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467886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Heading_32_1" style:data-style-name="N0">
      <style:table-cell-properties fo:border="none" style:vertical-align="automatic" fo:background-color="transparent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8" style:family="table-cell" style:parent-style-name="Comma" style:data-style-name="N37"/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Heading_32_2" style:data-style-name="N0">
      <style:table-cell-properties fo:border-top="none" fo:border-bottom="thick solid #64BEE6" fo:border-left="none" fo:border-right="none" fo:background-color="transparent"/>
      <style:text-properties fo:color="#0E2841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1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/>
    <style:style style:name="ce13" style:family="table-cell" style:parent-style-name="Currency" style:data-style-name="N36"/>
    <style:style style:name="ce14" style:family="table-cell" style:parent-style-name="Default" style:data-style-name="N37"/>
    <style:style style:name="ce15" style:family="table-cell" style:parent-style-name="Comma" style:data-style-name="N37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Per_32_cent" style:data-style-name="N13"/>
    <style:style style:name="ce19" style:family="table-cell" style:parent-style-name="Per_32_cent" style:data-style-name="N13">
      <style:table-cell-properties fo:background-color="transparent"/>
    </style:style>
    <style:style style:name="ce20" style:family="table-cell" style:parent-style-name="Heading_32_1" style:data-style-name="N0">
      <style:table-cell-properties fo:border-top="none" fo:border-bottom="thick solid #156082" fo:border-left="none" fo:border-right="none" style:vertical-align="automatic" style:repeat-content="false"/>
      <style:paragraph-properties fo:text-align="start" fo:margin-left="0cm"/>
      <style:text-properties fo:color="#0E2841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1"/>
    <style:style style:name="ce23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Comma" style:data-style-name="N37">
      <style:text-properties fo:font-weight="bold" style:font-weight-asian="bold" style:font-weight-complex="bold"/>
    </style:style>
    <style:style style:name="ce28" style:family="table-cell" style:parent-style-name="Heading_32_2" style:data-style-name="N0">
      <style:table-cell-properties fo:border="none" fo:background-color="transparent"/>
      <style:text-properties fo:color="#0E2841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5.32694444444444cm"/>
    </style:style>
    <style:style style:name="co2" style:family="table-column">
      <style:table-column-properties fo:break-before="auto" style:column-width="15.3634722222222cm"/>
    </style:style>
    <style:style style:name="co3" style:family="table-column">
      <style:table-column-properties fo:break-before="auto" style:column-width="22.59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5.09763888888889cm"/>
    </style:style>
    <style:style style:name="co9" style:family="table-column">
      <style:table-column-properties fo:break-before="auto" style:column-width="5.37986111111111cm"/>
    </style:style>
    <style:style style:name="co10" style:family="table-column">
      <style:table-column-properties fo:break-before="auto" style:column-width="5.15055555555556cm"/>
    </style:style>
    <style:style style:name="co11" style:family="table-column">
      <style:table-column-properties fo:break-before="auto" style:column-width="5.48569444444444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3.77472222222222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3.93347222222222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63361111111111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2.04611111111111cm" style:use-optimal-column-width="true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9.61319444444445cm"/>
    </style:style>
    <style:style style:name="co22" style:family="table-column">
      <style:table-column-properties fo:break-before="auto" style:column-width="1.99319444444444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8.39611111111111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55763888888889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8.00805555555556cm"/>
    </style:style>
    <style:style style:name="co29" style:family="table-column">
      <style:table-column-properties fo:break-before="auto" style:column-width="3.05152777777778cm"/>
    </style:style>
    <style:style style:name="co30" style:family="table-column">
      <style:table-column-properties fo:break-before="auto" style:column-width="3.45722222222222cm"/>
    </style:style>
    <style:style style:name="co31" style:family="table-column">
      <style:table-column-properties fo:break-before="auto" style:column-width="4.99180555555556cm"/>
    </style:style>
    <style:style style:name="co32" style:family="table-column">
      <style:table-column-properties fo:break-before="auto" style:column-width="5.97958333333333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3.68652777777778cm"/>
    </style:style>
    <style:style style:name="co35" style:family="table-column">
      <style:table-column-properties fo:break-before="auto" style:column-width="2.29305555555556cm"/>
    </style:style>
    <style:style style:name="co36" style:family="table-column">
      <style:table-column-properties fo:break-before="auto" style:column-width="4.88597222222222cm"/>
    </style:style>
    <style:style style:name="co37" style:family="table-column">
      <style:table-column-properties fo:break-before="auto" style:column-width="3.21027777777778cm"/>
    </style:style>
    <style:style style:name="co38" style:family="table-column">
      <style:table-column-properties fo:break-before="auto" style:column-width="3.82763888888889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3.52777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table:tab-color="#DAF2D0" style:writing-mode="lr-tb"/>
    </style:style>
    <style:style style:name="ta2" style:family="table" style:master-page-name="mp2">
      <style:table-properties table:display="true" table:tab-color="#DAF2D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heet name</text:p>
          </table:table-cell>
          <table:table-cell office:value-type="string" table:style-name="ce3">
            <text:p>Tables</text:p>
          </table:table-cell>
          <table:table-cell office:value-type="string" table:style-name="ce3">
            <text:p>Description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Overview by sector and nation'.A1">Overview by sector and nation</text:a></text:p>
          </table:table-cell>
          <table:table-cell office:value-type="string" table:style-name="ce1">
            <text:p>Funding results by sector - All applications</text:p>
          </table:table-cell>
          <table:table-cell office:value-type="string" table:style-name="ce5">
            <text:p>Number of applications, funding provided and number of placements split by sector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Funding results by sector - England</text:p>
          </table:table-cell>
          <table:table-cell office:value-type="string" table:style-name="ce5">
            <text:p>Number of applications, funding provided and number of placements split by sector for English provider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Funding results by sector - Scotland</text:p>
          </table:table-cell>
          <table:table-cell office:value-type="string" table:style-name="ce5">
            <text:p>Number of applications, funding provided and number of placements split by sector for Scottish provider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Funding results by sector - Wales</text:p>
          </table:table-cell>
          <table:table-cell office:value-type="string" table:style-name="ce5">
            <text:p>Number of applications, funding provided and number of placements split by sector for Welsh provider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Funding results by sector - Northern Ireland</text:p>
          </table:table-cell>
          <table:table-cell office:value-type="string" table:style-name="ce5">
            <text:p>Number of applications, funding provided and number of placements split by sector for Northern Irish providers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Funding results by sector - British Overseas Territories</text:p>
          </table:table-cell>
          <table:table-cell office:value-type="string" table:style-name="ce5">
            <text:p>Number of applications, funding provided and number of placements split by sector for providers from British Overseas Territories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Providers &amp; funding'.A1">Providers &amp; funding</text:a></text:p>
          </table:table-cell>
          <table:table-cell office:value-type="string" table:style-name="ce1">
            <text:p>Funded organisations</text:p>
          </table:table-cell>
          <table:table-cell office:value-type="string" table:style-name="ce6">
            <text:p>Organisations who received funding, their funding stream, budget awarded and funding provided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Participant demographics'.A1">Participant demographics</text:a></text:p>
          </table:table-cell>
          <table:table-cell office:value-type="string" table:style-name="ce1">
            <text:p>Sex of participants (excluding accompanying staff)</text:p>
          </table:table-cell>
          <table:table-cell office:value-type="string" table:style-name="ce5">
            <text:p>Number of learner participants split by sex and sector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Age of participants (excluding accompanying staff)</text:p>
          </table:table-cell>
          <table:table-cell office:value-type="string" table:style-name="ce5">
            <text:p>Number of learner participants split by age group and sector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SEND status of participants (excluding accompanying staff)</text:p>
          </table:table-cell>
          <table:table-cell office:value-type="string" table:style-name="ce5">
            <text:p>Nnumber of learner participants split by SEND status and sector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Disadvantage status of participants (excluding accompanying staff)</text:p>
          </table:table-cell>
          <table:table-cell office:value-type="string" table:style-name="ce5">
            <text:p>Number of learner participants split by disadvantage status and sector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Ethnicity of participants (excluding accompanying staff)</text:p>
          </table:table-cell>
          <table:table-cell office:value-type="string" table:style-name="ce5">
            <text:p>Number of learner participants split by ethnicity and sector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Mobility durations'.A1">Mobility durations</text:a></text:p>
          </table:table-cell>
          <table:table-cell office:value-type="string" table:style-name="ce1">
            <text:p>Duration - all participants (excluding accompanying staff)</text:p>
          </table:table-cell>
          <table:table-cell office:value-type="string" table:style-name="ce5">
            <text:p>Average durations of learner participant mobilities split by sector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Duration - participants from disadvantaged backgrounds (excluding accompanying staff)</text:p>
          </table:table-cell>
          <table:table-cell office:value-type="string" table:style-name="ce5">
            <text:p>Average durations of disadvantaged learner participant mobilities split by sector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Duration - SEND participants (excluding accompanying staff)</text:p>
          </table:table-cell>
          <table:table-cell office:value-type="string" table:style-name="ce5">
            <text:p>Average durations of SEND learner participant mobilities split by sector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Duration - non-disadvantaged/non-SEND (excluding accompanying staff)</text:p>
          </table:table-cell>
          <table:table-cell office:value-type="string" table:style-name="ce5">
            <text:p>Average durations of non-disadvantaged/non-SEND learner participant mobilities split by sector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List of final desinations (all)'.A1">List of final destinations (all)</text:a></text:p>
          </table:table-cell>
          <table:table-cell office:value-type="string" table:style-name="ce1">
            <text:p>Destinations (all sectors)</text:p>
          </table:table-cell>
          <table:table-cell office:value-type="string" table:style-name="ce6">
            <text:p>Destinations of mobilities, split by learners, disdavantage, SEND and accompanying adults.</text:p>
          </table:table-cell>
          <table:table-cell table:number-columns-repeated="16381"/>
        </table:table-row>
        <table:table-row table:style-name="ro3">
          <table:table-cell table:style-name="ce4"/>
          <table:table-cell office:value-type="string" table:style-name="ce1">
            <text:p>Top 10 destinations (all sectors)</text:p>
          </table:table-cell>
          <table:table-cell office:value-type="string" table:style-name="ce6">
            <text:p>Top 10 destinations and total learners to each destination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Destinations (HE)'.A1">Destinations (HE)</text:a></text:p>
          </table:table-cell>
          <table:table-cell office:value-type="string" table:style-name="ce1">
            <text:p>Destinations (higher education)</text:p>
          </table:table-cell>
          <table:table-cell office:value-type="string" table:style-name="ce6">
            <text:p>Destinations of higher education mobilities, split by learners, disdavantage, SEND and accompanying adults.</text:p>
          </table:table-cell>
          <table:table-cell table:number-columns-repeated="16381"/>
        </table:table-row>
        <table:table-row table:style-name="ro3">
          <table:table-cell table:style-name="ce4"/>
          <table:table-cell office:value-type="string" table:style-name="ce1">
            <text:p>Top 10 destinations (higher education)</text:p>
          </table:table-cell>
          <table:table-cell office:value-type="string" table:style-name="ce6">
            <text:p>Top 10 destinations for higher education mobilities and total learners to each destination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Destinations (FE)'.A1">Destinations (FE)</text:a></text:p>
          </table:table-cell>
          <table:table-cell office:value-type="string" table:style-name="ce1">
            <text:p>Destinations (further education)</text:p>
          </table:table-cell>
          <table:table-cell office:value-type="string" table:style-name="ce6">
            <text:p>Destinations of further education mobilities, split by learners, disdavantage, SEND and accompanying adults.</text:p>
          </table:table-cell>
          <table:table-cell table:number-columns-repeated="16381"/>
        </table:table-row>
        <table:table-row table:style-name="ro3">
          <table:table-cell table:style-name="ce4"/>
          <table:table-cell office:value-type="string" table:style-name="ce1">
            <text:p>Top 10 destinations (further education)</text:p>
          </table:table-cell>
          <table:table-cell office:value-type="string" table:style-name="ce6">
            <text:p>Top 10 destinations for further education mobilities and total learners to each destination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Destinations (Schools)'.A1">Destinations (Schools)</text:a></text:p>
          </table:table-cell>
          <table:table-cell office:value-type="string" table:style-name="ce1">
            <text:p>Destinations (schools)</text:p>
          </table:table-cell>
          <table:table-cell office:value-type="string" table:style-name="ce6">
            <text:p>Destinations of schools mobilities, split by learners, disdavantage, SEND and accompanying adults.</text:p>
          </table:table-cell>
          <table:table-cell table:number-columns-repeated="16381"/>
        </table:table-row>
        <table:table-row table:style-name="ro3">
          <table:table-cell table:style-name="ce4"/>
          <table:table-cell office:value-type="string" table:style-name="ce1">
            <text:p>Top 10 destinations (schools)</text:p>
          </table:table-cell>
          <table:table-cell office:value-type="string" table:style-name="ce6">
            <text:p>Top 10 destinations for schools mobilities and total learners to each destination.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a xlink:href="#'Top 10 destinations by nation'.A1">Top 10 destinations by nation</text:a></text:p>
          </table:table-cell>
          <table:table-cell office:value-type="string" table:style-name="ce1">
            <text:p>Top 10 destinations - England</text:p>
          </table:table-cell>
          <table:table-cell office:value-type="string" table:style-name="ce5">
            <text:p>Top 10 destinations for England and the number of learners for each destination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Top 10 destinations - Scotland</text:p>
          </table:table-cell>
          <table:table-cell office:value-type="string" table:style-name="ce5">
            <text:p>Top 10 destinations for Scotland and the number of learners for each destination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Top 10 destinations - Wales</text:p>
          </table:table-cell>
          <table:table-cell office:value-type="string" table:style-name="ce5">
            <text:p>Top 10 destinations for Wales and the number of learners for each destination.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1">
            <text:p>Top 10 destinations - Northern Ireland</text:p>
          </table:table-cell>
          <table:table-cell office:value-type="string" table:style-name="ce5">
            <text:p>Top 10 destinations for Northern Irealnd and the number of learners for each destination.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Overview_by_sector_and_nation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4" table:default-cell-style-name="ce1"/>
        <table:table-row table:style-name="ro4">
          <table:table-cell office:value-type="string" table:style-name="ce7">
            <text:p>Overview of funding results by sector</text:p>
          </table:table-cell>
          <table:table-cell table:number-columns-repeated="6" table:style-name="ce7"/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This worksheet contains six tables presented vertically with one open space between them.<text:s/></text:p>
          </table:table-cell>
          <table:table-cell table:style-name="ce9"/>
          <table:table-cell table:number-columns-repeated="5" table:style-name="ce1"/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5">
            <text:p>The first table refers to the number of applications, funding provided and number of placements split by sector.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5">
            <text:p>The second table refers to the number of applications, funding provided and number of placements split by sector for English providers.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5">
            <text:p>The third table refers to the number of applications, funding provided and number of placements split by sector for Scottish providers.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5">
            <text:p>The fourth table refers to the number of applications, funding provided and number of placements split by sector for Welsh providers.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5">
            <text:p>The fifth table refers to the number of applications, funding provided and number of placements split by sector for Northern Irish providers.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5">
            <text:p>The sixth table refers to the number of applications, funding provided and number of placements split by sector for providers from British Overseas Territories.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Funding results by sector - All applic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applications</text:p>
          </table:table-cell>
          <table:table-cell office:value-type="string" table:style-name="ce3">
            <text:p>Total (planned)</text:p>
          </table:table-cell>
          <table:table-cell office:value-type="string" table:style-name="ce3">
            <text:p>Total (actual)</text:p>
          </table:table-cell>
          <table:table-cell office:value-type="string" table:style-name="ce3">
            <text:p>Higher Education (planned)</text:p>
          </table:table-cell>
          <table:table-cell office:value-type="string" table:style-name="ce3">
            <text:p>Higher Education (actual)</text:p>
          </table:table-cell>
          <table:table-cell office:value-type="string" table:style-name="ce3">
            <text:p>Further Education (planned)</text:p>
          </table:table-cell>
          <table:table-cell office:value-type="string" table:style-name="ce3">
            <text:p>Further Education (actual)</text:p>
          </table:table-cell>
          <table:table-cell office:value-type="string" table:style-name="ce3">
            <text:p>Schools (planned)</text:p>
          </table:table-cell>
          <table:table-cell office:value-type="string" table:style-name="ce3">
            <text:p>Schools (actual)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Number of applications</text:p>
          </table:table-cell>
          <table:table-cell office:value-type="float" office:value="619" table:style-name="ce1">
            <text:p>619</text:p>
          </table:table-cell>
          <table:table-cell office:value-type="string" table:style-name="ce11">
            <text:p>-</text:p>
          </table:table-cell>
          <table:table-cell office:value-type="float" office:value="127" table:style-name="ce1">
            <text:p>127</text:p>
          </table:table-cell>
          <table:table-cell office:value-type="string" table:style-name="ce11">
            <text:p>-</text:p>
          </table:table-cell>
          <table:table-cell office:value-type="float" office:value="176" table:style-name="ce1">
            <text:p>176</text:p>
          </table:table-cell>
          <table:table-cell office:value-type="string" table:style-name="ce11">
            <text:p>-</text:p>
          </table:table-cell>
          <table:table-cell office:value-type="float" office:value="180" table:style-name="ce1">
            <text:p>180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successful applications</text:p>
          </table:table-cell>
          <table:table-cell office:value-type="float" office:value="483" table:style-name="ce1">
            <text:p>483</text:p>
          </table:table-cell>
          <table:table-cell office:value-type="float" office:value="447" table:style-name="ce1">
            <text:p>447</text:p>
          </table:table-cell>
          <table:table-cell office:value-type="string" table:style-name="ce11">
            <text:p>-</text:p>
          </table:table-cell>
          <table:table-cell office:value-type="float" office:value="122" table:style-name="ce1">
            <text:p>122</text:p>
          </table:table-cell>
          <table:table-cell office:value-type="string" table:style-name="ce11">
            <text:p>-</text:p>
          </table:table-cell>
          <table:table-cell office:value-type="float" office:value="162" table:style-name="ce1">
            <text:p>162</text:p>
          </table:table-cell>
          <table:table-cell office:value-type="string" table:style-name="ce11">
            <text:p>-</text:p>
          </table:table-cell>
          <table:table-cell office:value-type="float" office:value="163" table:style-name="ce1">
            <text:p>16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unding provided<text:s/></text:p>
          </table:table-cell>
          <table:table-cell office:value-type="currency" office:value="107742312.87999998" table:style-name="ce12">
            <text:p><text:s/>£107,742,312.88<text:s/></text:p>
          </table:table-cell>
          <table:table-cell office:value-type="currency" office:value="82768390.54400003" table:style-name="ce13">
            <text:p><text:s/>£82,768,390.54<text:s/></text:p>
          </table:table-cell>
          <table:table-cell office:value-type="currency" office:value="62039088.54999999" table:style-name="ce13">
            <text:p><text:s/>£62,039,088.55<text:s/></text:p>
          </table:table-cell>
          <table:table-cell office:value-type="currency" office:value="44120369.344000019" table:style-name="ce13">
            <text:p><text:s/>£44,120,369.34<text:s/></text:p>
          </table:table-cell>
          <table:table-cell office:value-type="currency" office:value="35442705.779999994" table:style-name="ce13">
            <text:p><text:s/>£35,442,705.78<text:s/></text:p>
          </table:table-cell>
          <table:table-cell office:value-type="currency" office:value="30838533.446000006" table:style-name="ce13">
            <text:p><text:s/>£30,838,533.45<text:s/></text:p>
          </table:table-cell>
          <table:table-cell office:value-type="currency" office:value="10260518.550000001" table:style-name="ce13">
            <text:p><text:s/>£10,260,518.55<text:s/></text:p>
          </table:table-cell>
          <table:table-cell office:value-type="currency" office:value="7809487.7540000025" table:style-name="ce13">
            <text:p><text:s/>£7,809,487.75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(including accompanying staff)</text:p>
          </table:table-cell>
          <table:table-cell office:value-type="float" office:value="42576" table:style-name="ce8">
            <text:p><text:s/>42,576<text:s/></text:p>
          </table:table-cell>
          <table:table-cell office:value-type="float" office:value="35099" table:style-name="ce14">
            <text:p><text:s/>35,099<text:s/></text:p>
          </table:table-cell>
          <table:table-cell office:value-type="float" office:value="22847" table:style-name="ce8">
            <text:p><text:s/>22,847<text:s/></text:p>
          </table:table-cell>
          <table:table-cell office:value-type="float" office:value="17388" table:style-name="ce8">
            <text:p><text:s/>17,388<text:s/></text:p>
          </table:table-cell>
          <table:table-cell office:value-type="float" office:value="11921" table:style-name="ce15">
            <text:p><text:s/>11,921<text:s/></text:p>
          </table:table-cell>
          <table:table-cell office:value-type="float" office:value="11106" table:style-name="ce15">
            <text:p><text:s/>11,106<text:s/></text:p>
          </table:table-cell>
          <table:table-cell office:value-type="float" office:value="7808" table:style-name="ce15">
            <text:p><text:s/>7,808<text:s/></text:p>
          </table:table-cell>
          <table:table-cell office:value-type="float" office:value="6605" table:style-name="ce8">
            <text:p><text:s/>6,605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(excluding accompanying staff)<text:s/></text:p>
          </table:table-cell>
          <table:table-cell office:value-type="float" office:value="40206" table:style-name="ce8">
            <text:p><text:s/>40,206<text:s/></text:p>
          </table:table-cell>
          <table:table-cell office:value-type="float" office:value="32714" table:style-name="ce14">
            <text:p><text:s/>32,714<text:s/></text:p>
          </table:table-cell>
          <table:table-cell office:value-type="float" office:value="22847" table:style-name="ce8">
            <text:p><text:s/>22,847<text:s/></text:p>
          </table:table-cell>
          <table:table-cell office:value-type="float" office:value="17388" table:style-name="ce8">
            <text:p><text:s/>17,388<text:s/></text:p>
          </table:table-cell>
          <table:table-cell office:value-type="float" office:value="10570" table:style-name="ce15">
            <text:p><text:s/>10,570<text:s/></text:p>
          </table:table-cell>
          <table:table-cell office:value-type="float" office:value="9682" table:style-name="ce15">
            <text:p><text:s/>9,682<text:s/></text:p>
          </table:table-cell>
          <table:table-cell office:value-type="float" office:value="6789" table:style-name="ce15">
            <text:p><text:s/>6,789<text:s/></text:p>
          </table:table-cell>
          <table:table-cell office:value-type="float" office:value="5644" table:style-name="ce8">
            <text:p><text:s/>5,644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Number of Placements for learners from a disadvantaged background</text:p>
          </table:table-cell>
          <table:table-cell office:value-type="float" office:value="24185" table:style-name="ce17">
            <text:p>24,185</text:p>
          </table:table-cell>
          <table:table-cell office:value-type="float" office:value="15472" table:style-name="ce14">
            <text:p><text:s/>15,472<text:s/></text:p>
          </table:table-cell>
          <table:table-cell office:value-type="float" office:value="12399" table:style-name="ce17">
            <text:p>12,399</text:p>
          </table:table-cell>
          <table:table-cell office:value-type="float" office:value="8227" table:style-name="ce8">
            <text:p><text:s/>8,227<text:s/></text:p>
          </table:table-cell>
          <table:table-cell office:value-type="float" office:value="7536" table:style-name="ce17">
            <text:p>7,536</text:p>
          </table:table-cell>
          <table:table-cell office:value-type="float" office:value="4139" table:style-name="ce15">
            <text:p><text:s/>4,139<text:s/></text:p>
          </table:table-cell>
          <table:table-cell office:value-type="float" office:value="4250" table:style-name="ce17">
            <text:p>4,250</text:p>
          </table:table-cell>
          <table:table-cell office:value-type="float" office:value="3106" table:style-name="ce8">
            <text:p><text:s/>3,106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Proportion of placements for learners from a disadvantaged background</text:p>
          </table:table-cell>
          <table:table-cell office:value-type="percentage" office:value="0.60152713525344481" table:style-name="ce18">
            <text:p>60%</text:p>
          </table:table-cell>
          <table:table-cell office:value-type="percentage" office:value="0.4729473619856942" table:style-name="ce18">
            <text:p>47%</text:p>
          </table:table-cell>
          <table:table-cell office:value-type="percentage" office:value="0.54269707182562266" table:style-name="ce18">
            <text:p>54%</text:p>
          </table:table-cell>
          <table:table-cell office:value-type="percentage" office:value="0.47314239705544053" table:style-name="ce18">
            <text:p>47%</text:p>
          </table:table-cell>
          <table:table-cell office:value-type="percentage" office:value="0.71296121097445597" table:style-name="ce19">
            <text:p>71%</text:p>
          </table:table-cell>
          <table:table-cell office:value-type="percentage" office:value="0.42749431935550508" table:style-name="ce19">
            <text:p>43%</text:p>
          </table:table-cell>
          <table:table-cell office:value-type="percentage" office:value="0.62601266755044926" table:style-name="ce19">
            <text:p>63%</text:p>
          </table:table-cell>
          <table:table-cell office:value-type="percentage" office:value="0.55031892274982286" table:style-name="ce18">
            <text:p>55%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for learners with SEND</text:p>
          </table:table-cell>
          <table:table-cell office:value-type="string" table:style-name="ce1">
            <text:p>NA</text:p>
          </table:table-cell>
          <table:table-cell office:value-type="float" office:value="3595" table:style-name="ce14">
            <text:p><text:s/>3,595<text:s/></text:p>
          </table:table-cell>
          <table:table-cell office:value-type="string" table:style-name="ce1">
            <text:p>NA</text:p>
          </table:table-cell>
          <table:table-cell office:value-type="float" office:value="1424" table:style-name="ce8">
            <text:p><text:s/>1,424<text:s/></text:p>
          </table:table-cell>
          <table:table-cell office:value-type="string" table:style-name="ce1">
            <text:p>NA</text:p>
          </table:table-cell>
          <table:table-cell office:value-type="float" office:value="947" table:style-name="ce15">
            <text:p><text:s/>947<text:s/></text:p>
          </table:table-cell>
          <table:table-cell office:value-type="string" table:style-name="ce1">
            <text:p>NA</text:p>
          </table:table-cell>
          <table:table-cell office:value-type="float" office:value="1224" table:style-name="ce8">
            <text:p><text:s/>1,224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ccompanying staff</text:p>
          </table:table-cell>
          <table:table-cell office:value-type="float" office:value="2370" table:style-name="ce14">
            <text:p><text:s/>2,370<text:s/></text:p>
          </table:table-cell>
          <table:table-cell office:value-type="float" office:value="2385" table:style-name="ce14">
            <text:p><text:s/>2,3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961" table:style-name="ce14">
            <text:p><text:s/>961<text:s/>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Funding results by sector -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ngland applications</text:p>
          </table:table-cell>
          <table:table-cell office:value-type="string" table:style-name="ce3">
            <text:p>Total (planned)</text:p>
          </table:table-cell>
          <table:table-cell office:value-type="string" table:style-name="ce3">
            <text:p>Total (actual)</text:p>
          </table:table-cell>
          <table:table-cell office:value-type="string" table:style-name="ce3">
            <text:p>Higher Education (planned)</text:p>
          </table:table-cell>
          <table:table-cell office:value-type="string" table:style-name="ce3">
            <text:p>Higher Education (actual)</text:p>
          </table:table-cell>
          <table:table-cell office:value-type="string" table:style-name="ce3">
            <text:p>Further Education (planned)</text:p>
          </table:table-cell>
          <table:table-cell office:value-type="string" table:style-name="ce3">
            <text:p>Further Education (actual)</text:p>
          </table:table-cell>
          <table:table-cell office:value-type="string" table:style-name="ce3">
            <text:p>Schools (planned)</text:p>
          </table:table-cell>
          <table:table-cell office:value-type="string" table:style-name="ce3">
            <text:p>Schools (actual)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Number of applications</text:p>
          </table:table-cell>
          <table:table-cell office:value-type="float" office:value="526" table:style-name="ce1">
            <text:p>526</text:p>
          </table:table-cell>
          <table:table-cell office:value-type="string" table:style-name="ce11">
            <text:p>-</text:p>
          </table:table-cell>
          <table:table-cell office:value-type="float" office:value="102" table:style-name="ce1">
            <text:p>102</text:p>
          </table:table-cell>
          <table:table-cell office:value-type="string" table:style-name="ce11">
            <text:p>-</text:p>
          </table:table-cell>
          <table:table-cell office:value-type="float" office:value="144" table:style-name="ce1">
            <text:p>144</text:p>
          </table:table-cell>
          <table:table-cell office:value-type="string" table:style-name="ce11">
            <text:p>-</text:p>
          </table:table-cell>
          <table:table-cell office:value-type="float" office:value="164" table:style-name="ce1">
            <text:p>164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successful applications</text:p>
          </table:table-cell>
          <table:table-cell office:value-type="float" office:value="410" table:style-name="ce1">
            <text:p>410</text:p>
          </table:table-cell>
          <table:table-cell office:value-type="float" office:value="384" table:style-name="ce1">
            <text:p>384</text:p>
          </table:table-cell>
          <table:table-cell office:value-type="string" table:style-name="ce1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1">
            <text:p>-</text:p>
          </table:table-cell>
          <table:table-cell office:value-type="float" office:value="134" table:style-name="ce1">
            <text:p>134</text:p>
          </table:table-cell>
          <table:table-cell office:value-type="string" table:style-name="ce11">
            <text:p>-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unding provided<text:s/></text:p>
          </table:table-cell>
          <table:table-cell office:value-type="currency" office:value="91592008.159999982" table:style-name="ce13">
            <text:p><text:s/>£91,592,008.16<text:s/></text:p>
          </table:table-cell>
          <table:table-cell office:value-type="currency" office:value="70181529.926000014" table:style-name="ce13">
            <text:p><text:s/>£70,181,529.93<text:s/></text:p>
          </table:table-cell>
          <table:table-cell office:value-type="currency" office:value="53507750.79999999" table:style-name="ce13">
            <text:p><text:s/>£53,507,750.80<text:s/></text:p>
          </table:table-cell>
          <table:table-cell office:value-type="currency" office:value="37630572.366000004" table:style-name="ce13">
            <text:p><text:s/>£37,630,572.37<text:s/></text:p>
          </table:table-cell>
          <table:table-cell office:value-type="currency" office:value="28998654.309999999" table:style-name="ce13">
            <text:p><text:s/>£28,998,654.31<text:s/></text:p>
          </table:table-cell>
          <table:table-cell office:value-type="currency" office:value="25310902.256000008" table:style-name="ce13">
            <text:p><text:s/>£25,310,902.26<text:s/></text:p>
          </table:table-cell>
          <table:table-cell office:value-type="currency" office:value="9085603.0500000007" table:style-name="ce13">
            <text:p><text:s/>£9,085,603.05<text:s/></text:p>
          </table:table-cell>
          <table:table-cell office:value-type="currency" office:value="7240055.3040000014" table:style-name="ce13">
            <text:p><text:s/>£7,240,055.3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(including accompanying staff)</text:p>
          </table:table-cell>
          <table:table-cell office:value-type="float" office:value="35773" table:style-name="ce14">
            <text:p><text:s/>35,773<text:s/></text:p>
          </table:table-cell>
          <table:table-cell office:value-type="float" office:value="30274" table:style-name="ce8">
            <text:p><text:s/>30,274<text:s/></text:p>
          </table:table-cell>
          <table:table-cell office:value-type="float" office:value="19512" table:style-name="ce8">
            <text:p><text:s/>19,512<text:s/></text:p>
          </table:table-cell>
          <table:table-cell office:value-type="float" office:value="14736" table:style-name="ce8">
            <text:p><text:s/>14,736<text:s/></text:p>
          </table:table-cell>
          <table:table-cell office:value-type="float" office:value="9385" table:style-name="ce8">
            <text:p><text:s/>9,385<text:s/></text:p>
          </table:table-cell>
          <table:table-cell office:value-type="float" office:value="9426" table:style-name="ce8">
            <text:p><text:s/>9,426<text:s/></text:p>
          </table:table-cell>
          <table:table-cell office:value-type="float" office:value="6876" table:style-name="ce8">
            <text:p><text:s/>6,876<text:s/></text:p>
          </table:table-cell>
          <table:table-cell office:value-type="float" office:value="6112" table:style-name="ce8">
            <text:p><text:s/>6,112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(excluding accompanying staff)<text:s/></text:p>
          </table:table-cell>
          <table:table-cell office:value-type="float" office:value="33863" table:style-name="ce14">
            <text:p><text:s/>33,863<text:s/></text:p>
          </table:table-cell>
          <table:table-cell office:value-type="float" office:value="28276" table:style-name="ce8">
            <text:p><text:s/>28,276<text:s/></text:p>
          </table:table-cell>
          <table:table-cell office:value-type="float" office:value="19512" table:style-name="ce8">
            <text:p><text:s/>19,512<text:s/></text:p>
          </table:table-cell>
          <table:table-cell office:value-type="float" office:value="14736" table:style-name="ce8">
            <text:p><text:s/>14,736<text:s/></text:p>
          </table:table-cell>
          <table:table-cell office:value-type="float" office:value="8376" table:style-name="ce8">
            <text:p><text:s/>8,376<text:s/></text:p>
          </table:table-cell>
          <table:table-cell office:value-type="float" office:value="8319" table:style-name="ce8">
            <text:p><text:s/>8,319<text:s/></text:p>
          </table:table-cell>
          <table:table-cell office:value-type="float" office:value="5975" table:style-name="ce8">
            <text:p><text:s/>5,975<text:s/></text:p>
          </table:table-cell>
          <table:table-cell office:value-type="float" office:value="5221" table:style-name="ce8">
            <text:p><text:s/>5,221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Number of Placements for learners from a disadvantaged background</text:p>
          </table:table-cell>
          <table:table-cell office:value-type="float" office:value="20929" table:style-name="ce14">
            <text:p><text:s/>20,929<text:s/></text:p>
          </table:table-cell>
          <table:table-cell office:value-type="float" office:value="13900" table:style-name="ce8">
            <text:p><text:s/>13,900<text:s/></text:p>
          </table:table-cell>
          <table:table-cell office:value-type="float" office:value="11181" table:style-name="ce8">
            <text:p><text:s/>11,181<text:s/></text:p>
          </table:table-cell>
          <table:table-cell office:value-type="float" office:value="7542" table:style-name="ce8">
            <text:p><text:s/>7,542<text:s/></text:p>
          </table:table-cell>
          <table:table-cell office:value-type="float" office:value="6045" table:style-name="ce8">
            <text:p><text:s/>6,045<text:s/></text:p>
          </table:table-cell>
          <table:table-cell office:value-type="float" office:value="3405" table:style-name="ce8">
            <text:p><text:s/>3,405<text:s/></text:p>
          </table:table-cell>
          <table:table-cell office:value-type="float" office:value="3703" table:style-name="ce8">
            <text:p><text:s/>3,703<text:s/></text:p>
          </table:table-cell>
          <table:table-cell office:value-type="float" office:value="2953" table:style-name="ce8">
            <text:p><text:s/>2,953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Proportion of placements for learners from a disadvantaged background</text:p>
          </table:table-cell>
          <table:table-cell office:value-type="percentage" office:value="0.61804919823996696" table:style-name="ce18">
            <text:p>62%</text:p>
          </table:table-cell>
          <table:table-cell office:value-type="percentage" office:value="0.49158296788796152" table:style-name="ce18">
            <text:p>49%</text:p>
          </table:table-cell>
          <table:table-cell office:value-type="percentage" office:value="0.57303198031980318" table:style-name="ce18">
            <text:p>57%</text:p>
          </table:table-cell>
          <table:table-cell office:value-type="percentage" office:value="0.5118078175895765" table:style-name="ce18">
            <text:p>51%</text:p>
          </table:table-cell>
          <table:table-cell office:value-type="percentage" office:value="0.72170487106017189" table:style-name="ce18">
            <text:p>72%</text:p>
          </table:table-cell>
          <table:table-cell office:value-type="percentage" office:value="0.40930400288496216" table:style-name="ce18">
            <text:p>41%</text:p>
          </table:table-cell>
          <table:table-cell office:value-type="percentage" office:value="0.61974895397489538" table:style-name="ce18">
            <text:p>62%</text:p>
          </table:table-cell>
          <table:table-cell office:value-type="percentage" office:value="0.56560045968205319" table:style-name="ce18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for learners with SEND</text:p>
          </table:table-cell>
          <table:table-cell office:value-type="string" table:style-name="ce1">
            <text:p>NA</text:p>
          </table:table-cell>
          <table:table-cell office:value-type="float" office:value="3202" table:style-name="ce8">
            <text:p><text:s/>3,202<text:s/></text:p>
          </table:table-cell>
          <table:table-cell office:value-type="string" table:style-name="ce1">
            <text:p>NA</text:p>
          </table:table-cell>
          <table:table-cell office:value-type="float" office:value="1309" table:style-name="ce8">
            <text:p><text:s/>1,309<text:s/></text:p>
          </table:table-cell>
          <table:table-cell office:value-type="string" table:style-name="ce1">
            <text:p>NA</text:p>
          </table:table-cell>
          <table:table-cell office:value-type="float" office:value="759" table:style-name="ce8">
            <text:p><text:s/>759<text:s/></text:p>
          </table:table-cell>
          <table:table-cell office:value-type="string" table:style-name="ce1">
            <text:p>NA</text:p>
          </table:table-cell>
          <table:table-cell office:value-type="float" office:value="1134" table:style-name="ce8">
            <text:p><text:s/>1,134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ccompanying staff</text:p>
          </table:table-cell>
          <table:table-cell office:value-type="float" office:value="1910" table:style-name="ce14">
            <text:p><text:s/>1,910<text:s/></text:p>
          </table:table-cell>
          <table:table-cell office:value-type="float" office:value="1998" table:style-name="ce8">
            <text:p><text:s/>1,99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1107" table:style-name="ce8">
            <text:p><text:s/>1,107<text:s/></text:p>
          </table:table-cell>
          <table:table-cell office:value-type="float" office:value="901" table:style-name="ce8">
            <text:p><text:s/>901<text:s/></text:p>
          </table:table-cell>
          <table:table-cell office:value-type="float" office:value="891" table:style-name="ce8">
            <text:p><text:s/>891<text:s/>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Funding results by sector - Scot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cotland applications</text:p>
          </table:table-cell>
          <table:table-cell office:value-type="string" table:style-name="ce3">
            <text:p>Total (planned)</text:p>
          </table:table-cell>
          <table:table-cell office:value-type="string" table:style-name="ce3">
            <text:p>Total (actual)</text:p>
          </table:table-cell>
          <table:table-cell office:value-type="string" table:style-name="ce3">
            <text:p>Higher Education (planned)</text:p>
          </table:table-cell>
          <table:table-cell office:value-type="string" table:style-name="ce3">
            <text:p>Higher Education (actual)</text:p>
          </table:table-cell>
          <table:table-cell office:value-type="string" table:style-name="ce3">
            <text:p>Further Education (planned)</text:p>
          </table:table-cell>
          <table:table-cell office:value-type="string" table:style-name="ce3">
            <text:p>Further Education (actual)</text:p>
          </table:table-cell>
          <table:table-cell office:value-type="string" table:style-name="ce3">
            <text:p>Schools (planned)</text:p>
          </table:table-cell>
          <table:table-cell office:value-type="string" table:style-name="ce3">
            <text:p>Schools (actual)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3">
            <text:p>Number of applications</text:p>
          </table:table-cell>
          <table:table-cell office:value-type="float" office:value="57" table:style-name="ce1">
            <text:p>57</text:p>
          </table:table-cell>
          <table:table-cell office:value-type="string" table:style-name="ce11">
            <text:p>-</text:p>
          </table:table-cell>
          <table:table-cell office:value-type="float" office:value="15" table:style-name="ce1">
            <text:p>15</text:p>
          </table:table-cell>
          <table:table-cell office:value-type="string" table:style-name="ce11">
            <text:p>-</text:p>
          </table:table-cell>
          <table:table-cell office:value-type="float" office:value="17" table:style-name="ce1">
            <text:p>17</text:p>
          </table:table-cell>
          <table:table-cell office:value-type="string" table:style-name="ce11">
            <text:p>-</text:p>
          </table:table-cell>
          <table:table-cell office:value-type="float" office:value="11" table:style-name="ce1">
            <text:p>11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successful applications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string" table:style-name="ce1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1">
            <text:p>-</text:p>
          </table:table-cell>
          <table:table-cell office:value-type="float" office:value="16" table:style-name="ce1">
            <text:p>16</text:p>
          </table:table-cell>
          <table:table-cell office:value-type="string" table:style-name="ce11">
            <text:p>-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unding provided<text:s/></text:p>
          </table:table-cell>
          <table:table-cell office:value-type="currency" office:value="9958704.620000001" table:style-name="ce13">
            <text:p><text:s/>£9,958,704.62<text:s/></text:p>
          </table:table-cell>
          <table:table-cell office:value-type="currency" office:value="8184472.5999999996" table:style-name="ce13">
            <text:p><text:s/>£8,184,472.60<text:s/></text:p>
          </table:table-cell>
          <table:table-cell office:value-type="currency" office:value="5601001.5" table:style-name="ce13">
            <text:p><text:s/>£5,601,001.50<text:s/></text:p>
          </table:table-cell>
          <table:table-cell office:value-type="currency" office:value="4298232" table:style-name="ce13">
            <text:p><text:s/>£4,298,232.00<text:s/></text:p>
          </table:table-cell>
          <table:table-cell office:value-type="currency" office:value="3613100.22" table:style-name="ce13">
            <text:p><text:s/>£3,613,100.22<text:s/></text:p>
          </table:table-cell>
          <table:table-cell office:value-type="currency" office:value="3466580.43" table:style-name="ce13">
            <text:p><text:s/>£3,466,580.43<text:s/></text:p>
          </table:table-cell>
          <table:table-cell office:value-type="currency" office:value="744602.9" table:style-name="ce13">
            <text:p><text:s/>£744,602.90<text:s/></text:p>
          </table:table-cell>
          <table:table-cell office:value-type="currency" office:value="419660.17" table:style-name="ce13">
            <text:p><text:s/>£419,660.17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(including accompanying staff)</text:p>
          </table:table-cell>
          <table:table-cell office:value-type="float" office:value="4225" table:style-name="ce14">
            <text:p><text:s/>4,225<text:s/></text:p>
          </table:table-cell>
          <table:table-cell office:value-type="float" office:value="2891" table:style-name="ce8">
            <text:p><text:s/>2,891<text:s/></text:p>
          </table:table-cell>
          <table:table-cell office:value-type="float" office:value="2145" table:style-name="ce8">
            <text:p><text:s/>2,145<text:s/></text:p>
          </table:table-cell>
          <table:table-cell office:value-type="float" office:value="1725" table:style-name="ce8">
            <text:p><text:s/>1,725<text:s/></text:p>
          </table:table-cell>
          <table:table-cell office:value-type="float" office:value="1443" table:style-name="ce8">
            <text:p><text:s/>1,443<text:s/>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392" table:style-name="ce8">
            <text:p><text:s/>392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(excluding accompanying staff)<text:s/></text:p>
          </table:table-cell>
          <table:table-cell office:value-type="float" office:value="3943" table:style-name="ce14">
            <text:p><text:s/>3,943<text:s/></text:p>
          </table:table-cell>
          <table:table-cell office:value-type="float" office:value="2680" table:style-name="ce8">
            <text:p><text:s/>2,680<text:s/></text:p>
          </table:table-cell>
          <table:table-cell office:value-type="float" office:value="2145" table:style-name="ce8">
            <text:p><text:s/>2,145<text:s/></text:p>
          </table:table-cell>
          <table:table-cell office:value-type="float" office:value="1725" table:style-name="ce8">
            <text:p><text:s/>1,725<text:s/></text:p>
          </table:table-cell>
          <table:table-cell office:value-type="float" office:value="1238" table:style-name="ce8">
            <text:p><text:s/>1,238<text:s/>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339" table:style-name="ce8">
            <text:p><text:s/>339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Number of Placements for learners from a disadvantaged background</text:p>
          </table:table-cell>
          <table:table-cell office:value-type="float" office:value="2067" table:style-name="ce14">
            <text:p><text:s/>2,067<text:s/></text:p>
          </table:table-cell>
          <table:table-cell office:value-type="float" office:value="1089" table:style-name="ce8">
            <text:p><text:s/>1,089<text:s/>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480" table:style-name="ce8">
            <text:p><text:s/>480<text:s/></text:p>
          </table:table-cell>
          <table:table-cell office:value-type="float" office:value="817" table:style-name="ce8">
            <text:p><text:s/>817<text:s/>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117" table:style-name="ce8">
            <text:p><text:s/>117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Proportion of placements for learners from a disadvantaged background</text:p>
          </table:table-cell>
          <table:table-cell office:value-type="percentage" office:value="0.52422013695155978" table:style-name="ce18">
            <text:p>52%</text:p>
          </table:table-cell>
          <table:table-cell office:value-type="percentage" office:value="0.40634328358208954" table:style-name="ce18">
            <text:p>41%</text:p>
          </table:table-cell>
          <table:table-cell office:value-type="percentage" office:value="0.40745920745920744" table:style-name="ce18">
            <text:p>41%</text:p>
          </table:table-cell>
          <table:table-cell office:value-type="percentage" office:value="0.27826086956521739" table:style-name="ce18">
            <text:p>28%</text:p>
          </table:table-cell>
          <table:table-cell office:value-type="percentage" office:value="0.65993537964458804" table:style-name="ce18">
            <text:p>66%</text:p>
          </table:table-cell>
          <table:table-cell office:value-type="percentage" office:value="0.79870129870129869" table:style-name="ce18">
            <text:p>80%</text:p>
          </table:table-cell>
          <table:table-cell office:value-type="percentage" office:value="0.67142857142857137" table:style-name="ce18">
            <text:p>67%</text:p>
          </table:table-cell>
          <table:table-cell office:value-type="percentage" office:value="0.34513274336283184" table:style-name="ce18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for learners with SEND</text:p>
          </table:table-cell>
          <table:table-cell office:value-type="string" table:style-name="ce1">
            <text:p>NA</text:p>
          </table:table-cell>
          <table:table-cell office:value-type="float" office:value="246" table:style-name="ce8">
            <text:p><text:s/>246<text:s/></text:p>
          </table:table-cell>
          <table:table-cell office:value-type="string" table:style-name="ce1">
            <text:p>NA</text:p>
          </table:table-cell>
          <table:table-cell office:value-type="float" office:value="88" table:style-name="ce8">
            <text:p><text:s/>88<text:s/></text:p>
          </table:table-cell>
          <table:table-cell office:value-type="string" table:style-name="ce1">
            <text:p>NA</text:p>
          </table:table-cell>
          <table:table-cell office:value-type="float" office:value="75" table:style-name="ce8">
            <text:p><text:s/>75<text:s/></text:p>
          </table:table-cell>
          <table:table-cell office:value-type="string" table:style-name="ce1">
            <text:p>NA</text:p>
          </table:table-cell>
          <table:table-cell office:value-type="float" office:value="83" table:style-name="ce8">
            <text:p><text:s/>83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ccompanying staff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211" table:style-name="ce8">
            <text:p><text:s/>2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53" table:style-name="ce8">
            <text:p><text:s/>53<text:s/>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Funding results by sector - 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Wales applications</text:p>
          </table:table-cell>
          <table:table-cell office:value-type="string" table:style-name="ce3">
            <text:p>Total (planned)</text:p>
          </table:table-cell>
          <table:table-cell office:value-type="string" table:style-name="ce3">
            <text:p>Total (actual)</text:p>
          </table:table-cell>
          <table:table-cell office:value-type="string" table:style-name="ce3">
            <text:p>Higher Education (planned)</text:p>
          </table:table-cell>
          <table:table-cell office:value-type="string" table:style-name="ce3">
            <text:p>Higher Education (actual)</text:p>
          </table:table-cell>
          <table:table-cell office:value-type="string" table:style-name="ce3">
            <text:p>Further Education (planned)</text:p>
          </table:table-cell>
          <table:table-cell office:value-type="string" table:style-name="ce3">
            <text:p>Further Education (actual)</text:p>
          </table:table-cell>
          <table:table-cell office:value-type="string" table:style-name="ce3">
            <text:p>Schools (planned)</text:p>
          </table:table-cell>
          <table:table-cell office:value-type="string" table:style-name="ce3">
            <text:p>Schools (actual)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applications</text:p>
          </table:table-cell>
          <table:table-cell office:value-type="float" office:value="11" table:style-name="ce1">
            <text:p>11</text:p>
          </table:table-cell>
          <table:table-cell office:value-type="string" table:style-name="ce1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successful applications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unding provided<text:s/></text:p>
          </table:table-cell>
          <table:table-cell office:value-type="currency" office:value="3224644" table:style-name="ce13">
            <text:p><text:s/>£3,224,644.00<text:s/></text:p>
          </table:table-cell>
          <table:table-cell office:value-type="currency" office:value="2270306.5180000002" table:style-name="ce13">
            <text:p><text:s/>£2,270,306.52<text:s/></text:p>
          </table:table-cell>
          <table:table-cell office:value-type="currency" office:value="1765822.5" table:style-name="ce13">
            <text:p><text:s/>£1,765,822.50<text:s/></text:p>
          </table:table-cell>
          <table:table-cell office:value-type="currency" office:value="1256450.9979999999" table:style-name="ce13">
            <text:p><text:s/>£1,256,451.00<text:s/></text:p>
          </table:table-cell>
          <table:table-cell office:value-type="currency" office:value="1177764.5" table:style-name="ce13">
            <text:p><text:s/>£1,177,764.50<text:s/></text:p>
          </table:table-cell>
          <table:table-cell office:value-type="currency" office:value="992186.52" table:style-name="ce13">
            <text:p><text:s/>£992,186.52<text:s/></text:p>
          </table:table-cell>
          <table:table-cell office:value-type="currency" office:value="281057" table:style-name="ce13">
            <text:p><text:s/>£281,057.00<text:s/></text:p>
          </table:table-cell>
          <table:table-cell office:value-type="currency" office:value="21669" table:style-name="ce13">
            <text:p><text:s/>£21,669.0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(including accompanying staff)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969" table:style-name="ce8">
            <text:p><text:s/>969<text:s/></text:p>
          </table:table-cell>
          <table:table-cell office:value-type="float" office:value="741" table:style-name="ce8">
            <text:p><text:s/>741<text:s/></text:p>
          </table:table-cell>
          <table:table-cell office:value-type="float" office:value="513" table:style-name="ce8">
            <text:p><text:s/>513<text:s/></text:p>
          </table:table-cell>
          <table:table-cell office:value-type="float" office:value="478" table:style-name="ce8">
            <text:p><text:s/>478<text:s/>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21" table:style-name="ce8">
            <text:p><text:s/>21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(excluding accompanying staff)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741" table:style-name="ce8">
            <text:p><text:s/>741<text:s/></text:p>
          </table:table-cell>
          <table:table-cell office:value-type="float" office:value="513" table:style-name="ce8">
            <text:p><text:s/>513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185" table:style-name="ce8">
            <text:p><text:s/>185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Number of Placements for learners from a disadvantaged background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Proportion of placements for learners from a disadvantaged background</text:p>
          </table:table-cell>
          <table:table-cell office:value-type="percentage" office:value="0.44903988183161003" table:style-name="ce18">
            <text:p>45%</text:p>
          </table:table-cell>
          <table:table-cell office:value-type="percentage" office:value="0.22869955156950672" table:style-name="ce18">
            <text:p>23%</text:p>
          </table:table-cell>
          <table:table-cell office:value-type="percentage" office:value="0.23211875843454791" table:style-name="ce18">
            <text:p>23%</text:p>
          </table:table-cell>
          <table:table-cell office:value-type="percentage" office:value="0.18128654970760233" table:style-name="ce18">
            <text:p>18%</text:p>
          </table:table-cell>
          <table:table-cell office:value-type="percentage" office:value="0.69859813084112155" table:style-name="ce18">
            <text:p>70%</text:p>
          </table:table-cell>
          <table:table-cell office:value-type="percentage" office:value="0.30494505494505497" table:style-name="ce18">
            <text:p>30%</text:p>
          </table:table-cell>
          <table:table-cell office:value-type="percentage" office:value="0.74054054054054053" table:style-name="ce18">
            <text:p>74%</text:p>
          </table:table-cell>
          <table:table-cell office:value-type="percentage" office:value="0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for learners with SEND</text:p>
          </table:table-cell>
          <table:table-cell office:value-type="string" table:style-name="ce1">
            <text:p>NA</text:p>
          </table:table-cell>
          <table:table-cell office:value-type="float" office:value="90" table:style-name="ce8">
            <text:p><text:s/>90<text:s/></text:p>
          </table:table-cell>
          <table:table-cell office:value-type="string" table:style-name="ce1">
            <text:p>NA</text:p>
          </table:table-cell>
          <table:table-cell office:value-type="float" office:value="24" table:style-name="ce8">
            <text:p><text:s/>24<text:s/></text:p>
          </table:table-cell>
          <table:table-cell office:value-type="string" table:style-name="ce1">
            <text:p>NA</text:p>
          </table:table-cell>
          <table:table-cell office:value-type="float" office:value="66" table:style-name="ce8">
            <text:p><text:s/>66<text:s/></text:p>
          </table:table-cell>
          <table:table-cell office:value-type="string" table:style-name="ce1">
            <text:p>NA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ccompanying staff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Funding results by sector -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rthern Ireland applications</text:p>
          </table:table-cell>
          <table:table-cell office:value-type="string" table:style-name="ce3">
            <text:p>Total (planned)</text:p>
          </table:table-cell>
          <table:table-cell office:value-type="string" table:style-name="ce3">
            <text:p>Total (actual)</text:p>
          </table:table-cell>
          <table:table-cell office:value-type="string" table:style-name="ce3">
            <text:p>Higher Education (planned)</text:p>
          </table:table-cell>
          <table:table-cell office:value-type="string" table:style-name="ce3">
            <text:p>Higher Education (actual)</text:p>
          </table:table-cell>
          <table:table-cell office:value-type="string" table:style-name="ce3">
            <text:p>Further Education (planned)</text:p>
          </table:table-cell>
          <table:table-cell office:value-type="string" table:style-name="ce3">
            <text:p>Further Education (actual)</text:p>
          </table:table-cell>
          <table:table-cell office:value-type="string" table:style-name="ce3">
            <text:p>Schools (planned)</text:p>
          </table:table-cell>
          <table:table-cell office:value-type="string" table:style-name="ce3">
            <text:p>Schools (actual)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applications</text:p>
          </table:table-cell>
          <table:table-cell office:value-type="float" office:value="24" table:style-name="ce1">
            <text:p>24</text:p>
          </table:table-cell>
          <table:table-cell office:value-type="string" table:style-name="ce1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1">
            <text:p>-</text:p>
          </table:table-cell>
          <table:table-cell office:value-type="float" office:value="12" table:style-name="ce1">
            <text:p>12</text:p>
          </table:table-cell>
          <table:table-cell office:value-type="string" table:style-name="ce1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successful applications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string" table:style-name="ce1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1">
            <text:p>-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unding provided<text:s/></text:p>
          </table:table-cell>
          <table:table-cell office:value-type="currency" office:value="2966956.1" table:style-name="ce13">
            <text:p><text:s/>£2,966,956.10<text:s/></text:p>
          </table:table-cell>
          <table:table-cell office:value-type="currency" office:value="2132081.5" table:style-name="ce13">
            <text:p><text:s/>£2,132,081.50<text:s/></text:p>
          </table:table-cell>
          <table:table-cell office:value-type="currency" office:value="1164513.75" table:style-name="ce13">
            <text:p><text:s/>£1,164,513.75<text:s/></text:p>
          </table:table-cell>
          <table:table-cell office:value-type="currency" office:value="935113.98" table:style-name="ce13">
            <text:p><text:s/>£935,113.98<text:s/></text:p>
          </table:table-cell>
          <table:table-cell office:value-type="currency" office:value="1653186.75" table:style-name="ce13">
            <text:p><text:s/>£1,653,186.75<text:s/></text:p>
          </table:table-cell>
          <table:table-cell office:value-type="currency" office:value="1068864.24" table:style-name="ce13">
            <text:p><text:s/>£1,068,864.24<text:s/></text:p>
          </table:table-cell>
          <table:table-cell office:value-type="currency" office:value="149255.6" table:style-name="ce13">
            <text:p><text:s/>£149,255.60<text:s/></text:p>
          </table:table-cell>
          <table:table-cell office:value-type="currency" office:value="128103.28" table:style-name="ce13">
            <text:p><text:s/>£128,103.28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(including accompanying staff)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965" table:style-name="ce8">
            <text:p><text:s/>965<text:s/></text:p>
          </table:table-cell>
          <table:table-cell office:value-type="float" office:value="449" table:style-name="ce8">
            <text:p><text:s/>449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80" table:style-name="ce8">
            <text:p><text:s/>80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(excluding accompanying staff)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866" table:style-name="ce8">
            <text:p><text:s/>866<text:s/></text:p>
          </table:table-cell>
          <table:table-cell office:value-type="float" office:value="449" table:style-name="ce8">
            <text:p><text:s/>449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383" table:style-name="ce8">
            <text:p><text:s/>383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Number of Placements for learners from a disadvantaged background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279" table:style-name="ce8">
            <text:p><text:s/>279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375" table:style-name="ce8">
            <text:p><text:s/>375<text:s/>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36" table:style-name="ce8">
            <text:p><text:s/>36<text:s/>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Proportion of placements for learners from a disadvantaged background</text:p>
          </table:table-cell>
          <table:table-cell office:value-type="percentage" office:value="0.55598086124401913" table:style-name="ce18">
            <text:p>56%</text:p>
          </table:table-cell>
          <table:table-cell office:value-type="percentage" office:value="0.32217090069284066" table:style-name="ce18">
            <text:p>32%</text:p>
          </table:table-cell>
          <table:table-cell office:value-type="percentage" office:value="0.38307349665924278" table:style-name="ce18">
            <text:p>38%</text:p>
          </table:table-cell>
          <table:table-cell office:value-type="percentage" office:value="0.27053140096618356" table:style-name="ce18">
            <text:p>27%</text:p>
          </table:table-cell>
          <table:table-cell office:value-type="percentage" office:value="0.7115749525616698" table:style-name="ce18">
            <text:p>71%</text:p>
          </table:table-cell>
          <table:table-cell office:value-type="percentage" office:value="0.34203655352480417" table:style-name="ce18">
            <text:p>34%</text:p>
          </table:table-cell>
          <table:table-cell office:value-type="percentage" office:value="0.49275362318840582" table:style-name="ce18">
            <text:p>49%</text:p>
          </table:table-cell>
          <table:table-cell office:value-type="percentage" office:value="0.52173913043478259" table:style-name="ce18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for learners with SEND</text:p>
          </table:table-cell>
          <table:table-cell office:value-type="string" table:style-name="ce1">
            <text:p>NA</text:p>
          </table:table-cell>
          <table:table-cell office:value-type="float" office:value="57" table:style-name="ce8">
            <text:p><text:s/>57<text:s/></text:p>
          </table:table-cell>
          <table:table-cell office:value-type="string" table:style-name="ce1">
            <text:p>NA</text:p>
          </table:table-cell>
          <table:table-cell office:value-type="float" office:value="3" table:style-name="ce8">
            <text:p><text:s/>3<text:s/></text:p>
          </table:table-cell>
          <table:table-cell office:value-type="string" table:style-name="ce1">
            <text:p>NA</text:p>
          </table:table-cell>
          <table:table-cell office:value-type="float" office:value="47" table:style-name="ce8">
            <text:p><text:s/>47<text:s/></text:p>
          </table:table-cell>
          <table:table-cell office:value-type="string" table:style-name="ce1">
            <text:p>NA</text:p>
          </table:table-cell>
          <table:table-cell office:value-type="float" office:value="7" table:style-name="ce8">
            <text:p><text:s/>7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ccompanying staff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Funding results by sector - British Overseas Territor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itish Overseas Territories applications</text:p>
          </table:table-cell>
          <table:table-cell office:value-type="string" table:style-name="ce3">
            <text:p>Total (planned)</text:p>
          </table:table-cell>
          <table:table-cell office:value-type="string" table:style-name="ce3">
            <text:p>Total (actual)</text:p>
          </table:table-cell>
          <table:table-cell office:value-type="string" table:style-name="ce3">
            <text:p>Higher Education (planned)</text:p>
          </table:table-cell>
          <table:table-cell office:value-type="string" table:style-name="ce3">
            <text:p>Higher Education (actual)</text:p>
          </table:table-cell>
          <table:table-cell office:value-type="string" table:style-name="ce3">
            <text:p>Further Education (planned)</text:p>
          </table:table-cell>
          <table:table-cell office:value-type="string" table:style-name="ce3">
            <text:p>Further Education (actual)</text:p>
          </table:table-cell>
          <table:table-cell office:value-type="string" table:style-name="ce3">
            <text:p>Schools (planned)</text:p>
          </table:table-cell>
          <table:table-cell office:value-type="string" table:style-name="ce3">
            <text:p>Schools (actual)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application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successful applicatio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unding provided<text:s/></text:p>
          </table:table-cell>
          <table:table-cell office:value-type="currency" office:value="0" table:style-name="ce13">
            <text:p><text:s/>£-<text:s/></text:p>
          </table:table-cell>
          <table:table-cell office:value-type="currency" office:value="0" table:style-name="ce13">
            <text:p><text:s/>£-<text:s/></text:p>
          </table:table-cell>
          <table:table-cell office:value-type="currency" office:value="0" table:style-name="ce13">
            <text:p><text:s/>£-<text:s/></text:p>
          </table:table-cell>
          <table:table-cell office:value-type="currency" office:value="0" table:style-name="ce13">
            <text:p><text:s/>£-<text:s/></text:p>
          </table:table-cell>
          <table:table-cell office:value-type="currency" office:value="0" table:style-name="ce13">
            <text:p><text:s/>£-<text:s/></text:p>
          </table:table-cell>
          <table:table-cell office:value-type="currency" office:value="0" table:style-name="ce13">
            <text:p><text:s/>£-<text:s/></text:p>
          </table:table-cell>
          <table:table-cell office:value-type="currency" office:value="0" table:style-name="ce13">
            <text:p><text:s/>£-<text:s/></text:p>
          </table:table-cell>
          <table:table-cell office:value-type="currency" office:value="0" table:style-name="ce13">
            <text:p><text:s/>£-<text:s/>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(including accompanying staff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(excluding accompanying staff)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Number of Placements for learners from a disadvantaged backgro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Proportion of placements for learners from a disadvantaged background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mber of Placements for learners with SE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ccompanying staf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8496" table:style-name="ro3">
          <table:table-cell table:number-columns-repeated="16384"/>
        </table:table-row>
      </table:table>
      <table:table table:name="Providers_&amp;_funding" table:style-name="ta1">
        <table:table-column table:style-name="co15" table:default-cell-style-name="ce1"/>
        <table:table-column table:style-name="co16" table:number-columns-repeated="2" table:default-cell-style-name="ce1"/>
        <table:table-column table:style-name="co14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0">
            <text:p>Funded organis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is worksheet contains one table. The table refers to all organisations who received funding, their funding stream, budget awarded and funding provided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Organisation Name</text:p>
          </table:table-cell>
          <table:table-cell office:value-type="string" table:style-name="ce3">
            <text:p>Funding Stream</text:p>
          </table:table-cell>
          <table:table-cell office:value-type="string" table:style-name="ce3">
            <text:p>Country</text:p>
          </table:table-cell>
          <table:table-cell office:value-type="string" table:style-name="ce3">
            <text:p>Budget Awarded</text:p>
          </table:table-cell>
          <table:table-cell office:value-type="string" table:style-name="ce3">
            <text:p>Funding Provided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bbeygate Sixth Form Colleg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1588" table:style-name="ce13">
            <text:p><text:s/>£51,588.00<text:s/></text:p>
          </table:table-cell>
          <table:table-cell office:value-type="currency" office:value="51127" table:style-name="ce13">
            <text:p><text:s/>£51,127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bertay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Scotland</text:p>
          </table:table-cell>
          <table:table-cell office:value-type="currency" office:value="69665" table:style-name="ce13">
            <text:p><text:s/>£69,665.00<text:s/></text:p>
          </table:table-cell>
          <table:table-cell office:value-type="currency" office:value="19622.150000000001" table:style-name="ce13">
            <text:p><text:s/>£19,622.1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berystwyth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Wales</text:p>
          </table:table-cell>
          <table:table-cell office:value-type="currency" office:value="250672.5" table:style-name="ce13">
            <text:p><text:s/>£250,672.50<text:s/></text:p>
          </table:table-cell>
          <table:table-cell office:value-type="currency" office:value="155831.6" table:style-name="ce13">
            <text:p><text:s/>£155,831.6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ccrington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6544" table:style-name="ce13">
            <text:p><text:s/>£26,544.00<text:s/></text:p>
          </table:table-cell>
          <table:table-cell office:value-type="currency" office:value="26464" table:style-name="ce13">
            <text:p><text:s/>£26,46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ccrington Stanley Community Trust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40338" table:style-name="ce13">
            <text:p><text:s/>£40,338.00<text:s/></text:p>
          </table:table-cell>
          <table:table-cell office:value-type="currency" office:value="38880" table:style-name="ce13">
            <text:p><text:s/>£38,88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cton Gardens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3366" table:style-name="ce13">
            <text:p><text:s/>£43,366.00<text:s/></text:p>
          </table:table-cell>
          <table:table-cell office:value-type="currency" office:value="41366" table:style-name="ce13">
            <text:p><text:s/>£41,36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dventure Lifesigns Limited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81125" table:style-name="ce13">
            <text:p><text:s/>£81,125.00<text:s/></text:p>
          </table:table-cell>
          <table:table-cell office:value-type="currency" office:value="57609.47" table:style-name="ce13">
            <text:p><text:s/>£57,609.4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lexandra Park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170545" table:style-name="ce13">
            <text:p><text:s/>£170,545.00<text:s/></text:p>
          </table:table-cell>
          <table:table-cell office:value-type="currency" office:value="170178" table:style-name="ce13">
            <text:p><text:s/>£170,17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nglia Ruskin University Higher Education Corporati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347407.31" table:style-name="ce13">
            <text:p><text:s/>£347,407.31<text:s/></text:p>
          </table:table-cell>
          <table:table-cell office:value-type="currency" office:value="226526.24" table:style-name="ce13">
            <text:p><text:s/>£226,526.2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rchbishop Holgate's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3504" table:style-name="ce13">
            <text:p><text:s/>£23,504.00<text:s/></text:p>
          </table:table-cell>
          <table:table-cell office:value-type="currency" office:value="23254" table:style-name="ce13">
            <text:p><text:s/>£23,25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rchbishop Ilsley Catholic School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214314" table:style-name="ce13">
            <text:p><text:s/>£214,314.00<text:s/></text:p>
          </table:table-cell>
          <table:table-cell office:value-type="currency" office:value="199920.8" table:style-name="ce13">
            <text:p><text:s/>£199,920.8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rts University Plymouth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60416" table:style-name="ce13">
            <text:p><text:s/>£60,416.00<text:s/></text:p>
          </table:table-cell>
          <table:table-cell office:value-type="currency" office:value="11473.262000000002" table:style-name="ce13">
            <text:p><text:s/>£11,473.2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rts University Plymouth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60675.4" table:style-name="ce13">
            <text:p><text:s/>£160,675.40<text:s/></text:p>
          </table:table-cell>
          <table:table-cell office:value-type="currency" office:value="160654.70000000001" table:style-name="ce13">
            <text:p><text:s/>£160,654.7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shfield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5486" table:style-name="ce13">
            <text:p><text:s/>£45,486.00<text:s/></text:p>
          </table:table-cell>
          <table:table-cell office:value-type="currency" office:value="30016" table:style-name="ce13">
            <text:p><text:s/>£30,01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ssociation of Colleges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41724" table:style-name="ce13">
            <text:p><text:s/>£141,724.00<text:s/></text:p>
          </table:table-cell>
          <table:table-cell office:value-type="currency" office:value="140237.4" table:style-name="ce13">
            <text:p><text:s/>£140,237.4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ston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687431.25" table:style-name="ce13">
            <text:p><text:s/>£687,431.25<text:s/></text:p>
          </table:table-cell>
          <table:table-cell office:value-type="currency" office:value="359724.92" table:style-name="ce13">
            <text:p><text:s/>£359,724.9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ston University Engineering Academy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31505" table:style-name="ce13">
            <text:p><text:s/>£131,505.00<text:s/></text:p>
          </table:table-cell>
          <table:table-cell office:value-type="currency" office:value="125117.7" table:style-name="ce13">
            <text:p><text:s/>£125,117.7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tlantic Whale and Dolphin Foundation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327044" table:style-name="ce13">
            <text:p><text:s/>£327,044.00<text:s/></text:p>
          </table:table-cell>
          <table:table-cell office:value-type="currency" office:value="261635.20000000001" table:style-name="ce13">
            <text:p><text:s/>£261,635.2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uthentic Approved Leaders Lt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294786.3" table:style-name="ce13">
            <text:p><text:s/>£294,786.30<text:s/></text:p>
          </table:table-cell>
          <table:table-cell office:value-type="currency" office:value="65745.600000000006" table:style-name="ce13">
            <text:p><text:s/>£65,745.6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arking Abbey School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53466" table:style-name="ce13">
            <text:p><text:s/>£53,466.00<text:s/></text:p>
          </table:table-cell>
          <table:table-cell office:value-type="currency" office:value="52022" table:style-name="ce13">
            <text:p><text:s/>£52,02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arnsley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87540" table:style-name="ce13">
            <text:p><text:s/>£87,540.00<text:s/></text:p>
          </table:table-cell>
          <table:table-cell office:value-type="currency" office:value="85866" table:style-name="ce13">
            <text:p><text:s/>£85,86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arton Hill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86080" table:style-name="ce13">
            <text:p><text:s/>£86,080.00<text:s/></text:p>
          </table:table-cell>
          <table:table-cell office:value-type="currency" office:value="74384" table:style-name="ce13">
            <text:p><text:s/>£74,38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arton Peveril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65064" table:style-name="ce13">
            <text:p><text:s/>£65,064.00<text:s/></text:p>
          </table:table-cell>
          <table:table-cell office:value-type="currency" office:value="63936" table:style-name="ce13">
            <text:p><text:s/>£63,93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asingstoke College of Technology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56288" table:style-name="ce13">
            <text:p><text:s/>£156,288.00<text:s/></text:p>
          </table:table-cell>
          <table:table-cell office:value-type="currency" office:value="146390" table:style-name="ce13">
            <text:p><text:s/>£146,39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ASKETBALLSCOTLAND LIMITE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39501" table:style-name="ce13">
            <text:p><text:s/>£39,501.00<text:s/></text:p>
          </table:table-cell>
          <table:table-cell office:value-type="currency" office:value="39501" table:style-name="ce13">
            <text:p><text:s/>£39,501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ath Spa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257152.5" table:style-name="ce13">
            <text:p><text:s/>£257,152.50<text:s/></text:p>
          </table:table-cell>
          <table:table-cell office:value-type="currency" office:value="208033.42" table:style-name="ce13">
            <text:p><text:s/>£208,033.4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elfast Boys' Model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Northern Ireland</text:p>
          </table:table-cell>
          <table:table-cell office:value-type="currency" office:value="39013.599999999999" table:style-name="ce13">
            <text:p><text:s/>£39,013.60<text:s/></text:p>
          </table:table-cell>
          <table:table-cell office:value-type="currency" office:value="37274.28" table:style-name="ce13">
            <text:p><text:s/>£37,274.2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elfast Metropolitan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Northern Ireland</text:p>
          </table:table-cell>
          <table:table-cell office:value-type="currency" office:value="68834" table:style-name="ce13">
            <text:p><text:s/>£68,834.00<text:s/></text:p>
          </table:table-cell>
          <table:table-cell office:value-type="currency" office:value="65170" table:style-name="ce13">
            <text:p><text:s/>£65,17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ellahouston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Scotland</text:p>
          </table:table-cell>
          <table:table-cell office:value-type="currency" office:value="60928" table:style-name="ce13">
            <text:p><text:s/>£60,928.00<text:s/></text:p>
          </table:table-cell>
          <table:table-cell office:value-type="currency" office:value="1.5999999999985448" table:style-name="ce13">
            <text:p><text:s/>£1.6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ellevue Place Education Trust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135507" table:style-name="ce13">
            <text:p><text:s/>£135,507.00<text:s/></text:p>
          </table:table-cell>
          <table:table-cell office:value-type="currency" office:value="92035" table:style-name="ce13">
            <text:p><text:s/>£92,03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elper School &amp; Sixth Form Centr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2326" table:style-name="ce13">
            <text:p><text:s/>£42,326.00<text:s/></text:p>
          </table:table-cell>
          <table:table-cell office:value-type="currency" office:value="39285" table:style-name="ce13">
            <text:p><text:s/>£39,28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enthal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16647.5" table:style-name="ce13">
            <text:p><text:s/>£16,647.50<text:s/></text:p>
          </table:table-cell>
          <table:table-cell office:value-type="currency" office:value="15770" table:style-name="ce13">
            <text:p><text:s/>£15,77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idston Avenue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77500" table:style-name="ce13">
            <text:p><text:s/>£77,500.00<text:s/></text:p>
          </table:table-cell>
          <table:table-cell office:value-type="currency" office:value="65971.960000000006" table:style-name="ce13">
            <text:p><text:s/>£65,971.9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ilborough Sixth Form Colleg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64107" table:style-name="ce13">
            <text:p><text:s/>£64,107.00<text:s/></text:p>
          </table:table-cell>
          <table:table-cell office:value-type="currency" office:value="53406" table:style-name="ce13">
            <text:p><text:s/>£53,40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irkbeck, University of Lond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89982.5" table:style-name="ce13">
            <text:p><text:s/>£89,982.50<text:s/></text:p>
          </table:table-cell>
          <table:table-cell office:value-type="currency" office:value="84009.279999999999" table:style-name="ce13">
            <text:p><text:s/>£84,009.2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irmingham City University, UK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974811.1" table:style-name="ce13">
            <text:p><text:s/>£974,811.10<text:s/></text:p>
          </table:table-cell>
          <table:table-cell office:value-type="currency" office:value="252802.96799999999" table:style-name="ce13">
            <text:p><text:s/>£252,802.9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ishop Auckland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07907" table:style-name="ce13">
            <text:p><text:s/>£107,907.00<text:s/></text:p>
          </table:table-cell>
          <table:table-cell office:value-type="currency" office:value="105644.72" table:style-name="ce13">
            <text:p><text:s/>£105,644.7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ishop Grosseteste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80075" table:style-name="ce13">
            <text:p><text:s/>£80,075.00<text:s/></text:p>
          </table:table-cell>
          <table:table-cell office:value-type="currency" office:value="40489.769999999997" table:style-name="ce13">
            <text:p><text:s/>£40,489.7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ishop Hogarth Catholic Education Trust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4462.400000000001" table:style-name="ce13">
            <text:p><text:s/>£44,462.40<text:s/></text:p>
          </table:table-cell>
          <table:table-cell office:value-type="currency" office:value="43296.35" table:style-name="ce13">
            <text:p><text:s/>£43,296.3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lue Stamp Travel Limited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94010" table:style-name="ce13">
            <text:p><text:s/>£94,010.00<text:s/></text:p>
          </table:table-cell>
          <table:table-cell office:value-type="currency" office:value="92235.95" table:style-name="ce13">
            <text:p><text:s/>£92,235.9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ohunt Education Trust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9466" table:style-name="ce13">
            <text:p><text:s/>£59,466.00<text:s/></text:p>
          </table:table-cell>
          <table:table-cell office:value-type="currency" office:value="59466" table:style-name="ce13">
            <text:p><text:s/>£59,46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ohunt School Worthing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83650" table:style-name="ce13">
            <text:p><text:s/>£83,650.00<text:s/></text:p>
          </table:table-cell>
          <table:table-cell office:value-type="currency" office:value="39248.080000000002" table:style-name="ce13">
            <text:p><text:s/>£39,248.0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orders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38832" table:style-name="ce13">
            <text:p><text:s/>£38,832.00<text:s/></text:p>
          </table:table-cell>
          <table:table-cell office:value-type="currency" office:value="38332" table:style-name="ce13">
            <text:p><text:s/>£38,33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ourne End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0417.599999999999" table:style-name="ce13">
            <text:p><text:s/>£50,417.60<text:s/></text:p>
          </table:table-cell>
          <table:table-cell office:value-type="currency" office:value="49000" table:style-name="ce13">
            <text:p><text:s/>£49,00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ournemouth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517904.49" table:style-name="ce13">
            <text:p><text:s/>£1,517,904.49<text:s/></text:p>
          </table:table-cell>
          <table:table-cell office:value-type="currency" office:value="486489.45" table:style-name="ce13">
            <text:p><text:s/>£486,489.4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ampton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4896" table:style-name="ce13">
            <text:p><text:s/>£34,896.00<text:s/></text:p>
          </table:table-cell>
          <table:table-cell office:value-type="currency" office:value="31824" table:style-name="ce13">
            <text:p><text:s/>£31,82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idge Integrated PS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Northern Ireland</text:p>
          </table:table-cell>
          <table:table-cell office:value-type="currency" office:value="49058" table:style-name="ce13">
            <text:p><text:s/>£49,058.00<text:s/></text:p>
          </table:table-cell>
          <table:table-cell office:value-type="currency" office:value="34933" table:style-name="ce13">
            <text:p><text:s/>£34,933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idgwater &amp; Taunton Colleg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3975" table:style-name="ce13">
            <text:p><text:s/>£3,975.00<text:s/></text:p>
          </table:table-cell>
          <table:table-cell office:value-type="currency" office:value="1590" table:style-name="ce13">
            <text:p><text:s/>£1,59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idgwater &amp; Taunton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42454.5" table:style-name="ce13">
            <text:p><text:s/>£142,454.50<text:s/></text:p>
          </table:table-cell>
          <table:table-cell office:value-type="currency" office:value="127963" table:style-name="ce13">
            <text:p><text:s/>£127,963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ighton Third Sector Training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283737" table:style-name="ce13">
            <text:p><text:s/>£283,737.00<text:s/></text:p>
          </table:table-cell>
          <table:table-cell office:value-type="currency" office:value="283737" table:style-name="ce13">
            <text:p><text:s/>£283,737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oadclyst Community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19360" table:style-name="ce13">
            <text:p><text:s/>£19,360.00<text:s/></text:p>
          </table:table-cell>
          <table:table-cell office:value-type="currency" office:value="13245" table:style-name="ce13">
            <text:p><text:s/>£13,24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oadwood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1880" table:style-name="ce13">
            <text:p><text:s/>£31,880.00<text:s/></text:p>
          </table:table-cell>
          <table:table-cell office:value-type="currency" office:value="26418" table:style-name="ce13">
            <text:p><text:s/>£26,41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runel University Lond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34282.5" table:style-name="ce13">
            <text:p><text:s/>£134,282.50<text:s/></text:p>
          </table:table-cell>
          <table:table-cell office:value-type="currency" office:value="55645" table:style-name="ce13">
            <text:p><text:s/>£55,64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urnage Academy for Boys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1248" table:style-name="ce13">
            <text:p><text:s/>£51,248.00<text:s/></text:p>
          </table:table-cell>
          <table:table-cell office:value-type="currency" office:value="47682" table:style-name="ce13">
            <text:p><text:s/>£47,68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Burton and South Derbyshire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25244" table:style-name="ce13">
            <text:p><text:s/>£125,244.00<text:s/></text:p>
          </table:table-cell>
          <table:table-cell office:value-type="currency" office:value="122119.69" table:style-name="ce13">
            <text:p><text:s/>£122,119.6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mborne Science and International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4560" table:style-name="ce13">
            <text:p><text:s/>£54,560.00<text:s/></text:p>
          </table:table-cell>
          <table:table-cell office:value-type="currency" office:value="43648" table:style-name="ce13">
            <text:p><text:s/>£43,64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mborne Science and International Academy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47858" table:style-name="ce13">
            <text:p><text:s/>£47,858.00<text:s/></text:p>
          </table:table-cell>
          <table:table-cell office:value-type="currency" office:value="48548.07" table:style-name="ce13">
            <text:p><text:s/>£48,548.0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mbridge Maths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0171.200000000001" table:style-name="ce13">
            <text:p><text:s/>£30,171.20<text:s/></text:p>
          </table:table-cell>
          <table:table-cell office:value-type="currency" office:value="25257.49" table:style-name="ce13">
            <text:p><text:s/>£25,257.4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nterbury Christ Church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66057.5" table:style-name="ce13">
            <text:p><text:s/>£66,057.50<text:s/></text:p>
          </table:table-cell>
          <table:table-cell office:value-type="currency" office:value="21877.704000000002" table:style-name="ce13">
            <text:p><text:s/>£21,877.7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pital City College Group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94328" table:style-name="ce13">
            <text:p><text:s/>£94,328.00<text:s/></text:p>
          </table:table-cell>
          <table:table-cell office:value-type="currency" office:value="90941.85" table:style-name="ce13">
            <text:p><text:s/>£90,941.8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rdiff Metropolitan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Wales</text:p>
          </table:table-cell>
          <table:table-cell office:value-type="currency" office:value="128928.75" table:style-name="ce13">
            <text:p><text:s/>£128,928.75<text:s/></text:p>
          </table:table-cell>
          <table:table-cell office:value-type="currency" office:value="63241.044000000009" table:style-name="ce13">
            <text:p><text:s/>£63,241.0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rdiff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Wales</text:p>
          </table:table-cell>
          <table:table-cell office:value-type="currency" office:value="844067.5" table:style-name="ce13">
            <text:p><text:s/>£844,067.50<text:s/></text:p>
          </table:table-cell>
          <table:table-cell office:value-type="currency" office:value="809322.01" table:style-name="ce13">
            <text:p><text:s/>£809,322.0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rdinal Newman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85080" table:style-name="ce13">
            <text:p><text:s/>£85,080.00<text:s/></text:p>
          </table:table-cell>
          <table:table-cell office:value-type="currency" office:value="84784" table:style-name="ce13">
            <text:p><text:s/>£84,78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aribbean Elective Limited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0281.46" table:style-name="ce13">
            <text:p><text:s/>£50,281.46<text:s/></text:p>
          </table:table-cell>
          <table:table-cell office:value-type="currency" office:value="48752.95" table:style-name="ce13">
            <text:p><text:s/>£48,752.9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entral Walker C of E Primar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6864.22" table:style-name="ce13">
            <text:p><text:s/>£56,864.22<text:s/></text:p>
          </table:table-cell>
          <table:table-cell office:value-type="currency" office:value="56852.75" table:style-name="ce13">
            <text:p><text:s/>£56,852.7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hallenges Abroad Limite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402359" table:style-name="ce13">
            <text:p><text:s/>£402,359.00<text:s/></text:p>
          </table:table-cell>
          <table:table-cell office:value-type="currency" office:value="391645.8" table:style-name="ce13">
            <text:p><text:s/>£391,645.8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heshire Training Exchan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39981" table:style-name="ce13">
            <text:p><text:s/>£39,981.00<text:s/></text:p>
          </table:table-cell>
          <table:table-cell office:value-type="currency" office:value="39576" table:style-name="ce13">
            <text:p><text:s/>£39,57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hester International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99642.4" table:style-name="ce13">
            <text:p><text:s/>£99,642.40<text:s/></text:p>
          </table:table-cell>
          <table:table-cell office:value-type="currency" office:value="96258.76" table:style-name="ce13">
            <text:p><text:s/>£96,258.7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hichester College Group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200320" table:style-name="ce13">
            <text:p><text:s/>£200,320.00<text:s/></text:p>
          </table:table-cell>
          <table:table-cell office:value-type="currency" office:value="195961" table:style-name="ce13">
            <text:p><text:s/>£195,961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hopwell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82180" table:style-name="ce13">
            <text:p><text:s/>£82,180.00<text:s/></text:p>
          </table:table-cell>
          <table:table-cell office:value-type="currency" office:value="62392.33" table:style-name="ce13">
            <text:p><text:s/>£62,392.3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hristian Fellowship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1095" table:style-name="ce13">
            <text:p><text:s/>£31,095.00<text:s/></text:p>
          </table:table-cell>
          <table:table-cell office:value-type="currency" office:value="27934" table:style-name="ce13">
            <text:p><text:s/>£27,93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hrist's College Finchle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99336" table:style-name="ce13">
            <text:p><text:s/>£99,336.00<text:s/></text:p>
          </table:table-cell>
          <table:table-cell office:value-type="currency" office:value="99336" table:style-name="ce13">
            <text:p><text:s/>£99,33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ity College Norwich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26630" table:style-name="ce13">
            <text:p><text:s/>£126,630.00<text:s/></text:p>
          </table:table-cell>
          <table:table-cell office:value-type="currency" office:value="117245.38" table:style-name="ce13">
            <text:p><text:s/>£117,245.3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ity College Plymouth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27746" table:style-name="ce13">
            <text:p><text:s/>£127,746.00<text:s/></text:p>
          </table:table-cell>
          <table:table-cell office:value-type="currency" office:value="117420" table:style-name="ce13">
            <text:p><text:s/>£117,42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ity of London Academy Southwark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5010" table:style-name="ce13">
            <text:p><text:s/>£35,010.00<text:s/></text:p>
          </table:table-cell>
          <table:table-cell office:value-type="currency" office:value="25398.5" table:style-name="ce13">
            <text:p><text:s/>£25,398.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ity of Wolverhampton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29307.72" table:style-name="ce13">
            <text:p><text:s/>£129,307.72<text:s/></text:p>
          </table:table-cell>
          <table:table-cell office:value-type="currency" office:value="117643.73" table:style-name="ce13">
            <text:p><text:s/>£117,643.7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ity, University of Lond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483760" table:style-name="ce13">
            <text:p><text:s/>£483,760.00<text:s/></text:p>
          </table:table-cell>
          <table:table-cell office:value-type="currency" office:value="413740.76" table:style-name="ce13">
            <text:p><text:s/>£413,740.7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lapton Girls'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67342" table:style-name="ce13">
            <text:p><text:s/>£67,342.00<text:s/></text:p>
          </table:table-cell>
          <table:table-cell office:value-type="currency" office:value="58180.01" table:style-name="ce13">
            <text:p><text:s/>£58,180.0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oleg Gwent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Wales</text:p>
          </table:table-cell>
          <table:table-cell office:value-type="currency" office:value="358089.5" table:style-name="ce13">
            <text:p><text:s/>£358,089.50<text:s/></text:p>
          </table:table-cell>
          <table:table-cell office:value-type="currency" office:value="336277.63" table:style-name="ce13">
            <text:p><text:s/>£336,277.6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olegauCymru/CollegesWales Lt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Wales</text:p>
          </table:table-cell>
          <table:table-cell office:value-type="currency" office:value="741654" table:style-name="ce13">
            <text:p><text:s/>£741,654.00<text:s/></text:p>
          </table:table-cell>
          <table:table-cell office:value-type="currency" office:value="595959.61" table:style-name="ce13">
            <text:p><text:s/>£595,959.6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olham Manor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0089.35" table:style-name="ce13">
            <text:p><text:s/>£40,089.35<text:s/></text:p>
          </table:table-cell>
          <table:table-cell office:value-type="currency" office:value="34615.57" table:style-name="ce13">
            <text:p><text:s/>£34,615.5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ollege of North East London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99810" table:style-name="ce13">
            <text:p><text:s/>£99,810.00<text:s/></text:p>
          </table:table-cell>
          <table:table-cell office:value-type="currency" office:value="90200.82" table:style-name="ce13">
            <text:p><text:s/>£90,200.8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ollege of West Anglia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19034" table:style-name="ce13">
            <text:p><text:s/>£119,034.00<text:s/></text:p>
          </table:table-cell>
          <table:table-cell office:value-type="currency" office:value="105241.5" table:style-name="ce13">
            <text:p><text:s/>£105,241.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olton Hills Communit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3946" table:style-name="ce13">
            <text:p><text:s/>£33,946.00<text:s/></text:p>
          </table:table-cell>
          <table:table-cell office:value-type="currency" office:value="33626" table:style-name="ce13">
            <text:p><text:s/>£33,62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ommunity Coach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41372" table:style-name="ce13">
            <text:p><text:s/>£141,372.00<text:s/></text:p>
          </table:table-cell>
          <table:table-cell office:value-type="currency" office:value="141372" table:style-name="ce13">
            <text:p><text:s/>£141,37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onsett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7468" table:style-name="ce13">
            <text:p><text:s/>£27,468.00<text:s/></text:p>
          </table:table-cell>
          <table:table-cell office:value-type="currency" office:value="23544" table:style-name="ce13">
            <text:p><text:s/>£23,54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oop Academy Leeds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7463" table:style-name="ce13">
            <text:p><text:s/>£57,463.00<text:s/></text:p>
          </table:table-cell>
          <table:table-cell office:value-type="currency" office:value="55151.839999999997" table:style-name="ce13">
            <text:p><text:s/>£55,151.8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ornerstone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2365" table:style-name="ce13">
            <text:p><text:s/>£22,365.00<text:s/></text:p>
          </table:table-cell>
          <table:table-cell office:value-type="currency" office:value="21465" table:style-name="ce13">
            <text:p><text:s/>£21,46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ornwall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58004" table:style-name="ce13">
            <text:p><text:s/>£158,004.00<text:s/></text:p>
          </table:table-cell>
          <table:table-cell office:value-type="currency" office:value="153983" table:style-name="ce13">
            <text:p><text:s/>£153,983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oventry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334592.5" table:style-name="ce13">
            <text:p><text:s/>£1,334,592.50<text:s/></text:p>
          </table:table-cell>
          <table:table-cell office:value-type="currency" office:value="584741.66" table:style-name="ce13">
            <text:p><text:s/>£584,741.6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ranford Community Colleg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8864" table:style-name="ce13">
            <text:p><text:s/>£48,864.00<text:s/></text:p>
          </table:table-cell>
          <table:table-cell office:value-type="currency" office:value="48864" table:style-name="ce13">
            <text:p><text:s/>£48,86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artmoor Multi Academy Trust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9437.2" table:style-name="ce13">
            <text:p><text:s/>£59,437.20<text:s/></text:p>
          </table:table-cell>
          <table:table-cell office:value-type="currency" office:value="59437.2" table:style-name="ce13">
            <text:p><text:s/>£59,437.2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e Montfort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321642" table:style-name="ce13">
            <text:p><text:s/>£321,642.00<text:s/></text:p>
          </table:table-cell>
          <table:table-cell office:value-type="currency" office:value="310946.19" table:style-name="ce13">
            <text:p><text:s/>£310,946.1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erby Trailblazers Basketball Club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50787" table:style-name="ce13">
            <text:p><text:s/>£50,787.00<text:s/></text:p>
          </table:table-cell>
          <table:table-cell office:value-type="currency" office:value="50787" table:style-name="ce13">
            <text:p><text:s/>£50,787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esign Your Time Ltd.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234552" table:style-name="ce13">
            <text:p><text:s/>£234,552.00<text:s/></text:p>
          </table:table-cell>
          <table:table-cell office:value-type="currency" office:value="233178" table:style-name="ce13">
            <text:p><text:s/>£233,17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esign Your Time Ltd.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840762" table:style-name="ce13">
            <text:p><text:s/>£840,762.00<text:s/></text:p>
          </table:table-cell>
          <table:table-cell office:value-type="currency" office:value="840762" table:style-name="ce13">
            <text:p><text:s/>£840,76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iss High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83762" table:style-name="ce13">
            <text:p><text:s/>£83,762.00<text:s/></text:p>
          </table:table-cell>
          <table:table-cell office:value-type="currency" office:value="78702" table:style-name="ce13">
            <text:p><text:s/>£78,70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N Colleges Group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422737.8" table:style-name="ce13">
            <text:p><text:s/>£422,737.80<text:s/></text:p>
          </table:table-cell>
          <table:table-cell office:value-type="currency" office:value="219653.35" table:style-name="ce13">
            <text:p><text:s/>£219,653.3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ocklands Academy London (DAL)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07844" table:style-name="ce13">
            <text:p><text:s/>£107,844.00<text:s/></text:p>
          </table:table-cell>
          <table:table-cell office:value-type="currency" office:value="38624" table:style-name="ce13">
            <text:p><text:s/>£38,62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roitwich Spa High School and Sixth Form Centr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2347" table:style-name="ce13">
            <text:p><text:s/>£22,347.00<text:s/></text:p>
          </table:table-cell>
          <table:table-cell office:value-type="currency" office:value="21733" table:style-name="ce13">
            <text:p><text:s/>£21,733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rumchapel Unite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27454.62" table:style-name="ce13">
            <text:p><text:s/>£27,454.62<text:s/></text:p>
          </table:table-cell>
          <table:table-cell office:value-type="currency" office:value="25906" table:style-name="ce13">
            <text:p><text:s/>£25,90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urham Sixth Form Centr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2688" table:style-name="ce13">
            <text:p><text:s/>£42,688.00<text:s/></text:p>
          </table:table-cell>
          <table:table-cell office:value-type="currency" office:value="42688" table:style-name="ce13">
            <text:p><text:s/>£42,68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Durham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908896.25" table:style-name="ce13">
            <text:p><text:s/>£908,896.25<text:s/></text:p>
          </table:table-cell>
          <table:table-cell office:value-type="currency" office:value="697161.83" table:style-name="ce13">
            <text:p><text:s/>£697,161.8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-ACT The CREST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3600" table:style-name="ce13">
            <text:p><text:s/>£43,600.00<text:s/></text:p>
          </table:table-cell>
          <table:table-cell office:value-type="currency" office:value="40000" table:style-name="ce13">
            <text:p><text:s/>£40,00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arlsdon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85874" table:style-name="ce13">
            <text:p><text:s/>£85,874.00<text:s/></text:p>
          </table:table-cell>
          <table:table-cell office:value-type="currency" office:value="78576" table:style-name="ce13">
            <text:p><text:s/>£78,57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asington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9928" table:style-name="ce13">
            <text:p><text:s/>£39,928.00<text:s/></text:p>
          </table:table-cell>
          <table:table-cell office:value-type="currency" office:value="32224" table:style-name="ce13">
            <text:p><text:s/>£32,22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ast Coast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209905.4" table:style-name="ce13">
            <text:p><text:s/>£209,905.40<text:s/></text:p>
          </table:table-cell>
          <table:table-cell office:value-type="currency" office:value="201835.98" table:style-name="ce13">
            <text:p><text:s/>£201,835.9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ast Durham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05336" table:style-name="ce13">
            <text:p><text:s/>£105,336.00<text:s/></text:p>
          </table:table-cell>
          <table:table-cell office:value-type="currency" office:value="103798.96" table:style-name="ce13">
            <text:p><text:s/>£103,798.9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ast Norfolk Sixth Form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259264" table:style-name="ce13">
            <text:p><text:s/>£259,264.00<text:s/></text:p>
          </table:table-cell>
          <table:table-cell office:value-type="currency" office:value="253965.2" table:style-name="ce13">
            <text:p><text:s/>£253,965.2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at That Frog C.I.C.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175068" table:style-name="ce13">
            <text:p><text:s/>£175,068.00<text:s/></text:p>
          </table:table-cell>
          <table:table-cell office:value-type="currency" office:value="154528.89000000001" table:style-name="ce13">
            <text:p><text:s/>£154,528.8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at That Frog C.I.C.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686807" table:style-name="ce13">
            <text:p><text:s/>£686,807.00<text:s/></text:p>
          </table:table-cell>
          <table:table-cell office:value-type="currency" office:value="508122.75" table:style-name="ce13">
            <text:p><text:s/>£508,122.7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den Management Business &amp; Technology (EMBT)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13595" table:style-name="ce13">
            <text:p><text:s/>£113,595.00<text:s/></text:p>
          </table:table-cell>
          <table:table-cell office:value-type="currency" office:value="88359.46" table:style-name="ce13">
            <text:p><text:s/>£88,359.4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dge Hill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200478.91" table:style-name="ce13">
            <text:p><text:s/>£200,478.91<text:s/></text:p>
          </table:table-cell>
          <table:table-cell office:value-type="currency" office:value="175762.44" table:style-name="ce13">
            <text:p><text:s/>£175,762.4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dinburgh Jazz and Blues Festival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127702" table:style-name="ce13">
            <text:p><text:s/>£127,702.00<text:s/></text:p>
          </table:table-cell>
          <table:table-cell office:value-type="currency" office:value="126071.43" table:style-name="ce13">
            <text:p><text:s/>£126,071.4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dinburgh Napier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Scotland</text:p>
          </table:table-cell>
          <table:table-cell office:value-type="currency" office:value="310681.25" table:style-name="ce13">
            <text:p><text:s/>£310,681.25<text:s/></text:p>
          </table:table-cell>
          <table:table-cell office:value-type="currency" office:value="118013.36" table:style-name="ce13">
            <text:p><text:s/>£118,013.3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dukid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71190" table:style-name="ce13">
            <text:p><text:s/>£71,190.00<text:s/></text:p>
          </table:table-cell>
          <table:table-cell office:value-type="currency" office:value="70993" table:style-name="ce13">
            <text:p><text:s/>£70,993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ltham Hill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5138" table:style-name="ce13">
            <text:p><text:s/>£35,138.00<text:s/></text:p>
          </table:table-cell>
          <table:table-cell office:value-type="currency" office:value="29415" table:style-name="ce13">
            <text:p><text:s/>£29,41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rasmus Academy UK Ltd.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264825" table:style-name="ce13">
            <text:p><text:s/>£264,825.00<text:s/></text:p>
          </table:table-cell>
          <table:table-cell office:value-type="currency" office:value="262538.09999999998" table:style-name="ce13">
            <text:p><text:s/>£262,538.1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uropean Strategic Partnerships Ltd.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417700" table:style-name="ce13">
            <text:p><text:s/>£417,700.00<text:s/></text:p>
          </table:table-cell>
          <table:table-cell office:value-type="currency" office:value="417700" table:style-name="ce13">
            <text:p><text:s/>£417,70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urotrain Platform Lt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44639" table:style-name="ce13">
            <text:p><text:s/>£144,639.00<text:s/></text:p>
          </table:table-cell>
          <table:table-cell office:value-type="currency" office:value="144639" table:style-name="ce13">
            <text:p><text:s/>£144,639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verything Possible CIC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467088" table:style-name="ce13">
            <text:p><text:s/>£467,088.00<text:s/></text:p>
          </table:table-cell>
          <table:table-cell office:value-type="currency" office:value="467088" table:style-name="ce13">
            <text:p><text:s/>£467,08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xeter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60636" table:style-name="ce13">
            <text:p><text:s/>£60,636.00<text:s/></text:p>
          </table:table-cell>
          <table:table-cell office:value-type="currency" office:value="56436" table:style-name="ce13">
            <text:p><text:s/>£56,43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almouth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221261.25" table:style-name="ce13">
            <text:p><text:s/>£221,261.25<text:s/></text:p>
          </table:table-cell>
          <table:table-cell office:value-type="currency" office:value="109358.8" table:style-name="ce13">
            <text:p><text:s/>£109,358.8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arnborough College of Technology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87527" table:style-name="ce13">
            <text:p><text:s/>£87,527.00<text:s/></text:p>
          </table:table-cell>
          <table:table-cell office:value-type="currency" office:value="87527" table:style-name="ce13">
            <text:p><text:s/>£87,527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ernwood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7390" table:style-name="ce13">
            <text:p><text:s/>£27,390.00<text:s/></text:p>
          </table:table-cell>
          <table:table-cell office:value-type="currency" office:value="27390" table:style-name="ce13">
            <text:p><text:s/>£27,39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erryhill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8488" table:style-name="ce13">
            <text:p><text:s/>£58,488.00<text:s/></text:p>
          </table:table-cell>
          <table:table-cell office:value-type="currency" office:value="58079.25" table:style-name="ce13">
            <text:p><text:s/>£58,079.2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innart Football Academy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52559.199999999997" table:style-name="ce13">
            <text:p><text:s/>£52,559.20<text:s/></text:p>
          </table:table-cell>
          <table:table-cell office:value-type="currency" office:value="50664" table:style-name="ce13">
            <text:p><text:s/>£50,66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ootball Management Company (NI) Lt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Northern Ireland</text:p>
          </table:table-cell>
          <table:table-cell office:value-type="currency" office:value="99946" table:style-name="ce13">
            <text:p><text:s/>£99,946.00<text:s/></text:p>
          </table:table-cell>
          <table:table-cell office:value-type="currency" office:value="99946" table:style-name="ce13">
            <text:p><text:s/>£99,94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ramwellgate Moor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12450" table:style-name="ce13">
            <text:p><text:s/>£12,450.00<text:s/></text:p>
          </table:table-cell>
          <table:table-cell office:value-type="currency" office:value="12450" table:style-name="ce13">
            <text:p><text:s/>£12,45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urness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93244" table:style-name="ce13">
            <text:p><text:s/>£93,244.00<text:s/></text:p>
          </table:table-cell>
          <table:table-cell office:value-type="currency" office:value="82560.5" table:style-name="ce13">
            <text:p><text:s/>£82,560.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FutureSense Travel Services Limite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318922" table:style-name="ce13">
            <text:p><text:s/>£318,922.00<text:s/></text:p>
          </table:table-cell>
          <table:table-cell office:value-type="currency" office:value="309532.11" table:style-name="ce13">
            <text:p><text:s/>£309,532.1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ecko Programmes limite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307302" table:style-name="ce13">
            <text:p><text:s/>£307,302.00<text:s/></text:p>
          </table:table-cell>
          <table:table-cell office:value-type="currency" office:value="293615" table:style-name="ce13">
            <text:p><text:s/>£293,61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enius Solutions Limited trading as Languages Training &amp; Development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297814" table:style-name="ce13">
            <text:p><text:s/>£297,814.00<text:s/></text:p>
          </table:table-cell>
          <table:table-cell office:value-type="currency" office:value="292951" table:style-name="ce13">
            <text:p><text:s/>£292,951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lasgow Caledonian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Scotland</text:p>
          </table:table-cell>
          <table:table-cell office:value-type="currency" office:value="150673.75" table:style-name="ce13">
            <text:p><text:s/>£150,673.75<text:s/></text:p>
          </table:table-cell>
          <table:table-cell office:value-type="currency" office:value="148379.44" table:style-name="ce13">
            <text:p><text:s/>£148,379.4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lasgow Girls FC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196323" table:style-name="ce13">
            <text:p><text:s/>£196,323.00<text:s/></text:p>
          </table:table-cell>
          <table:table-cell office:value-type="currency" office:value="196323" table:style-name="ce13">
            <text:p><text:s/>£196,323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lobal Learning Association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63095" table:style-name="ce13">
            <text:p><text:s/>£63,095.00<text:s/></text:p>
          </table:table-cell>
          <table:table-cell office:value-type="currency" office:value="57800.88" table:style-name="ce13">
            <text:p><text:s/>£57,800.8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oldsmiths, University of London - Lond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90560" table:style-name="ce13">
            <text:p><text:s/>£90,560.00<text:s/></text:p>
          </table:table-cell>
          <table:table-cell office:value-type="currency" office:value="73976.55" table:style-name="ce13">
            <text:p><text:s/>£73,976.5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osforth Central Middle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88740" table:style-name="ce13">
            <text:p><text:s/>£88,740.00<text:s/></text:p>
          </table:table-cell>
          <table:table-cell office:value-type="currency" office:value="63580.04" table:style-name="ce13">
            <text:p><text:s/>£63,580.0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otoco Lt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4025041" table:style-name="ce13">
            <text:p><text:s/>£4,025,041.00<text:s/></text:p>
          </table:table-cell>
          <table:table-cell office:value-type="currency" office:value="3987487.89" table:style-name="ce13">
            <text:p><text:s/>£3,987,487.8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rampus Heritage and Training Lt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419689" table:style-name="ce13">
            <text:p><text:s/>£419,689.00<text:s/></text:p>
          </table:table-cell>
          <table:table-cell office:value-type="currency" office:value="418140" table:style-name="ce13">
            <text:p><text:s/>£418,14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ranton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74235" table:style-name="ce13">
            <text:p><text:s/>£74,235.00<text:s/></text:p>
          </table:table-cell>
          <table:table-cell office:value-type="currency" office:value="56868.58" table:style-name="ce13">
            <text:p><text:s/>£56,868.5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reen Up Academy &amp; Training Lt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313296" table:style-name="ce13">
            <text:p><text:s/>£313,296.00<text:s/></text:p>
          </table:table-cell>
          <table:table-cell office:value-type="currency" office:value="303284.59000000003" table:style-name="ce13">
            <text:p><text:s/>£303,284.5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reenhead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68493" table:style-name="ce13">
            <text:p><text:s/>£68,493.00<text:s/></text:p>
          </table:table-cell>
          <table:table-cell office:value-type="currency" office:value="68423.899999999994" table:style-name="ce13">
            <text:p><text:s/>£68,423.9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reenvale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4437" table:style-name="ce13">
            <text:p><text:s/>£34,437.00<text:s/></text:p>
          </table:table-cell>
          <table:table-cell office:value-type="currency" office:value="33046.18" table:style-name="ce13">
            <text:p><text:s/>£33,046.1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Grove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Scotland</text:p>
          </table:table-cell>
          <table:table-cell office:value-type="currency" office:value="85006.5" table:style-name="ce13">
            <text:p><text:s/>£85,006.50<text:s/></text:p>
          </table:table-cell>
          <table:table-cell office:value-type="currency" office:value="63066.5" table:style-name="ce13">
            <text:p><text:s/>£63,066.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alesowen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55769" table:style-name="ce13">
            <text:p><text:s/>£55,769.00<text:s/></text:p>
          </table:table-cell>
          <table:table-cell office:value-type="currency" office:value="47632" table:style-name="ce13">
            <text:p><text:s/>£47,63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anley Castle High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15900" table:style-name="ce13">
            <text:p><text:s/>£15,900.00<text:s/></text:p>
          </table:table-cell>
          <table:table-cell office:value-type="currency" office:value="15900" table:style-name="ce13">
            <text:p><text:s/>£15,90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ans Price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1850" table:style-name="ce13">
            <text:p><text:s/>£41,850.00<text:s/></text:p>
          </table:table-cell>
          <table:table-cell office:value-type="currency" office:value="40912.400000000001" table:style-name="ce13">
            <text:p><text:s/>£40,912.4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anta Associates Lt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260063.68" table:style-name="ce13">
            <text:p><text:s/>£260,063.68<text:s/></text:p>
          </table:table-cell>
          <table:table-cell office:value-type="currency" office:value="128101.91200000001" table:style-name="ce13">
            <text:p><text:s/>£128,101.9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arcourt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5692" table:style-name="ce13">
            <text:p><text:s/>£25,692.00<text:s/></text:p>
          </table:table-cell>
          <table:table-cell office:value-type="currency" office:value="21998.48" table:style-name="ce13">
            <text:p><text:s/>£21,998.4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aringey Sixth Form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70550" table:style-name="ce13">
            <text:p><text:s/>£170,550.00<text:s/></text:p>
          </table:table-cell>
          <table:table-cell office:value-type="currency" office:value="165850.56" table:style-name="ce13">
            <text:p><text:s/>£165,850.5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arper Adams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6717.5" table:style-name="ce13">
            <text:p><text:s/>£6,717.50<text:s/></text:p>
          </table:table-cell>
          <table:table-cell office:value-type="currency" office:value="812.14" table:style-name="ce13">
            <text:p><text:s/>£812.1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eart of Yorkshire Education Group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247306.4" table:style-name="ce13">
            <text:p><text:s/>£247,306.40<text:s/></text:p>
          </table:table-cell>
          <table:table-cell office:value-type="currency" office:value="173545" table:style-name="ce13">
            <text:p><text:s/>£173,54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eriot-Watt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Scotland</text:p>
          </table:table-cell>
          <table:table-cell office:value-type="currency" office:value="184670" table:style-name="ce13">
            <text:p><text:s/>£184,670.00<text:s/></text:p>
          </table:table-cell>
          <table:table-cell office:value-type="currency" office:value="147626.93" table:style-name="ce13">
            <text:p><text:s/>£147,626.9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ertford Regional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75006" table:style-name="ce13">
            <text:p><text:s/>£75,006.00<text:s/></text:p>
          </table:table-cell>
          <table:table-cell office:value-type="currency" office:value="70590.62" table:style-name="ce13">
            <text:p><text:s/>£70,590.6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illview School for Girls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3696" table:style-name="ce13">
            <text:p><text:s/>£33,696.00<text:s/></text:p>
          </table:table-cell>
          <table:table-cell office:value-type="currency" office:value="33696" table:style-name="ce13">
            <text:p><text:s/>£33,69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SDC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13773" table:style-name="ce13">
            <text:p><text:s/>£113,773.00<text:s/></text:p>
          </table:table-cell>
          <table:table-cell office:value-type="currency" office:value="109695.96" table:style-name="ce13">
            <text:p><text:s/>£109,695.9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ugh Baird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51354" table:style-name="ce13">
            <text:p><text:s/>£51,354.00<text:s/></text:p>
          </table:table-cell>
          <table:table-cell office:value-type="currency" office:value="48151" table:style-name="ce13">
            <text:p><text:s/>£48,151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ugh Christie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15011" table:style-name="ce13">
            <text:p><text:s/>£15,011.00<text:s/></text:p>
          </table:table-cell>
          <table:table-cell office:value-type="currency" office:value="15011" table:style-name="ce13">
            <text:p><text:s/>£15,011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Hull College Group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30262" table:style-name="ce13">
            <text:p><text:s/>£30,262.00<text:s/></text:p>
          </table:table-cell>
          <table:table-cell office:value-type="currency" office:value="25966.799999999999" table:style-name="ce13">
            <text:p><text:s/>£25,966.8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C Training Centre Limite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326603" table:style-name="ce13">
            <text:p><text:s/>£326,603.00<text:s/></text:p>
          </table:table-cell>
          <table:table-cell office:value-type="currency" office:value="60868.800000000003" table:style-name="ce13">
            <text:p><text:s/>£60,868.8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-lineeurop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40777.60000000001" table:style-name="ce13">
            <text:p><text:s/>£140,777.60<text:s/></text:p>
          </table:table-cell>
          <table:table-cell office:value-type="currency" office:value="98398" table:style-name="ce13">
            <text:p><text:s/>£98,39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mmanuel colleg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0920" table:style-name="ce13">
            <text:p><text:s/>£50,920.00<text:s/></text:p>
          </table:table-cell>
          <table:table-cell office:value-type="currency" office:value="49058.42" table:style-name="ce13">
            <text:p><text:s/>£49,058.4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mperial College Lond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613511" table:style-name="ce13">
            <text:p><text:s/>£613,511.00<text:s/></text:p>
          </table:table-cell>
          <table:table-cell office:value-type="currency" office:value="588678.52" table:style-name="ce13">
            <text:p><text:s/>£588,678.5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Impington Village colleg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123969" table:style-name="ce13">
            <text:p><text:s/>£123,969.00<text:s/></text:p>
          </table:table-cell>
          <table:table-cell office:value-type="currency" office:value="93265" table:style-name="ce13">
            <text:p><text:s/>£93,26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bs in Food Lt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482369.4" table:style-name="ce13">
            <text:p><text:s/>£482,369.40<text:s/></text:p>
          </table:table-cell>
          <table:table-cell office:value-type="currency" office:value="133290.40000000002" table:style-name="ce13">
            <text:p><text:s/>£133,290.4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hn Leggott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229417" table:style-name="ce13">
            <text:p><text:s/>£229,417.00<text:s/></text:p>
          </table:table-cell>
          <table:table-cell office:value-type="currency" office:value="229153.05" table:style-name="ce13">
            <text:p><text:s/>£229,153.0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John Paul II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Scotland</text:p>
          </table:table-cell>
          <table:table-cell office:value-type="currency" office:value="41630" table:style-name="ce13">
            <text:p><text:s/>£41,630.00<text:s/></text:p>
          </table:table-cell>
          <table:table-cell office:value-type="currency" office:value="38915" table:style-name="ce13">
            <text:p><text:s/>£38,91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aya Responsible Travel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646647" table:style-name="ce13">
            <text:p><text:s/>£646,647.00<text:s/></text:p>
          </table:table-cell>
          <table:table-cell office:value-type="currency" office:value="636238" table:style-name="ce13">
            <text:p><text:s/>£636,23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eele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366764.75" table:style-name="ce13">
            <text:p><text:s/>£366,764.75<text:s/></text:p>
          </table:table-cell>
          <table:table-cell office:value-type="currency" office:value="217878.35" table:style-name="ce13">
            <text:p><text:s/>£217,878.3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epier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6885" table:style-name="ce13">
            <text:p><text:s/>£26,885.00<text:s/></text:p>
          </table:table-cell>
          <table:table-cell office:value-type="currency" office:value="21350.91" table:style-name="ce13">
            <text:p><text:s/>£21,350.9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eswick Multi Academy Trust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5848" table:style-name="ce13">
            <text:p><text:s/>£45,848.00<text:s/></text:p>
          </table:table-cell>
          <table:table-cell office:value-type="currency" office:value="38852" table:style-name="ce13">
            <text:p><text:s/>£38,85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ing Edward VI community colleg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7370" table:style-name="ce13">
            <text:p><text:s/>£57,370.00<text:s/></text:p>
          </table:table-cell>
          <table:table-cell office:value-type="currency" office:value="50640" table:style-name="ce13">
            <text:p><text:s/>£50,64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ing Edward VI Handsworth Grammar School for Boys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5792" table:style-name="ce13">
            <text:p><text:s/>£45,792.00<text:s/></text:p>
          </table:table-cell>
          <table:table-cell office:value-type="currency" office:value="41499" table:style-name="ce13">
            <text:p><text:s/>£41,499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ing Street Primary and Pre-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6856" table:style-name="ce13">
            <text:p><text:s/>£46,856.00<text:s/></text:p>
          </table:table-cell>
          <table:table-cell office:value-type="currency" office:value="46205.919999999998" table:style-name="ce13">
            <text:p><text:s/>£46,205.9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ings Academy Easthampstead Park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80956" table:style-name="ce13">
            <text:p><text:s/>£80,956.00<text:s/></text:p>
          </table:table-cell>
          <table:table-cell office:value-type="currency" office:value="75696" table:style-name="ce13">
            <text:p><text:s/>£75,69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ing's College Lond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772873.75" table:style-name="ce13">
            <text:p><text:s/>£772,873.75<text:s/></text:p>
          </table:table-cell>
          <table:table-cell office:value-type="currency" office:value="692955.56" table:style-name="ce13">
            <text:p><text:s/>£692,955.5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ings Heath Boys'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0379" table:style-name="ce13">
            <text:p><text:s/>£30,379.00<text:s/></text:p>
          </table:table-cell>
          <table:table-cell office:value-type="currency" office:value="12665" table:style-name="ce13">
            <text:p><text:s/>£12,66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ingston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700971.25" table:style-name="ce13">
            <text:p><text:s/>£700,971.25<text:s/></text:p>
          </table:table-cell>
          <table:table-cell office:value-type="currency" office:value="499854.68" table:style-name="ce13">
            <text:p><text:s/>£499,854.6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Kosmo Strategio lt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36905" table:style-name="ce13">
            <text:p><text:s/>£36,905.00<text:s/></text:p>
          </table:table-cell>
          <table:table-cell office:value-type="currency" office:value="36905" table:style-name="ce13">
            <text:p><text:s/>£36,90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mbeth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81135" table:style-name="ce13">
            <text:p><text:s/>£81,135.00<text:s/></text:p>
          </table:table-cell>
          <table:table-cell office:value-type="currency" office:value="78977" table:style-name="ce13">
            <text:p><text:s/>£78,977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ncaster and Morecambe College, UK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55049" table:style-name="ce13">
            <text:p><text:s/>£155,049.00<text:s/></text:p>
          </table:table-cell>
          <table:table-cell office:value-type="currency" office:value="152305" table:style-name="ce13">
            <text:p><text:s/>£152,30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ncaster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763244.5" table:style-name="ce13">
            <text:p><text:s/>£763,244.50<text:s/></text:p>
          </table:table-cell>
          <table:table-cell office:value-type="currency" office:value="727281.02" table:style-name="ce13">
            <text:p><text:s/>£727,281.0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nchester EP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6016" table:style-name="ce13">
            <text:p><text:s/>£36,016.00<text:s/></text:p>
          </table:table-cell>
          <table:table-cell office:value-type="currency" office:value="34718.870000000003" table:style-name="ce13">
            <text:p><text:s/>£34,718.8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arne Community Football Limite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Northern Ireland</text:p>
          </table:table-cell>
          <table:table-cell office:value-type="currency" office:value="86526" table:style-name="ce13">
            <text:p><text:s/>£86,526.00<text:s/></text:p>
          </table:table-cell>
          <table:table-cell office:value-type="currency" office:value="86526" table:style-name="ce13">
            <text:p><text:s/>£86,52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eeds Beckett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53245" table:style-name="ce13">
            <text:p><text:s/>£153,245.00<text:s/></text:p>
          </table:table-cell>
          <table:table-cell office:value-type="currency" office:value="135749.29999999999" table:style-name="ce13">
            <text:p><text:s/>£135,749.3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eeds Trinity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42877.5" table:style-name="ce13">
            <text:p><text:s/>£142,877.50<text:s/></text:p>
          </table:table-cell>
          <table:table-cell office:value-type="currency" office:value="60267.79" table:style-name="ce13">
            <text:p><text:s/>£60,267.7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eicester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203814" table:style-name="ce13">
            <text:p><text:s/>£203,814.00<text:s/></text:p>
          </table:table-cell>
          <table:table-cell office:value-type="currency" office:value="202068" table:style-name="ce13">
            <text:p><text:s/>£202,06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et's Speak Ltd t/a Lingotot Muswell Hil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73388.5" table:style-name="ce13">
            <text:p><text:s/>£73,388.50<text:s/></text:p>
          </table:table-cell>
          <table:table-cell office:value-type="currency" office:value="53689.583999999995" table:style-name="ce13">
            <text:p><text:s/>£53,689.5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FEE Europe Ltd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Scotland</text:p>
          </table:table-cell>
          <table:table-cell office:value-type="currency" office:value="120783" table:style-name="ce13">
            <text:p><text:s/>£120,783.00<text:s/></text:p>
          </table:table-cell>
          <table:table-cell office:value-type="currency" office:value="102453" table:style-name="ce13">
            <text:p><text:s/>£102,453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incoln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36992" table:style-name="ce13">
            <text:p><text:s/>£136,992.00<text:s/></text:p>
          </table:table-cell>
          <table:table-cell office:value-type="currency" office:value="114849" table:style-name="ce13">
            <text:p><text:s/>£114,849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infield Football Club Limite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Northern Ireland</text:p>
          </table:table-cell>
          <table:table-cell office:value-type="currency" office:value="52668" table:style-name="ce13">
            <text:p><text:s/>£52,668.00<text:s/></text:p>
          </table:table-cell>
          <table:table-cell office:value-type="currency" office:value="52668" table:style-name="ce13">
            <text:p><text:s/>£52,66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ionHeart in The Community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582596" table:style-name="ce13">
            <text:p><text:s/>£582,596.00<text:s/></text:p>
          </table:table-cell>
          <table:table-cell office:value-type="currency" office:value="570560" table:style-name="ce13">
            <text:p><text:s/>£570,56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ittle League Sports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52668" table:style-name="ce13">
            <text:p><text:s/>£52,668.00<text:s/></text:p>
          </table:table-cell>
          <table:table-cell office:value-type="currency" office:value="52668" table:style-name="ce13">
            <text:p><text:s/>£52,66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iverpool Hope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204378" table:style-name="ce13">
            <text:p><text:s/>£204,378.00<text:s/></text:p>
          </table:table-cell>
          <table:table-cell office:value-type="currency" office:value="51769.962000000007" table:style-name="ce13">
            <text:p><text:s/>£51,769.9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verpool John Moores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678372.5" table:style-name="ce13">
            <text:p><text:s/>£678,372.50<text:s/></text:p>
          </table:table-cell>
          <table:table-cell office:value-type="currency" office:value="478866.21" table:style-name="ce13">
            <text:p><text:s/>£478,866.2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iverpool Life Sciences UTC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5203.5" table:style-name="ce13">
            <text:p><text:s/>£45,203.50<text:s/></text:p>
          </table:table-cell>
          <table:table-cell office:value-type="currency" office:value="41184" table:style-name="ce13">
            <text:p><text:s/>£41,18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ondon Metropolitan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60235" table:style-name="ce13">
            <text:p><text:s/>£60,235.00<text:s/></text:p>
          </table:table-cell>
          <table:table-cell office:value-type="currency" office:value="18465.72" table:style-name="ce13">
            <text:p><text:s/>£18,465.7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ondon Mobility Company 2000 Ltd.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65456" table:style-name="ce13">
            <text:p><text:s/>£165,456.00<text:s/></text:p>
          </table:table-cell>
          <table:table-cell office:value-type="currency" office:value="165456" table:style-name="ce13">
            <text:p><text:s/>£165,45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ondon School of Economics and Political Scienc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484247.25" table:style-name="ce13">
            <text:p><text:s/>£484,247.25<text:s/></text:p>
          </table:table-cell>
          <table:table-cell office:value-type="currency" office:value="484247.25" table:style-name="ce13">
            <text:p><text:s/>£484,247.2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ondon South East Colleges (Bromley)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203098" table:style-name="ce13">
            <text:p><text:s/>£203,098.00<text:s/></text:p>
          </table:table-cell>
          <table:table-cell office:value-type="currency" office:value="166848" table:style-name="ce13">
            <text:p><text:s/>£166,84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ong Road Sixth Form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95840" table:style-name="ce13">
            <text:p><text:s/>£95,840.00<text:s/></text:p>
          </table:table-cell>
          <table:table-cell office:value-type="currency" office:value="95840" table:style-name="ce13">
            <text:p><text:s/>£95,84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oughborough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709983.75" table:style-name="ce13">
            <text:p><text:s/>£709,983.75<text:s/></text:p>
          </table:table-cell>
          <table:table-cell office:value-type="currency" office:value="546020.02" table:style-name="ce13">
            <text:p><text:s/>£546,020.0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Luminate Education Group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73597" table:style-name="ce13">
            <text:p><text:s/>£173,597.00<text:s/></text:p>
          </table:table-cell>
          <table:table-cell office:value-type="currency" office:value="163296.5" table:style-name="ce13">
            <text:p><text:s/>£163,296.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cclesfield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88944" table:style-name="ce13">
            <text:p><text:s/>£88,944.00<text:s/></text:p>
          </table:table-cell>
          <table:table-cell office:value-type="currency" office:value="88137" table:style-name="ce13">
            <text:p><text:s/>£88,137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rylebone Boys'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6967.5" table:style-name="ce13">
            <text:p><text:s/>£46,967.50<text:s/></text:p>
          </table:table-cell>
          <table:table-cell office:value-type="currency" office:value="41636" table:style-name="ce13">
            <text:p><text:s/>£41,63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atrix Academy Trust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02040" table:style-name="ce13">
            <text:p><text:s/>£202,040.00<text:s/></text:p>
          </table:table-cell>
          <table:table-cell office:value-type="currency" office:value="175156.16" table:style-name="ce13">
            <text:p><text:s/>£175,156.1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eadow Training Ltd.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45144" table:style-name="ce13">
            <text:p><text:s/>£45,144.00<text:s/></text:p>
          </table:table-cell>
          <table:table-cell office:value-type="currency" office:value="45144" table:style-name="ce13">
            <text:p><text:s/>£45,14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eadowhead School Academy Trust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65723" table:style-name="ce13">
            <text:p><text:s/>£65,723.00<text:s/></text:p>
          </table:table-cell>
          <table:table-cell office:value-type="currency" office:value="43036" table:style-name="ce13">
            <text:p><text:s/>£43,03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erseyside Expanding Horizons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63925.63" table:style-name="ce13">
            <text:p><text:s/>£63,925.63<text:s/></text:p>
          </table:table-cell>
          <table:table-cell office:value-type="currency" office:value="43523.094000000005" table:style-name="ce13">
            <text:p><text:s/>£43,523.0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iddlesbrough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52361" table:style-name="ce13">
            <text:p><text:s/>£152,361.00<text:s/></text:p>
          </table:table-cell>
          <table:table-cell office:value-type="currency" office:value="152361" table:style-name="ce13">
            <text:p><text:s/>£152,361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iddlesex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245929.25" table:style-name="ce13">
            <text:p><text:s/>£245,929.25<text:s/></text:p>
          </table:table-cell>
          <table:table-cell office:value-type="currency" office:value="81649.98" table:style-name="ce13">
            <text:p><text:s/>£81,649.9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idsomer Norton Schools Partnership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2028" table:style-name="ce13">
            <text:p><text:s/>£52,028.00<text:s/></text:p>
          </table:table-cell>
          <table:table-cell office:value-type="currency" office:value="43850" table:style-name="ce13">
            <text:p><text:s/>£43,85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ITskills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22664" table:style-name="ce13">
            <text:p><text:s/>£122,664.00<text:s/></text:p>
          </table:table-cell>
          <table:table-cell office:value-type="currency" office:value="118389" table:style-name="ce13">
            <text:p><text:s/>£118,389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orley College London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47313" table:style-name="ce13">
            <text:p><text:s/>£47,313.00<text:s/></text:p>
          </table:table-cell>
          <table:table-cell office:value-type="currency" office:value="44004" table:style-name="ce13">
            <text:p><text:s/>£44,00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oulton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80883" table:style-name="ce13">
            <text:p><text:s/>£80,883.00<text:s/></text:p>
          </table:table-cell>
          <table:table-cell office:value-type="currency" office:value="74422.570000000007" table:style-name="ce13">
            <text:p><text:s/>£74,422.5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MPCT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Wales</text:p>
          </table:table-cell>
          <table:table-cell office:value-type="currency" office:value="78021" table:style-name="ce13">
            <text:p><text:s/>£78,021.00<text:s/></text:p>
          </table:table-cell>
          <table:table-cell office:value-type="currency" office:value="59949.279999999999" table:style-name="ce13">
            <text:p><text:s/>£59,949.2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CEA Dukes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9211.5" table:style-name="ce13">
            <text:p><text:s/>£39,211.50<text:s/></text:p>
          </table:table-cell>
          <table:table-cell office:value-type="currency" office:value="35715.24" table:style-name="ce13">
            <text:p><text:s/>£35,715.2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CG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981273.8" table:style-name="ce13">
            <text:p><text:s/>£981,273.80<text:s/></text:p>
          </table:table-cell>
          <table:table-cell office:value-type="currency" office:value="978126" table:style-name="ce13">
            <text:p><text:s/>£978,12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elson &amp; Colne College Group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48245" table:style-name="ce13">
            <text:p><text:s/>£148,245.00<text:s/></text:p>
          </table:table-cell>
          <table:table-cell office:value-type="currency" office:value="143753.26" table:style-name="ce13">
            <text:p><text:s/>£143,753.2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ew Collaborative Learning Trust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87521" table:style-name="ce13">
            <text:p><text:s/>£187,521.00<text:s/></text:p>
          </table:table-cell>
          <table:table-cell office:value-type="currency" office:value="187301.9" table:style-name="ce13">
            <text:p><text:s/>£187,301.9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ew College Bradfor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82280" table:style-name="ce13">
            <text:p><text:s/>£182,280.00<text:s/></text:p>
          </table:table-cell>
          <table:table-cell office:value-type="currency" office:value="151166.24" table:style-name="ce13">
            <text:p><text:s/>£151,166.2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ew College Durham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75301.5" table:style-name="ce13">
            <text:p><text:s/>£75,301.50<text:s/></text:p>
          </table:table-cell>
          <table:table-cell office:value-type="currency" office:value="64597.08" table:style-name="ce13">
            <text:p><text:s/>£64,597.0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ew College Lanarkshir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Scotland</text:p>
          </table:table-cell>
          <table:table-cell office:value-type="currency" office:value="14480" table:style-name="ce13">
            <text:p><text:s/>£14,480.00<text:s/></text:p>
          </table:table-cell>
          <table:table-cell office:value-type="currency" office:value="5880.35" table:style-name="ce13">
            <text:p><text:s/>£5,880.3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ew College Lanarkshir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326161.2" table:style-name="ce13">
            <text:p><text:s/>£326,161.20<text:s/></text:p>
          </table:table-cell>
          <table:table-cell office:value-type="currency" office:value="257878" table:style-name="ce13">
            <text:p><text:s/>£257,87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ewcastle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017402.5" table:style-name="ce13">
            <text:p><text:s/>£1,017,402.50<text:s/></text:p>
          </table:table-cell>
          <table:table-cell office:value-type="currency" office:value="883280.25" table:style-name="ce13">
            <text:p><text:s/>£883,280.2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ewman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36200" table:style-name="ce13">
            <text:p><text:s/>£36,200.00<text:s/></text:p>
          </table:table-cell>
          <table:table-cell office:value-type="currency" office:value="23927.32" table:style-name="ce13">
            <text:p><text:s/>£23,927.3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orth Hertfordshire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63504" table:style-name="ce13">
            <text:p><text:s/>£63,504.00<text:s/></text:p>
          </table:table-cell>
          <table:table-cell office:value-type="currency" office:value="61398" table:style-name="ce13">
            <text:p><text:s/>£61,39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orth Kent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40083" table:style-name="ce13">
            <text:p><text:s/>£140,083.00<text:s/></text:p>
          </table:table-cell>
          <table:table-cell office:value-type="currency" office:value="118883.1" table:style-name="ce13">
            <text:p><text:s/>£118,883.1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orth Liverpool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63547" table:style-name="ce13">
            <text:p><text:s/>£63,547.00<text:s/></text:p>
          </table:table-cell>
          <table:table-cell office:value-type="currency" office:value="61690.32" table:style-name="ce13">
            <text:p><text:s/>£61,690.3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orth Wes Regional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Northern Ireland</text:p>
          </table:table-cell>
          <table:table-cell office:value-type="currency" office:value="270058.2" table:style-name="ce13">
            <text:p><text:s/>£270,058.20<text:s/></text:p>
          </table:table-cell>
          <table:table-cell office:value-type="currency" office:value="207202.83999999997" table:style-name="ce13">
            <text:p><text:s/>£207,202.8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orthampton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75754.2" table:style-name="ce13">
            <text:p><text:s/>£75,754.20<text:s/></text:p>
          </table:table-cell>
          <table:table-cell office:value-type="currency" office:value="66336" table:style-name="ce13">
            <text:p><text:s/>£66,33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orthern Regional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Northern Ireland</text:p>
          </table:table-cell>
          <table:table-cell office:value-type="currency" office:value="58393" table:style-name="ce13">
            <text:p><text:s/>£58,393.00<text:s/></text:p>
          </table:table-cell>
          <table:table-cell office:value-type="currency" office:value="52668" table:style-name="ce13">
            <text:p><text:s/>£52,66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orthfleet Technology Colleg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7728.2" table:style-name="ce13">
            <text:p><text:s/>£27,728.20<text:s/></text:p>
          </table:table-cell>
          <table:table-cell office:value-type="currency" office:value="23920.400000000001" table:style-name="ce13">
            <text:p><text:s/>£23,920.4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orthumbria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206022" table:style-name="ce13">
            <text:p><text:s/>£1,206,022.00<text:s/></text:p>
          </table:table-cell>
          <table:table-cell office:value-type="currency" office:value="640152.46" table:style-name="ce13">
            <text:p><text:s/>£640,152.4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ottingham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312255" table:style-name="ce13">
            <text:p><text:s/>£312,255.00<text:s/></text:p>
          </table:table-cell>
          <table:table-cell office:value-type="currency" office:value="304436" table:style-name="ce13">
            <text:p><text:s/>£304,43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ottingham Trent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167722.5" table:style-name="ce13">
            <text:p><text:s/>£1,167,722.50<text:s/></text:p>
          </table:table-cell>
          <table:table-cell office:value-type="currency" office:value="650277.21799999999" table:style-name="ce13">
            <text:p><text:s/>£650,277.2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Oaks Park High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4911" table:style-name="ce13">
            <text:p><text:s/>£34,911.00<text:s/></text:p>
          </table:table-cell>
          <table:table-cell office:value-type="currency" office:value="25815" table:style-name="ce13">
            <text:p><text:s/>£25,81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Oldham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26879.6" table:style-name="ce13">
            <text:p><text:s/>£126,879.60<text:s/></text:p>
          </table:table-cell>
          <table:table-cell office:value-type="currency" office:value="54335" table:style-name="ce13">
            <text:p><text:s/>£54,33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Orchard Mead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6820" table:style-name="ce13">
            <text:p><text:s/>£36,820.00<text:s/></text:p>
          </table:table-cell>
          <table:table-cell office:value-type="currency" office:value="32648.5" table:style-name="ce13">
            <text:p><text:s/>£32,648.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Ormiston Ilkeston Enterprise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4548" table:style-name="ce13">
            <text:p><text:s/>£44,548.00<text:s/></text:p>
          </table:table-cell>
          <table:table-cell office:value-type="currency" office:value="44548" table:style-name="ce13">
            <text:p><text:s/>£44,54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Our Lady &amp; St. Annes Catholic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1675" table:style-name="ce13">
            <text:p><text:s/>£41,675.00<text:s/></text:p>
          </table:table-cell>
          <table:table-cell office:value-type="currency" office:value="30770" table:style-name="ce13">
            <text:p><text:s/>£30,77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Our Lady's Catholic College, Lancaster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61376" table:style-name="ce13">
            <text:p><text:s/>£61,376.00<text:s/></text:p>
          </table:table-cell>
          <table:table-cell office:value-type="currency" office:value="57959.62" table:style-name="ce13">
            <text:p><text:s/>£57,959.6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Oxford Brookes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363371.25" table:style-name="ce13">
            <text:p><text:s/>£363,371.25<text:s/></text:p>
          </table:table-cell>
          <table:table-cell office:value-type="currency" office:value="298201.68" table:style-name="ce13">
            <text:p><text:s/>£298,201.6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ark High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82083" table:style-name="ce13">
            <text:p><text:s/>£82,083.00<text:s/></text:p>
          </table:table-cell>
          <table:table-cell office:value-type="currency" office:value="82082.95" table:style-name="ce13">
            <text:p><text:s/>£82,082.9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arkwood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0080" table:style-name="ce13">
            <text:p><text:s/>£30,080.00<text:s/></text:p>
          </table:table-cell>
          <table:table-cell office:value-type="currency" office:value="23736" table:style-name="ce13">
            <text:p><text:s/>£23,73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ele Trust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8002.8" table:style-name="ce13">
            <text:p><text:s/>£48,002.80<text:s/></text:p>
          </table:table-cell>
          <table:table-cell office:value-type="currency" office:value="47868.75" table:style-name="ce13">
            <text:p><text:s/>£47,868.7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elton Community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65466" table:style-name="ce13">
            <text:p><text:s/>£65,466.00<text:s/></text:p>
          </table:table-cell>
          <table:table-cell office:value-type="currency" office:value="22639.5" table:style-name="ce13">
            <text:p><text:s/>£22,639.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etroc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338602.38" table:style-name="ce13">
            <text:p><text:s/>£338,602.38<text:s/></text:p>
          </table:table-cell>
          <table:table-cell office:value-type="currency" office:value="266508" table:style-name="ce13">
            <text:p><text:s/>£266,50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ilton Community Colleg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3110" table:style-name="ce13">
            <text:p><text:s/>£53,110.00<text:s/></text:p>
          </table:table-cell>
          <table:table-cell office:value-type="currency" office:value="36456.019999999997" table:style-name="ce13">
            <text:p><text:s/>£36,456.0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owerLanguage Ltd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Scotland</text:p>
          </table:table-cell>
          <table:table-cell office:value-type="currency" office:value="61544" table:style-name="ce13">
            <text:p><text:s/>£61,544.00<text:s/></text:p>
          </table:table-cell>
          <table:table-cell office:value-type="currency" office:value="47612" table:style-name="ce13">
            <text:p><text:s/>£47,61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ProInfinity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23120" table:style-name="ce13">
            <text:p><text:s/>£123,120.00<text:s/></text:p>
          </table:table-cell>
          <table:table-cell office:value-type="currency" office:value="69148.800000000003" table:style-name="ce13">
            <text:p><text:s/>£69,148.8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Queen Mary University of Lond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579971.5" table:style-name="ce13">
            <text:p><text:s/>£579,971.50<text:s/></text:p>
          </table:table-cell>
          <table:table-cell office:value-type="currency" office:value="575963.68999999994" table:style-name="ce13">
            <text:p><text:s/>£575,963.6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Queen Mary's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343703" table:style-name="ce13">
            <text:p><text:s/>£343,703.00<text:s/></text:p>
          </table:table-cell>
          <table:table-cell office:value-type="currency" office:value="332781.59999999998" table:style-name="ce13">
            <text:p><text:s/>£332,781.6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EAch2 Academy Trust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75236.40000000002" table:style-name="ce13">
            <text:p><text:s/>£275,236.40<text:s/></text:p>
          </table:table-cell>
          <table:table-cell office:value-type="currency" office:value="201145.99" table:style-name="ce13">
            <text:p><text:s/>£201,145.9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eay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6232" table:style-name="ce13">
            <text:p><text:s/>£56,232.00<text:s/></text:p>
          </table:table-cell>
          <table:table-cell office:value-type="currency" office:value="34122.49" table:style-name="ce13">
            <text:p><text:s/>£34,122.4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ecruitment and Development Lt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89372" table:style-name="ce13">
            <text:p><text:s/>£189,372.00<text:s/></text:p>
          </table:table-cell>
          <table:table-cell office:value-type="currency" office:value="123055" table:style-name="ce13">
            <text:p><text:s/>£123,05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ed Ochr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24146" table:style-name="ce13">
            <text:p><text:s/>£124,146.00<text:s/></text:p>
          </table:table-cell>
          <table:table-cell office:value-type="currency" office:value="124146" table:style-name="ce13">
            <text:p><text:s/>£124,14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eds in the Community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95487" table:style-name="ce13">
            <text:p><text:s/>£95,487.00<text:s/></text:p>
          </table:table-cell>
          <table:table-cell office:value-type="currency" office:value="91736.5" table:style-name="ce13">
            <text:p><text:s/>£91,736.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ichard Alibon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3750" table:style-name="ce13">
            <text:p><text:s/>£33,750.00<text:s/></text:p>
          </table:table-cell>
          <table:table-cell office:value-type="currency" office:value="33749.949999999997" table:style-name="ce13">
            <text:p><text:s/>£33,749.9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ichard Lander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9054.75" table:style-name="ce13">
            <text:p><text:s/>£39,054.75<text:s/></text:p>
          </table:table-cell>
          <table:table-cell office:value-type="currency" office:value="36731.61" table:style-name="ce13">
            <text:p><text:s/>£36,731.6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inova Limite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98122" table:style-name="ce13">
            <text:p><text:s/>£98,122.00<text:s/></text:p>
          </table:table-cell>
          <table:table-cell office:value-type="currency" office:value="66175.5" table:style-name="ce13">
            <text:p><text:s/>£66,175.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iSE International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344221" table:style-name="ce13">
            <text:p><text:s/>£344,221.00<text:s/></text:p>
          </table:table-cell>
          <table:table-cell office:value-type="currency" office:value="334490.5" table:style-name="ce13">
            <text:p><text:s/>£334,490.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NN Group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19925" table:style-name="ce13">
            <text:p><text:s/>£119,925.00<text:s/></text:p>
          </table:table-cell>
          <table:table-cell office:value-type="currency" office:value="117250" table:style-name="ce13">
            <text:p><text:s/>£117,25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obert Gordon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Scotland</text:p>
          </table:table-cell>
          <table:table-cell office:value-type="currency" office:value="189331.25" table:style-name="ce13">
            <text:p><text:s/>£189,331.25<text:s/></text:p>
          </table:table-cell>
          <table:table-cell office:value-type="currency" office:value="158294.95000000001" table:style-name="ce13">
            <text:p><text:s/>£158,294.9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se Bruford College of Theatre and Performanc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43418.75" table:style-name="ce13">
            <text:p><text:s/>£43,418.75<text:s/></text:p>
          </table:table-cell>
          <table:table-cell office:value-type="currency" office:value="42158.75" table:style-name="ce13">
            <text:p><text:s/>£42,158.7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oseberry Primary and Nurse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0285" table:style-name="ce13">
            <text:p><text:s/>£30,285.00<text:s/></text:p>
          </table:table-cell>
          <table:table-cell office:value-type="currency" office:value="22238.47" table:style-name="ce13">
            <text:p><text:s/>£22,238.4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Royal Holloway, University of Lond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956346.33" table:style-name="ce13">
            <text:p><text:s/>£956,346.33<text:s/></text:p>
          </table:table-cell>
          <table:table-cell office:value-type="currency" office:value="292314.34999999998" table:style-name="ce13">
            <text:p><text:s/>£292,314.3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acred Heart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6855" table:style-name="ce13">
            <text:p><text:s/>£36,855.00<text:s/></text:p>
          </table:table-cell>
          <table:table-cell office:value-type="currency" office:value="36855" table:style-name="ce13">
            <text:p><text:s/>£36,85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aint John Bosco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68148" table:style-name="ce13">
            <text:p><text:s/>£68,148.00<text:s/></text:p>
          </table:table-cell>
          <table:table-cell office:value-type="currency" office:value="60054" table:style-name="ce13">
            <text:p><text:s/>£60,05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altley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17440" table:style-name="ce13">
            <text:p><text:s/>£17,440.00<text:s/></text:p>
          </table:table-cell>
          <table:table-cell office:value-type="currency" office:value="14940" table:style-name="ce13">
            <text:p><text:s/>£14,94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andringham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8728" table:style-name="ce13">
            <text:p><text:s/>£28,728.00<text:s/></text:p>
          </table:table-cell>
          <table:table-cell office:value-type="currency" office:value="28728" table:style-name="ce13">
            <text:p><text:s/>£28,72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andymoor Ormiston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4439" table:style-name="ce13">
            <text:p><text:s/>£54,439.00<text:s/></text:p>
          </table:table-cell>
          <table:table-cell office:value-type="currency" office:value="18543.000000000004" table:style-name="ce13">
            <text:p><text:s/>£18,543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arum Learning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63561" table:style-name="ce13">
            <text:p><text:s/>£63,561.00<text:s/></text:p>
          </table:table-cell>
          <table:table-cell office:value-type="currency" office:value="60826" table:style-name="ce13">
            <text:p><text:s/>£60,82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chool of Advanced Study, University of Lond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9235" table:style-name="ce13">
            <text:p><text:s/>£19,235.00<text:s/></text:p>
          </table:table-cell>
          <table:table-cell office:value-type="currency" office:value="9662.39" table:style-name="ce13">
            <text:p><text:s/>£9,662.3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chool of Coding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15038" table:style-name="ce13">
            <text:p><text:s/>£115,038.00<text:s/></text:p>
          </table:table-cell>
          <table:table-cell office:value-type="currency" office:value="113148" table:style-name="ce13">
            <text:p><text:s/>£113,14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cottish Qualifications Authorit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Scotland</text:p>
          </table:table-cell>
          <table:table-cell office:value-type="currency" office:value="83537.399999999994" table:style-name="ce13">
            <text:p><text:s/>£83,537.40<text:s/></text:p>
          </table:table-cell>
          <table:table-cell office:value-type="currency" office:value="77568" table:style-name="ce13">
            <text:p><text:s/>£77,56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harples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5478" table:style-name="ce13">
            <text:p><text:s/>£25,478.00<text:s/></text:p>
          </table:table-cell>
          <table:table-cell office:value-type="currency" office:value="21601" table:style-name="ce13">
            <text:p><text:s/>£21,601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heffield Hallam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660498.75" table:style-name="ce13">
            <text:p><text:s/>£660,498.75<text:s/></text:p>
          </table:table-cell>
          <table:table-cell office:value-type="currency" office:value="378080.89" table:style-name="ce13">
            <text:p><text:s/>£378,080.8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ilver Stag C.I.C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441568" table:style-name="ce13">
            <text:p><text:s/>£441,568.00<text:s/></text:p>
          </table:table-cell>
          <table:table-cell office:value-type="currency" office:value="441568" table:style-name="ce13">
            <text:p><text:s/>£441,56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LCP THUNDER CIC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95931" table:style-name="ce13">
            <text:p><text:s/>£95,931.00<text:s/></text:p>
          </table:table-cell>
          <table:table-cell office:value-type="currency" office:value="95931" table:style-name="ce13">
            <text:p><text:s/>£95,931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MITHILLS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85914" table:style-name="ce13">
            <text:p><text:s/>£85,914.00<text:s/></text:p>
          </table:table-cell>
          <table:table-cell office:value-type="currency" office:value="85086" table:style-name="ce13">
            <text:p><text:s/>£85,08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OAS University of Lond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91471.25" table:style-name="ce13">
            <text:p><text:s/>£191,471.25<text:s/></text:p>
          </table:table-cell>
          <table:table-cell office:value-type="currency" office:value="188581.83" table:style-name="ce13">
            <text:p><text:s/>£188,581.8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occer Assist Lt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68817" table:style-name="ce13">
            <text:p><text:s/>£68,817.00<text:s/></text:p>
          </table:table-cell>
          <table:table-cell office:value-type="currency" office:value="65540" table:style-name="ce13">
            <text:p><text:s/>£65,54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olent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19986.25" table:style-name="ce13">
            <text:p><text:s/>£119,986.25<text:s/></text:p>
          </table:table-cell>
          <table:table-cell office:value-type="currency" office:value="66056.47" table:style-name="ce13">
            <text:p><text:s/>£66,056.4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olihull Sixth Form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69048" table:style-name="ce13">
            <text:p><text:s/>£69,048.00<text:s/></text:p>
          </table:table-cell>
          <table:table-cell office:value-type="currency" office:value="65538" table:style-name="ce13">
            <text:p><text:s/>£65,53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olytrade LT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82440" table:style-name="ce13">
            <text:p><text:s/>£82,440.00<text:s/></text:p>
          </table:table-cell>
          <table:table-cell office:value-type="currency" office:value="59243.200000000004" table:style-name="ce13">
            <text:p><text:s/>£59,243.2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outh Devon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45332" table:style-name="ce13">
            <text:p><text:s/>£145,332.00<text:s/></text:p>
          </table:table-cell>
          <table:table-cell office:value-type="currency" office:value="136416.70000000001" table:style-name="ce13">
            <text:p><text:s/>£136,416.7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outh Eastern Regional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Northern Ireland</text:p>
          </table:table-cell>
          <table:table-cell office:value-type="currency" office:value="236453" table:style-name="ce13">
            <text:p><text:s/>£236,453.00<text:s/></text:p>
          </table:table-cell>
          <table:table-cell office:value-type="currency" office:value="234055" table:style-name="ce13">
            <text:p><text:s/>£234,05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outh Essex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86240" table:style-name="ce13">
            <text:p><text:s/>£86,240.00<text:s/></text:p>
          </table:table-cell>
          <table:table-cell office:value-type="currency" office:value="84240" table:style-name="ce13">
            <text:p><text:s/>£84,24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outh Gloucestershire and Stroud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64440" table:style-name="ce13">
            <text:p><text:s/>£64,440.00<text:s/></text:p>
          </table:table-cell>
          <table:table-cell office:value-type="currency" office:value="64233" table:style-name="ce13">
            <text:p><text:s/>£64,233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outh West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Northern Ireland</text:p>
          </table:table-cell>
          <table:table-cell office:value-type="currency" office:value="258515.8" table:style-name="ce13">
            <text:p><text:s/>£258,515.80<text:s/></text:p>
          </table:table-cell>
          <table:table-cell office:value-type="currency" office:value="223580.4" table:style-name="ce13">
            <text:p><text:s/>£223,580.4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parsholt College Hampshir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99662.399999999994" table:style-name="ce13">
            <text:p><text:s/>£99,662.40<text:s/></text:p>
          </table:table-cell>
          <table:table-cell office:value-type="currency" office:value="99662.399999999994" table:style-name="ce13">
            <text:p><text:s/>£99,662.4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pringwood High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0896" table:style-name="ce13">
            <text:p><text:s/>£40,896.00<text:s/></text:p>
          </table:table-cell>
          <table:table-cell office:value-type="currency" office:value="29505" table:style-name="ce13">
            <text:p><text:s/>£29,50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pringwood High School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271174" table:style-name="ce13">
            <text:p><text:s/>£271,174.00<text:s/></text:p>
          </table:table-cell>
          <table:table-cell office:value-type="currency" office:value="269276.28000000003" table:style-name="ce13">
            <text:p><text:s/>£269,276.2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RUC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90724" table:style-name="ce13">
            <text:p><text:s/>£90,724.00<text:s/></text:p>
          </table:table-cell>
          <table:table-cell office:value-type="currency" office:value="73560" table:style-name="ce13">
            <text:p><text:s/>£73,56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 Bede's and St Joseph's Catholic Colleg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7062" table:style-name="ce13">
            <text:p><text:s/>£57,062.00<text:s/></text:p>
          </table:table-cell>
          <table:table-cell office:value-type="currency" office:value="57062" table:style-name="ce13">
            <text:p><text:s/>£57,06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 Bede's Catholic School and Sixth Form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86198" table:style-name="ce13">
            <text:p><text:s/>£86,198.00<text:s/></text:p>
          </table:table-cell>
          <table:table-cell office:value-type="currency" office:value="49448" table:style-name="ce13">
            <text:p><text:s/>£49,44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 Benedict's Catholic School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46860" table:style-name="ce13">
            <text:p><text:s/>£46,860.00<text:s/></text:p>
          </table:table-cell>
          <table:table-cell office:value-type="currency" office:value="46860" table:style-name="ce13">
            <text:p><text:s/>£46,86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 George's, University of Lond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15472.5" table:style-name="ce13">
            <text:p><text:s/>£115,472.50<text:s/></text:p>
          </table:table-cell>
          <table:table-cell office:value-type="currency" office:value="81341.63" table:style-name="ce13">
            <text:p><text:s/>£81,341.6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 Gregory's Catholic School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05980" table:style-name="ce13">
            <text:p><text:s/>£105,980.00<text:s/></text:p>
          </table:table-cell>
          <table:table-cell office:value-type="currency" office:value="101989" table:style-name="ce13">
            <text:p><text:s/>£101,989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 JOHN'S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3472" table:style-name="ce13">
            <text:p><text:s/>£33,472.00<text:s/></text:p>
          </table:table-cell>
          <table:table-cell office:value-type="currency" office:value="28116" table:style-name="ce13">
            <text:p><text:s/>£28,11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 Mary's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9600" table:style-name="ce13">
            <text:p><text:s/>£59,600.00<text:s/></text:p>
          </table:table-cell>
          <table:table-cell office:value-type="currency" office:value="30710" table:style-name="ce13">
            <text:p><text:s/>£30,71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 Mary's Catholic Colleg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7845" table:style-name="ce13">
            <text:p><text:s/>£57,845.00<text:s/></text:p>
          </table:table-cell>
          <table:table-cell office:value-type="currency" office:value="33626" table:style-name="ce13">
            <text:p><text:s/>£33,62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 Matthias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0236" table:style-name="ce13">
            <text:p><text:s/>£50,236.00<text:s/></text:p>
          </table:table-cell>
          <table:table-cell office:value-type="currency" office:value="44928" table:style-name="ce13">
            <text:p><text:s/>£44,92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 Paul's CE Newcastle upon Tyn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82835" table:style-name="ce13">
            <text:p><text:s/>£82,835.00<text:s/></text:p>
          </table:table-cell>
          <table:table-cell office:value-type="currency" office:value="82835" table:style-name="ce13">
            <text:p><text:s/>£82,83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 Ronan's College Lurgan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Northern Ireland</text:p>
          </table:table-cell>
          <table:table-cell office:value-type="currency" office:value="47048" table:style-name="ce13">
            <text:p><text:s/>£47,048.00<text:s/></text:p>
          </table:table-cell>
          <table:table-cell office:value-type="currency" office:value="47048" table:style-name="ce13">
            <text:p><text:s/>£47,04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 Simon Stock Catholic School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07330" table:style-name="ce13">
            <text:p><text:s/>£107,330.00<text:s/></text:p>
          </table:table-cell>
          <table:table-cell office:value-type="currency" office:value="100255" table:style-name="ce13">
            <text:p><text:s/>£100,25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 Stephen's Primar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2244" table:style-name="ce13">
            <text:p><text:s/>£52,244.00<text:s/></text:p>
          </table:table-cell>
          <table:table-cell office:value-type="currency" office:value="47460" table:style-name="ce13">
            <text:p><text:s/>£47,46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. Bernard's Primar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Scotland</text:p>
          </table:table-cell>
          <table:table-cell office:value-type="currency" office:value="27300" table:style-name="ce13">
            <text:p><text:s/>£27,300.00<text:s/></text:p>
          </table:table-cell>
          <table:table-cell office:value-type="currency" office:value="18158.07" table:style-name="ce13">
            <text:p><text:s/>£18,158.0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. Peter At Gowts C of E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8720" table:style-name="ce13">
            <text:p><text:s/>£38,720.00<text:s/></text:p>
          </table:table-cell>
          <table:table-cell office:value-type="currency" office:value="31519.99" table:style-name="ce13">
            <text:p><text:s/>£31,519.9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affordshire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61358.75" table:style-name="ce13">
            <text:p><text:s/>£161,358.75<text:s/></text:p>
          </table:table-cell>
          <table:table-cell office:value-type="currency" office:value="156326.79" table:style-name="ce13">
            <text:p><text:s/>£156,326.7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aindrop CE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4100" table:style-name="ce13">
            <text:p><text:s/>£24,100.00<text:s/></text:p>
          </table:table-cell>
          <table:table-cell office:value-type="currency" office:value="22099.599999999999" table:style-name="ce13">
            <text:p><text:s/>£22,099.6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AND International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554592" table:style-name="ce13">
            <text:p><text:s/>£554,592.00<text:s/></text:p>
          </table:table-cell>
          <table:table-cell office:value-type="currency" office:value="554592" table:style-name="ce13">
            <text:p><text:s/>£554,59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epney All Saints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183920.84" table:style-name="ce13">
            <text:p><text:s/>£183,920.84<text:s/></text:p>
          </table:table-cell>
          <table:table-cell office:value-type="currency" office:value="179564.98" table:style-name="ce13">
            <text:p><text:s/>£179,564.9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epney All Saints Second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8288" table:style-name="ce13">
            <text:p><text:s/>£38,288.00<text:s/></text:p>
          </table:table-cell>
          <table:table-cell office:value-type="currency" office:value="38288" table:style-name="ce13">
            <text:p><text:s/>£38,28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okeinteignhead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0740" table:style-name="ce13">
            <text:p><text:s/>£50,740.00<text:s/></text:p>
          </table:table-cell>
          <table:table-cell office:value-type="currency" office:value="46944" table:style-name="ce13">
            <text:p><text:s/>£46,94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ranmillis University Colleg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Northern Ireland</text:p>
          </table:table-cell>
          <table:table-cell office:value-type="currency" office:value="72620" table:style-name="ce13">
            <text:p><text:s/>£72,620.00<text:s/></text:p>
          </table:table-cell>
          <table:table-cell office:value-type="currency" office:value="42126.58" table:style-name="ce13">
            <text:p><text:s/>£42,126.5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troud High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2260" table:style-name="ce13">
            <text:p><text:s/>£22,260.00<text:s/></text:p>
          </table:table-cell>
          <table:table-cell office:value-type="currency" office:value="22260" table:style-name="ce13">
            <text:p><text:s/>£22,26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uffolk Academies Trust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14636" table:style-name="ce13">
            <text:p><text:s/>£114,636.00<text:s/></text:p>
          </table:table-cell>
          <table:table-cell office:value-type="currency" office:value="112220.77" table:style-name="ce13">
            <text:p><text:s/>£112,220.7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uffolk New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89127" table:style-name="ce13">
            <text:p><text:s/>£89,127.00<text:s/></text:p>
          </table:table-cell>
          <table:table-cell office:value-type="currency" office:value="85320" table:style-name="ce13">
            <text:p><text:s/>£85,32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V Academy Ltd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3639" table:style-name="ce13">
            <text:p><text:s/>£33,639.00<text:s/></text:p>
          </table:table-cell>
          <table:table-cell office:value-type="currency" office:value="31097.78" table:style-name="ce13">
            <text:p><text:s/>£31,097.7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wansea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Wales</text:p>
          </table:table-cell>
          <table:table-cell office:value-type="currency" office:value="292601.25" table:style-name="ce13">
            <text:p><text:s/>£292,601.25<text:s/></text:p>
          </table:table-cell>
          <table:table-cell office:value-type="currency" office:value="213755.63" table:style-name="ce13">
            <text:p><text:s/>£213,755.6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Sycamore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73520" table:style-name="ce13">
            <text:p><text:s/>£73,520.00<text:s/></text:p>
          </table:table-cell>
          <table:table-cell office:value-type="currency" office:value="44010" table:style-name="ce13">
            <text:p><text:s/>£44,01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.E.E.P. Ltd - Training Education and European Project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42280" table:style-name="ce13">
            <text:p><text:s/>£142,280.00<text:s/></text:p>
          </table:table-cell>
          <table:table-cell office:value-type="currency" office:value="134165.5" table:style-name="ce13">
            <text:p><text:s/>£134,165.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ameside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89022" table:style-name="ce13">
            <text:p><text:s/>£89,022.00<text:s/></text:p>
          </table:table-cell>
          <table:table-cell office:value-type="currency" office:value="88922" table:style-name="ce13">
            <text:p><text:s/>£88,92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anfield Lea Community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8792" table:style-name="ce13">
            <text:p><text:s/>£38,792.00<text:s/></text:p>
          </table:table-cell>
          <table:table-cell office:value-type="currency" office:value="34615" table:style-name="ce13">
            <text:p><text:s/>£34,61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EC Partnership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98518" table:style-name="ce13">
            <text:p><text:s/>£98,518.00<text:s/></text:p>
          </table:table-cell>
          <table:table-cell office:value-type="currency" office:value="90718" table:style-name="ce13">
            <text:p><text:s/>£90,71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eesside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531174.25" table:style-name="ce13">
            <text:p><text:s/>£531,174.25<text:s/></text:p>
          </table:table-cell>
          <table:table-cell office:value-type="currency" office:value="168045.91" table:style-name="ce13">
            <text:p><text:s/>£168,045.9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Canterbury Academy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85184" table:style-name="ce13">
            <text:p><text:s/>£85,184.00<text:s/></text:p>
          </table:table-cell>
          <table:table-cell office:value-type="currency" office:value="85184" table:style-name="ce13">
            <text:p><text:s/>£85,18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Cherwell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1915.199999999997" table:style-name="ce13">
            <text:p><text:s/>£41,915.20<text:s/></text:p>
          </table:table-cell>
          <table:table-cell office:value-type="currency" office:value="40844.230000000003" table:style-name="ce13">
            <text:p><text:s/>£40,844.2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Crescent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1440" table:style-name="ce13">
            <text:p><text:s/>£41,440.00<text:s/></text:p>
          </table:table-cell>
          <table:table-cell office:value-type="currency" office:value="39840" table:style-name="ce13">
            <text:p><text:s/>£39,84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Engineering and Design Institut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31700" table:style-name="ce13">
            <text:p><text:s/>£31,700.00<text:s/></text:p>
          </table:table-cell>
          <table:table-cell office:value-type="currency" office:value="26069.57" table:style-name="ce13">
            <text:p><text:s/>£26,069.5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Frank Field Education Trust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62083" table:style-name="ce13">
            <text:p><text:s/>£62,083.00<text:s/></text:p>
          </table:table-cell>
          <table:table-cell office:value-type="currency" office:value="57522" table:style-name="ce13">
            <text:p><text:s/>£57,52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GORSE Academies Trust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7292" table:style-name="ce13">
            <text:p><text:s/>£47,292.00<text:s/></text:p>
          </table:table-cell>
          <table:table-cell office:value-type="currency" office:value="47292" table:style-name="ce13">
            <text:p><text:s/>£47,29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Isle of Wight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86363" table:style-name="ce13">
            <text:p><text:s/>£86,363.00<text:s/></text:p>
          </table:table-cell>
          <table:table-cell office:value-type="currency" office:value="60534" table:style-name="ce13">
            <text:p><text:s/>£60,53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Manchester Metropolitan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332893.75" table:style-name="ce13">
            <text:p><text:s/>£332,893.75<text:s/></text:p>
          </table:table-cell>
          <table:table-cell office:value-type="currency" office:value="265111.38" table:style-name="ce13">
            <text:p><text:s/>£265,111.3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Necessary Spac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Scotland</text:p>
          </table:table-cell>
          <table:table-cell office:value-type="currency" office:value="158290" table:style-name="ce13">
            <text:p><text:s/>£158,290.00<text:s/></text:p>
          </table:table-cell>
          <table:table-cell office:value-type="currency" office:value="26640" table:style-name="ce13">
            <text:p><text:s/>£26,64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Queen's University of Belfast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Northern Ireland</text:p>
          </table:table-cell>
          <table:table-cell office:value-type="currency" office:value="564656.25" table:style-name="ce13">
            <text:p><text:s/>£564,656.25<text:s/></text:p>
          </table:table-cell>
          <table:table-cell office:value-type="currency" office:value="564545.26" table:style-name="ce13">
            <text:p><text:s/>£564,545.2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Robbie Fowler Education and Football Academy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87138" table:style-name="ce13">
            <text:p><text:s/>£187,138.00<text:s/></text:p>
          </table:table-cell>
          <table:table-cell office:value-type="currency" office:value="182209" table:style-name="ce13">
            <text:p><text:s/>£182,209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Sheffield Colleg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50716.6" table:style-name="ce13">
            <text:p><text:s/>£50,716.60<text:s/></text:p>
          </table:table-cell>
          <table:table-cell office:value-type="currency" office:value="5325" table:style-name="ce13">
            <text:p><text:s/>£5,32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Sheffield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375801.9" table:style-name="ce13">
            <text:p><text:s/>£375,801.90<text:s/></text:p>
          </table:table-cell>
          <table:table-cell office:value-type="currency" office:value="366161.9" table:style-name="ce13">
            <text:p><text:s/>£366,161.9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Sir Robert Woodard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9810" table:style-name="ce13">
            <text:p><text:s/>£59,810.00<text:s/></text:p>
          </table:table-cell>
          <table:table-cell office:value-type="currency" office:value="56841" table:style-name="ce13">
            <text:p><text:s/>£56,841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Swan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0387" table:style-name="ce13">
            <text:p><text:s/>£40,387.00<text:s/></text:p>
          </table:table-cell>
          <table:table-cell office:value-type="currency" office:value="36253" table:style-name="ce13">
            <text:p><text:s/>£36,253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University of Edinburgh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Scotland</text:p>
          </table:table-cell>
          <table:table-cell office:value-type="currency" office:value="1282308.75" table:style-name="ce13">
            <text:p><text:s/>£1,282,308.75<text:s/></text:p>
          </table:table-cell>
          <table:table-cell office:value-type="currency" office:value="1282295.94" table:style-name="ce13">
            <text:p><text:s/>£1,282,295.9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University of Manchester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146535" table:style-name="ce13">
            <text:p><text:s/>£1,146,535.00<text:s/></text:p>
          </table:table-cell>
          <table:table-cell office:value-type="currency" office:value="1139335" table:style-name="ce13">
            <text:p><text:s/>£1,139,335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University of Sheffield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805953.75" table:style-name="ce13">
            <text:p><text:s/>£805,953.75<text:s/></text:p>
          </table:table-cell>
          <table:table-cell office:value-type="currency" office:value="739561.69" table:style-name="ce13">
            <text:p><text:s/>£739,561.6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University of the West of England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811545" table:style-name="ce13">
            <text:p><text:s/>£811,545.00<text:s/></text:p>
          </table:table-cell>
          <table:table-cell office:value-type="currency" office:value="544922.37" table:style-name="ce13">
            <text:p><text:s/>£544,922.3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Viridis Federation of Orchard, Southwold &amp; Hoxton Garden Primary Schools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7446" table:style-name="ce13">
            <text:p><text:s/>£37,446.00<text:s/></text:p>
          </table:table-cell>
          <table:table-cell office:value-type="currency" office:value="32471.65" table:style-name="ce13">
            <text:p><text:s/>£32,471.6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e Whitby High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4516" table:style-name="ce13">
            <text:p><text:s/>£34,516.00<text:s/></text:p>
          </table:table-cell>
          <table:table-cell office:value-type="currency" office:value="31430.76" table:style-name="ce13">
            <text:p><text:s/>£31,430.7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omas More Catholic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3146" table:style-name="ce13">
            <text:p><text:s/>£53,146.00<text:s/></text:p>
          </table:table-cell>
          <table:table-cell office:value-type="currency" office:value="50802.64" table:style-name="ce13">
            <text:p><text:s/>£50,802.6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omas Tallis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5784.9" table:style-name="ce13">
            <text:p><text:s/>£35,784.90<text:s/></text:p>
          </table:table-cell>
          <table:table-cell office:value-type="currency" office:value="26363" table:style-name="ce13">
            <text:p><text:s/>£26,363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orn Athletic Community Trust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52559.199999999997" table:style-name="ce13">
            <text:p><text:s/>£52,559.20<text:s/></text:p>
          </table:table-cell>
          <table:table-cell office:value-type="currency" office:value="50664" table:style-name="ce13">
            <text:p><text:s/>£50,66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hornleigh Salesian Colleg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5164" table:style-name="ce13">
            <text:p><text:s/>£45,164.00<text:s/></text:p>
          </table:table-cell>
          <table:table-cell office:value-type="currency" office:value="12618.000000000002" table:style-name="ce13">
            <text:p><text:s/>£12,61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igers Sport and Education Trust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77436" table:style-name="ce13">
            <text:p><text:s/>£77,436.00<text:s/></text:p>
          </table:table-cell>
          <table:table-cell office:value-type="currency" office:value="75240" table:style-name="ce13">
            <text:p><text:s/>£75,24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ile Cross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9372" table:style-name="ce13">
            <text:p><text:s/>£59,372.00<text:s/></text:p>
          </table:table-cell>
          <table:table-cell office:value-type="currency" office:value="46984" table:style-name="ce13">
            <text:p><text:s/>£46,98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ogether Learning Partnership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74080" table:style-name="ce13">
            <text:p><text:s/>£74,080.00<text:s/></text:p>
          </table:table-cell>
          <table:table-cell office:value-type="currency" office:value="72478.5" table:style-name="ce13">
            <text:p><text:s/>£72,478.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orquay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29232" table:style-name="ce13">
            <text:p><text:s/>£29,232.00<text:s/></text:p>
          </table:table-cell>
          <table:table-cell office:value-type="currency" office:value="27380.43" table:style-name="ce13">
            <text:p><text:s/>£27,380.4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ownley Grammar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132017" table:style-name="ce13">
            <text:p><text:s/>£132,017.00<text:s/></text:p>
          </table:table-cell>
          <table:table-cell office:value-type="currency" office:value="103546" table:style-name="ce13">
            <text:p><text:s/>£103,54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rinity Multi Academy Trust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162680" table:style-name="ce13">
            <text:p><text:s/>£162,680.00<text:s/></text:p>
          </table:table-cell>
          <table:table-cell office:value-type="currency" office:value="153291.73000000001" table:style-name="ce13">
            <text:p><text:s/>£153,291.7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rumpington Community Colleg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4220" table:style-name="ce13">
            <text:p><text:s/>£34,220.00<text:s/></text:p>
          </table:table-cell>
          <table:table-cell office:value-type="currency" office:value="34220" table:style-name="ce13">
            <text:p><text:s/>£34,22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win Training International Limite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313462" table:style-name="ce13">
            <text:p><text:s/>£1,313,462.00<text:s/></text:p>
          </table:table-cell>
          <table:table-cell office:value-type="currency" office:value="1310711" table:style-name="ce13">
            <text:p><text:s/>£1,310,711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Tyneview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68746" table:style-name="ce13">
            <text:p><text:s/>£68,746.00<text:s/></text:p>
          </table:table-cell>
          <table:table-cell office:value-type="currency" office:value="46616.639999999999" table:style-name="ce13">
            <text:p><text:s/>£46,616.6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K Work Placement Lt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93282.5" table:style-name="ce13">
            <text:p><text:s/>£93,282.50<text:s/></text:p>
          </table:table-cell>
          <table:table-cell office:value-type="currency" office:value="85981.24" table:style-name="ce13">
            <text:p><text:s/>£85,981.2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lster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Northern Ireland</text:p>
          </table:table-cell>
          <table:table-cell office:value-type="currency" office:value="497537.5" table:style-name="ce13">
            <text:p><text:s/>£497,537.50<text:s/></text:p>
          </table:table-cell>
          <table:table-cell office:value-type="currency" office:value="328442.14" table:style-name="ce13">
            <text:p><text:s/>£328,442.1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Centre Sparsholt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57756.25" table:style-name="ce13">
            <text:p><text:s/>£57,756.25<text:s/></text:p>
          </table:table-cell>
          <table:table-cell office:value-type="currency" office:value="28824.51" table:style-name="ce13">
            <text:p><text:s/>£28,824.5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College Lond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2007931.25" table:style-name="ce13">
            <text:p><text:s/>£2,007,931.25<text:s/></text:p>
          </table:table-cell>
          <table:table-cell office:value-type="currency" office:value="1656832.17" table:style-name="ce13">
            <text:p><text:s/>£1,656,832.1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for the Creative Arts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89296.25" table:style-name="ce13">
            <text:p><text:s/>£89,296.25<text:s/></text:p>
          </table:table-cell>
          <table:table-cell office:value-type="currency" office:value="40557.78" table:style-name="ce13">
            <text:p><text:s/>£40,557.7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Aberdee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Scotland</text:p>
          </table:table-cell>
          <table:table-cell office:value-type="currency" office:value="385040" table:style-name="ce13">
            <text:p><text:s/>£385,040.00<text:s/></text:p>
          </table:table-cell>
          <table:table-cell office:value-type="currency" office:value="372600.53" table:style-name="ce13">
            <text:p><text:s/>£372,600.5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Bath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908625" table:style-name="ce13">
            <text:p><text:s/>£908,625.00<text:s/></text:p>
          </table:table-cell>
          <table:table-cell office:value-type="currency" office:value="748698.47" table:style-name="ce13">
            <text:p><text:s/>£748,698.4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birmingham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599553.75" table:style-name="ce13">
            <text:p><text:s/>£1,599,553.75<text:s/></text:p>
          </table:table-cell>
          <table:table-cell office:value-type="currency" office:value="1445238.15" table:style-name="ce13">
            <text:p><text:s/>£1,445,238.1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birmingham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5909" table:style-name="ce13">
            <text:p><text:s/>£35,909.00<text:s/></text:p>
          </table:table-cell>
          <table:table-cell office:value-type="currency" office:value="35000" table:style-name="ce13">
            <text:p><text:s/>£35,00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Bradford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763925" table:style-name="ce13">
            <text:p><text:s/>£763,925.00<text:s/></text:p>
          </table:table-cell>
          <table:table-cell office:value-type="currency" office:value="619814.88" table:style-name="ce13">
            <text:p><text:s/>£619,814.8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Bright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206175" table:style-name="ce13">
            <text:p><text:s/>£206,175.00<text:s/></text:p>
          </table:table-cell>
          <table:table-cell office:value-type="currency" office:value="92705.3" table:style-name="ce13">
            <text:p><text:s/>£92,705.3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Bristol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089837.5" table:style-name="ce13">
            <text:p><text:s/>£1,089,837.50<text:s/></text:p>
          </table:table-cell>
          <table:table-cell office:value-type="currency" office:value="918223.8" table:style-name="ce13">
            <text:p><text:s/>£918,223.8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Cambridg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458455.25" table:style-name="ce13">
            <text:p><text:s/>£458,455.25<text:s/></text:p>
          </table:table-cell>
          <table:table-cell office:value-type="currency" office:value="456838.84" table:style-name="ce13">
            <text:p><text:s/>£456,838.8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Central Lancashir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460571.25" table:style-name="ce13">
            <text:p><text:s/>£460,571.25<text:s/></text:p>
          </table:table-cell>
          <table:table-cell office:value-type="currency" office:value="357132.19" table:style-name="ce13">
            <text:p><text:s/>£357,132.1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Chester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239323.75" table:style-name="ce13">
            <text:p><text:s/>£239,323.75<text:s/></text:p>
          </table:table-cell>
          <table:table-cell office:value-type="currency" office:value="184769.19" table:style-name="ce13">
            <text:p><text:s/>£184,769.1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Chichester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97924.44" table:style-name="ce13">
            <text:p><text:s/>£197,924.44<text:s/></text:p>
          </table:table-cell>
          <table:table-cell office:value-type="currency" office:value="50952.18" table:style-name="ce13">
            <text:p><text:s/>£50,952.1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Derb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208761.5" table:style-name="ce13">
            <text:p><text:s/>£208,761.50<text:s/></text:p>
          </table:table-cell>
          <table:table-cell office:value-type="currency" office:value="138483.04" table:style-name="ce13">
            <text:p><text:s/>£138,483.0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Dunde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Scotland</text:p>
          </table:table-cell>
          <table:table-cell office:value-type="currency" office:value="595335.25" table:style-name="ce13">
            <text:p><text:s/>£595,335.25<text:s/></text:p>
          </table:table-cell>
          <table:table-cell office:value-type="currency" office:value="323877.58999999997" table:style-name="ce13">
            <text:p><text:s/>£323,877.5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East Anglia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265555.3999999999" table:style-name="ce13">
            <text:p><text:s/>£1,265,555.40<text:s/></text:p>
          </table:table-cell>
          <table:table-cell office:value-type="currency" office:value="864092.04" table:style-name="ce13">
            <text:p><text:s/>£864,092.0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East Lond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217900" table:style-name="ce13">
            <text:p><text:s/>£217,900.00<text:s/></text:p>
          </table:table-cell>
          <table:table-cell office:value-type="currency" office:value="35959.991999999998" table:style-name="ce13">
            <text:p><text:s/>£35,959.9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Essex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441202.5" table:style-name="ce13">
            <text:p><text:s/>£441,202.50<text:s/></text:p>
          </table:table-cell>
          <table:table-cell office:value-type="currency" office:value="345786.61" table:style-name="ce13">
            <text:p><text:s/>£345,786.6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Exeter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990285" table:style-name="ce13">
            <text:p><text:s/>£990,285.00<text:s/></text:p>
          </table:table-cell>
          <table:table-cell office:value-type="currency" office:value="981954.7" table:style-name="ce13">
            <text:p><text:s/>£981,954.7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Glasgow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Scotland</text:p>
          </table:table-cell>
          <table:table-cell office:value-type="currency" office:value="1127370" table:style-name="ce13">
            <text:p><text:s/>£1,127,370.00<text:s/></text:p>
          </table:table-cell>
          <table:table-cell office:value-type="currency" office:value="723243.59" table:style-name="ce13">
            <text:p><text:s/>£723,243.5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Greenwich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466009.85" table:style-name="ce13">
            <text:p><text:s/>£466,009.85<text:s/></text:p>
          </table:table-cell>
          <table:table-cell office:value-type="currency" office:value="236243.21" table:style-name="ce13">
            <text:p><text:s/>£236,243.2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Hertfordshire Higher Education Corporati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428387.5" table:style-name="ce13">
            <text:p><text:s/>£428,387.50<text:s/></text:p>
          </table:table-cell>
          <table:table-cell office:value-type="currency" office:value="389827.06" table:style-name="ce13">
            <text:p><text:s/>£389,827.0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Huddersfield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34710.66" table:style-name="ce13">
            <text:p><text:s/>£134,710.66<text:s/></text:p>
          </table:table-cell>
          <table:table-cell office:value-type="currency" office:value="40142.836000000003" table:style-name="ce13">
            <text:p><text:s/>£40,142.8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Hull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49110" table:style-name="ce13">
            <text:p><text:s/>£149,110.00<text:s/></text:p>
          </table:table-cell>
          <table:table-cell office:value-type="currency" office:value="70904.600000000006" table:style-name="ce13">
            <text:p><text:s/>£70,904.6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Kent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957425" table:style-name="ce13">
            <text:p><text:s/>£1,957,425.00<text:s/></text:p>
          </table:table-cell>
          <table:table-cell office:value-type="currency" office:value="819831.31" table:style-name="ce13">
            <text:p><text:s/>£819,831.3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Leeds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351205" table:style-name="ce13">
            <text:p><text:s/>£1,351,205.00<text:s/></text:p>
          </table:table-cell>
          <table:table-cell office:value-type="currency" office:value="1332433.51" table:style-name="ce13">
            <text:p><text:s/>£1,332,433.5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Leicester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019577.41" table:style-name="ce13">
            <text:p><text:s/>£1,019,577.41<text:s/></text:p>
          </table:table-cell>
          <table:table-cell office:value-type="currency" office:value="1003062.59" table:style-name="ce13">
            <text:p><text:s/>£1,003,062.5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Lincol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417740" table:style-name="ce13">
            <text:p><text:s/>£417,740.00<text:s/></text:p>
          </table:table-cell>
          <table:table-cell office:value-type="currency" office:value="281768.64" table:style-name="ce13">
            <text:p><text:s/>£281,768.6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Liverpool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889955" table:style-name="ce13">
            <text:p><text:s/>£889,955.00<text:s/></text:p>
          </table:table-cell>
          <table:table-cell office:value-type="currency" office:value="594353.27" table:style-name="ce13">
            <text:p><text:s/>£594,353.2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northampt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83465" table:style-name="ce13">
            <text:p><text:s/>£83,465.00<text:s/></text:p>
          </table:table-cell>
          <table:table-cell office:value-type="currency" office:value="24129.63" table:style-name="ce13">
            <text:p><text:s/>£24,129.6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Nottingham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590573.75" table:style-name="ce13">
            <text:p><text:s/>£590,573.75<text:s/></text:p>
          </table:table-cell>
          <table:table-cell office:value-type="currency" office:value="584344.05000000005" table:style-name="ce13">
            <text:p><text:s/>£584,344.0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Oxford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744398.75" table:style-name="ce13">
            <text:p><text:s/>£744,398.75<text:s/></text:p>
          </table:table-cell>
          <table:table-cell office:value-type="currency" office:value="744398.75" table:style-name="ce13">
            <text:p><text:s/>£744,398.7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Plymouth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294470" table:style-name="ce13">
            <text:p><text:s/>£294,470.00<text:s/></text:p>
          </table:table-cell>
          <table:table-cell office:value-type="currency" office:value="267376.01" table:style-name="ce13">
            <text:p><text:s/>£267,376.0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Portsmouth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358891.25" table:style-name="ce13">
            <text:p><text:s/>£1,358,891.25<text:s/></text:p>
          </table:table-cell>
          <table:table-cell office:value-type="currency" office:value="670182.99" table:style-name="ce13">
            <text:p><text:s/>£670,182.9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Reading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344265" table:style-name="ce13">
            <text:p><text:s/>£344,265.00<text:s/></text:p>
          </table:table-cell>
          <table:table-cell office:value-type="currency" office:value="263862.45" table:style-name="ce13">
            <text:p><text:s/>£263,862.4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Roehampt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13305" table:style-name="ce13">
            <text:p><text:s/>£113,305.00<text:s/></text:p>
          </table:table-cell>
          <table:table-cell office:value-type="currency" office:value="93947" table:style-name="ce13">
            <text:p><text:s/>£93,947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Salford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641502.5" table:style-name="ce13">
            <text:p><text:s/>£641,502.50<text:s/></text:p>
          </table:table-cell>
          <table:table-cell office:value-type="currency" office:value="236839.83" table:style-name="ce13">
            <text:p><text:s/>£236,839.8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South Wales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Wales</text:p>
          </table:table-cell>
          <table:table-cell office:value-type="currency" office:value="49177.5" table:style-name="ce13">
            <text:p><text:s/>£49,177.50<text:s/></text:p>
          </table:table-cell>
          <table:table-cell office:value-type="currency" office:value="14300.714" table:style-name="ce13">
            <text:p><text:s/>£14,300.7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Southampt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990062.5" table:style-name="ce13">
            <text:p><text:s/>£990,062.50<text:s/></text:p>
          </table:table-cell>
          <table:table-cell office:value-type="currency" office:value="791639.54" table:style-name="ce13">
            <text:p><text:s/>£791,639.5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St Andrews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Scotland</text:p>
          </table:table-cell>
          <table:table-cell office:value-type="currency" office:value="515032.5" table:style-name="ce13">
            <text:p><text:s/>£515,032.50<text:s/></text:p>
          </table:table-cell>
          <table:table-cell office:value-type="currency" office:value="397016.89" table:style-name="ce13">
            <text:p><text:s/>£397,016.8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St Mark &amp; St Joh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31972.5" table:style-name="ce13">
            <text:p><text:s/>£31,972.50<text:s/></text:p>
          </table:table-cell>
          <table:table-cell office:value-type="currency" office:value="16091.06" table:style-name="ce13">
            <text:p><text:s/>£16,091.0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Stirling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Scotland</text:p>
          </table:table-cell>
          <table:table-cell office:value-type="currency" office:value="247420" table:style-name="ce13">
            <text:p><text:s/>£247,420.00<text:s/></text:p>
          </table:table-cell>
          <table:table-cell office:value-type="currency" office:value="185637.54" table:style-name="ce13">
            <text:p><text:s/>£185,637.5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Strathclyde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Scotland</text:p>
          </table:table-cell>
          <table:table-cell office:value-type="currency" office:value="436025" table:style-name="ce13">
            <text:p><text:s/>£436,025.00<text:s/></text:p>
          </table:table-cell>
          <table:table-cell office:value-type="currency" office:value="388500.26" table:style-name="ce13">
            <text:p><text:s/>£388,500.2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Surre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882385" table:style-name="ce13">
            <text:p><text:s/>£882,385.00<text:s/></text:p>
          </table:table-cell>
          <table:table-cell office:value-type="currency" office:value="665572.85" table:style-name="ce13">
            <text:p><text:s/>£665,572.8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Sussex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664261.25" table:style-name="ce13">
            <text:p><text:s/>£664,261.25<text:s/></text:p>
          </table:table-cell>
          <table:table-cell office:value-type="currency" office:value="531134.06000000006" table:style-name="ce13">
            <text:p><text:s/>£531,134.0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the Arts London (UAL)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615697.5" table:style-name="ce13">
            <text:p><text:s/>£615,697.50<text:s/></text:p>
          </table:table-cell>
          <table:table-cell office:value-type="currency" office:value="256658.2" table:style-name="ce13">
            <text:p><text:s/>£256,658.2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the West of Scotland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Scotland</text:p>
          </table:table-cell>
          <table:table-cell office:value-type="currency" office:value="31391.25" table:style-name="ce13">
            <text:p><text:s/>£31,391.25<text:s/></text:p>
          </table:table-cell>
          <table:table-cell office:value-type="currency" office:value="27242.48" table:style-name="ce13">
            <text:p><text:s/>£27,242.4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University of Warwick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401867.5" table:style-name="ce13">
            <text:p><text:s/>£1,401,867.50<text:s/></text:p>
          </table:table-cell>
          <table:table-cell office:value-type="currency" office:value="1267954.1100000001" table:style-name="ce13">
            <text:p><text:s/>£1,267,954.1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Westminster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185616.25" table:style-name="ce13">
            <text:p><text:s/>£1,185,616.25<text:s/></text:p>
          </table:table-cell>
          <table:table-cell office:value-type="currency" office:value="687123" table:style-name="ce13">
            <text:p><text:s/>£687,123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Winchester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78980.75" table:style-name="ce13">
            <text:p><text:s/>£78,980.75<text:s/></text:p>
          </table:table-cell>
          <table:table-cell office:value-type="currency" office:value="28093.994000000002" table:style-name="ce13">
            <text:p><text:s/>£28,093.9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Wolverhampt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74015" table:style-name="ce13">
            <text:p><text:s/>£74,015.00<text:s/></text:p>
          </table:table-cell>
          <table:table-cell office:value-type="currency" office:value="39684.269999999997" table:style-name="ce13">
            <text:p><text:s/>£39,684.2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Worcester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150516.25" table:style-name="ce13">
            <text:p><text:s/>£150,516.25<text:s/></text:p>
          </table:table-cell>
          <table:table-cell office:value-type="currency" office:value="145260.35999999999" table:style-name="ce13">
            <text:p><text:s/>£145,260.3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niversity of York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427796.55" table:style-name="ce13">
            <text:p><text:s/>£427,796.55<text:s/></text:p>
          </table:table-cell>
          <table:table-cell office:value-type="currency" office:value="367448.79" table:style-name="ce13">
            <text:p><text:s/>£367,448.79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rban Lynx Lt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313588.40000000002" table:style-name="ce13">
            <text:p><text:s/>£313,588.40<text:s/></text:p>
          </table:table-cell>
          <table:table-cell office:value-type="currency" office:value="51120" table:style-name="ce13">
            <text:p><text:s/>£51,120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UTC Leeds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74970" table:style-name="ce13">
            <text:p><text:s/>£74,970.00<text:s/></text:p>
          </table:table-cell>
          <table:table-cell office:value-type="currency" office:value="71912.77" table:style-name="ce13">
            <text:p><text:s/>£71,912.7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Volenti Academy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46657" table:style-name="ce13">
            <text:p><text:s/>£146,657.00<text:s/></text:p>
          </table:table-cell>
          <table:table-cell office:value-type="currency" office:value="144194" table:style-name="ce13">
            <text:p><text:s/>£144,19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anborough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2028" table:style-name="ce13">
            <text:p><text:s/>£32,028.00<text:s/></text:p>
          </table:table-cell>
          <table:table-cell office:value-type="currency" office:value="23690.66" table:style-name="ce13">
            <text:p><text:s/>£23,690.6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apping High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69325" table:style-name="ce13">
            <text:p><text:s/>£69,325.00<text:s/></text:p>
          </table:table-cell>
          <table:table-cell office:value-type="currency" office:value="68522.52" table:style-name="ce13">
            <text:p><text:s/>£68,522.5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arrington Primary Academy Trust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61536" table:style-name="ce13">
            <text:p><text:s/>£61,536.00<text:s/></text:p>
          </table:table-cell>
          <table:table-cell office:value-type="currency" office:value="56592.97" table:style-name="ce13">
            <text:p><text:s/>£56,592.9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ellington College Belfast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Northern Ireland</text:p>
          </table:table-cell>
          <table:table-cell office:value-type="currency" office:value="61184" table:style-name="ce13">
            <text:p><text:s/>£61,184.00<text:s/></text:p>
          </table:table-cell>
          <table:table-cell office:value-type="currency" office:value="55896" table:style-name="ce13">
            <text:p><text:s/>£55,89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ellington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Scotland</text:p>
          </table:table-cell>
          <table:table-cell office:value-type="currency" office:value="45246" table:style-name="ce13">
            <text:p><text:s/>£45,246.00<text:s/></text:p>
          </table:table-cell>
          <table:table-cell office:value-type="currency" office:value="45246" table:style-name="ce13">
            <text:p><text:s/>£45,24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est College Scotlan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65014" table:style-name="ce13">
            <text:p><text:s/>£65,014.00<text:s/></text:p>
          </table:table-cell>
          <table:table-cell office:value-type="currency" office:value="63572" table:style-name="ce13">
            <text:p><text:s/>£63,57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est Denton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1841" table:style-name="ce13">
            <text:p><text:s/>£31,841.00<text:s/></text:p>
          </table:table-cell>
          <table:table-cell office:value-type="currency" office:value="25016.5" table:style-name="ce13">
            <text:p><text:s/>£25,016.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est London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61393" table:style-name="ce13">
            <text:p><text:s/>£61,393.00<text:s/></text:p>
          </table:table-cell>
          <table:table-cell office:value-type="currency" office:value="55998" table:style-name="ce13">
            <text:p><text:s/>£55,998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est Suffolk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269687" table:style-name="ce13">
            <text:p><text:s/>£269,687.00<text:s/></text:p>
          </table:table-cell>
          <table:table-cell office:value-type="currency" office:value="250329.65" table:style-name="ce13">
            <text:p><text:s/>£250,329.6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eston College of Further and Higher Education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20932" table:style-name="ce13">
            <text:p><text:s/>£20,932.00<text:s/></text:p>
          </table:table-cell>
          <table:table-cell office:value-type="currency" office:value="16442.47" table:style-name="ce13">
            <text:p><text:s/>£16,442.4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exham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8139" table:style-name="ce13">
            <text:p><text:s/>£48,139.00<text:s/></text:p>
          </table:table-cell>
          <table:table-cell office:value-type="currency" office:value="46139" table:style-name="ce13">
            <text:p><text:s/>£46,139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heelers Lane Technology Colleg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13504" table:style-name="ce13">
            <text:p><text:s/>£13,504.00<text:s/></text:p>
          </table:table-cell>
          <table:table-cell office:value-type="currency" office:value="13104" table:style-name="ce13">
            <text:p><text:s/>£13,10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hiteland's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35750" table:style-name="ce13">
            <text:p><text:s/>£35,750.00<text:s/></text:p>
          </table:table-cell>
          <table:table-cell office:value-type="currency" office:value="31236" table:style-name="ce13">
            <text:p><text:s/>£31,236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igan and Leigh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92435" table:style-name="ce13">
            <text:p><text:s/>£192,435.00<text:s/></text:p>
          </table:table-cell>
          <table:table-cell office:value-type="currency" office:value="184547.31" table:style-name="ce13">
            <text:p><text:s/>£184,547.3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illiam Alve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2152" table:style-name="ce13">
            <text:p><text:s/>£42,152.00<text:s/></text:p>
          </table:table-cell>
          <table:table-cell office:value-type="currency" office:value="36239.160000000003" table:style-name="ce13">
            <text:p><text:s/>£36,239.16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iltshire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16379" table:style-name="ce13">
            <text:p><text:s/>£116,379.00<text:s/></text:p>
          </table:table-cell>
          <table:table-cell office:value-type="currency" office:value="98824" table:style-name="ce13">
            <text:p><text:s/>£98,824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ingrove Prima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57552" table:style-name="ce13">
            <text:p><text:s/>£57,552.00<text:s/></text:p>
          </table:table-cell>
          <table:table-cell office:value-type="currency" office:value="57552" table:style-name="ce13">
            <text:p><text:s/>£57,55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irral Met Colleg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123591.5" table:style-name="ce13">
            <text:p><text:s/>£123,591.50<text:s/></text:p>
          </table:table-cell>
          <table:table-cell office:value-type="currency" office:value="114741" table:style-name="ce13">
            <text:p><text:s/>£114,741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olverhampton Wanderers Football Club (1986) Limited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91422" table:style-name="ce13">
            <text:p><text:s/>£91,422.00<text:s/></text:p>
          </table:table-cell>
          <table:table-cell office:value-type="currency" office:value="91422" table:style-name="ce13">
            <text:p><text:s/>£91,422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oodlands Academy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14864" table:style-name="ce13">
            <text:p><text:s/>£14,864.00<text:s/></text:p>
          </table:table-cell>
          <table:table-cell office:value-type="currency" office:value="12661.5" table:style-name="ce13">
            <text:p><text:s/>£12,661.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Wybourn Community Primary and Nursery School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England</text:p>
          </table:table-cell>
          <table:table-cell office:value-type="currency" office:value="42869" table:style-name="ce13">
            <text:p><text:s/>£42,869.00<text:s/></text:p>
          </table:table-cell>
          <table:table-cell office:value-type="currency" office:value="42835.98" table:style-name="ce13">
            <text:p><text:s/>£42,835.9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YMCA North Staffordshire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England</text:p>
          </table:table-cell>
          <table:table-cell office:value-type="currency" office:value="57357" table:style-name="ce13">
            <text:p><text:s/>£57,357.00<text:s/></text:p>
          </table:table-cell>
          <table:table-cell office:value-type="currency" office:value="52672.54" table:style-name="ce13">
            <text:p><text:s/>£52,672.5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York St John University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England</text:p>
          </table:table-cell>
          <table:table-cell office:value-type="currency" office:value="370918.25" table:style-name="ce13">
            <text:p><text:s/>£370,918.25<text:s/></text:p>
          </table:table-cell>
          <table:table-cell office:value-type="currency" office:value="323414.7" table:style-name="ce13">
            <text:p><text:s/>£323,414.7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Ysgol Bryn Alyn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Wales</text:p>
          </table:table-cell>
          <table:table-cell office:value-type="currency" office:value="25309" table:style-name="ce13">
            <text:p><text:s/>£25,309.00<text:s/></text:p>
          </table:table-cell>
          <table:table-cell office:value-type="currency" office:value="21669" table:style-name="ce13">
            <text:p><text:s/>£21,669.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Zone Out</text:p>
          </table:table-cell>
          <table:table-cell office:value-type="string" table:style-name="ce1">
            <text:p>Further Education</text:p>
          </table:table-cell>
          <table:table-cell office:value-type="string" table:style-name="ce1">
            <text:p>Scotland</text:p>
          </table:table-cell>
          <table:table-cell office:value-type="currency" office:value="437104" table:style-name="ce13">
            <text:p><text:s/>£437,104.00<text:s/></text:p>
          </table:table-cell>
          <table:table-cell office:value-type="currency" office:value="437104" table:style-name="ce13">
            <text:p><text:s/>£437,104.00<text:s/></text:p>
          </table:table-cell>
          <table:table-cell table:number-columns-repeated="16379"/>
        </table:table-row>
        <table:table-row table:number-rows-repeated="1048125" table:style-name="ro3">
          <table:table-cell table:number-columns-repeated="16384"/>
        </table:table-row>
      </table:table>
      <table:table table:name="Participant_demographics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79" table:default-cell-style-name="ce1"/>
        <table:table-row table:style-name="ro4">
          <table:table-cell office:value-type="string" table:style-name="ce7">
            <text:p>Participant demograph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is worksheet contains five tables presented vertically with one open space between them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e first table refers to the number of learner participants split by sex and secto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e second table refers to the number of learner participants split by age group and secto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e third table refers to the number of learner participants split by SEND status and secto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e fourth table refers to the number of learner participants split by disadvantage status and secto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e fifth table refers to the number of learner participants split by ethnicity and sector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Sex of participants (excluding accompanying staff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x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Further Education/vocational education and training</text:p>
          </table:table-cell>
          <table:table-cell office:value-type="string" table:style-name="ce1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e</text:p>
          </table:table-cell>
          <table:table-cell office:value-type="float" office:value="12393" table:style-name="ce8">
            <text:p><text:s/>12,393<text:s/></text:p>
          </table:table-cell>
          <table:table-cell office:value-type="float" office:value="5427" table:style-name="ce8">
            <text:p><text:s/>5,427<text:s/></text:p>
          </table:table-cell>
          <table:table-cell office:value-type="float" office:value="4425" table:style-name="ce8">
            <text:p><text:s/>4,425<text:s/></text:p>
          </table:table-cell>
          <table:table-cell office:value-type="float" office:value="2541" table:style-name="ce8">
            <text:p><text:s/>2,54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emale</text:p>
          </table:table-cell>
          <table:table-cell office:value-type="float" office:value="17992" table:style-name="ce8">
            <text:p><text:s/>17,992<text:s/></text:p>
          </table:table-cell>
          <table:table-cell office:value-type="float" office:value="10318" table:style-name="ce8">
            <text:p><text:s/>10,318<text:s/></text:p>
          </table:table-cell>
          <table:table-cell office:value-type="float" office:value="4612" table:style-name="ce8">
            <text:p><text:s/>4,612<text:s/></text:p>
          </table:table-cell>
          <table:table-cell office:value-type="float" office:value="3062" table:style-name="ce8">
            <text:p><text:s/>3,06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ther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697" table:style-name="ce8">
            <text:p><text:s/>697<text:s/>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t Known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10">
            <text:p>Age of participants (excluding accompanying staff)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">
            <text:p>Age 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igher Education</text:p>
          </table:table-cell>
          <table:table-cell office:value-type="string" table:style-name="ce8">
            <text:p>Further Education/vocational education and training</text:p>
          </table:table-cell>
          <table:table-cell office:value-type="string" table:style-name="ce8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-10 Years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77" table:style-name="ce8">
            <text:p><text:s/>1,07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1-15 Years</text:p>
          </table:table-cell>
          <table:table-cell office:value-type="float" office:value="3473" table:style-name="ce8">
            <text:p><text:s/>3,47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424" table:style-name="ce8">
            <text:p><text:s/>3,42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6-18 Years</text:p>
          </table:table-cell>
          <table:table-cell office:value-type="float" office:value="7272" table:style-name="ce8">
            <text:p><text:s/>7,272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6012" table:style-name="ce8">
            <text:p><text:s/>6,012<text:s/></text:p>
          </table:table-cell>
          <table:table-cell office:value-type="float" office:value="1107" table:style-name="ce8">
            <text:p><text:s/>1,10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19-24 Years</text:p>
          </table:table-cell>
          <table:table-cell office:value-type="float" office:value="16679" table:style-name="ce8">
            <text:p><text:s/>16,679<text:s/></text:p>
          </table:table-cell>
          <table:table-cell office:value-type="float" office:value="14349" table:style-name="ce8">
            <text:p><text:s/>14,349<text:s/></text:p>
          </table:table-cell>
          <table:table-cell office:value-type="float" office:value="2327" table:style-name="ce8">
            <text:p><text:s/>2,327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5-29 Years</text:p>
          </table:table-cell>
          <table:table-cell office:value-type="float" office:value="1778" table:style-name="ce8">
            <text:p><text:s/>1,778<text:s/></text:p>
          </table:table-cell>
          <table:table-cell office:value-type="float" office:value="1198" table:style-name="ce8">
            <text:p><text:s/>1,198<text:s/>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0 years and over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749" table:style-name="ce8">
            <text:p><text:s/>749<text:s/></text:p>
          </table:table-cell>
          <table:table-cell office:value-type="float" office:value="584" table:style-name="ce8">
            <text:p><text:s/>584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10">
            <text:p>SEND status of participants (excluding accompanying staff)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">
            <text:p>SEND statu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igher Education</text:p>
          </table:table-cell>
          <table:table-cell office:value-type="string" table:style-name="ce8">
            <text:p>Further Education/vocational education and training</text:p>
          </table:table-cell>
          <table:table-cell office:value-type="string" table:style-name="ce8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Known disability and/or SEN</text:p>
          </table:table-cell>
          <table:table-cell office:value-type="float" office:value="3494" table:style-name="ce8">
            <text:p><text:s/>3,494<text:s/></text:p>
          </table:table-cell>
          <table:table-cell office:value-type="float" office:value="1345" table:style-name="ce8">
            <text:p><text:s/>1,345<text:s/>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1216" table:style-name="ce8">
            <text:p><text:s/>1,21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 known disability and/or SEN</text:p>
          </table:table-cell>
          <table:table-cell office:value-type="float" office:value="28118" table:style-name="ce8">
            <text:p><text:s/>28,118<text:s/></text:p>
          </table:table-cell>
          <table:table-cell office:value-type="float" office:value="15104" table:style-name="ce8">
            <text:p><text:s/>15,104<text:s/></text:p>
          </table:table-cell>
          <table:table-cell office:value-type="float" office:value="8619" table:style-name="ce8">
            <text:p><text:s/>8,619<text:s/></text:p>
          </table:table-cell>
          <table:table-cell office:value-type="float" office:value="4395" table:style-name="ce8">
            <text:p><text:s/>4,395<text:s/>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10">
            <text:p>Disadvantage status of participants (excluding accompanying staff)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">
            <text:p>Disdavantage statu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igher Education</text:p>
          </table:table-cell>
          <table:table-cell office:value-type="string" table:style-name="ce8">
            <text:p>Further Education/vocational education and training</text:p>
          </table:table-cell>
          <table:table-cell office:value-type="string" table:style-name="ce8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Disdavantaged</text:p>
          </table:table-cell>
          <table:table-cell office:value-type="float" office:value="15046" table:style-name="ce8">
            <text:p><text:s/>15,046<text:s/></text:p>
          </table:table-cell>
          <table:table-cell office:value-type="float" office:value="7867" table:style-name="ce8">
            <text:p><text:s/>7,867<text:s/></text:p>
          </table:table-cell>
          <table:table-cell office:value-type="float" office:value="4096" table:style-name="ce8">
            <text:p><text:s/>4,096<text:s/></text:p>
          </table:table-cell>
          <table:table-cell office:value-type="float" office:value="3083" table:style-name="ce8">
            <text:p><text:s/>3,08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n-Disadvantaged</text:p>
          </table:table-cell>
          <table:table-cell office:value-type="float" office:value="16566" table:style-name="ce8">
            <text:p><text:s/>16,566<text:s/></text:p>
          </table:table-cell>
          <table:table-cell office:value-type="float" office:value="8582" table:style-name="ce8">
            <text:p><text:s/>8,582<text:s/></text:p>
          </table:table-cell>
          <table:table-cell office:value-type="float" office:value="5456" table:style-name="ce8">
            <text:p><text:s/>5,456<text:s/></text:p>
          </table:table-cell>
          <table:table-cell office:value-type="float" office:value="2528" table:style-name="ce8">
            <text:p><text:s/>2,528<text:s/>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8"/>
          <table:table-cell table:number-columns-repeated="16379"/>
        </table:table-row>
        <table:table-row table:style-name="ro5">
          <table:table-cell office:value-type="string" table:style-name="ce10">
            <text:p>Ethnicity of participants (excluding accompanying staff)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">
            <text:p>Ethnicity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igher Education</text:p>
          </table:table-cell>
          <table:table-cell office:value-type="string" table:style-name="ce8">
            <text:p>Further Education/vocational education and training</text:p>
          </table:table-cell>
          <table:table-cell office:value-type="string" table:style-name="ce8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te</text:p>
          </table:table-cell>
          <table:table-cell office:value-type="float" office:value="19140" table:style-name="ce8">
            <text:p><text:s/>19,140<text:s/></text:p>
          </table:table-cell>
          <table:table-cell office:value-type="float" office:value="8848" table:style-name="ce8">
            <text:p><text:s/>8,848<text:s/></text:p>
          </table:table-cell>
          <table:table-cell office:value-type="float" office:value="6680" table:style-name="ce8">
            <text:p><text:s/>6,680<text:s/></text:p>
          </table:table-cell>
          <table:table-cell office:value-type="float" office:value="3612" table:style-name="ce8">
            <text:p><text:s/>3,61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lack</text:p>
          </table:table-cell>
          <table:table-cell office:value-type="float" office:value="2100" table:style-name="ce8">
            <text:p><text:s/>2,100<text:s/></text:p>
          </table:table-cell>
          <table:table-cell office:value-type="float" office:value="1089" table:style-name="ce8">
            <text:p><text:s/>1,089<text:s/></text:p>
          </table:table-cell>
          <table:table-cell office:value-type="float" office:value="510" table:style-name="ce8">
            <text:p><text:s/>510<text:s/></text:p>
          </table:table-cell>
          <table:table-cell office:value-type="float" office:value="501" table:style-name="ce8">
            <text:p><text:s/>50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sian</text:p>
          </table:table-cell>
          <table:table-cell office:value-type="float" office:value="3517" table:style-name="ce8">
            <text:p><text:s/>3,517<text:s/></text:p>
          </table:table-cell>
          <table:table-cell office:value-type="float" office:value="2260" table:style-name="ce8">
            <text:p><text:s/>2,260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730" table:style-name="ce8">
            <text:p><text:s/>73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xed</text:p>
          </table:table-cell>
          <table:table-cell office:value-type="float" office:value="1675" table:style-name="ce8">
            <text:p><text:s/>1,675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313" table:style-name="ce8">
            <text:p><text:s/>31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ther</text:p>
          </table:table-cell>
          <table:table-cell office:value-type="float" office:value="834" table:style-name="ce8">
            <text:p><text:s/>834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168" table:style-name="ce8">
            <text:p><text:s/>16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ot known</text:p>
          </table:table-cell>
          <table:table-cell office:value-type="float" office:value="4346" table:style-name="ce8">
            <text:p><text:s/>4,346<text:s/></text:p>
          </table:table-cell>
          <table:table-cell office:value-type="float" office:value="2863" table:style-name="ce8">
            <text:p><text:s/>2,863<text:s/>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287" table:style-name="ce8">
            <text:p><text:s/>287<text:s/></text:p>
          </table:table-cell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</table:table>
      <table:table table:name="Mobility_durations" table:style-name="ta1">
        <table:table-column table:style-name="co13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79" table:default-cell-style-name="ce1"/>
        <table:table-row table:style-name="ro4">
          <table:table-cell office:value-type="string" table:style-name="ce7">
            <text:p>Mobility dur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is worksheet contains four tables presented vertically with one open space between them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e first table refers to the average durations of learner participant mobilities split by secto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e second table refers to the average durations of disadvantaged learner participant mobilities split by secto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e third table refers to the average durations of SEND learner participant mobilities split by secto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e fourth table refers to the average durations of non-disadvantaged/non-SEND learner participant mobilities split by sector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Duration - all participants (excluding accompanying staff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uration (in Days)</text:p>
          </table:table-cell>
          <table:table-cell office:value-type="string" table:style-name="ce1">
            <text:p>Overall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Further Education/vocational education and training</text:p>
          </table:table-cell>
          <table:table-cell office:value-type="string" table:style-name="ce1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nimum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ximum<text:s/>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355" table:style-name="ce1">
            <text:p>355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an</text:p>
          </table:table-cell>
          <table:table-cell office:value-type="float" office:value="78.271840802103071" table:style-name="ce22">
            <text:p>78</text:p>
          </table:table-cell>
          <table:table-cell office:value-type="float" office:value="132.09483551874857" table:style-name="ce22">
            <text:p>132</text:p>
          </table:table-cell>
          <table:table-cell office:value-type="float" office:value="23.427700888246232" table:style-name="ce22">
            <text:p>23</text:p>
          </table:table-cell>
          <table:table-cell office:value-type="float" office:value="6.5366761162296241" table:style-name="ce2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an</text:p>
          </table:table-cell>
          <table:table-cell office:value-type="float" office:value="28" table:style-name="ce1">
            <text:p>28</text:p>
          </table:table-cell>
          <table:table-cell office:value-type="float" office:value="105" table:style-name="ce1">
            <text:p>10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de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nge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351" table:style-name="ce1">
            <text:p>351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Duration - participants from disadvantaged backgrounds (excluding accompanying staff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uration (in Days)</text:p>
          </table:table-cell>
          <table:table-cell office:value-type="string" table:style-name="ce1">
            <text:p>Overall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Further Education/vocational education and training</text:p>
          </table:table-cell>
          <table:table-cell office:value-type="string" table:style-name="ce1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nimum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ximum<text:s/>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355" table:style-name="ce1">
            <text:p>355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an</text:p>
          </table:table-cell>
          <table:table-cell office:value-type="float" office:value="69.134436401240947" table:style-name="ce22">
            <text:p>69</text:p>
          </table:table-cell>
          <table:table-cell office:value-type="float" office:value="114.75568250881244" table:style-name="ce22">
            <text:p>115</text:p>
          </table:table-cell>
          <table:table-cell office:value-type="float" office:value="25.425223483933316" table:style-name="ce22">
            <text:p>25</text:p>
          </table:table-cell>
          <table:table-cell office:value-type="float" office:value="6.5415325177076626" table:style-name="ce2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an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de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nge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351" table:style-name="ce1">
            <text:p>351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Duration - SEND participants (excluding accompanying staff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uration (in Days)</text:p>
          </table:table-cell>
          <table:table-cell office:value-type="string" table:style-name="ce1">
            <text:p>Overall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Further Education/vocational education and training</text:p>
          </table:table-cell>
          <table:table-cell office:value-type="string" table:style-name="ce1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nimum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ximum<text:s/>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179" table:style-name="ce1">
            <text:p>179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an</text:p>
          </table:table-cell>
          <table:table-cell office:value-type="float" office:value="59.267315716272599" table:style-name="ce22">
            <text:p>59</text:p>
          </table:table-cell>
          <table:table-cell office:value-type="float" office:value="131.73595505617976" table:style-name="ce22">
            <text:p>132</text:p>
          </table:table-cell>
          <table:table-cell office:value-type="float" office:value="18.394931362196409" table:style-name="ce22">
            <text:p>18</text:p>
          </table:table-cell>
          <table:table-cell office:value-type="float" office:value="6.5800653594771239" table:style-name="ce2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an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de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nge</text:p>
          </table:table-cell>
          <table:table-cell office:value-type="float" office:value="363" table:style-name="ce1">
            <text:p>363</text:p>
          </table:table-cell>
          <table:table-cell office:value-type="float" office:value="363" table:style-name="ce1">
            <text:p>363</text:p>
          </table:table-cell>
          <table:table-cell office:value-type="float" office:value="175" table:style-name="ce1">
            <text:p>17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Duration - non-disadvantaged/non-SEND (excluding accompanying staff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uration (in Days)</text:p>
          </table:table-cell>
          <table:table-cell office:value-type="string" table:style-name="ce1">
            <text:p>Overall</text:p>
          </table:table-cell>
          <table:table-cell office:value-type="string" table:style-name="ce1">
            <text:p>Higher Education</text:p>
          </table:table-cell>
          <table:table-cell office:value-type="string" table:style-name="ce1">
            <text:p>Further Education/vocational education and training</text:p>
          </table:table-cell>
          <table:table-cell office:value-type="string" table:style-name="ce1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nimum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ximum<text:s/>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194" table:style-name="ce1">
            <text:p>19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an</text:p>
          </table:table-cell>
          <table:table-cell office:value-type="float" office:value="88.034280673010272" table:style-name="ce22">
            <text:p>88</text:p>
          </table:table-cell>
          <table:table-cell office:value-type="float" office:value="147.29516953088714" table:style-name="ce22">
            <text:p>147</text:p>
          </table:table-cell>
          <table:table-cell office:value-type="float" office:value="22.224497681607417" table:style-name="ce22">
            <text:p>22</text:p>
          </table:table-cell>
          <table:table-cell office:value-type="float" office:value="6.4757328207592506" table:style-name="ce2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an</text:p>
          </table:table-cell>
          <table:table-cell office:value-type="float" office:value="29" table:style-name="ce1">
            <text:p>29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de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nge</text:p>
          </table:table-cell>
          <table:table-cell office:value-type="float" office:value="364" table:style-name="ce1">
            <text:p>364</text:p>
          </table:table-cell>
          <table:table-cell office:value-type="float" office:value="364" table:style-name="ce1">
            <text:p>364</text:p>
          </table:table-cell>
          <table:table-cell office:value-type="float" office:value="190" table:style-name="ce1">
            <text:p>190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</table:table>
      <table:table table:name="List_of_final_desinations_(all)" table:style-name="ta1"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7">
            <text:p>Destin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is worksheet contains two tables presented vertically with one open space between them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able one refers to the destinations of mobilities, split by learners, disdavantage, SEND and accompanying adults. Destinations with fewer than 5 participants are reported as "Under 5"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able two refers to the top 10 destinations and total learners to each destination.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Destinations (all sector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ceiving Country</text:p>
          </table:table-cell>
          <table:table-cell office:value-type="string" table:style-name="ce3">
            <text:p>Total Learners</text:p>
          </table:table-cell>
          <table:table-cell office:value-type="string" table:style-name="ce3">
            <text:p>Total Disadvantaged</text:p>
          </table:table-cell>
          <table:table-cell office:value-type="string" table:style-name="ce3">
            <text:p>Total SEND</text:p>
          </table:table-cell>
          <table:table-cell office:value-type="string" table:style-name="ce3">
            <text:p>Total Accompanying adults</text:p>
          </table:table-cell>
          <table:table-cell office:value-type="string" table:style-name="ce3">
            <text:p>Total Participants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frica not otherwise specified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bani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geri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gola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arctica and Oceania not otherwise specified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igua and Barbuda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1" table:style-name="ce23">
            <text:p><text:s/>81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rgentina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Under 5</text:p>
          </table:table-cell>
          <table:table-cell office:value-type="float" office:value="89" table:style-name="ce23">
            <text:p><text:s/>89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rmenia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ustralia</text:p>
          </table:table-cell>
          <table:table-cell office:value-type="float" office:value="1002" table:style-name="ce23">
            <text:p><text:s/>1,002<text:s/></text:p>
          </table:table-cell>
          <table:table-cell office:value-type="float" office:value="423" table:style-name="ce23">
            <text:p><text:s/>423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07" table:style-name="ce23">
            <text:p><text:s/>1,007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ustria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3">
            <text:p>Under 5</text:p>
          </table:table-cell>
          <table:table-cell office:value-type="float" office:value="154" table:style-name="ce23">
            <text:p><text:s/>154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ahamas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5" table:style-name="ce23">
            <text:p><text:s/>15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22" table:style-name="ce23">
            <text:p><text:s/>22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ahrain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angladesh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arbados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elgium</text:p>
          </table:table-cell>
          <table:table-cell office:value-type="float" office:value="193" table:style-name="ce23">
            <text:p><text:s/>193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02" table:style-name="ce23">
            <text:p><text:s/>202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elize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ermuda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olivi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osnia and Herzegovina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16" table:style-name="ce23">
            <text:p><text:s/>16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otswana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azil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72" table:style-name="ce23">
            <text:p><text:s/>272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ulgaria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urundi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mbodia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85" table:style-name="ce23">
            <text:p><text:s/>185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meroon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9" table:style-name="ce23">
            <text:p><text:s/>9<text:s/></text:p>
          </table:table-cell>
          <table:table-cell office:value-type="string" table:style-name="ce23">
            <text:p>Under 5</text:p>
          </table:table-cell>
          <table:table-cell office:value-type="float" office:value="27" table:style-name="ce23">
            <text:p><text:s/>27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nada</text:p>
          </table:table-cell>
          <table:table-cell office:value-type="float" office:value="919" table:style-name="ce23">
            <text:p><text:s/>919<text:s/></text:p>
          </table:table-cell>
          <table:table-cell office:value-type="float" office:value="398" table:style-name="ce23">
            <text:p><text:s/>398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958" table:style-name="ce23">
            <text:p><text:s/>958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nary Islands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376" table:style-name="ce23">
            <text:p><text:s/>376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pe Verde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ribbean not otherwise specified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10" table:style-name="ce23">
            <text:p><text:s/>110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hile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9" table:style-name="ce23">
            <text:p><text:s/>19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hina</text:p>
          </table:table-cell>
          <table:table-cell office:value-type="float" office:value="623" table:style-name="ce23">
            <text:p><text:s/>623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652" table:style-name="ce23">
            <text:p><text:s/>652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olombia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53" table:style-name="ce23">
            <text:p><text:s/>53<text:s/></text:p>
          </table:table-cell>
          <table:table-cell office:value-type="string" table:style-name="ce23">
            <text:p>Under 5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7" table:style-name="ce23">
            <text:p><text:s/>107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osta Rica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7" table:style-name="ce23">
            <text:p><text:s/>17<text:s/></text:p>
          </table:table-cell>
          <table:table-cell office:value-type="string" table:style-name="ce23">
            <text:p>Under 5</text:p>
          </table:table-cell>
          <table:table-cell office:value-type="float" office:value="79" table:style-name="ce23">
            <text:p><text:s/>79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ote d’Ivoire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roatia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43" table:style-name="ce23">
            <text:p><text:s/>43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uba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float" office:value="25" table:style-name="ce23">
            <text:p><text:s/>25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yprus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3">
            <text:p>Under 5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79" table:style-name="ce23">
            <text:p><text:s/>179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zech Republic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36" table:style-name="ce23">
            <text:p><text:s/>136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nmark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43" table:style-name="ce23">
            <text:p><text:s/>343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ominic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ominican Republic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cuador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6" table:style-name="ce23">
            <text:p><text:s/>16<text:s/></text:p>
          </table:table-cell>
          <table:table-cell office:value-type="string" table:style-name="ce23">
            <text:p>Under 5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4" table:style-name="ce23">
            <text:p><text:s/>104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gypt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65" table:style-name="ce23">
            <text:p><text:s/>165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l Salvador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stonia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8" table:style-name="ce23">
            <text:p><text:s/>28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swatini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thiopi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urope not otherwise specified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alkland Islands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iji</text:p>
          </table:table-cell>
          <table:table-cell office:value-type="float" office:value="430" table:style-name="ce23">
            <text:p><text:s/>430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42" table:style-name="ce23">
            <text:p><text:s/>442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inland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22" table:style-name="ce23">
            <text:p><text:s/>322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e</text:p>
          </table:table-cell>
          <table:table-cell office:value-type="float" office:value="3178" table:style-name="ce23">
            <text:p><text:s/>3,178<text:s/></text:p>
          </table:table-cell>
          <table:table-cell office:value-type="float" office:value="1364" table:style-name="ce23">
            <text:p><text:s/>1,364<text:s/></text:p>
          </table:table-cell>
          <table:table-cell office:value-type="float" office:value="509" table:style-name="ce23">
            <text:p><text:s/>509<text:s/>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3463" table:style-name="ce23">
            <text:p><text:s/>3,463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ench Guiana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orgia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9" table:style-name="ce23">
            <text:p><text:s/>9<text:s/></text:p>
          </table:table-cell>
          <table:table-cell office:value-type="string" table:style-name="ce23">
            <text:p>Under 5</text:p>
          </table:table-cell>
          <table:table-cell office:value-type="float" office:value="31" table:style-name="ce23">
            <text:p><text:s/>31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rmany</text:p>
          </table:table-cell>
          <table:table-cell office:value-type="float" office:value="1322" table:style-name="ce23">
            <text:p><text:s/>1,322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390" table:style-name="ce23">
            <text:p><text:s/>1,390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hana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06" table:style-name="ce23">
            <text:p><text:s/>306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braltar</text:p>
          </table:table-cell>
          <table:table-cell office:value-type="float" office:value="12" table:style-name="ce23">
            <text:p><text:s/>12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reece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33" table:style-name="ce23">
            <text:p><text:s/>333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uatemala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uyan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onduras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ong Kong</text:p>
          </table:table-cell>
          <table:table-cell office:value-type="float" office:value="434" table:style-name="ce23">
            <text:p><text:s/>434<text:s/></text:p>
          </table:table-cell>
          <table:table-cell office:value-type="float" office:value="263" table:style-name="ce23">
            <text:p><text:s/>26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4" table:style-name="ce23">
            <text:p><text:s/>434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ungary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1" table:style-name="ce23">
            <text:p><text:s/>101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celand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20" table:style-name="ce23">
            <text:p><text:s/>20<text:s/></text:p>
          </table:table-cell>
          <table:table-cell office:value-type="string" table:style-name="ce23">
            <text:p>Under 5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6" table:style-name="ce23">
            <text:p><text:s/>46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dia</text:p>
          </table:table-cell>
          <table:table-cell office:value-type="float" office:value="610" table:style-name="ce23">
            <text:p><text:s/>610<text:s/></text:p>
          </table:table-cell>
          <table:table-cell office:value-type="float" office:value="356" table:style-name="ce23">
            <text:p><text:s/>356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685" table:style-name="ce23">
            <text:p><text:s/>685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ndonesia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38" table:style-name="ce23">
            <text:p><text:s/>438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raq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reland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6" table:style-name="ce23">
            <text:p><text:s/>96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taly</text:p>
          </table:table-cell>
          <table:table-cell office:value-type="float" office:value="1841" table:style-name="ce23">
            <text:p><text:s/>1,841<text:s/></text:p>
          </table:table-cell>
          <table:table-cell office:value-type="float" office:value="946" table:style-name="ce23">
            <text:p><text:s/>946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2000" table:style-name="ce23">
            <text:p><text:s/>2,000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maica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1" table:style-name="ce23">
            <text:p><text:s/>11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23" table:style-name="ce23">
            <text:p><text:s/>23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pan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769" table:style-name="ce23">
            <text:p><text:s/>769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rdan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azakhstan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enya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34" table:style-name="ce23">
            <text:p><text:s/>134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osovo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uwait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5" table:style-name="ce23">
            <text:p><text:s/>5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yrgyzstan</text:p>
          </table:table-cell>
          <table:table-cell office:value-type="float" office:value="12" table:style-name="ce23">
            <text:p><text:s/>12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aos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atvia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8" table:style-name="ce23">
            <text:p><text:s/>28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38" table:style-name="ce23">
            <text:p><text:s/>38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banon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sotho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iechtenstein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ithuania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xembourg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cao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dagascar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float" office:value="42" table:style-name="ce23">
            <text:p><text:s/>42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lawi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Under 5</text:p>
          </table:table-cell>
          <table:table-cell office:value-type="float" office:value="40" table:style-name="ce23">
            <text:p><text:s/>40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laysia</text:p>
          </table:table-cell>
          <table:table-cell office:value-type="float" office:value="460" table:style-name="ce23">
            <text:p><text:s/>460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52" table:style-name="ce23">
            <text:p><text:s/>52<text:s/></text:p>
          </table:table-cell>
          <table:table-cell office:value-type="string" table:style-name="ce23">
            <text:p>Under 5</text:p>
          </table:table-cell>
          <table:table-cell office:value-type="float" office:value="464" table:style-name="ce23">
            <text:p><text:s/>464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ldives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lta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445" table:style-name="ce23">
            <text:p><text:s/>445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tinique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uritius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exico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63" table:style-name="ce23">
            <text:p><text:s/>263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naco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ntenegro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1" table:style-name="ce23">
            <text:p><text:s/>11<text:s/></text:p>
          </table:table-cell>
          <table:table-cell office:value-type="string" table:style-name="ce23">
            <text:p>Under 5</text:p>
          </table:table-cell>
          <table:table-cell office:value-type="float" office:value="59" table:style-name="ce23">
            <text:p><text:s/>59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rocco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80" table:style-name="ce23">
            <text:p><text:s/>180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zambique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9" table:style-name="ce23">
            <text:p><text:s/>9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yanmar (Burma)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mibia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epal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63" table:style-name="ce23">
            <text:p><text:s/>263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etherlands</text:p>
          </table:table-cell>
          <table:table-cell office:value-type="float" office:value="530" table:style-name="ce23">
            <text:p><text:s/>530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557" table:style-name="ce23">
            <text:p><text:s/>557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ew Zealand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23" table:style-name="ce23">
            <text:p><text:s/>23<text:s/></text:p>
          </table:table-cell>
          <table:table-cell office:value-type="string" table:style-name="ce23">
            <text:p>Under 5</text:p>
          </table:table-cell>
          <table:table-cell office:value-type="float" office:value="163" table:style-name="ce23">
            <text:p><text:s/>163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igeria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5" table:style-name="ce23">
            <text:p><text:s/>15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23" table:style-name="ce23">
            <text:p><text:s/>23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orth Macedoni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orway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69" table:style-name="ce23">
            <text:p><text:s/>269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Oman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kistan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3" table:style-name="ce23">
            <text:p><text:s/>23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nama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23" table:style-name="ce23">
            <text:p><text:s/>123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raguay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ru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86" table:style-name="ce23">
            <text:p><text:s/>186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hilippines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5" table:style-name="ce23">
            <text:p><text:s/>75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oland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7" table:style-name="ce23">
            <text:p><text:s/>137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ortugal</text:p>
          </table:table-cell>
          <table:table-cell office:value-type="float" office:value="661" table:style-name="ce23">
            <text:p><text:s/>661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721" table:style-name="ce23">
            <text:p><text:s/>721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Qatar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mania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93" table:style-name="ce23">
            <text:p><text:s/>293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wanda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oa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udi Arabia</text:p>
          </table:table-cell>
          <table:table-cell office:value-type="float" office:value="12" table:style-name="ce23">
            <text:p><text:s/>12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14" table:style-name="ce23">
            <text:p><text:s/>14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negal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rbia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ychelles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ierra Leone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ingapore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03" table:style-name="ce23">
            <text:p><text:s/>303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lovakia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" table:style-name="ce23">
            <text:p><text:s/>46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lovenia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float" office:value="33" table:style-name="ce23">
            <text:p><text:s/>33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omali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outh Africa</text:p>
          </table:table-cell>
          <table:table-cell office:value-type="float" office:value="444" table:style-name="ce23">
            <text:p><text:s/>444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483" table:style-name="ce23">
            <text:p><text:s/>483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outh Korea</text:p>
          </table:table-cell>
          <table:table-cell office:value-type="float" office:value="688" table:style-name="ce23">
            <text:p><text:s/>688<text:s/></text:p>
          </table:table-cell>
          <table:table-cell office:value-type="float" office:value="435" table:style-name="ce23">
            <text:p><text:s/>435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05" table:style-name="ce23">
            <text:p><text:s/>705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pain</text:p>
          </table:table-cell>
          <table:table-cell office:value-type="float" office:value="4728" table:style-name="ce23">
            <text:p><text:s/>4,728<text:s/></text:p>
          </table:table-cell>
          <table:table-cell office:value-type="float" office:value="1740" table:style-name="ce23">
            <text:p><text:s/>1,740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5154" table:style-name="ce23">
            <text:p><text:s/>5,154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ri Lanka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6" table:style-name="ce23">
            <text:p><text:s/>346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t Kitts and Nevis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t Lucia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469" table:style-name="ce23">
            <text:p><text:s/>469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t Vincent and The Grenadines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uriname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weden</text:p>
          </table:table-cell>
          <table:table-cell office:value-type="float" office:value="317" table:style-name="ce23">
            <text:p><text:s/>317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39" table:style-name="ce23">
            <text:p><text:s/>339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witzerland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7" table:style-name="ce23">
            <text:p><text:s/>107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aiwan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8" table:style-name="ce23">
            <text:p><text:s/>258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ajikistan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anzania</text:p>
          </table:table-cell>
          <table:table-cell office:value-type="float" office:value="465" table:style-name="ce23">
            <text:p><text:s/>465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510" table:style-name="ce23">
            <text:p><text:s/>510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hailand</text:p>
          </table:table-cell>
          <table:table-cell office:value-type="float" office:value="1041" table:style-name="ce23">
            <text:p><text:s/>1,041<text:s/></text:p>
          </table:table-cell>
          <table:table-cell office:value-type="float" office:value="526" table:style-name="ce23">
            <text:p><text:s/>526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1129" table:style-name="ce23">
            <text:p><text:s/>1,129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he Gambia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rinidad and Tobago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9" table:style-name="ce23">
            <text:p><text:s/>9<text:s/></text:p>
          </table:table-cell>
          <table:table-cell office:value-type="string" table:style-name="ce23">
            <text:p>Under 5</text:p>
          </table:table-cell>
          <table:table-cell office:value-type="float" office:value="55" table:style-name="ce23">
            <text:p><text:s/>55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unisia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urkey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57" table:style-name="ce23">
            <text:p><text:s/>57<text:s/></text:p>
          </table:table-cell>
          <table:table-cell office:value-type="string" table:style-name="ce23">
            <text:p>Under 5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8" table:style-name="ce23">
            <text:p><text:s/>98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ganda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02" table:style-name="ce23">
            <text:p><text:s/>202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nited Arab Emirates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61" table:style-name="ce23">
            <text:p><text:s/>261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ruguay</text:p>
          </table:table-cell>
          <table:table-cell office:value-type="float" office:value="12" table:style-name="ce23">
            <text:p><text:s/>12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SA</text:p>
          </table:table-cell>
          <table:table-cell office:value-type="float" office:value="2468" table:style-name="ce23">
            <text:p><text:s/>2,468<text:s/></text:p>
          </table:table-cell>
          <table:table-cell office:value-type="float" office:value="1135" table:style-name="ce23">
            <text:p><text:s/>1,135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2589" table:style-name="ce23">
            <text:p><text:s/>2,589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Uzbekistan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anuatu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ietnam</text:p>
          </table:table-cell>
          <table:table-cell office:value-type="float" office:value="548" table:style-name="ce23">
            <text:p><text:s/>548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77" table:style-name="ce23">
            <text:p><text:s/>577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Zambia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9" table:style-name="ce23">
            <text:p><text:s/>9<text:s/></text:p>
          </table:table-cell>
          <table:table-cell office:value-type="string" table:style-name="ce23">
            <text:p>Under 5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Zimbabwe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and Total</text:p>
          </table:table-cell>
          <table:table-cell office:value-type="float" office:value="32715" table:style-name="ce24">
            <text:p><text:s/>32,715<text:s/></text:p>
          </table:table-cell>
          <table:table-cell office:value-type="float" office:value="15473" table:style-name="ce24">
            <text:p><text:s/>15,473<text:s/></text:p>
          </table:table-cell>
          <table:table-cell office:value-type="float" office:value="3595" table:style-name="ce24">
            <text:p><text:s/>3,595<text:s/></text:p>
          </table:table-cell>
          <table:table-cell office:value-type="float" office:value="2385" table:style-name="ce24">
            <text:p><text:s/>2,385<text:s/></text:p>
          </table:table-cell>
          <table:table-cell office:value-type="float" office:value="35100" table:style-name="ce24">
            <text:p><text:s/>35,100<text:s/></text:p>
          </table:table-cell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Top 10 destinations (all sector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ceiving country</text:p>
          </table:table-cell>
          <table:table-cell office:value-type="string" table:style-name="ce3">
            <text:p>Total learn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Spain</text:p>
          </table:table-cell>
          <table:table-cell office:value-type="float" office:value="4728" table:style-name="ce8">
            <text:p><text:s/>4,728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France</text:p>
          </table:table-cell>
          <table:table-cell office:value-type="float" office:value="3178" table:style-name="ce8">
            <text:p><text:s/>3,178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USA</text:p>
          </table:table-cell>
          <table:table-cell office:value-type="float" office:value="2468" table:style-name="ce8">
            <text:p><text:s/>2,468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Italy</text:p>
          </table:table-cell>
          <table:table-cell office:value-type="float" office:value="1841" table:style-name="ce8">
            <text:p><text:s/>1,841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Germany</text:p>
          </table:table-cell>
          <table:table-cell office:value-type="float" office:value="1322" table:style-name="ce8">
            <text:p><text:s/>1,322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Thailand</text:p>
          </table:table-cell>
          <table:table-cell office:value-type="float" office:value="1041" table:style-name="ce8">
            <text:p><text:s/>1,041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ustralia</text:p>
          </table:table-cell>
          <table:table-cell office:value-type="float" office:value="1002" table:style-name="ce8">
            <text:p><text:s/>1,002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Canada</text:p>
          </table:table-cell>
          <table:table-cell office:value-type="float" office:value="919" table:style-name="ce8">
            <text:p><text:s/>919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Japan</text:p>
          </table:table-cell>
          <table:table-cell office:value-type="float" office:value="750" table:style-name="ce8">
            <text:p><text:s/>75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South Korea</text:p>
          </table:table-cell>
          <table:table-cell office:value-type="float" office:value="688" table:style-name="ce8">
            <text:p><text:s/>688<text:s/></text:p>
          </table:table-cell>
          <table:table-cell table:number-columns-repeated="16382" table:style-name="ce1"/>
        </table:table-row>
        <table:table-row table:number-rows-repeated="1048402" table:style-name="ro3">
          <table:table-cell table:number-columns-repeated="16384"/>
        </table:table-row>
      </table:table>
      <table:table table:name="Destinations_(HE)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14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7">
            <text:p>Destinations - Higher Educ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is worksheet contains two tables presented vertically with one open space between them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able one refers to the destinations of higher education mobilities, split by learners, disdavantage, SEND and accompanying adults. Destinations with fewer than 5 participants are reported as "Under 5"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able two refers to the top 10 destinations for higher education mobilities and total learners to each destination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Destinations (higher education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ceiving Country</text:p>
          </table:table-cell>
          <table:table-cell office:value-type="string" table:style-name="ce3">
            <text:p>Total Learners</text:p>
          </table:table-cell>
          <table:table-cell office:value-type="string" table:style-name="ce3">
            <text:p>Total Disadvantaged</text:p>
          </table:table-cell>
          <table:table-cell office:value-type="string" table:style-name="ce3">
            <text:p>Total SEND</text:p>
          </table:table-cell>
          <table:table-cell office:value-type="string" table:style-name="ce3">
            <text:p>Total Accompanying adults</text:p>
          </table:table-cell>
          <table:table-cell office:value-type="string" table:style-name="ce3">
            <text:p>Total Participants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frica not otherwise specified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lbani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lgeri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ngola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ntarctica and Oceania not otherwise specified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ntigua and Barbud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rgentina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rmenia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ustralia</text:p>
          </table:table-cell>
          <table:table-cell office:value-type="float" office:value="983" table:style-name="ce23">
            <text:p><text:s/>983<text:s/></text:p>
          </table:table-cell>
          <table:table-cell office:value-type="float" office:value="423" table:style-name="ce23">
            <text:p><text:s/>423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83" table:style-name="ce23">
            <text:p><text:s/>98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ustria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" table:style-name="ce23">
            <text:p><text:s/>11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ahamas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ahrain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angladesh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arbados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elgium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7" table:style-name="ce23">
            <text:p><text:s/>11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elize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ermuda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olivi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osnia and Herzegovin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otswan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razil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6" table:style-name="ce23">
            <text:p><text:s/>13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ulgaria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urundi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mbodia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9" table:style-name="ce23">
            <text:p><text:s/>19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meroon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nada</text:p>
          </table:table-cell>
          <table:table-cell office:value-type="float" office:value="700" table:style-name="ce23">
            <text:p><text:s/>700<text:s/></text:p>
          </table:table-cell>
          <table:table-cell office:value-type="float" office:value="282" table:style-name="ce23">
            <text:p><text:s/>282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0" table:style-name="ce23">
            <text:p><text:s/>70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nary Islands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pe Verde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ribbean not otherwise specified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hile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9" table:style-name="ce23">
            <text:p><text:s/>19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hina</text:p>
          </table:table-cell>
          <table:table-cell office:value-type="float" office:value="466" table:style-name="ce23">
            <text:p><text:s/>466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6" table:style-name="ce23">
            <text:p><text:s/>46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olombia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29" table:style-name="ce23">
            <text:p><text:s/>29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osta Rica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0" table:style-name="ce23">
            <text:p><text:s/>20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ote d’Ivoire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roatia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uba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yprus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3" table:style-name="ce23">
            <text:p><text:s/>13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zech Republic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" table:style-name="ce23">
            <text:p><text:s/>9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Denmark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4" table:style-name="ce23">
            <text:p><text:s/>21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Dominic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Dominican Republic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cuador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2" table:style-name="ce23">
            <text:p><text:s/>12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gypt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" table:style-name="ce23">
            <text:p><text:s/>9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l Salvador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stonia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8" table:style-name="ce23">
            <text:p><text:s/>28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swatini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thiopi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urope not otherwise specified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Falkland Islands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Fiji</text:p>
          </table:table-cell>
          <table:table-cell office:value-type="float" office:value="381" table:style-name="ce23">
            <text:p><text:s/>381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1" table:style-name="ce23">
            <text:p><text:s/>38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Finland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7" table:style-name="ce23">
            <text:p><text:s/>9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France</text:p>
          </table:table-cell>
          <table:table-cell office:value-type="float" office:value="1563" table:style-name="ce23">
            <text:p><text:s/>1,563<text:s/></text:p>
          </table:table-cell>
          <table:table-cell office:value-type="float" office:value="533" table:style-name="ce23">
            <text:p><text:s/>533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3" table:style-name="ce23">
            <text:p><text:s/>1,56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French Guiana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eorgia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1" table:style-name="ce23">
            <text:p><text:s/>11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ermany</text:p>
          </table:table-cell>
          <table:table-cell office:value-type="float" office:value="814" table:style-name="ce23">
            <text:p><text:s/>814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4" table:style-name="ce23">
            <text:p><text:s/>81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hana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3" table:style-name="ce23">
            <text:p><text:s/>10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ibraltar</text:p>
          </table:table-cell>
          <table:table-cell office:value-type="float" office:value="12" table:style-name="ce23">
            <text:p><text:s/>12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reece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2" table:style-name="ce23">
            <text:p><text:s/>11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uatemala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uyan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Honduras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Hong Kong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4" table:style-name="ce23">
            <text:p><text:s/>33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Hungary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" table:style-name="ce23">
            <text:p><text:s/>6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celand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ndia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8" table:style-name="ce23">
            <text:p><text:s/>25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ndonesia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9" table:style-name="ce23">
            <text:p><text:s/>34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raq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reland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3" table:style-name="ce23">
            <text:p><text:s/>7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taly</text:p>
          </table:table-cell>
          <table:table-cell office:value-type="float" office:value="643" table:style-name="ce23">
            <text:p><text:s/>643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3" table:style-name="ce23">
            <text:p><text:s/>64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Jamaica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Japan</text:p>
          </table:table-cell>
          <table:table-cell office:value-type="float" office:value="615" table:style-name="ce23">
            <text:p><text:s/>615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5" table:style-name="ce23">
            <text:p><text:s/>61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Jordan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Kazakhstan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Kenya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1" table:style-name="ce23">
            <text:p><text:s/>7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Kosovo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Kyrgyzstan</text:p>
          </table:table-cell>
          <table:table-cell office:value-type="float" office:value="12" table:style-name="ce23">
            <text:p><text:s/>12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Laos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Latvia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Lebanon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Lesotho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Liechtenstein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Lithuania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Luxembourg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cao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dagascar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9" table:style-name="ce23">
            <text:p><text:s/>9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lawi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laysia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269" table:style-name="ce23">
            <text:p><text:s/>26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5" table:style-name="ce23">
            <text:p><text:s/>41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ldives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lta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rtinique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uritius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exico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8" table:style-name="ce23">
            <text:p><text:s/>9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onaco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ontenegro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orocco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1" table:style-name="ce23">
            <text:p><text:s/>9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ozambique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yanmar (Burma)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amibia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epal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etherlands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3" table:style-name="ce23">
            <text:p><text:s/>37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ew Zealand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2" table:style-name="ce23">
            <text:p><text:s/>14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igeria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orth Macedonia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orway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" table:style-name="ce23">
            <text:p><text:s/>14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Oman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akistan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3" table:style-name="ce23">
            <text:p><text:s/>23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anama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araguay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eru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" table:style-name="ce23">
            <text:p><text:s/>5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hilippines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" table:style-name="ce23">
            <text:p><text:s/>7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and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" table:style-name="ce23">
            <text:p><text:s/>7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rtugal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4" table:style-name="ce23">
            <text:p><text:s/>13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Qatar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Romania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2" table:style-name="ce23">
            <text:p><text:s/>12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Rwanda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amoa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audi Arabi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enegal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eychelles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ierra Leone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ingapore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5" table:style-name="ce23">
            <text:p><text:s/>23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lovakia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lovenia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omali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outh Africa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5" table:style-name="ce23">
            <text:p><text:s/>20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outh Korea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6" table:style-name="ce23">
            <text:p><text:s/>56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pain</text:p>
          </table:table-cell>
          <table:table-cell office:value-type="float" office:value="1712" table:style-name="ce23">
            <text:p><text:s/>1,712<text:s/></text:p>
          </table:table-cell>
          <table:table-cell office:value-type="float" office:value="678" table:style-name="ce23">
            <text:p><text:s/>678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2" table:style-name="ce23">
            <text:p><text:s/>1,71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ri Lanka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6" table:style-name="ce23">
            <text:p><text:s/>33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t Kitts and Nevis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t Lucia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3" table:style-name="ce23">
            <text:p><text:s/>10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t Vincent and The Grenadines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uriname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weden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9" table:style-name="ce23">
            <text:p><text:s/>20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witzerland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" table:style-name="ce23">
            <text:p><text:s/>10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aiwan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7" table:style-name="ce23">
            <text:p><text:s/>20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ajikistan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anzania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8" table:style-name="ce23">
            <text:p><text:s/>21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hailand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6" table:style-name="ce23">
            <text:p><text:s/>21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he Gambi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rinidad and Tobago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1" table:style-name="ce23">
            <text:p><text:s/>11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unisia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urkey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35" table:style-name="ce23">
            <text:p><text:s/>35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Uganda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" table:style-name="ce23">
            <text:p><text:s/>11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United Arab Emirates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2" table:style-name="ce23">
            <text:p><text:s/>22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Uruguay</text:p>
          </table:table-cell>
          <table:table-cell office:value-type="float" office:value="12" table:style-name="ce23">
            <text:p><text:s/>12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USA</text:p>
          </table:table-cell>
          <table:table-cell office:value-type="float" office:value="1610" table:style-name="ce23">
            <text:p><text:s/>1,610<text:s/></text:p>
          </table:table-cell>
          <table:table-cell office:value-type="float" office:value="672" table:style-name="ce23">
            <text:p><text:s/>672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10" table:style-name="ce23">
            <text:p><text:s/>1,61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Uzbekistan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Vanuatu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Vietnam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1" table:style-name="ce23">
            <text:p><text:s/>23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Zambia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9" table:style-name="ce23">
            <text:p><text:s/>9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Zimbabwe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Grand Total</text:p>
          </table:table-cell>
          <table:table-cell office:value-type="float" office:value="17388" table:style-name="ce27">
            <text:p><text:s/>17,388<text:s/></text:p>
          </table:table-cell>
          <table:table-cell office:value-type="float" office:value="8227" table:style-name="ce27">
            <text:p><text:s/>8,227<text:s/></text:p>
          </table:table-cell>
          <table:table-cell office:value-type="float" office:value="1424" table:style-name="ce27">
            <text:p><text:s/>1,4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388" table:style-name="ce27">
            <text:p><text:s/>17,388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Top 10 destinations (higher education)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3">
            <text:p>Receiving country</text:p>
          </table:table-cell>
          <table:table-cell office:value-type="string" table:style-name="ce27">
            <text:p>Total learners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Spain</text:p>
          </table:table-cell>
          <table:table-cell office:value-type="float" office:value="1712" table:style-name="ce8">
            <text:p><text:s/>1,712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USA</text:p>
          </table:table-cell>
          <table:table-cell office:value-type="float" office:value="1610" table:style-name="ce8">
            <text:p><text:s/>1,610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France</text:p>
          </table:table-cell>
          <table:table-cell office:value-type="float" office:value="1563" table:style-name="ce8">
            <text:p><text:s/>1,563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Australia</text:p>
          </table:table-cell>
          <table:table-cell office:value-type="float" office:value="983" table:style-name="ce8">
            <text:p><text:s/>983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Germany</text:p>
          </table:table-cell>
          <table:table-cell office:value-type="float" office:value="814" table:style-name="ce8">
            <text:p><text:s/>814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Canada</text:p>
          </table:table-cell>
          <table:table-cell office:value-type="float" office:value="700" table:style-name="ce8">
            <text:p><text:s/>700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Italy</text:p>
          </table:table-cell>
          <table:table-cell office:value-type="float" office:value="643" table:style-name="ce8">
            <text:p><text:s/>643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Japan</text:p>
          </table:table-cell>
          <table:table-cell office:value-type="float" office:value="615" table:style-name="ce8">
            <text:p><text:s/>615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South Korea</text:p>
          </table:table-cell>
          <table:table-cell office:value-type="float" office:value="566" table:style-name="ce8">
            <text:p><text:s/>566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China</text:p>
          </table:table-cell>
          <table:table-cell office:value-type="float" office:value="466" table:style-name="ce8">
            <text:p><text:s/>466<text:s/></text:p>
          </table:table-cell>
          <table:table-cell table:number-columns-repeated="16382"/>
        </table:table-row>
        <table:table-row table:number-rows-repeated="1048404" table:style-name="ro3">
          <table:table-cell table:number-columns-repeated="16384"/>
        </table:table-row>
      </table:table>
      <table:table table:name="Destinations_(FE)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7">
            <text:p>Destinations - Further Educ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is worksheet contains two tables presented vertically with one open space between them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able one refers to the destinations of further education mobilities, split by learners, disdavantage, SEND and accompanying adults. Destinations with fewer than 5 participants are reported as "Under 5"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able two refers to the top 10 destinations for further education mobilities and total learners to each destination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Destinations (further education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ceiving Country</text:p>
          </table:table-cell>
          <table:table-cell office:value-type="string" table:style-name="ce3">
            <text:p>Total Learners</text:p>
          </table:table-cell>
          <table:table-cell office:value-type="string" table:style-name="ce3">
            <text:p>Total Disadvantaged</text:p>
          </table:table-cell>
          <table:table-cell office:value-type="string" table:style-name="ce3">
            <text:p>Total SEND</text:p>
          </table:table-cell>
          <table:table-cell office:value-type="string" table:style-name="ce3">
            <text:p>Total Accompanying adults</text:p>
          </table:table-cell>
          <table:table-cell office:value-type="string" table:style-name="ce3">
            <text:p>Total Participants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ntigua and Barbuda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8" table:style-name="ce23">
            <text:p><text:s/>7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rgentina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ustralia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ustria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elgium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5" table:style-name="ce23">
            <text:p><text:s/>8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osnia and Herzegovina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13" table:style-name="ce23">
            <text:p><text:s/>1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razil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1" table:style-name="ce23">
            <text:p><text:s/>8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ulgaria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mbodia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56" table:style-name="ce23">
            <text:p><text:s/>15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meroon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9" table:style-name="ce23">
            <text:p><text:s/>9<text:s/></text:p>
          </table:table-cell>
          <table:table-cell office:value-type="string" table:style-name="ce23">
            <text:p>Under 5</text:p>
          </table:table-cell>
          <table:table-cell office:value-type="float" office:value="25" table:style-name="ce23">
            <text:p><text:s/>2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nada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42" table:style-name="ce23">
            <text:p><text:s/>14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nary Islands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29" table:style-name="ce23">
            <text:p><text:s/>22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ribbean not otherwise specified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hina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9" table:style-name="ce23">
            <text:p><text:s/>29<text:s/></text:p>
          </table:table-cell>
          <table:table-cell office:value-type="string" table:style-name="ce23">
            <text:p>Under 5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4" table:style-name="ce23">
            <text:p><text:s/>5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olombia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3" table:style-name="ce23">
            <text:p><text:s/>5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osta Rica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3">
            <text:p>Under 5</text:p>
          </table:table-cell>
          <table:table-cell office:value-type="float" office:value="28" table:style-name="ce23">
            <text:p><text:s/>2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roatia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uba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float" office:value="20" table:style-name="ce23">
            <text:p><text:s/>2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yprus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53" table:style-name="ce23">
            <text:p><text:s/>53<text:s/></text:p>
          </table:table-cell>
          <table:table-cell office:value-type="string" table:style-name="ce23">
            <text:p>Under 5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52" table:style-name="ce23">
            <text:p><text:s/>15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zech Republic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Denmark</text:p>
          </table:table-cell>
          <table:table-cell office:value-type="float" office:value="25" table:style-name="ce23">
            <text:p><text:s/>25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1" table:style-name="ce23">
            <text:p><text:s/>3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cuador</text:p>
          </table:table-cell>
          <table:table-cell office:value-type="float" office:value="78" table:style-name="ce23">
            <text:p><text:s/>78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8" table:style-name="ce23">
            <text:p><text:s/>8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gypt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2" table:style-name="ce23">
            <text:p><text:s/>7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Fiji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1" table:style-name="ce23">
            <text:p><text:s/>6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Finland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74" table:style-name="ce23">
            <text:p><text:s/>17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France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81" table:style-name="ce23">
            <text:p><text:s/>28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ermany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03" table:style-name="ce23">
            <text:p><text:s/>20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hana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90" table:style-name="ce23">
            <text:p><text:s/>19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reece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82" table:style-name="ce23">
            <text:p><text:s/>18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Hong Kong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Hungary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float" office:value="21" table:style-name="ce23">
            <text:p><text:s/>2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celand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2" table:style-name="ce23">
            <text:p><text:s/>12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ndia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14" table:style-name="ce23">
            <text:p><text:s/>21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ndonesia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89" table:style-name="ce23">
            <text:p><text:s/>8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reland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9" table:style-name="ce23">
            <text:p><text:s/>9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taly</text:p>
          </table:table-cell>
          <table:table-cell office:value-type="float" office:value="684" table:style-name="ce23">
            <text:p><text:s/>684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759" table:style-name="ce23">
            <text:p><text:s/>75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Jamaica</text:p>
          </table:table-cell>
          <table:table-cell office:value-type="float" office:value="12" table:style-name="ce23">
            <text:p><text:s/>12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14" table:style-name="ce23">
            <text:p><text:s/>1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Japan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float" office:value="39" table:style-name="ce23">
            <text:p><text:s/>3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Kenya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Kuwait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5" table:style-name="ce23">
            <text:p><text:s/>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lawi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lta</text:p>
          </table:table-cell>
          <table:table-cell office:value-type="float" office:value="322" table:style-name="ce23">
            <text:p><text:s/>322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363" table:style-name="ce23">
            <text:p><text:s/>36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exico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Under 5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5" table:style-name="ce23">
            <text:p><text:s/>4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ontenegro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3">
            <text:p>Under 5</text:p>
          </table:table-cell>
          <table:table-cell office:value-type="float" office:value="57" table:style-name="ce23">
            <text:p><text:s/>5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orocco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1" table:style-name="ce23">
            <text:p><text:s/>21<text:s/></text:p>
          </table:table-cell>
          <table:table-cell office:value-type="string" table:style-name="ce23">
            <text:p>Under 5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ozambique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5" table:style-name="ce23">
            <text:p><text:s/>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epal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53" table:style-name="ce23">
            <text:p><text:s/>15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etherlands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09" table:style-name="ce23">
            <text:p><text:s/>10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ew Zealand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Under 5</text:p>
          </table:table-cell>
          <table:table-cell office:value-type="float" office:value="21" table:style-name="ce23">
            <text:p><text:s/>2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igeria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7" table:style-name="ce23">
            <text:p><text:s/>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orth Macedonia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orway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11" table:style-name="ce23">
            <text:p><text:s/>11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anama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09" table:style-name="ce23">
            <text:p><text:s/>10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eru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72" table:style-name="ce23">
            <text:p><text:s/>7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hilippines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and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8" table:style-name="ce23">
            <text:p><text:s/>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rtugal</text:p>
          </table:table-cell>
          <table:table-cell office:value-type="float" office:value="527" table:style-name="ce23">
            <text:p><text:s/>527<text:s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587" table:style-name="ce23">
            <text:p><text:s/>58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Romania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31" table:style-name="ce23">
            <text:p><text:s/>23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audi Arabia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enegal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7" table:style-name="ce23">
            <text:p><text:s/>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erbia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ierra Leone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14" table:style-name="ce23">
            <text:p><text:s/>1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ingapore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lovakia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outh Africa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50" table:style-name="ce23">
            <text:p><text:s/>25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outh Korea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22" table:style-name="ce23">
            <text:p><text:s/>12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pain</text:p>
          </table:table-cell>
          <table:table-cell office:value-type="float" office:value="2038" table:style-name="ce23">
            <text:p><text:s/>2,038<text:s/></text:p>
          </table:table-cell>
          <table:table-cell office:value-type="float" office:value="563" table:style-name="ce23">
            <text:p><text:s/>563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2310" table:style-name="ce23">
            <text:p><text:s/>2,31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ri Lanka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t Lucia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49" table:style-name="ce23">
            <text:p><text:s/>24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weden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witzerland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aiwan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anzania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66" table:style-name="ce23">
            <text:p><text:s/>26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hailand</text:p>
          </table:table-cell>
          <table:table-cell office:value-type="float" office:value="660" table:style-name="ce23">
            <text:p><text:s/>660<text:s/>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713" table:style-name="ce23">
            <text:p><text:s/>71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he Gambia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7" table:style-name="ce23">
            <text:p><text:s/>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urkey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2" table:style-name="ce23">
            <text:p><text:s/>22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38" table:style-name="ce23">
            <text:p><text:s/>3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Uganda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United Arab Emirates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76" table:style-name="ce23">
            <text:p><text:s/>76<text:s/></text:p>
          </table:table-cell>
          <table:table-cell office:value-type="string" table:style-name="ce23">
            <text:p>Under 5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67" table:style-name="ce23">
            <text:p><text:s/>16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USA</text:p>
          </table:table-cell>
          <table:table-cell office:value-type="float" office:value="539" table:style-name="ce23">
            <text:p><text:s/>539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616" table:style-name="ce23">
            <text:p><text:s/>61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Vietnam</text:p>
          </table:table-cell>
          <table:table-cell office:value-type="float" office:value="275" table:style-name="ce23">
            <text:p><text:s/>275<text:s/></text:p>
          </table:table-cell>
          <table:table-cell office:value-type="float" office:value="106" table:style-name="ce23">
            <text:p><text:s/>106<text:s/></text:p>
          </table:table-cell>
          <table:table-cell office:value-type="string" table:style-name="ce23">
            <text:p>Under 5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301" table:style-name="ce23">
            <text:p><text:s/>30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Zambia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9" table:style-name="ce23">
            <text:p><text:s/>39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Grand Total</text:p>
          </table:table-cell>
          <table:table-cell office:value-type="float" office:value="9683" table:style-name="ce24">
            <text:p><text:s/>9,683<text:s/></text:p>
          </table:table-cell>
          <table:table-cell office:value-type="float" office:value="4140" table:style-name="ce24">
            <text:p><text:s/>4,140<text:s/></text:p>
          </table:table-cell>
          <table:table-cell office:value-type="float" office:value="947" table:style-name="ce24">
            <text:p><text:s/>947<text:s/></text:p>
          </table:table-cell>
          <table:table-cell office:value-type="float" office:value="1424" table:style-name="ce24">
            <text:p><text:s/>1,424<text:s/></text:p>
          </table:table-cell>
          <table:table-cell office:value-type="float" office:value="11107" table:style-name="ce24">
            <text:p><text:s/>11,107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28">
            <text:p>Top 10 destinations (further education)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style-name="ce3">
            <text:p>Receiving country</text:p>
          </table:table-cell>
          <table:table-cell office:value-type="string" table:style-name="ce27">
            <text:p>Total learn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5">
            <text:p>Spain</text:p>
          </table:table-cell>
          <table:table-cell office:value-type="float" office:value="2038" table:style-name="ce8">
            <text:p><text:s/>2,038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5">
            <text:p>Italy</text:p>
          </table:table-cell>
          <table:table-cell office:value-type="float" office:value="684" table:style-name="ce8">
            <text:p><text:s/>684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5">
            <text:p>Thailand</text:p>
          </table:table-cell>
          <table:table-cell office:value-type="float" office:value="660" table:style-name="ce8">
            <text:p><text:s/>66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5">
            <text:p>USA</text:p>
          </table:table-cell>
          <table:table-cell office:value-type="float" office:value="539" table:style-name="ce8">
            <text:p><text:s/>539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5">
            <text:p>Portugal</text:p>
          </table:table-cell>
          <table:table-cell office:value-type="float" office:value="527" table:style-name="ce8">
            <text:p><text:s/>527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Malta</text:p>
          </table:table-cell>
          <table:table-cell office:value-type="float" office:value="322" table:style-name="ce8">
            <text:p><text:s/>322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Vietnam</text:p>
          </table:table-cell>
          <table:table-cell office:value-type="float" office:value="275" table:style-name="ce8">
            <text:p><text:s/>275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France</text:p>
          </table:table-cell>
          <table:table-cell office:value-type="float" office:value="232" table:style-name="ce8">
            <text:p><text:s/>232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Tanzania</text:p>
          </table:table-cell>
          <table:table-cell office:value-type="float" office:value="223" table:style-name="ce8">
            <text:p><text:s/>223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St Lucia</text:p>
          </table:table-cell>
          <table:table-cell office:value-type="float" office:value="218" table:style-name="ce8">
            <text:p><text:s/>218<text:s/></text:p>
          </table:table-cell>
          <table:table-cell table:number-columns-repeated="16382"/>
        </table:table-row>
        <table:table-row table:number-rows-repeated="1048474" table:style-name="ro3">
          <table:table-cell table:number-columns-repeated="16384"/>
        </table:table-row>
      </table:table>
      <table:table table:name="Destinations_(Schools)" table:style-name="ta1">
        <table:table-column table:style-name="co18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1"/>
        <table:table-column table:style-name="co36" table:default-cell-style-name="ce1"/>
        <table:table-column table:style-name="co40" table:default-cell-style-name="ce1"/>
        <table:table-column table:style-name="co4" table:number-columns-repeated="16378" table:default-cell-style-name="ce1"/>
        <table:table-row table:style-name="ro4">
          <table:table-cell office:value-type="string" table:style-name="ce7">
            <text:p>Destinations - Schoo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is worksheet contains two tables presented vertically with one open space between them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able one refers to the destinations of schools mobilities, split by learners, disdavantage, SEND and accompanying adults. Destinations with fewer than 5 participants are reported as "Under 5"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able two refers to the top 10 destinations for schools mobilities and total learners to each destination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7">
            <text:p>Destinations (school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ceiving Country</text:p>
          </table:table-cell>
          <table:table-cell office:value-type="string" table:style-name="ce3">
            <text:p>Total Learners</text:p>
          </table:table-cell>
          <table:table-cell office:value-type="string" table:style-name="ce3">
            <text:p>Total Disadvantaged</text:p>
          </table:table-cell>
          <table:table-cell office:value-type="string" table:style-name="ce3">
            <text:p>Total SEND</text:p>
          </table:table-cell>
          <table:table-cell office:value-type="string" table:style-name="ce3">
            <text:p>Total Accompanying adults</text:p>
          </table:table-cell>
          <table:table-cell office:value-type="string" table:style-name="ce3">
            <text:p>Total Participants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ustria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float" office:value="22" table:style-name="ce23">
            <text:p><text:s/>2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ahamas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4" table:style-name="ce23">
            <text:p><text:s/>14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19" table:style-name="ce23">
            <text:p><text:s/>1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arbados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5" table:style-name="ce23">
            <text:p><text:s/>1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otswana</text:p>
          </table:table-cell>
          <table:table-cell office:value-type="float" office:value="13" table:style-name="ce23">
            <text:p><text:s/>13<text:s/></text:p>
          </table:table-cell>
          <table:table-cell office:value-type="string" table:style-name="ce23">
            <text:p>Under 5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float" office:value="15" table:style-name="ce23">
            <text:p><text:s/>1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razil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5" table:style-name="ce23">
            <text:p><text:s/>5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nada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16" table:style-name="ce23">
            <text:p><text:s/>11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nary Islands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38" table:style-name="ce23">
            <text:p><text:s/>13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hina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32" table:style-name="ce23">
            <text:p><text:s/>13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osta Rica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float" office:value="13" table:style-name="ce23">
            <text:p><text:s/>1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zech Republic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Denmark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98" table:style-name="ce23">
            <text:p><text:s/>9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swatini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Finland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1" table:style-name="ce23">
            <text:p><text:s/>5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France</text:p>
          </table:table-cell>
          <table:table-cell office:value-type="float" office:value="1383" table:style-name="ce23">
            <text:p><text:s/>1,383<text:s/></text:p>
          </table:table-cell>
          <table:table-cell office:value-type="float" office:value="776" table:style-name="ce23">
            <text:p><text:s/>776<text:s/></text:p>
          </table:table-cell>
          <table:table-cell office:value-type="float" office:value="361" table:style-name="ce23">
            <text:p><text:s/>361<text:s/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1619" table:style-name="ce23">
            <text:p><text:s/>1,61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eorgia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float" office:value="11" table:style-name="ce23">
            <text:p><text:s/>1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ermany</text:p>
          </table:table-cell>
          <table:table-cell office:value-type="float" office:value="328" table:style-name="ce23">
            <text:p><text:s/>328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373" table:style-name="ce23">
            <text:p><text:s/>37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hana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float" office:value="13" table:style-name="ce23">
            <text:p><text:s/>1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reece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9" table:style-name="ce23">
            <text:p><text:s/>3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Hungary</text:p>
          </table:table-cell>
          <table:table-cell office:value-type="float" office:value="9" table:style-name="ce23">
            <text:p><text:s/>9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celand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3">
            <text:p>Under 5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ndia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213" table:style-name="ce23">
            <text:p><text:s/>21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taly</text:p>
          </table:table-cell>
          <table:table-cell office:value-type="float" office:value="514" table:style-name="ce23">
            <text:p><text:s/>514<text:s/></text:p>
          </table:table-cell>
          <table:table-cell office:value-type="float" office:value="368" table:style-name="ce23">
            <text:p><text:s/>368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598" table:style-name="ce23">
            <text:p><text:s/>59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Japan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15" table:style-name="ce23">
            <text:p><text:s/>11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Kenya</text:p>
          </table:table-cell>
          <table:table-cell office:value-type="float" office:value="12" table:style-name="ce23">
            <text:p><text:s/>12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15" table:style-name="ce23">
            <text:p><text:s/>1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Latvia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8" table:style-name="ce23">
            <text:p><text:s/>18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20" table:style-name="ce23">
            <text:p><text:s/>2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dagascar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24" table:style-name="ce23">
            <text:p><text:s/>2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lawi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14" table:style-name="ce23">
            <text:p><text:s/>1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laysia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0" table:style-name="ce23">
            <text:p><text:s/>20<text:s/></text:p>
          </table:table-cell>
          <table:table-cell office:value-type="string" table:style-name="ce23">
            <text:p>Under 5</text:p>
          </table:table-cell>
          <table:table-cell office:value-type="float" office:value="49" table:style-name="ce23">
            <text:p><text:s/>4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lta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19" table:style-name="ce23">
            <text:p><text:s/>1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exico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60" table:style-name="ce23">
            <text:p><text:s/>60<text:s/></text:p>
          </table:table-cell>
          <table:table-cell office:value-type="string" table:style-name="ce23">
            <text:p>Under 5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20" table:style-name="ce23">
            <text:p><text:s/>12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orocco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3">
            <text:p>Under 5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epal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3">
            <text:p>Under 5</text:p>
          </table:table-cell>
          <table:table-cell office:value-type="float" office:value="40" table:style-name="ce23">
            <text:p><text:s/>4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etherlands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5" table:style-name="ce23">
            <text:p><text:s/>7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Norway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14" table:style-name="ce23">
            <text:p><text:s/>1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eru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oland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5" table:style-name="ce23">
            <text:p><text:s/>5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Romania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4" table:style-name="ce23">
            <text:p><text:s/>3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ingapore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9" table:style-name="ce23">
            <text:p><text:s/>9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20" table:style-name="ce23">
            <text:p><text:s/>2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lovenia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float" office:value="22" table:style-name="ce23">
            <text:p><text:s/>2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outh Africa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float" office:value="28" table:style-name="ce23">
            <text:p><text:s/>2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outh Korea</text:p>
          </table:table-cell>
          <table:table-cell office:value-type="float" office:value="14" table:style-name="ce23">
            <text:p><text:s/>14<text:s/></text:p>
          </table:table-cell>
          <table:table-cell office:value-type="string" table:style-name="ce23">
            <text:p>Under 5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3">
            <text:p>Under 5</text:p>
          </table:table-cell>
          <table:table-cell office:value-type="float" office:value="17" table:style-name="ce23">
            <text:p><text:s/>1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pain</text:p>
          </table:table-cell>
          <table:table-cell office:value-type="float" office:value="978" table:style-name="ce23">
            <text:p><text:s/>978<text:s/></text:p>
          </table:table-cell>
          <table:table-cell office:value-type="float" office:value="499" table:style-name="ce23">
            <text:p><text:s/>499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1132" table:style-name="ce23">
            <text:p><text:s/>1,13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t Lucia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17" table:style-name="ce23">
            <text:p><text:s/>11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weden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06" table:style-name="ce23">
            <text:p><text:s/>10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aiwan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9" table:style-name="ce23">
            <text:p><text:s/>19<text:s/></text:p>
          </table:table-cell>
          <table:table-cell office:value-type="string" table:style-name="ce23">
            <text:p>Under 5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7" table:style-name="ce23">
            <text:p><text:s/>4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anzania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string" table:style-name="ce23">
            <text:p>Under 5</text:p>
          </table:table-cell>
          <table:table-cell office:value-type="float" office:value="26" table:style-name="ce23">
            <text:p><text:s/>2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hailand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00" table:style-name="ce23">
            <text:p><text:s/>20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rinidad and Tobago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Under 5</text:p>
          </table:table-cell>
          <table:table-cell office:value-type="float" office:value="28" table:style-name="ce23">
            <text:p><text:s/>2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urkey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Under 5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Uganda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8" table:style-name="ce23">
            <text:p><text:s/>6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United Arab Emirates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USA</text:p>
          </table:table-cell>
          <table:table-cell office:value-type="float" office:value="319" table:style-name="ce23">
            <text:p><text:s/>319<text:s/></text:p>
          </table:table-cell>
          <table:table-cell office:value-type="float" office:value="193" table:style-name="ce23">
            <text:p><text:s/>193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363" table:style-name="ce23">
            <text:p><text:s/>36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Vietnam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2" table:style-name="ce23">
            <text:p><text:s/>12<text:s/></text:p>
          </table:table-cell>
          <table:table-cell office:value-type="string" table:style-name="ce23">
            <text:p>Under 5</text:p>
          </table:table-cell>
          <table:table-cell office:value-type="float" office:value="45" table:style-name="ce23">
            <text:p><text:s/>45<text:s/>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Grand Total</text:p>
          </table:table-cell>
          <table:table-cell office:value-type="float" office:value="5644" table:style-name="ce24">
            <text:p><text:s/>5,644<text:s/></text:p>
          </table:table-cell>
          <table:table-cell office:value-type="float" office:value="3106" table:style-name="ce24">
            <text:p><text:s/>3,106<text:s/></text:p>
          </table:table-cell>
          <table:table-cell office:value-type="float" office:value="1224" table:style-name="ce24">
            <text:p><text:s/>1,224<text:s/></text:p>
          </table:table-cell>
          <table:table-cell office:value-type="float" office:value="961" table:style-name="ce24">
            <text:p><text:s/>961<text:s/></text:p>
          </table:table-cell>
          <table:table-cell office:value-type="float" office:value="6605" table:style-name="ce24">
            <text:p><text:s/>6,605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style-name="ce28">
            <text:p>Top 10 destinations (schools)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style-name="ce3">
            <text:p>Receiving Country</text:p>
          </table:table-cell>
          <table:table-cell office:value-type="string" table:style-name="ce27">
            <text:p>Total Learn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5">
            <text:p>France</text:p>
          </table:table-cell>
          <table:table-cell office:value-type="float" office:value="1383" table:style-name="ce8">
            <text:p><text:s/>1,383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Spain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Italy</text:p>
          </table:table-cell>
          <table:table-cell office:value-type="float" office:value="514" table:style-name="ce8">
            <text:p><text:s/>514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Germany</text:p>
          </table:table-cell>
          <table:table-cell office:value-type="float" office:value="328" table:style-name="ce8">
            <text:p><text:s/>328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USA</text:p>
          </table:table-cell>
          <table:table-cell office:value-type="float" office:value="319" table:style-name="ce8">
            <text:p><text:s/>319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India</text:p>
          </table:table-cell>
          <table:table-cell office:value-type="float" office:value="172" table:style-name="ce8">
            <text:p><text:s/>172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Thailand</text:p>
          </table:table-cell>
          <table:table-cell office:value-type="float" office:value="165" table:style-name="ce8">
            <text:p><text:s/>165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China</text:p>
          </table:table-cell>
          <table:table-cell office:value-type="float" office:value="109" table:style-name="ce8">
            <text:p><text:s/>109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Canary Islands</text:p>
          </table:table-cell>
          <table:table-cell office:value-type="float" office:value="105" table:style-name="ce8">
            <text:p><text:s/>105<text:s/>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St Lucia</text:p>
          </table:table-cell>
          <table:table-cell office:value-type="float" office:value="105" table:style-name="ce8">
            <text:p><text:s/>105<text:s/></text:p>
          </table:table-cell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  <table:table table:name="Top_10_destinations_by_nation" table:style-name="ta1">
        <table:table-column table:style-name="co6" table:default-cell-style-name="ce1"/>
        <table:table-column table:style-name="co38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4">
          <table:table-cell office:value-type="string" table:style-name="ce7">
            <text:p>Top 10 destinations by n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is worksheet contains four tables presented vertically with one open space between them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e first table refers to the top 10 destinations for England and the number of learners for each destin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e second table refers to the top 10 destinations for Scotland and the number of learners for each destin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e third table refers to the top 10 destinations for Wales and the number of learners for each destin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he fourth table refers to the top 10 destinations for Northern Irealnd and the number of learners for each destination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Top 10 destinations -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ending country</text:p>
          </table:table-cell>
          <table:table-cell office:value-type="string" table:style-name="ce3">
            <text:p>Receiving Country</text:p>
          </table:table-cell>
          <table:table-cell office:value-type="string" table:style-name="ce3">
            <text:p>Total Learner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gland</text:p>
          </table:table-cell>
          <table:table-cell office:value-type="string" table:style-name="ce25">
            <text:p>Spain</text:p>
          </table:table-cell>
          <table:table-cell office:value-type="float" office:value="3922" table:style-name="ce8">
            <text:p><text:s/>3,922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gland</text:p>
          </table:table-cell>
          <table:table-cell office:value-type="string" table:style-name="ce25">
            <text:p>France</text:p>
          </table:table-cell>
          <table:table-cell office:value-type="float" office:value="2684" table:style-name="ce8">
            <text:p><text:s/>2,684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gland</text:p>
          </table:table-cell>
          <table:table-cell office:value-type="string" table:style-name="ce25">
            <text:p>USA</text:p>
          </table:table-cell>
          <table:table-cell office:value-type="float" office:value="2099" table:style-name="ce8">
            <text:p><text:s/>2,099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gland</text:p>
          </table:table-cell>
          <table:table-cell office:value-type="string" table:style-name="ce25">
            <text:p>Italy</text:p>
          </table:table-cell>
          <table:table-cell office:value-type="float" office:value="1660" table:style-name="ce8">
            <text:p><text:s/>1,660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gland</text:p>
          </table:table-cell>
          <table:table-cell office:value-type="string" table:style-name="ce25">
            <text:p>Germany</text:p>
          </table:table-cell>
          <table:table-cell office:value-type="float" office:value="1038" table:style-name="ce8">
            <text:p><text:s/>1,038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gland</text:p>
          </table:table-cell>
          <table:table-cell office:value-type="string" table:style-name="ce25">
            <text:p>Thailand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gland</text:p>
          </table:table-cell>
          <table:table-cell office:value-type="string" table:style-name="ce25">
            <text:p>Australia</text:p>
          </table:table-cell>
          <table:table-cell office:value-type="float" office:value="867" table:style-name="ce8">
            <text:p><text:s/>867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gland</text:p>
          </table:table-cell>
          <table:table-cell office:value-type="string" table:style-name="ce25">
            <text:p>Canada</text:p>
          </table:table-cell>
          <table:table-cell office:value-type="float" office:value="715" table:style-name="ce8">
            <text:p><text:s/>715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gland</text:p>
          </table:table-cell>
          <table:table-cell office:value-type="string" table:style-name="ce25">
            <text:p>Japan</text:p>
          </table:table-cell>
          <table:table-cell office:value-type="float" office:value="683" table:style-name="ce8">
            <text:p><text:s/>683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ngland</text:p>
          </table:table-cell>
          <table:table-cell office:value-type="string" table:style-name="ce25">
            <text:p>South Korea</text:p>
          </table:table-cell>
          <table:table-cell office:value-type="float" office:value="654" table:style-name="ce8">
            <text:p><text:s/>654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Top 10 destinations - Scot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ending country</text:p>
          </table:table-cell>
          <table:table-cell office:value-type="string" table:style-name="ce3">
            <text:p>Receiving Country</text:p>
          </table:table-cell>
          <table:table-cell office:value-type="string" table:style-name="ce3">
            <text:p>Total Learner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string" table:style-name="ce25">
            <text:p>Spain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string" table:style-name="ce25">
            <text:p>France</text:p>
          </table:table-cell>
          <table:table-cell office:value-type="float" office:value="403" table:style-name="ce1">
            <text:p>4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string" table:style-name="ce25">
            <text:p>Germany</text:p>
          </table:table-cell>
          <table:table-cell office:value-type="float" office:value="183" table:style-name="ce1">
            <text:p>18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string" table:style-name="ce25">
            <text:p>USA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string" table:style-name="ce25">
            <text:p>Ghana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string" table:style-name="ce25">
            <text:p>Canada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string" table:style-name="ce25">
            <text:p>Romania</text:p>
          </table:table-cell>
          <table:table-cell office:value-type="float" office:value="122" table:style-name="ce1">
            <text:p>12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string" table:style-name="ce25">
            <text:p>Italy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string" table:style-name="ce25">
            <text:p>Australia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land</text:p>
          </table:table-cell>
          <table:table-cell office:value-type="string" table:style-name="ce25">
            <text:p>Japan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Top 10 destinations - 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ending country</text:p>
          </table:table-cell>
          <table:table-cell office:value-type="string" table:style-name="ce3">
            <text:p>Receiving Country</text:p>
          </table:table-cell>
          <table:table-cell office:value-type="string" table:style-name="ce3">
            <text:p>Total Learner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string" table:style-name="ce25">
            <text:p>USA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string" table:style-name="ce25">
            <text:p>Germany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string" table:style-name="ce25">
            <text:p>Spain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string" table:style-name="ce25">
            <text:p>Italy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string" table:style-name="ce25">
            <text:p>France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string" table:style-name="ce25">
            <text:p>India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string" table:style-name="ce25">
            <text:p>Netherlands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string" table:style-name="ce25">
            <text:p>Canada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string" table:style-name="ce25">
            <text:p>Nepal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ales</text:p>
          </table:table-cell>
          <table:table-cell office:value-type="string" table:style-name="ce25">
            <text:p>Sri Lanka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0">
            <text:p>Top 10 destinations -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ending country</text:p>
          </table:table-cell>
          <table:table-cell office:value-type="string" table:style-name="ce3">
            <text:p>Receiving Country</text:p>
          </table:table-cell>
          <table:table-cell office:value-type="string" table:style-name="ce3">
            <text:p>Total Learner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string" table:style-name="ce25">
            <text:p>Spain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string" table:style-name="ce25">
            <text:p>USA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string" table:style-name="ce25">
            <text:p>Portugal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string" table:style-name="ce25">
            <text:p>South Africa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string" table:style-name="ce25">
            <text:p>Canada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string" table:style-name="ce25">
            <text:p>France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string" table:style-name="ce25">
            <text:p>Germany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string" table:style-name="ce25">
            <text:p>Mexico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string" table:style-name="ce25">
            <text:p>Belgium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Ireland</text:p>
          </table:table-cell>
          <table:table-cell office:value-type="string" table:style-name="ce25">
            <text:p>Romania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number-rows-repeated="1048518" table:style-name="ro3">
          <table:table-cell table:number-columns-repeated="16384"/>
        </table:table-row>
      </table:table>
      <table:database-ranges>
        <table:database-range table:target-range-address="Overview_by_sector_and_nation.A11:Overview_by_sector_and_nation.I20" table:name="FundingResultsbySector_AllApplications"/>
        <table:database-range table:target-range-address="Overview_by_sector_and_nation.A23:Overview_by_sector_and_nation.I32" table:name="FundingResultsbySector_England"/>
        <table:database-range table:target-range-address="Overview_by_sector_and_nation.A35:Overview_by_sector_and_nation.I44" table:name="FundingResultsbySector_Scotland"/>
        <table:database-range table:target-range-address="Overview_by_sector_and_nation.A47:Overview_by_sector_and_nation.I56" table:name="FundingResultsbySector_Wales"/>
        <table:database-range table:target-range-address="Overview_by_sector_and_nation.A59:Overview_by_sector_and_nation.I68" table:name="FundingResultsbySector_NorthernIreland"/>
        <table:database-range table:target-range-address="Overview_by_sector_and_nation.A71:Overview_by_sector_and_nation.I80" table:name="FundingResultsbySector_BritishOverseasTerritories"/>
        <table:database-range table:target-range-address="Providers_&amp;_funding.A4:Providers_&amp;_funding.E451" table:name="FundedOrganisations">
          <table:sort>
            <table:sort-by table:field-number="0"/>
          </table:sort>
        </table:database-range>
        <table:database-range table:target-range-address="Participant_demographics.A10:Participant_demographics.E14" table:name="ParticipantDemographics_Sex" table:display-filter-buttons="true"/>
        <table:database-range table:target-range-address="Participant_demographics.A17:Participant_demographics.E23" table:name="ParticipantDemographics_Age" table:display-filter-buttons="true"/>
        <table:database-range table:target-range-address="Participant_demographics.A26:Participant_demographics.E28" table:name="ParticipantDemographics_SEND" table:display-filter-buttons="true"/>
        <table:database-range table:target-range-address="Participant_demographics.A31:Participant_demographics.E33" table:name="ParticipantDemographics_Disadvantage" table:display-filter-buttons="true"/>
        <table:database-range table:target-range-address="Participant_demographics.A36:Participant_demographics.E42" table:name="ParticipantDemographics_Ethnicity" table:display-filter-buttons="true"/>
        <table:database-range table:target-range-address="Mobility_durations.A9:Mobility_durations.E15" table:name="Duration_AllParticipants" table:display-filter-buttons="true"/>
        <table:database-range table:target-range-address="Mobility_durations.A18:Mobility_durations.E24" table:name="Duration_DisadvantagedParticipants" table:display-filter-buttons="true"/>
        <table:database-range table:target-range-address="Mobility_durations.A27:Mobility_durations.E33" table:name="Duration_SENDParticipants" table:display-filter-buttons="true"/>
        <table:database-range table:target-range-address="Mobility_durations.A36:Mobility_durations.E42" table:name="Duration_nonSEND_nonDisadvantaged" table:display-filter-buttons="true"/>
        <table:database-range table:target-range-address="List_of_final_desinations_(all).A7:List_of_final_desinations_(all).F161" table:name="Destinations_AllParticipants">
          <table:sort>
            <table:sort-by table:field-number="0"/>
          </table:sort>
        </table:database-range>
        <table:database-range table:target-range-address="List_of_final_desinations_(all).A164:List_of_final_desinations_(all).B174" table:name="Top10Destinations_AllSectors"/>
        <table:database-range table:target-range-address="Destinations_(HE).A7:Destinations_(HE).F159" table:name="Destinations_HigherEducation">
          <table:sort>
            <table:sort-by table:field-number="0"/>
          </table:sort>
        </table:database-range>
        <table:database-range table:target-range-address="Destinations_(HE).A162:Destinations_(HE).B172" table:name="Top10Destinations_HE"/>
        <table:database-range table:target-range-address="Destinations_(FE).A7:Destinations_(FE).F89" table:name="Destinations_FurtherEducation">
          <table:sort>
            <table:sort-by table:field-number="0"/>
          </table:sort>
        </table:database-range>
        <table:database-range table:target-range-address="Destinations_(FE).A92:Destinations_(FE).B102" table:name="Top10Destinations_FE"/>
        <table:database-range table:target-range-address="Destinations_(Schools).A7:Destinations_(Schools).F61" table:name="Destinations_Schools">
          <table:sort>
            <table:sort-by table:field-number="0"/>
          </table:sort>
        </table:database-range>
        <table:database-range table:target-range-address="Destinations_(Schools).A64:Destinations_(Schools).B74" table:name="Top10Destinations_Schools"/>
        <table:database-range table:target-range-address="Top_10_destinations_by_nation.A9:Top_10_destinations_by_nation.C19" table:name="Top10Destinations_England"/>
        <table:database-range table:target-range-address="Top_10_destinations_by_nation.A22:Top_10_destinations_by_nation.C32" table:name="Top10Destinations_Scotland"/>
        <table:database-range table:target-range-address="Top_10_destinations_by_nation.A35:Top_10_destinations_by_nation.C45" table:name="Top10Destinations_Wales"/>
        <table:database-range table:target-range-address="Top_10_destinations_by_nation.A48:Top_10_destinations_by_nation.C58" table:name="Top10Destinations_NorthernIrelan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32_2" style:display-name="Comma 2" style:family="table-cell" style:data-style-name="N38"/>
    <style:style style:name="Currency" style:family="table-cell" style:data-style-name="N36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Turing Scheme allocations data 2023 to 2024</dc:title>
    <meta:initial-creator>Department for Education</meta:initial-creator>
    <dc:creator>RATCLIFFE, Emma</dc:creator>
    <meta:creation-date>2025-08-07T14:01:15Z</meta:creation-date>
    <dc:date>2025-09-11T08:34:33Z</dc:date>
    <meta:user-defined meta:name="c02f73938b5741d4934b358b31a1b80f">Official|0884c477-2e62-47ea-b19c-5af6e91124c5</meta:user-defined>
    <meta:user-defined meta:name="MediaServiceImageTags"/>
    <meta:user-defined meta:name="ContentTypeId">0x010100545E941595ED5448BA61900FDDAFF31300DE0AFDA8D34BB344A29EB072430D0FC5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DfeRights_x003a_ProtectiveMarking">1;#Official|0884c477-2e62-47ea-b19c-5af6e91124c5</meta:user-defined>
    <meta:user-defined meta:name="DfeSubject"/>
    <meta:user-defined meta:name="lcf76f155ced4ddcb4097134ff3c332f"/>
    <meta:user-defined meta:name="p6919dbb65844893b164c5f63a6f0eeb">DfE|a484111e-5b24-4ad9-9778-c536c8c88985</meta:user-defined>
    <meta:user-defined meta:name="f6ec388a6d534bab86a259abd1bfa088">DfE|cc08a6d4-dfde-4d0f-bd85-069ebcef80d5</meta:user-defined>
  </office:meta>
</office:document-meta>
</file>