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467886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eading_32_1" style:data-style-name="N0">
      <style:table-cell-properties fo:border-top="none" fo:border-bottom="thick solid #156082" fo:border-left="none" fo:border-right="none" style:vertical-align="automatic" fo:background-color="transparent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156082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Heading_32_2" style:data-style-name="N0">
      <style:table-cell-properties fo:border-top="none" fo:border-bottom="thick solid #64BEE6" fo:border-left="none" fo:border-right="none" fo:background-color="transparent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Heading_32_2" style:data-style-name="N0">
      <style:table-cell-properties fo:border-top="none" fo:border-bottom="thick solid #64BEE6" fo:border-left="none" fo:border-right="none" style:vertical-align="automatic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Currency_32_2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Currency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Currency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Currency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Per_32_cent_32_2" style:data-style-name="N1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Heading_32_1" style:data-style-name="N0">
      <style:table-cell-properties fo:border-top="none" fo:border-bottom="thick solid #156082" fo:border-left="none" fo:border-right="none" style:vertical-align="automatic" fo:background-color="transparent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7" style:family="table-cell" style:parent-style-name="Heading_32_1" style:data-style-name="N0">
      <style:table-cell-properties fo:border="none" fo:background-color="transparent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Currenc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34" style:family="table-cell" style:parent-style-name="Per_32_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Heading_32_1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6" style:family="table-cell" style:parent-style-name="Heading_32_1" style:data-style-name="N0">
      <style:table-cell-properties fo:border-top="none" fo:border-bottom="thick solid #156082" fo:border-left="none" fo:border-right="none" style:vertical-align="automatic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3" style:data-style-name="N30">
      <style:table-cell-properties style:vertical-align="automatic" fo:background-color="transparent"/>
    </style:style>
    <style:style style:name="ce38" style:family="table-cell" style:parent-style-name="Heading_32_1" style:data-style-name="N0">
      <style:table-cell-properties fo:border-top="none" fo:border-bottom="thick solid #156082" fo:border-left="none" fo:border-right="none" style:vertical-align="automatic" fo:wrap-option="wrap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9" style:family="table-cell" style:parent-style-name="Normal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22.154444444444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2.99861111111111cm" style:use-optimal-column-width="true"/>
    </style:style>
    <style:style style:name="co10" style:family="table-column">
      <style:table-column-properties fo:break-before="auto" style:column-width="3.35138888888889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8.34319444444444cm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3.29847222222222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3.15736111111111cm" style:use-optimal-column-width="true"/>
    </style:style>
    <style:style style:name="co23" style:family="table-column">
      <style:table-column-properties fo:break-before="auto" style:column-width="3.24555555555556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16.9333333333333cm" style:use-optimal-column-width="true"/>
    </style:style>
    <style:style style:name="co27" style:family="table-column">
      <style:table-column-properties fo:break-before="auto" style:column-width="4.99180555555556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12.5059722222222cm" style:use-optimal-column-width="true"/>
    </style:style>
    <style:style style:name="co30" style:family="table-column">
      <style:table-column-properties fo:break-before="auto" style:column-width="2.46944444444444cm"/>
    </style:style>
    <style:style style:name="co31" style:family="table-column">
      <style:table-column-properties fo:break-before="auto" style:column-width="10.1423611111111cm" style:use-optimal-column-width="true"/>
    </style:style>
    <style:style style:name="co32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table:tab-color="#DAE9F8" style:writing-mode="lr-tb"/>
    </style:style>
    <style:style style:name="ta2" style:family="table" style:master-page-name="mp2">
      <style:table-properties table:display="true" table:tab-color="#DAE9F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eet name</text:p>
          </table:table-cell>
          <table:table-cell office:value-type="string" table:style-name="ce3">
            <text:p>Tables</text:p>
          </table:table-cell>
          <table:table-cell office:value-type="string" table:style-name="ce3">
            <text:p>Descriptio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ing by sector'.A1">Funding by sector</text:a></text:p>
          </table:table-cell>
          <table:table-cell office:value-type="string" table:style-name="ce1">
            <text:p>Funding results by sector - All applications</text:p>
          </table:table-cell>
          <table:table-cell office:value-type="string" table:style-name="ce1">
            <text:p>Number of applications received, split by sector and nation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Successful applications<text:s/></text:p>
          </table:table-cell>
          <table:table-cell office:value-type="string" table:style-name="ce1">
            <text:p>Number of successful applications received, split by sector and nation, and funding allocated by sector.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– Number of placements funding has been provided for</text:p>
          </table:table-cell>
          <table:table-cell office:value-type="string" table:style-name="ce1">
            <text:p>Number of placements funding has been provided for, for learners, learners from disadvantaged backgrounds, and accompanying staff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Placements &amp; funding by nation'.A1">Placements &amp; funding by nation</text:a></text:p>
          </table:table-cell>
          <table:table-cell office:value-type="string" table:style-name="ce1">
            <text:p>Overview of placements and funding by nation</text:p>
          </table:table-cell>
          <table:table-cell office:value-type="string" table:style-name="ce1">
            <text:p>Number of placements and total funding allocated split by nation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#'Funding by nation &amp; sector'.A1">Funding by nation &amp; sector</text:a></text:p>
          </table:table-cell>
          <table:table-cell office:value-type="string" table:style-name="ce1">
            <text:p>Overview of funding allocations by nation and sector</text:p>
          </table:table-cell>
          <table:table-cell office:value-type="string" table:style-name="ce1">
            <text:p>Funding allocated, split by sector and nation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ed org list (Schools)'.A1">Funded org list (Schools)</text:a></text:p>
          </table:table-cell>
          <table:table-cell office:value-type="string" table:style-name="ce1">
            <text:p>Funded Organisations (Schools)</text:p>
          </table:table-cell>
          <table:table-cell office:value-type="string" table:style-name="ce1">
            <text:p>Schools sector organisations who received funding and their region and postcode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ed org list (FE)'.A1">Funded org list (FE)</text:a></text:p>
          </table:table-cell>
          <table:table-cell office:value-type="string" table:style-name="ce1">
            <text:p>Funded Organisations (Further Education)</text:p>
          </table:table-cell>
          <table:table-cell office:value-type="string" table:style-name="ce1">
            <text:p>Further education sector organisations who received funding and their region and postcode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Funded org list (HE)'.A1">Funded org list (HE)</text:a></text:p>
          </table:table-cell>
          <table:table-cell office:value-type="string" table:style-name="ce1">
            <text:p>Funded Organisations (Higher Education)</text:p>
          </table:table-cell>
          <table:table-cell office:value-type="string" table:style-name="ce1">
            <text:p>Higher education sector organisations who received funding and their region and postcode.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6"/>
          <table:covered-table-cell table:number-columns-repeated="6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Funding_by_sector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7" table:default-cell-style-name="ce9"/>
        <table:table-row table:style-name="ro1">
          <table:table-cell office:value-type="string" table:number-columns-spanned="2" table:number-rows-spanned="1" table:style-name="ce26">
            <text:p>Overview of funding results by sector</text:p>
          </table:table-cell>
          <table:covered-table-cell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9">
            <text:p>This worksheet contains three tables presented vertically with one open space between them.<text:s/></text:p>
          </table:table-cell>
          <table:table-cell table:number-columns-repeated="6" table:style-name="ce10"/>
          <table:table-cell table:number-columns-repeated="16377"/>
        </table:table-row>
        <table:table-row table:style-name="ro5">
          <table:table-cell office:value-type="string" table:style-name="ce11">
            <text:p>The first table refers to the number of applications received, split by sector and nation.<text:s/>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11">
            <text:p>The second table refers to the number of successful applications received, split by sector and nation, and funding allocated by sector.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11">
            <text:p>The third table refers to the number of placements funding has been provided for, for learners, learners from disadvantaged backgrounds, and accompanying staff.</text:p>
          </table:table-cell>
          <table:table-cell table:number-columns-repeated="6" table:style-name="ce5"/>
          <table:table-cell table:number-columns-repeated="16377"/>
        </table:table-row>
        <table:table-row table:style-name="ro6">
          <table:table-cell office:value-type="string" table:style-name="ce12">
            <text:p>Funding results by sector - All application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All application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igher Education</text:p>
          </table:table-cell>
          <table:table-cell office:value-type="string" table:style-name="ce15">
            <text:p>Further Education</text:p>
          </table:table-cell>
          <table:table-cell office:value-type="string" table:style-name="ce14">
            <text:p>Schools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Total number of applications</text:p>
          </table:table-cell>
          <table:table-cell office:value-type="float" office:value="951" table:style-name="ce17">
            <text:p>951</text:p>
          </table:table-cell>
          <table:table-cell office:value-type="float" office:value="148" table:style-name="ce17">
            <text:p>148</text:p>
          </table:table-cell>
          <table:table-cell office:value-type="float" office:value="318" table:style-name="ce17">
            <text:p>318</text:p>
          </table:table-cell>
          <table:table-cell office:value-type="float" office:value="485" table:style-name="ce17">
            <text:p>48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England</text:p>
          </table:table-cell>
          <table:table-cell office:value-type="float" office:value="824" table:style-name="ce17">
            <text:p>824</text:p>
          </table:table-cell>
          <table:table-cell office:value-type="float" office:value="116" table:style-name="ce17">
            <text:p>116</text:p>
          </table:table-cell>
          <table:table-cell office:value-type="float" office:value="277" table:style-name="ce17">
            <text:p>277</text:p>
          </table:table-cell>
          <table:table-cell office:value-type="float" office:value="431" table:style-name="ce17">
            <text:p>43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Scotland</text:p>
          </table:table-cell>
          <table:table-cell office:value-type="float" office:value="62" table:style-name="ce17">
            <text:p>6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Wales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Northern Ireland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British Overseas Territori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9"/>
        </table:table-row>
        <table:table-row table:style-name="ro3">
          <table:table-cell table:style-name="ce16"/>
          <table:table-cell table:number-columns-repeated="4" table:style-name="ce17"/>
          <table:table-cell table:number-columns-repeated="16379" table:style-name="ce9"/>
        </table:table-row>
        <table:table-row table:style-name="ro6">
          <table:table-cell office:value-type="string" table:style-name="ce18">
            <text:p>Funding results by sector - Successful applications<text:s/></text:p>
          </table:table-cell>
          <table:table-cell table:number-columns-repeated="4" table:style-name="ce17"/>
          <table:table-cell table:number-columns-repeated="16379" table:style-name="ce9"/>
        </table:table-row>
        <table:table-row table:style-name="ro2">
          <table:table-cell office:value-type="string" table:style-name="ce13">
            <text:p>Successful application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igher Education</text:p>
          </table:table-cell>
          <table:table-cell office:value-type="string" table:style-name="ce15">
            <text:p>Further Education</text:p>
          </table:table-cell>
          <table:table-cell office:value-type="string" table:style-name="ce14">
            <text:p>Schools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Total number of successful applications</text:p>
          </table:table-cell>
          <table:table-cell office:value-type="float" office:value="454" table:style-name="ce19">
            <text:p>454</text:p>
          </table:table-cell>
          <table:table-cell office:value-type="float" office:value="147" table:style-name="ce17">
            <text:p>147</text:p>
          </table:table-cell>
          <table:table-cell office:value-type="float" office:value="159" table:style-name="ce17">
            <text:p>159</text:p>
          </table:table-cell>
          <table:table-cell office:value-type="float" office:value="148" table:style-name="ce17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ngland</text:p>
          </table:table-cell>
          <table:table-cell office:value-type="float" office:value="395" table:style-name="ce19">
            <text:p>395</text:p>
          </table:table-cell>
          <table:table-cell office:value-type="float" office:value="115" table:style-name="ce20">
            <text:p>115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cotland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Wales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orthern Ireland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ritish Overseas Territori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unding allocated</text:p>
          </table:table-cell>
          <table:table-cell office:value-type="currency" office:value="73652979.769999996" table:style-name="ce21">
            <text:p>£73,652,980</text:p>
          </table:table-cell>
          <table:table-cell office:value-type="currency" office:value="42283472" table:style-name="ce22">
            <text:p>£42,283,472</text:p>
          </table:table-cell>
          <table:table-cell office:value-type="currency" office:value="24103301.98" table:style-name="ce21">
            <text:p>£24,103,302</text:p>
          </table:table-cell>
          <table:table-cell office:value-type="currency" office:value="7266205.79" table:style-name="ce21">
            <text:p>£7,266,206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4" table:style-name="ce21"/>
          <table:table-cell table:number-columns-repeated="16379"/>
        </table:table-row>
        <table:table-row table:style-name="ro6">
          <table:table-cell office:value-type="string" table:style-name="ce18">
            <text:p>Funding results by sector – Number of placements funding has been provided for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13">
            <text:p>Placements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Higher Education</text:p>
          </table:table-cell>
          <table:table-cell office:value-type="string" table:style-name="ce15">
            <text:p>Further Education</text:p>
          </table:table-cell>
          <table:table-cell office:value-type="string" table:style-name="ce14">
            <text:p>Schools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Number of placements (excluding accompanying staff)</text:p>
          </table:table-cell>
          <table:table-cell office:value-type="float" office:value="35249" table:style-name="ce23">
            <text:p><text:s/>35,249<text:s/></text:p>
          </table:table-cell>
          <table:table-cell office:value-type="float" office:value="18826" table:style-name="ce23">
            <text:p><text:s/>18,826<text:s/></text:p>
          </table:table-cell>
          <table:table-cell office:value-type="float" office:value="11352" table:style-name="ce23">
            <text:p><text:s/>11,352<text:s/></text:p>
          </table:table-cell>
          <table:table-cell office:value-type="float" office:value="5071" table:style-name="ce23">
            <text:p><text:s/>5,071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Number of placements (including accompanying staff)</text:p>
          </table:table-cell>
          <table:table-cell office:value-type="float" office:value="37970" table:style-name="ce23">
            <text:p><text:s/>37,970<text:s/></text:p>
          </table:table-cell>
          <table:table-cell office:value-type="float" office:value="18826" table:style-name="ce23">
            <text:p><text:s/>18,826<text:s/></text:p>
          </table:table-cell>
          <table:table-cell office:value-type="float" office:value="13089" table:style-name="ce23">
            <text:p><text:s/>13,089<text:s/></text:p>
          </table:table-cell>
          <table:table-cell office:value-type="float" office:value="6055" table:style-name="ce23">
            <text:p><text:s/>6,055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Number of placements for learners from a disadvantaged background</text:p>
          </table:table-cell>
          <table:table-cell office:value-type="float" office:value="21411" table:style-name="ce23">
            <text:p><text:s/>21,411<text:s/></text:p>
          </table:table-cell>
          <table:table-cell office:value-type="float" office:value="9745" table:style-name="ce23">
            <text:p><text:s/>9,745<text:s/></text:p>
          </table:table-cell>
          <table:table-cell office:value-type="float" office:value="7519" table:style-name="ce23">
            <text:p><text:s/>7,519<text:s/></text:p>
          </table:table-cell>
          <table:table-cell office:value-type="float" office:value="4147" table:style-name="ce23">
            <text:p><text:s/>4,147<text:s/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52" table:style-name="ce25">
            <text:p>52%</text:p>
          </table:table-cell>
          <table:table-cell office:value-type="percentage" office:value="0.66" table:style-name="ce24">
            <text:p>66%</text:p>
          </table:table-cell>
          <table:table-cell office:value-type="percentage" office:value="0.82" table:style-name="ce25">
            <text:p>82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umber of accompanying staff</text:p>
          </table:table-cell>
          <table:table-cell office:value-type="float" office:value="2721" table:style-name="ce23">
            <text:p><text:s/>2,7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7" table:style-name="ce23">
            <text:p><text:s/>1,737<text:s/></text:p>
          </table:table-cell>
          <table:table-cell office:value-type="float" office:value="984" table:style-name="ce23">
            <text:p><text:s/>984<text:s/></text:p>
          </table:table-cell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  <table:table table:name="Placements_&amp;_funding_by_nation" table:style-name="ta1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2" table:number-columns-repeated="4" table:default-cell-style-name="ce9"/>
        <table:table-column table:style-name="co20" table:default-cell-style-name="ce9"/>
        <table:table-column table:style-name="co12" table:number-columns-repeated="16372" table:default-cell-style-name="ce9"/>
        <table:table-row table:style-name="ro1">
          <table:table-cell office:value-type="string" table:style-name="ce7">
            <text:p>Overview of placements and funding by nation</text:p>
          </table:table-cell>
          <table:table-cell table:number-columns-repeated="6" table:style-name="ce27"/>
          <table:table-cell table:number-columns-repeated="16377" table:style-name="ce9"/>
        </table:table-row>
        <table:table-row table:style-name="ro8">
          <table:table-cell office:value-type="string" table:style-name="ce11">
            <text:p>This worksheet contains one table. The table refers to the number of placements and total funding allocated split by nation.</text:p>
          </table:table-cell>
          <table:table-cell table:number-columns-repeated="6" table:style-name="ce27"/>
          <table:table-cell table:number-columns-repeated="16377" table:style-name="ce9"/>
        </table:table-row>
        <table:table-row table:style-name="ro7">
          <table:table-cell office:value-type="string" table:style-name="ce28">
            <text:p>Application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England</text:p>
          </table:table-cell>
          <table:table-cell office:value-type="string" table:style-name="ce28">
            <text:p>Scotland</text:p>
          </table:table-cell>
          <table:table-cell office:value-type="string" table:style-name="ce28">
            <text:p>Wales</text:p>
          </table:table-cell>
          <table:table-cell office:value-type="string" table:style-name="ce29">
            <text:p>Northern Ireland</text:p>
          </table:table-cell>
          <table:table-cell office:value-type="string" table:style-name="ce29">
            <text:p>British Overseas Territories</text:p>
          </table:table-cell>
          <table:table-cell table:style-name="ce30"/>
          <table:table-cell table:number-columns-repeated="16376"/>
        </table:table-row>
        <table:table-row table:style-name="ro3">
          <table:table-cell office:value-type="string" table:style-name="ce29">
            <text:p>Number of applications</text:p>
          </table:table-cell>
          <table:table-cell office:value-type="float" office:value="951" table:style-name="ce17">
            <text:p>951</text:p>
          </table:table-cell>
          <table:table-cell office:value-type="float" office:value="824" table:style-name="ce17">
            <text:p>824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29">
            <text:p>Number of successful applications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29">
            <text:p>Total funding allocated</text:p>
          </table:table-cell>
          <table:table-cell office:value-type="currency" office:value="73652979.809999987" table:style-name="ce32">
            <text:p>£73,652,980</text:p>
          </table:table-cell>
          <table:table-cell office:value-type="currency" office:value="63620948.810000002" table:style-name="ce32">
            <text:p>£63,620,949</text:p>
          </table:table-cell>
          <table:table-cell office:value-type="currency" office:value="5704596.96" table:style-name="ce32">
            <text:p>£5,704,597</text:p>
          </table:table-cell>
          <table:table-cell office:value-type="currency" office:value="2044213" table:style-name="ce32">
            <text:p>£2,044,213</text:p>
          </table:table-cell>
          <table:table-cell office:value-type="currency" office:value="2270236" table:style-name="ce32">
            <text:p>£2,270,236</text:p>
          </table:table-cell>
          <table:table-cell office:value-type="currency" office:value="12985" table:style-name="ce32">
            <text:p>£12,985</text:p>
          </table:table-cell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Number of placements (including accompanying staff)</text:p>
          </table:table-cell>
          <table:table-cell office:value-type="float" office:value="37968" table:style-name="ce23">
            <text:p><text:s/>37,968<text:s/></text:p>
          </table:table-cell>
          <table:table-cell office:value-type="float" office:value="33151" table:style-name="ce23">
            <text:p><text:s/>33,151<text:s/></text:p>
          </table:table-cell>
          <table:table-cell office:value-type="float" office:value="2585" table:style-name="ce23">
            <text:p><text:s/>2,585<text:s/></text:p>
          </table:table-cell>
          <table:table-cell office:value-type="float" office:value="1054" table:style-name="ce23">
            <text:p><text:s/>1,054<text:s/></text:p>
          </table:table-cell>
          <table:table-cell office:value-type="float" office:value="1171" table:style-name="ce23">
            <text:p><text:s/>1,171<text:s/></text:p>
          </table:table-cell>
          <table:table-cell office:value-type="float" office:value="7" table:style-name="ce23">
            <text:p><text:s/>7<text:s/></text:p>
          </table:table-cell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Number of placements (excluding accompanying staff)</text:p>
          </table:table-cell>
          <table:table-cell office:value-type="float" office:value="35248" table:style-name="ce23">
            <text:p><text:s/>35,248<text:s/></text:p>
          </table:table-cell>
          <table:table-cell office:value-type="float" office:value="30698" table:style-name="ce23">
            <text:p><text:s/>30,698<text:s/></text:p>
          </table:table-cell>
          <table:table-cell office:value-type="float" office:value="2487" table:style-name="ce23">
            <text:p><text:s/>2,487<text:s/></text:p>
          </table:table-cell>
          <table:table-cell office:value-type="float" office:value="1005" table:style-name="ce23">
            <text:p><text:s/>1,005<text:s/></text:p>
          </table:table-cell>
          <table:table-cell office:value-type="float" office:value="1051" table:style-name="ce23">
            <text:p><text:s/>1,051<text:s/></text:p>
          </table:table-cell>
          <table:table-cell office:value-type="float" office:value="7" table:style-name="ce23">
            <text:p><text:s/>7<text:s/></text:p>
          </table:table-cell>
          <table:table-cell table:style-name="ce31"/>
          <table:table-cell table:number-columns-repeated="16376"/>
        </table:table-row>
        <table:table-row table:style-name="ro7">
          <table:table-cell office:value-type="string" table:style-name="ce29">
            <text:p>Number of Placements for learners from a disadvantaged background</text:p>
          </table:table-cell>
          <table:table-cell office:value-type="float" office:value="21411" table:style-name="ce23">
            <text:p><text:s/>21,411<text:s/></text:p>
          </table:table-cell>
          <table:table-cell office:value-type="float" office:value="19063" table:style-name="ce23">
            <text:p><text:s/>19,063<text:s/></text:p>
          </table:table-cell>
          <table:table-cell office:value-type="float" office:value="1364" table:style-name="ce23">
            <text:p><text:s/>1,364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531" table:style-name="ce23">
            <text:p><text:s/>531<text:s/></text:p>
          </table:table-cell>
          <table:table-cell office:value-type="string" table:style-name="ce23">
            <text:p>Under 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29">
            <text:p>Proportion of placements for learners from a disadvantaged background</text:p>
          </table:table-cell>
          <table:table-cell office:value-type="percentage" office:value="0.61" table:style-name="ce34">
            <text:p>61%</text:p>
          </table:table-cell>
          <table:table-cell office:value-type="percentage" office:value="0.62" table:style-name="ce34">
            <text:p>62%</text:p>
          </table:table-cell>
          <table:table-cell office:value-type="percentage" office:value="0.55000000000000004" table:style-name="ce34">
            <text:p>55%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51" table:style-name="ce34">
            <text:p>51%</text:p>
          </table:table-cell>
          <table:table-cell office:value-type="percentage" office:value="0.14000000000000001" table:style-name="ce34">
            <text:p>14%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29">
            <text:p>Number of accompanying staff</text:p>
          </table:table-cell>
          <table:table-cell office:value-type="float" office:value="2721" table:style-name="ce23">
            <text:p><text:s/>2,721<text:s/></text:p>
          </table:table-cell>
          <table:table-cell office:value-type="float" office:value="2454" table:style-name="ce23">
            <text:p><text:s/>2,454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Funding_by_nation_&amp;_sector" table:style-name="ta2"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2" table:number-columns-repeated="16379" table:default-cell-style-name="ce9"/>
        <table:table-row table:style-name="ro1">
          <table:table-cell office:value-type="string" table:style-name="ce35">
            <text:p>Overview of funding allocations by nation and sector</text:p>
          </table:table-cell>
          <table:table-cell table:number-columns-repeated="2" table:style-name="ce36"/>
          <table:table-cell table:number-columns-repeated="16381" table:style-name="ce9"/>
        </table:table-row>
        <table:table-row table:style-name="ro2">
          <table:table-cell office:value-type="string" table:style-name="ce11">
            <text:p>This worksheet contains one table. The table refers to the amount of funding allocated, split by sector and nation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28">
            <text:p>Nation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igher Education</text:p>
          </table:table-cell>
          <table:table-cell office:value-type="string" table:style-name="ce28">
            <text:p>Further Education</text:p>
          </table:table-cell>
          <table:table-cell office:value-type="string" table:style-name="ce28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England</text:p>
          </table:table-cell>
          <table:table-cell office:value-type="currency" office:value="63620948.810000002" table:style-name="ce21">
            <text:p>£63,620,949</text:p>
          </table:table-cell>
          <table:table-cell office:value-type="currency" office:value="35316945" table:style-name="ce22">
            <text:p>£35,316,945</text:p>
          </table:table-cell>
          <table:table-cell office:value-type="currency" office:value="21282192.98" table:style-name="ce21">
            <text:p>£21,282,193</text:p>
          </table:table-cell>
          <table:table-cell office:value-type="currency" office:value="7021810.8300000001" table:style-name="ce21">
            <text:p>£7,021,811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Scotland</text:p>
          </table:table-cell>
          <table:table-cell office:value-type="currency" office:value="5704596.96" table:style-name="ce21">
            <text:p>£5,704,597</text:p>
          </table:table-cell>
          <table:table-cell office:value-type="currency" office:value="4932592" table:style-name="ce22">
            <text:p>£4,932,592</text:p>
          </table:table-cell>
          <table:table-cell office:value-type="currency" office:value="527610" table:style-name="ce21">
            <text:p>£527,610</text:p>
          </table:table-cell>
          <table:table-cell office:value-type="currency" office:value="244394.96" table:style-name="ce21">
            <text:p>£244,395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Wales</text:p>
          </table:table-cell>
          <table:table-cell office:value-type="currency" office:value="2044213" table:style-name="ce21">
            <text:p>£2,044,213</text:p>
          </table:table-cell>
          <table:table-cell office:value-type="currency" office:value="1404929" table:style-name="ce22">
            <text:p>£1,404,929</text:p>
          </table:table-cell>
          <table:table-cell office:value-type="currency" office:value="639284" table:style-name="ce21">
            <text:p>£639,284</text:p>
          </table:table-cell>
          <table:table-cell office:value-type="currency" office:value="0" table:style-name="ce21">
            <text:p>£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Northern Ireland</text:p>
          </table:table-cell>
          <table:table-cell office:value-type="currency" office:value="2270236" table:style-name="ce21">
            <text:p>£2,270,236</text:p>
          </table:table-cell>
          <table:table-cell office:value-type="currency" office:value="616021" table:style-name="ce22">
            <text:p>£616,021</text:p>
          </table:table-cell>
          <table:table-cell office:value-type="currency" office:value="1654215" table:style-name="ce21">
            <text:p>£1,654,215</text:p>
          </table:table-cell>
          <table:table-cell office:value-type="currency" office:value="0" table:style-name="ce21">
            <text:p>£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British Overseas Territories</text:p>
          </table:table-cell>
          <table:table-cell office:value-type="currency" office:value="12985" table:style-name="ce22">
            <text:p>£12,985</text:p>
          </table:table-cell>
          <table:table-cell office:value-type="currency" office:value="12985" table:style-name="ce22">
            <text:p>£12,985</text:p>
          </table:table-cell>
          <table:table-cell office:value-type="currency" office:value="0" table:style-name="ce21">
            <text:p>£0</text:p>
          </table:table-cell>
          <table:table-cell office:value-type="currency" office:value="0" table:style-name="ce21">
            <text:p>£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Total<text:s/></text:p>
          </table:table-cell>
          <table:table-cell office:value-type="currency" office:value="73652979.770000011" table:style-name="ce21">
            <text:p>£73,652,980</text:p>
          </table:table-cell>
          <table:table-cell office:value-type="currency" office:value="42283472" table:style-name="ce22">
            <text:p>£42,283,472</text:p>
          </table:table-cell>
          <table:table-cell office:value-type="currency" office:value="24103301.98" table:style-name="ce21">
            <text:p>£24,103,302</text:p>
          </table:table-cell>
          <table:table-cell office:value-type="currency" office:value="7266205.79" table:style-name="ce21">
            <text:p>£7,266,206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Funded_org_list_(Schools)" table:style-name="ta2"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12" table:number-columns-repeated="16381" table:default-cell-style-name="ce9"/>
        <table:table-row table:style-name="ro1">
          <table:table-cell office:value-type="string" table:style-name="ce35">
            <text:p>Funded Organisations (Schools)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This worksheet contains one table. The table refers to the schools sector organisations who received funding and their region and postcode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28">
            <text:p>Organisation</text:p>
          </table:table-cell>
          <table:table-cell office:value-type="string" table:style-name="ce28">
            <text:p>Region</text:p>
          </table:table-cell>
          <table:table-cell office:value-type="string" table:style-name="ce28">
            <text:p>Postcod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mbark Multi Academy Trust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DE1 2B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ckn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8 1D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ec Reed Academ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UB5 5L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exandra Park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1 2A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pplemore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45 4R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ppleton Thorn Primary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4 4R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rnes Junior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SR4 7Q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rr's Hill School and Community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CV1 4B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xter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DY11 5P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ytul Ilm Secondary School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MK1 1L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amont Primary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2 7R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lle Vue Girls' Academ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BD9 6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nfield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6 4N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wick Hills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TS3 7Q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unds Green Junior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1 2Q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w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3 3Q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ecknock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W1 9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oadway Academ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20 3D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oadwood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15 7T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mborne Science and International Academ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R14 7P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mpion School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NN7 3Q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rlton Junior and Infant Schoo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WF13 2D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tlebrae Community High School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H16 4D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entral Walker Church of England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6 2N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ester International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H4 7A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ty Heights E-ACT Academ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2 3P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lare Mount Specialist Sports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H46 1R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lham Manor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UB8 3P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-op Academy Belle Vu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M12 4B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-op Academy Leed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9 7H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rnerstone Academy Trust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X5 3J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gfaulds Primary School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15 7A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ubeney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5 0E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an Trust Rose Brid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N1 3H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janogly City Academ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NG7 6N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uke of Lancaster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NR21 9D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rlsdon Primary School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CV5 6F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t That Frog C.I.C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Q1 3D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rkhill Secondary School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31 3L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rdington Academ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24 8R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sex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2 6Q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xcelsior Academy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15 6A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elixstowe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11 9Q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irs Primary School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DE22 3W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amwellgate School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H1 5B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ulham Cross Academ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6 6S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anton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16 5A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eenvale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CR2 8P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eyfriars Catholic School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4 3D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iffe Field Primary School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DE23 3U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Andrew's Secondary School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32 6Q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ndforth Grange Primary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SK9 3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ns Price Academ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S23 3Q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ven High Academ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PE21 9H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zel Community Primary School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E2 7J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ranhill Primary School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33 3L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ly Spirit Catholic Primary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9 2J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slamia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W6 6P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enton Bar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3 3Y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 Edward VI CEVC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33 3B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 Street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L16 6R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's Academy Easthampstead Park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RG12 8F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's Academy Lord Wils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31 7N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s Heath Boys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13 0Q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Retraite Roman Catholic Girls'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12 0A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chester Endowed Parochial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H7 0H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llybrook Academy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42 7H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urel Park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4 7H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es Brook Academ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DE21 4Q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mington Riverside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15 8R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Francis' Primary School &amp; Nursery Class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5 0P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ttle Ilford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2 6J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ndon Enterprise Academ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 1R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Gorse Academies Trust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27 0L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yfield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RM8 1X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dfield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BR5 3E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nega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2 6T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unt St Mary's Catholic High Schoo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9 8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ulberry School for Girl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 2J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w Bridge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OL8 3P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rth Cambridge Academy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CB4 2J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rthern Counties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2 3B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ak Hill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N4 8X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asis Academy Hadle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N3 4P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irdrie Academy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ML6 6N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rchard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9 7B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rmiston Ilkeston Enterprise Academ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DE7 5H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ur Lady's Catholic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A1 2R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xford Spires Academ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4 2A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rk Community School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9 4B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rk View Academ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36 2L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rk View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H3 3Q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. Teresa's Catholic Primary School (Newcastle)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6 5H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troc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X31 2B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ory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32 7B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ading School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RG1 5L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chard Alibon Primary School with ARP for Cognitive and Learning Difficulties : SEN Bas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RM10 8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chard Lander Scho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R3 6L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chdale Islamic Academ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OL12 0H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wdown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CR0 0E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yal Docks Academ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6 3H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int Thomas More Language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3 2Q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lford City Academ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M30 7P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ltley Academ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9 5R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ndringham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7 8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rah Bonnell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5 4L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eaham High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SR7 0B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hoscombe Church Scho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A2 8N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hotley Bridge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H8 0S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Wigston High School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E18 4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palding Parish Church of England Day School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PE11 2Q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palding Primary Academ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PE11 1P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pringwell Leeds Academ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10 3J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utt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M1 1E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Cuthbert Mayne Scho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Q1 4R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o Academy Tru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M3 8E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George's Catholic Primary School, Bells Clos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15 6X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John's Catholic School &amp; Sixth Form Colleg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L14 6J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Johns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4 8H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Joseph's Catholic Primary School, Coundo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L14 8N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Mary's CofE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8 7B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Michael and All Angels Catholic Primary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32 0T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Paul's CofE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4 7J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dvantage Multi Academy Tru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TW5 9H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epney All Saints Church of England Second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 0R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reetVibes Media Academ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9 1D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unrise Academy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NR33 8A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ne Community Tru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3 7P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Clara Grant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3 4B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trix Academy Trus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S2 7P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Grosvenor Park Church of England Academ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H1 1Q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Oldershaw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H45 4RJ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Rudheath Senior Academ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W9 7D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Urswick School - A Church of England Second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9 6N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le Cross Academ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33 9U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llgate Primary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3 8S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rquay Academ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Q2 7N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wnley Grammar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DA6 7A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inity Academy Cathedra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WF2 8Q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umpington Community Colle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CB2 9F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lker Riverside Academy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6 4A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lsall Academ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S3 3L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pping High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 2D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rblington School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9 2R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lliam Lovell Church of England Academ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PE22 8A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ngrove Primary School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4 9H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nsford High Street Community Primary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W7 2A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oodchurch Road Academ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H42 9LJ</text:p>
          </table:table-cell>
          <table:table-cell table:number-columns-repeated="16381"/>
        </table:table-row>
        <table:table-row table:number-rows-repeated="140" table:style-name="ro3">
          <table:table-cell table:number-columns-repeated="16384" table:style-name="ce9"/>
        </table:table-row>
        <table:table-row table:number-rows-repeated="1047953" table:style-name="ro3">
          <table:table-cell table:number-columns-repeated="16384"/>
        </table:table-row>
        <table:table-row table:number-rows-repeated="332" table:style-name="ro3">
          <table:table-cell table:number-columns-repeated="16384" table:style-name="ce9"/>
        </table:table-row>
      </table:table>
      <table:table table:name="Funded_org_list_(FE)" table:style-name="ta1">
        <table:table-column table:style-name="co29" table:default-cell-style-name="ce30"/>
        <table:table-column table:style-name="co27" table:default-cell-style-name="ce30"/>
        <table:table-column table:style-name="co30" table:default-cell-style-name="ce30"/>
        <table:table-column table:style-name="co12" table:number-columns-repeated="16381" table:default-cell-style-name="ce9"/>
        <table:table-row table:style-name="ro1">
          <table:table-cell office:value-type="string" table:style-name="ce35">
            <text:p>Funded Organisations (Further Education)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">
            <text:p>This worksheet contains one table. The table refers to the further education sector organisations who received funding and their region and postcode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3">
            <text:p>Organisation</text:p>
          </table:table-cell>
          <table:table-cell office:value-type="string" table:style-name="ce13">
            <text:p>Region</text:p>
          </table:table-cell>
          <table:table-cell office:value-type="string" table:style-name="ce13">
            <text:p>Postcod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bingdon and Witney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14 1G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cacia Training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ST4 8G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ccess Further Education Limited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9 4A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l Saints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11 8B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rts University 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PL4 8A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shton Sixth Form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OL6 9R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ylesbury UTC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HP21 8P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rking Abbey School, A Specialist Sports and Humanities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G11 9A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rnsley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S70 2Y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singstoke College of Technolog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RG21 8T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lfast Metropolitan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1 <text:s/>1H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ideford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X39 3A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ig Creative Training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7 5QJ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ishop Auckland Colleg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L14 6J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ishop Burton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U17 8Q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lackburn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BB2 1L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adford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BD7 1A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eda Academy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8 <text:s/>6P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idgwater and Taunton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A6 4P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IGHTER BEGINNINGS DAY NURSERY LIMITE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16 9H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ighter Futures Merseyside Limite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3 2B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urnley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BB12 0A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urton and South Derbyshire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DE14 3R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ury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BL9 0B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lderdale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X1 3U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mborne Science and International Academ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R14 7P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mbridge Regional Colle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CB4 2Q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pital City College Group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1X 8R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esterfield Colleg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S41 7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ichester College Group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19 1S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ty of Bristol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S1 5U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ty of Portsmouth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6 2S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ty of Sunderland Colleg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SR3 4A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ty of Wolverhampton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V6 0D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lleges Wales Lt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15 7A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lmers School and Sixth Form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45 9N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ombe Wood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CR2 7H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pleston High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4 5H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ross and Passion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54 6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rlington Colleg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L1 1D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xons Free Sixth Form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BD5 7J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N Colleges Group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DN1 2R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ling, Hammersmith and West London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14 9B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st Coast Colle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NR32 2N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st Durham Colleg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SR8 2R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st Norfolk Sixth Form Colle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NR31 7B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st Surrey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RH1 2J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at That Frog C.I.C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Q1 3D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KC Group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CT10 1P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erton Free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4 4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erything Is Possibl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YO26 6P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nborough College of Technolog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GU14 6S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elixstowe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11 9Q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rth Valley Colleg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FK2 9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anklin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DN34 5B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enius Solutions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28 6E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eater Peterborough UTC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PE1 4D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eenhead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D1 4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ŵp Llandrillo Menai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LL28 4H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ringey Sixth Form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7 8H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rlow Colle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CM20 3L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vant and South Downs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7 8A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art of Worcestershire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98 8D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llesdon High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NR6 5S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refordshire, Ludlow and North Shropshire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HR1 1L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RUC (Harrow, Richmond &amp; Uxbridge Colleges)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UB8 1N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ull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U1 3D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gnite Sport UK Lt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3 0N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mmanuel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BD10 9A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eger Training Ltd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20 2Q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hn Leggott Sixth Form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DN17 1D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seph Chamberlain Sixth Form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12 9F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uniper Training Ltd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V10 7Q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ent Catholic Schools' Partnership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ME18 5B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 Edward VI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CV11 4B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'S Group Academies</text:p>
          </table:table-cell>
          <table:table-cell office:value-type="string" table:style-name="ce30">
            <text:p>South East</text:p>
          </table:table-cell>
          <table:table-cell office:value-type="string" table:style-name="ce9">
            <text:p>PO2 0N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ngston upon Hull City Counci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U1 2A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irklees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D1 3L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kes College - West 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A14 4J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caster and Morecambe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A1 2T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arning Curve Group<text:s/>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L16 6F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icester Colleg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E2 7L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onHeart in The Community<text:s/>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9 9S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ndon Nautical, A City of London Academ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 9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TE Group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M11 2W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lone Integrated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10 OJ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trix Academy Trust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S2 7P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ercy College Belfast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14 7Q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ddlesbrough Colleg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TS2 1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dKent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ME7 1F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rley College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 7H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rpeth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2 0P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ulberry UTC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3 2R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yerscough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PR3 0R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CG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4 7S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lson and Colne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BB9 7Y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w Bridge Sch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OL8 3P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w City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4 0A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w College Lanarkshir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ML1 2T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w College Pontefract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WF8 4Q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wcastle and Stafford Colleges Group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ST5 2G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rth West Regional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48 7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ttingham College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NG1 1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PTC Group of Colleges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A10 7R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ne Sixth Form Colle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8 3S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range Moon Training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NG2 6A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troc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X31 2B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lumstead Manor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8 1Q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PL1 3BJ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estley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4 6R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or Pursglove and Stockton Sixth Form Colleg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TS14 6B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Queen Mary's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RG21 3H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nova Limite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4 9S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utledge Recruitment &amp; Training Ltd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52 1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carborough University Technical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YO11 2J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chool of Coding Limited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V9 5H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hireland Collegiate Academ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66 4N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hrewsbury Colleges Group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SY1 1R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KILLS OFFICE NETWORK LT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11 9DJ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Bank University Sixth Form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2 1Q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Devon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Q4 7EJ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Eastern Regional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20 4T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Essex College of Further and <text:s/>Higher Education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SS1 1N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Staffordshire Colleg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ST19 5P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Thames Colleges Group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KT1 2A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uth West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79 7AH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pringwood High School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PE30 4A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Ciaran's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70 2L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Helens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10 1PP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Joseph's High School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35 9H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 Ronan's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66 6DL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STAND International</text:p>
          </table:table-cell>
          <table:table-cell office:value-type="string" table:style-name="ce1">
            <text:p>Scotland</text:p>
          </table:table-cell>
          <table:table-cell office:value-type="string" table:style-name="ce9">
            <text:p>G66 1X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Canterbury Academ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CT2 8Q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Cherwell School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2 7E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College of West Angli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PE30 2QW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Isle of Wight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30 5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Learning Curve (Voluntary Sector Development)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Q12 2L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e Sheffield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S2 2R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omas Clarkson Academy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PE13 2S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wnley Grammar School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DA6 7A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ent View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DN17 1D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inity School, A Church Of England Academ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A1 1J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inity Sixth Form Academ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X1 1U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uro and Penwith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R1 3XX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nited Colleges Group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2 1N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niversity Academy Holbeach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PE12 7P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niversity of Derb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DE22 1G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TC 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2 9D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ltham Forest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7 4J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rrington and Vale Royal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A2 8Q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 Suffolk Colle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33 3R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on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S23 2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ymouth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DT4 7LQ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gan and Leigh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WN1 1R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lberforce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U8 9H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ltshire College and University Cent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SN15 3Q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ndsor Forest Colleges Group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L3 8B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rral Metropolitan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H41 4N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yke Sixth Form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U5 4NT</text:p>
          </table:table-cell>
          <table:table-cell table:number-columns-repeated="16381"/>
        </table:table-row>
        <table:table-row table:number-rows-repeated="38" table:style-name="ro3">
          <table:table-cell table:number-columns-repeated="16384" table:style-name="ce9"/>
        </table:table-row>
        <table:table-row table:number-rows-repeated="1048229" table:style-name="ro3">
          <table:table-cell table:number-columns-repeated="16384"/>
        </table:table-row>
        <table:table-row table:number-rows-repeated="147" table:style-name="ro3">
          <table:table-cell table:number-columns-repeated="16384" table:style-name="ce9"/>
        </table:table-row>
      </table:table>
      <table:table table:name="Funded_org_list_(HE)" table:style-name="ta1">
        <table:table-column table:style-name="co31" table:default-cell-style-name="ce39"/>
        <table:table-column table:style-name="co27" table:default-cell-style-name="ce39"/>
        <table:table-column table:style-name="co32" table:default-cell-style-name="ce39"/>
        <table:table-column table:style-name="co12" table:number-columns-repeated="16381" table:default-cell-style-name="ce10"/>
        <table:table-row table:style-name="ro1">
          <table:table-cell office:value-type="string" table:style-name="ce38">
            <text:p>Funded Organisations (Higher Education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This worksheet contains one table. The table refers to the higher education sector organisations who received funding and their region and postcode.</text:p>
          </table:table-cell>
          <table:table-cell table:number-columns-repeated="2" table:style-name="ce11"/>
          <table:table-cell table:number-columns-repeated="16381" table:style-name="ce9"/>
        </table:table-row>
        <table:table-row table:style-name="ro3">
          <table:table-cell office:value-type="string" table:style-name="ce13">
            <text:p>Organisation</text:p>
          </table:table-cell>
          <table:table-cell office:value-type="string" table:style-name="ce13">
            <text:p>Region</text:p>
          </table:table-cell>
          <table:table-cell office:value-type="string" table:style-name="ce13">
            <text:p>Postco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bertay University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DD1 1HG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Aberystwyth University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Y23 2A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Anglia Ruskin University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CM1 1S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Arts University Bourne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H12 5H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Aston Universit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4 7E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angor University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LL57 2DG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ath Spa Universit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A2 9BN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irkbeck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1E 7H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irmingham City Universit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5 5JU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ishop Grosseteste Universit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N1 3DY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LOOMSBURY INSTITUTE LIMITE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1B 3R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ournemouth Universit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H12 5B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RIDGEND COLLEGE OF TECHNOLOGY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31 3DF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Brunel Universit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UB8 3P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Canterbury Christ Church Universit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CT1 1QU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Cardiff Metropolitan University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5 2Y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Cardiff University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10 3AE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City Universit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C1V 0H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College of St Mark &amp; St John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PL6 8B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Coventry Universit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CV1 5F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De Montfort Universit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E1 9B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Edge Hill Universit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39 4QP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Edinburgh Colleg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H5 1QE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Edinburgh Napier University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H14 1D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Falmouth Universit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TR11 4R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Glasgow Caledonian University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4 0B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Glasgow School of Art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3 6R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Goldsmiths College, Univers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4 6NW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Harper Adams Universit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TF10 8N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Health Sciences University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H5 2DF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Heriot-Watt University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H14 4AS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Hopwood Hall Colleg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M24 6X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Imperial College of Science, Technology and Medicin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7 2AZ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King's College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 8W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Kingston Universit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KT1 1L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eeds Arts Universit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2 9A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eeds Beckett Universit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6 3QS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eeds Trinity Universit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18 5H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iverpool Hope Universit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16 9J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iverpool John Moores Universit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3 5U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ondon Academy of Music and Dramatic Ar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14 9D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ondon Metropolitan Universit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7 8D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ondon School of Economics and Political Scienc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2A 2AE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ondon School of Management Educati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G2 6EY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ondon South Bank Universit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 0A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Loughborough Universit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E11 3TU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Middlesex Universit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4 4YZ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Morley College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 7H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ew College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H1 5ES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ew College Lanarkshir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ML1 2T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ewman University, 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32 3N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rthern School of Contemporary Danc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74B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ttingham Trent Universit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NG1 4F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PTC Group of Colleges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A10 7RF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Oxford Brookes Universit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3 0BP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Plumpton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BN7 3AE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Queen Margaret University Edinburgh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H21 6UU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Queen Mary Univers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 4NS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Queen's University Belfast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7 1NN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Richmond American University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4 5AN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Robert Gordon University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AB10 7Q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Roehampton University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W15 5P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Rose Bruford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DA15 9DF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Royal Conservatoire of Scotland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2 3D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Royal Holloway and Bedford New College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TW20 0E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School of Oriental and African Studies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1H 0XG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Scotland’s Rural Colleg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H9 3JG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Sheffield Hallam Universit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S1 1W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Southampton Solent Universit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14 0YN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Staffordshire University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ST4 2DE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Stranmillis University College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9 5DY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Swansea University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A2 8PP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TEDI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6 7LG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Teesside University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TS1 3B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The Manchester Metropolitan University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M15 6B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The Royal Veterinary Colleg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W1 0TU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The Sheffield College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S2 2RL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The University of Gibraltar</text:p>
          </table:table-cell>
          <table:table-cell office:value-type="string" table:style-name="ce9">
            <text:p>British Overseas Territory</text:p>
          </table:table-cell>
          <table:table-cell office:value-type="string" table:style-name="ce9">
            <text:p>GX11 1A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lster University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BT15 1AP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College 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3 1J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College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1E 6B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for the Creative Arts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GU9 7DS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Aberdeen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AB24 3F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Ba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A2 7AY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Birmingham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B15 2T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Bradfor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BD7 1DP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Brigh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BN2 4A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S8 1T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Cambridg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CB2 1TN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Central Lancashire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PR1 2HE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H1 4B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Chichester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19 6PE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Cumbria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CA3 8T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Derby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DE22 1G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Dunde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DD1 4HN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Durham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DH1 3HP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East Anglia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NR4 7T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East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E16 2R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Edinburgh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EH8 9YL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Essex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CO4 3S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Exeter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EX4 4Q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Glasgow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12 8Q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Gloucestershir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GL50 2R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Greenwich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10 9LS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Hertfordshire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AL10 9AB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Hudders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D1 3D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Hull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HU6 7R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Keele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ST5 5BG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Kent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CT2 7NZ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Lanca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A1 4YW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Leeds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LS2 9J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Leicest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E1 7R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Lincoln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N6 7TS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Liverpool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L69 7ZX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1E 7HU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Manchester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M13 9PL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Newcastle Upon Tyn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1 7RU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Northampton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NN1 5P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Northumbria At Newcastle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E1 8S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Nottingham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NG7 2R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Oxford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OX1 2J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Plymouth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PL4 8A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Portsmouth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PO1 2UP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Reading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RG6 6UR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alford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M5 4WT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heffield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S10 2TN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outh Wales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CF37 1DL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outhampt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17 1B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t Andrews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KY16 9A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tirling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FK9 4LA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trathclyde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1 1XQ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uffolk</text:p>
          </table:table-cell>
          <table:table-cell office:value-type="string" table:style-name="ce9">
            <text:p>East of England</text:p>
          </table:table-cell>
          <table:table-cell office:value-type="string" table:style-name="ce9">
            <text:p>IP4 1Q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underland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SR1 3S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urrey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GU2 7X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Sussex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BN1 9R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the Arts Lon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C1V 7EY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the West of England, Bristol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S16 1QY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the West of Scotland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G72 0LH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Wales Trinity Saint Davi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A48 7E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Warwick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CV4 8UW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Westminster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1B 2UW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Winchester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22 4NR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V1 1LY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Worcester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WR2 6AJ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University of York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YO10 5DD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Weston College</text:p>
          </table:table-cell>
          <table:table-cell office:value-type="string" table:style-name="ce9">
            <text:p>South West</text:p>
          </table:table-cell>
          <table:table-cell office:value-type="string" table:style-name="ce9">
            <text:p>BS23 2AL</text:p>
          </table:table-cell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York St John University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YO31 7EX</text:p>
          </table:table-cell>
          <table:table-cell table:style-name="ce10"/>
          <table:table-cell table:style-name="ce9"/>
          <table:table-cell table:number-columns-repeated="16379"/>
        </table:table-row>
        <table:table-row table:number-rows-repeated="1047933" table:style-name="ro3">
          <table:table-cell table:number-columns-repeated="16384"/>
        </table:table-row>
        <table:table-row table:number-rows-repeated="493" table:style-name="ro3">
          <table:table-cell table:number-columns-repeated="16384" table:style-name="ce10"/>
        </table:table-row>
      </table:table>
      <table:database-ranges>
        <table:database-range table:target-range-address="Table_of_contents.A2:Table_of_contents.C10" table:name="TableOfContents"/>
        <table:database-range table:target-range-address="Funding_by_sector.A7:Funding_by_sector.E13" table:name="FundingBySectorAllApplications"/>
        <table:database-range table:target-range-address="Funding_by_sector.A16:Funding_by_sector.E23" table:name="FundingBySectorSuccessfulApplications"/>
        <table:database-range table:target-range-address="Funding_by_sector.A26:Funding_by_sector.E31" table:name="FundingBySectorPlacements"/>
        <table:database-range table:target-range-address="Placements_&amp;_funding_by_nation.A3:Placements_&amp;_funding_by_nation.G11" table:name="FundingByLocationOfApplicants"/>
        <table:database-range table:target-range-address="Funding_by_nation_&amp;_sector.A3:Funding_by_nation_&amp;_sector.E9" table:name="FundingAllocationsByNationAndSector"/>
        <table:database-range table:target-range-address="Funded_org_list_(Schools).A3:Funded_org_list_(Schools).C1048244" table:name="FundedOrganisationsSchools">
          <table:sort>
            <table:sort-by table:field-number="2"/>
          </table:sort>
        </table:database-range>
        <table:database-range table:target-range-address="Funded_org_list_(FE).A3:Funded_org_list_(FE).C1048429" table:name="FundedOrganisationsFE">
          <table:sort>
            <table:sort-by table:field-number="0"/>
          </table:sort>
        </table:database-range>
        <table:database-range table:target-range-address="Funded_org_list_(HE).A3:Funded_org_list_(HE).C150" table:name="FundedOrganisationsH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9"/>
    <style:style style:name="Currency_32_2" style:display-name="Currency 2" style:family="table-cell" style:data-style-name="N39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_32_cent_32_2" style:display-name="Per 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Turing Scheme allocations data 2025 to 2026</dc:title>
    <dc:description/>
    <dc:subject/>
    <meta:initial-creator>Department for Education</meta:initial-creator>
    <dc:creator>RATCLIFFE, Emma</dc:creator>
    <meta:creation-date>2024-09-06T13:47:24Z</meta:creation-date>
    <dc:date>2025-09-10T14:26:01Z</dc:date>
    <meta:user-defined meta:name="ContentTypeId">0x010100545E941595ED5448BA61900FDDAFF31300DE0AFDA8D34BB344A29EB072430D0FC5</meta:user-defined>
    <meta:user-defined meta:name="MediaServiceImageTags"/>
    <meta:user-defined meta:name="DfeSubject"/>
    <meta:user-defined meta:name="lcf76f155ced4ddcb4097134ff3c332f"/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c02f73938b5741d4934b358b31a1b80f">Official|0884c477-2e62-47ea-b19c-5af6e91124c5</meta:user-defined>
    <meta:user-defined meta:name="p6919dbb65844893b164c5f63a6f0eeb">DfE|a484111e-5b24-4ad9-9778-c536c8c88985</meta:user-defined>
    <meta:user-defined meta:name="f6ec388a6d534bab86a259abd1bfa088">DfE|cc08a6d4-dfde-4d0f-bd85-069ebcef80d5</meta:user-defined>
  </office:meta>
</office:document-meta>
</file>