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P7" style:parent-style-name="Normal" style:family="paragraph">
      <style:paragraph-properties fo:break-before="page" fo:margin-bottom="0in" fo:line-height="100%"/>
    </style:style>
    <style:style style:name="P8" style:parent-style-name="Normal" style:family="paragraph">
      <style:text-properties fo:font-weight="bold" style:font-weight-asian="bold" style:font-weight-complex="bold"/>
    </style:style>
    <style:style style:name="T9" style:parent-style-name="DefaultParagraphFont" style:family="text">
      <style:text-properties fo:background-color="#FFFF00"/>
    </style:style>
    <style:style style:name="P10" style:parent-style-name="Normal" style:family="paragraph">
      <style:text-properties fo:font-weight="bold" style:font-weight-asian="bold" style:font-weight-complex="bold"/>
    </style:style>
    <style:style style:name="T11" style:parent-style-name="DefaultParagraphFont" style:family="text">
      <style:text-properties fo:background-color="#FFFF00"/>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background-color="#FFFF00"/>
    </style:style>
    <style:style style:name="T14" style:parent-style-name="DefaultParagraphFont" style:family="text">
      <style:text-properties fo:background-color="#FFFF00"/>
    </style:style>
    <style:style style:name="P15" style:parent-style-name="Normal" style:family="paragraph">
      <style:text-properties fo:font-weight="bold" style:font-weight-asian="bold" style:font-weight-complex="bold"/>
    </style:style>
    <style:style style:name="T16" style:parent-style-name="DefaultParagraphFont" style:family="text">
      <style:text-properties fo:background-color="#FFFF00"/>
    </style:style>
    <style:style style:name="P17" style:parent-style-name="Normal" style:family="paragraph">
      <style:text-properties fo:font-weight="bold" style:font-weight-asian="bold" style:font-weight-complex="bold"/>
    </style:style>
    <style:style style:name="T18" style:parent-style-name="DefaultParagraphFont" style:family="text">
      <style:text-properties fo:background-color="#FFFF00"/>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margin-bottom="0.0833in"/>
    </style:style>
    <style:style style:name="P21" style:parent-style-name="Normal" style:family="paragraph">
      <style:paragraph-properties fo:margin-bottom="0.0833in"/>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P24" style:parent-style-name="Normal" style:family="paragraph">
      <style:paragraph-properties fo:margin-bottom="0.0833in"/>
    </style:style>
    <style:style style:name="P25" style:parent-style-name="Normal" style:family="paragraph">
      <style:paragraph-properties fo:margin-bottom="0.0833in"/>
    </style:style>
    <style:style style:name="P26" style:parent-style-name="Normal" style:family="paragraph">
      <style:paragraph-properties fo:margin-bottom="0.0833in"/>
    </style:style>
    <style:style style:name="P27" style:parent-style-name="Normal" style:family="paragraph">
      <style:paragraph-properties fo:margin-bottom="0.0833in"/>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background-color="#FFFF00"/>
    </style:style>
    <style:style style:name="P30" style:parent-style-name="Normal" style:family="paragraph">
      <style:text-properties fo:font-weight="bold" style:font-weight-asian="bold" style:font-weight-complex="bold"/>
    </style:style>
    <style:style style:name="T31" style:parent-style-name="DefaultParagraphFont" style:family="text">
      <style:text-properties fo:background-color="#FFFF00"/>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T35" style:parent-style-name="DefaultParagraphFont" style:family="text">
      <style:text-properties fo:background-color="#FFFF00"/>
    </style:style>
    <style:style style:name="P36" style:parent-style-name="Normal" style:family="paragraph">
      <style:text-properties fo:font-weight="bold" style:font-weight-asian="bold" style:font-weight-complex="bold"/>
    </style:style>
    <style:style style:name="T37" style:parent-style-name="DefaultParagraphFont" style:family="text">
      <style:text-properties fo:background-color="#FFFF00"/>
    </style:style>
    <style:style style:name="P38" style:parent-style-name="Normal" style:family="paragraph">
      <style:text-properties fo:font-weight="bold" style:font-weight-asian="bold" style:font-weight-complex="bold"/>
    </style:style>
    <style:style style:name="T39" style:parent-style-name="DefaultParagraphFont" style:family="text">
      <style:text-properties fo:background-color="#FFFF00"/>
    </style:style>
    <style:style style:name="P40" style:parent-style-name="Normal" style:family="paragraph">
      <style:text-properties fo:font-weight="bold" style:font-weight-asian="bold" style:font-weight-complex="bold"/>
    </style:style>
    <style:style style:name="T41" style:parent-style-name="DefaultParagraphFont" style:family="text">
      <style:text-properties fo:background-color="#FFFF00"/>
    </style:style>
    <style:style style:name="P42" style:parent-style-name="Normal" style:family="paragraph">
      <style:paragraph-properties fo:break-before="page" fo:margin-bottom="0in" fo:line-height="100%"/>
    </style:style>
    <style:style style:name="P43" style:parent-style-name="Normal" style:family="paragraph">
      <style:text-properties fo:font-weight="bold" style:font-weight-asian="bold" style:font-weight-complex="bold"/>
    </style:style>
    <style:style style:name="T44" style:parent-style-name="DefaultParagraphFont" style:family="text">
      <style:text-properties fo:background-color="#FFFF00"/>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background-color="#FFFF00"/>
    </style:style>
    <style:style style:name="P47" style:parent-style-name="Normal" style:family="paragraph">
      <style:text-properties fo:font-weight="bold" style:font-weight-asian="bold" style:font-weight-complex="bold"/>
    </style:style>
    <style:style style:name="T48" style:parent-style-name="DefaultParagraphFont" style:family="text">
      <style:text-properties fo:background-color="#FFFF00"/>
    </style:style>
    <style:style style:name="P49" style:parent-style-name="Normal" style:family="paragraph">
      <style:text-properties fo:font-weight="bold" style:font-weight-asian="bold" style:font-weight-complex="bold"/>
    </style:style>
    <style:style style:name="T50" style:parent-style-name="DefaultParagraphFont" style:family="text">
      <style:text-properties fo:background-color="#FFFF00"/>
    </style:style>
    <style:style style:name="P51" style:parent-style-name="Normal" style:family="paragraph">
      <style:text-properties fo:font-weight="bold" style:font-weight-asian="bold" style:font-weight-complex="bold"/>
    </style:style>
    <style:style style:name="T52" style:parent-style-name="DefaultParagraphFont" style:family="text">
      <style:text-properties fo:background-color="#FFFF00"/>
    </style:style>
    <style:style style:name="P53" style:parent-style-name="Normal" style:family="paragraph">
      <style:text-properties fo:font-weight="bold" style:font-weight-asian="bold" style:font-weight-complex="bold"/>
    </style:style>
    <style:style style:name="T54" style:parent-style-name="DefaultParagraphFont" style:family="text">
      <style:text-properties fo:background-color="#FFFF00"/>
    </style:style>
    <style:style style:name="T55" style:parent-style-name="DefaultParagraphFont" style:family="text">
      <style:text-properties fo:background-color="#FFFF00"/>
    </style:style>
    <style:style style:name="T56" style:parent-style-name="Hyperlink" style:family="text">
      <style:text-properties fo:background-color="#FFFF00"/>
    </style:style>
    <style:style style:name="T57" style:parent-style-name="DefaultParagraphFont" style:family="text">
      <style:text-properties fo:background-color="#FFFF00"/>
    </style:style>
    <style:style style:name="P58" style:parent-style-name="Normal" style:family="paragraph">
      <style:paragraph-properties fo:break-before="page" fo:margin-bottom="0in" fo:line-height="100%"/>
    </style:style>
    <style:style style:name="P59" style:parent-style-name="Normal" style:family="paragraph">
      <style:text-properties fo:font-weight="bold" style:font-weight-asian="bold" style:font-weight-complex="bold"/>
    </style:style>
    <style:style style:name="T60" style:parent-style-name="DefaultParagraphFont" style:family="text">
      <style:text-properties fo:background-color="#FFFF00"/>
    </style:style>
    <style:style style:name="P61" style:parent-style-name="Normal" style:family="paragraph">
      <style:text-properties fo:font-weight="bold" style:font-weight-asian="bold" style:font-weight-complex="bold"/>
    </style:style>
    <style:style style:name="T62" style:parent-style-name="DefaultParagraphFont" style:family="text">
      <style:text-properties fo:background-color="#FFFF00"/>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background-color="#FFFF00"/>
    </style:style>
    <style:style style:name="P65" style:parent-style-name="Normal" style:family="paragraph">
      <style:text-properties fo:font-weight="bold" style:font-weight-asian="bold" style:font-weight-complex="bold"/>
    </style:style>
    <style:style style:name="T66" style:parent-style-name="DefaultParagraphFont" style:family="text">
      <style:text-properties fo:background-color="#FFFF00"/>
    </style:style>
    <style:style style:name="T67" style:parent-style-name="Hyperlink" style:family="text">
      <style:text-properties fo:background-color="#FFFF00"/>
    </style:style>
    <style:style style:name="T68" style:parent-style-name="DefaultParagraphFont" style:family="text">
      <style:text-properties fo:background-color="#FFFF00"/>
    </style:style>
    <style:style style:name="P69" style:parent-style-name="Normal" style:family="paragraph">
      <style:paragraph-properties fo:break-before="page" fo:margin-bottom="0in" fo:line-height="100%"/>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background-color="#FFFF00"/>
    </style:style>
    <style:style style:name="P72" style:parent-style-name="Normal" style:family="paragraph">
      <style:text-properties fo:font-weight="bold" style:font-weight-asian="bold" style:font-weight-complex="bold"/>
    </style:style>
    <style:style style:name="T73" style:parent-style-name="DefaultParagraphFont" style:family="text">
      <style:text-properties fo:background-color="#FFFF00"/>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background-color="#FFFF00"/>
    </style:style>
    <style:style style:name="P76" style:parent-style-name="Normal" style:family="paragraph">
      <style:text-properties fo:font-weight="bold" style:font-weight-asian="bold" style:font-weight-complex="bold"/>
    </style:style>
    <style:style style:name="T77" style:parent-style-name="DefaultParagraphFont" style:family="text">
      <style:text-properties fo:background-color="#FFFF00"/>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background-color="#FFFF00"/>
    </style:style>
    <style:style style:name="T80" style:parent-style-name="Hyperlink" style:family="text">
      <style:text-properties fo:background-color="#FFFF00"/>
    </style:style>
    <style:style style:name="T81" style:parent-style-name="DefaultParagraphFont" style:family="text">
      <style:text-properties fo:background-color="#FFFF00"/>
    </style:style>
  </office:automatic-styles>
  <office:body>
    <office:text text:use-soft-page-breaks="true">
      <text:h text:style-name="P1" text:outline-level="1">UK NSC Open Call request form</text:h>
      <text:p text:style-name="Normal">Applicants should use this form to submit a proposal for the UK National Screening Committee (UK NSC) to consider as part of the open call for topics.<text:s/></text:p>
      <text:p text:style-name="Normal">Any individual or organisation can submit a topic to<text:s/>the UK NSC. The UK NSC will consider whether the proposal is within of the UK NSC remit and if so, how the topic should be explored further.<text:s/></text:p>
      <text:p text:style-name="Normal">During the 3-month open call for topics, individuals or organisations can submit proposals for:</text:p>
      <text:list text:style-name="LFO1" text:continue-numbering="true">
        <text:list-item>
          <text:p text:style-name="Bulletpoints">new screening topics<text:s/></text:p>
        </text:list-item>
        <text:list-item>
          <text:p text:style-name="Bulletpoints">early updates of topics that the UK NSC has considered within the past 3 years<text:s/></text:p>
        </text:list-item>
        <text:list-item>
          <text:p text:style-name="Bulletpoints">modifications to, or the ceasing of, existing screening programmes use the bullet point style</text:p>
        </text:list-item>
      </text:list>
      <text:p text:style-name="Normal">Proposals can cover population or targeted screening topics. For a definition of these different types of screening, please see:<text:s/><text:a xlink:href="https://www.gov.uk/government/organisations/uk-national-screening-committee/about" office:target-frame-name="_top" xlink:show="replace"><text:span text:style-name="Hyperlink">https://www.gov.uk/government/organisations/uk-national-screening-committee/about</text:span></text:a>.</text:p>
      <text:p text:style-name="Normal">Applicants should complete all relevant sections of this form and then email it to<text:s/><text:a xlink:href="mailto:uknsc@dhsc.gov.uk" office:target-frame-name="_top" xlink:show="replace"><text:span text:style-name="Hyperlink">uknsc@dhsc.gov.uk</text:span></text:a>.<text:s/></text:p>
      <text:p text:style-name="Normal">Please contact<text:s/><text:a xlink:href="mailto:uknsc@dhsc.gov.uk" office:target-frame-name="_top" xlink:show="replace"><text:span text:style-name="Hyperlink">uknsc@dhsc.gov.uk</text:span></text:a><text:s/>if you have any questions about the form or the application process.<text:s/></text:p>
      <text:p text:style-name="P7"/>
      <text:h text:style-name="Heading2" text:outline-level="2">Section 1: Applicant and organisation information</text:h>
      <text:p text:style-name="Normal">All fields in this section must be completed. The applicant should be the individual who has overall responsibility for the submission. This person will be contacted with any follow-up questions and the outcome of the submission.<text:s/></text:p>
      <text:p text:style-name="P8">Name </text:p>
      <text:p text:style-name="Normal"><text:span text:style-name="T9">Enter your response here</text:span>. </text:p>
      <text:p text:style-name="P10">Job title </text:p>
      <text:p text:style-name="Normal"><text:span text:style-name="T11">Enter your response here</text:span>. </text:p>
      <text:p text:style-name="P12">Email address </text:p>
      <text:p text:style-name="Normal"><text:span text:style-name="T13">Enter your<text:s/></text:span><text:span text:style-name="T14">response here</text:span>. </text:p>
      <text:p text:style-name="P15">Organisation name </text:p>
      <text:p text:style-name="Normal"><text:span text:style-name="T16">Enter your response here</text:span>. </text:p>
      <text:p text:style-name="P17">Organisation address </text:p>
      <text:p text:style-name="Normal"><text:span text:style-name="T18">Enter your response here</text:span>. </text:p>
      <text:p text:style-name="P19">Organisation type (delete all that do not apply) </text:p>
      <text:p text:style-name="P20">Academic institution (UK)  </text:p>
      <text:p text:style-name="P21">Commercial  </text:p>
      <text:p text:style-name="P22">CQC-registered health and/or social care<text:s/>provider </text:p>
      <text:p text:style-name="P23">Local authority or council </text:p>
      <text:p text:style-name="P24">Government agency (health and social care) </text:p>
      <text:p text:style-name="P25">Government agency (outside of health and social care) </text:p>
      <text:p text:style-name="P26">Independent sector organisation </text:p>
      <text:p text:style-name="P27">Research funder </text:p>
      <text:p text:style-name="Normal">Other (please specify): </text:p>
      <text:p text:style-name="P28">Do you have any financial interests in what is being proposed? If so, please declare them below. </text:p>
      <text:p text:style-name="Normal"><text:span text:style-name="T29">Enter your response here</text:span>. </text:p>
      <text:soft-page-break/>
      <text:h text:style-name="Heading2" text:outline-level="2">Section 2: Proposal key information</text:h>
      <text:p text:style-name="Normal">This section is to very briefly summarise the proposal. All fields in this section must be completed. Further details are to be provided in section 3.  </text:p>
      <text:p text:style-name="P30">Name of topic </text:p>
      <text:p text:style-name="Normal"><text:span text:style-name="T31">Enter your response here</text:span>. </text:p>
      <text:p text:style-name="P32">Submission type (delete all that do not apply) </text:p>
      <text:p text:style-name="Normal">New topic </text:p>
      <text:p text:style-name="Normal">Early topic update </text:p>
      <text:p text:style-name="Normal">Programme modification </text:p>
      <text:p text:style-name="P33">Type of screening proposed (delete all that do not apply) </text:p>
      <text:p text:style-name="Normal">Population </text:p>
      <text:p text:style-name="Normal">Targeted </text:p>
      <text:p text:style-name="P34">Condition to be screened for, including definition (in brief) </text:p>
      <text:p text:style-name="Normal"><text:span text:style-name="T35">Enter your response here</text:span>. </text:p>
      <text:p text:style-name="P36">Test to be offered in the screening programme to identify people with the condition </text:p>
      <text:p text:style-name="Normal"><text:span text:style-name="T37">Enter your response here</text:span>. </text:p>
      <text:p text:style-name="P38">Who to offer the screening to  </text:p>
      <text:p text:style-name="Normal"><text:span text:style-name="T39">Enter your response here</text:span>. </text:p>
      <text:p text:style-name="P40">The intervention offered to people identified with the condition and when they would be offered this </text:p>
      <text:p text:style-name="Normal"><text:span text:style-name="T41">Enter your response here</text:span>. </text:p>
      <text:p text:style-name="P42"/>
      <text:h text:style-name="Heading2" text:outline-level="2">Section 3: Proposal summary<text:s/></text:h>
      <text:p text:style-name="Normal">Complete<text:s/>Section 3a for a new topic proposal, 3b for an early update proposal, or 3c for a programme modification proposal as appropriate.<text:s/></text:p>
      <text:h text:style-name="Heading3" text:outline-level="3">Section 3a: Proposal summary (new topic)</text:h>
      <text:p text:style-name="Normal">Use this section to provide further details on your proposal if you are proposing a new topic. All fields in this section must be completed. You should write your proposal so it can be understood by someone who is not an expert in the topic area. Try to avoid abbreviations and acronyms, or define them when first used, and avoid technical jargon.<text:s/></text:p>
      <text:p text:style-name="P43">Summary of your proposal and why this topic is within the remit of the UK NSC (up to 200 words):<text:s/></text:p>
      <text:p text:style-name="Normal"><text:span text:style-name="T44">Enter your response here</text:span>. </text:p>
      <text:p text:style-name="P45">Further details on the condition, test and treatment (up to 500 words) </text:p>
      <text:p text:style-name="Normal"><text:span text:style-name="T46">Enter your response here</text:span>. </text:p>
      <text:p text:style-name="P47">Describe any benefit from screening, ideally from randomised controlled trials (RCT) (up to 500 words)</text:p>
      <text:p text:style-name="Normal"><text:span text:style-name="T48">Enter your response here</text:span>. </text:p>
      <text:p text:style-name="P49">References to support your application (max 10) </text:p>
      <text:p text:style-name="Normal"><text:span text:style-name="T50">Enter your response here</text:span>. </text:p>
      <text:p text:style-name="P51">Existing guidance on the topic (if any)</text:p>
      <text:p text:style-name="Normal"><text:span text:style-name="T52">Enter your response here</text:span>. </text:p>
      <text:p text:style-name="P53">Flowchart of the proposed screening programme </text:p>
      <text:p text:style-name="Normal"><text:span text:style-name="T54">Enter your response here or attach<text:s/></text:span><text:span text:style-name="T55">flowchart (if there is one) to your email to<text:s/></text:span><text:a xlink:href="mailto:uknsc@dhsc.gov.uk" office:target-frame-name="_top" xlink:show="replace"><text:span text:style-name="T56">uknsc@dhsc.gov.uk</text:span></text:a><text:span text:style-name="T57"><text:s/>along with this completed form</text:span>.</text:p>
      <text:p text:style-name="P58"/>
      <text:h text:style-name="Heading3" text:outline-level="3">Section 3b: Proposal summary (early update)</text:h>
      <text:p text:style-name="Normal">Use this section to provide<text:s/>further details on your proposal if you are proposing an early update to a topic. All fields in this section must be completed. You should write your proposal so it can be understood by someone who is not an expert in the topic area. Try to avoid abbreviations and acronyms, or define them when first used, and avoid technical jargon. </text:p>
      <text:p text:style-name="P59">Summary of your proposal, including how it would affect the recommendation, and any new evidence that justifies why the UK NSC should look at this topic again (up to 500 words) </text:p>
      <text:p text:style-name="Normal"><text:span text:style-name="T60">Enter your response here</text:span>. </text:p>
      <text:p text:style-name="P61">References to support your application (max 10) </text:p>
      <text:p text:style-name="Normal"><text:span text:style-name="T62">Enter your response here</text:span>. </text:p>
      <text:p text:style-name="P63">Existing guidance on the topic (if any)</text:p>
      <text:p text:style-name="Normal"><text:span text:style-name="T64">Enter your response here</text:span>. </text:p>
      <text:p text:style-name="P65">Flowchart of the proposed screening programme </text:p>
      <text:p text:style-name="Normal"><text:span text:style-name="T66">Enter your response here or attach flowchart (if there is one) to your email to<text:s/></text:span><text:a xlink:href="mailto:uknsc@dhsc.gov.uk" office:target-frame-name="_top" xlink:show="replace"><text:span text:style-name="T67">uknsc@dhsc.gov.uk</text:span></text:a><text:span text:style-name="T68"><text:s/>along with this completed form</text:span>.</text:p>
      <text:p text:style-name="P69"/>
      <text:h text:style-name="Heading3" text:outline-level="3">Section 3c: Proposal summary (programme modification)</text:h>
      <text:p text:style-name="Normal">Use this section to provide further details on your proposal if you are proposing a modification to an existing programme. All fields in this section must be completed. You should write your proposal so it can be understood by someone who is not an expert in the topic area. Try to avoid abbreviations and acronyms, or define them when first used, and avoid technical jargon. </text:p>
      <text:p text:style-name="P70">Which existing screening programme does your submission relate to </text:p>
      <text:p text:style-name="Normal"><text:span text:style-name="T71">Enter your response here</text:span>. </text:p>
      <text:p text:style-name="P72">Summary explaining the modification suggested (up to 200 words) </text:p>
      <text:p text:style-name="Normal"><text:span text:style-name="T73">Enter your response here</text:span>. </text:p>
      <text:p text:style-name="P74">Summary of the impact this would have on the whole screening pathway (up to 500 words) </text:p>
      <text:p text:style-name="Normal"><text:span text:style-name="T75">Enter your response here</text:span>. </text:p>
      <text:p text:style-name="P76">References to support your application (max 10) </text:p>
      <text:p text:style-name="Normal"><text:span text:style-name="T77">Enter your response here</text:span>. </text:p>
      <text:p text:style-name="P78">Flowchart of the existing screening programme and proposed changes </text:p>
      <text:p text:style-name="Normal"><text:span text:style-name="T79">Enter your response here or attach flowchart (if there is one) to your email to<text:s/></text:span><text:a xlink:href="mailto:uknsc@dhsc.gov.uk" office:target-frame-name="_top" xlink:show="replace"><text:span text:style-name="T80">uknsc@dhsc.gov.uk</text:span></text:a><text:span text:style-name="T81"><text:s/>along with this completed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333in" fo:line-height="100%"/>
      <style:text-properties style:font-name-asian="Times New Roman" style:font-weight-complex="bold" fo:color="#005752"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style:font-weight-complex="bold" fo:color="#00726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008A84" fo:hyphenate="false"/>
    </style:style>
    <style:style style:name="Normal" style:display-name="Normal" style:family="paragraph">
      <style:paragraph-properties fo:margin-bottom="0.1666in"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fo:color="#005752"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style:font-weight-complex="bold" fo:color="#00726D" fo:font-size="16pt" style:font-size-asian="16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color="#008A84"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points" style:display-name="Bullet points" style:family="paragraph" style:parent-style-name="ListParagraph" style:list-style-name="LFO1">
      <style:paragraph-properties style:contextual-spacing="false" fo:margin-bottom="0.0833in"/>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ulletpointsChar" style:display-name="Bullet points Char" style:family="text" style:parent-style-name="ListParagraphChar">
      <style:text-properties style:font-name="Arial" fo:font-size="12pt" style:font-size-asian="12pt" style:font-size-complex="12pt" style:language-asian="en" style:country-asian="US"/>
    </style:style>
    <style:style style:name="WW_CharLFO1LVL1" style:family="text">
      <style:text-properties style:font-name="Symbol" fo:color="#00575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style:tab-stops>
          <style:tab-stop style:type="right" style:position="6.85in"/>
        </style:tab-stops>
      </style:paragraph-properties>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UK NSC Open Call request form<text:tab/><text:a xlink:href="http://www.gov.uk/uk-nsc" office:target-frame-name="_top" xlink:show="replace"><text:span text:style-name="Hyperlink">www.gov.uk/uk-nsc</text:span></text:a></text:p>
      </style:header>
      <style:footer>
        <text:p text:style-name="P3"><text:span text:style-name="T4"><text:page-number text:fixed="false">2</text:page-number></text:span></text:p>
      </style:footer>
      <style:header-first>
        <text:p text:style-name="Header"><draw:frame draw:z-index="251659264" draw:style-name="a0" draw:name="Picture 2" text:anchor-type="paragraph" svg:x="-0.69514in" svg:y="-0.47621in" svg:width="2.56597in" svg:height="1.52778in" style:rel-width="scale" style:rel-height="scale"><draw:image xlink:href="media/image1.png" xlink:type="simple" xlink:show="embed" xlink:actuate="onLoad"/><svg:title/><svg:desc/></draw:frame></text:p>
        <text:p text:style-name="Header"/>
        <text:p text:style-name="Header"/>
      </style:header-first>
      <style:footer-first>
        <text:p text:style-name="P5"><text:span text:style-name="T6"><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in document</dc:title>
    <meta:initial-creator>UK NSC</meta:initial-creator>
    <dc:creator>Harris, Mike</dc:creator>
    <meta:creation-date>2025-09-08T15:51:00Z</meta:creation-date>
    <dc:date>2025-09-10T09:48:00Z</dc:date>
    <meta:template xlink:href="UK%20NSC%20open%20call%20request%20form" xlink:type="simple"/>
    <meta:editing-cycles>4</meta:editing-cycles>
    <meta:editing-duration>PT1080S</meta:editing-duration>
    <meta:user-defined meta:name="ContentTypeId">0x0101005A3B0C7B6236BA4798C02C26163F2419</meta:user-defined>
    <meta:user-defined meta:name="Order" meta:value-type="float">238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6" meta:paragraph-count="12" meta:word-count="946" meta:character-count="6329" meta:row-count="44" meta:non-whitespace-character-count="5395"/>
  </office:meta>
</office:document-meta>
</file>