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ptos Narrow" svg:font-family="&quot;Aptos Narrow&quot;"/>
    <style:font-face style:name="Aptos" svg:font-family="Aptos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1">
      <style:table-cell-properties style:vertical-align="top" style:repeat-content="false"/>
      <style:paragraph-properties fo:text-align="end" fo:margin-right="0cm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ext-properties fo:color="#0B0C0C"/>
    </style:style>
    <style:style style:name="ce8" style:family="table-cell" style:parent-style-name="Default" style:data-style-name="N30">
      <style:table-cell-properties style:vertical-align="to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Normal_32_5" style:data-style-name="N0">
      <style:table-cell-properties style:vertical-align="automatic" fo:background-color="transparent"/>
    </style:style>
    <style:style style:name="ce12" style:family="table-cell" style:parent-style-name="Normal_32_3" style:data-style-name="N0">
      <style:table-cell-properties style:vertical-align="automatic" fo:background-color="transparent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ext-properties fo:color="#242424" style:font-name="Aptos Narrow" style:font-name-asian="Aptos Narrow" style:font-name-complex="Aptos Narrow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Hyperlink" style:data-style-name="N0">
      <style:table-cell-properties style:vertical-align="automatic" style:repeat-content="false"/>
      <style:paragraph-properties fo:text-align="end" fo:margin-right="0cm"/>
      <style:text-properties fo:color="#000000" style:text-underline-style="none" style:text-underline-type="none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21" style:family="table-cell" style:parent-style-name="Default" style:data-style-name="N22"/>
    <style:style style:name="ce22" style:family="table-cell" style:parent-style-name="Default" style:data-style-name="N1"/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ptos" style:font-name-asian="Aptos" style:font-name-complex="Aptos"/>
    </style:style>
    <style:style style:name="ce25" style:family="table-cell" style:parent-style-name="Default" style:data-style-name="N30"/>
    <style:style style:name="ce26" style:family="table-cell" style:parent-style-name="Default" style:data-style-name="N0">
      <style:text-properties style:font-name="Aptos" style:font-name-asian="Aptos" style:font-name-complex="Apto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automatic" style:repeat-content="false"/>
      <style:paragraph-properties fo:text-align="start" fo:margin-left="0cm"/>
    </style:style>
    <style:style style:name="ce3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ext-properties style:font-name="Aptos Narrow" style:font-name-asian="Aptos Narrow" style:font-name-complex="Aptos Narrow"/>
    </style:style>
    <style:style style:name="ce33" style:family="table-cell" style:parent-style-name="Default" style:data-style-name="N0">
      <style:table-cell-properties style:vertical-align="middle" fo:wrap-option="wrap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3.19616666666667cm"/>
    </style:style>
    <style:style style:name="co2" style:family="table-column">
      <style:table-column-properties fo:break-before="auto" style:column-width="4.67783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51883333333333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3.09033333333333cm"/>
    </style:style>
    <style:style style:name="co7" style:family="table-column">
      <style:table-column-properties fo:break-before="auto" style:column-width="3.683cm" style:use-optimal-column-width="true"/>
    </style:style>
    <style:style style:name="co8" style:family="table-column">
      <style:table-column-properties fo:break-before="auto" style:column-width="3.83116666666667cm"/>
    </style:style>
    <style:style style:name="co9" style:family="table-column">
      <style:table-column-properties fo:break-before="auto" style:column-width="4.2545cm"/>
    </style:style>
    <style:style style:name="co10" style:family="table-column">
      <style:table-column-properties fo:break-before="auto" style:column-width="1.714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3.2pt" style:use-optimal-row-height="tru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57.6pt" style:use-optimal-row-height="true" fo:break-before="auto"/>
    </style:style>
    <style:style style:name="ro6" style:family="table-row">
      <style:table-row-properties style:row-height="14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6" style:family="table-cell">
      <style:map style:condition="of:is-true-formula([.#REF!]=&quot;Rejected&quot;)" style:apply-style-name="cf1" style:base-cell-address="Authorised_list.D550"/>
      <style:map style:condition="of:is-true-formula([.#REF!]=&quot;Application Cancelled&quot;)" style:apply-style-name="cf2" style:base-cell-address="Authorised_list.D550"/>
      <style:map style:condition="of:is-true-formula([.#REF!]=&quot;Awaiting more information&quot;)" style:apply-style-name="cf3" style:base-cell-address="Authorised_list.D550"/>
      <style:map style:condition="of:is-true-formula([.#REF!]=&quot;Approved&quot;)" style:apply-style-name="cf4" style:base-cell-address="Authorised_list.D550"/>
    </style:style>
    <style:style style:name="ce37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1" style:base-cell-address="Authorised_list.D550"/>
      <style:map style:condition="of:is-true-formula([.#REF!]=&quot;Application Cancelled&quot;)" style:apply-style-name="cf2" style:base-cell-address="Authorised_list.D550"/>
      <style:map style:condition="of:is-true-formula([.#REF!]=&quot;Awaiting more information&quot;)" style:apply-style-name="cf3" style:base-cell-address="Authorised_list.D550"/>
      <style:map style:condition="of:is-true-formula([.#REF!]=&quot;Approved&quot;)" style:apply-style-name="cf4" style:base-cell-address="Authorised_list.D550"/>
    </style:style>
    <style:style style:name="ce38" style:family="table-cell">
      <style:map style:condition="of:is-true-formula([.$N555]=&quot;Rejected&quot;)" style:apply-style-name="cf1" style:base-cell-address="Authorised_list.B551"/>
      <style:map style:condition="of:is-true-formula([.$N555]=&quot;Application Cancelled&quot;)" style:apply-style-name="cf2" style:base-cell-address="Authorised_list.B551"/>
      <style:map style:condition="of:is-true-formula([.$N555]=&quot;Awaiting more information&quot;)" style:apply-style-name="cf3" style:base-cell-address="Authorised_list.B551"/>
      <style:map style:condition="of:is-true-formula([.$N555]=&quot;Approved&quot;)" style:apply-style-name="cf4" style:base-cell-address="Authorised_list.B551"/>
    </style:style>
    <style:style style:name="ce39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N555]=&quot;Rejected&quot;)" style:apply-style-name="cf1" style:base-cell-address="Authorised_list.B551"/>
      <style:map style:condition="of:is-true-formula([.$N555]=&quot;Application Cancelled&quot;)" style:apply-style-name="cf2" style:base-cell-address="Authorised_list.B551"/>
      <style:map style:condition="of:is-true-formula([.$N555]=&quot;Awaiting more information&quot;)" style:apply-style-name="cf3" style:base-cell-address="Authorised_list.B551"/>
      <style:map style:condition="of:is-true-formula([.$N555]=&quot;Approved&quot;)" style:apply-style-name="cf4" style:base-cell-address="Authorised_list.B551"/>
    </style:style>
    <style:style style:name="ce40" style:family="table-cell">
      <style:map style:condition="of:is-true-formula([.$N555]=&quot;Rejected&quot;)" style:apply-style-name="cf1" style:base-cell-address="Authorised_list.B551"/>
      <style:map style:condition="of:is-true-formula([.$N555]=&quot;Application Cancelled&quot;)" style:apply-style-name="cf2" style:base-cell-address="Authorised_list.B551"/>
      <style:map style:condition="of:is-true-formula([.$N555]=&quot;Awaiting more information&quot;)" style:apply-style-name="cf3" style:base-cell-address="Authorised_list.B551"/>
      <style:map style:condition="of:is-true-formula([.$N555]=&quot;Approved&quot;)" style:apply-style-name="cf4" style:base-cell-address="Authorised_list.B551"/>
      <style:map style:condition="of:is-true-formula(AND(COUNTIF([.$B$1825:.$B$1828]; [.B551])+COUNTIF([.$B$1693:.$B$1696]; [.B551])+COUNTIF([.$B$1680:.$B$1683]; [.B551])+COUNTIF([.$B$1565:.$B$1568]; [.B551])+COUNTIF([.$B$1:.$B$98]; [.B551])+COUNTIF([.$B$1767:.$B$1770]; [.B551])+COUNTIF([.$B$1699:.$B$1702]; [.B551])+COUNTIF([.$B$1576:.$B$1576]; [.B551])+COUNTIF([.$B$1606:.$B$1609]; [.B551])+COUNTIF([.$B$1615:.$B$1618]; [.B551])+COUNTIF([.$B$1632:.$B$1636]; [.B551])+COUNTIF([.$B$1650:.$B$1652]; [.B551])+COUNTIF([.$B$1654:.$B$1657]; [.B551])+COUNTIF([.$B$1661:.$B$1662]; [.B551])+COUNTIF([.$B$1712:.$B$1758]; [.B551])+COUNTIF([.$B$1784:.$B$1787]; [.B551])+COUNTIF([.$B$1796:.$B$1799]; [.B551])+COUNTIF([.$B$100:.$B$703]; [.B551])+COUNTIF([.$B$846:.$B$1555]; [.B551])+COUNTIF([.$B$1938:.$B$1048576]; [.B551])+COUNTIF([.$B$1834:.$B$1855]; [.B551])+COUNTIF([.$B$1892:.$B$1895]; [.B551])+COUNTIF([.$B$708:.$B$837]; [.B551])+COUNTIF([.$B$1910:.$B$1933]; [.B551])&gt;1;NOT(ISBLANK([.B551]))))" style:apply-style-name="cf6" style:base-cell-address="Authorised_list.B551"/>
    </style:style>
    <style:style style:name="ce41" style:family="table-cell">
      <style:map style:condition="of:is-true-formula(AND(COUNTIF([.$B$1825:.$B$1828]; [.B1])+COUNTIF([.$B$1693:.$B$1696]; [.B1])+COUNTIF([.$B$1680:.$B$1683]; [.B1])+COUNTIF([.$B$1565:.$B$1568]; [.B1])+COUNTIF([.$B$1:.$B$98]; [.B1])+COUNTIF([.$B$1767:.$B$1770]; [.B1])+COUNTIF([.$B$1699:.$B$1702]; [.B1])+COUNTIF([.$B$1576:.$B$1576]; [.B1])+COUNTIF([.$B$1606:.$B$1609]; [.B1])+COUNTIF([.$B$1615:.$B$1618]; [.B1])+COUNTIF([.$B$1632:.$B$1636]; [.B1])+COUNTIF([.$B$1650:.$B$1652]; [.B1])+COUNTIF([.$B$1654:.$B$1657]; [.B1])+COUNTIF([.$B$1661:.$B$1662]; [.B1])+COUNTIF([.$B$1712:.$B$1758]; [.B1])+COUNTIF([.$B$1784:.$B$1787]; [.B1])+COUNTIF([.$B$1796:.$B$1799]; [.B1])+COUNTIF([.$B$100:.$B$703]; [.B1])+COUNTIF([.$B$846:.$B$1555]; [.B1])+COUNTIF([.$B$1938:.$B$1048576]; [.B1])+COUNTIF([.$B$1834:.$B$1855]; [.B1])+COUNTIF([.$B$1892:.$B$1895]; [.B1])+COUNTIF([.$B$708:.$B$837]; [.B1])+COUNTIF([.$B$1910:.$B$1933]; [.B1])&gt;1;NOT(ISBLANK([.B1]))))" style:apply-style-name="cf6" style:base-cell-address="Authorised_list.B1"/>
    </style:style>
    <style:style style:name="ce42" style:family="table-cell" style:parent-style-name="Default" style:data-style-name="N0">
      <style:map style:condition="of:is-true-formula(AND(COUNTIF([.$B$1825:.$B$1828]; [.B1])+COUNTIF([.$B$1693:.$B$1696]; [.B1])+COUNTIF([.$B$1680:.$B$1683]; [.B1])+COUNTIF([.$B$1565:.$B$1568]; [.B1])+COUNTIF([.$B$1:.$B$98]; [.B1])+COUNTIF([.$B$1767:.$B$1770]; [.B1])+COUNTIF([.$B$1699:.$B$1702]; [.B1])+COUNTIF([.$B$1576:.$B$1576]; [.B1])+COUNTIF([.$B$1606:.$B$1609]; [.B1])+COUNTIF([.$B$1615:.$B$1618]; [.B1])+COUNTIF([.$B$1632:.$B$1636]; [.B1])+COUNTIF([.$B$1650:.$B$1652]; [.B1])+COUNTIF([.$B$1654:.$B$1657]; [.B1])+COUNTIF([.$B$1661:.$B$1662]; [.B1])+COUNTIF([.$B$1712:.$B$1758]; [.B1])+COUNTIF([.$B$1784:.$B$1787]; [.B1])+COUNTIF([.$B$1796:.$B$1799]; [.B1])+COUNTIF([.$B$100:.$B$703]; [.B1])+COUNTIF([.$B$846:.$B$1555]; [.B1])+COUNTIF([.$B$1938:.$B$1048576]; [.B1])+COUNTIF([.$B$1834:.$B$1855]; [.B1])+COUNTIF([.$B$1892:.$B$1895]; [.B1])+COUNTIF([.$B$708:.$B$837]; [.B1])+COUNTIF([.$B$1910:.$B$1933]; [.B1])&gt;1;NOT(ISBLANK([.B1]))))" style:apply-style-name="cf6" style:base-cell-address="Authorised_list.B1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B$1825:.$B$1828]; [.B1])+COUNTIF([.$B$1693:.$B$1696]; [.B1])+COUNTIF([.$B$1680:.$B$1683]; [.B1])+COUNTIF([.$B$1565:.$B$1568]; [.B1])+COUNTIF([.$B$1:.$B$98]; [.B1])+COUNTIF([.$B$1767:.$B$1770]; [.B1])+COUNTIF([.$B$1699:.$B$1702]; [.B1])+COUNTIF([.$B$1576:.$B$1576]; [.B1])+COUNTIF([.$B$1606:.$B$1609]; [.B1])+COUNTIF([.$B$1615:.$B$1618]; [.B1])+COUNTIF([.$B$1632:.$B$1636]; [.B1])+COUNTIF([.$B$1650:.$B$1652]; [.B1])+COUNTIF([.$B$1654:.$B$1657]; [.B1])+COUNTIF([.$B$1661:.$B$1662]; [.B1])+COUNTIF([.$B$1712:.$B$1758]; [.B1])+COUNTIF([.$B$1784:.$B$1787]; [.B1])+COUNTIF([.$B$1796:.$B$1799]; [.B1])+COUNTIF([.$B$100:.$B$703]; [.B1])+COUNTIF([.$B$846:.$B$1555]; [.B1])+COUNTIF([.$B$1938:.$B$1048576]; [.B1])+COUNTIF([.$B$1834:.$B$1855]; [.B1])+COUNTIF([.$B$1892:.$B$1895]; [.B1])+COUNTIF([.$B$708:.$B$837]; [.B1])+COUNTIF([.$B$1910:.$B$1933]; [.B1])&gt;1;NOT(ISBLANK([.B1]))))" style:apply-style-name="cf6" style:base-cell-address="Authorised_list.B1"/>
    </style:style>
    <style:style style:name="ce44" style:family="table-cell" style:parent-style-name="Normal_32_3" style:data-style-name="N0">
      <style:table-cell-properties style:vertical-align="automatic" fo:background-color="transparent"/>
      <style:map style:condition="of:is-true-formula(AND(COUNTIF([.$B$1825:.$B$1828]; [.B1])+COUNTIF([.$B$1693:.$B$1696]; [.B1])+COUNTIF([.$B$1680:.$B$1683]; [.B1])+COUNTIF([.$B$1565:.$B$1568]; [.B1])+COUNTIF([.$B$1:.$B$98]; [.B1])+COUNTIF([.$B$1767:.$B$1770]; [.B1])+COUNTIF([.$B$1699:.$B$1702]; [.B1])+COUNTIF([.$B$1576:.$B$1576]; [.B1])+COUNTIF([.$B$1606:.$B$1609]; [.B1])+COUNTIF([.$B$1615:.$B$1618]; [.B1])+COUNTIF([.$B$1632:.$B$1636]; [.B1])+COUNTIF([.$B$1650:.$B$1652]; [.B1])+COUNTIF([.$B$1654:.$B$1657]; [.B1])+COUNTIF([.$B$1661:.$B$1662]; [.B1])+COUNTIF([.$B$1712:.$B$1758]; [.B1])+COUNTIF([.$B$1784:.$B$1787]; [.B1])+COUNTIF([.$B$1796:.$B$1799]; [.B1])+COUNTIF([.$B$100:.$B$703]; [.B1])+COUNTIF([.$B$846:.$B$1555]; [.B1])+COUNTIF([.$B$1938:.$B$1048576]; [.B1])+COUNTIF([.$B$1834:.$B$1855]; [.B1])+COUNTIF([.$B$1892:.$B$1895]; [.B1])+COUNTIF([.$B$708:.$B$837]; [.B1])+COUNTIF([.$B$1910:.$B$1933]; [.B1])&gt;1;NOT(ISBLANK([.B1]))))" style:apply-style-name="cf6" style:base-cell-address="Authorised_list.B1"/>
    </style:style>
    <style:style style:name="ce45" style:family="table-cell" style:parent-style-name="Default" style:data-style-name="N0">
      <style:table-cell-properties style:vertical-align="middle"/>
      <style:map style:condition="of:is-true-formula(AND(COUNTIF([.$B$1825:.$B$1828]; [.B1])+COUNTIF([.$B$1693:.$B$1696]; [.B1])+COUNTIF([.$B$1680:.$B$1683]; [.B1])+COUNTIF([.$B$1565:.$B$1568]; [.B1])+COUNTIF([.$B$1:.$B$98]; [.B1])+COUNTIF([.$B$1767:.$B$1770]; [.B1])+COUNTIF([.$B$1699:.$B$1702]; [.B1])+COUNTIF([.$B$1576:.$B$1576]; [.B1])+COUNTIF([.$B$1606:.$B$1609]; [.B1])+COUNTIF([.$B$1615:.$B$1618]; [.B1])+COUNTIF([.$B$1632:.$B$1636]; [.B1])+COUNTIF([.$B$1650:.$B$1652]; [.B1])+COUNTIF([.$B$1654:.$B$1657]; [.B1])+COUNTIF([.$B$1661:.$B$1662]; [.B1])+COUNTIF([.$B$1712:.$B$1758]; [.B1])+COUNTIF([.$B$1784:.$B$1787]; [.B1])+COUNTIF([.$B$1796:.$B$1799]; [.B1])+COUNTIF([.$B$100:.$B$703]; [.B1])+COUNTIF([.$B$846:.$B$1555]; [.B1])+COUNTIF([.$B$1938:.$B$1048576]; [.B1])+COUNTIF([.$B$1834:.$B$1855]; [.B1])+COUNTIF([.$B$1892:.$B$1895]; [.B1])+COUNTIF([.$B$708:.$B$837]; [.B1])+COUNTIF([.$B$1910:.$B$1933]; [.B1])&gt;1;NOT(ISBLANK([.B1]))))" style:apply-style-name="cf6" style:base-cell-address="Authorised_list.B1"/>
    </style:style>
    <style:style style:name="ce46" style:family="table-cell" style:parent-style-name="Default" style:data-style-name="N0">
      <style:text-properties fo:color="#242424" style:font-name="Aptos Narrow" style:font-name-asian="Aptos Narrow" style:font-name-complex="Aptos Narrow"/>
      <style:map style:condition="of:is-true-formula(AND(COUNTIF([.$B$1825:.$B$1828]; [.B1])+COUNTIF([.$B$1693:.$B$1696]; [.B1])+COUNTIF([.$B$1680:.$B$1683]; [.B1])+COUNTIF([.$B$1565:.$B$1568]; [.B1])+COUNTIF([.$B$1:.$B$98]; [.B1])+COUNTIF([.$B$1767:.$B$1770]; [.B1])+COUNTIF([.$B$1699:.$B$1702]; [.B1])+COUNTIF([.$B$1576:.$B$1576]; [.B1])+COUNTIF([.$B$1606:.$B$1609]; [.B1])+COUNTIF([.$B$1615:.$B$1618]; [.B1])+COUNTIF([.$B$1632:.$B$1636]; [.B1])+COUNTIF([.$B$1650:.$B$1652]; [.B1])+COUNTIF([.$B$1654:.$B$1657]; [.B1])+COUNTIF([.$B$1661:.$B$1662]; [.B1])+COUNTIF([.$B$1712:.$B$1758]; [.B1])+COUNTIF([.$B$1784:.$B$1787]; [.B1])+COUNTIF([.$B$1796:.$B$1799]; [.B1])+COUNTIF([.$B$100:.$B$703]; [.B1])+COUNTIF([.$B$846:.$B$1555]; [.B1])+COUNTIF([.$B$1938:.$B$1048576]; [.B1])+COUNTIF([.$B$1834:.$B$1855]; [.B1])+COUNTIF([.$B$1892:.$B$1895]; [.B1])+COUNTIF([.$B$708:.$B$837]; [.B1])+COUNTIF([.$B$1910:.$B$1933]; [.B1])&gt;1;NOT(ISBLANK([.B1]))))" style:apply-style-name="cf6" style:base-cell-address="Authorised_list.B1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map style:condition="of:is-true-formula(AND(COUNTIF([.$B$1825:.$B$1828]; [.B1])+COUNTIF([.$B$1693:.$B$1696]; [.B1])+COUNTIF([.$B$1680:.$B$1683]; [.B1])+COUNTIF([.$B$1565:.$B$1568]; [.B1])+COUNTIF([.$B$1:.$B$98]; [.B1])+COUNTIF([.$B$1767:.$B$1770]; [.B1])+COUNTIF([.$B$1699:.$B$1702]; [.B1])+COUNTIF([.$B$1576:.$B$1576]; [.B1])+COUNTIF([.$B$1606:.$B$1609]; [.B1])+COUNTIF([.$B$1615:.$B$1618]; [.B1])+COUNTIF([.$B$1632:.$B$1636]; [.B1])+COUNTIF([.$B$1650:.$B$1652]; [.B1])+COUNTIF([.$B$1654:.$B$1657]; [.B1])+COUNTIF([.$B$1661:.$B$1662]; [.B1])+COUNTIF([.$B$1712:.$B$1758]; [.B1])+COUNTIF([.$B$1784:.$B$1787]; [.B1])+COUNTIF([.$B$1796:.$B$1799]; [.B1])+COUNTIF([.$B$100:.$B$703]; [.B1])+COUNTIF([.$B$846:.$B$1555]; [.B1])+COUNTIF([.$B$1938:.$B$1048576]; [.B1])+COUNTIF([.$B$1834:.$B$1855]; [.B1])+COUNTIF([.$B$1892:.$B$1895]; [.B1])+COUNTIF([.$B$708:.$B$837]; [.B1])+COUNTIF([.$B$1910:.$B$1933]; [.B1])&gt;1;NOT(ISBLANK([.B1]))))" style:apply-style-name="cf6" style:base-cell-address="Authorised_list.B1"/>
    </style:style>
    <style:style style:name="ce48" style:family="table-cell" style:parent-style-name="Default" style:data-style-name="N0">
      <style:table-cell-properties style:vertical-align="middle"/>
      <style:map style:condition="of:is-true-formula(AND(COUNTIF([.$B$1825:.$B$1828]; [.B1])+COUNTIF([.$B$1693:.$B$1696]; [.B1])+COUNTIF([.$B$1680:.$B$1683]; [.B1])+COUNTIF([.$B$1565:.$B$1568]; [.B1])+COUNTIF([.$B$1:.$B$98]; [.B1])+COUNTIF([.$B$1767:.$B$1770]; [.B1])+COUNTIF([.$B$1699:.$B$1702]; [.B1])+COUNTIF([.$B$1576:.$B$1576]; [.B1])+COUNTIF([.$B$1606:.$B$1609]; [.B1])+COUNTIF([.$B$1615:.$B$1618]; [.B1])+COUNTIF([.$B$1632:.$B$1636]; [.B1])+COUNTIF([.$B$1650:.$B$1652]; [.B1])+COUNTIF([.$B$1654:.$B$1657]; [.B1])+COUNTIF([.$B$1661:.$B$1662]; [.B1])+COUNTIF([.$B$1712:.$B$1758]; [.B1])+COUNTIF([.$B$1784:.$B$1787]; [.B1])+COUNTIF([.$B$1796:.$B$1799]; [.B1])+COUNTIF([.$B$100:.$B$703]; [.B1])+COUNTIF([.$B$846:.$B$1555]; [.B1])+COUNTIF([.$B$1938:.$B$1048576]; [.B1])+COUNTIF([.$B$1834:.$B$1855]; [.B1])+COUNTIF([.$B$1892:.$B$1895]; [.B1])+COUNTIF([.$B$708:.$B$837]; [.B1])+COUNTIF([.$B$1910:.$B$1933]; [.B1])&gt;1;NOT(ISBLANK([.B1]))))" style:apply-style-name="cf6" style:base-cell-address="Authorised_list.B1"/>
    </style:style>
    <style:style style:name="ce49" style:family="table-cell" style:parent-style-name="Default" style:data-style-name="N0">
      <style:table-cell-properties style:vertical-align="automatic" fo:wrap-option="wrap"/>
      <style:map style:condition="of:is-true-formula(AND(COUNTIF([.$B$1825:.$B$1828]; [.B1])+COUNTIF([.$B$1693:.$B$1696]; [.B1])+COUNTIF([.$B$1680:.$B$1683]; [.B1])+COUNTIF([.$B$1565:.$B$1568]; [.B1])+COUNTIF([.$B$1:.$B$98]; [.B1])+COUNTIF([.$B$1767:.$B$1770]; [.B1])+COUNTIF([.$B$1699:.$B$1702]; [.B1])+COUNTIF([.$B$1576:.$B$1576]; [.B1])+COUNTIF([.$B$1606:.$B$1609]; [.B1])+COUNTIF([.$B$1615:.$B$1618]; [.B1])+COUNTIF([.$B$1632:.$B$1636]; [.B1])+COUNTIF([.$B$1650:.$B$1652]; [.B1])+COUNTIF([.$B$1654:.$B$1657]; [.B1])+COUNTIF([.$B$1661:.$B$1662]; [.B1])+COUNTIF([.$B$1712:.$B$1758]; [.B1])+COUNTIF([.$B$1784:.$B$1787]; [.B1])+COUNTIF([.$B$1796:.$B$1799]; [.B1])+COUNTIF([.$B$100:.$B$703]; [.B1])+COUNTIF([.$B$846:.$B$1555]; [.B1])+COUNTIF([.$B$1938:.$B$1048576]; [.B1])+COUNTIF([.$B$1834:.$B$1855]; [.B1])+COUNTIF([.$B$1892:.$B$1895]; [.B1])+COUNTIF([.$B$708:.$B$837]; [.B1])+COUNTIF([.$B$1910:.$B$1933]; [.B1])&gt;1;NOT(ISBLANK([.B1]))))" style:apply-style-name="cf6" style:base-cell-address="Authorised_list.B1"/>
    </style:style>
    <style:style style:name="ce50" style:family="table-cell">
      <style:map style:condition="of:is-true-formula([.$N560]=&quot;Rejected&quot;)" style:apply-style-name="cf1" style:base-cell-address="Authorised_list.A560"/>
      <style:map style:condition="of:is-true-formula([.$N560]=&quot;Application Cancelled&quot;)" style:apply-style-name="cf2" style:base-cell-address="Authorised_list.A560"/>
      <style:map style:condition="of:is-true-formula([.$N560]=&quot;Awaiting more information&quot;)" style:apply-style-name="cf3" style:base-cell-address="Authorised_list.A560"/>
      <style:map style:condition="of:is-true-formula([.$N560]=&quot;Approved&quot;)" style:apply-style-name="cf4" style:base-cell-address="Authorised_list.A560"/>
    </style:style>
    <style:style style:name="ce51" style:family="table-cell">
      <style:map style:condition="of:is-true-formula([.#REF!]=&quot;Rejected&quot;)" style:apply-style-name="cf1" style:base-cell-address="Authorised_list.A556"/>
      <style:map style:condition="of:is-true-formula([.#REF!]=&quot;Application Cancelled&quot;)" style:apply-style-name="cf2" style:base-cell-address="Authorised_list.A556"/>
      <style:map style:condition="of:is-true-formula([.#REF!]=&quot;Awaiting more information&quot;)" style:apply-style-name="cf3" style:base-cell-address="Authorised_list.A556"/>
      <style:map style:condition="of:is-true-formula([.#REF!]=&quot;Approved&quot;)" style:apply-style-name="cf4" style:base-cell-address="Authorised_list.A556"/>
    </style:style>
    <style:style style:name="ce52" style:family="table-cell">
      <style:map style:condition="of:is-true-formula([.#REF!]=&quot;Rejected&quot;)" style:apply-style-name="cf1" style:base-cell-address="Authorised_list.A556"/>
      <style:map style:condition="of:is-true-formula([.#REF!]=&quot;Application Cancelled&quot;)" style:apply-style-name="cf2" style:base-cell-address="Authorised_list.A556"/>
      <style:map style:condition="of:is-true-formula([.#REF!]=&quot;Awaiting more information&quot;)" style:apply-style-name="cf3" style:base-cell-address="Authorised_list.A556"/>
      <style:map style:condition="of:is-true-formula([.#REF!]=&quot;Approved&quot;)" style:apply-style-name="cf4" style:base-cell-address="Authorised_list.A556"/>
      <style:map style:condition="of:is-true-formula(AND(COUNTIF([.$B$1825:.$B$1828]; [.B556])+COUNTIF([.$B$1693:.$B$1696]; [.B556])+COUNTIF([.$B$1680:.$B$1683]; [.B556])+COUNTIF([.$B$1565:.$B$1568]; [.B556])+COUNTIF([.$B$1:.$B$98]; [.B556])+COUNTIF([.$B$1767:.$B$1770]; [.B556])+COUNTIF([.$B$1699:.$B$1702]; [.B556])+COUNTIF([.$B$1576:.$B$1576]; [.B556])+COUNTIF([.$B$1606:.$B$1609]; [.B556])+COUNTIF([.$B$1615:.$B$1618]; [.B556])+COUNTIF([.$B$1632:.$B$1636]; [.B556])+COUNTIF([.$B$1650:.$B$1652]; [.B556])+COUNTIF([.$B$1654:.$B$1657]; [.B556])+COUNTIF([.$B$1661:.$B$1662]; [.B556])+COUNTIF([.$B$1712:.$B$1758]; [.B556])+COUNTIF([.$B$1784:.$B$1787]; [.B556])+COUNTIF([.$B$1796:.$B$1799]; [.B556])+COUNTIF([.$B$100:.$B$703]; [.B556])+COUNTIF([.$B$846:.$B$1555]; [.B556])+COUNTIF([.$B$1938:.$B$1048576]; [.B556])+COUNTIF([.$B$1834:.$B$1855]; [.B556])+COUNTIF([.$B$1892:.$B$1895]; [.B556])+COUNTIF([.$B$708:.$B$837]; [.B556])+COUNTIF([.$B$1910:.$B$1933]; [.B556])&gt;1;NOT(ISBLANK([.B556]))))" style:apply-style-name="cf6" style:base-cell-address="Authorised_list.B556"/>
    </style:style>
    <style:style style:name="ce53" style:family="table-cell">
      <style:map style:condition="of:is-true-formula([.$N560]=&quot;Rejected&quot;)" style:apply-style-name="cf1" style:base-cell-address="Authorised_list.A560"/>
      <style:map style:condition="of:is-true-formula([.$N560]=&quot;Application Cancelled&quot;)" style:apply-style-name="cf2" style:base-cell-address="Authorised_list.A560"/>
      <style:map style:condition="of:is-true-formula([.$N560]=&quot;Awaiting more information&quot;)" style:apply-style-name="cf3" style:base-cell-address="Authorised_list.A560"/>
      <style:map style:condition="of:is-true-formula([.$N560]=&quot;Approved&quot;)" style:apply-style-name="cf4" style:base-cell-address="Authorised_list.A560"/>
      <style:map style:condition="of:is-true-formula(AND(COUNTIF([.$B$1825:.$B$1828]; [.B560])+COUNTIF([.$B$1693:.$B$1696]; [.B560])+COUNTIF([.$B$1680:.$B$1683]; [.B560])+COUNTIF([.$B$1565:.$B$1568]; [.B560])+COUNTIF([.$B$1:.$B$98]; [.B560])+COUNTIF([.$B$1767:.$B$1770]; [.B560])+COUNTIF([.$B$1699:.$B$1702]; [.B560])+COUNTIF([.$B$1576:.$B$1576]; [.B560])+COUNTIF([.$B$1606:.$B$1609]; [.B560])+COUNTIF([.$B$1615:.$B$1618]; [.B560])+COUNTIF([.$B$1632:.$B$1636]; [.B560])+COUNTIF([.$B$1650:.$B$1652]; [.B560])+COUNTIF([.$B$1654:.$B$1657]; [.B560])+COUNTIF([.$B$1661:.$B$1662]; [.B560])+COUNTIF([.$B$1712:.$B$1758]; [.B560])+COUNTIF([.$B$1784:.$B$1787]; [.B560])+COUNTIF([.$B$1796:.$B$1799]; [.B560])+COUNTIF([.$B$100:.$B$703]; [.B560])+COUNTIF([.$B$846:.$B$1555]; [.B560])+COUNTIF([.$B$1938:.$B$1048576]; [.B560])+COUNTIF([.$B$1834:.$B$1855]; [.B560])+COUNTIF([.$B$1892:.$B$1895]; [.B560])+COUNTIF([.$B$708:.$B$837]; [.B560])+COUNTIF([.$B$1910:.$B$1933]; [.B560])&gt;1;NOT(ISBLANK([.B560]))))" style:apply-style-name="cf6" style:base-cell-address="Authorised_list.B560"/>
    </style:style>
    <style:style style:name="ce54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1" style:base-cell-address="Authorised_list.A556"/>
      <style:map style:condition="of:is-true-formula([.#REF!]=&quot;Application Cancelled&quot;)" style:apply-style-name="cf2" style:base-cell-address="Authorised_list.A556"/>
      <style:map style:condition="of:is-true-formula([.#REF!]=&quot;Awaiting more information&quot;)" style:apply-style-name="cf3" style:base-cell-address="Authorised_list.A556"/>
      <style:map style:condition="of:is-true-formula([.#REF!]=&quot;Approved&quot;)" style:apply-style-name="cf4" style:base-cell-address="Authorised_list.A556"/>
    </style:style>
    <style:style style:name="ce55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N560]=&quot;Rejected&quot;)" style:apply-style-name="cf1" style:base-cell-address="Authorised_list.A560"/>
      <style:map style:condition="of:is-true-formula([.$N560]=&quot;Application Cancelled&quot;)" style:apply-style-name="cf2" style:base-cell-address="Authorised_list.A560"/>
      <style:map style:condition="of:is-true-formula([.$N560]=&quot;Awaiting more information&quot;)" style:apply-style-name="cf3" style:base-cell-address="Authorised_list.A560"/>
      <style:map style:condition="of:is-true-formula([.$N560]=&quot;Approved&quot;)" style:apply-style-name="cf4" style:base-cell-address="Authorised_list.A560"/>
    </style:style>
    <style:style style:name="ce56" style:family="table-cell">
      <style:map style:condition="of:is-true-formula([.$N561]=&quot;Rejected&quot;)" style:apply-style-name="cf1" style:base-cell-address="Authorised_list.A561"/>
      <style:map style:condition="of:is-true-formula([.$N561]=&quot;Application Cancelled&quot;)" style:apply-style-name="cf2" style:base-cell-address="Authorised_list.A561"/>
      <style:map style:condition="of:is-true-formula([.$N561]=&quot;Awaiting more information&quot;)" style:apply-style-name="cf3" style:base-cell-address="Authorised_list.A561"/>
      <style:map style:condition="of:is-true-formula([.$N561]=&quot;Approved&quot;)" style:apply-style-name="cf4" style:base-cell-address="Authorised_list.A561"/>
    </style:style>
    <style:style style:name="ce57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N561]=&quot;Rejected&quot;)" style:apply-style-name="cf1" style:base-cell-address="Authorised_list.A561"/>
      <style:map style:condition="of:is-true-formula([.$N561]=&quot;Application Cancelled&quot;)" style:apply-style-name="cf2" style:base-cell-address="Authorised_list.A561"/>
      <style:map style:condition="of:is-true-formula([.$N561]=&quot;Awaiting more information&quot;)" style:apply-style-name="cf3" style:base-cell-address="Authorised_list.A561"/>
      <style:map style:condition="of:is-true-formula([.$N561]=&quot;Approved&quot;)" style:apply-style-name="cf4" style:base-cell-address="Authorised_list.A561"/>
    </style:style>
    <style:style style:name="ce58" style:family="table-cell">
      <style:map style:condition="of:is-true-formula([.$N586]=&quot;Rejected&quot;)" style:apply-style-name="cf1" style:base-cell-address="Authorised_list.D586"/>
      <style:map style:condition="of:is-true-formula([.$N586]=&quot;Application Cancelled&quot;)" style:apply-style-name="cf2" style:base-cell-address="Authorised_list.D586"/>
      <style:map style:condition="of:is-true-formula([.$N586]=&quot;Awaiting more information&quot;)" style:apply-style-name="cf3" style:base-cell-address="Authorised_list.D586"/>
      <style:map style:condition="of:is-true-formula([.$N586]=&quot;Approved&quot;)" style:apply-style-name="cf4" style:base-cell-address="Authorised_list.D586"/>
    </style:style>
    <style:style style:name="ce59" style:family="table-cell">
      <style:map style:condition="of:is-true-formula([.$N600]=&quot;Rejected&quot;)" style:apply-style-name="cf1" style:base-cell-address="Authorised_list.A599"/>
      <style:map style:condition="of:is-true-formula([.$N600]=&quot;Application Cancelled&quot;)" style:apply-style-name="cf2" style:base-cell-address="Authorised_list.A599"/>
      <style:map style:condition="of:is-true-formula([.$N600]=&quot;Awaiting more information&quot;)" style:apply-style-name="cf3" style:base-cell-address="Authorised_list.A599"/>
      <style:map style:condition="of:is-true-formula([.$N600]=&quot;Approved&quot;)" style:apply-style-name="cf4" style:base-cell-address="Authorised_list.A599"/>
    </style:style>
    <style:style style:name="ce6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N600]=&quot;Rejected&quot;)" style:apply-style-name="cf1" style:base-cell-address="Authorised_list.A599"/>
      <style:map style:condition="of:is-true-formula([.$N600]=&quot;Application Cancelled&quot;)" style:apply-style-name="cf2" style:base-cell-address="Authorised_list.A599"/>
      <style:map style:condition="of:is-true-formula([.$N600]=&quot;Awaiting more information&quot;)" style:apply-style-name="cf3" style:base-cell-address="Authorised_list.A599"/>
      <style:map style:condition="of:is-true-formula([.$N600]=&quot;Approved&quot;)" style:apply-style-name="cf4" style:base-cell-address="Authorised_list.A599"/>
    </style:style>
    <style:style style:name="ce61" style:family="table-cell">
      <style:map style:condition="of:is-true-formula([.$N600]=&quot;Rejected&quot;)" style:apply-style-name="cf1" style:base-cell-address="Authorised_list.A599"/>
      <style:map style:condition="of:is-true-formula([.$N600]=&quot;Application Cancelled&quot;)" style:apply-style-name="cf2" style:base-cell-address="Authorised_list.A599"/>
      <style:map style:condition="of:is-true-formula([.$N600]=&quot;Awaiting more information&quot;)" style:apply-style-name="cf3" style:base-cell-address="Authorised_list.A599"/>
      <style:map style:condition="of:is-true-formula([.$N600]=&quot;Approved&quot;)" style:apply-style-name="cf4" style:base-cell-address="Authorised_list.A599"/>
      <style:map style:condition="of:is-true-formula(AND(COUNTIF([.$B$1825:.$B$1828]; [.B599])+COUNTIF([.$B$1693:.$B$1696]; [.B599])+COUNTIF([.$B$1680:.$B$1683]; [.B599])+COUNTIF([.$B$1565:.$B$1568]; [.B599])+COUNTIF([.$B$1:.$B$98]; [.B599])+COUNTIF([.$B$1767:.$B$1770]; [.B599])+COUNTIF([.$B$1699:.$B$1702]; [.B599])+COUNTIF([.$B$1576:.$B$1576]; [.B599])+COUNTIF([.$B$1606:.$B$1609]; [.B599])+COUNTIF([.$B$1615:.$B$1618]; [.B599])+COUNTIF([.$B$1632:.$B$1636]; [.B599])+COUNTIF([.$B$1650:.$B$1652]; [.B599])+COUNTIF([.$B$1654:.$B$1657]; [.B599])+COUNTIF([.$B$1661:.$B$1662]; [.B599])+COUNTIF([.$B$1712:.$B$1758]; [.B599])+COUNTIF([.$B$1784:.$B$1787]; [.B599])+COUNTIF([.$B$1796:.$B$1799]; [.B599])+COUNTIF([.$B$100:.$B$703]; [.B599])+COUNTIF([.$B$846:.$B$1555]; [.B599])+COUNTIF([.$B$1938:.$B$1048576]; [.B599])+COUNTIF([.$B$1834:.$B$1855]; [.B599])+COUNTIF([.$B$1892:.$B$1895]; [.B599])+COUNTIF([.$B$708:.$B$837]; [.B599])+COUNTIF([.$B$1910:.$B$1933]; [.B599])&gt;1;NOT(ISBLANK([.B599]))))" style:apply-style-name="cf6" style:base-cell-address="Authorised_list.B599"/>
    </style:style>
    <style:style style:name="ce62" style:family="table-cell">
      <style:map style:condition="of:is-true-formula([.#REF!]=&quot;Rejected&quot;)" style:apply-style-name="cf1" style:base-cell-address="Authorised_list.A600"/>
      <style:map style:condition="of:is-true-formula([.#REF!]=&quot;Application Cancelled&quot;)" style:apply-style-name="cf2" style:base-cell-address="Authorised_list.A600"/>
      <style:map style:condition="of:is-true-formula([.#REF!]=&quot;Awaiting more information&quot;)" style:apply-style-name="cf3" style:base-cell-address="Authorised_list.A600"/>
      <style:map style:condition="of:is-true-formula([.#REF!]=&quot;Approved&quot;)" style:apply-style-name="cf4" style:base-cell-address="Authorised_list.A600"/>
    </style:style>
    <style:style style:name="ce63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1" style:base-cell-address="Authorised_list.A600"/>
      <style:map style:condition="of:is-true-formula([.#REF!]=&quot;Application Cancelled&quot;)" style:apply-style-name="cf2" style:base-cell-address="Authorised_list.A600"/>
      <style:map style:condition="of:is-true-formula([.#REF!]=&quot;Awaiting more information&quot;)" style:apply-style-name="cf3" style:base-cell-address="Authorised_list.A600"/>
      <style:map style:condition="of:is-true-formula([.#REF!]=&quot;Approved&quot;)" style:apply-style-name="cf4" style:base-cell-address="Authorised_list.A600"/>
    </style:style>
    <style:style style:name="ce64" style:family="table-cell">
      <style:map style:condition="of:is-true-formula([.#REF!]=&quot;Rejected&quot;)" style:apply-style-name="cf1" style:base-cell-address="Authorised_list.A600"/>
      <style:map style:condition="of:is-true-formula([.#REF!]=&quot;Application Cancelled&quot;)" style:apply-style-name="cf2" style:base-cell-address="Authorised_list.A600"/>
      <style:map style:condition="of:is-true-formula([.#REF!]=&quot;Awaiting more information&quot;)" style:apply-style-name="cf3" style:base-cell-address="Authorised_list.A600"/>
      <style:map style:condition="of:is-true-formula([.#REF!]=&quot;Approved&quot;)" style:apply-style-name="cf4" style:base-cell-address="Authorised_list.A600"/>
      <style:map style:condition="of:is-true-formula(AND(COUNTIF([.$B$1825:.$B$1828]; [.B600])+COUNTIF([.$B$1693:.$B$1696]; [.B600])+COUNTIF([.$B$1680:.$B$1683]; [.B600])+COUNTIF([.$B$1565:.$B$1568]; [.B600])+COUNTIF([.$B$1:.$B$98]; [.B600])+COUNTIF([.$B$1767:.$B$1770]; [.B600])+COUNTIF([.$B$1699:.$B$1702]; [.B600])+COUNTIF([.$B$1576:.$B$1576]; [.B600])+COUNTIF([.$B$1606:.$B$1609]; [.B600])+COUNTIF([.$B$1615:.$B$1618]; [.B600])+COUNTIF([.$B$1632:.$B$1636]; [.B600])+COUNTIF([.$B$1650:.$B$1652]; [.B600])+COUNTIF([.$B$1654:.$B$1657]; [.B600])+COUNTIF([.$B$1661:.$B$1662]; [.B600])+COUNTIF([.$B$1712:.$B$1758]; [.B600])+COUNTIF([.$B$1784:.$B$1787]; [.B600])+COUNTIF([.$B$1796:.$B$1799]; [.B600])+COUNTIF([.$B$100:.$B$703]; [.B600])+COUNTIF([.$B$846:.$B$1555]; [.B600])+COUNTIF([.$B$1938:.$B$1048576]; [.B600])+COUNTIF([.$B$1834:.$B$1855]; [.B600])+COUNTIF([.$B$1892:.$B$1895]; [.B600])+COUNTIF([.$B$708:.$B$837]; [.B600])+COUNTIF([.$B$1910:.$B$1933]; [.B600])&gt;1;NOT(ISBLANK([.B600]))))" style:apply-style-name="cf6" style:base-cell-address="Authorised_list.B600"/>
    </style:style>
    <style:style style:name="ce65" style:family="table-cell">
      <style:map style:condition="of:is-true-formula([.$O901]=&quot;Rejected&quot;)" style:apply-style-name="cf1" style:base-cell-address="Authorised_list.B901"/>
      <style:map style:condition="of:is-true-formula([.$O901]=&quot;Application Cancelled&quot;)" style:apply-style-name="cf2" style:base-cell-address="Authorised_list.B901"/>
      <style:map style:condition="of:is-true-formula([.$O901]=&quot;Awaiting more information&quot;)" style:apply-style-name="cf3" style:base-cell-address="Authorised_list.B901"/>
      <style:map style:condition="of:is-true-formula([.$O901]=&quot;Approved&quot;)" style:apply-style-name="cf4" style:base-cell-address="Authorised_list.B901"/>
      <style:map style:condition="of:is-true-formula(AND(COUNTIF([.$B$1825:.$B$1828]; [.B901])+COUNTIF([.$B$1693:.$B$1696]; [.B901])+COUNTIF([.$B$1680:.$B$1683]; [.B901])+COUNTIF([.$B$1565:.$B$1568]; [.B901])+COUNTIF([.$B$1:.$B$98]; [.B901])+COUNTIF([.$B$1767:.$B$1770]; [.B901])+COUNTIF([.$B$1699:.$B$1702]; [.B901])+COUNTIF([.$B$1576:.$B$1576]; [.B901])+COUNTIF([.$B$1606:.$B$1609]; [.B901])+COUNTIF([.$B$1615:.$B$1618]; [.B901])+COUNTIF([.$B$1632:.$B$1636]; [.B901])+COUNTIF([.$B$1650:.$B$1652]; [.B901])+COUNTIF([.$B$1654:.$B$1657]; [.B901])+COUNTIF([.$B$1661:.$B$1662]; [.B901])+COUNTIF([.$B$1712:.$B$1758]; [.B901])+COUNTIF([.$B$1784:.$B$1787]; [.B901])+COUNTIF([.$B$1796:.$B$1799]; [.B901])+COUNTIF([.$B$100:.$B$703]; [.B901])+COUNTIF([.$B$846:.$B$1555]; [.B901])+COUNTIF([.$B$1938:.$B$1048576]; [.B901])+COUNTIF([.$B$1834:.$B$1855]; [.B901])+COUNTIF([.$B$1892:.$B$1895]; [.B901])+COUNTIF([.$B$708:.$B$837]; [.B901])+COUNTIF([.$B$1910:.$B$1933]; [.B901])&gt;1;NOT(ISBLANK([.B901]))))" style:apply-style-name="cf6" style:base-cell-address="Authorised_list.B901"/>
    </style:style>
    <style:style style:name="ce66" style:family="table-cell">
      <style:map style:condition="of:is-true-formula([.$P919]=&quot;Rejected&quot;)" style:apply-style-name="cf1" style:base-cell-address="Authorised_list.B915"/>
      <style:map style:condition="of:is-true-formula([.$P919]=&quot;Application Cancelled&quot;)" style:apply-style-name="cf2" style:base-cell-address="Authorised_list.B915"/>
      <style:map style:condition="of:is-true-formula([.$P919]=&quot;Awaiting more information&quot;)" style:apply-style-name="cf3" style:base-cell-address="Authorised_list.B915"/>
      <style:map style:condition="of:is-true-formula([.$P919]=&quot;Approved&quot;)" style:apply-style-name="cf4" style:base-cell-address="Authorised_list.B915"/>
    </style:style>
    <style:style style:name="ce67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P919]=&quot;Rejected&quot;)" style:apply-style-name="cf1" style:base-cell-address="Authorised_list.B915"/>
      <style:map style:condition="of:is-true-formula([.$P919]=&quot;Application Cancelled&quot;)" style:apply-style-name="cf2" style:base-cell-address="Authorised_list.B915"/>
      <style:map style:condition="of:is-true-formula([.$P919]=&quot;Awaiting more information&quot;)" style:apply-style-name="cf3" style:base-cell-address="Authorised_list.B915"/>
      <style:map style:condition="of:is-true-formula([.$P919]=&quot;Approved&quot;)" style:apply-style-name="cf4" style:base-cell-address="Authorised_list.B915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P919]=&quot;Rejected&quot;)" style:apply-style-name="cf1" style:base-cell-address="Authorised_list.B915"/>
      <style:map style:condition="of:is-true-formula([.$P919]=&quot;Application Cancelled&quot;)" style:apply-style-name="cf2" style:base-cell-address="Authorised_list.B915"/>
      <style:map style:condition="of:is-true-formula([.$P919]=&quot;Awaiting more information&quot;)" style:apply-style-name="cf3" style:base-cell-address="Authorised_list.B915"/>
      <style:map style:condition="of:is-true-formula([.$P919]=&quot;Approved&quot;)" style:apply-style-name="cf4" style:base-cell-address="Authorised_list.B915"/>
    </style:style>
    <style:style style:name="ce69" style:family="table-cell">
      <style:map style:condition="of:is-true-formula([.$P919]=&quot;Rejected&quot;)" style:apply-style-name="cf1" style:base-cell-address="Authorised_list.B915"/>
      <style:map style:condition="of:is-true-formula([.$P919]=&quot;Application Cancelled&quot;)" style:apply-style-name="cf2" style:base-cell-address="Authorised_list.B915"/>
      <style:map style:condition="of:is-true-formula([.$P919]=&quot;Awaiting more information&quot;)" style:apply-style-name="cf3" style:base-cell-address="Authorised_list.B915"/>
      <style:map style:condition="of:is-true-formula([.$P919]=&quot;Approved&quot;)" style:apply-style-name="cf4" style:base-cell-address="Authorised_list.B915"/>
      <style:map style:condition="of:is-true-formula(AND(COUNTIF([.$B$1825:.$B$1828]; [.B915])+COUNTIF([.$B$1693:.$B$1696]; [.B915])+COUNTIF([.$B$1680:.$B$1683]; [.B915])+COUNTIF([.$B$1565:.$B$1568]; [.B915])+COUNTIF([.$B$1:.$B$98]; [.B915])+COUNTIF([.$B$1767:.$B$1770]; [.B915])+COUNTIF([.$B$1699:.$B$1702]; [.B915])+COUNTIF([.$B$1576:.$B$1576]; [.B915])+COUNTIF([.$B$1606:.$B$1609]; [.B915])+COUNTIF([.$B$1615:.$B$1618]; [.B915])+COUNTIF([.$B$1632:.$B$1636]; [.B915])+COUNTIF([.$B$1650:.$B$1652]; [.B915])+COUNTIF([.$B$1654:.$B$1657]; [.B915])+COUNTIF([.$B$1661:.$B$1662]; [.B915])+COUNTIF([.$B$1712:.$B$1758]; [.B915])+COUNTIF([.$B$1784:.$B$1787]; [.B915])+COUNTIF([.$B$1796:.$B$1799]; [.B915])+COUNTIF([.$B$100:.$B$703]; [.B915])+COUNTIF([.$B$846:.$B$1555]; [.B915])+COUNTIF([.$B$1938:.$B$1048576]; [.B915])+COUNTIF([.$B$1834:.$B$1855]; [.B915])+COUNTIF([.$B$1892:.$B$1895]; [.B915])+COUNTIF([.$B$708:.$B$837]; [.B915])+COUNTIF([.$B$1910:.$B$1933]; [.B915])&gt;1;NOT(ISBLANK([.B915]))))" style:apply-style-name="cf6" style:base-cell-address="Authorised_list.B915"/>
    </style:style>
    <style:style style:name="ce70" style:family="table-cell">
      <style:map style:condition="of:is-true-formula([.#REF!]=&quot;Rejected&quot;)" style:apply-style-name="cf1" style:base-cell-address="Authorised_list.B917"/>
      <style:map style:condition="of:is-true-formula([.#REF!]=&quot;Application Cancelled&quot;)" style:apply-style-name="cf2" style:base-cell-address="Authorised_list.B917"/>
      <style:map style:condition="of:is-true-formula([.#REF!]=&quot;Awaiting more information&quot;)" style:apply-style-name="cf3" style:base-cell-address="Authorised_list.B917"/>
      <style:map style:condition="of:is-true-formula([.#REF!]=&quot;Approved&quot;)" style:apply-style-name="cf4" style:base-cell-address="Authorised_list.B917"/>
    </style:style>
    <style:style style:name="ce71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1" style:base-cell-address="Authorised_list.B917"/>
      <style:map style:condition="of:is-true-formula([.#REF!]=&quot;Application Cancelled&quot;)" style:apply-style-name="cf2" style:base-cell-address="Authorised_list.B917"/>
      <style:map style:condition="of:is-true-formula([.#REF!]=&quot;Awaiting more information&quot;)" style:apply-style-name="cf3" style:base-cell-address="Authorised_list.B917"/>
      <style:map style:condition="of:is-true-formula([.#REF!]=&quot;Approved&quot;)" style:apply-style-name="cf4" style:base-cell-address="Authorised_list.B917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1" style:base-cell-address="Authorised_list.B917"/>
      <style:map style:condition="of:is-true-formula([.#REF!]=&quot;Application Cancelled&quot;)" style:apply-style-name="cf2" style:base-cell-address="Authorised_list.B917"/>
      <style:map style:condition="of:is-true-formula([.#REF!]=&quot;Awaiting more information&quot;)" style:apply-style-name="cf3" style:base-cell-address="Authorised_list.B917"/>
      <style:map style:condition="of:is-true-formula([.#REF!]=&quot;Approved&quot;)" style:apply-style-name="cf4" style:base-cell-address="Authorised_list.B917"/>
    </style:style>
    <style:style style:name="ce73" style:family="table-cell">
      <style:map style:condition="of:is-true-formula([.#REF!]=&quot;Rejected&quot;)" style:apply-style-name="cf1" style:base-cell-address="Authorised_list.B917"/>
      <style:map style:condition="of:is-true-formula([.#REF!]=&quot;Application Cancelled&quot;)" style:apply-style-name="cf2" style:base-cell-address="Authorised_list.B917"/>
      <style:map style:condition="of:is-true-formula([.#REF!]=&quot;Awaiting more information&quot;)" style:apply-style-name="cf3" style:base-cell-address="Authorised_list.B917"/>
      <style:map style:condition="of:is-true-formula([.#REF!]=&quot;Approved&quot;)" style:apply-style-name="cf4" style:base-cell-address="Authorised_list.B917"/>
      <style:map style:condition="of:is-true-formula(AND(COUNTIF([.$B$1825:.$B$1828]; [.B917])+COUNTIF([.$B$1693:.$B$1696]; [.B917])+COUNTIF([.$B$1680:.$B$1683]; [.B917])+COUNTIF([.$B$1565:.$B$1568]; [.B917])+COUNTIF([.$B$1:.$B$98]; [.B917])+COUNTIF([.$B$1767:.$B$1770]; [.B917])+COUNTIF([.$B$1699:.$B$1702]; [.B917])+COUNTIF([.$B$1576:.$B$1576]; [.B917])+COUNTIF([.$B$1606:.$B$1609]; [.B917])+COUNTIF([.$B$1615:.$B$1618]; [.B917])+COUNTIF([.$B$1632:.$B$1636]; [.B917])+COUNTIF([.$B$1650:.$B$1652]; [.B917])+COUNTIF([.$B$1654:.$B$1657]; [.B917])+COUNTIF([.$B$1661:.$B$1662]; [.B917])+COUNTIF([.$B$1712:.$B$1758]; [.B917])+COUNTIF([.$B$1784:.$B$1787]; [.B917])+COUNTIF([.$B$1796:.$B$1799]; [.B917])+COUNTIF([.$B$100:.$B$703]; [.B917])+COUNTIF([.$B$846:.$B$1555]; [.B917])+COUNTIF([.$B$1938:.$B$1048576]; [.B917])+COUNTIF([.$B$1834:.$B$1855]; [.B917])+COUNTIF([.$B$1892:.$B$1895]; [.B917])+COUNTIF([.$B$708:.$B$837]; [.B917])+COUNTIF([.$B$1910:.$B$1933]; [.B917])&gt;1;NOT(ISBLANK([.B917]))))" style:apply-style-name="cf6" style:base-cell-address="Authorised_list.B917"/>
    </style:style>
    <style:style style:name="ce74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1" style:base-cell-address="Authorised_list.E923"/>
      <style:map style:condition="of:is-true-formula([.#REF!]=&quot;Application Cancelled&quot;)" style:apply-style-name="cf2" style:base-cell-address="Authorised_list.E923"/>
      <style:map style:condition="of:is-true-formula([.#REF!]=&quot;Awaiting more information&quot;)" style:apply-style-name="cf3" style:base-cell-address="Authorised_list.E923"/>
      <style:map style:condition="of:is-true-formula([.#REF!]=&quot;Approved&quot;)" style:apply-style-name="cf4" style:base-cell-address="Authorised_list.E923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1" style:base-cell-address="Authorised_list.E923"/>
      <style:map style:condition="of:is-true-formula([.#REF!]=&quot;Application Cancelled&quot;)" style:apply-style-name="cf2" style:base-cell-address="Authorised_list.E923"/>
      <style:map style:condition="of:is-true-formula([.#REF!]=&quot;Awaiting more information&quot;)" style:apply-style-name="cf3" style:base-cell-address="Authorised_list.E923"/>
      <style:map style:condition="of:is-true-formula([.#REF!]=&quot;Approved&quot;)" style:apply-style-name="cf4" style:base-cell-address="Authorised_list.E923"/>
    </style:style>
    <style:style style:name="ce76" style:family="table-cell">
      <style:map style:condition="of:is-true-formula([.#REF!]=&quot;Rejected&quot;)" style:apply-style-name="cf1" style:base-cell-address="Authorised_list.E923"/>
      <style:map style:condition="of:is-true-formula([.#REF!]=&quot;Application Cancelled&quot;)" style:apply-style-name="cf2" style:base-cell-address="Authorised_list.E923"/>
      <style:map style:condition="of:is-true-formula([.#REF!]=&quot;Awaiting more information&quot;)" style:apply-style-name="cf3" style:base-cell-address="Authorised_list.E923"/>
      <style:map style:condition="of:is-true-formula([.#REF!]=&quot;Approved&quot;)" style:apply-style-name="cf4" style:base-cell-address="Authorised_list.E923"/>
    </style:style>
    <style:style style:name="ce77" style:family="table-cell">
      <style:map style:condition="of:is-true-formula([.$P777]=&quot;Rejected&quot;)" style:apply-style-name="cf1" style:base-cell-address="Authorised_list.A777"/>
      <style:map style:condition="of:is-true-formula([.$P777]=&quot;Application Cancelled&quot;)" style:apply-style-name="cf2" style:base-cell-address="Authorised_list.A777"/>
      <style:map style:condition="of:is-true-formula([.$P777]=&quot;Awaiting more information&quot;)" style:apply-style-name="cf3" style:base-cell-address="Authorised_list.A777"/>
      <style:map style:condition="of:is-true-formula([.$P777]=&quot;Approved&quot;)" style:apply-style-name="cf4" style:base-cell-address="Authorised_list.A777"/>
    </style:style>
    <style:style style:name="ce78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P777]=&quot;Rejected&quot;)" style:apply-style-name="cf1" style:base-cell-address="Authorised_list.A777"/>
      <style:map style:condition="of:is-true-formula([.$P777]=&quot;Application Cancelled&quot;)" style:apply-style-name="cf2" style:base-cell-address="Authorised_list.A777"/>
      <style:map style:condition="of:is-true-formula([.$P777]=&quot;Awaiting more information&quot;)" style:apply-style-name="cf3" style:base-cell-address="Authorised_list.A777"/>
      <style:map style:condition="of:is-true-formula([.$P777]=&quot;Approved&quot;)" style:apply-style-name="cf4" style:base-cell-address="Authorised_list.A777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P777]=&quot;Rejected&quot;)" style:apply-style-name="cf1" style:base-cell-address="Authorised_list.A777"/>
      <style:map style:condition="of:is-true-formula([.$P777]=&quot;Application Cancelled&quot;)" style:apply-style-name="cf2" style:base-cell-address="Authorised_list.A777"/>
      <style:map style:condition="of:is-true-formula([.$P777]=&quot;Awaiting more information&quot;)" style:apply-style-name="cf3" style:base-cell-address="Authorised_list.A777"/>
      <style:map style:condition="of:is-true-formula([.$P777]=&quot;Approved&quot;)" style:apply-style-name="cf4" style:base-cell-address="Authorised_list.A777"/>
    </style:style>
    <style:style style:name="ce80" style:family="table-cell">
      <style:map style:condition="of:is-true-formula([.$P777]=&quot;Rejected&quot;)" style:apply-style-name="cf1" style:base-cell-address="Authorised_list.A777"/>
      <style:map style:condition="of:is-true-formula([.$P777]=&quot;Application Cancelled&quot;)" style:apply-style-name="cf2" style:base-cell-address="Authorised_list.A777"/>
      <style:map style:condition="of:is-true-formula([.$P777]=&quot;Awaiting more information&quot;)" style:apply-style-name="cf3" style:base-cell-address="Authorised_list.A777"/>
      <style:map style:condition="of:is-true-formula([.$P777]=&quot;Approved&quot;)" style:apply-style-name="cf4" style:base-cell-address="Authorised_list.A777"/>
      <style:map style:condition="of:is-true-formula(AND(COUNTIF([.$B$1825:.$B$1828]; [.B924])+COUNTIF([.$B$1693:.$B$1696]; [.B924])+COUNTIF([.$B$1680:.$B$1683]; [.B924])+COUNTIF([.$B$1565:.$B$1568]; [.B924])+COUNTIF([.$B$1:.$B$98]; [.B924])+COUNTIF([.$B$1767:.$B$1770]; [.B924])+COUNTIF([.$B$1699:.$B$1702]; [.B924])+COUNTIF([.$B$1576:.$B$1576]; [.B924])+COUNTIF([.$B$1606:.$B$1609]; [.B924])+COUNTIF([.$B$1615:.$B$1618]; [.B924])+COUNTIF([.$B$1632:.$B$1636]; [.B924])+COUNTIF([.$B$1650:.$B$1652]; [.B924])+COUNTIF([.$B$1654:.$B$1657]; [.B924])+COUNTIF([.$B$1661:.$B$1662]; [.B924])+COUNTIF([.$B$1712:.$B$1758]; [.B924])+COUNTIF([.$B$1784:.$B$1787]; [.B924])+COUNTIF([.$B$1796:.$B$1799]; [.B924])+COUNTIF([.$B$100:.$B$703]; [.B924])+COUNTIF([.$B$846:.$B$1555]; [.B924])+COUNTIF([.$B$1938:.$B$1048576]; [.B924])+COUNTIF([.$B$1834:.$B$1855]; [.B924])+COUNTIF([.$B$1892:.$B$1895]; [.B924])+COUNTIF([.$B$708:.$B$837]; [.B924])+COUNTIF([.$B$1910:.$B$1933]; [.B924])&gt;1;NOT(ISBLANK([.B924]))))" style:apply-style-name="cf6" style:base-cell-address="Authorised_list.B924"/>
    </style:style>
    <style:style style:name="ce81" style:family="table-cell">
      <style:map style:condition="of:is-true-formula([.$N551]=&quot;Rejected&quot;)" style:apply-style-name="cf1" style:base-cell-address="Authorised_list.B996"/>
      <style:map style:condition="of:is-true-formula([.$N551]=&quot;Application Cancelled&quot;)" style:apply-style-name="cf2" style:base-cell-address="Authorised_list.B996"/>
      <style:map style:condition="of:is-true-formula([.$N551]=&quot;Awaiting more information&quot;)" style:apply-style-name="cf3" style:base-cell-address="Authorised_list.B996"/>
      <style:map style:condition="of:is-true-formula([.$N551]=&quot;Approved&quot;)" style:apply-style-name="cf4" style:base-cell-address="Authorised_list.B996"/>
      <style:map style:condition="of:is-true-formula(AND(COUNTIF([.$B$1825:.$B$1828]; [.B1])+COUNTIF([.$B$1693:.$B$1696]; [.B1])+COUNTIF([.$B$1680:.$B$1683]; [.B1])+COUNTIF([.$B$1565:.$B$1568]; [.B1])+COUNTIF([.$B$1:.$B$98]; [.B1])+COUNTIF([.$B$1767:.$B$1770]; [.B1])+COUNTIF([.$B$1699:.$B$1702]; [.B1])+COUNTIF([.$B$1576:.$B$1576]; [.B1])+COUNTIF([.$B$1606:.$B$1609]; [.B1])+COUNTIF([.$B$1615:.$B$1618]; [.B1])+COUNTIF([.$B$1632:.$B$1636]; [.B1])+COUNTIF([.$B$1650:.$B$1652]; [.B1])+COUNTIF([.$B$1654:.$B$1657]; [.B1])+COUNTIF([.$B$1661:.$B$1662]; [.B1])+COUNTIF([.$B$1712:.$B$1758]; [.B1])+COUNTIF([.$B$1784:.$B$1787]; [.B1])+COUNTIF([.$B$1796:.$B$1799]; [.B1])+COUNTIF([.$B$100:.$B$703]; [.B1])+COUNTIF([.$B$846:.$B$1555]; [.B1])+COUNTIF([.$B$1938:.$B$1048576]; [.B1])+COUNTIF([.$B$1834:.$B$1855]; [.B1])+COUNTIF([.$B$1892:.$B$1895]; [.B1])+COUNTIF([.$B$708:.$B$837]; [.B1])+COUNTIF([.$B$1910:.$B$1933]; [.B1])&gt;1;NOT(ISBLANK([.B1]))))" style:apply-style-name="cf6" style:base-cell-address="Authorised_list.B1"/>
    </style:style>
    <style:style style:name="ce82" style:family="table-cell">
      <style:map style:condition="of:is-true-formula([.$N551]=&quot;Rejected&quot;)" style:apply-style-name="cf1" style:base-cell-address="Authorised_list.B996"/>
      <style:map style:condition="of:is-true-formula([.$N551]=&quot;Application Cancelled&quot;)" style:apply-style-name="cf2" style:base-cell-address="Authorised_list.B996"/>
      <style:map style:condition="of:is-true-formula([.$N551]=&quot;Awaiting more information&quot;)" style:apply-style-name="cf3" style:base-cell-address="Authorised_list.B996"/>
      <style:map style:condition="of:is-true-formula([.$N551]=&quot;Approved&quot;)" style:apply-style-name="cf4" style:base-cell-address="Authorised_list.B996"/>
    </style:style>
    <style:style style:name="ce83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013]=&quot;Rejected&quot;)" style:apply-style-name="cf1" style:base-cell-address="Authorised_list.F1013"/>
      <style:map style:condition="of:is-true-formula([.$O1013]=&quot;Application Cancelled&quot;)" style:apply-style-name="cf2" style:base-cell-address="Authorised_list.F1013"/>
      <style:map style:condition="of:is-true-formula([.$O1013]=&quot;Awaiting more information&quot;)" style:apply-style-name="cf3" style:base-cell-address="Authorised_list.F1013"/>
      <style:map style:condition="of:is-true-formula([.$O1013]=&quot;Approved&quot;)" style:apply-style-name="cf4" style:base-cell-address="Authorised_list.F1013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end" fo:margin-right="0cm"/>
      <style:map style:condition="of:is-true-formula([.$O1013]=&quot;Rejected&quot;)" style:apply-style-name="cf1" style:base-cell-address="Authorised_list.F1013"/>
      <style:map style:condition="of:is-true-formula([.$O1013]=&quot;Application Cancelled&quot;)" style:apply-style-name="cf2" style:base-cell-address="Authorised_list.F1013"/>
      <style:map style:condition="of:is-true-formula([.$O1013]=&quot;Awaiting more information&quot;)" style:apply-style-name="cf3" style:base-cell-address="Authorised_list.F1013"/>
      <style:map style:condition="of:is-true-formula([.$O1013]=&quot;Approved&quot;)" style:apply-style-name="cf4" style:base-cell-address="Authorised_list.F1013"/>
    </style:style>
    <style:style style:name="ce85" style:family="table-cell">
      <style:map style:condition="of:is-true-formula([.$N1702]=&quot;Rejected&quot;)" style:apply-style-name="cf1" style:base-cell-address="Authorised_list.A1025"/>
      <style:map style:condition="of:is-true-formula([.$N1702]=&quot;Application Cancelled&quot;)" style:apply-style-name="cf2" style:base-cell-address="Authorised_list.A1025"/>
      <style:map style:condition="of:is-true-formula([.$N1702]=&quot;Awaiting more information&quot;)" style:apply-style-name="cf3" style:base-cell-address="Authorised_list.A1025"/>
      <style:map style:condition="of:is-true-formula([.$N1702]=&quot;Approved&quot;)" style:apply-style-name="cf4" style:base-cell-address="Authorised_list.A1025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B$1825:.$B$1828]; [.B1025])+COUNTIF([.$B$1693:.$B$1696]; [.B1025])+COUNTIF([.$B$1680:.$B$1683]; [.B1025])+COUNTIF([.$B$1565:.$B$1568]; [.B1025])+COUNTIF([.$B$1:.$B$98]; [.B1025])+COUNTIF([.$B$1767:.$B$1770]; [.B1025])+COUNTIF([.$B$1699:.$B$1702]; [.B1025])+COUNTIF([.$B$1576:.$B$1576]; [.B1025])+COUNTIF([.$B$1606:.$B$1609]; [.B1025])+COUNTIF([.$B$1615:.$B$1618]; [.B1025])+COUNTIF([.$B$1632:.$B$1636]; [.B1025])+COUNTIF([.$B$1650:.$B$1652]; [.B1025])+COUNTIF([.$B$1654:.$B$1657]; [.B1025])+COUNTIF([.$B$1661:.$B$1662]; [.B1025])+COUNTIF([.$B$1712:.$B$1758]; [.B1025])+COUNTIF([.$B$1784:.$B$1787]; [.B1025])+COUNTIF([.$B$1796:.$B$1799]; [.B1025])+COUNTIF([.$B$100:.$B$703]; [.B1025])+COUNTIF([.$B$846:.$B$1555]; [.B1025])+COUNTIF([.$B$1938:.$B$1048576]; [.B1025])+COUNTIF([.$B$1834:.$B$1855]; [.B1025])+COUNTIF([.$B$1892:.$B$1895]; [.B1025])+COUNTIF([.$B$708:.$B$837]; [.B1025])+COUNTIF([.$B$1910:.$B$1933]; [.B1025])&gt;1;NOT(ISBLANK([.B1025]))))" style:apply-style-name="cf6" style:base-cell-address="Authorised_list.B1025"/>
      <style:map style:condition="of:is-true-formula([.$N1702]=&quot;Rejected&quot;)" style:apply-style-name="cf1" style:base-cell-address="Authorised_list.A1025"/>
      <style:map style:condition="of:is-true-formula([.$N1702]=&quot;Application Cancelled&quot;)" style:apply-style-name="cf2" style:base-cell-address="Authorised_list.A1025"/>
      <style:map style:condition="of:is-true-formula([.$N1702]=&quot;Awaiting more information&quot;)" style:apply-style-name="cf3" style:base-cell-address="Authorised_list.A1025"/>
      <style:map style:condition="of:is-true-formula([.$N1702]=&quot;Approved&quot;)" style:apply-style-name="cf4" style:base-cell-address="Authorised_list.A1025"/>
    </style:style>
    <style:style style:name="ce87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N551]=&quot;Rejected&quot;)" style:apply-style-name="cf1" style:base-cell-address="Authorised_list.B996"/>
      <style:map style:condition="of:is-true-formula([.$N551]=&quot;Application Cancelled&quot;)" style:apply-style-name="cf2" style:base-cell-address="Authorised_list.B996"/>
      <style:map style:condition="of:is-true-formula([.$N551]=&quot;Awaiting more information&quot;)" style:apply-style-name="cf3" style:base-cell-address="Authorised_list.B996"/>
      <style:map style:condition="of:is-true-formula([.$N551]=&quot;Approved&quot;)" style:apply-style-name="cf4" style:base-cell-address="Authorised_list.B996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N551]=&quot;Rejected&quot;)" style:apply-style-name="cf1" style:base-cell-address="Authorised_list.B996"/>
      <style:map style:condition="of:is-true-formula([.$N551]=&quot;Application Cancelled&quot;)" style:apply-style-name="cf2" style:base-cell-address="Authorised_list.B996"/>
      <style:map style:condition="of:is-true-formula([.$N551]=&quot;Awaiting more information&quot;)" style:apply-style-name="cf3" style:base-cell-address="Authorised_list.B996"/>
      <style:map style:condition="of:is-true-formula([.$N551]=&quot;Approved&quot;)" style:apply-style-name="cf4" style:base-cell-address="Authorised_list.B996"/>
    </style:style>
    <style:style style:name="ce89" style:family="table-cell">
      <style:map style:condition="of:is-true-formula([.$N1715]=&quot;Rejected&quot;)" style:apply-style-name="cf1" style:base-cell-address="Authorised_list.C1032"/>
      <style:map style:condition="of:is-true-formula([.$N1715]=&quot;Application Cancelled&quot;)" style:apply-style-name="cf2" style:base-cell-address="Authorised_list.C1032"/>
      <style:map style:condition="of:is-true-formula([.$N1715]=&quot;Awaiting more information&quot;)" style:apply-style-name="cf3" style:base-cell-address="Authorised_list.C1032"/>
      <style:map style:condition="of:is-true-formula([.$N1715]=&quot;Approved&quot;)" style:apply-style-name="cf4" style:base-cell-address="Authorised_list.C1032"/>
    </style:style>
    <style:style style:name="ce90" style:family="table-cell" style:parent-style-name="Default" style:data-style-name="N0">
      <style:map style:condition="of:is-true-formula(AND(COUNTIF([.$B$1825:.$B$1828]; [.B944])+COUNTIF([.$B$1693:.$B$1696]; [.B944])+COUNTIF([.$B$1680:.$B$1683]; [.B944])+COUNTIF([.$B$1565:.$B$1568]; [.B944])+COUNTIF([.$B$1:.$B$98]; [.B944])+COUNTIF([.$B$1767:.$B$1770]; [.B944])+COUNTIF([.$B$1699:.$B$1702]; [.B944])+COUNTIF([.$B$1576:.$B$1576]; [.B944])+COUNTIF([.$B$1606:.$B$1609]; [.B944])+COUNTIF([.$B$1615:.$B$1618]; [.B944])+COUNTIF([.$B$1632:.$B$1636]; [.B944])+COUNTIF([.$B$1650:.$B$1652]; [.B944])+COUNTIF([.$B$1654:.$B$1657]; [.B944])+COUNTIF([.$B$1661:.$B$1662]; [.B944])+COUNTIF([.$B$1712:.$B$1758]; [.B944])+COUNTIF([.$B$1784:.$B$1787]; [.B944])+COUNTIF([.$B$1796:.$B$1799]; [.B944])+COUNTIF([.$B$100:.$B$703]; [.B944])+COUNTIF([.$B$846:.$B$1555]; [.B944])+COUNTIF([.$B$1938:.$B$1048576]; [.B944])+COUNTIF([.$B$1834:.$B$1855]; [.B944])+COUNTIF([.$B$1892:.$B$1895]; [.B944])+COUNTIF([.$B$708:.$B$837]; [.B944])+COUNTIF([.$B$1910:.$B$1933]; [.B944])&gt;1;NOT(ISBLANK([.B944]))))" style:apply-style-name="cf6" style:base-cell-address="Authorised_list.B944"/>
    </style:style>
    <style:style style:name="ce91" style:family="table-cell" style:parent-style-name="Default" style:data-style-name="N0">
      <style:table-cell-properties style:vertical-align="automatic" fo:wrap-option="wrap"/>
      <style:map style:condition="of:is-true-formula(AND(COUNTIF([.$B$1825:.$B$1828]; [.B944])+COUNTIF([.$B$1693:.$B$1696]; [.B944])+COUNTIF([.$B$1680:.$B$1683]; [.B944])+COUNTIF([.$B$1565:.$B$1568]; [.B944])+COUNTIF([.$B$1:.$B$98]; [.B944])+COUNTIF([.$B$1767:.$B$1770]; [.B944])+COUNTIF([.$B$1699:.$B$1702]; [.B944])+COUNTIF([.$B$1576:.$B$1576]; [.B944])+COUNTIF([.$B$1606:.$B$1609]; [.B944])+COUNTIF([.$B$1615:.$B$1618]; [.B944])+COUNTIF([.$B$1632:.$B$1636]; [.B944])+COUNTIF([.$B$1650:.$B$1652]; [.B944])+COUNTIF([.$B$1654:.$B$1657]; [.B944])+COUNTIF([.$B$1661:.$B$1662]; [.B944])+COUNTIF([.$B$1712:.$B$1758]; [.B944])+COUNTIF([.$B$1784:.$B$1787]; [.B944])+COUNTIF([.$B$1796:.$B$1799]; [.B944])+COUNTIF([.$B$100:.$B$703]; [.B944])+COUNTIF([.$B$846:.$B$1555]; [.B944])+COUNTIF([.$B$1938:.$B$1048576]; [.B944])+COUNTIF([.$B$1834:.$B$1855]; [.B944])+COUNTIF([.$B$1892:.$B$1895]; [.B944])+COUNTIF([.$B$708:.$B$837]; [.B944])+COUNTIF([.$B$1910:.$B$1933]; [.B944])&gt;1;NOT(ISBLANK([.B944]))))" style:apply-style-name="cf6" style:base-cell-address="Authorised_list.B944"/>
    </style:style>
    <style:style style:name="ce92" style:family="table-cell">
      <style:map style:condition="of:is-true-formula([.$P1261]=&quot;Rejected&quot;)" style:apply-style-name="cf1" style:base-cell-address="Authorised_list.B1257"/>
      <style:map style:condition="of:is-true-formula([.$P1261]=&quot;Application Cancelled&quot;)" style:apply-style-name="cf2" style:base-cell-address="Authorised_list.B1257"/>
      <style:map style:condition="of:is-true-formula([.$P1261]=&quot;Awaiting more information&quot;)" style:apply-style-name="cf3" style:base-cell-address="Authorised_list.B1257"/>
      <style:map style:condition="of:is-true-formula([.$P1261]=&quot;Approved&quot;)" style:apply-style-name="cf4" style:base-cell-address="Authorised_list.B1257"/>
    </style:style>
    <style:style style:name="ce93" style:family="table-cell">
      <style:map style:condition="of:is-true-formula([.$P1261]=&quot;Rejected&quot;)" style:apply-style-name="cf1" style:base-cell-address="Authorised_list.B1257"/>
      <style:map style:condition="of:is-true-formula([.$P1261]=&quot;Application Cancelled&quot;)" style:apply-style-name="cf2" style:base-cell-address="Authorised_list.B1257"/>
      <style:map style:condition="of:is-true-formula([.$P1261]=&quot;Awaiting more information&quot;)" style:apply-style-name="cf3" style:base-cell-address="Authorised_list.B1257"/>
      <style:map style:condition="of:is-true-formula([.$P1261]=&quot;Approved&quot;)" style:apply-style-name="cf4" style:base-cell-address="Authorised_list.B1257"/>
      <style:map style:condition="of:is-true-formula(AND(COUNTIF([.$B$1825:.$B$1828]; [.B1257])+COUNTIF([.$B$1693:.$B$1696]; [.B1257])+COUNTIF([.$B$1680:.$B$1683]; [.B1257])+COUNTIF([.$B$1565:.$B$1568]; [.B1257])+COUNTIF([.$B$1:.$B$98]; [.B1257])+COUNTIF([.$B$1767:.$B$1770]; [.B1257])+COUNTIF([.$B$1699:.$B$1702]; [.B1257])+COUNTIF([.$B$1576:.$B$1576]; [.B1257])+COUNTIF([.$B$1606:.$B$1609]; [.B1257])+COUNTIF([.$B$1615:.$B$1618]; [.B1257])+COUNTIF([.$B$1632:.$B$1636]; [.B1257])+COUNTIF([.$B$1650:.$B$1652]; [.B1257])+COUNTIF([.$B$1654:.$B$1657]; [.B1257])+COUNTIF([.$B$1661:.$B$1662]; [.B1257])+COUNTIF([.$B$1712:.$B$1758]; [.B1257])+COUNTIF([.$B$1784:.$B$1787]; [.B1257])+COUNTIF([.$B$1796:.$B$1799]; [.B1257])+COUNTIF([.$B$100:.$B$703]; [.B1257])+COUNTIF([.$B$846:.$B$1555]; [.B1257])+COUNTIF([.$B$1938:.$B$1048576]; [.B1257])+COUNTIF([.$B$1834:.$B$1855]; [.B1257])+COUNTIF([.$B$1892:.$B$1895]; [.B1257])+COUNTIF([.$B$708:.$B$837]; [.B1257])+COUNTIF([.$B$1910:.$B$1933]; [.B1257])&gt;1;NOT(ISBLANK([.B1257]))))" style:apply-style-name="cf6" style:base-cell-address="Authorised_list.B1257"/>
    </style:style>
    <style:style style:name="ce94" style:family="table-cell">
      <style:map style:condition="of:is-true-formula([.$P1261]=&quot;Rejected&quot;)" style:apply-style-name="cf1" style:base-cell-address="Authorised_list.D1258"/>
      <style:map style:condition="of:is-true-formula([.$P1261]=&quot;Application Cancelled&quot;)" style:apply-style-name="cf2" style:base-cell-address="Authorised_list.D1258"/>
      <style:map style:condition="of:is-true-formula([.$P1261]=&quot;Awaiting more information&quot;)" style:apply-style-name="cf3" style:base-cell-address="Authorised_list.D1258"/>
      <style:map style:condition="of:is-true-formula([.$P1261]=&quot;Approved&quot;)" style:apply-style-name="cf4" style:base-cell-address="Authorised_list.D1258"/>
    </style:style>
    <style:style style:name="ce95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P1262]=&quot;Rejected&quot;)" style:apply-style-name="cf1" style:base-cell-address="Authorised_list.F1258"/>
      <style:map style:condition="of:is-true-formula([.$P1262]=&quot;Application Cancelled&quot;)" style:apply-style-name="cf2" style:base-cell-address="Authorised_list.F1258"/>
      <style:map style:condition="of:is-true-formula([.$P1262]=&quot;Awaiting more information&quot;)" style:apply-style-name="cf3" style:base-cell-address="Authorised_list.F1258"/>
      <style:map style:condition="of:is-true-formula([.$P1262]=&quot;Approved&quot;)" style:apply-style-name="cf4" style:base-cell-address="Authorised_list.F1258"/>
    </style:style>
    <style:style style:name="ce96" style:family="table-cell">
      <style:map style:condition="of:is-true-formula([.$P1262]=&quot;Rejected&quot;)" style:apply-style-name="cf1" style:base-cell-address="Authorised_list.F1258"/>
      <style:map style:condition="of:is-true-formula([.$P1262]=&quot;Application Cancelled&quot;)" style:apply-style-name="cf2" style:base-cell-address="Authorised_list.F1258"/>
      <style:map style:condition="of:is-true-formula([.$P1262]=&quot;Awaiting more information&quot;)" style:apply-style-name="cf3" style:base-cell-address="Authorised_list.F1258"/>
      <style:map style:condition="of:is-true-formula([.$P1262]=&quot;Approved&quot;)" style:apply-style-name="cf4" style:base-cell-address="Authorised_list.F1258"/>
    </style:style>
    <style:style style:name="ce97" style:family="table-cell">
      <style:map style:condition="of:is-true-formula([.$P771]=&quot;Rejected&quot;)" style:apply-style-name="cf1" style:base-cell-address="Authorised_list.B771"/>
      <style:map style:condition="of:is-true-formula([.$P771]=&quot;Application Cancelled&quot;)" style:apply-style-name="cf2" style:base-cell-address="Authorised_list.B771"/>
      <style:map style:condition="of:is-true-formula([.$P771]=&quot;Awaiting more information&quot;)" style:apply-style-name="cf3" style:base-cell-address="Authorised_list.B771"/>
      <style:map style:condition="of:is-true-formula([.$P771]=&quot;Approved&quot;)" style:apply-style-name="cf4" style:base-cell-address="Authorised_list.B771"/>
    </style:style>
    <style:style style:name="ce98" style:family="table-cell">
      <style:map style:condition="of:is-true-formula([.$O944]=&quot;Rejected&quot;)" style:apply-style-name="cf1" style:base-cell-address="Authorised_list.B944"/>
      <style:map style:condition="of:is-true-formula([.$O944]=&quot;Application Cancelled&quot;)" style:apply-style-name="cf2" style:base-cell-address="Authorised_list.B944"/>
      <style:map style:condition="of:is-true-formula([.$O944]=&quot;Awaiting more information&quot;)" style:apply-style-name="cf3" style:base-cell-address="Authorised_list.B944"/>
      <style:map style:condition="of:is-true-formula([.$O944]=&quot;Approved&quot;)" style:apply-style-name="cf4" style:base-cell-address="Authorised_list.B944"/>
      <style:map style:condition="of:is-true-formula(AND(COUNTIF([.$B$1825:.$B$1828]; [.B944])+COUNTIF([.$B$1693:.$B$1696]; [.B944])+COUNTIF([.$B$1680:.$B$1683]; [.B944])+COUNTIF([.$B$1565:.$B$1568]; [.B944])+COUNTIF([.$B$1:.$B$98]; [.B944])+COUNTIF([.$B$1767:.$B$1770]; [.B944])+COUNTIF([.$B$1699:.$B$1702]; [.B944])+COUNTIF([.$B$1576:.$B$1576]; [.B944])+COUNTIF([.$B$1606:.$B$1609]; [.B944])+COUNTIF([.$B$1615:.$B$1618]; [.B944])+COUNTIF([.$B$1632:.$B$1636]; [.B944])+COUNTIF([.$B$1650:.$B$1652]; [.B944])+COUNTIF([.$B$1654:.$B$1657]; [.B944])+COUNTIF([.$B$1661:.$B$1662]; [.B944])+COUNTIF([.$B$1712:.$B$1758]; [.B944])+COUNTIF([.$B$1784:.$B$1787]; [.B944])+COUNTIF([.$B$1796:.$B$1799]; [.B944])+COUNTIF([.$B$100:.$B$703]; [.B944])+COUNTIF([.$B$846:.$B$1555]; [.B944])+COUNTIF([.$B$1938:.$B$1048576]; [.B944])+COUNTIF([.$B$1834:.$B$1855]; [.B944])+COUNTIF([.$B$1892:.$B$1895]; [.B944])+COUNTIF([.$B$708:.$B$837]; [.B944])+COUNTIF([.$B$1910:.$B$1933]; [.B944])&gt;1;NOT(ISBLANK([.B944]))))" style:apply-style-name="cf6" style:base-cell-address="Authorised_list.B944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948]=&quot;Rejected&quot;)" style:apply-style-name="cf1" style:base-cell-address="Authorised_list.F948"/>
      <style:map style:condition="of:is-true-formula([.$O948]=&quot;Application Cancelled&quot;)" style:apply-style-name="cf2" style:base-cell-address="Authorised_list.F948"/>
      <style:map style:condition="of:is-true-formula([.$O948]=&quot;Awaiting more information&quot;)" style:apply-style-name="cf3" style:base-cell-address="Authorised_list.F948"/>
      <style:map style:condition="of:is-true-formula([.$O948]=&quot;Approved&quot;)" style:apply-style-name="cf4" style:base-cell-address="Authorised_list.F948"/>
    </style:style>
    <style:style style:name="ce100" style:family="table-cell">
      <style:map style:condition="of:is-true-formula([.$P930]=&quot;Rejected&quot;)" style:apply-style-name="cf1" style:base-cell-address="Authorised_list.B930"/>
      <style:map style:condition="of:is-true-formula([.$P930]=&quot;Application Cancelled&quot;)" style:apply-style-name="cf2" style:base-cell-address="Authorised_list.B930"/>
      <style:map style:condition="of:is-true-formula([.$P930]=&quot;Awaiting more information&quot;)" style:apply-style-name="cf3" style:base-cell-address="Authorised_list.B930"/>
      <style:map style:condition="of:is-true-formula([.$P930]=&quot;Approved&quot;)" style:apply-style-name="cf4" style:base-cell-address="Authorised_list.B930"/>
    </style:style>
    <style:style style:name="ce101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P930]=&quot;Rejected&quot;)" style:apply-style-name="cf1" style:base-cell-address="Authorised_list.B930"/>
      <style:map style:condition="of:is-true-formula([.$P930]=&quot;Application Cancelled&quot;)" style:apply-style-name="cf2" style:base-cell-address="Authorised_list.B930"/>
      <style:map style:condition="of:is-true-formula([.$P930]=&quot;Awaiting more information&quot;)" style:apply-style-name="cf3" style:base-cell-address="Authorised_list.B930"/>
      <style:map style:condition="of:is-true-formula([.$P930]=&quot;Approved&quot;)" style:apply-style-name="cf4" style:base-cell-address="Authorised_list.B930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P930]=&quot;Rejected&quot;)" style:apply-style-name="cf1" style:base-cell-address="Authorised_list.B930"/>
      <style:map style:condition="of:is-true-formula([.$P930]=&quot;Application Cancelled&quot;)" style:apply-style-name="cf2" style:base-cell-address="Authorised_list.B930"/>
      <style:map style:condition="of:is-true-formula([.$P930]=&quot;Awaiting more information&quot;)" style:apply-style-name="cf3" style:base-cell-address="Authorised_list.B930"/>
      <style:map style:condition="of:is-true-formula([.$P930]=&quot;Approved&quot;)" style:apply-style-name="cf4" style:base-cell-address="Authorised_list.B930"/>
    </style:style>
    <style:style style:name="ce103" style:family="table-cell">
      <style:map style:condition="of:is-true-formula([.$P930]=&quot;Rejected&quot;)" style:apply-style-name="cf1" style:base-cell-address="Authorised_list.B930"/>
      <style:map style:condition="of:is-true-formula([.$P930]=&quot;Application Cancelled&quot;)" style:apply-style-name="cf2" style:base-cell-address="Authorised_list.B930"/>
      <style:map style:condition="of:is-true-formula([.$P930]=&quot;Awaiting more information&quot;)" style:apply-style-name="cf3" style:base-cell-address="Authorised_list.B930"/>
      <style:map style:condition="of:is-true-formula([.$P930]=&quot;Approved&quot;)" style:apply-style-name="cf4" style:base-cell-address="Authorised_list.B930"/>
      <style:map style:condition="of:is-true-formula(AND(COUNTIF([.$B$1825:.$B$1828]; [.B930])+COUNTIF([.$B$1693:.$B$1696]; [.B930])+COUNTIF([.$B$1680:.$B$1683]; [.B930])+COUNTIF([.$B$1565:.$B$1568]; [.B930])+COUNTIF([.$B$1:.$B$98]; [.B930])+COUNTIF([.$B$1767:.$B$1770]; [.B930])+COUNTIF([.$B$1699:.$B$1702]; [.B930])+COUNTIF([.$B$1576:.$B$1576]; [.B930])+COUNTIF([.$B$1606:.$B$1609]; [.B930])+COUNTIF([.$B$1615:.$B$1618]; [.B930])+COUNTIF([.$B$1632:.$B$1636]; [.B930])+COUNTIF([.$B$1650:.$B$1652]; [.B930])+COUNTIF([.$B$1654:.$B$1657]; [.B930])+COUNTIF([.$B$1661:.$B$1662]; [.B930])+COUNTIF([.$B$1712:.$B$1758]; [.B930])+COUNTIF([.$B$1784:.$B$1787]; [.B930])+COUNTIF([.$B$1796:.$B$1799]; [.B930])+COUNTIF([.$B$100:.$B$703]; [.B930])+COUNTIF([.$B$846:.$B$1555]; [.B930])+COUNTIF([.$B$1938:.$B$1048576]; [.B930])+COUNTIF([.$B$1834:.$B$1855]; [.B930])+COUNTIF([.$B$1892:.$B$1895]; [.B930])+COUNTIF([.$B$708:.$B$837]; [.B930])+COUNTIF([.$B$1910:.$B$1933]; [.B930])&gt;1;NOT(ISBLANK([.B930]))))" style:apply-style-name="cf6" style:base-cell-address="Authorised_list.B930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P931]=&quot;Rejected&quot;)" style:apply-style-name="cf1" style:base-cell-address="Authorised_list.F931"/>
      <style:map style:condition="of:is-true-formula([.$P931]=&quot;Application Cancelled&quot;)" style:apply-style-name="cf2" style:base-cell-address="Authorised_list.F931"/>
      <style:map style:condition="of:is-true-formula([.$P931]=&quot;Awaiting more information&quot;)" style:apply-style-name="cf3" style:base-cell-address="Authorised_list.F931"/>
      <style:map style:condition="of:is-true-formula([.$P931]=&quot;Approved&quot;)" style:apply-style-name="cf4" style:base-cell-address="Authorised_list.F931"/>
    </style:style>
    <style:style style:name="ce105" style:family="table-cell">
      <style:map style:condition="of:is-true-formula([.$O982]=&quot;Rejected&quot;)" style:apply-style-name="cf1" style:base-cell-address="Authorised_list.D982"/>
      <style:map style:condition="of:is-true-formula([.$O982]=&quot;Application Cancelled&quot;)" style:apply-style-name="cf2" style:base-cell-address="Authorised_list.D982"/>
      <style:map style:condition="of:is-true-formula([.$O982]=&quot;Awaiting more information&quot;)" style:apply-style-name="cf3" style:base-cell-address="Authorised_list.D982"/>
      <style:map style:condition="of:is-true-formula([.$O982]=&quot;Approved&quot;)" style:apply-style-name="cf4" style:base-cell-address="Authorised_list.D982"/>
    </style:style>
    <style:style style:name="ce106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982]=&quot;Rejected&quot;)" style:apply-style-name="cf1" style:base-cell-address="Authorised_list.D982"/>
      <style:map style:condition="of:is-true-formula([.$O982]=&quot;Application Cancelled&quot;)" style:apply-style-name="cf2" style:base-cell-address="Authorised_list.D982"/>
      <style:map style:condition="of:is-true-formula([.$O982]=&quot;Awaiting more information&quot;)" style:apply-style-name="cf3" style:base-cell-address="Authorised_list.D982"/>
      <style:map style:condition="of:is-true-formula([.$O982]=&quot;Approved&quot;)" style:apply-style-name="cf4" style:base-cell-address="Authorised_list.D982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982]=&quot;Rejected&quot;)" style:apply-style-name="cf1" style:base-cell-address="Authorised_list.D982"/>
      <style:map style:condition="of:is-true-formula([.$O982]=&quot;Application Cancelled&quot;)" style:apply-style-name="cf2" style:base-cell-address="Authorised_list.D982"/>
      <style:map style:condition="of:is-true-formula([.$O982]=&quot;Awaiting more information&quot;)" style:apply-style-name="cf3" style:base-cell-address="Authorised_list.D982"/>
      <style:map style:condition="of:is-true-formula([.$O982]=&quot;Approved&quot;)" style:apply-style-name="cf4" style:base-cell-address="Authorised_list.D982"/>
    </style:style>
    <style:style style:name="ce108" style:family="table-cell">
      <style:map style:condition="of:is-true-formula([.$O982]=&quot;Rejected&quot;)" style:apply-style-name="cf1" style:base-cell-address="Authorised_list.A982"/>
      <style:map style:condition="of:is-true-formula([.$O982]=&quot;Application Cancelled&quot;)" style:apply-style-name="cf2" style:base-cell-address="Authorised_list.A982"/>
      <style:map style:condition="of:is-true-formula([.$O982]=&quot;Awaiting more information&quot;)" style:apply-style-name="cf3" style:base-cell-address="Authorised_list.A982"/>
      <style:map style:condition="of:is-true-formula([.$O982]=&quot;Approved&quot;)" style:apply-style-name="cf4" style:base-cell-address="Authorised_list.A982"/>
      <style:map style:condition="of:is-true-formula(AND(COUNTIF([.$B$1825:.$B$1828]; [.B982])+COUNTIF([.$B$1693:.$B$1696]; [.B982])+COUNTIF([.$B$1680:.$B$1683]; [.B982])+COUNTIF([.$B$1565:.$B$1568]; [.B982])+COUNTIF([.$B$1:.$B$98]; [.B982])+COUNTIF([.$B$1767:.$B$1770]; [.B982])+COUNTIF([.$B$1699:.$B$1702]; [.B982])+COUNTIF([.$B$1576:.$B$1576]; [.B982])+COUNTIF([.$B$1606:.$B$1609]; [.B982])+COUNTIF([.$B$1615:.$B$1618]; [.B982])+COUNTIF([.$B$1632:.$B$1636]; [.B982])+COUNTIF([.$B$1650:.$B$1652]; [.B982])+COUNTIF([.$B$1654:.$B$1657]; [.B982])+COUNTIF([.$B$1661:.$B$1662]; [.B982])+COUNTIF([.$B$1712:.$B$1758]; [.B982])+COUNTIF([.$B$1784:.$B$1787]; [.B982])+COUNTIF([.$B$1796:.$B$1799]; [.B982])+COUNTIF([.$B$100:.$B$703]; [.B982])+COUNTIF([.$B$846:.$B$1555]; [.B982])+COUNTIF([.$B$1938:.$B$1048576]; [.B982])+COUNTIF([.$B$1834:.$B$1855]; [.B982])+COUNTIF([.$B$1892:.$B$1895]; [.B982])+COUNTIF([.$B$708:.$B$837]; [.B982])+COUNTIF([.$B$1910:.$B$1933]; [.B982])&gt;1;NOT(ISBLANK([.B982]))))" style:apply-style-name="cf6" style:base-cell-address="Authorised_list.B982"/>
    </style:style>
    <style:style style:name="ce109" style:family="table-cell">
      <style:map style:condition="of:is-true-formula([.$O982]=&quot;Rejected&quot;)" style:apply-style-name="cf1" style:base-cell-address="Authorised_list.A982"/>
      <style:map style:condition="of:is-true-formula([.$O982]=&quot;Application Cancelled&quot;)" style:apply-style-name="cf2" style:base-cell-address="Authorised_list.A982"/>
      <style:map style:condition="of:is-true-formula([.$O982]=&quot;Awaiting more information&quot;)" style:apply-style-name="cf3" style:base-cell-address="Authorised_list.A982"/>
      <style:map style:condition="of:is-true-formula([.$O982]=&quot;Approved&quot;)" style:apply-style-name="cf4" style:base-cell-address="Authorised_list.A982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989]=&quot;Rejected&quot;)" style:apply-style-name="cf1" style:base-cell-address="Authorised_list.F989"/>
      <style:map style:condition="of:is-true-formula([.$O989]=&quot;Application Cancelled&quot;)" style:apply-style-name="cf2" style:base-cell-address="Authorised_list.F989"/>
      <style:map style:condition="of:is-true-formula([.$O989]=&quot;Awaiting more information&quot;)" style:apply-style-name="cf3" style:base-cell-address="Authorised_list.F989"/>
      <style:map style:condition="of:is-true-formula([.$O989]=&quot;Approved&quot;)" style:apply-style-name="cf4" style:base-cell-address="Authorised_list.F989"/>
    </style:style>
    <style:style style:name="ce111" style:family="table-cell">
      <style:map style:condition="of:is-true-formula([.$O1269]=&quot;Rejected&quot;)" style:apply-style-name="cf1" style:base-cell-address="Authorised_list.A1269"/>
      <style:map style:condition="of:is-true-formula([.$O1269]=&quot;Application Cancelled&quot;)" style:apply-style-name="cf2" style:base-cell-address="Authorised_list.A1269"/>
      <style:map style:condition="of:is-true-formula([.$O1269]=&quot;Awaiting more information&quot;)" style:apply-style-name="cf3" style:base-cell-address="Authorised_list.A1269"/>
      <style:map style:condition="of:is-true-formula([.$O1269]=&quot;Approved&quot;)" style:apply-style-name="cf4" style:base-cell-address="Authorised_list.A1269"/>
    </style:style>
    <style:style style:name="ce112" style:family="table-cell">
      <style:map style:condition="of:is-true-formula([.$O1638]=&quot;Rejected&quot;)" style:apply-style-name="cf1" style:base-cell-address="Authorised_list.A1638"/>
      <style:map style:condition="of:is-true-formula([.$O1638]=&quot;Application Cancelled&quot;)" style:apply-style-name="cf2" style:base-cell-address="Authorised_list.A1638"/>
      <style:map style:condition="of:is-true-formula([.$O1638]=&quot;Awaiting more information&quot;)" style:apply-style-name="cf3" style:base-cell-address="Authorised_list.A1638"/>
      <style:map style:condition="of:is-true-formula([.$O1638]=&quot;Approved&quot;)" style:apply-style-name="cf4" style:base-cell-address="Authorised_list.A1638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[.$O1638]=&quot;Rejected&quot;)" style:apply-style-name="cf1" style:base-cell-address="Authorised_list.A1638"/>
      <style:map style:condition="of:is-true-formula([.$O1638]=&quot;Application Cancelled&quot;)" style:apply-style-name="cf2" style:base-cell-address="Authorised_list.A1638"/>
      <style:map style:condition="of:is-true-formula([.$O1638]=&quot;Awaiting more information&quot;)" style:apply-style-name="cf3" style:base-cell-address="Authorised_list.A1638"/>
      <style:map style:condition="of:is-true-formula([.$O1638]=&quot;Approved&quot;)" style:apply-style-name="cf4" style:base-cell-address="Authorised_list.A1638"/>
    </style:style>
    <style:style style:name="ce114" style:family="table-cell" style:parent-style-name="Default" style:data-style-name="N0">
      <style:table-cell-properties style:vertical-align="automatic" fo:wrap-option="wrap"/>
      <style:map style:condition="of:is-true-formula([.$O1638]=&quot;Rejected&quot;)" style:apply-style-name="cf1" style:base-cell-address="Authorised_list.A1638"/>
      <style:map style:condition="of:is-true-formula([.$O1638]=&quot;Application Cancelled&quot;)" style:apply-style-name="cf2" style:base-cell-address="Authorised_list.A1638"/>
      <style:map style:condition="of:is-true-formula([.$O1638]=&quot;Awaiting more information&quot;)" style:apply-style-name="cf3" style:base-cell-address="Authorised_list.A1638"/>
      <style:map style:condition="of:is-true-formula([.$O1638]=&quot;Approved&quot;)" style:apply-style-name="cf4" style:base-cell-address="Authorised_list.A1638"/>
    </style:style>
    <style:style style:name="ce115" style:family="table-cell">
      <style:map style:condition="of:is-true-formula([.$O1638]=&quot;Rejected&quot;)" style:apply-style-name="cf1" style:base-cell-address="Authorised_list.D1638"/>
      <style:map style:condition="of:is-true-formula([.$O1638]=&quot;Application Cancelled&quot;)" style:apply-style-name="cf2" style:base-cell-address="Authorised_list.D1638"/>
      <style:map style:condition="of:is-true-formula([.$O1638]=&quot;Awaiting more information&quot;)" style:apply-style-name="cf3" style:base-cell-address="Authorised_list.D1638"/>
      <style:map style:condition="of:is-true-formula([.$O1638]=&quot;Approved&quot;)" style:apply-style-name="cf4" style:base-cell-address="Authorised_list.D1638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38]=&quot;Rejected&quot;)" style:apply-style-name="cf1" style:base-cell-address="Authorised_list.D1638"/>
      <style:map style:condition="of:is-true-formula([.$O1638]=&quot;Application Cancelled&quot;)" style:apply-style-name="cf2" style:base-cell-address="Authorised_list.D1638"/>
      <style:map style:condition="of:is-true-formula([.$O1638]=&quot;Awaiting more information&quot;)" style:apply-style-name="cf3" style:base-cell-address="Authorised_list.D1638"/>
      <style:map style:condition="of:is-true-formula([.$O1638]=&quot;Approved&quot;)" style:apply-style-name="cf4" style:base-cell-address="Authorised_list.D1638"/>
    </style:style>
    <style:style style:name="ce117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[.$O1638]=&quot;Rejected&quot;)" style:apply-style-name="cf1" style:base-cell-address="Authorised_list.D1638"/>
      <style:map style:condition="of:is-true-formula([.$O1638]=&quot;Application Cancelled&quot;)" style:apply-style-name="cf2" style:base-cell-address="Authorised_list.D1638"/>
      <style:map style:condition="of:is-true-formula([.$O1638]=&quot;Awaiting more information&quot;)" style:apply-style-name="cf3" style:base-cell-address="Authorised_list.D1638"/>
      <style:map style:condition="of:is-true-formula([.$O1638]=&quot;Approved&quot;)" style:apply-style-name="cf4" style:base-cell-address="Authorised_list.D1638"/>
    </style:style>
    <style:style style:name="ce118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638]=&quot;Rejected&quot;)" style:apply-style-name="cf1" style:base-cell-address="Authorised_list.D1638"/>
      <style:map style:condition="of:is-true-formula([.$O1638]=&quot;Application Cancelled&quot;)" style:apply-style-name="cf2" style:base-cell-address="Authorised_list.D1638"/>
      <style:map style:condition="of:is-true-formula([.$O1638]=&quot;Awaiting more information&quot;)" style:apply-style-name="cf3" style:base-cell-address="Authorised_list.D1638"/>
      <style:map style:condition="of:is-true-formula([.$O1638]=&quot;Approved&quot;)" style:apply-style-name="cf4" style:base-cell-address="Authorised_list.D1638"/>
    </style:style>
    <style:style style:name="ce119" style:family="table-cell">
      <style:map style:condition="of:is-true-formula([.$O1653]=&quot;Rejected&quot;)" style:apply-style-name="cf1" style:base-cell-address="Authorised_list.A1653"/>
      <style:map style:condition="of:is-true-formula([.$O1653]=&quot;Application Cancelled&quot;)" style:apply-style-name="cf2" style:base-cell-address="Authorised_list.A1653"/>
      <style:map style:condition="of:is-true-formula([.$O1653]=&quot;Awaiting more information&quot;)" style:apply-style-name="cf3" style:base-cell-address="Authorised_list.A1653"/>
      <style:map style:condition="of:is-true-formula([.$O1653]=&quot;Approved&quot;)" style:apply-style-name="cf4" style:base-cell-address="Authorised_list.A1653"/>
    </style:style>
    <style:style style:name="ce120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automatic" style:repeat-content="false"/>
      <style:paragraph-properties fo:text-align="start" fo:margin-left="0cm"/>
      <style:map style:condition="of:is-true-formula(AND(COUNTIF([.$B$1825:.$B$1828]; [.B661])+COUNTIF([.$B$1693:.$B$1696]; [.B661])+COUNTIF([.$B$1680:.$B$1683]; [.B661])+COUNTIF([.$B$1565:.$B$1568]; [.B661])+COUNTIF([.$B$1:.$B$98]; [.B661])+COUNTIF([.$B$1767:.$B$1770]; [.B661])+COUNTIF([.$B$1699:.$B$1702]; [.B661])+COUNTIF([.$B$1576:.$B$1576]; [.B661])+COUNTIF([.$B$1606:.$B$1609]; [.B661])+COUNTIF([.$B$1615:.$B$1618]; [.B661])+COUNTIF([.$B$1632:.$B$1636]; [.B661])+COUNTIF([.$B$1650:.$B$1652]; [.B661])+COUNTIF([.$B$1654:.$B$1657]; [.B661])+COUNTIF([.$B$1661:.$B$1662]; [.B661])+COUNTIF([.$B$1712:.$B$1758]; [.B661])+COUNTIF([.$B$1784:.$B$1787]; [.B661])+COUNTIF([.$B$1796:.$B$1799]; [.B661])+COUNTIF([.$B$100:.$B$703]; [.B661])+COUNTIF([.$B$846:.$B$1555]; [.B661])+COUNTIF([.$B$1938:.$B$1048576]; [.B661])+COUNTIF([.$B$1834:.$B$1855]; [.B661])+COUNTIF([.$B$1892:.$B$1895]; [.B661])+COUNTIF([.$B$708:.$B$837]; [.B661])+COUNTIF([.$B$1910:.$B$1933]; [.B661])&gt;1;NOT(ISBLANK([.B661]))))" style:apply-style-name="cf6" style:base-cell-address="Authorised_list.B661"/>
    </style:style>
    <style:style style:name="ce121" style:family="table-cell">
      <style:map style:condition="of:is-true-formula([.$O1663]=&quot;Rejected&quot;)" style:apply-style-name="cf1" style:base-cell-address="Authorised_list.A1663"/>
      <style:map style:condition="of:is-true-formula([.$O1663]=&quot;Application Cancelled&quot;)" style:apply-style-name="cf2" style:base-cell-address="Authorised_list.A1663"/>
      <style:map style:condition="of:is-true-formula([.$O1663]=&quot;Awaiting more information&quot;)" style:apply-style-name="cf3" style:base-cell-address="Authorised_list.A1663"/>
      <style:map style:condition="of:is-true-formula([.$O1663]=&quot;Approved&quot;)" style:apply-style-name="cf4" style:base-cell-address="Authorised_list.A1663"/>
    </style:style>
    <style:style style:name="ce122" style:family="table-cell">
      <style:map style:condition="of:is-true-formula([.$O1663]=&quot;Rejected&quot;)" style:apply-style-name="cf1" style:base-cell-address="Authorised_list.D1663"/>
      <style:map style:condition="of:is-true-formula([.$O1663]=&quot;Application Cancelled&quot;)" style:apply-style-name="cf2" style:base-cell-address="Authorised_list.D1663"/>
      <style:map style:condition="of:is-true-formula([.$O1663]=&quot;Awaiting more information&quot;)" style:apply-style-name="cf3" style:base-cell-address="Authorised_list.D1663"/>
      <style:map style:condition="of:is-true-formula([.$O1663]=&quot;Approved&quot;)" style:apply-style-name="cf4" style:base-cell-address="Authorised_list.D1663"/>
    </style:style>
    <style:style style:name="ce123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663]=&quot;Rejected&quot;)" style:apply-style-name="cf1" style:base-cell-address="Authorised_list.D1663"/>
      <style:map style:condition="of:is-true-formula([.$O1663]=&quot;Application Cancelled&quot;)" style:apply-style-name="cf2" style:base-cell-address="Authorised_list.D1663"/>
      <style:map style:condition="of:is-true-formula([.$O1663]=&quot;Awaiting more information&quot;)" style:apply-style-name="cf3" style:base-cell-address="Authorised_list.D1663"/>
      <style:map style:condition="of:is-true-formula([.$O1663]=&quot;Approved&quot;)" style:apply-style-name="cf4" style:base-cell-address="Authorised_list.D1663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63]=&quot;Rejected&quot;)" style:apply-style-name="cf1" style:base-cell-address="Authorised_list.D1663"/>
      <style:map style:condition="of:is-true-formula([.$O1663]=&quot;Application Cancelled&quot;)" style:apply-style-name="cf2" style:base-cell-address="Authorised_list.D1663"/>
      <style:map style:condition="of:is-true-formula([.$O1663]=&quot;Awaiting more information&quot;)" style:apply-style-name="cf3" style:base-cell-address="Authorised_list.D1663"/>
      <style:map style:condition="of:is-true-formula([.$O1663]=&quot;Approved&quot;)" style:apply-style-name="cf4" style:base-cell-address="Authorised_list.D1663"/>
    </style:style>
    <style:style style:name="ce125" style:family="table-cell">
      <style:map style:condition="of:is-true-formula([.$N569]=&quot;Rejected&quot;)" style:apply-style-name="cf1" style:base-cell-address="Authorised_list.C1665"/>
      <style:map style:condition="of:is-true-formula([.$N569]=&quot;Application Cancelled&quot;)" style:apply-style-name="cf2" style:base-cell-address="Authorised_list.C1665"/>
      <style:map style:condition="of:is-true-formula([.$N569]=&quot;Awaiting more information&quot;)" style:apply-style-name="cf3" style:base-cell-address="Authorised_list.C1665"/>
      <style:map style:condition="of:is-true-formula([.$N569]=&quot;Approved&quot;)" style:apply-style-name="cf4" style:base-cell-address="Authorised_list.C1665"/>
    </style:style>
    <style:style style:name="ce126" style:family="table-cell">
      <style:map style:condition="of:is-true-formula([.$O1665]=&quot;Rejected&quot;)" style:apply-style-name="cf1" style:base-cell-address="Authorised_list.D1665"/>
      <style:map style:condition="of:is-true-formula([.$O1665]=&quot;Application Cancelled&quot;)" style:apply-style-name="cf2" style:base-cell-address="Authorised_list.D1665"/>
      <style:map style:condition="of:is-true-formula([.$O1665]=&quot;Awaiting more information&quot;)" style:apply-style-name="cf3" style:base-cell-address="Authorised_list.D1665"/>
      <style:map style:condition="of:is-true-formula([.$O1665]=&quot;Approved&quot;)" style:apply-style-name="cf4" style:base-cell-address="Authorised_list.D1665"/>
    </style:style>
    <style:style style:name="ce127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665]=&quot;Rejected&quot;)" style:apply-style-name="cf1" style:base-cell-address="Authorised_list.D1665"/>
      <style:map style:condition="of:is-true-formula([.$O1665]=&quot;Application Cancelled&quot;)" style:apply-style-name="cf2" style:base-cell-address="Authorised_list.D1665"/>
      <style:map style:condition="of:is-true-formula([.$O1665]=&quot;Awaiting more information&quot;)" style:apply-style-name="cf3" style:base-cell-address="Authorised_list.D1665"/>
      <style:map style:condition="of:is-true-formula([.$O1665]=&quot;Approved&quot;)" style:apply-style-name="cf4" style:base-cell-address="Authorised_list.D1665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65]=&quot;Rejected&quot;)" style:apply-style-name="cf1" style:base-cell-address="Authorised_list.D1665"/>
      <style:map style:condition="of:is-true-formula([.$O1665]=&quot;Application Cancelled&quot;)" style:apply-style-name="cf2" style:base-cell-address="Authorised_list.D1665"/>
      <style:map style:condition="of:is-true-formula([.$O1665]=&quot;Awaiting more information&quot;)" style:apply-style-name="cf3" style:base-cell-address="Authorised_list.D1665"/>
      <style:map style:condition="of:is-true-formula([.$O1665]=&quot;Approved&quot;)" style:apply-style-name="cf4" style:base-cell-address="Authorised_list.D1665"/>
    </style:style>
    <style:style style:name="ce129" style:family="table-cell">
      <style:map style:condition="of:is-true-formula([.$O1668]=&quot;Rejected&quot;)" style:apply-style-name="cf1" style:base-cell-address="Authorised_list.D1668"/>
      <style:map style:condition="of:is-true-formula([.$O1668]=&quot;Application Cancelled&quot;)" style:apply-style-name="cf2" style:base-cell-address="Authorised_list.D1668"/>
      <style:map style:condition="of:is-true-formula([.$O1668]=&quot;Awaiting more information&quot;)" style:apply-style-name="cf3" style:base-cell-address="Authorised_list.D1668"/>
      <style:map style:condition="of:is-true-formula([.$O1668]=&quot;Approved&quot;)" style:apply-style-name="cf4" style:base-cell-address="Authorised_list.D1668"/>
    </style:style>
    <style:style style:name="ce13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668]=&quot;Rejected&quot;)" style:apply-style-name="cf1" style:base-cell-address="Authorised_list.D1668"/>
      <style:map style:condition="of:is-true-formula([.$O1668]=&quot;Application Cancelled&quot;)" style:apply-style-name="cf2" style:base-cell-address="Authorised_list.D1668"/>
      <style:map style:condition="of:is-true-formula([.$O1668]=&quot;Awaiting more information&quot;)" style:apply-style-name="cf3" style:base-cell-address="Authorised_list.D1668"/>
      <style:map style:condition="of:is-true-formula([.$O1668]=&quot;Approved&quot;)" style:apply-style-name="cf4" style:base-cell-address="Authorised_list.D1668"/>
    </style:style>
    <style:style style:name="ce131" style:family="table-cell">
      <style:map style:condition="of:is-true-formula([.$O1668]=&quot;Rejected&quot;)" style:apply-style-name="cf1" style:base-cell-address="Authorised_list.A1668"/>
      <style:map style:condition="of:is-true-formula([.$O1668]=&quot;Application Cancelled&quot;)" style:apply-style-name="cf2" style:base-cell-address="Authorised_list.A1668"/>
      <style:map style:condition="of:is-true-formula([.$O1668]=&quot;Awaiting more information&quot;)" style:apply-style-name="cf3" style:base-cell-address="Authorised_list.A1668"/>
      <style:map style:condition="of:is-true-formula([.$O1668]=&quot;Approved&quot;)" style:apply-style-name="cf4" style:base-cell-address="Authorised_list.A1668"/>
    </style:style>
    <style:style style:name="ce132" style:family="table-cell">
      <style:map style:condition="of:is-true-formula([.$N576]=&quot;Rejected&quot;)" style:apply-style-name="cf1" style:base-cell-address="Authorised_list.C1672"/>
      <style:map style:condition="of:is-true-formula([.$N576]=&quot;Application Cancelled&quot;)" style:apply-style-name="cf2" style:base-cell-address="Authorised_list.C1672"/>
      <style:map style:condition="of:is-true-formula([.$N576]=&quot;Awaiting more information&quot;)" style:apply-style-name="cf3" style:base-cell-address="Authorised_list.C1672"/>
      <style:map style:condition="of:is-true-formula([.$N576]=&quot;Approved&quot;)" style:apply-style-name="cf4" style:base-cell-address="Authorised_list.C1672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72]=&quot;Rejected&quot;)" style:apply-style-name="cf1" style:base-cell-address="Authorised_list.F1672"/>
      <style:map style:condition="of:is-true-formula([.$O1672]=&quot;Application Cancelled&quot;)" style:apply-style-name="cf2" style:base-cell-address="Authorised_list.F1672"/>
      <style:map style:condition="of:is-true-formula([.$O1672]=&quot;Awaiting more information&quot;)" style:apply-style-name="cf3" style:base-cell-address="Authorised_list.F1672"/>
      <style:map style:condition="of:is-true-formula([.$O1672]=&quot;Approved&quot;)" style:apply-style-name="cf4" style:base-cell-address="Authorised_list.F1672"/>
    </style:style>
    <style:style style:name="ce134" style:family="table-cell">
      <style:map style:condition="of:is-true-formula([.$O1672]=&quot;Rejected&quot;)" style:apply-style-name="cf1" style:base-cell-address="Authorised_list.F1672"/>
      <style:map style:condition="of:is-true-formula([.$O1672]=&quot;Application Cancelled&quot;)" style:apply-style-name="cf2" style:base-cell-address="Authorised_list.F1672"/>
      <style:map style:condition="of:is-true-formula([.$O1672]=&quot;Awaiting more information&quot;)" style:apply-style-name="cf3" style:base-cell-address="Authorised_list.F1672"/>
      <style:map style:condition="of:is-true-formula([.$O1672]=&quot;Approved&quot;)" style:apply-style-name="cf4" style:base-cell-address="Authorised_list.F1672"/>
    </style:style>
    <style:style style:name="ce135" style:family="table-cell">
      <style:map style:condition="of:is-true-formula([.$O1680]=&quot;Rejected&quot;)" style:apply-style-name="cf1" style:base-cell-address="Authorised_list.D1680"/>
      <style:map style:condition="of:is-true-formula([.$O1680]=&quot;Application Cancelled&quot;)" style:apply-style-name="cf2" style:base-cell-address="Authorised_list.D1680"/>
      <style:map style:condition="of:is-true-formula([.$O1680]=&quot;Awaiting more information&quot;)" style:apply-style-name="cf3" style:base-cell-address="Authorised_list.D1680"/>
      <style:map style:condition="of:is-true-formula([.$O1680]=&quot;Approved&quot;)" style:apply-style-name="cf4" style:base-cell-address="Authorised_list.D1680"/>
    </style:style>
    <style:style style:name="ce136" style:family="table-cell">
      <style:map style:condition="of:is-true-formula([.$O1684]=&quot;Rejected&quot;)" style:apply-style-name="cf1" style:base-cell-address="Authorised_list.I1684"/>
      <style:map style:condition="of:is-true-formula([.$O1684]=&quot;Application Cancelled&quot;)" style:apply-style-name="cf2" style:base-cell-address="Authorised_list.I1684"/>
      <style:map style:condition="of:is-true-formula([.$O1684]=&quot;Awaiting more information&quot;)" style:apply-style-name="cf3" style:base-cell-address="Authorised_list.I1684"/>
      <style:map style:condition="of:is-true-formula([.$O1684]=&quot;Approved&quot;)" style:apply-style-name="cf4" style:base-cell-address="Authorised_list.I1684"/>
    </style:style>
    <style:style style:name="ce137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684]=&quot;Rejected&quot;)" style:apply-style-name="cf1" style:base-cell-address="Authorised_list.E1684"/>
      <style:map style:condition="of:is-true-formula([.$O1684]=&quot;Application Cancelled&quot;)" style:apply-style-name="cf2" style:base-cell-address="Authorised_list.E1684"/>
      <style:map style:condition="of:is-true-formula([.$O1684]=&quot;Awaiting more information&quot;)" style:apply-style-name="cf3" style:base-cell-address="Authorised_list.E1684"/>
      <style:map style:condition="of:is-true-formula([.$O1684]=&quot;Approved&quot;)" style:apply-style-name="cf4" style:base-cell-address="Authorised_list.E1684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84]=&quot;Rejected&quot;)" style:apply-style-name="cf1" style:base-cell-address="Authorised_list.E1684"/>
      <style:map style:condition="of:is-true-formula([.$O1684]=&quot;Application Cancelled&quot;)" style:apply-style-name="cf2" style:base-cell-address="Authorised_list.E1684"/>
      <style:map style:condition="of:is-true-formula([.$O1684]=&quot;Awaiting more information&quot;)" style:apply-style-name="cf3" style:base-cell-address="Authorised_list.E1684"/>
      <style:map style:condition="of:is-true-formula([.$O1684]=&quot;Approved&quot;)" style:apply-style-name="cf4" style:base-cell-address="Authorised_list.E1684"/>
    </style:style>
    <style:style style:name="ce139" style:family="table-cell">
      <style:map style:condition="of:is-true-formula([.$O1684]=&quot;Rejected&quot;)" style:apply-style-name="cf1" style:base-cell-address="Authorised_list.E1684"/>
      <style:map style:condition="of:is-true-formula([.$O1684]=&quot;Application Cancelled&quot;)" style:apply-style-name="cf2" style:base-cell-address="Authorised_list.E1684"/>
      <style:map style:condition="of:is-true-formula([.$O1684]=&quot;Awaiting more information&quot;)" style:apply-style-name="cf3" style:base-cell-address="Authorised_list.E1684"/>
      <style:map style:condition="of:is-true-formula([.$O1684]=&quot;Approved&quot;)" style:apply-style-name="cf4" style:base-cell-address="Authorised_list.E1684"/>
    </style:style>
    <style:style style:name="ce140" style:family="table-cell">
      <style:map style:condition="of:is-true-formula(AND(COUNTIF([.$B$1825:.$B$1828]; [.B1654])+COUNTIF([.$B$1693:.$B$1696]; [.B1654])+COUNTIF([.$B$1680:.$B$1683]; [.B1654])+COUNTIF([.$B$1565:.$B$1568]; [.B1654])+COUNTIF([.$B$1:.$B$98]; [.B1654])+COUNTIF([.$B$1767:.$B$1770]; [.B1654])+COUNTIF([.$B$1699:.$B$1702]; [.B1654])+COUNTIF([.$B$1576:.$B$1576]; [.B1654])+COUNTIF([.$B$1606:.$B$1609]; [.B1654])+COUNTIF([.$B$1615:.$B$1618]; [.B1654])+COUNTIF([.$B$1632:.$B$1636]; [.B1654])+COUNTIF([.$B$1650:.$B$1652]; [.B1654])+COUNTIF([.$B$1654:.$B$1657]; [.B1654])+COUNTIF([.$B$1661:.$B$1662]; [.B1654])+COUNTIF([.$B$1712:.$B$1758]; [.B1654])+COUNTIF([.$B$1784:.$B$1787]; [.B1654])+COUNTIF([.$B$1796:.$B$1799]; [.B1654])+COUNTIF([.$B$100:.$B$703]; [.B1654])+COUNTIF([.$B$846:.$B$1555]; [.B1654])+COUNTIF([.$B$1938:.$B$1048576]; [.B1654])+COUNTIF([.$B$1834:.$B$1855]; [.B1654])+COUNTIF([.$B$1892:.$B$1895]; [.B1654])+COUNTIF([.$B$708:.$B$837]; [.B1654])+COUNTIF([.$B$1910:.$B$1933]; [.B1654])&gt;1;NOT(ISBLANK([.B1654]))))" style:apply-style-name="cf6" style:base-cell-address="Authorised_list.B1654"/>
    </style:style>
    <style:style style:name="ce141" style:family="table-cell">
      <style:map style:condition="of:is-true-formula([.$N1026]=&quot;Rejected&quot;)" style:apply-style-name="cf1" style:base-cell-address="Authorised_list.A1699"/>
      <style:map style:condition="of:is-true-formula([.$N1026]=&quot;Application Cancelled&quot;)" style:apply-style-name="cf2" style:base-cell-address="Authorised_list.A1699"/>
      <style:map style:condition="of:is-true-formula([.$N1026]=&quot;Awaiting more information&quot;)" style:apply-style-name="cf3" style:base-cell-address="Authorised_list.A1699"/>
      <style:map style:condition="of:is-true-formula([.$N1026]=&quot;Approved&quot;)" style:apply-style-name="cf4" style:base-cell-address="Authorised_list.A1699"/>
    </style:style>
    <style:style style:name="ce142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N1026]=&quot;Rejected&quot;)" style:apply-style-name="cf1" style:base-cell-address="Authorised_list.A1699"/>
      <style:map style:condition="of:is-true-formula([.$N1026]=&quot;Application Cancelled&quot;)" style:apply-style-name="cf2" style:base-cell-address="Authorised_list.A1699"/>
      <style:map style:condition="of:is-true-formula([.$N1026]=&quot;Awaiting more information&quot;)" style:apply-style-name="cf3" style:base-cell-address="Authorised_list.A1699"/>
      <style:map style:condition="of:is-true-formula([.$N1026]=&quot;Approved&quot;)" style:apply-style-name="cf4" style:base-cell-address="Authorised_list.A1699"/>
    </style:style>
    <style:style style:name="ce143" style:family="table-cell">
      <style:map style:condition="of:is-true-formula([.$O1703]=&quot;Rejected&quot;)" style:apply-style-name="cf1" style:base-cell-address="Authorised_list.D1703"/>
      <style:map style:condition="of:is-true-formula([.$O1703]=&quot;Application Cancelled&quot;)" style:apply-style-name="cf2" style:base-cell-address="Authorised_list.D1703"/>
      <style:map style:condition="of:is-true-formula([.$O1703]=&quot;Awaiting more information&quot;)" style:apply-style-name="cf3" style:base-cell-address="Authorised_list.D1703"/>
      <style:map style:condition="of:is-true-formula([.$O1703]=&quot;Approved&quot;)" style:apply-style-name="cf4" style:base-cell-address="Authorised_list.D1703"/>
    </style:style>
    <style:style style:name="ce144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703]=&quot;Rejected&quot;)" style:apply-style-name="cf1" style:base-cell-address="Authorised_list.D1703"/>
      <style:map style:condition="of:is-true-formula([.$O1703]=&quot;Application Cancelled&quot;)" style:apply-style-name="cf2" style:base-cell-address="Authorised_list.D1703"/>
      <style:map style:condition="of:is-true-formula([.$O1703]=&quot;Awaiting more information&quot;)" style:apply-style-name="cf3" style:base-cell-address="Authorised_list.D1703"/>
      <style:map style:condition="of:is-true-formula([.$O1703]=&quot;Approved&quot;)" style:apply-style-name="cf4" style:base-cell-address="Authorised_list.D1703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703]=&quot;Rejected&quot;)" style:apply-style-name="cf1" style:base-cell-address="Authorised_list.D1703"/>
      <style:map style:condition="of:is-true-formula([.$O1703]=&quot;Application Cancelled&quot;)" style:apply-style-name="cf2" style:base-cell-address="Authorised_list.D1703"/>
      <style:map style:condition="of:is-true-formula([.$O1703]=&quot;Awaiting more information&quot;)" style:apply-style-name="cf3" style:base-cell-address="Authorised_list.D1703"/>
      <style:map style:condition="of:is-true-formula([.$O1703]=&quot;Approved&quot;)" style:apply-style-name="cf4" style:base-cell-address="Authorised_list.D1703"/>
    </style:style>
    <style:style style:name="ce146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703]=&quot;Rejected&quot;)" style:apply-style-name="cf1" style:base-cell-address="Authorised_list.D1703"/>
      <style:map style:condition="of:is-true-formula([.$O1703]=&quot;Application Cancelled&quot;)" style:apply-style-name="cf2" style:base-cell-address="Authorised_list.D1703"/>
      <style:map style:condition="of:is-true-formula([.$O1703]=&quot;Awaiting more information&quot;)" style:apply-style-name="cf3" style:base-cell-address="Authorised_list.D1703"/>
      <style:map style:condition="of:is-true-formula([.$O1703]=&quot;Approved&quot;)" style:apply-style-name="cf4" style:base-cell-address="Authorised_list.D1703"/>
    </style:style>
    <style:style style:name="ce147" style:family="table-cell">
      <style:map style:condition="of:is-true-formula([.$O1703]=&quot;Rejected&quot;)" style:apply-style-name="cf1" style:base-cell-address="Authorised_list.A1703"/>
      <style:map style:condition="of:is-true-formula([.$O1703]=&quot;Application Cancelled&quot;)" style:apply-style-name="cf2" style:base-cell-address="Authorised_list.A1703"/>
      <style:map style:condition="of:is-true-formula([.$O1703]=&quot;Awaiting more information&quot;)" style:apply-style-name="cf3" style:base-cell-address="Authorised_list.A1703"/>
      <style:map style:condition="of:is-true-formula([.$O1703]=&quot;Approved&quot;)" style:apply-style-name="cf4" style:base-cell-address="Authorised_list.A1703"/>
    </style:style>
    <style:style style:name="ce148" style:family="table-cell">
      <style:map style:condition="of:is-true-formula([.$O1703]=&quot;Rejected&quot;)" style:apply-style-name="cf1" style:base-cell-address="Authorised_list.I1703"/>
      <style:map style:condition="of:is-true-formula([.$O1703]=&quot;Application Cancelled&quot;)" style:apply-style-name="cf2" style:base-cell-address="Authorised_list.I1703"/>
      <style:map style:condition="of:is-true-formula([.$O1703]=&quot;Awaiting more information&quot;)" style:apply-style-name="cf3" style:base-cell-address="Authorised_list.I1703"/>
      <style:map style:condition="of:is-true-formula([.$O1703]=&quot;Approved&quot;)" style:apply-style-name="cf4" style:base-cell-address="Authorised_list.I1703"/>
    </style:style>
    <style:style style:name="ce1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703]=&quot;Rejected&quot;)" style:apply-style-name="cf1" style:base-cell-address="Authorised_list.I1703"/>
      <style:map style:condition="of:is-true-formula([.$O1703]=&quot;Application Cancelled&quot;)" style:apply-style-name="cf2" style:base-cell-address="Authorised_list.I1703"/>
      <style:map style:condition="of:is-true-formula([.$O1703]=&quot;Awaiting more information&quot;)" style:apply-style-name="cf3" style:base-cell-address="Authorised_list.I1703"/>
      <style:map style:condition="of:is-true-formula([.$O1703]=&quot;Approved&quot;)" style:apply-style-name="cf4" style:base-cell-address="Authorised_list.I1703"/>
    </style:style>
    <style:style style:name="ce150" style:family="table-cell">
      <style:map style:condition="of:is-true-formula(AND(COUNTIF([.$B$1825:.$B$1828]; [.B644])+COUNTIF([.$B$1693:.$B$1696]; [.B644])+COUNTIF([.$B$1680:.$B$1683]; [.B644])+COUNTIF([.$B$1565:.$B$1568]; [.B644])+COUNTIF([.$B$1:.$B$98]; [.B644])+COUNTIF([.$B$1767:.$B$1770]; [.B644])+COUNTIF([.$B$1699:.$B$1702]; [.B644])+COUNTIF([.$B$1576:.$B$1576]; [.B644])+COUNTIF([.$B$1606:.$B$1609]; [.B644])+COUNTIF([.$B$1615:.$B$1618]; [.B644])+COUNTIF([.$B$1632:.$B$1636]; [.B644])+COUNTIF([.$B$1650:.$B$1652]; [.B644])+COUNTIF([.$B$1654:.$B$1657]; [.B644])+COUNTIF([.$B$1661:.$B$1662]; [.B644])+COUNTIF([.$B$1712:.$B$1758]; [.B644])+COUNTIF([.$B$1784:.$B$1787]; [.B644])+COUNTIF([.$B$1796:.$B$1799]; [.B644])+COUNTIF([.$B$100:.$B$703]; [.B644])+COUNTIF([.$B$846:.$B$1555]; [.B644])+COUNTIF([.$B$1938:.$B$1048576]; [.B644])+COUNTIF([.$B$1834:.$B$1855]; [.B644])+COUNTIF([.$B$1892:.$B$1895]; [.B644])+COUNTIF([.$B$708:.$B$837]; [.B644])+COUNTIF([.$B$1910:.$B$1933]; [.B644])&gt;1;NOT(ISBLANK([.B644]))))" style:apply-style-name="cf6" style:base-cell-address="Authorised_list.B644"/>
      <style:map style:condition="of:is-true-formula([.$N1026]=&quot;Rejected&quot;)" style:apply-style-name="cf1" style:base-cell-address="Authorised_list.A1699"/>
      <style:map style:condition="of:is-true-formula([.$N1026]=&quot;Application Cancelled&quot;)" style:apply-style-name="cf2" style:base-cell-address="Authorised_list.A1699"/>
      <style:map style:condition="of:is-true-formula([.$N1026]=&quot;Awaiting more information&quot;)" style:apply-style-name="cf3" style:base-cell-address="Authorised_list.A1699"/>
      <style:map style:condition="of:is-true-formula([.$N1026]=&quot;Approved&quot;)" style:apply-style-name="cf4" style:base-cell-address="Authorised_list.A1699"/>
    </style:style>
    <style:style style:name="ce151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660]=&quot;Rejected&quot;)" style:apply-style-name="cf1" style:base-cell-address="Authorised_list.E1660"/>
      <style:map style:condition="of:is-true-formula([.$O1660]=&quot;Application Cancelled&quot;)" style:apply-style-name="cf2" style:base-cell-address="Authorised_list.E1660"/>
      <style:map style:condition="of:is-true-formula([.$O1660]=&quot;Awaiting more information&quot;)" style:apply-style-name="cf3" style:base-cell-address="Authorised_list.E1660"/>
      <style:map style:condition="of:is-true-formula([.$O1660]=&quot;Approved&quot;)" style:apply-style-name="cf4" style:base-cell-address="Authorised_list.E1660"/>
    </style:style>
    <style:style style:name="ce15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60]=&quot;Rejected&quot;)" style:apply-style-name="cf1" style:base-cell-address="Authorised_list.E1660"/>
      <style:map style:condition="of:is-true-formula([.$O1660]=&quot;Application Cancelled&quot;)" style:apply-style-name="cf2" style:base-cell-address="Authorised_list.E1660"/>
      <style:map style:condition="of:is-true-formula([.$O1660]=&quot;Awaiting more information&quot;)" style:apply-style-name="cf3" style:base-cell-address="Authorised_list.E1660"/>
      <style:map style:condition="of:is-true-formula([.$O1660]=&quot;Approved&quot;)" style:apply-style-name="cf4" style:base-cell-address="Authorised_list.E1660"/>
    </style:style>
    <style:style style:name="ce1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N554]=&quot;Rejected&quot;)" style:apply-style-name="cf1" style:base-cell-address="Authorised_list.B1654"/>
      <style:map style:condition="of:is-true-formula([.$N554]=&quot;Application Cancelled&quot;)" style:apply-style-name="cf2" style:base-cell-address="Authorised_list.B1654"/>
      <style:map style:condition="of:is-true-formula([.$N554]=&quot;Awaiting more information&quot;)" style:apply-style-name="cf3" style:base-cell-address="Authorised_list.B1654"/>
      <style:map style:condition="of:is-true-formula([.$N554]=&quot;Approved&quot;)" style:apply-style-name="cf4" style:base-cell-address="Authorised_list.B1654"/>
    </style:style>
    <style:style style:name="ce1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269]=&quot;Rejected&quot;)" style:apply-style-name="cf1" style:base-cell-address="Authorised_list.A1269"/>
      <style:map style:condition="of:is-true-formula([.$O1269]=&quot;Application Cancelled&quot;)" style:apply-style-name="cf2" style:base-cell-address="Authorised_list.A1269"/>
      <style:map style:condition="of:is-true-formula([.$O1269]=&quot;Awaiting more information&quot;)" style:apply-style-name="cf3" style:base-cell-address="Authorised_list.A1269"/>
      <style:map style:condition="of:is-true-formula([.$O1269]=&quot;Approved&quot;)" style:apply-style-name="cf4" style:base-cell-address="Authorised_list.A1269"/>
    </style:style>
    <style:style style:name="ce155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269]=&quot;Rejected&quot;)" style:apply-style-name="cf1" style:base-cell-address="Authorised_list.A1269"/>
      <style:map style:condition="of:is-true-formula([.$O1269]=&quot;Application Cancelled&quot;)" style:apply-style-name="cf2" style:base-cell-address="Authorised_list.A1269"/>
      <style:map style:condition="of:is-true-formula([.$O1269]=&quot;Awaiting more information&quot;)" style:apply-style-name="cf3" style:base-cell-address="Authorised_list.A1269"/>
      <style:map style:condition="of:is-true-formula([.$O1269]=&quot;Approved&quot;)" style:apply-style-name="cf4" style:base-cell-address="Authorised_list.A1269"/>
    </style:style>
    <style:style style:name="ce156" style:family="table-cell">
      <style:map style:condition="of:is-true-formula([.$O1658]=&quot;Rejected&quot;)" style:apply-style-name="cf1" style:base-cell-address="Authorised_list.A1658"/>
      <style:map style:condition="of:is-true-formula([.$O1658]=&quot;Application Cancelled&quot;)" style:apply-style-name="cf2" style:base-cell-address="Authorised_list.A1658"/>
      <style:map style:condition="of:is-true-formula([.$O1658]=&quot;Awaiting more information&quot;)" style:apply-style-name="cf3" style:base-cell-address="Authorised_list.A1658"/>
      <style:map style:condition="of:is-true-formula([.$O1658]=&quot;Approved&quot;)" style:apply-style-name="cf4" style:base-cell-address="Authorised_list.A1658"/>
    </style:style>
    <style:style style:name="ce157" style:family="table-cell">
      <style:map style:condition="of:is-true-formula([.$N554]=&quot;Rejected&quot;)" style:apply-style-name="cf1" style:base-cell-address="Authorised_list.B1654"/>
      <style:map style:condition="of:is-true-formula([.$N554]=&quot;Application Cancelled&quot;)" style:apply-style-name="cf2" style:base-cell-address="Authorised_list.B1654"/>
      <style:map style:condition="of:is-true-formula([.$N554]=&quot;Awaiting more information&quot;)" style:apply-style-name="cf3" style:base-cell-address="Authorised_list.B1654"/>
      <style:map style:condition="of:is-true-formula([.$N554]=&quot;Approved&quot;)" style:apply-style-name="cf4" style:base-cell-address="Authorised_list.B1654"/>
    </style:style>
    <style:style style:name="ce158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N554]=&quot;Rejected&quot;)" style:apply-style-name="cf1" style:base-cell-address="Authorised_list.B1654"/>
      <style:map style:condition="of:is-true-formula([.$N554]=&quot;Application Cancelled&quot;)" style:apply-style-name="cf2" style:base-cell-address="Authorised_list.B1654"/>
      <style:map style:condition="of:is-true-formula([.$N554]=&quot;Awaiting more information&quot;)" style:apply-style-name="cf3" style:base-cell-address="Authorised_list.B1654"/>
      <style:map style:condition="of:is-true-formula([.$N554]=&quot;Approved&quot;)" style:apply-style-name="cf4" style:base-cell-address="Authorised_list.B1654"/>
    </style:style>
    <style:style style:name="ce159" style:family="table-cell">
      <style:map style:condition="of:is-true-formula([.$N554]=&quot;Rejected&quot;)" style:apply-style-name="cf1" style:base-cell-address="Authorised_list.B1654"/>
      <style:map style:condition="of:is-true-formula([.$N554]=&quot;Application Cancelled&quot;)" style:apply-style-name="cf2" style:base-cell-address="Authorised_list.B1654"/>
      <style:map style:condition="of:is-true-formula([.$N554]=&quot;Awaiting more information&quot;)" style:apply-style-name="cf3" style:base-cell-address="Authorised_list.B1654"/>
      <style:map style:condition="of:is-true-formula([.$N554]=&quot;Approved&quot;)" style:apply-style-name="cf4" style:base-cell-address="Authorised_list.B1654"/>
      <style:map style:condition="of:is-true-formula(AND(COUNTIF([.$B$1825:.$B$1828]; [.B1654])+COUNTIF([.$B$1693:.$B$1696]; [.B1654])+COUNTIF([.$B$1680:.$B$1683]; [.B1654])+COUNTIF([.$B$1565:.$B$1568]; [.B1654])+COUNTIF([.$B$1:.$B$98]; [.B1654])+COUNTIF([.$B$1767:.$B$1770]; [.B1654])+COUNTIF([.$B$1699:.$B$1702]; [.B1654])+COUNTIF([.$B$1576:.$B$1576]; [.B1654])+COUNTIF([.$B$1606:.$B$1609]; [.B1654])+COUNTIF([.$B$1615:.$B$1618]; [.B1654])+COUNTIF([.$B$1632:.$B$1636]; [.B1654])+COUNTIF([.$B$1650:.$B$1652]; [.B1654])+COUNTIF([.$B$1654:.$B$1657]; [.B1654])+COUNTIF([.$B$1661:.$B$1662]; [.B1654])+COUNTIF([.$B$1712:.$B$1758]; [.B1654])+COUNTIF([.$B$1784:.$B$1787]; [.B1654])+COUNTIF([.$B$1796:.$B$1799]; [.B1654])+COUNTIF([.$B$100:.$B$703]; [.B1654])+COUNTIF([.$B$846:.$B$1555]; [.B1654])+COUNTIF([.$B$1938:.$B$1048576]; [.B1654])+COUNTIF([.$B$1834:.$B$1855]; [.B1654])+COUNTIF([.$B$1892:.$B$1895]; [.B1654])+COUNTIF([.$B$708:.$B$837]; [.B1654])+COUNTIF([.$B$1910:.$B$1933]; [.B1654])&gt;1;NOT(ISBLANK([.B1654]))))" style:apply-style-name="cf6" style:base-cell-address="Authorised_list.B1654"/>
    </style:style>
    <style:style style:name="ce160" style:family="table-cell">
      <style:map style:condition="of:is-true-formula([.$O1692]=&quot;Rejected&quot;)" style:apply-style-name="cf1" style:base-cell-address="Authorised_list.D1692"/>
      <style:map style:condition="of:is-true-formula([.$O1692]=&quot;Application Cancelled&quot;)" style:apply-style-name="cf2" style:base-cell-address="Authorised_list.D1692"/>
      <style:map style:condition="of:is-true-formula([.$O1692]=&quot;Awaiting more information&quot;)" style:apply-style-name="cf3" style:base-cell-address="Authorised_list.D1692"/>
      <style:map style:condition="of:is-true-formula([.$O1692]=&quot;Approved&quot;)" style:apply-style-name="cf4" style:base-cell-address="Authorised_list.D1692"/>
    </style:style>
    <style:style style:name="ce161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692]=&quot;Rejected&quot;)" style:apply-style-name="cf1" style:base-cell-address="Authorised_list.D1692"/>
      <style:map style:condition="of:is-true-formula([.$O1692]=&quot;Application Cancelled&quot;)" style:apply-style-name="cf2" style:base-cell-address="Authorised_list.D1692"/>
      <style:map style:condition="of:is-true-formula([.$O1692]=&quot;Awaiting more information&quot;)" style:apply-style-name="cf3" style:base-cell-address="Authorised_list.D1692"/>
      <style:map style:condition="of:is-true-formula([.$O1692]=&quot;Approved&quot;)" style:apply-style-name="cf4" style:base-cell-address="Authorised_list.D1692"/>
    </style:style>
    <style:style style:name="ce162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269]=&quot;Rejected&quot;)" style:apply-style-name="cf1" style:base-cell-address="Authorised_list.A1269"/>
      <style:map style:condition="of:is-true-formula([.$O1269]=&quot;Application Cancelled&quot;)" style:apply-style-name="cf2" style:base-cell-address="Authorised_list.A1269"/>
      <style:map style:condition="of:is-true-formula([.$O1269]=&quot;Awaiting more information&quot;)" style:apply-style-name="cf3" style:base-cell-address="Authorised_list.A1269"/>
      <style:map style:condition="of:is-true-formula([.$O1269]=&quot;Approved&quot;)" style:apply-style-name="cf4" style:base-cell-address="Authorised_list.A1269"/>
    </style:style>
    <style:style style:name="ce163" style:family="table-cell">
      <style:map style:condition="of:is-true-formula([.$N1715]=&quot;Rejected&quot;)" style:apply-style-name="cf1" style:base-cell-address="Authorised_list.C1709"/>
      <style:map style:condition="of:is-true-formula([.$N1715]=&quot;Application Cancelled&quot;)" style:apply-style-name="cf2" style:base-cell-address="Authorised_list.C1709"/>
      <style:map style:condition="of:is-true-formula([.$N1715]=&quot;Awaiting more information&quot;)" style:apply-style-name="cf3" style:base-cell-address="Authorised_list.C1709"/>
      <style:map style:condition="of:is-true-formula([.$N1715]=&quot;Approved&quot;)" style:apply-style-name="cf4" style:base-cell-address="Authorised_list.C1709"/>
    </style:style>
    <style:style style:name="ce16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  <style:map style:condition="of:is-true-formula([.$O1712]=&quot;Rejected&quot;)" style:apply-style-name="cf1" style:base-cell-address="Authorised_list.D1712"/>
      <style:map style:condition="of:is-true-formula([.$O1712]=&quot;Application Cancelled&quot;)" style:apply-style-name="cf2" style:base-cell-address="Authorised_list.D1712"/>
      <style:map style:condition="of:is-true-formula([.$O1712]=&quot;Awaiting more information&quot;)" style:apply-style-name="cf3" style:base-cell-address="Authorised_list.D1712"/>
      <style:map style:condition="of:is-true-formula([.$O1712]=&quot;Approved&quot;)" style:apply-style-name="cf4" style:base-cell-address="Authorised_list.D1712"/>
    </style:style>
    <style:style style:name="ce16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712]=&quot;Rejected&quot;)" style:apply-style-name="cf1" style:base-cell-address="Authorised_list.D1712"/>
      <style:map style:condition="of:is-true-formula([.$O1712]=&quot;Application Cancelled&quot;)" style:apply-style-name="cf2" style:base-cell-address="Authorised_list.D1712"/>
      <style:map style:condition="of:is-true-formula([.$O1712]=&quot;Awaiting more information&quot;)" style:apply-style-name="cf3" style:base-cell-address="Authorised_list.D1712"/>
      <style:map style:condition="of:is-true-formula([.$O1712]=&quot;Approved&quot;)" style:apply-style-name="cf4" style:base-cell-address="Authorised_list.D1712"/>
    </style:style>
    <style:style style:name="ce166" style:family="table-cell">
      <style:map style:condition="of:is-true-formula([.$N1036]=&quot;Rejected&quot;)" style:apply-style-name="cf1" style:base-cell-address="Authorised_list.C1713"/>
      <style:map style:condition="of:is-true-formula([.$N1036]=&quot;Application Cancelled&quot;)" style:apply-style-name="cf2" style:base-cell-address="Authorised_list.C1713"/>
      <style:map style:condition="of:is-true-formula([.$N1036]=&quot;Awaiting more information&quot;)" style:apply-style-name="cf3" style:base-cell-address="Authorised_list.C1713"/>
      <style:map style:condition="of:is-true-formula([.$N1036]=&quot;Approved&quot;)" style:apply-style-name="cf4" style:base-cell-address="Authorised_list.C1713"/>
    </style:style>
    <style:style style:name="ce167" style:family="table-cell">
      <style:map style:condition="of:is-true-formula([.$N1036]=&quot;Rejected&quot;)" style:apply-style-name="cf1" style:base-cell-address="Authorised_list.C1715"/>
      <style:map style:condition="of:is-true-formula([.$N1036]=&quot;Application Cancelled&quot;)" style:apply-style-name="cf2" style:base-cell-address="Authorised_list.C1715"/>
      <style:map style:condition="of:is-true-formula([.$N1036]=&quot;Awaiting more information&quot;)" style:apply-style-name="cf3" style:base-cell-address="Authorised_list.C1715"/>
      <style:map style:condition="of:is-true-formula([.$N1036]=&quot;Approved&quot;)" style:apply-style-name="cf4" style:base-cell-address="Authorised_list.C1715"/>
    </style:style>
    <style:style style:name="ce168" style:family="table-cell" style:parent-style-name="Default" style:data-style-name="N0">
      <style:map style:condition="of:is-true-formula([.$O1726]=&quot;Rejected&quot;)" style:apply-style-name="cf1" style:base-cell-address="Authorised_list.A1726"/>
      <style:map style:condition="of:is-true-formula([.$O1726]=&quot;Application Cancelled&quot;)" style:apply-style-name="cf2" style:base-cell-address="Authorised_list.A1726"/>
      <style:map style:condition="of:is-true-formula([.$O1726]=&quot;Awaiting more information&quot;)" style:apply-style-name="cf3" style:base-cell-address="Authorised_list.A1726"/>
      <style:map style:condition="of:is-true-formula([.$O1726]=&quot;Approved&quot;)" style:apply-style-name="cf4" style:base-cell-address="Authorised_list.A1726"/>
    </style:style>
    <style:style style:name="ce169" style:family="table-cell">
      <style:map style:condition="of:is-true-formula([.$O1726]=&quot;Rejected&quot;)" style:apply-style-name="cf1" style:base-cell-address="Authorised_list.A1726"/>
      <style:map style:condition="of:is-true-formula([.$O1726]=&quot;Application Cancelled&quot;)" style:apply-style-name="cf2" style:base-cell-address="Authorised_list.A1726"/>
      <style:map style:condition="of:is-true-formula([.$O1726]=&quot;Awaiting more information&quot;)" style:apply-style-name="cf3" style:base-cell-address="Authorised_list.A1726"/>
      <style:map style:condition="of:is-true-formula([.$O1726]=&quot;Approved&quot;)" style:apply-style-name="cf4" style:base-cell-address="Authorised_list.A1726"/>
    </style:style>
    <style:style style:name="ce17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map style:condition="of:is-true-formula(AND(COUNTIF([.$B$1825:.$B$1828]; [.B661])+COUNTIF([.$B$1693:.$B$1696]; [.B661])+COUNTIF([.$B$1680:.$B$1683]; [.B661])+COUNTIF([.$B$1565:.$B$1568]; [.B661])+COUNTIF([.$B$1:.$B$98]; [.B661])+COUNTIF([.$B$1767:.$B$1770]; [.B661])+COUNTIF([.$B$1699:.$B$1702]; [.B661])+COUNTIF([.$B$1576:.$B$1576]; [.B661])+COUNTIF([.$B$1606:.$B$1609]; [.B661])+COUNTIF([.$B$1615:.$B$1618]; [.B661])+COUNTIF([.$B$1632:.$B$1636]; [.B661])+COUNTIF([.$B$1650:.$B$1652]; [.B661])+COUNTIF([.$B$1654:.$B$1657]; [.B661])+COUNTIF([.$B$1661:.$B$1662]; [.B661])+COUNTIF([.$B$1712:.$B$1758]; [.B661])+COUNTIF([.$B$1784:.$B$1787]; [.B661])+COUNTIF([.$B$1796:.$B$1799]; [.B661])+COUNTIF([.$B$100:.$B$703]; [.B661])+COUNTIF([.$B$846:.$B$1555]; [.B661])+COUNTIF([.$B$1938:.$B$1048576]; [.B661])+COUNTIF([.$B$1834:.$B$1855]; [.B661])+COUNTIF([.$B$1892:.$B$1895]; [.B661])+COUNTIF([.$B$708:.$B$837]; [.B661])+COUNTIF([.$B$1910:.$B$1933]; [.B661])&gt;1;NOT(ISBLANK([.B661]))))" style:apply-style-name="cf6" style:base-cell-address="Authorised_list.B661"/>
    </style:style>
    <style:style style:name="ce171" style:family="table-cell">
      <style:map style:condition="of:is-true-formula([.$O1759]=&quot;Rejected&quot;)" style:apply-style-name="cf1" style:base-cell-address="Authorised_list.D1759"/>
      <style:map style:condition="of:is-true-formula([.$O1759]=&quot;Application Cancelled&quot;)" style:apply-style-name="cf2" style:base-cell-address="Authorised_list.D1759"/>
      <style:map style:condition="of:is-true-formula([.$O1759]=&quot;Awaiting more information&quot;)" style:apply-style-name="cf3" style:base-cell-address="Authorised_list.D1759"/>
      <style:map style:condition="of:is-true-formula([.$O1759]=&quot;Approved&quot;)" style:apply-style-name="cf4" style:base-cell-address="Authorised_list.D1759"/>
    </style:style>
    <style:style style:name="ce172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759]=&quot;Rejected&quot;)" style:apply-style-name="cf1" style:base-cell-address="Authorised_list.D1759"/>
      <style:map style:condition="of:is-true-formula([.$O1759]=&quot;Application Cancelled&quot;)" style:apply-style-name="cf2" style:base-cell-address="Authorised_list.D1759"/>
      <style:map style:condition="of:is-true-formula([.$O1759]=&quot;Awaiting more information&quot;)" style:apply-style-name="cf3" style:base-cell-address="Authorised_list.D1759"/>
      <style:map style:condition="of:is-true-formula([.$O1759]=&quot;Approved&quot;)" style:apply-style-name="cf4" style:base-cell-address="Authorised_list.D1759"/>
    </style:style>
    <style:style style:name="ce17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759]=&quot;Rejected&quot;)" style:apply-style-name="cf1" style:base-cell-address="Authorised_list.D1759"/>
      <style:map style:condition="of:is-true-formula([.$O1759]=&quot;Application Cancelled&quot;)" style:apply-style-name="cf2" style:base-cell-address="Authorised_list.D1759"/>
      <style:map style:condition="of:is-true-formula([.$O1759]=&quot;Awaiting more information&quot;)" style:apply-style-name="cf3" style:base-cell-address="Authorised_list.D1759"/>
      <style:map style:condition="of:is-true-formula([.$O1759]=&quot;Approved&quot;)" style:apply-style-name="cf4" style:base-cell-address="Authorised_list.D1759"/>
    </style:style>
    <style:style style:name="ce174" style:family="table-cell" style:parent-style-name="Default" style:data-style-name="N0">
      <style:text-properties style:font-name="Aptos Narrow" style:font-name-asian="Aptos Narrow" style:font-name-complex="Aptos Narrow"/>
      <style:map style:condition="of:is-true-formula([.$O1269]=&quot;Rejected&quot;)" style:apply-style-name="cf1" style:base-cell-address="Authorised_list.A1269"/>
      <style:map style:condition="of:is-true-formula([.$O1269]=&quot;Application Cancelled&quot;)" style:apply-style-name="cf2" style:base-cell-address="Authorised_list.A1269"/>
      <style:map style:condition="of:is-true-formula([.$O1269]=&quot;Awaiting more information&quot;)" style:apply-style-name="cf3" style:base-cell-address="Authorised_list.A1269"/>
      <style:map style:condition="of:is-true-formula([.$O1269]=&quot;Approved&quot;)" style:apply-style-name="cf4" style:base-cell-address="Authorised_list.A1269"/>
    </style:style>
    <style:style style:name="ce17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269]=&quot;Rejected&quot;)" style:apply-style-name="cf1" style:base-cell-address="Authorised_list.A1269"/>
      <style:map style:condition="of:is-true-formula([.$O1269]=&quot;Application Cancelled&quot;)" style:apply-style-name="cf2" style:base-cell-address="Authorised_list.A1269"/>
      <style:map style:condition="of:is-true-formula([.$O1269]=&quot;Awaiting more information&quot;)" style:apply-style-name="cf3" style:base-cell-address="Authorised_list.A1269"/>
      <style:map style:condition="of:is-true-formula([.$O1269]=&quot;Approved&quot;)" style:apply-style-name="cf4" style:base-cell-address="Authorised_list.A1269"/>
    </style:style>
    <style:style style:name="ce176" style:family="table-cell" style:parent-style-name="Default" style:data-style-name="N0">
      <style:table-cell-properties style:vertical-align="middle" fo:wrap-option="wrap"/>
      <style:map style:condition="of:is-true-formula(AND(COUNTIF([.$B$1825:.$B$1828]; [.B610])+COUNTIF([.$B$1693:.$B$1696]; [.B610])+COUNTIF([.$B$1680:.$B$1683]; [.B610])+COUNTIF([.$B$1565:.$B$1568]; [.B610])+COUNTIF([.$B$1:.$B$98]; [.B610])+COUNTIF([.$B$1767:.$B$1770]; [.B610])+COUNTIF([.$B$1699:.$B$1702]; [.B610])+COUNTIF([.$B$1576:.$B$1576]; [.B610])+COUNTIF([.$B$1606:.$B$1609]; [.B610])+COUNTIF([.$B$1615:.$B$1618]; [.B610])+COUNTIF([.$B$1632:.$B$1636]; [.B610])+COUNTIF([.$B$1650:.$B$1652]; [.B610])+COUNTIF([.$B$1654:.$B$1657]; [.B610])+COUNTIF([.$B$1661:.$B$1662]; [.B610])+COUNTIF([.$B$1712:.$B$1758]; [.B610])+COUNTIF([.$B$1784:.$B$1787]; [.B610])+COUNTIF([.$B$1796:.$B$1799]; [.B610])+COUNTIF([.$B$100:.$B$703]; [.B610])+COUNTIF([.$B$846:.$B$1555]; [.B610])+COUNTIF([.$B$1938:.$B$1048576]; [.B610])+COUNTIF([.$B$1834:.$B$1855]; [.B610])+COUNTIF([.$B$1892:.$B$1895]; [.B610])+COUNTIF([.$B$708:.$B$837]; [.B610])+COUNTIF([.$B$1910:.$B$1933]; [.B610])&gt;1;NOT(ISBLANK([.B610]))))" style:apply-style-name="cf6" style:base-cell-address="Authorised_list.B610"/>
    </style:style>
    <style:style style:name="ce177" style:family="table-cell">
      <style:map style:condition="of:is-true-formula([.$O1778]=&quot;Rejected&quot;)" style:apply-style-name="cf1" style:base-cell-address="Authorised_list.A1778"/>
      <style:map style:condition="of:is-true-formula([.$O1778]=&quot;Application Cancelled&quot;)" style:apply-style-name="cf2" style:base-cell-address="Authorised_list.A1778"/>
      <style:map style:condition="of:is-true-formula([.$O1778]=&quot;Awaiting more information&quot;)" style:apply-style-name="cf3" style:base-cell-address="Authorised_list.A1778"/>
      <style:map style:condition="of:is-true-formula([.$O1778]=&quot;Approved&quot;)" style:apply-style-name="cf4" style:base-cell-address="Authorised_list.A1778"/>
    </style:style>
    <style:style style:name="ce178" style:family="table-cell">
      <style:map style:condition="of:is-true-formula([.$O1776]=&quot;Rejected&quot;)" style:apply-style-name="cf1" style:base-cell-address="Authorised_list.A1776"/>
      <style:map style:condition="of:is-true-formula([.$O1776]=&quot;Application Cancelled&quot;)" style:apply-style-name="cf2" style:base-cell-address="Authorised_list.A1776"/>
      <style:map style:condition="of:is-true-formula([.$O1776]=&quot;Awaiting more information&quot;)" style:apply-style-name="cf3" style:base-cell-address="Authorised_list.A1776"/>
      <style:map style:condition="of:is-true-formula([.$O1776]=&quot;Approved&quot;)" style:apply-style-name="cf4" style:base-cell-address="Authorised_list.A1776"/>
    </style:style>
    <style:style style:name="ce179" style:family="table-cell">
      <style:map style:condition="of:is-true-formula([.$O1776]=&quot;Application Cancelled&quot;)" style:apply-style-name="cf2" style:base-cell-address="Authorised_list.B1777"/>
      <style:map style:condition="of:is-true-formula([.$O1776]=&quot;Awaiting more information&quot;)" style:apply-style-name="cf3" style:base-cell-address="Authorised_list.B1777"/>
      <style:map style:condition="of:is-true-formula([.$O1776]=&quot;Approved&quot;)" style:apply-style-name="cf4" style:base-cell-address="Authorised_list.B1777"/>
      <style:map style:condition="of:is-true-formula([.$O1776]=&quot;Rejected&quot;)" style:apply-style-name="cf1" style:base-cell-address="Authorised_list.B1777"/>
    </style:style>
    <style:style style:name="ce180" style:family="table-cell">
      <style:map style:condition="of:is-true-formula([.$O1776]=&quot;Rejected&quot;)" style:apply-style-name="cf1" style:base-cell-address="Authorised_list.D1776"/>
      <style:map style:condition="of:is-true-formula([.$O1776]=&quot;Application Cancelled&quot;)" style:apply-style-name="cf2" style:base-cell-address="Authorised_list.D1776"/>
      <style:map style:condition="of:is-true-formula([.$O1776]=&quot;Awaiting more information&quot;)" style:apply-style-name="cf3" style:base-cell-address="Authorised_list.D1776"/>
      <style:map style:condition="of:is-true-formula([.$O1776]=&quot;Approved&quot;)" style:apply-style-name="cf4" style:base-cell-address="Authorised_list.D1776"/>
    </style:style>
    <style:style style:name="ce18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776]=&quot;Rejected&quot;)" style:apply-style-name="cf1" style:base-cell-address="Authorised_list.D1776"/>
      <style:map style:condition="of:is-true-formula([.$O1776]=&quot;Application Cancelled&quot;)" style:apply-style-name="cf2" style:base-cell-address="Authorised_list.D1776"/>
      <style:map style:condition="of:is-true-formula([.$O1776]=&quot;Awaiting more information&quot;)" style:apply-style-name="cf3" style:base-cell-address="Authorised_list.D1776"/>
      <style:map style:condition="of:is-true-formula([.$O1776]=&quot;Approved&quot;)" style:apply-style-name="cf4" style:base-cell-address="Authorised_list.D1776"/>
    </style:style>
    <style:style style:name="ce182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776]=&quot;Rejected&quot;)" style:apply-style-name="cf1" style:base-cell-address="Authorised_list.D1776"/>
      <style:map style:condition="of:is-true-formula([.$O1776]=&quot;Application Cancelled&quot;)" style:apply-style-name="cf2" style:base-cell-address="Authorised_list.D1776"/>
      <style:map style:condition="of:is-true-formula([.$O1776]=&quot;Awaiting more information&quot;)" style:apply-style-name="cf3" style:base-cell-address="Authorised_list.D1776"/>
      <style:map style:condition="of:is-true-formula([.$O1776]=&quot;Approved&quot;)" style:apply-style-name="cf4" style:base-cell-address="Authorised_list.D1776"/>
    </style:style>
    <style:style style:name="ce183" style:family="table-cell">
      <style:map style:condition="of:is-true-formula([.$O1783]=&quot;Rejected&quot;)" style:apply-style-name="cf1" style:base-cell-address="Authorised_list.D1783"/>
      <style:map style:condition="of:is-true-formula([.$O1783]=&quot;Application Cancelled&quot;)" style:apply-style-name="cf2" style:base-cell-address="Authorised_list.D1783"/>
      <style:map style:condition="of:is-true-formula([.$O1783]=&quot;Awaiting more information&quot;)" style:apply-style-name="cf3" style:base-cell-address="Authorised_list.D1783"/>
      <style:map style:condition="of:is-true-formula([.$O1783]=&quot;Approved&quot;)" style:apply-style-name="cf4" style:base-cell-address="Authorised_list.D1783"/>
    </style:style>
    <style:style style:name="ce184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783]=&quot;Rejected&quot;)" style:apply-style-name="cf1" style:base-cell-address="Authorised_list.D1783"/>
      <style:map style:condition="of:is-true-formula([.$O1783]=&quot;Application Cancelled&quot;)" style:apply-style-name="cf2" style:base-cell-address="Authorised_list.D1783"/>
      <style:map style:condition="of:is-true-formula([.$O1783]=&quot;Awaiting more information&quot;)" style:apply-style-name="cf3" style:base-cell-address="Authorised_list.D1783"/>
      <style:map style:condition="of:is-true-formula([.$O1783]=&quot;Approved&quot;)" style:apply-style-name="cf4" style:base-cell-address="Authorised_list.D1783"/>
    </style:style>
    <style:style style:name="ce18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783]=&quot;Rejected&quot;)" style:apply-style-name="cf1" style:base-cell-address="Authorised_list.D1783"/>
      <style:map style:condition="of:is-true-formula([.$O1783]=&quot;Application Cancelled&quot;)" style:apply-style-name="cf2" style:base-cell-address="Authorised_list.D1783"/>
      <style:map style:condition="of:is-true-formula([.$O1783]=&quot;Awaiting more information&quot;)" style:apply-style-name="cf3" style:base-cell-address="Authorised_list.D1783"/>
      <style:map style:condition="of:is-true-formula([.$O1783]=&quot;Approved&quot;)" style:apply-style-name="cf4" style:base-cell-address="Authorised_list.D1783"/>
    </style:style>
    <style:style style:name="ce186" style:family="table-cell" style:parent-style-name="Normal_32_3" style:data-style-name="N0">
      <style:table-cell-properties style:vertical-align="automatic" fo:background-color="transparent"/>
      <style:map style:condition="of:is-true-formula([.$O1771]=&quot;Rejected&quot;)" style:apply-style-name="cf1" style:base-cell-address="Authorised_list.D1771"/>
      <style:map style:condition="of:is-true-formula([.$O1771]=&quot;Application Cancelled&quot;)" style:apply-style-name="cf2" style:base-cell-address="Authorised_list.D1771"/>
      <style:map style:condition="of:is-true-formula([.$O1771]=&quot;Awaiting more information&quot;)" style:apply-style-name="cf3" style:base-cell-address="Authorised_list.D1771"/>
      <style:map style:condition="of:is-true-formula([.$O1771]=&quot;Approved&quot;)" style:apply-style-name="cf4" style:base-cell-address="Authorised_list.D1771"/>
    </style:style>
    <style:style style:name="ce18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771]=&quot;Rejected&quot;)" style:apply-style-name="cf1" style:base-cell-address="Authorised_list.D1771"/>
      <style:map style:condition="of:is-true-formula([.$O1771]=&quot;Application Cancelled&quot;)" style:apply-style-name="cf2" style:base-cell-address="Authorised_list.D1771"/>
      <style:map style:condition="of:is-true-formula([.$O1771]=&quot;Awaiting more information&quot;)" style:apply-style-name="cf3" style:base-cell-address="Authorised_list.D1771"/>
      <style:map style:condition="of:is-true-formula([.$O1771]=&quot;Approved&quot;)" style:apply-style-name="cf4" style:base-cell-address="Authorised_list.D1771"/>
    </style:style>
    <style:style style:name="ce18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[.$O1771]=&quot;Rejected&quot;)" style:apply-style-name="cf1" style:base-cell-address="Authorised_list.D1771"/>
      <style:map style:condition="of:is-true-formula([.$O1771]=&quot;Application Cancelled&quot;)" style:apply-style-name="cf2" style:base-cell-address="Authorised_list.D1771"/>
      <style:map style:condition="of:is-true-formula([.$O1771]=&quot;Awaiting more information&quot;)" style:apply-style-name="cf3" style:base-cell-address="Authorised_list.D1771"/>
      <style:map style:condition="of:is-true-formula([.$O1771]=&quot;Approved&quot;)" style:apply-style-name="cf4" style:base-cell-address="Authorised_list.D1771"/>
    </style:style>
    <style:style style:name="ce189" style:family="table-cell">
      <style:map style:condition="of:is-true-formula([.$O1771]=&quot;Rejected&quot;)" style:apply-style-name="cf1" style:base-cell-address="Authorised_list.D1771"/>
      <style:map style:condition="of:is-true-formula([.$O1771]=&quot;Application Cancelled&quot;)" style:apply-style-name="cf2" style:base-cell-address="Authorised_list.D1771"/>
      <style:map style:condition="of:is-true-formula([.$O1771]=&quot;Awaiting more information&quot;)" style:apply-style-name="cf3" style:base-cell-address="Authorised_list.D1771"/>
      <style:map style:condition="of:is-true-formula([.$O1771]=&quot;Approved&quot;)" style:apply-style-name="cf4" style:base-cell-address="Authorised_list.D1771"/>
    </style:style>
    <style:style style:name="ce190" style:family="table-cell" style:parent-style-name="Normal_32_3" style:data-style-name="N0">
      <style:table-cell-properties style:vertical-align="automatic" fo:background-color="transparent"/>
      <style:map style:condition="of:is-true-formula([.$O1771]=&quot;Rejected&quot;)" style:apply-style-name="cf1" style:base-cell-address="Authorised_list.A1771"/>
      <style:map style:condition="of:is-true-formula([.$O1771]=&quot;Application Cancelled&quot;)" style:apply-style-name="cf2" style:base-cell-address="Authorised_list.A1771"/>
      <style:map style:condition="of:is-true-formula([.$O1771]=&quot;Awaiting more information&quot;)" style:apply-style-name="cf3" style:base-cell-address="Authorised_list.A1771"/>
      <style:map style:condition="of:is-true-formula([.$O1771]=&quot;Approved&quot;)" style:apply-style-name="cf4" style:base-cell-address="Authorised_list.A1771"/>
    </style:style>
    <style:style style:name="ce191" style:family="table-cell" style:parent-style-name="Default" style:data-style-name="N0">
      <style:table-cell-properties style:vertical-align="middle" fo:wrap-option="wrap"/>
      <style:map style:condition="of:is-true-formula([.$O1771]=&quot;Rejected&quot;)" style:apply-style-name="cf1" style:base-cell-address="Authorised_list.A1771"/>
      <style:map style:condition="of:is-true-formula([.$O1771]=&quot;Application Cancelled&quot;)" style:apply-style-name="cf2" style:base-cell-address="Authorised_list.A1771"/>
      <style:map style:condition="of:is-true-formula([.$O1771]=&quot;Awaiting more information&quot;)" style:apply-style-name="cf3" style:base-cell-address="Authorised_list.A1771"/>
      <style:map style:condition="of:is-true-formula([.$O1771]=&quot;Approved&quot;)" style:apply-style-name="cf4" style:base-cell-address="Authorised_list.A1771"/>
    </style:style>
    <style:style style:name="ce192" style:family="table-cell">
      <style:map style:condition="of:is-true-formula([.$O1771]=&quot;Rejected&quot;)" style:apply-style-name="cf1" style:base-cell-address="Authorised_list.A1771"/>
      <style:map style:condition="of:is-true-formula([.$O1771]=&quot;Application Cancelled&quot;)" style:apply-style-name="cf2" style:base-cell-address="Authorised_list.A1771"/>
      <style:map style:condition="of:is-true-formula([.$O1771]=&quot;Awaiting more information&quot;)" style:apply-style-name="cf3" style:base-cell-address="Authorised_list.A1771"/>
      <style:map style:condition="of:is-true-formula([.$O1771]=&quot;Approved&quot;)" style:apply-style-name="cf4" style:base-cell-address="Authorised_list.A1771"/>
    </style:style>
    <style:style style:name="ce19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[.$O1771]=&quot;Rejected&quot;)" style:apply-style-name="cf1" style:base-cell-address="Authorised_list.A1771"/>
      <style:map style:condition="of:is-true-formula([.$O1771]=&quot;Application Cancelled&quot;)" style:apply-style-name="cf2" style:base-cell-address="Authorised_list.A1771"/>
      <style:map style:condition="of:is-true-formula([.$O1771]=&quot;Awaiting more information&quot;)" style:apply-style-name="cf3" style:base-cell-address="Authorised_list.A1771"/>
      <style:map style:condition="of:is-true-formula([.$O1771]=&quot;Approved&quot;)" style:apply-style-name="cf4" style:base-cell-address="Authorised_list.A1771"/>
    </style:style>
    <style:style style:name="ce194" style:family="table-cell">
      <style:map style:condition="of:is-true-formula([.$O1788]=&quot;Rejected&quot;)" style:apply-style-name="cf1" style:base-cell-address="Authorised_list.D1788"/>
      <style:map style:condition="of:is-true-formula([.$O1788]=&quot;Application Cancelled&quot;)" style:apply-style-name="cf2" style:base-cell-address="Authorised_list.D1788"/>
      <style:map style:condition="of:is-true-formula([.$O1788]=&quot;Awaiting more information&quot;)" style:apply-style-name="cf3" style:base-cell-address="Authorised_list.D1788"/>
      <style:map style:condition="of:is-true-formula([.$O1788]=&quot;Approved&quot;)" style:apply-style-name="cf4" style:base-cell-address="Authorised_list.D1788"/>
    </style:style>
    <style:style style:name="ce195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788]=&quot;Rejected&quot;)" style:apply-style-name="cf1" style:base-cell-address="Authorised_list.D1788"/>
      <style:map style:condition="of:is-true-formula([.$O1788]=&quot;Application Cancelled&quot;)" style:apply-style-name="cf2" style:base-cell-address="Authorised_list.D1788"/>
      <style:map style:condition="of:is-true-formula([.$O1788]=&quot;Awaiting more information&quot;)" style:apply-style-name="cf3" style:base-cell-address="Authorised_list.D1788"/>
      <style:map style:condition="of:is-true-formula([.$O1788]=&quot;Approved&quot;)" style:apply-style-name="cf4" style:base-cell-address="Authorised_list.D1788"/>
    </style:style>
    <style:style style:name="ce19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788]=&quot;Rejected&quot;)" style:apply-style-name="cf1" style:base-cell-address="Authorised_list.D1788"/>
      <style:map style:condition="of:is-true-formula([.$O1788]=&quot;Application Cancelled&quot;)" style:apply-style-name="cf2" style:base-cell-address="Authorised_list.D1788"/>
      <style:map style:condition="of:is-true-formula([.$O1788]=&quot;Awaiting more information&quot;)" style:apply-style-name="cf3" style:base-cell-address="Authorised_list.D1788"/>
      <style:map style:condition="of:is-true-formula([.$O1788]=&quot;Approved&quot;)" style:apply-style-name="cf4" style:base-cell-address="Authorised_list.D1788"/>
    </style:style>
    <style:style style:name="ce197" style:family="table-cell">
      <style:map style:condition="of:is-true-formula([.$O1788]=&quot;Rejected&quot;)" style:apply-style-name="cf1" style:base-cell-address="Authorised_list.A1788"/>
      <style:map style:condition="of:is-true-formula([.$O1788]=&quot;Application Cancelled&quot;)" style:apply-style-name="cf2" style:base-cell-address="Authorised_list.A1788"/>
      <style:map style:condition="of:is-true-formula([.$O1788]=&quot;Awaiting more information&quot;)" style:apply-style-name="cf3" style:base-cell-address="Authorised_list.A1788"/>
      <style:map style:condition="of:is-true-formula([.$O1788]=&quot;Approved&quot;)" style:apply-style-name="cf4" style:base-cell-address="Authorised_list.A1788"/>
    </style:style>
    <style:style style:name="ce198" style:family="table-cell">
      <style:map style:condition="of:is-true-formula([.$O1788]=&quot;Rejected&quot;)" style:apply-style-name="cf1" style:base-cell-address="Authorised_list.G1788"/>
      <style:map style:condition="of:is-true-formula([.$O1788]=&quot;Application Cancelled&quot;)" style:apply-style-name="cf2" style:base-cell-address="Authorised_list.G1788"/>
      <style:map style:condition="of:is-true-formula([.$O1788]=&quot;Awaiting more information&quot;)" style:apply-style-name="cf3" style:base-cell-address="Authorised_list.G1788"/>
      <style:map style:condition="of:is-true-formula([.$O1788]=&quot;Approved&quot;)" style:apply-style-name="cf4" style:base-cell-address="Authorised_list.G1788"/>
    </style:style>
    <style:style style:name="ce199" style:family="table-cell">
      <style:map style:condition="of:is-true-formula([.$O1788]=&quot;Rejected&quot;)" style:apply-style-name="cf1" style:base-cell-address="Authorised_list.I1788"/>
      <style:map style:condition="of:is-true-formula([.$O1788]=&quot;Application Cancelled&quot;)" style:apply-style-name="cf2" style:base-cell-address="Authorised_list.I1788"/>
      <style:map style:condition="of:is-true-formula([.$O1788]=&quot;Awaiting more information&quot;)" style:apply-style-name="cf3" style:base-cell-address="Authorised_list.I1788"/>
      <style:map style:condition="of:is-true-formula([.$O1788]=&quot;Approved&quot;)" style:apply-style-name="cf4" style:base-cell-address="Authorised_list.I1788"/>
    </style:style>
    <style:style style:name="ce200" style:family="table-cell">
      <style:map style:condition="of:is-true-formula([.$O1788]=&quot;Rejected&quot;)" style:apply-style-name="cf1" style:base-cell-address="Authorised_list.D1788"/>
      <style:map style:condition="of:is-true-formula([.$O1788]=&quot;Application Cancelled&quot;)" style:apply-style-name="cf2" style:base-cell-address="Authorised_list.D1788"/>
      <style:map style:condition="of:is-true-formula([.$O1788]=&quot;Awaiting more information&quot;)" style:apply-style-name="cf3" style:base-cell-address="Authorised_list.D1788"/>
      <style:map style:condition="of:is-true-formula([.$O1796]=&quot;Approved&quot;)" style:apply-style-name="cf4" style:base-cell-address="Authorised_list.D1796"/>
    </style:style>
    <style:style style:name="ce20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788]=&quot;Rejected&quot;)" style:apply-style-name="cf1" style:base-cell-address="Authorised_list.D1788"/>
      <style:map style:condition="of:is-true-formula([.$O1788]=&quot;Application Cancelled&quot;)" style:apply-style-name="cf2" style:base-cell-address="Authorised_list.D1788"/>
      <style:map style:condition="of:is-true-formula([.$O1788]=&quot;Awaiting more information&quot;)" style:apply-style-name="cf3" style:base-cell-address="Authorised_list.D1788"/>
      <style:map style:condition="of:is-true-formula([.$O1796]=&quot;Approved&quot;)" style:apply-style-name="cf4" style:base-cell-address="Authorised_list.D1796"/>
    </style:style>
    <style:style style:name="ce202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788]=&quot;Rejected&quot;)" style:apply-style-name="cf1" style:base-cell-address="Authorised_list.D1788"/>
      <style:map style:condition="of:is-true-formula([.$O1788]=&quot;Application Cancelled&quot;)" style:apply-style-name="cf2" style:base-cell-address="Authorised_list.D1788"/>
      <style:map style:condition="of:is-true-formula([.$O1788]=&quot;Awaiting more information&quot;)" style:apply-style-name="cf3" style:base-cell-address="Authorised_list.D1788"/>
      <style:map style:condition="of:is-true-formula([.$O1796]=&quot;Approved&quot;)" style:apply-style-name="cf4" style:base-cell-address="Authorised_list.D1796"/>
    </style:style>
    <style:style style:name="ce203" style:family="table-cell">
      <style:map style:condition="of:is-true-formula([.$O1796]=&quot;Rejected&quot;)" style:apply-style-name="cf1" style:base-cell-address="Authorised_list.G1796"/>
      <style:map style:condition="of:is-true-formula([.$O1796]=&quot;Application Cancelled&quot;)" style:apply-style-name="cf2" style:base-cell-address="Authorised_list.G1796"/>
      <style:map style:condition="of:is-true-formula([.$O1796]=&quot;Awaiting more information&quot;)" style:apply-style-name="cf3" style:base-cell-address="Authorised_list.G1796"/>
      <style:map style:condition="of:is-true-formula([.$O1796]=&quot;Approved&quot;)" style:apply-style-name="cf4" style:base-cell-address="Authorised_list.G1796"/>
    </style:style>
    <style:style style:name="ce204" style:family="table-cell">
      <style:map style:condition="of:is-true-formula([.$O1788]=&quot;Rejected&quot;)" style:apply-style-name="cf1" style:base-cell-address="Authorised_list.D1788"/>
      <style:map style:condition="of:is-true-formula([.$O1788]=&quot;Application Cancelled&quot;)" style:apply-style-name="cf2" style:base-cell-address="Authorised_list.D1788"/>
      <style:map style:condition="of:is-true-formula([.$O1788]=&quot;Awaiting more information&quot;)" style:apply-style-name="cf3" style:base-cell-address="Authorised_list.D1788"/>
      <style:map style:condition="of:is-true-formula([.$O1800]=&quot;Approved&quot;)" style:apply-style-name="cf4" style:base-cell-address="Authorised_list.D1800"/>
    </style:style>
    <style:style style:name="ce20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788]=&quot;Rejected&quot;)" style:apply-style-name="cf1" style:base-cell-address="Authorised_list.D1788"/>
      <style:map style:condition="of:is-true-formula([.$O1788]=&quot;Application Cancelled&quot;)" style:apply-style-name="cf2" style:base-cell-address="Authorised_list.D1788"/>
      <style:map style:condition="of:is-true-formula([.$O1788]=&quot;Awaiting more information&quot;)" style:apply-style-name="cf3" style:base-cell-address="Authorised_list.D1788"/>
      <style:map style:condition="of:is-true-formula([.$O1800]=&quot;Approved&quot;)" style:apply-style-name="cf4" style:base-cell-address="Authorised_list.D1800"/>
    </style:style>
    <style:style style:name="ce206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788]=&quot;Rejected&quot;)" style:apply-style-name="cf1" style:base-cell-address="Authorised_list.D1788"/>
      <style:map style:condition="of:is-true-formula([.$O1788]=&quot;Application Cancelled&quot;)" style:apply-style-name="cf2" style:base-cell-address="Authorised_list.D1788"/>
      <style:map style:condition="of:is-true-formula([.$O1788]=&quot;Awaiting more information&quot;)" style:apply-style-name="cf3" style:base-cell-address="Authorised_list.D1788"/>
      <style:map style:condition="of:is-true-formula([.$O1800]=&quot;Approved&quot;)" style:apply-style-name="cf4" style:base-cell-address="Authorised_list.D1800"/>
    </style:style>
    <style:style style:name="ce207" style:family="table-cell">
      <style:map style:condition="of:is-true-formula([.$O1801]=&quot;Rejected&quot;)" style:apply-style-name="cf1" style:base-cell-address="Authorised_list.I1801"/>
      <style:map style:condition="of:is-true-formula([.$O1801]=&quot;Application Cancelled&quot;)" style:apply-style-name="cf2" style:base-cell-address="Authorised_list.I1801"/>
      <style:map style:condition="of:is-true-formula([.$O1801]=&quot;Awaiting more information&quot;)" style:apply-style-name="cf3" style:base-cell-address="Authorised_list.I1801"/>
      <style:map style:condition="of:is-true-formula([.$O1801]=&quot;Approved&quot;)" style:apply-style-name="cf4" style:base-cell-address="Authorised_list.I1801"/>
    </style:style>
    <style:style style:name="ce208" style:family="table-cell">
      <style:map style:condition="of:is-true-formula([.$O1810]=&quot;Rejected&quot;)" style:apply-style-name="cf1" style:base-cell-address="Authorised_list.D1810"/>
      <style:map style:condition="of:is-true-formula([.$O1810]=&quot;Application Cancelled&quot;)" style:apply-style-name="cf2" style:base-cell-address="Authorised_list.D1810"/>
      <style:map style:condition="of:is-true-formula([.$O1810]=&quot;Awaiting more information&quot;)" style:apply-style-name="cf3" style:base-cell-address="Authorised_list.D1810"/>
      <style:map style:condition="of:is-true-formula([.$O1810]=&quot;Approved&quot;)" style:apply-style-name="cf4" style:base-cell-address="Authorised_list.D1810"/>
    </style:style>
    <style:style style:name="ce20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810]=&quot;Rejected&quot;)" style:apply-style-name="cf1" style:base-cell-address="Authorised_list.D1810"/>
      <style:map style:condition="of:is-true-formula([.$O1810]=&quot;Application Cancelled&quot;)" style:apply-style-name="cf2" style:base-cell-address="Authorised_list.D1810"/>
      <style:map style:condition="of:is-true-formula([.$O1810]=&quot;Awaiting more information&quot;)" style:apply-style-name="cf3" style:base-cell-address="Authorised_list.D1810"/>
      <style:map style:condition="of:is-true-formula([.$O1810]=&quot;Approved&quot;)" style:apply-style-name="cf4" style:base-cell-address="Authorised_list.D1810"/>
    </style:style>
    <style:style style:name="ce210" style:family="table-cell">
      <style:map style:condition="of:is-true-formula([.$O1801]=&quot;Rejected&quot;)" style:apply-style-name="cf1" style:base-cell-address="Authorised_list.G1801"/>
      <style:map style:condition="of:is-true-formula([.$O1801]=&quot;Application Cancelled&quot;)" style:apply-style-name="cf2" style:base-cell-address="Authorised_list.G1801"/>
      <style:map style:condition="of:is-true-formula([.$O1801]=&quot;Awaiting more information&quot;)" style:apply-style-name="cf3" style:base-cell-address="Authorised_list.G1801"/>
      <style:map style:condition="of:is-true-formula([.$O1801]=&quot;Approved&quot;)" style:apply-style-name="cf4" style:base-cell-address="Authorised_list.G1801"/>
    </style:style>
    <style:style style:name="ce211" style:family="table-cell">
      <style:map style:condition="of:is-true-formula([.$O1800]=&quot;Rejected&quot;)" style:apply-style-name="cf1" style:base-cell-address="Authorised_list.A1800"/>
      <style:map style:condition="of:is-true-formula([.$O1800]=&quot;Application Cancelled&quot;)" style:apply-style-name="cf2" style:base-cell-address="Authorised_list.A1800"/>
      <style:map style:condition="of:is-true-formula([.$O1800]=&quot;Awaiting more information&quot;)" style:apply-style-name="cf3" style:base-cell-address="Authorised_list.A1800"/>
      <style:map style:condition="of:is-true-formula([.$O1800]=&quot;Approved&quot;)" style:apply-style-name="cf4" style:base-cell-address="Authorised_list.A1800"/>
    </style:style>
    <style:style style:name="ce212" style:family="table-cell" style:parent-style-name="Default" style:data-style-name="N0">
      <style:table-cell-properties style:vertical-align="middle"/>
      <style:map style:condition="of:is-true-formula([.$O1800]=&quot;Rejected&quot;)" style:apply-style-name="cf1" style:base-cell-address="Authorised_list.A1800"/>
      <style:map style:condition="of:is-true-formula([.$O1800]=&quot;Application Cancelled&quot;)" style:apply-style-name="cf2" style:base-cell-address="Authorised_list.A1800"/>
      <style:map style:condition="of:is-true-formula([.$O1800]=&quot;Awaiting more information&quot;)" style:apply-style-name="cf3" style:base-cell-address="Authorised_list.A1800"/>
      <style:map style:condition="of:is-true-formula([.$O1800]=&quot;Approved&quot;)" style:apply-style-name="cf4" style:base-cell-address="Authorised_list.A1800"/>
    </style:style>
    <style:style style:name="ce213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810]=&quot;Rejected&quot;)" style:apply-style-name="cf1" style:base-cell-address="Authorised_list.F1810"/>
      <style:map style:condition="of:is-true-formula([.$O1810]=&quot;Application Cancelled&quot;)" style:apply-style-name="cf2" style:base-cell-address="Authorised_list.F1810"/>
      <style:map style:condition="of:is-true-formula([.$O1810]=&quot;Awaiting more information&quot;)" style:apply-style-name="cf3" style:base-cell-address="Authorised_list.F1810"/>
      <style:map style:condition="of:is-true-formula([.$O1810]=&quot;Approved&quot;)" style:apply-style-name="cf4" style:base-cell-address="Authorised_list.F1810"/>
    </style:style>
    <style:style style:name="ce2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810]=&quot;Rejected&quot;)" style:apply-style-name="cf1" style:base-cell-address="Authorised_list.F1810"/>
      <style:map style:condition="of:is-true-formula([.$O1810]=&quot;Application Cancelled&quot;)" style:apply-style-name="cf2" style:base-cell-address="Authorised_list.F1810"/>
      <style:map style:condition="of:is-true-formula([.$O1810]=&quot;Awaiting more information&quot;)" style:apply-style-name="cf3" style:base-cell-address="Authorised_list.F1810"/>
      <style:map style:condition="of:is-true-formula([.$O1810]=&quot;Approved&quot;)" style:apply-style-name="cf4" style:base-cell-address="Authorised_list.F1810"/>
    </style:style>
    <style:style style:name="ce215" style:family="table-cell">
      <style:map style:condition="of:is-true-formula([.$O1822]=&quot;Rejected&quot;)" style:apply-style-name="cf1" style:base-cell-address="Authorised_list.A1822"/>
      <style:map style:condition="of:is-true-formula([.$O1822]=&quot;Application Cancelled&quot;)" style:apply-style-name="cf2" style:base-cell-address="Authorised_list.A1822"/>
      <style:map style:condition="of:is-true-formula([.$O1822]=&quot;Awaiting more information&quot;)" style:apply-style-name="cf3" style:base-cell-address="Authorised_list.A1822"/>
      <style:map style:condition="of:is-true-formula([.$O1822]=&quot;Approved&quot;)" style:apply-style-name="cf4" style:base-cell-address="Authorised_list.A1822"/>
    </style:style>
    <style:style style:name="ce216" style:family="table-cell" style:parent-style-name="Default" style:data-style-name="N0">
      <style:map style:condition="of:is-true-formula([.$O1822]=&quot;Rejected&quot;)" style:apply-style-name="cf1" style:base-cell-address="Authorised_list.A1822"/>
      <style:map style:condition="of:is-true-formula([.$O1822]=&quot;Application Cancelled&quot;)" style:apply-style-name="cf2" style:base-cell-address="Authorised_list.A1822"/>
      <style:map style:condition="of:is-true-formula([.$O1822]=&quot;Awaiting more information&quot;)" style:apply-style-name="cf3" style:base-cell-address="Authorised_list.A1822"/>
      <style:map style:condition="of:is-true-formula([.$O1822]=&quot;Approved&quot;)" style:apply-style-name="cf4" style:base-cell-address="Authorised_list.A1822"/>
    </style:style>
    <style:style style:name="ce217" style:family="table-cell">
      <style:map style:condition="of:is-true-formula([.$O1822]=&quot;Rejected&quot;)" style:apply-style-name="cf1" style:base-cell-address="Authorised_list.D1822"/>
      <style:map style:condition="of:is-true-formula([.$O1822]=&quot;Application Cancelled&quot;)" style:apply-style-name="cf2" style:base-cell-address="Authorised_list.D1822"/>
      <style:map style:condition="of:is-true-formula([.$O1822]=&quot;Awaiting more information&quot;)" style:apply-style-name="cf3" style:base-cell-address="Authorised_list.D1822"/>
      <style:map style:condition="of:is-true-formula([.$O1822]=&quot;Approved&quot;)" style:apply-style-name="cf4" style:base-cell-address="Authorised_list.D1822"/>
    </style:style>
    <style:style style:name="ce2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822]=&quot;Rejected&quot;)" style:apply-style-name="cf1" style:base-cell-address="Authorised_list.D1822"/>
      <style:map style:condition="of:is-true-formula([.$O1822]=&quot;Application Cancelled&quot;)" style:apply-style-name="cf2" style:base-cell-address="Authorised_list.D1822"/>
      <style:map style:condition="of:is-true-formula([.$O1822]=&quot;Awaiting more information&quot;)" style:apply-style-name="cf3" style:base-cell-address="Authorised_list.D1822"/>
      <style:map style:condition="of:is-true-formula([.$O1822]=&quot;Approved&quot;)" style:apply-style-name="cf4" style:base-cell-address="Authorised_list.D1822"/>
    </style:style>
    <style:style style:name="ce2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822]=&quot;Rejected&quot;)" style:apply-style-name="cf1" style:base-cell-address="Authorised_list.D1822"/>
      <style:map style:condition="of:is-true-formula([.$O1822]=&quot;Application Cancelled&quot;)" style:apply-style-name="cf2" style:base-cell-address="Authorised_list.D1822"/>
      <style:map style:condition="of:is-true-formula([.$O1822]=&quot;Awaiting more information&quot;)" style:apply-style-name="cf3" style:base-cell-address="Authorised_list.D1822"/>
      <style:map style:condition="of:is-true-formula([.$O1822]=&quot;Approved&quot;)" style:apply-style-name="cf4" style:base-cell-address="Authorised_list.D1822"/>
    </style:style>
    <style:style style:name="ce22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822]=&quot;Rejected&quot;)" style:apply-style-name="cf1" style:base-cell-address="Authorised_list.D1822"/>
      <style:map style:condition="of:is-true-formula([.$O1822]=&quot;Application Cancelled&quot;)" style:apply-style-name="cf2" style:base-cell-address="Authorised_list.D1822"/>
      <style:map style:condition="of:is-true-formula([.$O1822]=&quot;Awaiting more information&quot;)" style:apply-style-name="cf3" style:base-cell-address="Authorised_list.D1822"/>
      <style:map style:condition="of:is-true-formula([.$O1822]=&quot;Approved&quot;)" style:apply-style-name="cf4" style:base-cell-address="Authorised_list.D1822"/>
    </style:style>
    <style:style style:name="ce221" style:family="table-cell" style:parent-style-name="Default" style:data-style-name="N0">
      <style:table-cell-properties fo:border-top="none" fo:border-bottom="none" fo:border-left="thin solid #000000" fo:border-right="none"/>
      <style:map style:condition="of:is-true-formula([.$O1269]=&quot;Rejected&quot;)" style:apply-style-name="cf1" style:base-cell-address="Authorised_list.A1269"/>
      <style:map style:condition="of:is-true-formula([.$O1269]=&quot;Application Cancelled&quot;)" style:apply-style-name="cf2" style:base-cell-address="Authorised_list.A1269"/>
      <style:map style:condition="of:is-true-formula([.$O1269]=&quot;Awaiting more information&quot;)" style:apply-style-name="cf3" style:base-cell-address="Authorised_list.A1269"/>
      <style:map style:condition="of:is-true-formula([.$O1269]=&quot;Approved&quot;)" style:apply-style-name="cf4" style:base-cell-address="Authorised_list.A1269"/>
    </style:style>
    <style:style style:name="ce222" style:family="table-cell">
      <style:map style:condition="of:is-true-formula([.$O1830]=&quot;Rejected&quot;)" style:apply-style-name="cf1" style:base-cell-address="Authorised_list.G1830"/>
      <style:map style:condition="of:is-true-formula([.$O1830]=&quot;Application Cancelled&quot;)" style:apply-style-name="cf2" style:base-cell-address="Authorised_list.G1830"/>
      <style:map style:condition="of:is-true-formula([.$O1830]=&quot;Awaiting more information&quot;)" style:apply-style-name="cf3" style:base-cell-address="Authorised_list.G1830"/>
      <style:map style:condition="of:is-true-formula([.$O1830]=&quot;Approved&quot;)" style:apply-style-name="cf4" style:base-cell-address="Authorised_list.G1830"/>
    </style:style>
    <style:style style:name="ce223" style:family="table-cell">
      <style:map style:condition="of:is-true-formula([.$O1856]=&quot;Rejected&quot;)" style:apply-style-name="cf1" style:base-cell-address="Authorised_list.A1856"/>
      <style:map style:condition="of:is-true-formula([.$O1856]=&quot;Application Cancelled&quot;)" style:apply-style-name="cf2" style:base-cell-address="Authorised_list.A1856"/>
      <style:map style:condition="of:is-true-formula([.$O1856]=&quot;Awaiting more information&quot;)" style:apply-style-name="cf3" style:base-cell-address="Authorised_list.A1856"/>
      <style:map style:condition="of:is-true-formula([.$O1856]=&quot;Approved&quot;)" style:apply-style-name="cf4" style:base-cell-address="Authorised_list.A1856"/>
    </style:style>
    <style:style style:name="ce2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[.$O1856]=&quot;Rejected&quot;)" style:apply-style-name="cf1" style:base-cell-address="Authorised_list.A1856"/>
      <style:map style:condition="of:is-true-formula([.$O1856]=&quot;Application Cancelled&quot;)" style:apply-style-name="cf2" style:base-cell-address="Authorised_list.A1856"/>
      <style:map style:condition="of:is-true-formula([.$O1856]=&quot;Awaiting more information&quot;)" style:apply-style-name="cf3" style:base-cell-address="Authorised_list.A1856"/>
      <style:map style:condition="of:is-true-formula([.$O1856]=&quot;Approved&quot;)" style:apply-style-name="cf4" style:base-cell-address="Authorised_list.A1856"/>
    </style:style>
    <style:style style:name="ce225" style:family="table-cell">
      <style:map style:condition="of:is-true-formula([.$O1856]=&quot;Rejected&quot;)" style:apply-style-name="cf1" style:base-cell-address="Authorised_list.D1856"/>
      <style:map style:condition="of:is-true-formula([.$O1856]=&quot;Application Cancelled&quot;)" style:apply-style-name="cf2" style:base-cell-address="Authorised_list.D1856"/>
      <style:map style:condition="of:is-true-formula([.$O1856]=&quot;Awaiting more information&quot;)" style:apply-style-name="cf3" style:base-cell-address="Authorised_list.D1856"/>
      <style:map style:condition="of:is-true-formula([.$O1856]=&quot;Approved&quot;)" style:apply-style-name="cf4" style:base-cell-address="Authorised_list.D1856"/>
    </style:style>
    <style:style style:name="ce2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856]=&quot;Rejected&quot;)" style:apply-style-name="cf1" style:base-cell-address="Authorised_list.D1856"/>
      <style:map style:condition="of:is-true-formula([.$O1856]=&quot;Application Cancelled&quot;)" style:apply-style-name="cf2" style:base-cell-address="Authorised_list.D1856"/>
      <style:map style:condition="of:is-true-formula([.$O1856]=&quot;Awaiting more information&quot;)" style:apply-style-name="cf3" style:base-cell-address="Authorised_list.D1856"/>
      <style:map style:condition="of:is-true-formula([.$O1856]=&quot;Approved&quot;)" style:apply-style-name="cf4" style:base-cell-address="Authorised_list.D1856"/>
    </style:style>
    <style:style style:name="ce227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856]=&quot;Rejected&quot;)" style:apply-style-name="cf1" style:base-cell-address="Authorised_list.D1856"/>
      <style:map style:condition="of:is-true-formula([.$O1856]=&quot;Application Cancelled&quot;)" style:apply-style-name="cf2" style:base-cell-address="Authorised_list.D1856"/>
      <style:map style:condition="of:is-true-formula([.$O1856]=&quot;Awaiting more information&quot;)" style:apply-style-name="cf3" style:base-cell-address="Authorised_list.D1856"/>
      <style:map style:condition="of:is-true-formula([.$O1856]=&quot;Approved&quot;)" style:apply-style-name="cf4" style:base-cell-address="Authorised_list.D1856"/>
    </style:style>
    <style:style style:name="ce228" style:family="table-cell">
      <style:map style:condition="of:is-true-formula([.$O1857]=&quot;Rejected&quot;)" style:apply-style-name="cf1" style:base-cell-address="Authorised_list.C1857"/>
      <style:map style:condition="of:is-true-formula([.$O1857]=&quot;Application Cancelled&quot;)" style:apply-style-name="cf2" style:base-cell-address="Authorised_list.C1857"/>
      <style:map style:condition="of:is-true-formula([.$O1857]=&quot;Awaiting more information&quot;)" style:apply-style-name="cf3" style:base-cell-address="Authorised_list.C1857"/>
      <style:map style:condition="of:is-true-formula([.$O1857]=&quot;Approved&quot;)" style:apply-style-name="cf4" style:base-cell-address="Authorised_list.C1857"/>
    </style:style>
    <style:style style:name="ce229" style:family="table-cell">
      <style:map style:condition="of:is-true-formula([.$O1856]=&quot;Rejected&quot;)" style:apply-style-name="cf1" style:base-cell-address="Authorised_list.A1856"/>
      <style:map style:condition="of:is-true-formula([.$O1856]=&quot;Application Cancelled&quot;)" style:apply-style-name="cf2" style:base-cell-address="Authorised_list.A1856"/>
      <style:map style:condition="of:is-true-formula([.$O1857]=&quot;Awaiting more information&quot;)" style:apply-style-name="cf3" style:base-cell-address="Authorised_list.A1857"/>
      <style:map style:condition="of:is-true-formula([.$O1857]=&quot;Approved&quot;)" style:apply-style-name="cf4" style:base-cell-address="Authorised_list.A1857"/>
    </style:style>
    <style:style style:name="ce2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[.$O1856]=&quot;Rejected&quot;)" style:apply-style-name="cf1" style:base-cell-address="Authorised_list.A1856"/>
      <style:map style:condition="of:is-true-formula([.$O1856]=&quot;Application Cancelled&quot;)" style:apply-style-name="cf2" style:base-cell-address="Authorised_list.A1856"/>
      <style:map style:condition="of:is-true-formula([.$O1857]=&quot;Awaiting more information&quot;)" style:apply-style-name="cf3" style:base-cell-address="Authorised_list.A1857"/>
      <style:map style:condition="of:is-true-formula([.$O1857]=&quot;Approved&quot;)" style:apply-style-name="cf4" style:base-cell-address="Authorised_list.A1857"/>
    </style:style>
    <style:style style:name="ce231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857]=&quot;Rejected&quot;)" style:apply-style-name="cf1" style:base-cell-address="Authorised_list.C1857"/>
      <style:map style:condition="of:is-true-formula([.$O1857]=&quot;Application Cancelled&quot;)" style:apply-style-name="cf2" style:base-cell-address="Authorised_list.C1857"/>
      <style:map style:condition="of:is-true-formula([.$O1857]=&quot;Awaiting more information&quot;)" style:apply-style-name="cf3" style:base-cell-address="Authorised_list.F1857"/>
      <style:map style:condition="of:is-true-formula([.$O1857]=&quot;Approved&quot;)" style:apply-style-name="cf4" style:base-cell-address="Authorised_list.F1857"/>
    </style:style>
    <style:style style:name="ce2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857]=&quot;Rejected&quot;)" style:apply-style-name="cf1" style:base-cell-address="Authorised_list.C1857"/>
      <style:map style:condition="of:is-true-formula([.$O1857]=&quot;Application Cancelled&quot;)" style:apply-style-name="cf2" style:base-cell-address="Authorised_list.C1857"/>
      <style:map style:condition="of:is-true-formula([.$O1857]=&quot;Awaiting more information&quot;)" style:apply-style-name="cf3" style:base-cell-address="Authorised_list.E1857"/>
      <style:map style:condition="of:is-true-formula([.$O1857]=&quot;Approved&quot;)" style:apply-style-name="cf4" style:base-cell-address="Authorised_list.E1857"/>
    </style:style>
    <style:style style:name="ce233" style:family="table-cell">
      <style:map style:condition="of:is-true-formula([.$O1857]=&quot;Rejected&quot;)" style:apply-style-name="cf1" style:base-cell-address="Authorised_list.I1857"/>
      <style:map style:condition="of:is-true-formula([.$O1857]=&quot;Application Cancelled&quot;)" style:apply-style-name="cf2" style:base-cell-address="Authorised_list.I1857"/>
      <style:map style:condition="of:is-true-formula([.$O1857]=&quot;Awaiting more information&quot;)" style:apply-style-name="cf3" style:base-cell-address="Authorised_list.I1857"/>
      <style:map style:condition="of:is-true-formula([.$O1857]=&quot;Approved&quot;)" style:apply-style-name="cf4" style:base-cell-address="Authorised_list.I1857"/>
    </style:style>
    <style:style style:name="ce234" style:family="table-cell">
      <style:map style:condition="of:is-true-formula([.$O1878]=&quot;Rejected&quot;)" style:apply-style-name="cf1" style:base-cell-address="Authorised_list.D1878"/>
      <style:map style:condition="of:is-true-formula([.$O1878]=&quot;Application Cancelled&quot;)" style:apply-style-name="cf2" style:base-cell-address="Authorised_list.D1878"/>
      <style:map style:condition="of:is-true-formula([.$O1878]=&quot;Awaiting more information&quot;)" style:apply-style-name="cf3" style:base-cell-address="Authorised_list.D1878"/>
      <style:map style:condition="of:is-true-formula([.$O1878]=&quot;Approved&quot;)" style:apply-style-name="cf4" style:base-cell-address="Authorised_list.D1878"/>
    </style:style>
    <style:style style:name="ce2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878]=&quot;Rejected&quot;)" style:apply-style-name="cf1" style:base-cell-address="Authorised_list.D1878"/>
      <style:map style:condition="of:is-true-formula([.$O1878]=&quot;Application Cancelled&quot;)" style:apply-style-name="cf2" style:base-cell-address="Authorised_list.D1878"/>
      <style:map style:condition="of:is-true-formula([.$O1878]=&quot;Awaiting more information&quot;)" style:apply-style-name="cf3" style:base-cell-address="Authorised_list.D1878"/>
      <style:map style:condition="of:is-true-formula([.$O1878]=&quot;Approved&quot;)" style:apply-style-name="cf4" style:base-cell-address="Authorised_list.D1878"/>
    </style:style>
    <style:style style:name="ce236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878]=&quot;Rejected&quot;)" style:apply-style-name="cf1" style:base-cell-address="Authorised_list.D1878"/>
      <style:map style:condition="of:is-true-formula([.$O1878]=&quot;Application Cancelled&quot;)" style:apply-style-name="cf2" style:base-cell-address="Authorised_list.D1878"/>
      <style:map style:condition="of:is-true-formula([.$O1878]=&quot;Awaiting more information&quot;)" style:apply-style-name="cf3" style:base-cell-address="Authorised_list.D1878"/>
      <style:map style:condition="of:is-true-formula([.$O1878]=&quot;Approved&quot;)" style:apply-style-name="cf4" style:base-cell-address="Authorised_list.D1878"/>
    </style:style>
    <style:style style:name="ce237" style:family="table-cell">
      <style:map style:condition="of:is-true-formula([.$O1878]=&quot;Rejected&quot;)" style:apply-style-name="cf1" style:base-cell-address="Authorised_list.C1878"/>
      <style:map style:condition="of:is-true-formula([.$O1878]=&quot;Application Cancelled&quot;)" style:apply-style-name="cf2" style:base-cell-address="Authorised_list.C1878"/>
      <style:map style:condition="of:is-true-formula([.$O1878]=&quot;Awaiting more information&quot;)" style:apply-style-name="cf3" style:base-cell-address="Authorised_list.C1878"/>
      <style:map style:condition="of:is-true-formula([.$O1878]=&quot;Approved&quot;)" style:apply-style-name="cf4" style:base-cell-address="Authorised_list.C1878"/>
    </style:style>
    <style:style style:name="ce238" style:family="table-cell">
      <style:map style:condition="of:is-true-formula([.$O1856]=&quot;Rejected&quot;)" style:apply-style-name="cf1" style:base-cell-address="Authorised_list.A1856"/>
      <style:map style:condition="of:is-true-formula([.$O1856]=&quot;Application Cancelled&quot;)" style:apply-style-name="cf2" style:base-cell-address="Authorised_list.A1856"/>
      <style:map style:condition="of:is-true-formula([.$O1878]=&quot;Awaiting more information&quot;)" style:apply-style-name="cf3" style:base-cell-address="Authorised_list.A1878"/>
      <style:map style:condition="of:is-true-formula([.$O1878]=&quot;Approved&quot;)" style:apply-style-name="cf4" style:base-cell-address="Authorised_list.A1878"/>
    </style:style>
    <style:style style:name="ce239" style:family="table-cell">
      <style:map style:condition="of:is-true-formula([.$O1890]=&quot;Rejected&quot;)" style:apply-style-name="cf1" style:base-cell-address="Authorised_list.D1890"/>
      <style:map style:condition="of:is-true-formula([.$O1890]=&quot;Application Cancelled&quot;)" style:apply-style-name="cf2" style:base-cell-address="Authorised_list.D1890"/>
      <style:map style:condition="of:is-true-formula([.$O1890]=&quot;Awaiting more information&quot;)" style:apply-style-name="cf3" style:base-cell-address="Authorised_list.D1890"/>
      <style:map style:condition="of:is-true-formula([.$O1890]=&quot;Approved&quot;)" style:apply-style-name="cf4" style:base-cell-address="Authorised_list.D1890"/>
    </style:style>
    <style:style style:name="ce2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890]=&quot;Rejected&quot;)" style:apply-style-name="cf1" style:base-cell-address="Authorised_list.D1890"/>
      <style:map style:condition="of:is-true-formula([.$O1890]=&quot;Application Cancelled&quot;)" style:apply-style-name="cf2" style:base-cell-address="Authorised_list.D1890"/>
      <style:map style:condition="of:is-true-formula([.$O1890]=&quot;Awaiting more information&quot;)" style:apply-style-name="cf3" style:base-cell-address="Authorised_list.D1890"/>
      <style:map style:condition="of:is-true-formula([.$O1890]=&quot;Approved&quot;)" style:apply-style-name="cf4" style:base-cell-address="Authorised_list.D1890"/>
    </style:style>
    <style:style style:name="ce241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890]=&quot;Rejected&quot;)" style:apply-style-name="cf1" style:base-cell-address="Authorised_list.D1890"/>
      <style:map style:condition="of:is-true-formula([.$O1890]=&quot;Application Cancelled&quot;)" style:apply-style-name="cf2" style:base-cell-address="Authorised_list.D1890"/>
      <style:map style:condition="of:is-true-formula([.$O1890]=&quot;Awaiting more information&quot;)" style:apply-style-name="cf3" style:base-cell-address="Authorised_list.D1890"/>
      <style:map style:condition="of:is-true-formula([.$O1890]=&quot;Approved&quot;)" style:apply-style-name="cf4" style:base-cell-address="Authorised_list.D1890"/>
    </style:style>
    <style:style style:name="ce242" style:family="table-cell" style:parent-style-name="Default" style:data-style-name="N0">
      <style:map style:condition="of:is-true-formula([.$O1896]=&quot;Rejected&quot;)" style:apply-style-name="cf1" style:base-cell-address="Authorised_list.A1896"/>
      <style:map style:condition="of:is-true-formula([.$O1896]=&quot;Application Cancelled&quot;)" style:apply-style-name="cf2" style:base-cell-address="Authorised_list.A1896"/>
      <style:map style:condition="of:is-true-formula([.$O1896]=&quot;Awaiting more information&quot;)" style:apply-style-name="cf3" style:base-cell-address="Authorised_list.A1896"/>
      <style:map style:condition="of:is-true-formula([.$O1896]=&quot;Approved&quot;)" style:apply-style-name="cf4" style:base-cell-address="Authorised_list.A1896"/>
    </style:style>
    <style:style style:name="ce243" style:family="table-cell">
      <style:map style:condition="of:is-true-formula([.$O1896]=&quot;Rejected&quot;)" style:apply-style-name="cf1" style:base-cell-address="Authorised_list.A1896"/>
      <style:map style:condition="of:is-true-formula([.$O1896]=&quot;Application Cancelled&quot;)" style:apply-style-name="cf2" style:base-cell-address="Authorised_list.A1896"/>
      <style:map style:condition="of:is-true-formula([.$O1896]=&quot;Awaiting more information&quot;)" style:apply-style-name="cf3" style:base-cell-address="Authorised_list.A1896"/>
      <style:map style:condition="of:is-true-formula([.$O1896]=&quot;Approved&quot;)" style:apply-style-name="cf4" style:base-cell-address="Authorised_list.A1896"/>
    </style:style>
    <style:style style:name="ce2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[.$O1896]=&quot;Rejected&quot;)" style:apply-style-name="cf1" style:base-cell-address="Authorised_list.A1896"/>
      <style:map style:condition="of:is-true-formula([.$O1896]=&quot;Application Cancelled&quot;)" style:apply-style-name="cf2" style:base-cell-address="Authorised_list.A1896"/>
      <style:map style:condition="of:is-true-formula([.$O1896]=&quot;Awaiting more information&quot;)" style:apply-style-name="cf3" style:base-cell-address="Authorised_list.A1896"/>
      <style:map style:condition="of:is-true-formula([.$O1896]=&quot;Approved&quot;)" style:apply-style-name="cf4" style:base-cell-address="Authorised_list.A1896"/>
    </style:style>
    <style:style style:name="ce245" style:family="table-cell">
      <style:map style:condition="of:is-true-formula([.$O1896]=&quot;Rejected&quot;)" style:apply-style-name="cf1" style:base-cell-address="Authorised_list.C1896"/>
      <style:map style:condition="of:is-true-formula([.$O1896]=&quot;Application Cancelled&quot;)" style:apply-style-name="cf2" style:base-cell-address="Authorised_list.C1896"/>
      <style:map style:condition="of:is-true-formula([.$O1896]=&quot;Awaiting more information&quot;)" style:apply-style-name="cf3" style:base-cell-address="Authorised_list.C1896"/>
      <style:map style:condition="of:is-true-formula([.$O1896]=&quot;Approved&quot;)" style:apply-style-name="cf4" style:base-cell-address="Authorised_list.C1896"/>
    </style:style>
    <style:style style:name="ce246" style:family="table-cell">
      <style:map style:condition="of:is-true-formula([.$O1896]=&quot;Rejected&quot;)" style:apply-style-name="cf1" style:base-cell-address="Authorised_list.D1896"/>
      <style:map style:condition="of:is-true-formula([.$O1896]=&quot;Application Cancelled&quot;)" style:apply-style-name="cf2" style:base-cell-address="Authorised_list.D1896"/>
      <style:map style:condition="of:is-true-formula([.$O1896]=&quot;Awaiting more information&quot;)" style:apply-style-name="cf3" style:base-cell-address="Authorised_list.D1896"/>
      <style:map style:condition="of:is-true-formula([.$O1896]=&quot;Approved&quot;)" style:apply-style-name="cf4" style:base-cell-address="Authorised_list.D1896"/>
    </style:style>
    <style:style style:name="ce2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896]=&quot;Rejected&quot;)" style:apply-style-name="cf1" style:base-cell-address="Authorised_list.E1896"/>
      <style:map style:condition="of:is-true-formula([.$O1896]=&quot;Application Cancelled&quot;)" style:apply-style-name="cf2" style:base-cell-address="Authorised_list.E1896"/>
      <style:map style:condition="of:is-true-formula([.$O1896]=&quot;Awaiting more information&quot;)" style:apply-style-name="cf3" style:base-cell-address="Authorised_list.E1896"/>
      <style:map style:condition="of:is-true-formula([.$O1896]=&quot;Approved&quot;)" style:apply-style-name="cf4" style:base-cell-address="Authorised_list.E1896"/>
    </style:style>
    <style:style style:name="ce248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896]=&quot;Rejected&quot;)" style:apply-style-name="cf1" style:base-cell-address="Authorised_list.F1896"/>
      <style:map style:condition="of:is-true-formula([.$O1896]=&quot;Application Cancelled&quot;)" style:apply-style-name="cf2" style:base-cell-address="Authorised_list.F1896"/>
      <style:map style:condition="of:is-true-formula([.$O1896]=&quot;Awaiting more information&quot;)" style:apply-style-name="cf3" style:base-cell-address="Authorised_list.F1896"/>
      <style:map style:condition="of:is-true-formula([.$O1896]=&quot;Approved&quot;)" style:apply-style-name="cf4" style:base-cell-address="Authorised_list.F1896"/>
    </style:style>
    <style:style style:name="ce2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896]=&quot;Rejected&quot;)" style:apply-style-name="cf1" style:base-cell-address="Authorised_list.F1896"/>
      <style:map style:condition="of:is-true-formula([.$O1896]=&quot;Application Cancelled&quot;)" style:apply-style-name="cf2" style:base-cell-address="Authorised_list.F1896"/>
      <style:map style:condition="of:is-true-formula([.$O1896]=&quot;Awaiting more information&quot;)" style:apply-style-name="cf3" style:base-cell-address="Authorised_list.F1896"/>
      <style:map style:condition="of:is-true-formula([.$O1896]=&quot;Approved&quot;)" style:apply-style-name="cf4" style:base-cell-address="Authorised_list.F1896"/>
    </style:style>
    <style:style style:name="ce250" style:family="table-cell">
      <style:map style:condition="of:is-true-formula([.$O1896]=&quot;Rejected&quot;)" style:apply-style-name="cf1" style:base-cell-address="Authorised_list.A1896"/>
      <style:map style:condition="of:is-true-formula([.$O1896]=&quot;Application Cancelled&quot;)" style:apply-style-name="cf2" style:base-cell-address="Authorised_list.A1896"/>
      <style:map style:condition="of:is-true-formula([.$O1934]=&quot;Awaiting more information&quot;)" style:apply-style-name="cf3" style:base-cell-address="Authorised_list.A1934"/>
      <style:map style:condition="of:is-true-formula([.$O1934]=&quot;Approved&quot;)" style:apply-style-name="cf4" style:base-cell-address="Authorised_list.A1934"/>
    </style:style>
    <style:style style:name="ce2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[.$O1896]=&quot;Rejected&quot;)" style:apply-style-name="cf1" style:base-cell-address="Authorised_list.A1896"/>
      <style:map style:condition="of:is-true-formula([.$O1896]=&quot;Application Cancelled&quot;)" style:apply-style-name="cf2" style:base-cell-address="Authorised_list.A1896"/>
      <style:map style:condition="of:is-true-formula([.$O1934]=&quot;Awaiting more information&quot;)" style:apply-style-name="cf3" style:base-cell-address="Authorised_list.A1934"/>
      <style:map style:condition="of:is-true-formula([.$O1934]=&quot;Approved&quot;)" style:apply-style-name="cf4" style:base-cell-address="Authorised_list.A1934"/>
    </style:style>
    <style:style style:name="ce25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896]=&quot;Rejected&quot;)" style:apply-style-name="cf1" style:base-cell-address="Authorised_list.A1896"/>
      <style:map style:condition="of:is-true-formula([.$O1896]=&quot;Application Cancelled&quot;)" style:apply-style-name="cf2" style:base-cell-address="Authorised_list.A1896"/>
      <style:map style:condition="of:is-true-formula([.$O1934]=&quot;Awaiting more information&quot;)" style:apply-style-name="cf3" style:base-cell-address="Authorised_list.A1934"/>
      <style:map style:condition="of:is-true-formula([.$O1934]=&quot;Approved&quot;)" style:apply-style-name="cf4" style:base-cell-address="Authorised_list.A1934"/>
    </style:style>
    <style:style style:name="ce253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[.$O1896]=&quot;Rejected&quot;)" style:apply-style-name="cf1" style:base-cell-address="Authorised_list.A1896"/>
      <style:map style:condition="of:is-true-formula([.$O1896]=&quot;Application Cancelled&quot;)" style:apply-style-name="cf2" style:base-cell-address="Authorised_list.A1896"/>
      <style:map style:condition="of:is-true-formula([.$O1934]=&quot;Awaiting more information&quot;)" style:apply-style-name="cf3" style:base-cell-address="Authorised_list.A1934"/>
      <style:map style:condition="of:is-true-formula([.$O1934]=&quot;Approved&quot;)" style:apply-style-name="cf4" style:base-cell-address="Authorised_list.A1934"/>
    </style:style>
    <style:style style:name="ce254" style:family="table-cell" style:parent-style-name="Default" style:data-style-name="N0">
      <style:table-cell-properties style:vertical-align="top" style:repeat-content="false"/>
      <style:paragraph-properties fo:text-align="end" fo:margin-right="0cm"/>
      <style:map style:condition="of:is-true-formula([.$O1896]=&quot;Rejected&quot;)" style:apply-style-name="cf1" style:base-cell-address="Authorised_list.A1896"/>
      <style:map style:condition="of:is-true-formula([.$O1896]=&quot;Application Cancelled&quot;)" style:apply-style-name="cf2" style:base-cell-address="Authorised_list.A1896"/>
      <style:map style:condition="of:is-true-formula([.$O1934]=&quot;Awaiting more information&quot;)" style:apply-style-name="cf3" style:base-cell-address="Authorised_list.A1934"/>
      <style:map style:condition="of:is-true-formula([.$O1934]=&quot;Approved&quot;)" style:apply-style-name="cf4" style:base-cell-address="Authorised_list.A1934"/>
    </style:style>
    <style:style style:name="ce255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896]=&quot;Rejected&quot;)" style:apply-style-name="cf1" style:base-cell-address="Authorised_list.A1896"/>
      <style:map style:condition="of:is-true-formula([.$O1896]=&quot;Application Cancelled&quot;)" style:apply-style-name="cf2" style:base-cell-address="Authorised_list.A1896"/>
      <style:map style:condition="of:is-true-formula([.$O1934]=&quot;Awaiting more information&quot;)" style:apply-style-name="cf3" style:base-cell-address="Authorised_list.A1934"/>
      <style:map style:condition="of:is-true-formula([.$O1934]=&quot;Approved&quot;)" style:apply-style-name="cf4" style:base-cell-address="Authorised_list.A1934"/>
    </style:style>
    <style:style style:name="ce256" style:family="table-cell">
      <style:map style:condition="of:is-true-formula([.$O1896]=&quot;Rejected&quot;)" style:apply-style-name="cf1" style:base-cell-address="Authorised_list.G1896"/>
      <style:map style:condition="of:is-true-formula([.$O1896]=&quot;Application Cancelled&quot;)" style:apply-style-name="cf2" style:base-cell-address="Authorised_list.G1896"/>
      <style:map style:condition="of:is-true-formula([.$O1896]=&quot;Awaiting more information&quot;)" style:apply-style-name="cf3" style:base-cell-address="Authorised_list.G1896"/>
      <style:map style:condition="of:is-true-formula([.$O1896]=&quot;Approved&quot;)" style:apply-style-name="cf4" style:base-cell-address="Authorised_list.G1896"/>
    </style:style>
    <style:style style:name="ce257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776]=&quot;Application Cancelled&quot;)" style:apply-style-name="cf2" style:base-cell-address="Authorised_list.F1777"/>
      <style:map style:condition="of:is-true-formula([.$O1776]=&quot;Awaiting more information&quot;)" style:apply-style-name="cf3" style:base-cell-address="Authorised_list.F1777"/>
      <style:map style:condition="of:is-true-formula([.$O1776]=&quot;Approved&quot;)" style:apply-style-name="cf4" style:base-cell-address="Authorised_list.F1777"/>
      <style:map style:condition="of:is-true-formula([.$O1776]=&quot;Rejected&quot;)" style:apply-style-name="cf1" style:base-cell-address="Authorised_list.F1777"/>
    </style:style>
    <style:style style:name="ce2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778]=&quot;Rejected&quot;)" style:apply-style-name="cf1" style:base-cell-address="Authorised_list.F1778"/>
      <style:map style:condition="of:is-true-formula([.$O1778]=&quot;Application Cancelled&quot;)" style:apply-style-name="cf2" style:base-cell-address="Authorised_list.F1778"/>
      <style:map style:condition="of:is-true-formula([.$O1778]=&quot;Awaiting more information&quot;)" style:apply-style-name="cf3" style:base-cell-address="Authorised_list.F1778"/>
      <style:map style:condition="of:is-true-formula([.$O1778]=&quot;Approved&quot;)" style:apply-style-name="cf4" style:base-cell-address="Authorised_list.F1778"/>
    </style:style>
    <style:style style:name="ce2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776]=&quot;Application Cancelled&quot;)" style:apply-style-name="cf2" style:base-cell-address="Authorised_list.F1777"/>
      <style:map style:condition="of:is-true-formula([.$O1776]=&quot;Awaiting more information&quot;)" style:apply-style-name="cf3" style:base-cell-address="Authorised_list.F1777"/>
      <style:map style:condition="of:is-true-formula([.$O1776]=&quot;Approved&quot;)" style:apply-style-name="cf4" style:base-cell-address="Authorised_list.F1777"/>
      <style:map style:condition="of:is-true-formula([.$O1776]=&quot;Rejected&quot;)" style:apply-style-name="cf1" style:base-cell-address="Authorised_list.F1777"/>
    </style:style>
    <style:style style:name="ce260" style:family="table-cell">
      <style:map style:condition="of:is-true-formula([.$O1776]=&quot;Rejected&quot;)" style:apply-style-name="cf1" style:base-cell-address="Authorised_list.H1776"/>
      <style:map style:condition="of:is-true-formula([.$O1776]=&quot;Application Cancelled&quot;)" style:apply-style-name="cf2" style:base-cell-address="Authorised_list.H1776"/>
      <style:map style:condition="of:is-true-formula([.$O1776]=&quot;Awaiting more information&quot;)" style:apply-style-name="cf3" style:base-cell-address="Authorised_list.H1776"/>
      <style:map style:condition="of:is-true-formula([.$O1776]=&quot;Approved&quot;)" style:apply-style-name="cf4" style:base-cell-address="Authorised_list.H1776"/>
    </style:style>
    <style:style style:name="ce261" style:family="table-cell">
      <style:map style:condition="of:is-true-formula([.$O1323]=&quot;Rejected&quot;)" style:apply-style-name="cf1" style:base-cell-address="Authorised_list.D1323"/>
      <style:map style:condition="of:is-true-formula([.$O1323]=&quot;Application Cancelled&quot;)" style:apply-style-name="cf2" style:base-cell-address="Authorised_list.D1323"/>
      <style:map style:condition="of:is-true-formula([.$O1323]=&quot;Awaiting more information&quot;)" style:apply-style-name="cf3" style:base-cell-address="Authorised_list.D1323"/>
      <style:map style:condition="of:is-true-formula([.$O1323]=&quot;Approved&quot;)" style:apply-style-name="cf4" style:base-cell-address="Authorised_list.D1323"/>
    </style:style>
    <style:style style:name="ce26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323]=&quot;Rejected&quot;)" style:apply-style-name="cf1" style:base-cell-address="Authorised_list.D1323"/>
      <style:map style:condition="of:is-true-formula([.$O1323]=&quot;Application Cancelled&quot;)" style:apply-style-name="cf2" style:base-cell-address="Authorised_list.D1323"/>
      <style:map style:condition="of:is-true-formula([.$O1323]=&quot;Awaiting more information&quot;)" style:apply-style-name="cf3" style:base-cell-address="Authorised_list.D1323"/>
      <style:map style:condition="of:is-true-formula([.$O1323]=&quot;Approved&quot;)" style:apply-style-name="cf4" style:base-cell-address="Authorised_list.D1323"/>
    </style:style>
    <style:style style:name="ce2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342]=&quot;Rejected&quot;)" style:apply-style-name="cf1" style:base-cell-address="Authorised_list.E1342"/>
      <style:map style:condition="of:is-true-formula([.$O1342]=&quot;Application Cancelled&quot;)" style:apply-style-name="cf2" style:base-cell-address="Authorised_list.E1342"/>
      <style:map style:condition="of:is-true-formula([.$O1342]=&quot;Awaiting more information&quot;)" style:apply-style-name="cf3" style:base-cell-address="Authorised_list.E1342"/>
      <style:map style:condition="of:is-true-formula([.$O1342]=&quot;Approved&quot;)" style:apply-style-name="cf4" style:base-cell-address="Authorised_list.E1342"/>
    </style:style>
    <style:style style:name="ce2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354]=&quot;Rejected&quot;)" style:apply-style-name="cf1" style:base-cell-address="Authorised_list.E1354"/>
      <style:map style:condition="of:is-true-formula([.$O1354]=&quot;Application Cancelled&quot;)" style:apply-style-name="cf2" style:base-cell-address="Authorised_list.E1354"/>
      <style:map style:condition="of:is-true-formula([.$O1354]=&quot;Awaiting more information&quot;)" style:apply-style-name="cf3" style:base-cell-address="Authorised_list.E1354"/>
      <style:map style:condition="of:is-true-formula([.$O1354]=&quot;Approved&quot;)" style:apply-style-name="cf4" style:base-cell-address="Authorised_list.E1354"/>
    </style:style>
    <style:style style:name="ce265" style:family="table-cell">
      <style:map style:condition="of:is-true-formula([.$O1403]=&quot;Rejected&quot;)" style:apply-style-name="cf1" style:base-cell-address="Authorised_list.A1403"/>
      <style:map style:condition="of:is-true-formula([.$O1403]=&quot;Application Cancelled&quot;)" style:apply-style-name="cf2" style:base-cell-address="Authorised_list.A1403"/>
      <style:map style:condition="of:is-true-formula([.$O1403]=&quot;Awaiting more information&quot;)" style:apply-style-name="cf3" style:base-cell-address="Authorised_list.A1403"/>
      <style:map style:condition="of:is-true-formula([.$O1403]=&quot;Approved&quot;)" style:apply-style-name="cf4" style:base-cell-address="Authorised_list.A1403"/>
    </style:style>
    <style:style style:name="ce266" style:family="table-cell">
      <style:map style:condition="of:is-true-formula([.$O1403]=&quot;Rejected&quot;)" style:apply-style-name="cf1" style:base-cell-address="Authorised_list.A1403"/>
      <style:map style:condition="of:is-true-formula([.$O1403]=&quot;Application Cancelled&quot;)" style:apply-style-name="cf2" style:base-cell-address="Authorised_list.A1403"/>
      <style:map style:condition="of:is-true-formula([.$O1403]=&quot;Awaiting more information&quot;)" style:apply-style-name="cf3" style:base-cell-address="Authorised_list.A1403"/>
      <style:map style:condition="of:is-true-formula([.$O1403]=&quot;Approved&quot;)" style:apply-style-name="cf4" style:base-cell-address="Authorised_list.A1403"/>
      <style:map style:condition="of:is-true-formula(AND(COUNTIF([.$B$1825:.$B$1828]; [.B1403])+COUNTIF([.$B$1693:.$B$1696]; [.B1403])+COUNTIF([.$B$1680:.$B$1683]; [.B1403])+COUNTIF([.$B$1565:.$B$1568]; [.B1403])+COUNTIF([.$B$1:.$B$98]; [.B1403])+COUNTIF([.$B$1767:.$B$1770]; [.B1403])+COUNTIF([.$B$1699:.$B$1702]; [.B1403])+COUNTIF([.$B$1576:.$B$1576]; [.B1403])+COUNTIF([.$B$1606:.$B$1609]; [.B1403])+COUNTIF([.$B$1615:.$B$1618]; [.B1403])+COUNTIF([.$B$1632:.$B$1636]; [.B1403])+COUNTIF([.$B$1650:.$B$1652]; [.B1403])+COUNTIF([.$B$1654:.$B$1657]; [.B1403])+COUNTIF([.$B$1661:.$B$1662]; [.B1403])+COUNTIF([.$B$1712:.$B$1758]; [.B1403])+COUNTIF([.$B$1784:.$B$1787]; [.B1403])+COUNTIF([.$B$1796:.$B$1799]; [.B1403])+COUNTIF([.$B$100:.$B$703]; [.B1403])+COUNTIF([.$B$846:.$B$1555]; [.B1403])+COUNTIF([.$B$1938:.$B$1048576]; [.B1403])+COUNTIF([.$B$1834:.$B$1855]; [.B1403])+COUNTIF([.$B$1892:.$B$1895]; [.B1403])+COUNTIF([.$B$708:.$B$837]; [.B1403])+COUNTIF([.$B$1910:.$B$1933]; [.B1403])&gt;1;NOT(ISBLANK([.B1403]))))" style:apply-style-name="cf6" style:base-cell-address="Authorised_list.B1403"/>
    </style:style>
    <style:style style:name="ce267" style:family="table-cell">
      <style:map style:condition="of:is-true-formula([.$O1297]=&quot;Rejected&quot;)" style:apply-style-name="cf1" style:base-cell-address="Authorised_list.B1297"/>
      <style:map style:condition="of:is-true-formula([.$O1297]=&quot;Application Cancelled&quot;)" style:apply-style-name="cf2" style:base-cell-address="Authorised_list.B1297"/>
      <style:map style:condition="of:is-true-formula([.$O1297]=&quot;Awaiting more information&quot;)" style:apply-style-name="cf3" style:base-cell-address="Authorised_list.B1297"/>
      <style:map style:condition="of:is-true-formula([.$O1297]=&quot;Approved&quot;)" style:apply-style-name="cf4" style:base-cell-address="Authorised_list.B1297"/>
      <style:map style:condition="of:is-true-formula(AND(COUNTIF([.$B$1825:.$B$1828]; [.B1025])+COUNTIF([.$B$1693:.$B$1696]; [.B1025])+COUNTIF([.$B$1680:.$B$1683]; [.B1025])+COUNTIF([.$B$1565:.$B$1568]; [.B1025])+COUNTIF([.$B$1:.$B$98]; [.B1025])+COUNTIF([.$B$1767:.$B$1770]; [.B1025])+COUNTIF([.$B$1699:.$B$1702]; [.B1025])+COUNTIF([.$B$1576:.$B$1576]; [.B1025])+COUNTIF([.$B$1606:.$B$1609]; [.B1025])+COUNTIF([.$B$1615:.$B$1618]; [.B1025])+COUNTIF([.$B$1632:.$B$1636]; [.B1025])+COUNTIF([.$B$1650:.$B$1652]; [.B1025])+COUNTIF([.$B$1654:.$B$1657]; [.B1025])+COUNTIF([.$B$1661:.$B$1662]; [.B1025])+COUNTIF([.$B$1712:.$B$1758]; [.B1025])+COUNTIF([.$B$1784:.$B$1787]; [.B1025])+COUNTIF([.$B$1796:.$B$1799]; [.B1025])+COUNTIF([.$B$100:.$B$703]; [.B1025])+COUNTIF([.$B$846:.$B$1555]; [.B1025])+COUNTIF([.$B$1938:.$B$1048576]; [.B1025])+COUNTIF([.$B$1834:.$B$1855]; [.B1025])+COUNTIF([.$B$1892:.$B$1895]; [.B1025])+COUNTIF([.$B$708:.$B$837]; [.B1025])+COUNTIF([.$B$1910:.$B$1933]; [.B1025])&gt;1;NOT(ISBLANK([.B1025]))))" style:apply-style-name="cf6" style:base-cell-address="Authorised_list.B1025"/>
    </style:style>
    <style:style style:name="ce268" style:family="table-cell">
      <style:map style:condition="of:is-true-formula([.$O1610]=&quot;Rejected&quot;)" style:apply-style-name="cf1" style:base-cell-address="Authorised_list.D1610"/>
      <style:map style:condition="of:is-true-formula([.$O1610]=&quot;Application Cancelled&quot;)" style:apply-style-name="cf2" style:base-cell-address="Authorised_list.D1610"/>
      <style:map style:condition="of:is-true-formula([.$O1610]=&quot;Awaiting more information&quot;)" style:apply-style-name="cf3" style:base-cell-address="Authorised_list.D1610"/>
      <style:map style:condition="of:is-true-formula([.$O1610]=&quot;Approved&quot;)" style:apply-style-name="cf4" style:base-cell-address="Authorised_list.D1610"/>
    </style:style>
    <style:style style:name="ce26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10]=&quot;Rejected&quot;)" style:apply-style-name="cf1" style:base-cell-address="Authorised_list.D1610"/>
      <style:map style:condition="of:is-true-formula([.$O1610]=&quot;Application Cancelled&quot;)" style:apply-style-name="cf2" style:base-cell-address="Authorised_list.D1610"/>
      <style:map style:condition="of:is-true-formula([.$O1610]=&quot;Awaiting more information&quot;)" style:apply-style-name="cf3" style:base-cell-address="Authorised_list.D1610"/>
      <style:map style:condition="of:is-true-formula([.$O1610]=&quot;Approved&quot;)" style:apply-style-name="cf4" style:base-cell-address="Authorised_list.D1610"/>
    </style:style>
    <style:style style:name="ce270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610]=&quot;Rejected&quot;)" style:apply-style-name="cf1" style:base-cell-address="Authorised_list.D1610"/>
      <style:map style:condition="of:is-true-formula([.$O1610]=&quot;Application Cancelled&quot;)" style:apply-style-name="cf2" style:base-cell-address="Authorised_list.D1610"/>
      <style:map style:condition="of:is-true-formula([.$O1610]=&quot;Awaiting more information&quot;)" style:apply-style-name="cf3" style:base-cell-address="Authorised_list.D1610"/>
      <style:map style:condition="of:is-true-formula([.$O1610]=&quot;Approved&quot;)" style:apply-style-name="cf4" style:base-cell-address="Authorised_list.D1610"/>
    </style:style>
    <style:style style:name="ce271" style:family="table-cell">
      <style:map style:condition="of:is-true-formula([.$O1610]=&quot;Rejected&quot;)" style:apply-style-name="cf1" style:base-cell-address="Authorised_list.A1610"/>
      <style:map style:condition="of:is-true-formula([.$O1610]=&quot;Application Cancelled&quot;)" style:apply-style-name="cf2" style:base-cell-address="Authorised_list.A1610"/>
      <style:map style:condition="of:is-true-formula([.$O1610]=&quot;Awaiting more information&quot;)" style:apply-style-name="cf3" style:base-cell-address="Authorised_list.A1610"/>
      <style:map style:condition="of:is-true-formula([.$O1610]=&quot;Approved&quot;)" style:apply-style-name="cf4" style:base-cell-address="Authorised_list.A1610"/>
    </style:style>
    <style:style style:name="ce272" style:family="table-cell">
      <style:map style:condition="of:is-true-formula([.$O1612]=&quot;Rejected&quot;)" style:apply-style-name="cf1" style:base-cell-address="Authorised_list.A1612"/>
      <style:map style:condition="of:is-true-formula([.$O1612]=&quot;Application Cancelled&quot;)" style:apply-style-name="cf2" style:base-cell-address="Authorised_list.A1612"/>
      <style:map style:condition="of:is-true-formula([.$O1612]=&quot;Awaiting more information&quot;)" style:apply-style-name="cf3" style:base-cell-address="Authorised_list.A1612"/>
      <style:map style:condition="of:is-true-formula([.$O1612]=&quot;Approved&quot;)" style:apply-style-name="cf4" style:base-cell-address="Authorised_list.A1612"/>
    </style:style>
    <style:style style:name="ce273" style:family="table-cell">
      <style:map style:condition="of:is-true-formula([.$O1612]=&quot;Rejected&quot;)" style:apply-style-name="cf1" style:base-cell-address="Authorised_list.G1612"/>
      <style:map style:condition="of:is-true-formula([.$O1612]=&quot;Application Cancelled&quot;)" style:apply-style-name="cf2" style:base-cell-address="Authorised_list.G1612"/>
      <style:map style:condition="of:is-true-formula([.$O1612]=&quot;Awaiting more information&quot;)" style:apply-style-name="cf3" style:base-cell-address="Authorised_list.G1612"/>
      <style:map style:condition="of:is-true-formula([.$O1612]=&quot;Approved&quot;)" style:apply-style-name="cf4" style:base-cell-address="Authorised_list.G1612"/>
    </style:style>
    <style:style style:name="ce2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[.$P777]=&quot;Rejected&quot;)" style:apply-style-name="cf1" style:base-cell-address="Authorised_list.A777"/>
      <style:map style:condition="of:is-true-formula([.$P777]=&quot;Application Cancelled&quot;)" style:apply-style-name="cf2" style:base-cell-address="Authorised_list.A777"/>
      <style:map style:condition="of:is-true-formula([.$P777]=&quot;Awaiting more information&quot;)" style:apply-style-name="cf3" style:base-cell-address="Authorised_list.A777"/>
      <style:map style:condition="of:is-true-formula([.$P777]=&quot;Approved&quot;)" style:apply-style-name="cf4" style:base-cell-address="Authorised_list.A777"/>
      <style:map style:condition="of:is-true-formula(AND(COUNTIF([.$B$1825:.$B$1828]; [.B1])+COUNTIF([.$B$1693:.$B$1696]; [.B1])+COUNTIF([.$B$1680:.$B$1683]; [.B1])+COUNTIF([.$B$1565:.$B$1568]; [.B1])+COUNTIF([.$B$1:.$B$98]; [.B1])+COUNTIF([.$B$1767:.$B$1770]; [.B1])+COUNTIF([.$B$1699:.$B$1702]; [.B1])+COUNTIF([.$B$1576:.$B$1576]; [.B1])+COUNTIF([.$B$1606:.$B$1609]; [.B1])+COUNTIF([.$B$1615:.$B$1618]; [.B1])+COUNTIF([.$B$1632:.$B$1636]; [.B1])+COUNTIF([.$B$1650:.$B$1652]; [.B1])+COUNTIF([.$B$1654:.$B$1657]; [.B1])+COUNTIF([.$B$1661:.$B$1662]; [.B1])+COUNTIF([.$B$1712:.$B$1758]; [.B1])+COUNTIF([.$B$1784:.$B$1787]; [.B1])+COUNTIF([.$B$1796:.$B$1799]; [.B1])+COUNTIF([.$B$100:.$B$703]; [.B1])+COUNTIF([.$B$846:.$B$1555]; [.B1])+COUNTIF([.$B$1938:.$B$1048576]; [.B1])+COUNTIF([.$B$1834:.$B$1855]; [.B1])+COUNTIF([.$B$1892:.$B$1895]; [.B1])+COUNTIF([.$B$708:.$B$837]; [.B1])+COUNTIF([.$B$1910:.$B$1933]; [.B1])&gt;1;NOT(ISBLANK([.B1]))))" style:apply-style-name="cf6" style:base-cell-address="Authorised_list.B1"/>
    </style:style>
    <style:style style:name="ce275" style:family="table-cell">
      <style:map style:condition="of:is-true-formula([.$O1560]=&quot;Rejected&quot;)" style:apply-style-name="cf1" style:base-cell-address="Authorised_list.D1560"/>
      <style:map style:condition="of:is-true-formula([.$O1560]=&quot;Application Cancelled&quot;)" style:apply-style-name="cf2" style:base-cell-address="Authorised_list.D1560"/>
      <style:map style:condition="of:is-true-formula([.$O1560]=&quot;Awaiting more information&quot;)" style:apply-style-name="cf3" style:base-cell-address="Authorised_list.D1560"/>
      <style:map style:condition="of:is-true-formula([.$O1560]=&quot;Approved&quot;)" style:apply-style-name="cf4" style:base-cell-address="Authorised_list.D1560"/>
    </style:style>
    <style:style style:name="ce27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560]=&quot;Rejected&quot;)" style:apply-style-name="cf1" style:base-cell-address="Authorised_list.D1560"/>
      <style:map style:condition="of:is-true-formula([.$O1560]=&quot;Application Cancelled&quot;)" style:apply-style-name="cf2" style:base-cell-address="Authorised_list.D1560"/>
      <style:map style:condition="of:is-true-formula([.$O1560]=&quot;Awaiting more information&quot;)" style:apply-style-name="cf3" style:base-cell-address="Authorised_list.D1560"/>
      <style:map style:condition="of:is-true-formula([.$O1560]=&quot;Approved&quot;)" style:apply-style-name="cf4" style:base-cell-address="Authorised_list.D1560"/>
    </style:style>
    <style:style style:name="ce27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561]=&quot;Rejected&quot;)" style:apply-style-name="cf1" style:base-cell-address="Authorised_list.E1561"/>
      <style:map style:condition="of:is-true-formula([.$O1561]=&quot;Application Cancelled&quot;)" style:apply-style-name="cf2" style:base-cell-address="Authorised_list.E1561"/>
      <style:map style:condition="of:is-true-formula([.$O1561]=&quot;Awaiting more information&quot;)" style:apply-style-name="cf3" style:base-cell-address="Authorised_list.E1561"/>
      <style:map style:condition="of:is-true-formula([.$O1561]=&quot;Approved&quot;)" style:apply-style-name="cf4" style:base-cell-address="Authorised_list.E1561"/>
    </style:style>
    <style:style style:name="ce27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563]=&quot;Rejected&quot;)" style:apply-style-name="cf1" style:base-cell-address="Authorised_list.E1563"/>
      <style:map style:condition="of:is-true-formula([.$O1563]=&quot;Application Cancelled&quot;)" style:apply-style-name="cf2" style:base-cell-address="Authorised_list.E1563"/>
      <style:map style:condition="of:is-true-formula([.$O1563]=&quot;Awaiting more information&quot;)" style:apply-style-name="cf3" style:base-cell-address="Authorised_list.E1563"/>
      <style:map style:condition="of:is-true-formula([.$O1563]=&quot;Approved&quot;)" style:apply-style-name="cf4" style:base-cell-address="Authorised_list.E1563"/>
    </style:style>
    <style:style style:name="ce27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P771]=&quot;Rejected&quot;)" style:apply-style-name="cf1" style:base-cell-address="Authorised_list.B771"/>
      <style:map style:condition="of:is-true-formula([.$P771]=&quot;Application Cancelled&quot;)" style:apply-style-name="cf2" style:base-cell-address="Authorised_list.B771"/>
      <style:map style:condition="of:is-true-formula([.$P771]=&quot;Awaiting more information&quot;)" style:apply-style-name="cf3" style:base-cell-address="Authorised_list.B771"/>
      <style:map style:condition="of:is-true-formula([.$P771]=&quot;Approved&quot;)" style:apply-style-name="cf4" style:base-cell-address="Authorised_list.B771"/>
    </style:style>
    <style:style style:name="ce280" style:family="table-cell">
      <style:map style:condition="of:is-true-formula([.$O1569]=&quot;Rejected&quot;)" style:apply-style-name="cf1" style:base-cell-address="Authorised_list.D1569"/>
      <style:map style:condition="of:is-true-formula([.$O1569]=&quot;Application Cancelled&quot;)" style:apply-style-name="cf2" style:base-cell-address="Authorised_list.D1569"/>
      <style:map style:condition="of:is-true-formula([.$O1569]=&quot;Awaiting more information&quot;)" style:apply-style-name="cf3" style:base-cell-address="Authorised_list.D1569"/>
      <style:map style:condition="of:is-true-formula([.$O1569]=&quot;Approved&quot;)" style:apply-style-name="cf4" style:base-cell-address="Authorised_list.D1569"/>
    </style:style>
    <style:style style:name="ce281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569]=&quot;Rejected&quot;)" style:apply-style-name="cf1" style:base-cell-address="Authorised_list.D1569"/>
      <style:map style:condition="of:is-true-formula([.$O1569]=&quot;Application Cancelled&quot;)" style:apply-style-name="cf2" style:base-cell-address="Authorised_list.D1569"/>
      <style:map style:condition="of:is-true-formula([.$O1569]=&quot;Awaiting more information&quot;)" style:apply-style-name="cf3" style:base-cell-address="Authorised_list.D1569"/>
      <style:map style:condition="of:is-true-formula([.$O1569]=&quot;Approved&quot;)" style:apply-style-name="cf4" style:base-cell-address="Authorised_list.D1569"/>
    </style:style>
    <style:style style:name="ce28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569]=&quot;Rejected&quot;)" style:apply-style-name="cf1" style:base-cell-address="Authorised_list.D1569"/>
      <style:map style:condition="of:is-true-formula([.$O1569]=&quot;Application Cancelled&quot;)" style:apply-style-name="cf2" style:base-cell-address="Authorised_list.D1569"/>
      <style:map style:condition="of:is-true-formula([.$O1569]=&quot;Awaiting more information&quot;)" style:apply-style-name="cf3" style:base-cell-address="Authorised_list.D1569"/>
      <style:map style:condition="of:is-true-formula([.$O1569]=&quot;Approved&quot;)" style:apply-style-name="cf4" style:base-cell-address="Authorised_list.D1569"/>
    </style:style>
    <style:style style:name="ce283" style:family="table-cell">
      <style:map style:condition="of:is-true-formula([.$O1569]=&quot;Rejected&quot;)" style:apply-style-name="cf1" style:base-cell-address="Authorised_list.B1569"/>
      <style:map style:condition="of:is-true-formula([.$O1569]=&quot;Application Cancelled&quot;)" style:apply-style-name="cf2" style:base-cell-address="Authorised_list.B1569"/>
      <style:map style:condition="of:is-true-formula([.$O1569]=&quot;Awaiting more information&quot;)" style:apply-style-name="cf3" style:base-cell-address="Authorised_list.B1569"/>
      <style:map style:condition="of:is-true-formula([.$O1569]=&quot;Approved&quot;)" style:apply-style-name="cf4" style:base-cell-address="Authorised_list.B1569"/>
    </style:style>
    <style:style style:name="ce284" style:family="table-cell">
      <style:map style:condition="of:is-true-formula([.$P1573]=&quot;Rejected&quot;)" style:apply-style-name="cf1" style:base-cell-address="Authorised_list.C1573"/>
      <style:map style:condition="of:is-true-formula([.$P1573]=&quot;Application Cancelled&quot;)" style:apply-style-name="cf2" style:base-cell-address="Authorised_list.C1573"/>
      <style:map style:condition="of:is-true-formula([.$P1573]=&quot;Awaiting more information&quot;)" style:apply-style-name="cf3" style:base-cell-address="Authorised_list.C1573"/>
      <style:map style:condition="of:is-true-formula([.$P1573]=&quot;Approved&quot;)" style:apply-style-name="cf4" style:base-cell-address="Authorised_list.C1573"/>
    </style:style>
    <style:style style:name="ce285" style:family="table-cell">
      <style:map style:condition="of:is-true-formula([.$O1573]=&quot;Rejected&quot;)" style:apply-style-name="cf1" style:base-cell-address="Authorised_list.G1573"/>
      <style:map style:condition="of:is-true-formula([.$O1573]=&quot;Application Cancelled&quot;)" style:apply-style-name="cf2" style:base-cell-address="Authorised_list.G1573"/>
      <style:map style:condition="of:is-true-formula([.$O1573]=&quot;Awaiting more information&quot;)" style:apply-style-name="cf3" style:base-cell-address="Authorised_list.G1573"/>
      <style:map style:condition="of:is-true-formula([.$O1573]=&quot;Approved&quot;)" style:apply-style-name="cf4" style:base-cell-address="Authorised_list.G1573"/>
    </style:style>
    <style:style style:name="ce286" style:family="table-cell">
      <style:map style:condition="of:is-true-formula([.$P921]=&quot;Rejected&quot;)" style:apply-style-name="cf1" style:base-cell-address="Authorised_list.B1500"/>
      <style:map style:condition="of:is-true-formula([.$P921]=&quot;Application Cancelled&quot;)" style:apply-style-name="cf2" style:base-cell-address="Authorised_list.B1500"/>
      <style:map style:condition="of:is-true-formula([.$P921]=&quot;Awaiting more information&quot;)" style:apply-style-name="cf3" style:base-cell-address="Authorised_list.B1500"/>
      <style:map style:condition="of:is-true-formula([.$P921]=&quot;Approved&quot;)" style:apply-style-name="cf4" style:base-cell-address="Authorised_list.B1500"/>
    </style:style>
    <style:style style:name="ce28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P921]=&quot;Rejected&quot;)" style:apply-style-name="cf1" style:base-cell-address="Authorised_list.B1500"/>
      <style:map style:condition="of:is-true-formula([.$P921]=&quot;Application Cancelled&quot;)" style:apply-style-name="cf2" style:base-cell-address="Authorised_list.B1500"/>
      <style:map style:condition="of:is-true-formula([.$P921]=&quot;Awaiting more information&quot;)" style:apply-style-name="cf3" style:base-cell-address="Authorised_list.B1500"/>
      <style:map style:condition="of:is-true-formula([.$P921]=&quot;Approved&quot;)" style:apply-style-name="cf4" style:base-cell-address="Authorised_list.B1500"/>
    </style:style>
    <style:style style:name="ce288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P921]=&quot;Rejected&quot;)" style:apply-style-name="cf1" style:base-cell-address="Authorised_list.B1500"/>
      <style:map style:condition="of:is-true-formula([.$P921]=&quot;Application Cancelled&quot;)" style:apply-style-name="cf2" style:base-cell-address="Authorised_list.B1500"/>
      <style:map style:condition="of:is-true-formula([.$P921]=&quot;Awaiting more information&quot;)" style:apply-style-name="cf3" style:base-cell-address="Authorised_list.B1500"/>
      <style:map style:condition="of:is-true-formula([.$P921]=&quot;Approved&quot;)" style:apply-style-name="cf4" style:base-cell-address="Authorised_list.B1500"/>
    </style:style>
    <style:style style:name="ce289" style:family="table-cell">
      <style:map style:condition="of:is-true-formula([.$P921]=&quot;Rejected&quot;)" style:apply-style-name="cf1" style:base-cell-address="Authorised_list.B1500"/>
      <style:map style:condition="of:is-true-formula([.$P921]=&quot;Application Cancelled&quot;)" style:apply-style-name="cf2" style:base-cell-address="Authorised_list.B1500"/>
      <style:map style:condition="of:is-true-formula([.$P921]=&quot;Awaiting more information&quot;)" style:apply-style-name="cf3" style:base-cell-address="Authorised_list.B1500"/>
      <style:map style:condition="of:is-true-formula([.$P921]=&quot;Approved&quot;)" style:apply-style-name="cf4" style:base-cell-address="Authorised_list.B1500"/>
      <style:map style:condition="of:is-true-formula(AND(COUNTIF([.$B$1825:.$B$1828]; [.B1500])+COUNTIF([.$B$1693:.$B$1696]; [.B1500])+COUNTIF([.$B$1680:.$B$1683]; [.B1500])+COUNTIF([.$B$1565:.$B$1568]; [.B1500])+COUNTIF([.$B$1:.$B$98]; [.B1500])+COUNTIF([.$B$1767:.$B$1770]; [.B1500])+COUNTIF([.$B$1699:.$B$1702]; [.B1500])+COUNTIF([.$B$1576:.$B$1576]; [.B1500])+COUNTIF([.$B$1606:.$B$1609]; [.B1500])+COUNTIF([.$B$1615:.$B$1618]; [.B1500])+COUNTIF([.$B$1632:.$B$1636]; [.B1500])+COUNTIF([.$B$1650:.$B$1652]; [.B1500])+COUNTIF([.$B$1654:.$B$1657]; [.B1500])+COUNTIF([.$B$1661:.$B$1662]; [.B1500])+COUNTIF([.$B$1712:.$B$1758]; [.B1500])+COUNTIF([.$B$1784:.$B$1787]; [.B1500])+COUNTIF([.$B$1796:.$B$1799]; [.B1500])+COUNTIF([.$B$100:.$B$703]; [.B1500])+COUNTIF([.$B$846:.$B$1555]; [.B1500])+COUNTIF([.$B$1938:.$B$1048576]; [.B1500])+COUNTIF([.$B$1834:.$B$1855]; [.B1500])+COUNTIF([.$B$1892:.$B$1895]; [.B1500])+COUNTIF([.$B$708:.$B$837]; [.B1500])+COUNTIF([.$B$1910:.$B$1933]; [.B1500])&gt;1;NOT(ISBLANK([.B1500]))))" style:apply-style-name="cf6" style:base-cell-address="Authorised_list.B1500"/>
    </style:style>
    <style:style style:name="ce29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map style:condition="of:is-true-formula([.$O1518]=&quot;Rejected&quot;)" style:apply-style-name="cf1" style:base-cell-address="Authorised_list.E1518"/>
      <style:map style:condition="of:is-true-formula([.$O1518]=&quot;Application Cancelled&quot;)" style:apply-style-name="cf2" style:base-cell-address="Authorised_list.E1518"/>
      <style:map style:condition="of:is-true-formula([.$O1518]=&quot;Awaiting more information&quot;)" style:apply-style-name="cf3" style:base-cell-address="Authorised_list.E1518"/>
      <style:map style:condition="of:is-true-formula([.$O1518]=&quot;Approved&quot;)" style:apply-style-name="cf4" style:base-cell-address="Authorised_list.E1518"/>
    </style:style>
    <style:style style:name="ce291" style:family="table-cell">
      <style:map style:condition="of:is-true-formula([.$O1518]=&quot;Rejected&quot;)" style:apply-style-name="cf1" style:base-cell-address="Authorised_list.A1518"/>
      <style:map style:condition="of:is-true-formula([.$O1518]=&quot;Application Cancelled&quot;)" style:apply-style-name="cf2" style:base-cell-address="Authorised_list.A1518"/>
      <style:map style:condition="of:is-true-formula([.$O1518]=&quot;Awaiting more information&quot;)" style:apply-style-name="cf3" style:base-cell-address="Authorised_list.A1518"/>
      <style:map style:condition="of:is-true-formula([.$O1518]=&quot;Approved&quot;)" style:apply-style-name="cf4" style:base-cell-address="Authorised_list.A1518"/>
    </style:style>
    <style:style style:name="ce2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[.$O1556]=&quot;Rejected&quot;)" style:apply-style-name="cf1" style:base-cell-address="Authorised_list.B1556"/>
      <style:map style:condition="of:is-true-formula([.$O1556]=&quot;Application Cancelled&quot;)" style:apply-style-name="cf2" style:base-cell-address="Authorised_list.B1556"/>
      <style:map style:condition="of:is-true-formula([.$O1556]=&quot;Awaiting more information&quot;)" style:apply-style-name="cf3" style:base-cell-address="Authorised_list.B1556"/>
      <style:map style:condition="of:is-true-formula([.$O1556]=&quot;Approved&quot;)" style:apply-style-name="cf4" style:base-cell-address="Authorised_list.B1556"/>
    </style:style>
    <style:style style:name="ce293" style:family="table-cell">
      <style:map style:condition="of:is-true-formula([.$O1556]=&quot;Rejected&quot;)" style:apply-style-name="cf1" style:base-cell-address="Authorised_list.D1556"/>
      <style:map style:condition="of:is-true-formula([.$O1556]=&quot;Application Cancelled&quot;)" style:apply-style-name="cf2" style:base-cell-address="Authorised_list.D1556"/>
      <style:map style:condition="of:is-true-formula([.$O1556]=&quot;Awaiting more information&quot;)" style:apply-style-name="cf3" style:base-cell-address="Authorised_list.D1556"/>
      <style:map style:condition="of:is-true-formula([.$O1556]=&quot;Approved&quot;)" style:apply-style-name="cf4" style:base-cell-address="Authorised_list.D1556"/>
    </style:style>
    <style:style style:name="ce29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558]=&quot;Rejected&quot;)" style:apply-style-name="cf1" style:base-cell-address="Authorised_list.E1558"/>
      <style:map style:condition="of:is-true-formula([.$O1558]=&quot;Application Cancelled&quot;)" style:apply-style-name="cf2" style:base-cell-address="Authorised_list.E1558"/>
      <style:map style:condition="of:is-true-formula([.$O1558]=&quot;Awaiting more information&quot;)" style:apply-style-name="cf3" style:base-cell-address="Authorised_list.E1558"/>
      <style:map style:condition="of:is-true-formula([.$O1558]=&quot;Approved&quot;)" style:apply-style-name="cf4" style:base-cell-address="Authorised_list.E1558"/>
    </style:style>
    <style:style style:name="ce29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558]=&quot;Rejected&quot;)" style:apply-style-name="cf1" style:base-cell-address="Authorised_list.F1558"/>
      <style:map style:condition="of:is-true-formula([.$O1558]=&quot;Application Cancelled&quot;)" style:apply-style-name="cf2" style:base-cell-address="Authorised_list.F1558"/>
      <style:map style:condition="of:is-true-formula([.$O1558]=&quot;Awaiting more information&quot;)" style:apply-style-name="cf3" style:base-cell-address="Authorised_list.F1558"/>
      <style:map style:condition="of:is-true-formula([.$O1558]=&quot;Approved&quot;)" style:apply-style-name="cf4" style:base-cell-address="Authorised_list.F1558"/>
    </style:style>
    <style:style style:name="ce296" style:family="table-cell">
      <style:map style:condition="of:is-true-formula([.$O1558]=&quot;Rejected&quot;)" style:apply-style-name="cf1" style:base-cell-address="Authorised_list.F1558"/>
      <style:map style:condition="of:is-true-formula([.$O1558]=&quot;Application Cancelled&quot;)" style:apply-style-name="cf2" style:base-cell-address="Authorised_list.F1558"/>
      <style:map style:condition="of:is-true-formula([.$O1558]=&quot;Awaiting more information&quot;)" style:apply-style-name="cf3" style:base-cell-address="Authorised_list.F1558"/>
      <style:map style:condition="of:is-true-formula([.$O1558]=&quot;Approved&quot;)" style:apply-style-name="cf4" style:base-cell-address="Authorised_list.F1558"/>
    </style:style>
    <style:style style:name="ce297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[.$O1558]=&quot;Rejected&quot;)" style:apply-style-name="cf1" style:base-cell-address="Authorised_list.F1558"/>
      <style:map style:condition="of:is-true-formula([.$O1558]=&quot;Application Cancelled&quot;)" style:apply-style-name="cf2" style:base-cell-address="Authorised_list.F1558"/>
      <style:map style:condition="of:is-true-formula([.$O1558]=&quot;Awaiting more information&quot;)" style:apply-style-name="cf3" style:base-cell-address="Authorised_list.F1558"/>
      <style:map style:condition="of:is-true-formula([.$O1558]=&quot;Approved&quot;)" style:apply-style-name="cf4" style:base-cell-address="Authorised_list.F1558"/>
    </style:style>
    <style:style style:name="ce298" style:family="table-cell" style:parent-style-name="Default" style:data-style-name="N0">
      <style:map style:condition="of:is-true-formula([.$O1558]=&quot;Rejected&quot;)" style:apply-style-name="cf1" style:base-cell-address="Authorised_list.A1558"/>
      <style:map style:condition="of:is-true-formula([.$O1558]=&quot;Application Cancelled&quot;)" style:apply-style-name="cf2" style:base-cell-address="Authorised_list.A1558"/>
      <style:map style:condition="of:is-true-formula([.$O1558]=&quot;Awaiting more information&quot;)" style:apply-style-name="cf3" style:base-cell-address="Authorised_list.A1558"/>
      <style:map style:condition="of:is-true-formula([.$O1558]=&quot;Approved&quot;)" style:apply-style-name="cf4" style:base-cell-address="Authorised_list.A1558"/>
    </style:style>
    <style:style style:name="ce299" style:family="table-cell">
      <style:map style:condition="of:is-true-formula([.$O1558]=&quot;Rejected&quot;)" style:apply-style-name="cf1" style:base-cell-address="Authorised_list.A1558"/>
      <style:map style:condition="of:is-true-formula([.$O1558]=&quot;Application Cancelled&quot;)" style:apply-style-name="cf2" style:base-cell-address="Authorised_list.A1558"/>
      <style:map style:condition="of:is-true-formula([.$O1558]=&quot;Awaiting more information&quot;)" style:apply-style-name="cf3" style:base-cell-address="Authorised_list.A1558"/>
      <style:map style:condition="of:is-true-formula([.$O1558]=&quot;Approved&quot;)" style:apply-style-name="cf4" style:base-cell-address="Authorised_list.A1558"/>
    </style:style>
    <style:style style:name="ce300" style:family="table-cell">
      <style:map style:condition="of:is-true-formula([.$P1556]=&quot;Rejected&quot;)" style:apply-style-name="cf1" style:base-cell-address="Authorised_list.C1556"/>
      <style:map style:condition="of:is-true-formula([.$P1556]=&quot;Application Cancelled&quot;)" style:apply-style-name="cf2" style:base-cell-address="Authorised_list.C1556"/>
      <style:map style:condition="of:is-true-formula([.$P1556]=&quot;Awaiting more information&quot;)" style:apply-style-name="cf3" style:base-cell-address="Authorised_list.C1556"/>
      <style:map style:condition="of:is-true-formula([.$P1556]=&quot;Approved&quot;)" style:apply-style-name="cf4" style:base-cell-address="Authorised_list.C1556"/>
    </style:style>
    <style:style style:name="ce301" style:family="table-cell">
      <style:map style:condition="of:is-true-formula([.$O1576]=&quot;Rejected&quot;)" style:apply-style-name="cf1" style:base-cell-address="Authorised_list.D1576"/>
      <style:map style:condition="of:is-true-formula([.$O1576]=&quot;Application Cancelled&quot;)" style:apply-style-name="cf2" style:base-cell-address="Authorised_list.D1576"/>
      <style:map style:condition="of:is-true-formula([.$O1576]=&quot;Awaiting more information&quot;)" style:apply-style-name="cf3" style:base-cell-address="Authorised_list.D1576"/>
      <style:map style:condition="of:is-true-formula([.$O1576]=&quot;Approved&quot;)" style:apply-style-name="cf4" style:base-cell-address="Authorised_list.D1576"/>
    </style:style>
    <style:style style:name="ce302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576]=&quot;Rejected&quot;)" style:apply-style-name="cf1" style:base-cell-address="Authorised_list.D1576"/>
      <style:map style:condition="of:is-true-formula([.$O1576]=&quot;Application Cancelled&quot;)" style:apply-style-name="cf2" style:base-cell-address="Authorised_list.D1576"/>
      <style:map style:condition="of:is-true-formula([.$O1576]=&quot;Awaiting more information&quot;)" style:apply-style-name="cf3" style:base-cell-address="Authorised_list.D1576"/>
      <style:map style:condition="of:is-true-formula([.$O1576]=&quot;Approved&quot;)" style:apply-style-name="cf4" style:base-cell-address="Authorised_list.D1576"/>
    </style:style>
    <style:style style:name="ce303" style:family="table-cell">
      <style:map style:condition="of:is-true-formula([.$O1577]=&quot;Rejected&quot;)" style:apply-style-name="cf1" style:base-cell-address="Authorised_list.A1577"/>
      <style:map style:condition="of:is-true-formula([.$O1577]=&quot;Application Cancelled&quot;)" style:apply-style-name="cf2" style:base-cell-address="Authorised_list.A1577"/>
      <style:map style:condition="of:is-true-formula([.$O1577]=&quot;Awaiting more information&quot;)" style:apply-style-name="cf3" style:base-cell-address="Authorised_list.A1577"/>
      <style:map style:condition="of:is-true-formula([.$O1577]=&quot;Approved&quot;)" style:apply-style-name="cf4" style:base-cell-address="Authorised_list.A1577"/>
    </style:style>
    <style:style style:name="ce304" style:family="table-cell">
      <style:map style:condition="of:is-true-formula([.$O1578]=&quot;Rejected&quot;)" style:apply-style-name="cf1" style:base-cell-address="Authorised_list.D1578"/>
      <style:map style:condition="of:is-true-formula([.$O1578]=&quot;Application Cancelled&quot;)" style:apply-style-name="cf2" style:base-cell-address="Authorised_list.D1578"/>
      <style:map style:condition="of:is-true-formula([.$O1578]=&quot;Awaiting more information&quot;)" style:apply-style-name="cf3" style:base-cell-address="Authorised_list.D1578"/>
      <style:map style:condition="of:is-true-formula([.$O1578]=&quot;Approved&quot;)" style:apply-style-name="cf4" style:base-cell-address="Authorised_list.D1578"/>
    </style:style>
    <style:style style:name="ce305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578]=&quot;Rejected&quot;)" style:apply-style-name="cf1" style:base-cell-address="Authorised_list.D1578"/>
      <style:map style:condition="of:is-true-formula([.$O1578]=&quot;Application Cancelled&quot;)" style:apply-style-name="cf2" style:base-cell-address="Authorised_list.D1578"/>
      <style:map style:condition="of:is-true-formula([.$O1578]=&quot;Awaiting more information&quot;)" style:apply-style-name="cf3" style:base-cell-address="Authorised_list.D1578"/>
      <style:map style:condition="of:is-true-formula([.$O1578]=&quot;Approved&quot;)" style:apply-style-name="cf4" style:base-cell-address="Authorised_list.D1578"/>
    </style:style>
    <style:style style:name="ce30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578]=&quot;Rejected&quot;)" style:apply-style-name="cf1" style:base-cell-address="Authorised_list.D1578"/>
      <style:map style:condition="of:is-true-formula([.$O1578]=&quot;Application Cancelled&quot;)" style:apply-style-name="cf2" style:base-cell-address="Authorised_list.D1578"/>
      <style:map style:condition="of:is-true-formula([.$O1578]=&quot;Awaiting more information&quot;)" style:apply-style-name="cf3" style:base-cell-address="Authorised_list.D1578"/>
      <style:map style:condition="of:is-true-formula([.$O1578]=&quot;Approved&quot;)" style:apply-style-name="cf4" style:base-cell-address="Authorised_list.D1578"/>
    </style:style>
    <style:style style:name="ce307" style:family="table-cell">
      <style:map style:condition="of:is-true-formula([.$O1619]=&quot;Rejected&quot;)" style:apply-style-name="cf1" style:base-cell-address="Authorised_list.A1619"/>
      <style:map style:condition="of:is-true-formula([.$O1619]=&quot;Application Cancelled&quot;)" style:apply-style-name="cf2" style:base-cell-address="Authorised_list.A1619"/>
      <style:map style:condition="of:is-true-formula([.$O1619]=&quot;Awaiting more information&quot;)" style:apply-style-name="cf3" style:base-cell-address="Authorised_list.A1619"/>
      <style:map style:condition="of:is-true-formula([.$O1619]=&quot;Approved&quot;)" style:apply-style-name="cf4" style:base-cell-address="Authorised_list.A1619"/>
    </style:style>
    <style:style style:name="ce30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[.$O1619]=&quot;Rejected&quot;)" style:apply-style-name="cf1" style:base-cell-address="Authorised_list.A1619"/>
      <style:map style:condition="of:is-true-formula([.$O1619]=&quot;Application Cancelled&quot;)" style:apply-style-name="cf2" style:base-cell-address="Authorised_list.A1619"/>
      <style:map style:condition="of:is-true-formula([.$O1619]=&quot;Awaiting more information&quot;)" style:apply-style-name="cf3" style:base-cell-address="Authorised_list.A1619"/>
      <style:map style:condition="of:is-true-formula([.$O1619]=&quot;Approved&quot;)" style:apply-style-name="cf4" style:base-cell-address="Authorised_list.A1619"/>
    </style:style>
    <style:style style:name="ce309" style:family="table-cell">
      <style:map style:condition="of:is-true-formula([.$O1619]=&quot;Rejected&quot;)" style:apply-style-name="cf1" style:base-cell-address="Authorised_list.D1619"/>
      <style:map style:condition="of:is-true-formula([.$O1619]=&quot;Application Cancelled&quot;)" style:apply-style-name="cf2" style:base-cell-address="Authorised_list.D1619"/>
      <style:map style:condition="of:is-true-formula([.$O1619]=&quot;Awaiting more information&quot;)" style:apply-style-name="cf3" style:base-cell-address="Authorised_list.D1619"/>
      <style:map style:condition="of:is-true-formula([.$O1619]=&quot;Approved&quot;)" style:apply-style-name="cf4" style:base-cell-address="Authorised_list.D1619"/>
    </style:style>
    <style:style style:name="ce3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19]=&quot;Rejected&quot;)" style:apply-style-name="cf1" style:base-cell-address="Authorised_list.D1619"/>
      <style:map style:condition="of:is-true-formula([.$O1619]=&quot;Application Cancelled&quot;)" style:apply-style-name="cf2" style:base-cell-address="Authorised_list.D1619"/>
      <style:map style:condition="of:is-true-formula([.$O1619]=&quot;Awaiting more information&quot;)" style:apply-style-name="cf3" style:base-cell-address="Authorised_list.D1619"/>
      <style:map style:condition="of:is-true-formula([.$O1619]=&quot;Approved&quot;)" style:apply-style-name="cf4" style:base-cell-address="Authorised_list.D1619"/>
    </style:style>
    <style:style style:name="ce311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619]=&quot;Rejected&quot;)" style:apply-style-name="cf1" style:base-cell-address="Authorised_list.D1619"/>
      <style:map style:condition="of:is-true-formula([.$O1619]=&quot;Application Cancelled&quot;)" style:apply-style-name="cf2" style:base-cell-address="Authorised_list.D1619"/>
      <style:map style:condition="of:is-true-formula([.$O1619]=&quot;Awaiting more information&quot;)" style:apply-style-name="cf3" style:base-cell-address="Authorised_list.D1619"/>
      <style:map style:condition="of:is-true-formula([.$O1619]=&quot;Approved&quot;)" style:apply-style-name="cf4" style:base-cell-address="Authorised_list.D1619"/>
    </style:style>
    <style:style style:name="ce312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[.$O1619]=&quot;Rejected&quot;)" style:apply-style-name="cf1" style:base-cell-address="Authorised_list.D1619"/>
      <style:map style:condition="of:is-true-formula([.$O1619]=&quot;Application Cancelled&quot;)" style:apply-style-name="cf2" style:base-cell-address="Authorised_list.D1619"/>
      <style:map style:condition="of:is-true-formula([.$O1619]=&quot;Awaiting more information&quot;)" style:apply-style-name="cf3" style:base-cell-address="Authorised_list.D1619"/>
      <style:map style:condition="of:is-true-formula([.$O1619]=&quot;Approved&quot;)" style:apply-style-name="cf4" style:base-cell-address="Authorised_list.D1619"/>
    </style:style>
    <style:style style:name="ce313" style:family="table-cell">
      <style:map style:condition="of:is-true-formula([.$O1619]=&quot;Rejected&quot;)" style:apply-style-name="cf1" style:base-cell-address="Authorised_list.G1619"/>
      <style:map style:condition="of:is-true-formula([.$O1619]=&quot;Application Cancelled&quot;)" style:apply-style-name="cf2" style:base-cell-address="Authorised_list.G1619"/>
      <style:map style:condition="of:is-true-formula([.$O1619]=&quot;Awaiting more information&quot;)" style:apply-style-name="cf3" style:base-cell-address="Authorised_list.G1619"/>
      <style:map style:condition="of:is-true-formula([.$O1619]=&quot;Approved&quot;)" style:apply-style-name="cf4" style:base-cell-address="Authorised_list.G1619"/>
    </style:style>
    <style:style style:name="ce314" style:family="table-cell">
      <style:map style:condition="of:is-true-formula([.$O1625]=&quot;Rejected&quot;)" style:apply-style-name="cf1" style:base-cell-address="Authorised_list.H1625"/>
      <style:map style:condition="of:is-true-formula([.$O1625]=&quot;Application Cancelled&quot;)" style:apply-style-name="cf2" style:base-cell-address="Authorised_list.H1625"/>
      <style:map style:condition="of:is-true-formula([.$O1625]=&quot;Awaiting more information&quot;)" style:apply-style-name="cf3" style:base-cell-address="Authorised_list.H1625"/>
      <style:map style:condition="of:is-true-formula([.$O1625]=&quot;Approved&quot;)" style:apply-style-name="cf4" style:base-cell-address="Authorised_list.H1625"/>
    </style:style>
    <style:style style:name="ce315" style:family="table-cell">
      <style:map style:condition="of:is-true-formula([.$O1631]=&quot;Rejected&quot;)" style:apply-style-name="cf1" style:base-cell-address="Authorised_list.D1631"/>
      <style:map style:condition="of:is-true-formula([.$O1631]=&quot;Application Cancelled&quot;)" style:apply-style-name="cf2" style:base-cell-address="Authorised_list.D1631"/>
      <style:map style:condition="of:is-true-formula([.$O1631]=&quot;Awaiting more information&quot;)" style:apply-style-name="cf3" style:base-cell-address="Authorised_list.D1631"/>
      <style:map style:condition="of:is-true-formula([.$O1631]=&quot;Approved&quot;)" style:apply-style-name="cf4" style:base-cell-address="Authorised_list.D1631"/>
    </style:style>
    <style:style style:name="ce3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31]=&quot;Rejected&quot;)" style:apply-style-name="cf1" style:base-cell-address="Authorised_list.D1631"/>
      <style:map style:condition="of:is-true-formula([.$O1631]=&quot;Application Cancelled&quot;)" style:apply-style-name="cf2" style:base-cell-address="Authorised_list.D1631"/>
      <style:map style:condition="of:is-true-formula([.$O1631]=&quot;Awaiting more information&quot;)" style:apply-style-name="cf3" style:base-cell-address="Authorised_list.D1631"/>
      <style:map style:condition="of:is-true-formula([.$O1631]=&quot;Approved&quot;)" style:apply-style-name="cf4" style:base-cell-address="Authorised_list.D1631"/>
    </style:style>
    <style:style style:name="ce317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[.$O1631]=&quot;Rejected&quot;)" style:apply-style-name="cf1" style:base-cell-address="Authorised_list.D1631"/>
      <style:map style:condition="of:is-true-formula([.$O1631]=&quot;Application Cancelled&quot;)" style:apply-style-name="cf2" style:base-cell-address="Authorised_list.D1631"/>
      <style:map style:condition="of:is-true-formula([.$O1631]=&quot;Awaiting more information&quot;)" style:apply-style-name="cf3" style:base-cell-address="Authorised_list.D1631"/>
      <style:map style:condition="of:is-true-formula([.$O1631]=&quot;Approved&quot;)" style:apply-style-name="cf4" style:base-cell-address="Authorised_list.D1631"/>
    </style:style>
    <style:style style:name="ce318" style:family="table-cell">
      <style:map style:condition="of:is-true-formula([.$N601]=&quot;Rejected&quot;)" style:apply-style-name="cf1" style:base-cell-address="Authorised_list.A601"/>
      <style:map style:condition="of:is-true-formula([.$N601]=&quot;Application Cancelled&quot;)" style:apply-style-name="cf2" style:base-cell-address="Authorised_list.A601"/>
      <style:map style:condition="of:is-true-formula([.$N601]=&quot;Awaiting more information&quot;)" style:apply-style-name="cf3" style:base-cell-address="Authorised_list.A601"/>
      <style:map style:condition="of:is-true-formula([.$N601]=&quot;Approved&quot;)" style:apply-style-name="cf4" style:base-cell-address="Authorised_list.A601"/>
      <style:map style:condition="of:is-true-formula(AND(COUNTIF([.$B$1825:.$B$1828]; [.B601])+COUNTIF([.$B$1693:.$B$1696]; [.B601])+COUNTIF([.$B$1680:.$B$1683]; [.B601])+COUNTIF([.$B$1565:.$B$1568]; [.B601])+COUNTIF([.$B$1:.$B$98]; [.B601])+COUNTIF([.$B$1767:.$B$1770]; [.B601])+COUNTIF([.$B$1699:.$B$1702]; [.B601])+COUNTIF([.$B$1576:.$B$1576]; [.B601])+COUNTIF([.$B$1606:.$B$1609]; [.B601])+COUNTIF([.$B$1615:.$B$1618]; [.B601])+COUNTIF([.$B$1632:.$B$1636]; [.B601])+COUNTIF([.$B$1650:.$B$1652]; [.B601])+COUNTIF([.$B$1654:.$B$1657]; [.B601])+COUNTIF([.$B$1661:.$B$1662]; [.B601])+COUNTIF([.$B$1712:.$B$1758]; [.B601])+COUNTIF([.$B$1784:.$B$1787]; [.B601])+COUNTIF([.$B$1796:.$B$1799]; [.B601])+COUNTIF([.$B$100:.$B$703]; [.B601])+COUNTIF([.$B$846:.$B$1555]; [.B601])+COUNTIF([.$B$1938:.$B$1048576]; [.B601])+COUNTIF([.$B$1834:.$B$1855]; [.B601])+COUNTIF([.$B$1892:.$B$1895]; [.B601])+COUNTIF([.$B$708:.$B$837]; [.B601])+COUNTIF([.$B$1910:.$B$1933]; [.B601])&gt;1;NOT(ISBLANK([.B601]))))" style:apply-style-name="cf6" style:base-cell-address="Authorised_list.B601"/>
    </style:style>
    <style:style style:name="ce319" style:family="table-cell">
      <style:map style:condition="of:is-true-formula([.$N601]=&quot;Rejected&quot;)" style:apply-style-name="cf1" style:base-cell-address="Authorised_list.A601"/>
      <style:map style:condition="of:is-true-formula([.$N601]=&quot;Application Cancelled&quot;)" style:apply-style-name="cf2" style:base-cell-address="Authorised_list.A601"/>
      <style:map style:condition="of:is-true-formula([.$N601]=&quot;Awaiting more information&quot;)" style:apply-style-name="cf3" style:base-cell-address="Authorised_list.A601"/>
      <style:map style:condition="of:is-true-formula([.$N601]=&quot;Approved&quot;)" style:apply-style-name="cf4" style:base-cell-address="Authorised_list.A601"/>
    </style:style>
    <style:style style:name="ce32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N601]=&quot;Rejected&quot;)" style:apply-style-name="cf1" style:base-cell-address="Authorised_list.A601"/>
      <style:map style:condition="of:is-true-formula([.$N601]=&quot;Application Cancelled&quot;)" style:apply-style-name="cf2" style:base-cell-address="Authorised_list.A601"/>
      <style:map style:condition="of:is-true-formula([.$N601]=&quot;Awaiting more information&quot;)" style:apply-style-name="cf3" style:base-cell-address="Authorised_list.A601"/>
      <style:map style:condition="of:is-true-formula([.$N601]=&quot;Approved&quot;)" style:apply-style-name="cf4" style:base-cell-address="Authorised_list.A601"/>
    </style:style>
    <style:style style:name="ce321" style:family="table-cell">
      <style:map style:condition="of:is-true-formula([.$N610]=&quot;Rejected&quot;)" style:apply-style-name="cf1" style:base-cell-address="Authorised_list.A610"/>
      <style:map style:condition="of:is-true-formula([.$N610]=&quot;Application Cancelled&quot;)" style:apply-style-name="cf2" style:base-cell-address="Authorised_list.A610"/>
      <style:map style:condition="of:is-true-formula([.$N610]=&quot;Awaiting more information&quot;)" style:apply-style-name="cf3" style:base-cell-address="Authorised_list.A610"/>
      <style:map style:condition="of:is-true-formula([.$N610]=&quot;Approved&quot;)" style:apply-style-name="cf4" style:base-cell-address="Authorised_list.A610"/>
    </style:style>
    <style:style style:name="ce322" style:family="table-cell">
      <style:map style:condition="of:is-true-formula([.$N610]=&quot;Rejected&quot;)" style:apply-style-name="cf1" style:base-cell-address="Authorised_list.A610"/>
      <style:map style:condition="of:is-true-formula([.$N610]=&quot;Application Cancelled&quot;)" style:apply-style-name="cf2" style:base-cell-address="Authorised_list.A610"/>
      <style:map style:condition="of:is-true-formula([.$N610]=&quot;Awaiting more information&quot;)" style:apply-style-name="cf3" style:base-cell-address="Authorised_list.A610"/>
      <style:map style:condition="of:is-true-formula([.$N610]=&quot;Approved&quot;)" style:apply-style-name="cf4" style:base-cell-address="Authorised_list.A610"/>
      <style:map style:condition="of:is-true-formula(AND(COUNTIF([.$B$1825:.$B$1828]; [.B610])+COUNTIF([.$B$1693:.$B$1696]; [.B610])+COUNTIF([.$B$1680:.$B$1683]; [.B610])+COUNTIF([.$B$1565:.$B$1568]; [.B610])+COUNTIF([.$B$1:.$B$98]; [.B610])+COUNTIF([.$B$1767:.$B$1770]; [.B610])+COUNTIF([.$B$1699:.$B$1702]; [.B610])+COUNTIF([.$B$1576:.$B$1576]; [.B610])+COUNTIF([.$B$1606:.$B$1609]; [.B610])+COUNTIF([.$B$1615:.$B$1618]; [.B610])+COUNTIF([.$B$1632:.$B$1636]; [.B610])+COUNTIF([.$B$1650:.$B$1652]; [.B610])+COUNTIF([.$B$1654:.$B$1657]; [.B610])+COUNTIF([.$B$1661:.$B$1662]; [.B610])+COUNTIF([.$B$1712:.$B$1758]; [.B610])+COUNTIF([.$B$1784:.$B$1787]; [.B610])+COUNTIF([.$B$1796:.$B$1799]; [.B610])+COUNTIF([.$B$100:.$B$703]; [.B610])+COUNTIF([.$B$846:.$B$1555]; [.B610])+COUNTIF([.$B$1938:.$B$1048576]; [.B610])+COUNTIF([.$B$1834:.$B$1855]; [.B610])+COUNTIF([.$B$1892:.$B$1895]; [.B610])+COUNTIF([.$B$708:.$B$837]; [.B610])+COUNTIF([.$B$1910:.$B$1933]; [.B610])&gt;1;NOT(ISBLANK([.B610]))))" style:apply-style-name="cf6" style:base-cell-address="Authorised_list.B610"/>
    </style:style>
    <style:style style:name="ce323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N610]=&quot;Rejected&quot;)" style:apply-style-name="cf1" style:base-cell-address="Authorised_list.A610"/>
      <style:map style:condition="of:is-true-formula([.$N610]=&quot;Application Cancelled&quot;)" style:apply-style-name="cf2" style:base-cell-address="Authorised_list.A610"/>
      <style:map style:condition="of:is-true-formula([.$N610]=&quot;Awaiting more information&quot;)" style:apply-style-name="cf3" style:base-cell-address="Authorised_list.A610"/>
      <style:map style:condition="of:is-true-formula([.$N610]=&quot;Approved&quot;)" style:apply-style-name="cf4" style:base-cell-address="Authorised_list.A610"/>
    </style:style>
    <style:style style:name="ce324" style:family="table-cell">
      <style:map style:condition="of:is-true-formula([.$N644]=&quot;Rejected&quot;)" style:apply-style-name="cf1" style:base-cell-address="Authorised_list.B644"/>
      <style:map style:condition="of:is-true-formula([.$N644]=&quot;Application Cancelled&quot;)" style:apply-style-name="cf2" style:base-cell-address="Authorised_list.B644"/>
      <style:map style:condition="of:is-true-formula([.$N644]=&quot;Awaiting more information&quot;)" style:apply-style-name="cf3" style:base-cell-address="Authorised_list.B644"/>
      <style:map style:condition="of:is-true-formula([.$N644]=&quot;Approved&quot;)" style:apply-style-name="cf4" style:base-cell-address="Authorised_list.B644"/>
    </style:style>
    <style:style style:name="ce325" style:family="table-cell">
      <style:map style:condition="of:is-true-formula([.$N644]=&quot;Rejected&quot;)" style:apply-style-name="cf1" style:base-cell-address="Authorised_list.B644"/>
      <style:map style:condition="of:is-true-formula([.$N644]=&quot;Application Cancelled&quot;)" style:apply-style-name="cf2" style:base-cell-address="Authorised_list.B644"/>
      <style:map style:condition="of:is-true-formula([.$N644]=&quot;Awaiting more information&quot;)" style:apply-style-name="cf3" style:base-cell-address="Authorised_list.B644"/>
      <style:map style:condition="of:is-true-formula([.$N644]=&quot;Approved&quot;)" style:apply-style-name="cf4" style:base-cell-address="Authorised_list.B644"/>
      <style:map style:condition="of:is-true-formula(AND(COUNTIF([.$B$1825:.$B$1828]; [.B644])+COUNTIF([.$B$1693:.$B$1696]; [.B644])+COUNTIF([.$B$1680:.$B$1683]; [.B644])+COUNTIF([.$B$1565:.$B$1568]; [.B644])+COUNTIF([.$B$1:.$B$98]; [.B644])+COUNTIF([.$B$1767:.$B$1770]; [.B644])+COUNTIF([.$B$1699:.$B$1702]; [.B644])+COUNTIF([.$B$1576:.$B$1576]; [.B644])+COUNTIF([.$B$1606:.$B$1609]; [.B644])+COUNTIF([.$B$1615:.$B$1618]; [.B644])+COUNTIF([.$B$1632:.$B$1636]; [.B644])+COUNTIF([.$B$1650:.$B$1652]; [.B644])+COUNTIF([.$B$1654:.$B$1657]; [.B644])+COUNTIF([.$B$1661:.$B$1662]; [.B644])+COUNTIF([.$B$1712:.$B$1758]; [.B644])+COUNTIF([.$B$1784:.$B$1787]; [.B644])+COUNTIF([.$B$1796:.$B$1799]; [.B644])+COUNTIF([.$B$100:.$B$703]; [.B644])+COUNTIF([.$B$846:.$B$1555]; [.B644])+COUNTIF([.$B$1938:.$B$1048576]; [.B644])+COUNTIF([.$B$1834:.$B$1855]; [.B644])+COUNTIF([.$B$1892:.$B$1895]; [.B644])+COUNTIF([.$B$708:.$B$837]; [.B644])+COUNTIF([.$B$1910:.$B$1933]; [.B644])&gt;1;NOT(ISBLANK([.B644]))))" style:apply-style-name="cf6" style:base-cell-address="Authorised_list.B644"/>
    </style:style>
    <style:style style:name="ce326" style:family="table-cell">
      <style:map style:condition="of:is-true-formula([.#REF!]=&quot;Rejected&quot;)" style:apply-style-name="cf1" style:base-cell-address="Authorised_list.B762"/>
      <style:map style:condition="of:is-true-formula([.#REF!]=&quot;Application Cancelled&quot;)" style:apply-style-name="cf2" style:base-cell-address="Authorised_list.B762"/>
      <style:map style:condition="of:is-true-formula([.#REF!]=&quot;Awaiting more information&quot;)" style:apply-style-name="cf3" style:base-cell-address="Authorised_list.B762"/>
      <style:map style:condition="of:is-true-formula([.#REF!]=&quot;Approved&quot;)" style:apply-style-name="cf4" style:base-cell-address="Authorised_list.B762"/>
    </style:style>
    <style:style style:name="ce327" style:family="table-cell">
      <style:map style:condition="of:is-true-formula([.$P754]=&quot;Rejected&quot;)" style:apply-style-name="cf1" style:base-cell-address="Authorised_list.B750"/>
      <style:map style:condition="of:is-true-formula([.$P754]=&quot;Application Cancelled&quot;)" style:apply-style-name="cf2" style:base-cell-address="Authorised_list.B750"/>
      <style:map style:condition="of:is-true-formula([.$P754]=&quot;Awaiting more information&quot;)" style:apply-style-name="cf3" style:base-cell-address="Authorised_list.B750"/>
      <style:map style:condition="of:is-true-formula([.$P754]=&quot;Approved&quot;)" style:apply-style-name="cf4" style:base-cell-address="Authorised_list.B750"/>
    </style:style>
    <style:style style:name="ce328" style:family="table-cell">
      <style:map style:condition="of:is-true-formula([.$P811]=&quot;Rejected&quot;)" style:apply-style-name="cf1" style:base-cell-address="Authorised_list.G767"/>
      <style:map style:condition="of:is-true-formula([.$P811]=&quot;Application Cancelled&quot;)" style:apply-style-name="cf2" style:base-cell-address="Authorised_list.G767"/>
      <style:map style:condition="of:is-true-formula([.$P811]=&quot;Awaiting more information&quot;)" style:apply-style-name="cf3" style:base-cell-address="Authorised_list.G767"/>
      <style:map style:condition="of:is-true-formula([.$P811]=&quot;Approved&quot;)" style:apply-style-name="cf4" style:base-cell-address="Authorised_list.G767"/>
    </style:style>
    <style:style style:name="ce329" style:family="table-cell">
      <style:map style:condition="of:is-true-formula([.#REF!]=&quot;Rejected&quot;)" style:apply-style-name="cf1" style:base-cell-address="Authorised_list.G768"/>
      <style:map style:condition="of:is-true-formula([.#REF!]=&quot;Application Cancelled&quot;)" style:apply-style-name="cf2" style:base-cell-address="Authorised_list.G768"/>
      <style:map style:condition="of:is-true-formula([.#REF!]=&quot;Awaiting more information&quot;)" style:apply-style-name="cf3" style:base-cell-address="Authorised_list.G768"/>
      <style:map style:condition="of:is-true-formula([.#REF!]=&quot;Approved&quot;)" style:apply-style-name="cf4" style:base-cell-address="Authorised_list.G768"/>
    </style:style>
    <style:style style:name="ce3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[.$P754]=&quot;Rejected&quot;)" style:apply-style-name="cf1" style:base-cell-address="Authorised_list.B750"/>
      <style:map style:condition="of:is-true-formula([.$P754]=&quot;Application Cancelled&quot;)" style:apply-style-name="cf2" style:base-cell-address="Authorised_list.B750"/>
      <style:map style:condition="of:is-true-formula([.$P754]=&quot;Awaiting more information&quot;)" style:apply-style-name="cf3" style:base-cell-address="Authorised_list.B750"/>
      <style:map style:condition="of:is-true-formula([.$P754]=&quot;Approved&quot;)" style:apply-style-name="cf4" style:base-cell-address="Authorised_list.B750"/>
      <style:map style:condition="of:is-true-formula(AND(COUNTIF([.$B$1825:.$B$1828]; [.B766])+COUNTIF([.$B$1693:.$B$1696]; [.B766])+COUNTIF([.$B$1680:.$B$1683]; [.B766])+COUNTIF([.$B$1565:.$B$1568]; [.B766])+COUNTIF([.$B$1:.$B$98]; [.B766])+COUNTIF([.$B$1767:.$B$1770]; [.B766])+COUNTIF([.$B$1699:.$B$1702]; [.B766])+COUNTIF([.$B$1576:.$B$1576]; [.B766])+COUNTIF([.$B$1606:.$B$1609]; [.B766])+COUNTIF([.$B$1615:.$B$1618]; [.B766])+COUNTIF([.$B$1632:.$B$1636]; [.B766])+COUNTIF([.$B$1650:.$B$1652]; [.B766])+COUNTIF([.$B$1654:.$B$1657]; [.B766])+COUNTIF([.$B$1661:.$B$1662]; [.B766])+COUNTIF([.$B$1712:.$B$1758]; [.B766])+COUNTIF([.$B$1784:.$B$1787]; [.B766])+COUNTIF([.$B$1796:.$B$1799]; [.B766])+COUNTIF([.$B$100:.$B$703]; [.B766])+COUNTIF([.$B$846:.$B$1555]; [.B766])+COUNTIF([.$B$1938:.$B$1048576]; [.B766])+COUNTIF([.$B$1834:.$B$1855]; [.B766])+COUNTIF([.$B$1892:.$B$1895]; [.B766])+COUNTIF([.$B$708:.$B$837]; [.B766])+COUNTIF([.$B$1910:.$B$1933]; [.B766])&gt;1;NOT(ISBLANK([.B766]))))" style:apply-style-name="cf6" style:base-cell-address="Authorised_list.B766"/>
    </style:style>
    <style:style style:name="ce331" style:family="table-cell">
      <style:map style:condition="of:is-true-formula([.$O704]=&quot;Rejected&quot;)" style:apply-style-name="cf1" style:base-cell-address="Authorised_list.B704"/>
      <style:map style:condition="of:is-true-formula([.$O704]=&quot;Application Cancelled&quot;)" style:apply-style-name="cf2" style:base-cell-address="Authorised_list.B704"/>
      <style:map style:condition="of:is-true-formula([.$O704]=&quot;Awaiting more information&quot;)" style:apply-style-name="cf3" style:base-cell-address="Authorised_list.B704"/>
      <style:map style:condition="of:is-true-formula([.$O704]=&quot;Approved&quot;)" style:apply-style-name="cf4" style:base-cell-address="Authorised_list.B704"/>
    </style:style>
    <style:style style:name="ce3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P744]=&quot;Rejected&quot;)" style:apply-style-name="cf1" style:base-cell-address="Authorised_list.E740"/>
      <style:map style:condition="of:is-true-formula([.$P744]=&quot;Application Cancelled&quot;)" style:apply-style-name="cf2" style:base-cell-address="Authorised_list.E740"/>
      <style:map style:condition="of:is-true-formula([.$P744]=&quot;Awaiting more information&quot;)" style:apply-style-name="cf3" style:base-cell-address="Authorised_list.E740"/>
      <style:map style:condition="of:is-true-formula([.$P744]=&quot;Approved&quot;)" style:apply-style-name="cf4" style:base-cell-address="Authorised_list.E740"/>
    </style:style>
    <style:style style:name="ce333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[.$P744]=&quot;Rejected&quot;)" style:apply-style-name="cf1" style:base-cell-address="Authorised_list.E740"/>
      <style:map style:condition="of:is-true-formula([.$P744]=&quot;Application Cancelled&quot;)" style:apply-style-name="cf2" style:base-cell-address="Authorised_list.E740"/>
      <style:map style:condition="of:is-true-formula([.$P744]=&quot;Awaiting more information&quot;)" style:apply-style-name="cf3" style:base-cell-address="Authorised_list.E740"/>
      <style:map style:condition="of:is-true-formula([.$P744]=&quot;Approved&quot;)" style:apply-style-name="cf4" style:base-cell-address="Authorised_list.E740"/>
    </style:style>
    <style:style style:name="ce334" style:family="table-cell">
      <style:map style:condition="of:is-true-formula([.$P744]=&quot;Rejected&quot;)" style:apply-style-name="cf1" style:base-cell-address="Authorised_list.E740"/>
      <style:map style:condition="of:is-true-formula([.$P744]=&quot;Application Cancelled&quot;)" style:apply-style-name="cf2" style:base-cell-address="Authorised_list.E740"/>
      <style:map style:condition="of:is-true-formula([.$P744]=&quot;Awaiting more information&quot;)" style:apply-style-name="cf3" style:base-cell-address="Authorised_list.E740"/>
      <style:map style:condition="of:is-true-formula([.$P744]=&quot;Approved&quot;)" style:apply-style-name="cf4" style:base-cell-address="Authorised_list.E740"/>
    </style:style>
    <style:style style:name="ce3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P754]=&quot;Rejected&quot;)" style:apply-style-name="cf1" style:base-cell-address="Authorised_list.B750"/>
      <style:map style:condition="of:is-true-formula([.$P754]=&quot;Application Cancelled&quot;)" style:apply-style-name="cf2" style:base-cell-address="Authorised_list.B750"/>
      <style:map style:condition="of:is-true-formula([.$P754]=&quot;Awaiting more information&quot;)" style:apply-style-name="cf3" style:base-cell-address="Authorised_list.B750"/>
      <style:map style:condition="of:is-true-formula([.$P754]=&quot;Approved&quot;)" style:apply-style-name="cf4" style:base-cell-address="Authorised_list.B750"/>
    </style:style>
    <style:style style:name="ce336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P754]=&quot;Rejected&quot;)" style:apply-style-name="cf1" style:base-cell-address="Authorised_list.B750"/>
      <style:map style:condition="of:is-true-formula([.$P754]=&quot;Application Cancelled&quot;)" style:apply-style-name="cf2" style:base-cell-address="Authorised_list.B750"/>
      <style:map style:condition="of:is-true-formula([.$P754]=&quot;Awaiting more information&quot;)" style:apply-style-name="cf3" style:base-cell-address="Authorised_list.B750"/>
      <style:map style:condition="of:is-true-formula([.$P754]=&quot;Approved&quot;)" style:apply-style-name="cf4" style:base-cell-address="Authorised_list.B750"/>
    </style:style>
    <style:style style:name="ce337" style:family="table-cell">
      <style:map style:condition="of:is-true-formula([.$P754]=&quot;Rejected&quot;)" style:apply-style-name="cf1" style:base-cell-address="Authorised_list.B750"/>
      <style:map style:condition="of:is-true-formula([.$P754]=&quot;Application Cancelled&quot;)" style:apply-style-name="cf2" style:base-cell-address="Authorised_list.B750"/>
      <style:map style:condition="of:is-true-formula([.$P754]=&quot;Awaiting more information&quot;)" style:apply-style-name="cf3" style:base-cell-address="Authorised_list.B750"/>
      <style:map style:condition="of:is-true-formula([.$P754]=&quot;Approved&quot;)" style:apply-style-name="cf4" style:base-cell-address="Authorised_list.B750"/>
      <style:map style:condition="of:is-true-formula(AND(COUNTIF([.$B$1825:.$B$1828]; [.B750])+COUNTIF([.$B$1693:.$B$1696]; [.B750])+COUNTIF([.$B$1680:.$B$1683]; [.B750])+COUNTIF([.$B$1565:.$B$1568]; [.B750])+COUNTIF([.$B$1:.$B$98]; [.B750])+COUNTIF([.$B$1767:.$B$1770]; [.B750])+COUNTIF([.$B$1699:.$B$1702]; [.B750])+COUNTIF([.$B$1576:.$B$1576]; [.B750])+COUNTIF([.$B$1606:.$B$1609]; [.B750])+COUNTIF([.$B$1615:.$B$1618]; [.B750])+COUNTIF([.$B$1632:.$B$1636]; [.B750])+COUNTIF([.$B$1650:.$B$1652]; [.B750])+COUNTIF([.$B$1654:.$B$1657]; [.B750])+COUNTIF([.$B$1661:.$B$1662]; [.B750])+COUNTIF([.$B$1712:.$B$1758]; [.B750])+COUNTIF([.$B$1784:.$B$1787]; [.B750])+COUNTIF([.$B$1796:.$B$1799]; [.B750])+COUNTIF([.$B$100:.$B$703]; [.B750])+COUNTIF([.$B$846:.$B$1555]; [.B750])+COUNTIF([.$B$1938:.$B$1048576]; [.B750])+COUNTIF([.$B$1834:.$B$1855]; [.B750])+COUNTIF([.$B$1892:.$B$1895]; [.B750])+COUNTIF([.$B$708:.$B$837]; [.B750])+COUNTIF([.$B$1910:.$B$1933]; [.B750])&gt;1;NOT(ISBLANK([.B750]))))" style:apply-style-name="cf6" style:base-cell-address="Authorised_list.B750"/>
    </style:style>
    <style:style style:name="ce338" style:family="table-cell">
      <style:map style:condition="of:is-true-formula([.$P754]=&quot;Rejected&quot;)" style:apply-style-name="cf1" style:base-cell-address="Authorised_list.G750"/>
      <style:map style:condition="of:is-true-formula([.$P754]=&quot;Application Cancelled&quot;)" style:apply-style-name="cf2" style:base-cell-address="Authorised_list.G750"/>
      <style:map style:condition="of:is-true-formula([.$P754]=&quot;Awaiting more information&quot;)" style:apply-style-name="cf3" style:base-cell-address="Authorised_list.G750"/>
      <style:map style:condition="of:is-true-formula([.$P754]=&quot;Approved&quot;)" style:apply-style-name="cf4" style:base-cell-address="Authorised_list.G750"/>
    </style:style>
    <style:style style:name="ce339" style:family="table-cell">
      <style:map style:condition="of:is-true-formula([.#REF!]=&quot;Rejected&quot;)" style:apply-style-name="cf1" style:base-cell-address="Authorised_list.B762"/>
      <style:map style:condition="of:is-true-formula([.#REF!]=&quot;Application Cancelled&quot;)" style:apply-style-name="cf2" style:base-cell-address="Authorised_list.B762"/>
      <style:map style:condition="of:is-true-formula([.#REF!]=&quot;Awaiting more information&quot;)" style:apply-style-name="cf3" style:base-cell-address="Authorised_list.B762"/>
      <style:map style:condition="of:is-true-formula([.#REF!]=&quot;Approved&quot;)" style:apply-style-name="cf4" style:base-cell-address="Authorised_list.B762"/>
      <style:map style:condition="of:is-true-formula(AND(COUNTIF([.$B$1825:.$B$1828]; [.B762])+COUNTIF([.$B$1693:.$B$1696]; [.B762])+COUNTIF([.$B$1680:.$B$1683]; [.B762])+COUNTIF([.$B$1565:.$B$1568]; [.B762])+COUNTIF([.$B$1:.$B$98]; [.B762])+COUNTIF([.$B$1767:.$B$1770]; [.B762])+COUNTIF([.$B$1699:.$B$1702]; [.B762])+COUNTIF([.$B$1576:.$B$1576]; [.B762])+COUNTIF([.$B$1606:.$B$1609]; [.B762])+COUNTIF([.$B$1615:.$B$1618]; [.B762])+COUNTIF([.$B$1632:.$B$1636]; [.B762])+COUNTIF([.$B$1650:.$B$1652]; [.B762])+COUNTIF([.$B$1654:.$B$1657]; [.B762])+COUNTIF([.$B$1661:.$B$1662]; [.B762])+COUNTIF([.$B$1712:.$B$1758]; [.B762])+COUNTIF([.$B$1784:.$B$1787]; [.B762])+COUNTIF([.$B$1796:.$B$1799]; [.B762])+COUNTIF([.$B$100:.$B$703]; [.B762])+COUNTIF([.$B$846:.$B$1555]; [.B762])+COUNTIF([.$B$1938:.$B$1048576]; [.B762])+COUNTIF([.$B$1834:.$B$1855]; [.B762])+COUNTIF([.$B$1892:.$B$1895]; [.B762])+COUNTIF([.$B$708:.$B$837]; [.B762])+COUNTIF([.$B$1910:.$B$1933]; [.B762])&gt;1;NOT(ISBLANK([.B762]))))" style:apply-style-name="cf6" style:base-cell-address="Authorised_list.B762"/>
    </style:style>
    <style:style style:name="ce3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[.#REF!]=&quot;Rejected&quot;)" style:apply-style-name="cf1" style:base-cell-address="Authorised_list.B762"/>
      <style:map style:condition="of:is-true-formula([.#REF!]=&quot;Application Cancelled&quot;)" style:apply-style-name="cf2" style:base-cell-address="Authorised_list.B762"/>
      <style:map style:condition="of:is-true-formula([.#REF!]=&quot;Awaiting more information&quot;)" style:apply-style-name="cf3" style:base-cell-address="Authorised_list.B762"/>
      <style:map style:condition="of:is-true-formula([.#REF!]=&quot;Approved&quot;)" style:apply-style-name="cf4" style:base-cell-address="Authorised_list.B762"/>
      <style:map style:condition="of:is-true-formula(AND(COUNTIF([.$B$1825:.$B$1828]; [.B762])+COUNTIF([.$B$1693:.$B$1696]; [.B762])+COUNTIF([.$B$1680:.$B$1683]; [.B762])+COUNTIF([.$B$1565:.$B$1568]; [.B762])+COUNTIF([.$B$1:.$B$98]; [.B762])+COUNTIF([.$B$1767:.$B$1770]; [.B762])+COUNTIF([.$B$1699:.$B$1702]; [.B762])+COUNTIF([.$B$1576:.$B$1576]; [.B762])+COUNTIF([.$B$1606:.$B$1609]; [.B762])+COUNTIF([.$B$1615:.$B$1618]; [.B762])+COUNTIF([.$B$1632:.$B$1636]; [.B762])+COUNTIF([.$B$1650:.$B$1652]; [.B762])+COUNTIF([.$B$1654:.$B$1657]; [.B762])+COUNTIF([.$B$1661:.$B$1662]; [.B762])+COUNTIF([.$B$1712:.$B$1758]; [.B762])+COUNTIF([.$B$1784:.$B$1787]; [.B762])+COUNTIF([.$B$1796:.$B$1799]; [.B762])+COUNTIF([.$B$100:.$B$703]; [.B762])+COUNTIF([.$B$846:.$B$1555]; [.B762])+COUNTIF([.$B$1938:.$B$1048576]; [.B762])+COUNTIF([.$B$1834:.$B$1855]; [.B762])+COUNTIF([.$B$1892:.$B$1895]; [.B762])+COUNTIF([.$B$708:.$B$837]; [.B762])+COUNTIF([.$B$1910:.$B$1933]; [.B762])&gt;1;NOT(ISBLANK([.B762]))))" style:apply-style-name="cf6" style:base-cell-address="Authorised_list.B762"/>
    </style:style>
    <style:style style:name="ce341" style:family="table-cell">
      <style:map style:condition="of:is-true-formula([.$N657]=&quot;Rejected&quot;)" style:apply-style-name="cf1" style:base-cell-address="Authorised_list.G657"/>
      <style:map style:condition="of:is-true-formula([.$N657]=&quot;Application Cancelled&quot;)" style:apply-style-name="cf2" style:base-cell-address="Authorised_list.G657"/>
      <style:map style:condition="of:is-true-formula([.$N657]=&quot;Awaiting more information&quot;)" style:apply-style-name="cf3" style:base-cell-address="Authorised_list.G657"/>
      <style:map style:condition="of:is-true-formula([.$N657]=&quot;Approved&quot;)" style:apply-style-name="cf4" style:base-cell-address="Authorised_list.G657"/>
    </style:style>
    <style:style style:name="ce342" style:family="table-cell">
      <style:map style:condition="of:is-true-formula([.$N661]=&quot;Rejected&quot;)" style:apply-style-name="cf1" style:base-cell-address="Authorised_list.A661"/>
      <style:map style:condition="of:is-true-formula([.$N661]=&quot;Application Cancelled&quot;)" style:apply-style-name="cf2" style:base-cell-address="Authorised_list.A661"/>
      <style:map style:condition="of:is-true-formula([.$N661]=&quot;Awaiting more information&quot;)" style:apply-style-name="cf3" style:base-cell-address="Authorised_list.A661"/>
      <style:map style:condition="of:is-true-formula([.$N661]=&quot;Approved&quot;)" style:apply-style-name="cf4" style:base-cell-address="Authorised_list.A661"/>
      <style:map style:condition="of:is-true-formula(AND(COUNTIF([.$B$1825:.$B$1828]; [.B661])+COUNTIF([.$B$1693:.$B$1696]; [.B661])+COUNTIF([.$B$1680:.$B$1683]; [.B661])+COUNTIF([.$B$1565:.$B$1568]; [.B661])+COUNTIF([.$B$1:.$B$98]; [.B661])+COUNTIF([.$B$1767:.$B$1770]; [.B661])+COUNTIF([.$B$1699:.$B$1702]; [.B661])+COUNTIF([.$B$1576:.$B$1576]; [.B661])+COUNTIF([.$B$1606:.$B$1609]; [.B661])+COUNTIF([.$B$1615:.$B$1618]; [.B661])+COUNTIF([.$B$1632:.$B$1636]; [.B661])+COUNTIF([.$B$1650:.$B$1652]; [.B661])+COUNTIF([.$B$1654:.$B$1657]; [.B661])+COUNTIF([.$B$1661:.$B$1662]; [.B661])+COUNTIF([.$B$1712:.$B$1758]; [.B661])+COUNTIF([.$B$1784:.$B$1787]; [.B661])+COUNTIF([.$B$1796:.$B$1799]; [.B661])+COUNTIF([.$B$100:.$B$703]; [.B661])+COUNTIF([.$B$846:.$B$1555]; [.B661])+COUNTIF([.$B$1938:.$B$1048576]; [.B661])+COUNTIF([.$B$1834:.$B$1855]; [.B661])+COUNTIF([.$B$1892:.$B$1895]; [.B661])+COUNTIF([.$B$708:.$B$837]; [.B661])+COUNTIF([.$B$1910:.$B$1933]; [.B661])&gt;1;NOT(ISBLANK([.B661]))))" style:apply-style-name="cf6" style:base-cell-address="Authorised_list.B661"/>
    </style:style>
    <style:style style:name="ce343" style:family="table-cell">
      <style:map style:condition="of:is-true-formula([.$N661]=&quot;Rejected&quot;)" style:apply-style-name="cf1" style:base-cell-address="Authorised_list.I661"/>
      <style:map style:condition="of:is-true-formula([.$N661]=&quot;Application Cancelled&quot;)" style:apply-style-name="cf2" style:base-cell-address="Authorised_list.I661"/>
      <style:map style:condition="of:is-true-formula([.$N661]=&quot;Awaiting more information&quot;)" style:apply-style-name="cf3" style:base-cell-address="Authorised_list.I661"/>
      <style:map style:condition="of:is-true-formula([.$N661]=&quot;Approved&quot;)" style:apply-style-name="cf4" style:base-cell-address="Authorised_list.I661"/>
    </style:style>
    <style:style style:name="ce344" style:family="table-cell">
      <style:map style:condition="of:is-true-formula([.$N661]=&quot;Rejected&quot;)" style:apply-style-name="cf1" style:base-cell-address="Authorised_list.A661"/>
      <style:map style:condition="of:is-true-formula([.$N661]=&quot;Application Cancelled&quot;)" style:apply-style-name="cf2" style:base-cell-address="Authorised_list.A661"/>
      <style:map style:condition="of:is-true-formula([.$N661]=&quot;Awaiting more information&quot;)" style:apply-style-name="cf3" style:base-cell-address="Authorised_list.A661"/>
      <style:map style:condition="of:is-true-formula([.$N661]=&quot;Approved&quot;)" style:apply-style-name="cf4" style:base-cell-address="Authorised_list.A661"/>
    </style:style>
    <style:style style:name="ce345" style:family="table-cell">
      <style:map style:condition="of:is-true-formula([.$N657]=&quot;Rejected&quot;)" style:apply-style-name="cf1" style:base-cell-address="Authorised_list.B657"/>
      <style:map style:condition="of:is-true-formula([.$N657]=&quot;Application Cancelled&quot;)" style:apply-style-name="cf2" style:base-cell-address="Authorised_list.B657"/>
      <style:map style:condition="of:is-true-formula([.$N657]=&quot;Awaiting more information&quot;)" style:apply-style-name="cf3" style:base-cell-address="Authorised_list.B657"/>
      <style:map style:condition="of:is-true-formula([.$N657]=&quot;Approved&quot;)" style:apply-style-name="cf4" style:base-cell-address="Authorised_list.B657"/>
    </style:style>
    <style:style style:name="ce346" style:family="table-cell">
      <style:map style:condition="of:is-true-formula([.$N657]=&quot;Rejected&quot;)" style:apply-style-name="cf1" style:base-cell-address="Authorised_list.B657"/>
      <style:map style:condition="of:is-true-formula([.$N657]=&quot;Application Cancelled&quot;)" style:apply-style-name="cf2" style:base-cell-address="Authorised_list.B657"/>
      <style:map style:condition="of:is-true-formula([.$N657]=&quot;Awaiting more information&quot;)" style:apply-style-name="cf3" style:base-cell-address="Authorised_list.B657"/>
      <style:map style:condition="of:is-true-formula([.$N657]=&quot;Approved&quot;)" style:apply-style-name="cf4" style:base-cell-address="Authorised_list.B657"/>
      <style:map style:condition="of:is-true-formula(AND(COUNTIF([.$B$1825:.$B$1828]; [.B657])+COUNTIF([.$B$1693:.$B$1696]; [.B657])+COUNTIF([.$B$1680:.$B$1683]; [.B657])+COUNTIF([.$B$1565:.$B$1568]; [.B657])+COUNTIF([.$B$1:.$B$98]; [.B657])+COUNTIF([.$B$1767:.$B$1770]; [.B657])+COUNTIF([.$B$1699:.$B$1702]; [.B657])+COUNTIF([.$B$1576:.$B$1576]; [.B657])+COUNTIF([.$B$1606:.$B$1609]; [.B657])+COUNTIF([.$B$1615:.$B$1618]; [.B657])+COUNTIF([.$B$1632:.$B$1636]; [.B657])+COUNTIF([.$B$1650:.$B$1652]; [.B657])+COUNTIF([.$B$1654:.$B$1657]; [.B657])+COUNTIF([.$B$1661:.$B$1662]; [.B657])+COUNTIF([.$B$1712:.$B$1758]; [.B657])+COUNTIF([.$B$1784:.$B$1787]; [.B657])+COUNTIF([.$B$1796:.$B$1799]; [.B657])+COUNTIF([.$B$100:.$B$703]; [.B657])+COUNTIF([.$B$846:.$B$1555]; [.B657])+COUNTIF([.$B$1938:.$B$1048576]; [.B657])+COUNTIF([.$B$1834:.$B$1855]; [.B657])+COUNTIF([.$B$1892:.$B$1895]; [.B657])+COUNTIF([.$B$708:.$B$837]; [.B657])+COUNTIF([.$B$1910:.$B$1933]; [.B657])&gt;1;NOT(ISBLANK([.B657]))))" style:apply-style-name="cf6" style:base-cell-address="Authorised_list.B657"/>
    </style:style>
    <style:style style:name="ce347" style:family="table-cell">
      <style:map style:condition="of:is-true-formula([.$P771]=&quot;Rejected&quot;)" style:apply-style-name="cf1" style:base-cell-address="Authorised_list.B771"/>
      <style:map style:condition="of:is-true-formula([.$P771]=&quot;Application Cancelled&quot;)" style:apply-style-name="cf2" style:base-cell-address="Authorised_list.B771"/>
      <style:map style:condition="of:is-true-formula([.$P771]=&quot;Awaiting more information&quot;)" style:apply-style-name="cf3" style:base-cell-address="Authorised_list.B771"/>
      <style:map style:condition="of:is-true-formula([.$P771]=&quot;Approved&quot;)" style:apply-style-name="cf4" style:base-cell-address="Authorised_list.B771"/>
      <style:map style:condition="of:is-true-formula(AND(COUNTIF([.$B$1825:.$B$1828]; [.B1])+COUNTIF([.$B$1693:.$B$1696]; [.B1])+COUNTIF([.$B$1680:.$B$1683]; [.B1])+COUNTIF([.$B$1565:.$B$1568]; [.B1])+COUNTIF([.$B$1:.$B$98]; [.B1])+COUNTIF([.$B$1767:.$B$1770]; [.B1])+COUNTIF([.$B$1699:.$B$1702]; [.B1])+COUNTIF([.$B$1576:.$B$1576]; [.B1])+COUNTIF([.$B$1606:.$B$1609]; [.B1])+COUNTIF([.$B$1615:.$B$1618]; [.B1])+COUNTIF([.$B$1632:.$B$1636]; [.B1])+COUNTIF([.$B$1650:.$B$1652]; [.B1])+COUNTIF([.$B$1654:.$B$1657]; [.B1])+COUNTIF([.$B$1661:.$B$1662]; [.B1])+COUNTIF([.$B$1712:.$B$1758]; [.B1])+COUNTIF([.$B$1784:.$B$1787]; [.B1])+COUNTIF([.$B$1796:.$B$1799]; [.B1])+COUNTIF([.$B$100:.$B$703]; [.B1])+COUNTIF([.$B$846:.$B$1555]; [.B1])+COUNTIF([.$B$1938:.$B$1048576]; [.B1])+COUNTIF([.$B$1834:.$B$1855]; [.B1])+COUNTIF([.$B$1892:.$B$1895]; [.B1])+COUNTIF([.$B$708:.$B$837]; [.B1])+COUNTIF([.$B$1910:.$B$1933]; [.B1])&gt;1;NOT(ISBLANK([.B1]))))" style:apply-style-name="cf6" style:base-cell-address="Authorised_list.B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thorised_lis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0"/>
        <table:table-column table:style-name="co6" table:default-cell-style-name="ce2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1">
            <text:p>Manufacturer Name</text:p>
          </table:table-cell>
          <table:table-cell office:value-type="string" table:style-name="ce41">
            <text:p>Model</text:p>
          </table:table-cell>
          <table:table-cell office:value-type="string" table:style-name="ce1">
            <text:p>Eligible for commercial, Residential or both</text:p>
          </table:table-cell>
          <table:table-cell office:value-type="string" table:style-name="ce1">
            <text:p>Contact</text:p>
          </table:table-cell>
          <table:table-cell office:value-type="string" table:style-name="ce2">
            <text:p>Email</text:p>
          </table:table-cell>
          <table:table-cell office:value-type="string" table:style-name="ce3">
            <text:p>Telephone</text:p>
          </table:table-cell>
          <table:table-cell office:value-type="string" table:style-name="ce1">
            <text:p>Max Power rating (AC)</text:p>
          </table:table-cell>
          <table:table-cell office:value-type="string" table:style-name="ce1">
            <text:p>Max Power Rating (DC)</text:p>
          </table:table-cell>
          <table:table-cell office:value-type="string" table:style-name="ce1">
            <text:p>Number of socke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1">
            <text:p>Terra AC W22-T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1">
            <text:p>Terra AC W22-T-R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1">
            <text:p>Terra AC W22-T-R-C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1">
            <text:p>Terra AC W22-T-RD-M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1">
            <text:p>Terra AC W22-T-RD-MC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1">
            <text:p>Terra AC W7-T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1">
            <text:p>Terra AC W7-T-R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1">
            <text:p>Terra AC W7-T-R-C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1">
            <text:p>Terra AC W7-T-RD-MC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1">
            <text:p>Terra AC W22-G5-RD-MC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1">
            <text:p>Terra AC W11-G5-R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1">
            <text:p>Terra AC W22-G5-R-C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1">
            <text:p>Terra AC W22-G5-R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1">
            <text:p>Terra AC W11-T-RD-M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1">
            <text:p>Terra AC W11-T-R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1">
            <text:p>Terra AC W11-G5-R-C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1">
            <text:p>Terra AC W11-T-R-C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42">
            <text:p>Terra AC W7-G5-R-0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42">
            <text:p>Terra AC W7-S-R-C-0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42">
            <text:p>Terra AC W22-S-R-C-0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42">
            <text:p>Terra AC W22-S-RD-MC-0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42">
            <text:p>Terra AC W7-S-R-TME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42">
            <text:p>Terra AC W11-S-R-TME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42">
            <text:p>Terra AC W22-S-R-TME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42">
            <text:p>Terra AC W7-G5-R-TME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42">
            <text:p>Terra AC W22-G5-R-TME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42">
            <text:p>Terra AC W7-S-R-C-TME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42">
            <text:p>Terra AC W22-S-R-C-TME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42">
            <text:p>Terra AC W22-S-RD-MC-TME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42">
            <text:p>Terra AC W11-T-RD-PC-TME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lfen ICU B.V</text:p>
          </table:table-cell>
          <table:table-cell office:value-type="string" table:style-name="ce42">
            <text:p>Eve Double Pro­lin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el Maspaitella</text:p>
          </table:table-cell>
          <table:table-cell office:value-type="string" table:style-name="ce2">
            <text:p>m.maspaitella@alfen.com</text:p>
          </table:table-cell>
          <table:table-cell office:value-type="float" office:value="31365493400" table:style-name="ce2">
            <text:p>3136549340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41">
            <text:p>Eve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41">
            <text:p>Eve 7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41">
            <text:p>Eve Single S-Line 22kW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41">
            <text:p>Eve Single 22kW fixed cable version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41">
            <text:p>Eve Single 22kW socket versio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41">
            <text:p>Eve Single 7kW fixed cable version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41">
            <text:p>Eve Single 7kW tethered unit (socket version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41">
            <text:p>Eve Single S Line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41">
            <text:p>Eve Single 22kW cable versio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41">
            <text:p>Eve Single 7kW cable versio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41">
            <text:p>Eve Single 7kW socket versio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41">
            <text:p>Single S Lin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41">
            <text:p>Twi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dersen</text:p>
          </table:table-cell>
          <table:table-cell office:value-type="string" table:style-name="ce41">
            <text:p>A2103-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Fletcher</text:p>
          </table:table-cell>
          <table:table-cell office:value-type="string" table:style-name="ce2">
            <text:p>helpdesk@andersen-ev.com</text:p>
          </table:table-cell>
          <table:table-cell office:value-type="string" table:style-name="ce2">
            <text:p>01234 91612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dersen</text:p>
          </table:table-cell>
          <table:table-cell office:value-type="string" table:style-name="ce41">
            <text:p>A2103-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Fletcher</text:p>
          </table:table-cell>
          <table:table-cell office:value-type="string" table:style-name="ce2">
            <text:p>helpdesk@andersen-ev.com</text:p>
          </table:table-cell>
          <table:table-cell office:value-type="string" table:style-name="ce2">
            <text:p>01234 916125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dersen</text:p>
          </table:table-cell>
          <table:table-cell office:value-type="string" table:style-name="ce41">
            <text:p>A3 – 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Fletcher</text:p>
          </table:table-cell>
          <table:table-cell office:value-type="string" table:style-name="ce2">
            <text:p>helpdesk@andersen-ev.com</text:p>
          </table:table-cell>
          <table:table-cell office:value-type="string" table:style-name="ce2">
            <text:p>01234 916125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dersen</text:p>
          </table:table-cell>
          <table:table-cell office:value-type="string" table:style-name="ce41">
            <text:p>Quartz 7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Fletcher</text:p>
          </table:table-cell>
          <table:table-cell office:value-type="string" table:style-name="ce2">
            <text:p>helpdesk@andersen-ev.com</text:p>
          </table:table-cell>
          <table:table-cell office:value-type="string" table:style-name="ce2">
            <text:p>01234 91612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dersen</text:p>
          </table:table-cell>
          <table:table-cell office:value-type="string" table:style-name="ce41">
            <text:p>Quartz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Fletcher</text:p>
          </table:table-cell>
          <table:table-cell office:value-type="string" table:style-name="ce2">
            <text:p>helpdesk@andersen-ev.com</text:p>
          </table:table-cell>
          <table:table-cell office:value-type="string" table:style-name="ce2">
            <text:p>01234 9161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el Europe UK Ltd</text:p>
          </table:table-cell>
          <table:table-cell office:value-type="string" table:style-name="ce41">
            <text:p>MaxiCharger AC Ultra (Street) - Maxi EF44H40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<text:s/>Muxiao Li</text:p>
          </table:table-cell>
          <table:table-cell office:value-type="string" table:style-name="ce2">
            <text:p><text:s/>muxiao.li@autel.com</text:p>
          </table:table-cell>
          <table:table-cell office:value-type="float" office:value="7510579552" table:style-name="ce2">
            <text:p>751057955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el Europe UK Ltd</text:p>
          </table:table-cell>
          <table:table-cell office:value-type="string" table:style-name="ce41">
            <text:p>MaxiCharger AC Ultra (Street) - <text:s/>Maxi DF44H40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<text:s/>Muxiao Li</text:p>
          </table:table-cell>
          <table:table-cell office:value-type="string" table:style-name="ce2">
            <text:p><text:s/>muxiao.li@autel.com</text:p>
          </table:table-cell>
          <table:table-cell office:value-type="float" office:value="7510579552" table:style-name="ce2">
            <text:p>751057955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el Europe UK Ltd</text:p>
          </table:table-cell>
          <table:table-cell office:value-type="string" table:style-name="ce41">
            <text:p>MaxiCharger AC Ultra (Street) - Maxi KF44H40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<text:s/>Muxiao Li</text:p>
          </table:table-cell>
          <table:table-cell office:value-type="string" table:style-name="ce2">
            <text:p><text:s/>muxiao.li@autel.com</text:p>
          </table:table-cell>
          <table:table-cell office:value-type="float" office:value="7510579552" table:style-name="ce2">
            <text:p>751057955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el Europe UK Ltd</text:p>
          </table:table-cell>
          <table:table-cell office:value-type="string" table:style-name="ce41">
            <text:p>MaxiCharger AC Ultra (Street) - <text:s/>Maxi FF44H40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<text:s/>Muxiao Li</text:p>
          </table:table-cell>
          <table:table-cell office:value-type="string" table:style-name="ce2">
            <text:p><text:s/>muxiao.li@autel.com</text:p>
          </table:table-cell>
          <table:table-cell office:value-type="float" office:value="7510579552" table:style-name="ce2">
            <text:p>751057955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el Europe UK Ltd</text:p>
          </table:table-cell>
          <table:table-cell office:value-type="string" table:style-name="ce41">
            <text:p>MaxiCharger AC Ultra (Street) - Maxi EF44H90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<text:s/>Muxiao Li</text:p>
          </table:table-cell>
          <table:table-cell office:value-type="string" table:style-name="ce2">
            <text:p><text:s/>muxiao.li@autel.com</text:p>
          </table:table-cell>
          <table:table-cell office:value-type="float" office:value="7510579552" table:style-name="ce2">
            <text:p>751057955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el Europe UK Ltd</text:p>
          </table:table-cell>
          <table:table-cell office:value-type="string" table:style-name="ce41">
            <text:p>MaxiCharger AC Ultra (Street) - Maxi DF44H90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<text:s/>Muxiao Li</text:p>
          </table:table-cell>
          <table:table-cell office:value-type="string" table:style-name="ce2">
            <text:p><text:s/>muxiao.li@autel.com</text:p>
          </table:table-cell>
          <table:table-cell office:value-type="float" office:value="7510579552" table:style-name="ce2">
            <text:p>751057955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el Europe UK Ltd</text:p>
          </table:table-cell>
          <table:table-cell office:value-type="string" table:style-name="ce41">
            <text:p>MaxiCharger AC Ultra (Street) - Maxi KF44H90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<text:s/>Muxiao Li</text:p>
          </table:table-cell>
          <table:table-cell office:value-type="string" table:style-name="ce2">
            <text:p><text:s/>muxiao.li@autel.com</text:p>
          </table:table-cell>
          <table:table-cell office:value-type="float" office:value="7510579552" table:style-name="ce2">
            <text:p>751057955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el Europe UK Ltd</text:p>
          </table:table-cell>
          <table:table-cell office:value-type="string" table:style-name="ce41">
            <text:p>MaxiCharger AC Ultra (Street) - Maxi FF44H90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<text:s/>Muxiao Li</text:p>
          </table:table-cell>
          <table:table-cell office:value-type="string" table:style-name="ce2">
            <text:p><text:s/>muxiao.li@autel.com</text:p>
          </table:table-cell>
          <table:table-cell office:value-type="float" office:value="7510579552" table:style-name="ce2">
            <text:p>751057955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utel New Energy Co Ltd</text:p>
          </table:table-cell>
          <table:table-cell office:value-type="string" table:style-name="ce42">
            <text:p>Maxicharger AC Ultra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uke Griffiths</text:p>
          </table:table-cell>
          <table:table-cell office:value-type="string" table:style-name="ce6">
            <text:p>luke.griffiths@autel.com</text:p>
          </table:table-cell>
          <table:table-cell office:value-type="float" office:value="7399631447" table:style-name="ce6">
            <text:p>739963144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utel New Energy Co Ltd</text:p>
          </table:table-cell>
          <table:table-cell office:value-type="string" table:style-name="ce41">
            <text:p>Maxi C-SE AC W22-S-4G-L-M-D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xiao Li</text:p>
          </table:table-cell>
          <table:table-cell office:value-type="string" table:style-name="ce2">
            <text:p>muxiao.li@autel.com</text:p>
          </table:table-cell>
          <table:table-cell office:value-type="string" table:style-name="ce8">
            <text:p>0044751057955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utel New Energy Co Ltd</text:p>
          </table:table-cell>
          <table:table-cell office:value-type="string" table:style-name="ce41">
            <text:p>Maxi C-SE AC W22-S-4G-L-M-SV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xiao Li</text:p>
          </table:table-cell>
          <table:table-cell office:value-type="string" table:style-name="ce2">
            <text:p>muxiao.li@autel.com</text:p>
          </table:table-cell>
          <table:table-cell office:value-type="string" table:style-name="ce8">
            <text:p>0044751057955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utel New Energy Co Ltd</text:p>
          </table:table-cell>
          <table:table-cell office:value-type="string" table:style-name="ce41">
            <text:p>Maxi C-SE AC W22-S-4G-L-M-R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xiao Li</text:p>
          </table:table-cell>
          <table:table-cell office:value-type="string" table:style-name="ce2">
            <text:p>muxiao.li@autel.com</text:p>
          </table:table-cell>
          <table:table-cell office:value-type="string" table:style-name="ce8">
            <text:p>0044751057955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utel New Energy Co Ltd</text:p>
          </table:table-cell>
          <table:table-cell office:value-type="string" table:style-name="ce41">
            <text:p>Maxi C-SE AC W22-S-4G-L-M-W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xiao Li</text:p>
          </table:table-cell>
          <table:table-cell office:value-type="string" table:style-name="ce2">
            <text:p>muxiao.li@autel.com</text:p>
          </table:table-cell>
          <table:table-cell office:value-type="string" table:style-name="ce8">
            <text:p>0044751057955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oEco Ltd</text:p>
          </table:table-cell>
          <table:table-cell office:value-type="string" table:style-name="ce41">
            <text:p>Auto-Eco Factor DC-W125CHCCS-AC-W22M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andra Andreeva</text:p>
          </table:table-cell>
          <table:table-cell office:value-type="string" table:style-name="ce2">
            <text:p>office@autoe.co.uk</text:p>
          </table:table-cell>
          <table:table-cell office:value-type="float" office:value="442000000000" table:style-name="ce3">
            <text:p>442000000000</text:p>
          </table:table-cell>
          <table:table-cell office:value-type="float" office:value="22.8" table:style-name="ce1">
            <text:p>22.8</text:p>
          </table:table-cell>
          <table:table-cell office:value-type="float" office:value="21.7" table:style-name="ce1">
            <text:p>21.7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oEco Ltd</text:p>
          </table:table-cell>
          <table:table-cell office:value-type="string" table:style-name="ce41">
            <text:p>Auto-Eco Factor EF AC-W22-J7M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andra Andreeva</text:p>
          </table:table-cell>
          <table:table-cell office:value-type="string" table:style-name="ce2">
            <text:p>office@autoe.co.uk</text:p>
          </table:table-cell>
          <table:table-cell office:value-type="float" office:value="442000000000" table:style-name="ce3">
            <text:p>442000000000</text:p>
          </table:table-cell>
          <table:table-cell office:value-type="float" office:value="14.5" table:style-name="ce1">
            <text:p>14.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oEco Ltd</text:p>
          </table:table-cell>
          <table:table-cell office:value-type="string" table:style-name="ce41">
            <text:p>EV Charger EF AC-P7.7M-L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andra Andreeva</text:p>
          </table:table-cell>
          <table:table-cell office:value-type="string" table:style-name="ce2">
            <text:p>office@autoe.co.uk</text:p>
          </table:table-cell>
          <table:table-cell office:value-type="string" table:style-name="ce8">
            <text:p>0203627331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41">
            <text:p>Amstel BPE-AC-EVC-22-1-S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lley Stewart</text:p>
          </table:table-cell>
          <table:table-cell office:value-type="string" table:style-name="ce2">
            <text:p>Hello@badgerpowerelectronics.com</text:p>
          </table:table-cell>
          <table:table-cell office:value-type="string" table:style-name="ce3">
            <text:p>0161 771 2377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41">
            <text:p>Amstel BPE-AC-EVC-22-1-S-T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lley Stewart</text:p>
          </table:table-cell>
          <table:table-cell office:value-type="string" table:style-name="ce2">
            <text:p>Hello@badgerpowerelectronics.com</text:p>
          </table:table-cell>
          <table:table-cell office:value-type="string" table:style-name="ce3">
            <text:p>0161 771 2377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41">
            <text:p>Amstel BPE-AC-EVC-7.4-S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lley Stewart</text:p>
          </table:table-cell>
          <table:table-cell office:value-type="string" table:style-name="ce2">
            <text:p>Hello@badgerpowerelectronics.com</text:p>
          </table:table-cell>
          <table:table-cell office:value-type="string" table:style-name="ce3">
            <text:p>0161 771 2377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41">
            <text:p>Amstel BPE-AC-EVC-7.4-T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lley Stewart</text:p>
          </table:table-cell>
          <table:table-cell office:value-type="string" table:style-name="ce2">
            <text:p>Hello@badgerpowerelectronics.com</text:p>
          </table:table-cell>
          <table:table-cell office:value-type="string" table:style-name="ce3">
            <text:p>0161 771 2377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41">
            <text:p>Liffey BPE-LFY-22-2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yad Hussain</text:p>
          </table:table-cell>
          <table:table-cell office:value-type="string" table:style-name="ce2">
            <text:p>riyad@badgerpowerelectronics.com</text:p>
          </table:table-cell>
          <table:table-cell office:value-type="float" office:value="1617712377" table:style-name="ce3">
            <text:p>1617712377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41">
            <text:p>PowerDepot BPE-PD-DC-2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yad Hussain</text:p>
          </table:table-cell>
          <table:table-cell office:value-type="string" table:style-name="ce2">
            <text:p>riyad@badgerpowerelectronics.com</text:p>
          </table:table-cell>
          <table:table-cell office:value-type="float" office:value="1617712377" table:style-name="ce3">
            <text:p>1617712377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41">
            <text:p>PowerDepot BPE-PD-DC-3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yad Hussain</text:p>
          </table:table-cell>
          <table:table-cell office:value-type="string" table:style-name="ce2">
            <text:p>riyad@badgerpowerelectronics.com</text:p>
          </table:table-cell>
          <table:table-cell office:value-type="float" office:value="1617712377" table:style-name="ce3">
            <text:p>1617712377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41">
            <text:p>PowerDepot BPE-PD-DC-4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yad Hussain</text:p>
          </table:table-cell>
          <table:table-cell office:value-type="string" table:style-name="ce2">
            <text:p>riyad@badgerpowerelectronics.com</text:p>
          </table:table-cell>
          <table:table-cell office:value-type="float" office:value="1617712377" table:style-name="ce3">
            <text:p>1617712377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/text:p>
          </table:table-cell>
          <table:table-cell office:value-type="string" table:style-name="ce43">
            <text:p>AC EV CHARGER - <text:s/>BCPMA2N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Jinlong Wu</text:p>
          </table:table-cell>
          <table:table-cell office:value-type="string" table:style-name="ce1">
            <text:p><text:s/>Wjl@beny.com</text:p>
          </table:table-cell>
          <table:table-cell office:value-type="string" table:style-name="ce4">
            <text:p>86577571770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/text:p>
          </table:table-cell>
          <table:table-cell office:value-type="string" table:style-name="ce43">
            <text:p>AC EV CHARGER - <text:s/>BCPMAT2N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Jinlong Wu</text:p>
          </table:table-cell>
          <table:table-cell office:value-type="string" table:style-name="ce1">
            <text:p><text:s/>Wjl@beny.com</text:p>
          </table:table-cell>
          <table:table-cell office:value-type="string" table:style-name="ce4">
            <text:p>86577571770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/text:p>
          </table:table-cell>
          <table:table-cell office:value-type="string" table:style-name="ce43">
            <text:p>AC EV CHARGER - <text:s/>BCPMB2N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Jinlong Wu</text:p>
          </table:table-cell>
          <table:table-cell office:value-type="string" table:style-name="ce1">
            <text:p><text:s/>Wjl@beny.com</text:p>
          </table:table-cell>
          <table:table-cell office:value-type="string" table:style-name="ce4">
            <text:p>86577571770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/text:p>
          </table:table-cell>
          <table:table-cell office:value-type="string" table:style-name="ce43">
            <text:p>AC EV CHARGER - <text:s/>BCPMBT2N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Jinlong Wu</text:p>
          </table:table-cell>
          <table:table-cell office:value-type="string" table:style-name="ce1">
            <text:p><text:s/>Wjl@beny.com</text:p>
          </table:table-cell>
          <table:table-cell office:value-type="string" table:style-name="ce4">
            <text:p>86577571770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/text:p>
          </table:table-cell>
          <table:table-cell office:value-type="string" table:style-name="ce41">
            <text:p>BCP-B2N-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10">
            <text:p>wjl@beny.com</text:p>
          </table:table-cell>
          <table:table-cell office:value-type="string" table:style-name="ce2">
            <text:p>86 1585920882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/text:p>
          </table:table-cell>
          <table:table-cell office:value-type="string" table:style-name="ce41">
            <text:p>BCPCV-DT2N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10">
            <text:p>wjl@beny.com</text:p>
          </table:table-cell>
          <table:table-cell office:value-type="string" table:style-name="ce2">
            <text:p>86 158592088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text:s/></text:p>
          </table:table-cell>
          <table:table-cell office:value-type="string" table:style-name="ce41">
            <text:p>BCP-A2N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2">
            <text:p>BENYI@ZJBENY.COM</text:p>
          </table:table-cell>
          <table:table-cell office:value-type="string" table:style-name="ce6">
            <text:p>86 577 5717008</text:p>
          </table:table-cell>
          <table:table-cell office:value-type="string" table:style-name="ce2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text:s/></text:p>
          </table:table-cell>
          <table:table-cell office:value-type="string" table:style-name="ce41">
            <text:p>BCP-B2N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2">
            <text:p>BENYI@ZJBENY.COM</text:p>
          </table:table-cell>
          <table:table-cell office:value-type="string" table:style-name="ce6">
            <text:p>87 577 57170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text:s/></text:p>
          </table:table-cell>
          <table:table-cell office:value-type="string" table:style-name="ce41">
            <text:p>BCP-AT2N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2">
            <text:p>BENYI@ZJBENY.COM</text:p>
          </table:table-cell>
          <table:table-cell office:value-type="string" table:style-name="ce6">
            <text:p>88 577 57170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text:s/></text:p>
          </table:table-cell>
          <table:table-cell office:value-type="string" table:style-name="ce41">
            <text:p>BCP-BT2N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2">
            <text:p>BENYI@ZJBENY.COM</text:p>
          </table:table-cell>
          <table:table-cell office:value-type="string" table:style-name="ce6">
            <text:p>89 577 57170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41">
            <text:p>Pro - 11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41">
            <text:p>Pro -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41">
            <text:p>Style - 11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41">
            <text:p>Style -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41">
            <text:p>Style Plus - 11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41">
            <text:p>Style Plus -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41">
            <text:p>Pro - 3.7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41">
            <text:p>Pro - 7.4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41">
            <text:p>Style - 3.7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41">
            <text:p>Style - 7.4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41">
            <text:p>Style Plus - 3.7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41">
            <text:p>Style Plus - 7.4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P EV Systems ApS</text:p>
          </table:table-cell>
          <table:table-cell office:value-type="string" table:style-name="ce43">
            <text:p>Blaupunkt BW BW3P32AS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<text:s/>Harald Pilch</text:p>
          </table:table-cell>
          <table:table-cell office:value-type="string" table:style-name="ce2">
            <text:p>hp@blaupunkt-ev.com</text:p>
          </table:table-cell>
          <table:table-cell office:value-type="string" table:style-name="ce2">
            <text:p><text:s/>+45 77 34 33 3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P EV Systems ApS</text:p>
          </table:table-cell>
          <table:table-cell office:value-type="string" table:style-name="ce43">
            <text:p>Blaupunkt BW BW1P32AS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<text:s/>Harald Pilch</text:p>
          </table:table-cell>
          <table:table-cell office:value-type="string" table:style-name="ce2">
            <text:p>hp@blaupunkt-ev.com</text:p>
          </table:table-cell>
          <table:table-cell office:value-type="string" table:style-name="ce2">
            <text:p><text:s/>+45 77 34 33 3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P EV Systems ApS</text:p>
          </table:table-cell>
          <table:table-cell office:value-type="string" table:style-name="ce1">
            <text:p>Blaupunkt BW BW1P32ASB</text:p>
          </table:table-cell>
          <table:table-cell office:value-type="string" table:style-name="ce1">
            <text:p>Residential</text:p>
          </table:table-cell>
          <table:table-cell office:value-type="string" table:style-name="ce11">
            <text:p>Harald Pilch</text:p>
          </table:table-cell>
          <table:table-cell office:value-type="string" table:style-name="ce10">
            <text:p>hp@blaupunkt-ev.com</text:p>
          </table:table-cell>
          <table:table-cell office:value-type="string" table:style-name="ce4">
            <text:p>00457734333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P EV Systems ApS</text:p>
          </table:table-cell>
          <table:table-cell office:value-type="string" table:style-name="ce41">
            <text:p>Blaupunkt BW BW1P32ASF</text:p>
          </table:table-cell>
          <table:table-cell office:value-type="string" table:style-name="ce1">
            <text:p>Residential</text:p>
          </table:table-cell>
          <table:table-cell office:value-type="string" table:style-name="ce11">
            <text:p>Harald Pilch</text:p>
          </table:table-cell>
          <table:table-cell office:value-type="string" table:style-name="ce10">
            <text:p>hp@blaupunkt-ev.com</text:p>
          </table:table-cell>
          <table:table-cell office:value-type="string" table:style-name="ce4">
            <text:p>00457734333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P EV Systems ApS</text:p>
          </table:table-cell>
          <table:table-cell office:value-type="string" table:style-name="ce41">
            <text:p>Blaupunkt BW BW3P16ASB</text:p>
          </table:table-cell>
          <table:table-cell office:value-type="string" table:style-name="ce1">
            <text:p>Residential</text:p>
          </table:table-cell>
          <table:table-cell office:value-type="string" table:style-name="ce11">
            <text:p>Harald Pilch</text:p>
          </table:table-cell>
          <table:table-cell office:value-type="string" table:style-name="ce10">
            <text:p>hp@blaupunkt-ev.com</text:p>
          </table:table-cell>
          <table:table-cell office:value-type="string" table:style-name="ce4">
            <text:p>00457734333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P EV Systems ApS</text:p>
          </table:table-cell>
          <table:table-cell office:value-type="string" table:style-name="ce41">
            <text:p>Blaupunkt BW BW3P16ASS</text:p>
          </table:table-cell>
          <table:table-cell office:value-type="string" table:style-name="ce1">
            <text:p>Residential</text:p>
          </table:table-cell>
          <table:table-cell office:value-type="string" table:style-name="ce11">
            <text:p>Harald Pilch</text:p>
          </table:table-cell>
          <table:table-cell office:value-type="string" table:style-name="ce10">
            <text:p>hp@blaupunkt-ev.com</text:p>
          </table:table-cell>
          <table:table-cell office:value-type="string" table:style-name="ce4">
            <text:p>00457734333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P EV Systems ApS</text:p>
          </table:table-cell>
          <table:table-cell office:value-type="string" table:style-name="ce41">
            <text:p>Blaupunkt BW BW3P16ASF</text:p>
          </table:table-cell>
          <table:table-cell office:value-type="string" table:style-name="ce1">
            <text:p>Residential</text:p>
          </table:table-cell>
          <table:table-cell office:value-type="string" table:style-name="ce11">
            <text:p>Harald Pilch</text:p>
          </table:table-cell>
          <table:table-cell office:value-type="string" table:style-name="ce10">
            <text:p>hp@blaupunkt-ev.com</text:p>
          </table:table-cell>
          <table:table-cell office:value-type="string" table:style-name="ce4">
            <text:p>00457734333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P EV Systems ApS</text:p>
          </table:table-cell>
          <table:table-cell office:value-type="string" table:style-name="ce41">
            <text:p>Blaupunkt BW BW3P32ASB</text:p>
          </table:table-cell>
          <table:table-cell office:value-type="string" table:style-name="ce1">
            <text:p>Residential</text:p>
          </table:table-cell>
          <table:table-cell office:value-type="string" table:style-name="ce11">
            <text:p>Harald Pilch</text:p>
          </table:table-cell>
          <table:table-cell office:value-type="string" table:style-name="ce10">
            <text:p>hp@blaupunkt-ev.com</text:p>
          </table:table-cell>
          <table:table-cell office:value-type="string" table:style-name="ce4">
            <text:p>00457734333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P EV Systems ApS</text:p>
          </table:table-cell>
          <table:table-cell office:value-type="string" table:style-name="ce41">
            <text:p>Blaupunkt BW BW3P32ASF</text:p>
          </table:table-cell>
          <table:table-cell office:value-type="string" table:style-name="ce1">
            <text:p>Residential</text:p>
          </table:table-cell>
          <table:table-cell office:value-type="string" table:style-name="ce11">
            <text:p>Harald Pilch</text:p>
          </table:table-cell>
          <table:table-cell office:value-type="string" table:style-name="ce10">
            <text:p>hp@blaupunkt-ev.com</text:p>
          </table:table-cell>
          <table:table-cell office:value-type="string" table:style-name="ce4">
            <text:p>00457734333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P EV Systems ApS</text:p>
          </table:table-cell>
          <table:table-cell office:value-type="string" table:style-name="ce41">
            <text:p>Blaupunkt BW BW1P32ACB</text:p>
          </table:table-cell>
          <table:table-cell office:value-type="string" table:style-name="ce1">
            <text:p>Residential</text:p>
          </table:table-cell>
          <table:table-cell office:value-type="string" table:style-name="ce11">
            <text:p>Harald Pilch</text:p>
          </table:table-cell>
          <table:table-cell office:value-type="string" table:style-name="ce10">
            <text:p>hp@blaupunkt-ev.com</text:p>
          </table:table-cell>
          <table:table-cell office:value-type="string" table:style-name="ce4">
            <text:p>00457734333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P EV Systems ApS</text:p>
          </table:table-cell>
          <table:table-cell office:value-type="string" table:style-name="ce41">
            <text:p>Blaupunkt BW BW3P16ACB</text:p>
          </table:table-cell>
          <table:table-cell office:value-type="string" table:style-name="ce1">
            <text:p>Residential</text:p>
          </table:table-cell>
          <table:table-cell office:value-type="string" table:style-name="ce11">
            <text:p>Harald Pilch</text:p>
          </table:table-cell>
          <table:table-cell office:value-type="string" table:style-name="ce10">
            <text:p>hp@blaupunkt-ev.com</text:p>
          </table:table-cell>
          <table:table-cell office:value-type="string" table:style-name="ce4">
            <text:p>00457734333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P EV Systems ApS</text:p>
          </table:table-cell>
          <table:table-cell office:value-type="string" table:style-name="ce41">
            <text:p>Blaupunkt BW BW3P16ACS</text:p>
          </table:table-cell>
          <table:table-cell office:value-type="string" table:style-name="ce1">
            <text:p>Residential</text:p>
          </table:table-cell>
          <table:table-cell office:value-type="string" table:style-name="ce11">
            <text:p>Harald Pilch</text:p>
          </table:table-cell>
          <table:table-cell office:value-type="string" table:style-name="ce10">
            <text:p>hp@blaupunkt-ev.com</text:p>
          </table:table-cell>
          <table:table-cell office:value-type="string" table:style-name="ce4">
            <text:p>00457734333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P EV Systems ApS</text:p>
          </table:table-cell>
          <table:table-cell office:value-type="string" table:style-name="ce41">
            <text:p>Blaupunkt BW BW3P16ACF</text:p>
          </table:table-cell>
          <table:table-cell office:value-type="string" table:style-name="ce1">
            <text:p>Residential</text:p>
          </table:table-cell>
          <table:table-cell office:value-type="string" table:style-name="ce11">
            <text:p>Harald Pilch</text:p>
          </table:table-cell>
          <table:table-cell office:value-type="string" table:style-name="ce10">
            <text:p>hp@blaupunkt-ev.com</text:p>
          </table:table-cell>
          <table:table-cell office:value-type="string" table:style-name="ce4">
            <text:p>00457734333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P EV Systems ApS</text:p>
          </table:table-cell>
          <table:table-cell office:value-type="string" table:style-name="ce41">
            <text:p>Blaupunkt BW BW3P32ACB</text:p>
          </table:table-cell>
          <table:table-cell office:value-type="string" table:style-name="ce1">
            <text:p>Residential</text:p>
          </table:table-cell>
          <table:table-cell office:value-type="string" table:style-name="ce11">
            <text:p>Harald Pilch</text:p>
          </table:table-cell>
          <table:table-cell office:value-type="string" table:style-name="ce10">
            <text:p>hp@blaupunkt-ev.com</text:p>
          </table:table-cell>
          <table:table-cell office:value-type="string" table:style-name="ce4">
            <text:p>00457734333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P EV Systems ApS</text:p>
          </table:table-cell>
          <table:table-cell office:value-type="string" table:style-name="ce41">
            <text:p>Blaupunkt BW BW3P32ACS</text:p>
          </table:table-cell>
          <table:table-cell office:value-type="string" table:style-name="ce1">
            <text:p>Residential</text:p>
          </table:table-cell>
          <table:table-cell office:value-type="string" table:style-name="ce11">
            <text:p>Harald Pilch</text:p>
          </table:table-cell>
          <table:table-cell office:value-type="string" table:style-name="ce10">
            <text:p>hp@blaupunkt-ev.com</text:p>
          </table:table-cell>
          <table:table-cell office:value-type="string" table:style-name="ce4">
            <text:p>00457734333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P EV Systems ApS</text:p>
          </table:table-cell>
          <table:table-cell office:value-type="string" table:style-name="ce41">
            <text:p>Blaupunkt BW BW3P32ACF</text:p>
          </table:table-cell>
          <table:table-cell office:value-type="string" table:style-name="ce1">
            <text:p>Residential</text:p>
          </table:table-cell>
          <table:table-cell office:value-type="string" table:style-name="ce11">
            <text:p>Harald Pilch</text:p>
          </table:table-cell>
          <table:table-cell office:value-type="string" table:style-name="ce10">
            <text:p>hp@blaupunkt-ev.com</text:p>
          </table:table-cell>
          <table:table-cell office:value-type="string" table:style-name="ce4">
            <text:p>00457734333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ox Clever</text:p>
          </table:table-cell>
          <table:table-cell office:value-type="string" table:style-name="ce42">
            <text:p>BC1 - 7kw EV AC Charge poin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Kevin Hubbard</text:p>
          </table:table-cell>
          <table:table-cell office:value-type="string" table:style-name="ce6">
            <text:p>kevin.hubbard@evtec-automotive.com</text:p>
          </table:table-cell>
          <table:table-cell office:value-type="string" table:style-name="ce6">
            <text:p>02476 427 00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Brim Chargers Limited</text:p>
          </table:table-cell>
          <table:table-cell office:value-type="string" table:style-name="ce44">
            <text:p>BR - AC7000 - 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by Massey</text:p>
          </table:table-cell>
          <table:table-cell office:value-type="string" table:style-name="ce6">
            <text:p>plugmein@fulltothebrim.com</text:p>
          </table:table-cell>
          <table:table-cell office:value-type="float" office:value="2070975911" table:style-name="ce6">
            <text:p>207097591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41">
            <text:p>Charge Amps Aura - 2 x 22 kW 3P 32A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41">
            <text:p>Charge Amps Aura - 2 x 22 kW 3P 32A 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41">
            <text:p>Charge Amps Aura - 2 x 22 kW 3P 32A 4G OCP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41">
            <text:p>Charge Amps Aura - 2 x 22 kW 3P 32A OCPP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41">
            <text:p>Charge Amps Halo - 11 kW 3P 16A T2 OCP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41">
            <text:p>Charge Amps Halo - 11 kW 3P 16A T2 Schuko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41">
            <text:p>Charge Amps Halo - 3. 7 kW 1 P 16A T2 Schuko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41">
            <text:p>Charge Amps Halo - 3.7 kW 1P 16A T2 Schuko OCPP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41">
            <text:p>Charge Amps Halo - 7.4 kW 1P 32A T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41">
            <text:p>Charge Amps Halo - 7.4 kW 1P 32A T2 OCPP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41">
            <text:p>Charge Amps Halo -11 kW 3P 16A T2 Schuko OCPP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1">
            <text:p>Delta ANACE1-230V/32A-T11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1">
            <text:p>Delta ANACE1-230V/32A-T11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1">
            <text:p>Delta ANACE1-230V/32A-T12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1">
            <text:p>Delta ANACE1-230V/32A-T12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1">
            <text:p>Delta ANACE1-230V/32A-T13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1">
            <text:p>Delta ANACE1-230V/32A-T13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1">
            <text:p>Delta ANACE1-230V/32A-T14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1">
            <text:p>Delta ANACE1-230V/32A-T14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1">
            <text:p>Delta ANACE1-400V/32A-T21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1">
            <text:p>Delta ANACE1-400V/32A-T21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1">
            <text:p>Delta ANACE1-400V/32A-T22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1">
            <text:p>Delta ANACE1-400V/32A-T22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1">
            <text:p>Delta ANACE1-400V/32A-T23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1">
            <text:p>Delta ANACE1-400V/32A-T23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1">
            <text:p>Delta ANACE1-400V/32A-T24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1">
            <text:p>Delta ANACE1-400V/32A-T24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1">
            <text:p>Charge-m8 Delta Twin 22KW- ANACE1-400V/2x32A-T41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10">
            <text:p>sales@charge-m8.com</text:p>
          </table:table-cell>
          <table:table-cell office:value-type="float" office:value="3332423328" table:style-name="ce2">
            <text:p>3332423328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1">
            <text:p>Charge-m8 Delta Twin 22KW- ANACE1-400V/2x32A-T41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10">
            <text:p>sales@charge-m8.com</text:p>
          </table:table-cell>
          <table:table-cell office:value-type="float" office:value="3332423328" table:style-name="ce2">
            <text:p>3332423328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45">
            <text:p>bp pulse home charger lite  EVC04-AC22S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01582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45">
            <text:p>bp pulse home charger lite  EVC04-AC22SWL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83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45">
            <text:p>bp pulse home charger lite  EVC04-AC22SWL-T2P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84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45">
            <text:p>bp pulse home charger lite  EVC04-AC22SW-T2P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85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45">
            <text:p>bp pulse home charger lite  EVC04-AC7SWLPEN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86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45">
            <text:p>bp pulse home charger lite  EVC04-AC7SWLPEN-T2P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87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45">
            <text:p>bp pulse home charger lite  EVC04-AC7SWPEN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88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45">
            <text:p>bp pulse home charger lite  EVC04-AC7SWPEN-T2P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89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45">
            <text:p>pulse home  HCW22S2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4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45">
            <text:p>pulse home  HCW22T2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5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45">
            <text:p>pulse home  HCW7S2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6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45">
            <text:p>pulse home  HCW7T1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7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45">
            <text:p>pulse home  HCW7T2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8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45">
            <text:p>pulse home HCG7T1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9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45">
            <text:p>pulse home HCG7T2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600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45">
            <text:p>pulse home HCG22T2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601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45">
            <text:p>pulse home HCG7S2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602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45">
            <text:p>pulse home HCG22S2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603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45">
            <text:p>bp pulse pro charger lite EVC04-AC22S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0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45">
            <text:p>bp pulse pro charger lite EVC04-AC22SWL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1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45">
            <text:p>bp pulse pro charger lite EVC04-AC7SWLPE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2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45">
            <text:p>bp pulse pro charger lite EVC04-AC7SWPE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3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45">
            <text:p>bp pulse pro charger smart BCW7S2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604 399413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45">
            <text:p>bp pulse pro charger smart BCG7S2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605 399413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45">
            <text:p>bp pulse pro charger smart BCW22S2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606 3994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45">
            <text:p>bp pulse pro charger smart BCG22S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607 3994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</text:p>
          </table:table-cell>
          <table:table-cell office:value-type="string" table:style-name="ce41">
            <text:p>CP63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Evans</text:p>
          </table:table-cell>
          <table:table-cell office:value-type="string" table:style-name="ce2">
            <text:p>sales.uk@chargepoint.com</text:p>
          </table:table-cell>
          <table:table-cell office:value-type="string" table:style-name="ce3">
            <text:p>020 321965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</text:p>
          </table:table-cell>
          <table:table-cell office:value-type="string" table:style-name="ce41">
            <text:p>CP61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Evans</text:p>
          </table:table-cell>
          <table:table-cell office:value-type="string" table:style-name="ce2">
            <text:p>sales.uk@chargepoint.com</text:p>
          </table:table-cell>
          <table:table-cell office:value-type="string" table:style-name="ce3">
            <text:p>020 321965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</text:p>
          </table:table-cell>
          <table:table-cell office:value-type="string" table:style-name="ce41">
            <text:p>CP63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Evans</text:p>
          </table:table-cell>
          <table:table-cell office:value-type="string" table:style-name="ce2">
            <text:p>sales.uk@chargepoint.com</text:p>
          </table:table-cell>
          <table:table-cell office:value-type="string" table:style-name="ce3">
            <text:p>020 321965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</text:p>
          </table:table-cell>
          <table:table-cell office:value-type="string" table:style-name="ce41">
            <text:p>CP61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Evans</text:p>
          </table:table-cell>
          <table:table-cell office:value-type="string" table:style-name="ce2">
            <text:p>sales.uk@chargepoint.com</text:p>
          </table:table-cell>
          <table:table-cell office:value-type="string" table:style-name="ce3">
            <text:p>020 321965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 Europe BV</text:p>
          </table:table-cell>
          <table:table-cell office:value-type="string" table:style-name="ce41">
            <text:p>Platinum LZ 2.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x Turling</text:p>
          </table:table-cell>
          <table:table-cell office:value-type="string" table:style-name="ce2">
            <text:p>M-Turling@jazo.com</text:p>
          </table:table-cell>
          <table:table-cell office:value-type="string" table:style-name="ce8">
            <text:p>003103165929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 Europe BV</text:p>
          </table:table-cell>
          <table:table-cell office:value-type="string" table:style-name="ce41">
            <text:p>Neon Premium WB 5.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x Turling</text:p>
          </table:table-cell>
          <table:table-cell office:value-type="string" table:style-name="ce2">
            <text:p>M-Turling@jazo.com</text:p>
          </table:table-cell>
          <table:table-cell office:value-type="string" table:style-name="ce8">
            <text:p>003103165929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 Europe BV</text:p>
          </table:table-cell>
          <table:table-cell office:value-type="string" table:style-name="ce41">
            <text:p>Cobalt WB 5.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x Turling</text:p>
          </table:table-cell>
          <table:table-cell office:value-type="string" table:style-name="ce2">
            <text:p>M-Turling@jazo.com</text:p>
          </table:table-cell>
          <table:table-cell office:value-type="string" table:style-name="ce8">
            <text:p>003103165929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ircontrol</text:p>
          </table:table-cell>
          <table:table-cell office:value-type="string" table:style-name="ce45">
            <text:p>eHOME Link T1C3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8">
            <text:p>0034 93 736 29 4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ircontrol</text:p>
          </table:table-cell>
          <table:table-cell office:value-type="string" table:style-name="ce45">
            <text:p>eHOME Link T2C16 TR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8">
            <text:p>0034 93 736 29 4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ircontrol</text:p>
          </table:table-cell>
          <table:table-cell office:value-type="string" table:style-name="ce45">
            <text:p>eHOME Link T2C3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8">
            <text:p>0034 93 736 29 40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ircontrol</text:p>
          </table:table-cell>
          <table:table-cell office:value-type="string" table:style-name="ce45">
            <text:p>eHOME Link T2S16 TR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8">
            <text:p>0034 93 736 29 4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ircontrol</text:p>
          </table:table-cell>
          <table:table-cell office:value-type="string" table:style-name="ce45">
            <text:p>eHOME Link T2S3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8">
            <text:p>0034 93 736 29 40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ircontrol</text:p>
          </table:table-cell>
          <table:table-cell office:value-type="string" table:style-name="ce45">
            <text:p>eNEXT BASIC  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8">
            <text:p>0034 93 736 29 4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ircontrol</text:p>
          </table:table-cell>
          <table:table-cell office:value-type="string" table:style-name="ce45">
            <text:p>eNEXT BASIC  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8">
            <text:p>0034 93 736 29 4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ircontrol</text:p>
          </table:table-cell>
          <table:table-cell office:value-type="string" table:style-name="ce45">
            <text:p>eNEXT ELITE  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8">
            <text:p>0034 93 736 29 4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ircontrol</text:p>
          </table:table-cell>
          <table:table-cell office:value-type="string" table:style-name="ce45">
            <text:p>eNEXT ELITE  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8">
            <text:p>0034 93 736 29 4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41">
            <text:p>CITA Smart 22 Gen 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hit Ramesh<text:s/></text:p>
          </table:table-cell>
          <table:table-cell office:value-type="string" table:style-name="ce2">
            <text:p>rr@citaevcharger.co.uk<text:s/></text:p>
          </table:table-cell>
          <table:table-cell office:value-type="string" table:style-name="ce3">
            <text:p>0800 142 248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41">
            <text:p>CITA Smart 44 Gen 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hit Ramesh<text:s/></text:p>
          </table:table-cell>
          <table:table-cell office:value-type="string" table:style-name="ce2">
            <text:p>rr@citaevcharger.co.uk<text:s/></text:p>
          </table:table-cell>
          <table:table-cell office:value-type="string" table:style-name="ce3">
            <text:p>0800 142 248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41">
            <text:p>CITA Smart 44 Gen 3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hit Ramesh<text:s/></text:p>
          </table:table-cell>
          <table:table-cell office:value-type="string" table:style-name="ce2">
            <text:p>rr@citaevcharger.co.uk<text:s/></text:p>
          </table:table-cell>
          <table:table-cell office:value-type="string" table:style-name="ce3">
            <text:p>0800 142 248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41">
            <text:p>Cita Smart 7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Ian Beattie<text:s/></text:p>
          </table:table-cell>
          <table:table-cell office:value-type="string" table:style-name="ce2">
            <text:p>ib@cita-solutions.co.uk<text:s/></text:p>
          </table:table-cell>
          <table:table-cell office:value-type="string" table:style-name="ce3">
            <text:p>0800 142 24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41">
            <text:p>CITA Smart 60 DC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Rohit Ramesh<text:s/></text:p>
          </table:table-cell>
          <table:table-cell office:value-type="string" table:style-name="ce2">
            <text:p>rr@citaevcharger.co.uk<text:s/></text:p>
          </table:table-cell>
          <table:table-cell office:value-type="string" table:style-name="ce3">
            <text:p>0800 142 2482</text:p>
          </table:table-cell>
          <table:table-cell office:value-type="float" office:value="22.1" table:style-name="ce1">
            <text:p>22.1</text:p>
          </table:table-cell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41">
            <text:p>Cita Smart 7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Beattie<text:s/></text:p>
          </table:table-cell>
          <table:table-cell office:value-type="string" table:style-name="ce2">
            <text:p>ib@cita-solutions.co.uk<text:s/></text:p>
          </table:table-cell>
          <table:table-cell office:value-type="string" table:style-name="ce3">
            <text:p>0800 142 24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41">
            <text:p>Cityline 1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3">
            <text:p>+44 (0)2393 190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41">
            <text:p>Cityline 100 CD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3">
            <text:p>+44 (0)2393 190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41">
            <text:p>Cityline 100 ID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3">
            <text:p>+44 (0)2393 190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41">
            <text:p>EVLine 1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3">
            <text:p>+44 (0)2393 190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41">
            <text:p>Evline 100 Smar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3">
            <text:p>+44 (0)2393 190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41">
            <text:p>Cityline 300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3">
            <text:p>+44 (0)2393 190339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41">
            <text:p>EVline 300 Smar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3">
            <text:p>+44 (0)2393 190339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41">
            <text:p>Cityline 100 Du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2">
            <text:p>02393 190339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46">
            <text:p>Cityline 300 Dual</text:p>
          </table:table-cell>
          <table:table-cell office:value-type="string" table:style-name="ce1">
            <text:p>Both</text:p>
          </table:table-cell>
          <table:table-cell office:value-type="string" table:style-name="ce14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2">
            <text:p>02393 19033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43">
            <text:p>JOJUCHARGING Cityline 100 Dual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2">
            <text:p>02393 190339</text:p>
            <text:p/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cuun t/a VOLLT<text:s/></text:p>
          </table:table-cell>
          <table:table-cell office:value-type="string" table:style-name="ce41">
            <text:p>Vollt Duo Pedestal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lenn Paddison</text:p>
          </table:table-cell>
          <table:table-cell office:value-type="string" table:style-name="ce2">
            <text:p>info@vollt.io<text:s/></text:p>
          </table:table-cell>
          <table:table-cell office:value-type="string" table:style-name="ce3">
            <text:p>0303 300 1006</text:p>
          </table:table-cell>
          <table:table-cell office:value-type="string" table:style-name="ce1">
            <text:p>7.4 or 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cuun t/a VOLLT<text:s/></text:p>
          </table:table-cell>
          <table:table-cell office:value-type="string" table:style-name="ce41">
            <text:p>Vollt Sol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lenn Paddison</text:p>
          </table:table-cell>
          <table:table-cell office:value-type="string" table:style-name="ce2">
            <text:p>info@vollt.io<text:s/></text:p>
          </table:table-cell>
          <table:table-cell office:value-type="string" table:style-name="ce3">
            <text:p>0303 300 1006</text:p>
          </table:table-cell>
          <table:table-cell office:value-type="string" table:style-name="ce1">
            <text:p>7.4 or 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41">
            <text:p>eBOX professional with eClick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lare Collings</text:p>
          </table:table-cell>
          <table:table-cell office:value-type="string" table:style-name="ce2">
            <text:p>hello.uk@compleo-cs.com</text:p>
          </table:table-cell>
          <table:table-cell office:value-type="string" table:style-name="ce3">
            <text:p>08000 5413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41">
            <text:p>eBOX smart with eClick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lare Collings</text:p>
          </table:table-cell>
          <table:table-cell office:value-type="string" table:style-name="ce2">
            <text:p>hello.uk@compleo-cs.com</text:p>
          </table:table-cell>
          <table:table-cell office:value-type="string" table:style-name="ce3">
            <text:p>08000 5413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41">
            <text:p>eBOX touch with eClick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lare Collings</text:p>
          </table:table-cell>
          <table:table-cell office:value-type="string" table:style-name="ce2">
            <text:p>hello.uk@compleo-cs.com</text:p>
          </table:table-cell>
          <table:table-cell office:value-type="string" table:style-name="ce3">
            <text:p>08000 5413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41">
            <text:p>CITO 240 2 in 1 – CC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3">
            <text:p>0049 151 543 749 31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41">
            <text:p>CITO 240 2 in 1 – CCS/CHA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3">
            <text:p>0049 151 543 749 31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41">
            <text:p>CITO 240 3 in 1 – CC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3">
            <text:p>0049 151 543 749 31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41">
            <text:p>CITO 240 3 in 1 – CCS/CHA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3">
            <text:p>0049 151 543 749 31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41">
            <text:p>CITO 500 2 in 1 – CC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3">
            <text:p>0049 151 543 749 31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41">
            <text:p>CITO 500 2 in 1 – CCS/CHA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3">
            <text:p>0049 151 543 749 31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41">
            <text:p>CITO 500 3 in 1 – CC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3">
            <text:p>0049 151 543 749 31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41">
            <text:p>CITO 500 3 in 1 – CCS/CHA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3">
            <text:p>0049 151 543 749 31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41">
            <text:p>Advanced Fleet BM A02/AO2 22/22 – A013E31050.2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tthew Downs</text:p>
          </table:table-cell>
          <table:table-cell office:value-type="string" table:style-name="ce10">
            <text:p>matthew.downs@compleo-cs.com</text:p>
          </table:table-cell>
          <table:table-cell office:value-type="string" table:style-name="ce2">
            <text:p>0799013048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41">
            <text:p>Advanced Fleet BM HC2/HC2 11/11 – A013E32150.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tthew Downs</text:p>
          </table:table-cell>
          <table:table-cell office:value-type="string" table:style-name="ce10">
            <text:p>matthew.downs@compleo-cs.com</text:p>
          </table:table-cell>
          <table:table-cell office:value-type="string" table:style-name="ce2">
            <text:p>0799013048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41">
            <text:p>PP1SD070D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orge Donoghue</text:p>
          </table:table-cell>
          <table:table-cell office:value-type="string" table:style-name="ce2">
            <text:p>george.donoghue@connectedkerb.co.uk</text:p>
          </table:table-cell>
          <table:table-cell office:value-type="string" table:style-name="ce8">
            <text:p>0204558637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41">
            <text:p>PP1SS070D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orge Donoghue</text:p>
          </table:table-cell>
          <table:table-cell office:value-type="string" table:style-name="ce2">
            <text:p>george.donoghue@connectedkerb.co.uk</text:p>
          </table:table-cell>
          <table:table-cell office:value-type="string" table:style-name="ce8">
            <text:p>0204558637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41">
            <text:p>PP1DD070D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orge Donoghue</text:p>
          </table:table-cell>
          <table:table-cell office:value-type="string" table:style-name="ce2">
            <text:p>george.donoghue@connectedkerb.co.uk</text:p>
          </table:table-cell>
          <table:table-cell office:value-type="string" table:style-name="ce8">
            <text:p>0204558637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41">
            <text:p>PP3SS220D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orge Donoghue</text:p>
          </table:table-cell>
          <table:table-cell office:value-type="string" table:style-name="ce2">
            <text:p>george.donoghue@connectedkerb.co.uk</text:p>
          </table:table-cell>
          <table:table-cell office:value-type="string" table:style-name="ce8">
            <text:p>0204558637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41">
            <text:p>SCARAB3-3SL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orge Donoghue</text:p>
          </table:table-cell>
          <table:table-cell office:value-type="string" table:style-name="ce2">
            <text:p>george.donoghue@connectedkerb.co.uk</text:p>
          </table:table-cell>
          <table:table-cell office:value-type="string" table:style-name="ce3">
            <text:p>0044204558637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41">
            <text:p>EVC9100-00-A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Nick Dobie<text:s/></text:p>
          </table:table-cell>
          <table:table-cell office:value-type="string" table:style-name="ce2">
            <text:p>nick.dobie@connectedkerb.co.uk<text:s/></text:p>
          </table:table-cell>
          <table:table-cell office:value-type="string" table:style-name="ce3">
            <text:p>0203 915 138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ol Energy Holding Ltd</text:p>
          </table:table-cell>
          <table:table-cell office:value-type="string" table:style-name="ce41">
            <text:p>CE-SMEV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hris Gray</text:p>
          </table:table-cell>
          <table:table-cell office:value-type="string" table:style-name="ce2">
            <text:p>chris@cool-energy.uk</text:p>
          </table:table-cell>
          <table:table-cell office:value-type="string" table:style-name="ce3">
            <text:p>0147286749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ol Energy Holding Ltd</text:p>
          </table:table-cell>
          <table:table-cell office:value-type="string" table:style-name="ce41">
            <text:p>CE-SMEV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hris Gray</text:p>
          </table:table-cell>
          <table:table-cell office:value-type="string" table:style-name="ce2">
            <text:p>chris@cool-energy.uk</text:p>
          </table:table-cell>
          <table:table-cell office:value-type="string" table:style-name="ce3">
            <text:p>0147286749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ol Energy Holding Ltd</text:p>
          </table:table-cell>
          <table:table-cell office:value-type="string" table:style-name="ce41">
            <text:p>CE-SMEV44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hris Gray</text:p>
          </table:table-cell>
          <table:table-cell office:value-type="string" table:style-name="ce2">
            <text:p>chris@cool-energy.uk</text:p>
          </table:table-cell>
          <table:table-cell office:value-type="string" table:style-name="ce3">
            <text:p>01472867497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ol Energy Holding Ltd</text:p>
          </table:table-cell>
          <table:table-cell office:value-type="string" table:style-name="ce41">
            <text:p>CE-SMEV44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hris Gray</text:p>
          </table:table-cell>
          <table:table-cell office:value-type="string" table:style-name="ce2">
            <text:p>chris@cool-energy.uk</text:p>
          </table:table-cell>
          <table:table-cell office:value-type="string" table:style-name="ce3">
            <text:p>01472867497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41">
            <text:p>Cord One - CRD5MV1BLK7KW-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McCormack</text:p>
          </table:table-cell>
          <table:table-cell office:value-type="string" table:style-name="ce2">
            <text:p>David.mccormack@cord-ev.com</text:p>
          </table:table-cell>
          <table:table-cell office:value-type="string" table:style-name="ce4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41">
            <text:p>Cord One - CRD7MV1BLK7KW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McCormack</text:p>
          </table:table-cell>
          <table:table-cell office:value-type="string" table:style-name="ce2">
            <text:p>David.mccormack@cord-ev.com</text:p>
          </table:table-cell>
          <table:table-cell office:value-type="string" table:style-name="ce4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41">
            <text:p>Cord One - CRD7MV1WHT7KW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McCormack</text:p>
          </table:table-cell>
          <table:table-cell office:value-type="string" table:style-name="ce2">
            <text:p>David.mccormack@cord-ev.com</text:p>
          </table:table-cell>
          <table:table-cell office:value-type="string" table:style-name="ce4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41">
            <text:p>Cord One - CRD5MV1WHT7KW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McCormack</text:p>
          </table:table-cell>
          <table:table-cell office:value-type="string" table:style-name="ce2">
            <text:p>David.mccormack@cord-ev.com</text:p>
          </table:table-cell>
          <table:table-cell office:value-type="string" table:style-name="ce4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41">
            <text:p>Cord Zero 5m tethered - CRD5MV2BLK7KW-UK</text:p>
            <text:p/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Hylton</text:p>
          </table:table-cell>
          <table:table-cell office:value-type="string" table:style-name="ce6">
            <text:p>hello@cord-ev.com</text:p>
          </table:table-cell>
          <table:table-cell office:value-type="string" table:style-name="ce2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41">
            <text:p>Cord Zero 8m tethered- CRD8MV2BLK7KW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Hylton</text:p>
          </table:table-cell>
          <table:table-cell office:value-type="string" table:style-name="ce6">
            <text:p>hello@cord-ev.com</text:p>
          </table:table-cell>
          <table:table-cell office:value-type="string" table:style-name="ce2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41">
            <text:p>Cord Zero Socketed - CRDUTV1BLK7KW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Hylton</text:p>
          </table:table-cell>
          <table:table-cell office:value-type="string" table:style-name="ce6">
            <text:p>hello@cord-ev.com</text:p>
          </table:table-cell>
          <table:table-cell office:value-type="string" table:style-name="ce2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TEK SWEDEN AB<text:s/></text:p>
          </table:table-cell>
          <table:table-cell office:value-type="string" table:style-name="ce47">
            <text:p>CHARGESTORM CONNECTED 3 (Model 3010) - 40­64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Viktors Nikolajevs</text:p>
          </table:table-cell>
          <table:table-cell office:value-type="string" table:style-name="ce2">
            <text:p>viktors.nikolajevs@ctek.com</text:p>
          </table:table-cell>
          <table:table-cell office:value-type="float" office:value="3338804170" table:style-name="ce16">
            <text:p>333880417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TEK SWEDEN AB<text:s/></text:p>
          </table:table-cell>
          <table:table-cell office:value-type="string" table:style-name="ce47">
            <text:p>CHARGESTORM CONNECTED 3 (Model 3010) - 40­64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Viktors Nikolajevs</text:p>
          </table:table-cell>
          <table:table-cell office:value-type="string" table:style-name="ce2">
            <text:p>viktors.nikolajevs@ctek.com</text:p>
          </table:table-cell>
          <table:table-cell office:value-type="float" office:value="3338804170" table:style-name="ce16">
            <text:p>3338804170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YG ET Co LTD</text:p>
          </table:table-cell>
          <table:table-cell office:value-type="string" table:style-name="ce41">
            <text:p>Powercharger Single-phase AC 7KW</text:p>
            <text:p/>
          </table:table-cell>
          <table:table-cell office:value-type="string" table:style-name="ce1">
            <text:p>Both</text:p>
          </table:table-cell>
          <table:table-cell office:value-type="string" table:style-name="ce1">
            <text:p>Yang ZHANG</text:p>
          </table:table-cell>
          <table:table-cell office:value-type="string" table:style-name="ce10">
            <text:p>zhangyang@cyg.com</text:p>
          </table:table-cell>
          <table:table-cell office:value-type="string" table:style-name="ce2">
            <text:p>+86 139 1298 798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YG ET Co Ltd</text:p>
          </table:table-cell>
          <table:table-cell office:value-type="string" table:style-name="ce41">
            <text:p>Powercharger DC PRS­7576T­1000/60­E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Yang Zhang</text:p>
          </table:table-cell>
          <table:table-cell office:value-type="string" table:style-name="ce10">
            <text:p>zhangyang@cyg.com</text:p>
          </table:table-cell>
          <table:table-cell office:value-type="float" office:value="8613912987085" table:style-name="ce2">
            <text:p>8.61391E+12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YG ET CO. LTD.</text:p>
          </table:table-cell>
          <table:table-cell office:value-type="string" table:style-name="ce41">
            <text:p>Powercharger AC 22kW PRS­7573B­380/32­E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Yang Zhang</text:p>
          </table:table-cell>
          <table:table-cell office:value-type="string" table:style-name="ce2">
            <text:p>zhangyang@cyg.com</text:p>
          </table:table-cell>
          <table:table-cell office:value-type="float" office:value="8613912987085" table:style-name="ce2">
            <text:p>8.61391E+1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41">
            <text:p>DHI-ITSDY-5201-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iyang He</text:p>
          </table:table-cell>
          <table:table-cell office:value-type="string" table:style-name="ce2">
            <text:p>Haiyang.He@dahuatech.com</text:p>
          </table:table-cell>
          <table:table-cell office:value-type="float" office:value="447983839414" table:style-name="ce3">
            <text:p>4479838394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41">
            <text:p>DHI-ITSDY-5101-0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iyang He</text:p>
          </table:table-cell>
          <table:table-cell office:value-type="string" table:style-name="ce2">
            <text:p>Haiyang.He@dahuatech.com</text:p>
          </table:table-cell>
          <table:table-cell office:value-type="float" office:value="447983839414" table:style-name="ce3">
            <text:p>4479838394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ta Electronics (Netherlands) B.V.</text:p>
          </table:table-cell>
          <table:table-cell office:value-type="string" table:style-name="ce41">
            <text:p>EIDW-E50TSPA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Farukh Abbas</text:p>
          </table:table-cell>
          <table:table-cell office:value-type="string" table:style-name="ce10">
            <text:p>fabbas@deltaww.com</text:p>
          </table:table-cell>
          <table:table-cell office:value-type="string" table:style-name="ce2">
            <text:p>+44739250027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ta Electronics (Netherlands) B.V.</text:p>
          </table:table-cell>
          <table:table-cell office:value-type="string" table:style-name="ce41">
            <text:p>EIDW-E50TSEJA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Farukh Abbas</text:p>
          </table:table-cell>
          <table:table-cell office:value-type="string" table:style-name="ce10">
            <text:p>fabbas@deltaww.com</text:p>
          </table:table-cell>
          <table:table-cell office:value-type="string" table:style-name="ce2">
            <text:p>+44739250027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ta Electronics (Netherlands) B.V.</text:p>
          </table:table-cell>
          <table:table-cell office:value-type="string" table:style-name="ce41">
            <text:p>EIDW-E50TSRA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Farukh Abbas</text:p>
          </table:table-cell>
          <table:table-cell office:value-type="string" table:style-name="ce10">
            <text:p>fabbas@deltaww.com</text:p>
          </table:table-cell>
          <table:table-cell office:value-type="string" table:style-name="ce2">
            <text:p>+44739250027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ta Electronics (Netherlands) B.V.</text:p>
          </table:table-cell>
          <table:table-cell office:value-type="string" table:style-name="ce41">
            <text:p>EIDW-E50TSRA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Farukh Abbas</text:p>
          </table:table-cell>
          <table:table-cell office:value-type="string" table:style-name="ce10">
            <text:p>fabbas@deltaww.com</text:p>
          </table:table-cell>
          <table:table-cell office:value-type="string" table:style-name="ce2">
            <text:p>+44739250027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ta Electronics (Netherlands) B.V.</text:p>
          </table:table-cell>
          <table:table-cell office:value-type="string" table:style-name="ce41">
            <text:p>EIDW-E50TSEEA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Farukh Abbas</text:p>
          </table:table-cell>
          <table:table-cell office:value-type="string" table:style-name="ce10">
            <text:p>fabbas@deltaww.com</text:p>
          </table:table-cell>
          <table:table-cell office:value-type="string" table:style-name="ce2">
            <text:p>+44739250027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ta Electrical Company Limited</text:p>
          </table:table-cell>
          <table:table-cell office:value-type="string" table:style-name="ce41">
            <text:p>EVC700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Pegrum</text:p>
          </table:table-cell>
          <table:table-cell office:value-type="string" table:style-name="ce2">
            <text:p>andrew.pegrum@deta.co.uk</text:p>
          </table:table-cell>
          <table:table-cell office:value-type="string" table:style-name="ce3">
            <text:p>+44 (0)1582 544 5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ta Electrical Company Limited</text:p>
          </table:table-cell>
          <table:table-cell office:value-type="string" table:style-name="ce41">
            <text:p>EVC70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Pegrum</text:p>
          </table:table-cell>
          <table:table-cell office:value-type="string" table:style-name="ce2">
            <text:p>andrew.pegrum@deta.co.uk</text:p>
          </table:table-cell>
          <table:table-cell office:value-type="string" table:style-name="ce3">
            <text:p>+44 (0)1582 544 5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ta Electrical Company Limited</text:p>
          </table:table-cell>
          <table:table-cell office:value-type="string" table:style-name="ce41">
            <text:p>EVC7001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Andrew Pegrum</text:p>
          </table:table-cell>
          <table:table-cell office:value-type="string" table:style-name="ce2">
            <text:p>andrew.pegrum@deta.co.uk</text:p>
          </table:table-cell>
          <table:table-cell office:value-type="string" table:style-name="ce3">
            <text:p>+44 (0)1582 544 500</text:p>
          </table:table-cell>
          <table:table-cell office:value-type="float" office:value="7.4" table:style-name="ce1">
            <text:p>7.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ee ASA</text:p>
          </table:table-cell>
          <table:table-cell office:value-type="string" table:style-name="ce41">
            <text:p>Easee Charg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BC</text:p>
          </table:table-cell>
          <table:table-cell office:value-type="string" table:style-name="ce2">
            <text:p>commercial@easee.com</text:p>
          </table:table-cell>
          <table:table-cell office:value-type="string" table:style-name="ce2">
            <text:p>0203994672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ee ASA</text:p>
          </table:table-cell>
          <table:table-cell office:value-type="string" table:style-name="ce41">
            <text:p>Easee On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BC</text:p>
          </table:table-cell>
          <table:table-cell office:value-type="string" table:style-name="ce2">
            <text:p>commercial@easee.com</text:p>
          </table:table-cell>
          <table:table-cell office:value-type="string" table:style-name="ce2">
            <text:p>0203994672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ee ASA</text:p>
          </table:table-cell>
          <table:table-cell office:value-type="string" table:style-name="ce41">
            <text:p>Easee - Charge Ma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by Cave</text:p>
          </table:table-cell>
          <table:table-cell office:value-type="string" table:style-name="ce2">
            <text:p>bobby@easee.com</text:p>
          </table:table-cell>
          <table:table-cell office:value-type="float" office:value="2039946728" table:style-name="ce2">
            <text:p>203994672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ton</text:p>
          </table:table-cell>
          <table:table-cell office:value-type="string" table:style-name="ce41">
            <text:p>Green motion DC 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mmanuel Dubois</text:p>
          </table:table-cell>
          <table:table-cell office:value-type="string" table:style-name="ce10">
            <text:p>emmanueldubois@eaton.com</text:p>
          </table:table-cell>
          <table:table-cell office:value-type="float" office:value="41766790613" table:style-name="ce2">
            <text:p>417667906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ton</text:p>
          </table:table-cell>
          <table:table-cell office:value-type="string" table:style-name="ce41">
            <text:p>Green motion Buildin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mmanuel Dubois</text:p>
          </table:table-cell>
          <table:table-cell office:value-type="string" table:style-name="ce10">
            <text:p>emmanueldubois@eaton.com</text:p>
          </table:table-cell>
          <table:table-cell office:value-type="float" office:value="41766790613" table:style-name="ce2">
            <text:p>417667906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ton</text:p>
          </table:table-cell>
          <table:table-cell office:value-type="string" table:style-name="ce41">
            <text:p>Green motion DC 4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mmanuel Dubois</text:p>
          </table:table-cell>
          <table:table-cell office:value-type="string" table:style-name="ce10">
            <text:p>emmanueldubois@eaton.com</text:p>
          </table:table-cell>
          <table:table-cell office:value-type="float" office:value="41766790613" table:style-name="ce2">
            <text:p>41766790613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ton</text:p>
          </table:table-cell>
          <table:table-cell office:value-type="string" table:style-name="ce41">
            <text:p>Green motion DC <text:s/>22 <text:s/>Mobi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mmanuel Dubois</text:p>
          </table:table-cell>
          <table:table-cell office:value-type="string" table:style-name="ce10">
            <text:p>emmanueldubois@eaton.com</text:p>
          </table:table-cell>
          <table:table-cell office:value-type="float" office:value="41766790613" table:style-name="ce2">
            <text:p>417667906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48">
            <text:p>ECC-07ADV-DW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10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48">
            <text:p>ECC-07ADV-SP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10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48">
            <text:p>ECC-07ADV-SW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10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48">
            <text:p>ECC-11ADV-DP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10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48">
            <text:p>ECC-11ADV-DW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10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48">
            <text:p>ECC-11ADV-SP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10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48">
            <text:p>ECC-11ADV-SW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10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48">
            <text:p>ECC-22ADV-DP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10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48">
            <text:p>ECC-22ADV-DW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10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48">
            <text:p>ECC-22ADV-SP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10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48">
            <text:p>ECC-22ADV-SW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10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48">
            <text:p>ECC-AD7kW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10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 Friendly Services Ltd</text:p>
          </table:table-cell>
          <table:table-cell office:value-type="string" table:style-name="ce41">
            <text:p><text:s/>TA-AC-E7-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harmeshkumar Patel</text:p>
          </table:table-cell>
          <table:table-cell office:value-type="string" table:style-name="ce10">
            <text:p>dcpatel12021@gmail.com</text:p>
          </table:table-cell>
          <table:table-cell office:value-type="string" table:style-name="ce2">
            <text:p>0744535480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COFACTOR</text:p>
          </table:table-cell>
          <table:table-cell office:value-type="string" table:style-name="ce42">
            <text:p>Solo-22 EFC AC-32MSB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Rodion Borokhovych</text:p>
          </table:table-cell>
          <table:table-cell office:value-type="string" table:style-name="ce6">
            <text:p>rodion.borokhovych@ecofactor.eu</text:p>
          </table:table-cell>
          <table:table-cell office:value-type="float" office:value="7379137163" table:style-name="ce6">
            <text:p>737913716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COFACTOR</text:p>
          </table:table-cell>
          <table:table-cell office:value-type="string" table:style-name="ce42">
            <text:p>Duet-44 EFC AC-32M2SB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Rodion Borokhovych</text:p>
          </table:table-cell>
          <table:table-cell office:value-type="string" table:style-name="ce6">
            <text:p>rodion.borokhovych@ecofactor.eu</text:p>
          </table:table-cell>
          <table:table-cell office:value-type="float" office:value="7379137163" table:style-name="ce6">
            <text:p>737913716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COFACTOR</text:p>
          </table:table-cell>
          <table:table-cell office:value-type="string" table:style-name="ce42">
            <text:p>Trio -36 EFC AC-32J2M1SB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Rodion Borokhovych</text:p>
          </table:table-cell>
          <table:table-cell office:value-type="string" table:style-name="ce6">
            <text:p>rodion.borokhovych@ecofactor.eu</text:p>
          </table:table-cell>
          <table:table-cell office:value-type="float" office:value="7379137163" table:style-name="ce6">
            <text:p>737913716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tap BV</text:p>
          </table:table-cell>
          <table:table-cell office:value-type="string" table:style-name="ce41">
            <text:p>DUO WIDE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ayne Brewerton</text:p>
          </table:table-cell>
          <table:table-cell office:value-type="string" table:style-name="ce10">
            <text:p>wayne.brewerton@legrand.com</text:p>
          </table:table-cell>
          <table:table-cell office:value-type="string" table:style-name="ce2">
            <text:p>07971 32416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tap BV</text:p>
          </table:table-cell>
          <table:table-cell office:value-type="string" table:style-name="ce41">
            <text:p>Homebox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ayne Brewerton</text:p>
          </table:table-cell>
          <table:table-cell office:value-type="string" table:style-name="ce10">
            <text:p>wayne.brewerton@legrand.com</text:p>
          </table:table-cell>
          <table:table-cell office:value-type="string" table:style-name="ce2">
            <text:p>7972 32416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tap BV</text:p>
          </table:table-cell>
          <table:table-cell office:value-type="string" table:style-name="ce41">
            <text:p>Wallcharger Du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ayne Brewerton</text:p>
          </table:table-cell>
          <table:table-cell office:value-type="string" table:style-name="ce10">
            <text:p>wayne.brewerton@legrand.com</text:p>
          </table:table-cell>
          <table:table-cell office:value-type="string" table:style-name="ce2">
            <text:p>7973 32416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tap BV</text:p>
          </table:table-cell>
          <table:table-cell office:value-type="string" table:style-name="ce41">
            <text:p>Duo<text:s text:c="2"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ayne Brewerton</text:p>
          </table:table-cell>
          <table:table-cell office:value-type="string" table:style-name="ce10">
            <text:p>wayne.brewerton@legrand.com</text:p>
          </table:table-cell>
          <table:table-cell office:value-type="string" table:style-name="ce2">
            <text:p>7974 32416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tap BV</text:p>
          </table:table-cell>
          <table:table-cell office:value-type="string" table:style-name="ce41">
            <text:p>DC3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ayne Brewerton</text:p>
          </table:table-cell>
          <table:table-cell office:value-type="string" table:style-name="ce10">
            <text:p>wayne.brewerton@legrand.com</text:p>
          </table:table-cell>
          <table:table-cell office:value-type="string" table:style-name="ce2">
            <text:p>7975 324164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tap BV</text:p>
          </table:table-cell>
          <table:table-cell office:value-type="string" table:style-name="ce41">
            <text:p>DC 6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ayne Brewerton</text:p>
          </table:table-cell>
          <table:table-cell office:value-type="string" table:style-name="ce10">
            <text:p>wayne.brewerton@legrand.com</text:p>
          </table:table-cell>
          <table:table-cell office:value-type="string" table:style-name="ce2">
            <text:p>07971 324164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inta Charge</text:p>
          </table:table-cell>
          <table:table-cell office:value-type="string" table:style-name="ce41">
            <text:p>CityChargeV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runas Buknys</text:p>
          </table:table-cell>
          <table:table-cell office:value-type="string" table:style-name="ce18">
            <text:p><text:a xlink:href="mailto:engineering@elintacharge.com">engineering@elintacharge.com</text:a></text:p>
          </table:table-cell>
          <table:table-cell office:value-type="float" office:value="37066558036" table:style-name="ce2">
            <text:p>3706655803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inta Charge</text:p>
          </table:table-cell>
          <table:table-cell office:value-type="string" table:style-name="ce41">
            <text:p>HomeBox H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runas Buknys</text:p>
          </table:table-cell>
          <table:table-cell office:value-type="string" table:style-name="ce18">
            <text:p><text:a xlink:href="mailto:engineering@elintacharge.com">engineering@elintacharge.com</text:a></text:p>
          </table:table-cell>
          <table:table-cell office:value-type="float" office:value="37066558036" table:style-name="ce2">
            <text:p>3706655803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inta Charge</text:p>
          </table:table-cell>
          <table:table-cell office:value-type="string" table:style-name="ce43">
            <text:p>CityCharge M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runas Buknys</text:p>
          </table:table-cell>
          <table:table-cell office:value-type="string" table:style-name="ce18">
            <text:p><text:a xlink:href="mailto:engineering@elintacharge.com">engineering@elintacharge.com</text:a></text:p>
          </table:table-cell>
          <table:table-cell office:value-type="float" office:value="37066558036" table:style-name="ce2">
            <text:p>370665580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inta Charge</text:p>
          </table:table-cell>
          <table:table-cell office:value-type="string" table:style-name="ce43">
            <text:p>CityCharge H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runas Buknys</text:p>
          </table:table-cell>
          <table:table-cell office:value-type="string" table:style-name="ce18">
            <text:p><text:a xlink:href="mailto:engineering@elintacharge.com">engineering@elintacharge.com</text:a></text:p>
          </table:table-cell>
          <table:table-cell office:value-type="float" office:value="37066558036" table:style-name="ce2">
            <text:p>370665580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41">
            <text:p>AC Charger AC022K-BE-3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41">
            <text:p>AC Charger AC7000-BB-4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41">
            <text:p>Smart Home Series AC011K-AE-2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41">
            <text:p>Smarthome Series AC7000-AB-4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41">
            <text:p>MID Series Dual 22kW Pedest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41">
            <text:p>AC Charger AC7000-BE-34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41">
            <text:p>Smarthome Series AC7000-AE-25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41">
            <text:p>CARO 7KW AC7000-AB-45C1-EN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41">
            <text:p>AC7000-BB-4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41">
            <text:p>CARO 11KW <text:s/>AC011K-AE-3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41">
            <text:p>AC022K-BB-4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in Koshy Sabu</text:p>
          </table:table-cell>
          <table:table-cell office:value-type="string" table:style-name="ce10">
            <text:p>abin.sabu@enplus.uk</text:p>
          </table:table-cell>
          <table:table-cell office:value-type="string" table:style-name="ce2">
            <text:p>0333 090 522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41">
            <text:p>DC030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bin Koshy Sabu</text:p>
          </table:table-cell>
          <table:table-cell office:value-type="string" table:style-name="ce10">
            <text:p>hello@enplus.uk</text:p>
          </table:table-cell>
          <table:table-cell office:value-type="string" table:style-name="ce2">
            <text:p>0333 090 5223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ovates</text:p>
          </table:table-cell>
          <table:table-cell office:value-type="string" table:style-name="ce41">
            <text:p>0A000T2N003123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ijn vispoel</text:p>
          </table:table-cell>
          <table:table-cell office:value-type="string" table:style-name="ce2">
            <text:p>stijn.vispoel@enovates.com</text:p>
          </table:table-cell>
          <table:table-cell office:value-type="string" table:style-name="ce4">
            <text:p>032943077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ovates</text:p>
          </table:table-cell>
          <table:table-cell office:value-type="string" table:style-name="ce41">
            <text:p>0A000TCN073123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ijn vispoel</text:p>
          </table:table-cell>
          <table:table-cell office:value-type="string" table:style-name="ce2">
            <text:p>stijn.vispoel@enovates.com</text:p>
          </table:table-cell>
          <table:table-cell office:value-type="string" table:style-name="ce4">
            <text:p>032943077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ovates</text:p>
          </table:table-cell>
          <table:table-cell office:value-type="string" table:style-name="ce41">
            <text:p>0A000T2S003123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ijn vispoel</text:p>
          </table:table-cell>
          <table:table-cell office:value-type="string" table:style-name="ce2">
            <text:p>stijn.vispoel@enovates.com</text:p>
          </table:table-cell>
          <table:table-cell office:value-type="string" table:style-name="ce4">
            <text:p>032943077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ovates</text:p>
          </table:table-cell>
          <table:table-cell office:value-type="string" table:style-name="ce41">
            <text:p>0A000T2S103123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ijn vispoel</text:p>
          </table:table-cell>
          <table:table-cell office:value-type="string" table:style-name="ce2">
            <text:p>stijn.vispoel@enovates.com</text:p>
          </table:table-cell>
          <table:table-cell office:value-type="string" table:style-name="ce4">
            <text:p>032943077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ua</text:p>
          </table:table-cell>
          <table:table-cell office:value-type="string" table:style-name="ce43">
            <text:p>Enua Charg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rben Aune</text:p>
          </table:table-cell>
          <table:table-cell office:value-type="string" table:style-name="ce1">
            <text:p>contact@enua.io</text:p>
          </table:table-cell>
          <table:table-cell office:value-type="string" table:style-name="ce4">
            <text:p>00474663633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41">
            <text:p>EO Genius-2 EG2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41">
            <text:p>EO Genius-2 EG201-T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41">
            <text:p>EO Genius-2 EG201-T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41">
            <text:p>EO Genius-2 EG20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41">
            <text:p>EO Genius-2 EG203-T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41">
            <text:p>EO Mini Pro 3 EM301-PME-D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41">
            <text:p>EO Mini Pro 3 EM301-T2T-PME-D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41">
            <text:p>EO Mini Pro 3 EM303-D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41">
            <text:p>EO Mini Pro 3 EM301-T1T-PME-D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41">
            <text:p>EO Mini Pro 3 EM303-T2T-D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EO Charging Ltd</text:p>
          </table:table-cell>
          <table:table-cell office:value-type="string" table:style-name="ce49">
            <text:p>EO Mini Pro 3 EM301-PME-DCL-GS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2">
            <text:p>+44 (0) 333 77 20383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EO Charging Ltd</text:p>
          </table:table-cell>
          <table:table-cell office:value-type="string" table:style-name="ce49">
            <text:p>EO Mini Pro 3 EM301-T2T-PME-DCL-GS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2">
            <text:p>+44 (0) 333 77 20383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43">
            <text:p>EVon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2">
            <text:p><text:s/>sales@esicontrols.co.uk</text:p>
          </table:table-cell>
          <table:table-cell office:value-type="string" table:style-name="ce2">
            <text:p><text:s/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43">
            <text:p>EVoneP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2">
            <text:p><text:s/>sales@esicontrols.co.uk</text:p>
          </table:table-cell>
          <table:table-cell office:value-type="string" table:style-name="ce2">
            <text:p><text:s/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43">
            <text:p>EVoneP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2">
            <text:p><text:s/>sales@esicontrols.co.uk</text:p>
          </table:table-cell>
          <table:table-cell office:value-type="string" table:style-name="ce2">
            <text:p><text:s/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43">
            <text:p>EVone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2">
            <text:p><text:s/>sales@esicontrols.co.uk</text:p>
          </table:table-cell>
          <table:table-cell office:value-type="string" table:style-name="ce2">
            <text:p><text:s/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43">
            <text:p>EVoneS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2">
            <text:p><text:s/>sales@esicontrols.co.uk</text:p>
          </table:table-cell>
          <table:table-cell office:value-type="string" table:style-name="ce2">
            <text:p><text:s/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43">
            <text:p>EVoneS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2">
            <text:p><text:s/>sales@esicontrols.co.uk</text:p>
          </table:table-cell>
          <table:table-cell office:value-type="string" table:style-name="ce2">
            <text:p><text:s/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43">
            <text:p>EVtwo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2">
            <text:p><text:s/>sales@esicontrols.co.uk</text:p>
          </table:table-cell>
          <table:table-cell office:value-type="string" table:style-name="ce2">
            <text:p><text:s/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43">
            <text:p>EVtwoP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2">
            <text:p><text:s/>sales@esicontrols.co.uk</text:p>
          </table:table-cell>
          <table:table-cell office:value-type="string" table:style-name="ce2">
            <text:p><text:s/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43">
            <text:p>EVtwoP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2">
            <text:p><text:s/>sales@esicontrols.co.uk</text:p>
          </table:table-cell>
          <table:table-cell office:value-type="string" table:style-name="ce2">
            <text:p><text:s/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43">
            <text:p>EVtwo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2">
            <text:p><text:s/>sales@esicontrols.co.uk</text:p>
          </table:table-cell>
          <table:table-cell office:value-type="string" table:style-name="ce2">
            <text:p><text:s/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43">
            <text:p>EVtwoS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2">
            <text:p><text:s/>sales@esicontrols.co.uk</text:p>
          </table:table-cell>
          <table:table-cell office:value-type="string" table:style-name="ce2">
            <text:p><text:s/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43">
            <text:p>EVtwoS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2">
            <text:p><text:s/>sales@esicontrols.co.uk</text:p>
          </table:table-cell>
          <table:table-cell office:value-type="string" table:style-name="ce2">
            <text:p><text:s/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43">
            <text:p>iON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2">
            <text:p><text:s/>sales@esicontrols.co.uk</text:p>
          </table:table-cell>
          <table:table-cell office:value-type="string" table:style-name="ce2">
            <text:p><text:s/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43">
            <text:p>iONP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2">
            <text:p><text:s/>sales@esicontrols.co.uk</text:p>
          </table:table-cell>
          <table:table-cell office:value-type="string" table:style-name="ce2">
            <text:p><text:s/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43">
            <text:p>iONP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2">
            <text:p><text:s/>sales@esicontrols.co.uk</text:p>
          </table:table-cell>
          <table:table-cell office:value-type="string" table:style-name="ce2">
            <text:p><text:s/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43">
            <text:p>iON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2">
            <text:p><text:s/>sales@esicontrols.co.uk</text:p>
          </table:table-cell>
          <table:table-cell office:value-type="string" table:style-name="ce2">
            <text:p><text:s/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43">
            <text:p>iONS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2">
            <text:p><text:s/>sales@esicontrols.co.uk</text:p>
          </table:table-cell>
          <table:table-cell office:value-type="string" table:style-name="ce2">
            <text:p><text:s/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43">
            <text:p>iONS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2">
            <text:p><text:s/>sales@esicontrols.co.uk</text:p>
          </table:table-cell>
          <table:table-cell office:value-type="string" table:style-name="ce2">
            <text:p><text:s/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43">
            <text:p>iON evo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2">
            <text:p><text:s/>sales@esicontrols.co.uk</text:p>
          </table:table-cell>
          <table:table-cell office:value-type="string" table:style-name="ce2">
            <text:p><text:s/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43">
            <text:p>iON evoP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2">
            <text:p><text:s/>sales@esicontrols.co.uk</text:p>
          </table:table-cell>
          <table:table-cell office:value-type="string" table:style-name="ce2">
            <text:p><text:s/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47">
            <text:p>iON evoP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2">
            <text:p><text:s/>sales@esicontrols.co.uk</text:p>
          </table:table-cell>
          <table:table-cell office:value-type="string" table:style-name="ce2">
            <text:p><text:s/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-Totem</text:p>
          </table:table-cell>
          <table:table-cell office:value-type="string" table:style-name="ce41">
            <text:p>e-smar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<text:s/>Arthur Saunier</text:p>
          </table:table-cell>
          <table:table-cell office:value-type="string" table:style-name="ce2">
            <text:p><text:s/>contact@etotem.fr</text:p>
          </table:table-cell>
          <table:table-cell office:value-type="string" table:style-name="ce2">
            <text:p><text:s/>+33 9 72 60 11 8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trel</text:p>
          </table:table-cell>
          <table:table-cell office:value-type="string" table:style-name="ce41">
            <text:p>Etrel Charging Station INCH Du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tevz Mencin</text:p>
          </table:table-cell>
          <table:table-cell office:value-type="string" table:style-name="ce2">
            <text:p>sales@etrel.com</text:p>
          </table:table-cell>
          <table:table-cell office:value-type="string" table:style-name="ce3">
            <text:p>+386 1 601 00 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trel</text:p>
          </table:table-cell>
          <table:table-cell office:value-type="string" table:style-name="ce41">
            <text:p>Etrel Charging Station INCH Ho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evz Mencin</text:p>
          </table:table-cell>
          <table:table-cell office:value-type="string" table:style-name="ce2">
            <text:p>sales@etrel.com</text:p>
          </table:table-cell>
          <table:table-cell office:value-type="string" table:style-name="ce3">
            <text:p>+386 1 601 00 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trel</text:p>
          </table:table-cell>
          <table:table-cell office:value-type="string" table:style-name="ce41">
            <text:p>Etrel Charging Station INCH Pr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evz Mencin</text:p>
          </table:table-cell>
          <table:table-cell office:value-type="string" table:style-name="ce2">
            <text:p>sales@etrel.com</text:p>
          </table:table-cell>
          <table:table-cell office:value-type="string" table:style-name="ce3">
            <text:p>+386 1 601 00 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 Charging Clean Energy Technology Co. Ltd.</text:p>
          </table:table-cell>
          <table:table-cell office:value-type="string" table:style-name="ce41">
            <text:p>A7-ST Socket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Zhang Houxin</text:p>
          </table:table-cell>
          <table:table-cell office:value-type="string" table:style-name="ce10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 Motor pod<text:s/></text:p>
          </table:table-cell>
          <table:table-cell office:value-type="string" table:style-name="ce41">
            <text:p>SEVK-1-22-7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phen Lockley<text:s/></text:p>
          </table:table-cell>
          <table:table-cell office:value-type="string" table:style-name="ce2">
            <text:p>ste@evmotorpod.co.uk</text:p>
          </table:table-cell>
          <table:table-cell office:value-type="string" table:style-name="ce3">
            <text:p>07503 7211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 Ltd.</text:p>
          </table:table-cell>
          <table:table-cell office:value-type="string" table:style-name="ce42">
            <text:p>A11-ST Socket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Zhang Houxin</text:p>
          </table:table-cell>
          <table:table-cell office:value-type="string" table:style-name="ce10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 Ltd.</text:p>
          </table:table-cell>
          <table:table-cell office:value-type="string" table:style-name="ce42">
            <text:p>A11-ST Cable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Zhang Houxin</text:p>
          </table:table-cell>
          <table:table-cell office:value-type="string" table:style-name="ce10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 Ltd.</text:p>
          </table:table-cell>
          <table:table-cell office:value-type="string" table:style-name="ce42">
            <text:p>A7-OP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hang Houxin</text:p>
          </table:table-cell>
          <table:table-cell office:value-type="string" table:style-name="ce10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 Ltd.</text:p>
          </table:table-cell>
          <table:table-cell office:value-type="string" table:style-name="ce42">
            <text:p>A7-OP Cabl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hang Houxin</text:p>
          </table:table-cell>
          <table:table-cell office:value-type="string" table:style-name="ce10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 Ltd.</text:p>
          </table:table-cell>
          <table:table-cell office:value-type="string" table:style-name="ce42">
            <text:p>A11-OP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hang Houxin</text:p>
          </table:table-cell>
          <table:table-cell office:value-type="string" table:style-name="ce10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 Ltd.</text:p>
          </table:table-cell>
          <table:table-cell office:value-type="string" table:style-name="ce42">
            <text:p>A11-OP Cabl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hang Houxin</text:p>
          </table:table-cell>
          <table:table-cell office:value-type="string" table:style-name="ce10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 Ltd.</text:p>
          </table:table-cell>
          <table:table-cell office:value-type="string" table:style-name="ce41">
            <text:p>A22-OP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hang Houxin</text:p>
          </table:table-cell>
          <table:table-cell office:value-type="string" table:style-name="ce10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 Ltd.</text:p>
          </table:table-cell>
          <table:table-cell office:value-type="string" table:style-name="ce42">
            <text:p>A22-OP Cabl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hang Houxin</text:p>
          </table:table-cell>
          <table:table-cell office:value-type="string" table:style-name="ce10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 Ltd.</text:p>
          </table:table-cell>
          <table:table-cell office:value-type="string" table:style-name="ce42">
            <text:p>A7-ST Cable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Zhang Houxin</text:p>
          </table:table-cell>
          <table:table-cell office:value-type="string" table:style-name="ce10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acado.co.uk ltd<text:s/></text:p>
          </table:table-cell>
          <table:table-cell office:value-type="string" table:style-name="ce41">
            <text:p>HP1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mon Short</text:p>
          </table:table-cell>
          <table:table-cell office:value-type="string" table:style-name="ce10">
            <text:p>CEO@evacado.co.uk</text:p>
          </table:table-cell>
          <table:table-cell office:value-type="float" office:value="1472908903" table:style-name="ce2">
            <text:p>147290890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41">
            <text:p>BusinessLine B1321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41">
            <text:p>BusinessLine B1321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41">
            <text:p>BusinessLine B1322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41">
            <text:p>BusinessLine B1322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41">
            <text:p>BusinessLine B3161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41">
            <text:p>BusinessLine B3161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41">
            <text:p>BusinessLine B3162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41">
            <text:p>BusinessLine B3162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41">
            <text:p>BusinessLine B3321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41">
            <text:p>BusinessLine B3321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41">
            <text:p>BusinessLine B3322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41">
            <text:p>BusinessLine B3322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/text:p>
          </table:table-cell>
          <table:table-cell office:value-type="string" table:style-name="ce42">
            <text:p>EDP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2">
            <text:p>abusaeed@oem-ltd.co.uk</text:p>
          </table:table-cell>
          <table:table-cell office:value-type="string" table:style-name="ce3">
            <text:p>07934 29946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/text:p>
          </table:table-cell>
          <table:table-cell office:value-type="string" table:style-name="ce42">
            <text:p>EDP0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2">
            <text:p>abusaeed@oem-ltd.co.uk</text:p>
          </table:table-cell>
          <table:table-cell office:value-type="string" table:style-name="ce6">
            <text:p>07934 29946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/text:p>
          </table:table-cell>
          <table:table-cell office:value-type="string" table:style-name="ce41">
            <text:p>ESP01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2">
            <text:p>abusaeed@oem-ltd.co.uk</text:p>
          </table:table-cell>
          <table:table-cell office:value-type="string" table:style-name="ce6">
            <text:p>07934 29946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/text:p>
          </table:table-cell>
          <table:table-cell office:value-type="string" table:style-name="ce41">
            <text:p>ESP0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2">
            <text:p>abusaeed@oem-ltd.co.uk</text:p>
          </table:table-cell>
          <table:table-cell office:value-type="string" table:style-name="ce6">
            <text:p>07934 29946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/text:p>
          </table:table-cell>
          <table:table-cell office:value-type="string" table:style-name="ce41">
            <text:p>VEC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text:s/></text:p>
          </table:table-cell>
          <table:table-cell office:value-type="string" table:style-name="ce2">
            <text:p>abusaeed@oem-ltd.co.uk<text:s/></text:p>
          </table:table-cell>
          <table:table-cell office:value-type="string" table:style-name="ce3">
            <text:p>0793429946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/text:p>
          </table:table-cell>
          <table:table-cell office:value-type="string" table:style-name="ce41">
            <text:p>VEC0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text:s/></text:p>
          </table:table-cell>
          <table:table-cell office:value-type="string" table:style-name="ce2">
            <text:p>abusaeed@oem-ltd.co.uk<text:s/></text:p>
          </table:table-cell>
          <table:table-cell office:value-type="string" table:style-name="ce3">
            <text:p>0793429946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/text:p>
          </table:table-cell>
          <table:table-cell office:value-type="string" table:style-name="ce41">
            <text:p>VEC0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text:s/></text:p>
          </table:table-cell>
          <table:table-cell office:value-type="string" table:style-name="ce2">
            <text:p>abusaeed@oem-ltd.co.uk<text:s/></text:p>
          </table:table-cell>
          <table:table-cell office:value-type="string" table:style-name="ce3">
            <text:p>0793429946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/text:p>
          </table:table-cell>
          <table:table-cell office:value-type="string" table:style-name="ce41">
            <text:p>VEC0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text:s/></text:p>
          </table:table-cell>
          <table:table-cell office:value-type="string" table:style-name="ce2">
            <text:p>abusaeed@oem-ltd.co.uk<text:s/></text:p>
          </table:table-cell>
          <table:table-cell office:value-type="string" table:style-name="ce3">
            <text:p>0793429946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/text:p>
          </table:table-cell>
          <table:table-cell office:value-type="string" table:style-name="ce41">
            <text:p>VEC40DC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10">
            <text:p>abusaeed@oem-ltd.co.uk</text:p>
          </table:table-cell>
          <table:table-cell office:value-type="string" table:style-name="ce2">
            <text:p>0161 249 678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/text:p>
          </table:table-cell>
          <table:table-cell office:value-type="string" table:style-name="ce41">
            <text:p>VEC40DC-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10">
            <text:p>abusaeed@oem-ltd.co.uk</text:p>
          </table:table-cell>
          <table:table-cell office:value-type="string" table:style-name="ce2">
            <text:p>0161 249 678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/text:p>
          </table:table-cell>
          <table:table-cell office:value-type="string" table:style-name="ce41">
            <text:p>EDC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10">
            <text:p>abusaeed@oem-ltd.co.uk</text:p>
          </table:table-cell>
          <table:table-cell office:value-type="string" table:style-name="ce2">
            <text:p>0161 249 678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EC Ltd</text:p>
          </table:table-cell>
          <table:table-cell office:value-type="string" table:style-name="ce43">
            <text:p>ESP01-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1">
            <text:p><text:s/>abusaeed@oem-ltd.co.uk</text:p>
          </table:table-cell>
          <table:table-cell office:value-type="string" table:style-name="ce2">
            <text:p>0161 249 678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EC Ltd</text:p>
          </table:table-cell>
          <table:table-cell office:value-type="string" table:style-name="ce43">
            <text:p>EDP01-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1">
            <text:p><text:s/>abusaeed@oem-ltd.co.uk</text:p>
          </table:table-cell>
          <table:table-cell office:value-type="string" table:style-name="ce2">
            <text:p>0161 249 678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EC Ltd</text:p>
          </table:table-cell>
          <table:table-cell office:value-type="string" table:style-name="ce43">
            <text:p>EDW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1">
            <text:p><text:s/>abusaeed@oem-ltd.co.uk</text:p>
          </table:table-cell>
          <table:table-cell office:value-type="string" table:style-name="ce2">
            <text:p>0161 249 678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EC Ltd</text:p>
          </table:table-cell>
          <table:table-cell office:value-type="string" table:style-name="ce43">
            <text:p>EDW0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1">
            <text:p><text:s/>abusaeed@oem-ltd.co.uk</text:p>
          </table:table-cell>
          <table:table-cell office:value-type="string" table:style-name="ce2">
            <text:p>0161 249 678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O EV Ltd</text:p>
          </table:table-cell>
          <table:table-cell office:value-type="string" table:style-name="ce41">
            <text:p>EVO EV - GT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Matthew Johns</text:p>
          </table:table-cell>
          <table:table-cell office:value-type="string" table:style-name="ce2">
            <text:p>alex@evoev.com</text:p>
          </table:table-cell>
          <table:table-cell office:value-type="string" table:style-name="ce2">
            <text:p>01724 7633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O EV Ltd</text:p>
          </table:table-cell>
          <table:table-cell office:value-type="string" table:style-name="ce41">
            <text:p>EVO EV - GT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Matthew Johns</text:p>
          </table:table-cell>
          <table:table-cell office:value-type="string" table:style-name="ce2">
            <text:p>alex@evoev.com</text:p>
          </table:table-cell>
          <table:table-cell office:value-type="string" table:style-name="ce2">
            <text:p>01724 7633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TEC Automotive Ltd</text:p>
          </table:table-cell>
          <table:table-cell office:value-type="string" table:style-name="ce41">
            <text:p>EVTEC SMART 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vin Hubbard</text:p>
          </table:table-cell>
          <table:table-cell office:value-type="string" table:style-name="ce10">
            <text:p>kevin.hubbard@evtec-automotive.com</text:p>
          </table:table-cell>
          <table:table-cell office:value-type="string" table:style-name="ce2">
            <text:p>02476 427 0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TEC Automotive Ltd</text:p>
          </table:table-cell>
          <table:table-cell office:value-type="string" table:style-name="ce41">
            <text:p>EVTEC Lite 7KW 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vin Hubbard</text:p>
          </table:table-cell>
          <table:table-cell office:value-type="string" table:style-name="ce10">
            <text:p>kevin.hubbard@evtec-automotive.com</text:p>
          </table:table-cell>
          <table:table-cell office:value-type="string" table:style-name="ce2">
            <text:p>02476 427 00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TEC Automotive Ltd</text:p>
          </table:table-cell>
          <table:table-cell office:value-type="string" table:style-name="ce43">
            <text:p>EVTEC Ho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vin Hubbard</text:p>
          </table:table-cell>
          <table:table-cell office:value-type="string" table:style-name="ce2">
            <text:p><text:s/>kevin.hubbard@evtec-automotive.com</text:p>
          </table:table-cell>
          <table:table-cell office:value-type="string" table:style-name="ce2">
            <text:p>02476 427 00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stAmps Limited</text:p>
          </table:table-cell>
          <table:table-cell office:value-type="string" table:style-name="ce41">
            <text:p>Alpha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dd Rayner</text:p>
          </table:table-cell>
          <table:table-cell office:value-type="string" table:style-name="ce2">
            <text:p>operations@fastamps.com</text:p>
          </table:table-cell>
          <table:table-cell office:value-type="string" table:style-name="ce2">
            <text:p>07766 663330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d Motor Company</text:p>
          </table:table-cell>
          <table:table-cell office:value-type="string" table:style-name="ce41">
            <text:p>Ford Connected Wall Box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unpilas Michalski<text:s/></text:p>
          </table:table-cell>
          <table:table-cell office:value-type="string" table:style-name="ce2">
            <text:p>pprakenr@ford.com<text:s/></text:p>
          </table:table-cell>
          <table:table-cell office:value-type="string" table:style-name="ce3">
            <text:p>01268 402497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1">
            <text:p>A7300P1-E1-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1">
            <text:p>A7300P1-E1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1">
            <text:p>A7300P1-E1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1">
            <text:p>A7300S1-E1-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1">
            <text:p>A7300S1-E1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1">
            <text:p>A7300S1-E1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1">
            <text:p>A011KP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（+86）0510-6809299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1">
            <text:p>A011KS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（+86）0510-6809299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1">
            <text:p>A022KP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（+86）0510-6809299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1">
            <text:p>A022KS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（+86）0510-6809299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1">
            <text:p>A011KP1-E-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10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1">
            <text:p>A7300P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10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1">
            <text:p>A011KS1-E-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10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1">
            <text:p>A022KP1-E-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10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1">
            <text:p>A022KS1-E-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10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1">
            <text:p>A7300S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2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3">
            <text:p>L07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ance Zhou</text:p>
          </table:table-cell>
          <table:table-cell office:value-type="string" table:style-name="ce2">
            <text:p><text:s/>foxrd@fox-ess.com</text:p>
          </table:table-cell>
          <table:table-cell office:value-type="string" table:style-name="ce2">
            <text:p>（+86）0510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3">
            <text:p>L11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ance Zhou</text:p>
          </table:table-cell>
          <table:table-cell office:value-type="string" table:style-name="ce2">
            <text:p><text:s/>foxrd@fox-ess.com</text:p>
          </table:table-cell>
          <table:table-cell office:value-type="string" table:style-name="ce2">
            <text:p>（+86）05106809299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F2ME.EPROSC00X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F2ME.EPROSC10X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F2ME.EPROSC01X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F2ME.EPROSC11X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F2ME.EPROSC00F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F2ME.EPROSC10F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F2ME.EPROSC01F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F2ME.EPROSC11F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F2ME.EPROSC00S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F2ME.EPROSC10S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F2ME.EPROSC01S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F2ME.EPROSC11S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F2ME.EPROSC00M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F2ME.EPROSC10M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F2ME.EPROSC01M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F2ME.EPROSC11M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F2ME.EPROSC00T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F2ME.EPROSC10T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F2ME.EPROSC01T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F2ME.EPROSC11T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F2ME.EPROSC00X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F2ME.EPROSC10X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F2ME.EPROSC01X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F2ME.EPROSC11X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F2ME.EPROSC00F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F2ME.EPROSC10F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F2ME.EPROSC01F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F2ME.EPROSC11F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F2ME.EPROSC00S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F2ME.EPROSC10S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F2ME.EPROSC01S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F2ME.EPROSC11S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F2ME.EPROSC00M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F2ME.EPROSC10M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F2ME.EPROSC01M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F2ME.EPROSC11M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F2ME.EPROSC00T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F2ME.EPROSC10T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F2ME.EPROSC01T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F2ME.EPROSC11T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Move F2ME.EPROSE00X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Move F2ME.EPROSE10X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Move F2ME.EPROSE01X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Move F2ME.EPROSE11X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Move F2ME.EPROSE00F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Move F2ME.EPROSE10F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Move F2ME.EPROSE01F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Move F2ME.EPROSE11F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Move F2ME.EPROSE00S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Move F2ME.EPROSE10S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Move F2ME.EPROSE01S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Move F2ME.EPROSE11S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Move F2ME.EPROSE00M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Move F2ME.EPROSE10M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Move F2ME.EPROSE01M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Move F2ME.EPROSE11M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Move F2ME.EPROSE00T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Move F2ME.EPROSE10T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Move F2ME.EPROSE01T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Move F2ME.EPROSE11T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Move F2ME.EPROSE00X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Move F2ME.EPROSE10X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Move F2ME.EPROSE01X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Move F2ME.EPROSE11X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Move F2ME.EPROSE00F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Move F2ME.EPROSE10F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Move F2ME.EPROSE01F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Move F2ME.EPROSE11F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Move F2ME.EPROSE00S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Move F2ME.EPROSE10S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Move F2ME.EPROSE01S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Move F2ME.EPROSE11S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Move F2ME.EPROSE00M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Move F2ME.EPROSE10M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Move F2ME.EPROSE01M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Move F2ME.EPROSE11M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Move F2ME.EPROSE00T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Move F2ME.EPROSE10T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Move F2ME.EPROSE01T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Move F2ME.EPROSE11T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onius International GmbH</text:p>
          </table:table-cell>
          <table:table-cell office:value-type="string" table:style-name="ce43">
            <text:p>Wattpliot Flex Home 11 C6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uan Taylor</text:p>
          </table:table-cell>
          <table:table-cell office:value-type="string" table:style-name="ce1">
            <text:p><text:s/>pvsalesuk@fronius.com</text:p>
          </table:table-cell>
          <table:table-cell office:value-type="float" office:value="441908512300" table:style-name="ce10">
            <text:p>4419085123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onius International GmbH</text:p>
          </table:table-cell>
          <table:table-cell office:value-type="string" table:style-name="ce43">
            <text:p>Wattpliot Flex Home 22 C6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uan Taylor</text:p>
          </table:table-cell>
          <table:table-cell office:value-type="string" table:style-name="ce1">
            <text:p><text:s/>pvsalesuk@fronius.com</text:p>
          </table:table-cell>
          <table:table-cell office:value-type="float" office:value="441908512300" table:style-name="ce10">
            <text:p>4419085123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onius International GmbH</text:p>
          </table:table-cell>
          <table:table-cell office:value-type="string" table:style-name="ce43">
            <text:p>Wattpliot Flex Pro 11 C6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uan Taylor</text:p>
          </table:table-cell>
          <table:table-cell office:value-type="string" table:style-name="ce1">
            <text:p><text:s/>pvsalesuk@fronius.com</text:p>
          </table:table-cell>
          <table:table-cell office:value-type="float" office:value="441908512300" table:style-name="ce10">
            <text:p>4419085123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onius International GmbH</text:p>
          </table:table-cell>
          <table:table-cell office:value-type="string" table:style-name="ce43">
            <text:p>Wattpilot Flex Pro 22 C6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uan Taylor</text:p>
          </table:table-cell>
          <table:table-cell office:value-type="string" table:style-name="ce1">
            <text:p><text:s/>pvsalesuk@fronius.com</text:p>
          </table:table-cell>
          <table:table-cell office:value-type="float" office:value="441908512300" table:style-name="ce10">
            <text:p>4419085123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41">
            <text:p>ENTITY EPCS40332SIG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41">
            <text:p>ENTITY EPCSO00132SIGI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41">
            <text:p>ENTITY EPCSO00332SIG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41">
            <text:p>ENTITY EPCSO00332SIGI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4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41">
            <text:p>GTB GTBBDCM274LAN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41">
            <text:p>GTB GTBBDCM222LAN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4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41">
            <text:p>GTB GTBBDCMT274MC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41">
            <text:p>GTB GTBBDCMT222MC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4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41">
            <text:p>LS4 <text:s/>LS4DCMT222LAN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41">
            <text:p>LS4DCMT274LAN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41">
            <text:p>LS4 <text:s/>LS4DCMT274MC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41">
            <text:p>LS4 <text:s/>LS4DCMT222MC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4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41">
            <text:p>JOINON I-ON GWJ1001L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4712757" table:style-name="ce3">
            <text:p>195471275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41">
            <text:p>JOINON I-ON GWJ1001W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4712757" table:style-name="ce3">
            <text:p>195471275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41">
            <text:p>JOINON I-ON GWJ1003L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4712757" table:style-name="ce3">
            <text:p>195471275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41">
            <text:p>JOINON I-ON GWJ1003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4712757" table:style-name="ce3">
            <text:p>195471275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41">
            <text:p>JOINON I-ON GWJ2101L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4712757" table:style-name="ce3">
            <text:p>195471275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41">
            <text:p>JOINON I-ON GWJ2101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4712757" table:style-name="ce3">
            <text:p>195471275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41">
            <text:p>JOINON I-ON GWJ2103L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4712757" table:style-name="ce3">
            <text:p>195471275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41">
            <text:p>JOINON I-ON GWJ2103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4712757" table:style-name="ce3">
            <text:p>195471275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41">
            <text:p>GWJ3402C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AVAZZENI MATTEO</text:p>
          </table:table-cell>
          <table:table-cell office:value-type="string" table:style-name="ce2">
            <text:p>qualitymarks@gewiss.com</text:p>
          </table:table-cell>
          <table:table-cell office:value-type="string" table:style-name="ce3">
            <text:p>003903594611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41">
            <text:p>GWJ3404C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AVAZZENI MATTEO</text:p>
          </table:table-cell>
          <table:table-cell office:value-type="string" table:style-name="ce2">
            <text:p>qualitymarks@gewiss.com</text:p>
          </table:table-cell>
          <table:table-cell office:value-type="string" table:style-name="ce3">
            <text:p>00390359461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41">
            <text:p>GWJ3504G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AVAZZENI MATTEO</text:p>
          </table:table-cell>
          <table:table-cell office:value-type="string" table:style-name="ce2">
            <text:p>qualitymarks@gewiss.com</text:p>
          </table:table-cell>
          <table:table-cell office:value-type="string" table:style-name="ce3">
            <text:p>00390359461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41">
            <text:p>GWJ3502G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AVAZZENI MATTEO</text:p>
          </table:table-cell>
          <table:table-cell office:value-type="string" table:style-name="ce2">
            <text:p>qualitymarks@gewiss.com</text:p>
          </table:table-cell>
          <table:table-cell office:value-type="string" table:style-name="ce3">
            <text:p>003903594611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odWe Technologies Co. Ltd</text:p>
          </table:table-cell>
          <table:table-cell office:value-type="string" table:style-name="ce41">
            <text:p>HCA series GW22K-HC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Sercan Yalcin</text:p>
          </table:table-cell>
          <table:table-cell office:value-type="string" table:style-name="ce2">
            <text:p>sercan.yalcin@goodwe.com</text:p>
          </table:table-cell>
          <table:table-cell office:value-type="string" table:style-name="ce3">
            <text:p>0049 89 780728957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odWe Technologies Co. Ltd</text:p>
          </table:table-cell>
          <table:table-cell office:value-type="string" table:style-name="ce41">
            <text:p>HCA series GW11K-HC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Sercan Yalcin</text:p>
          </table:table-cell>
          <table:table-cell office:value-type="string" table:style-name="ce2">
            <text:p>sercan.yalcin@goodwe.com</text:p>
          </table:table-cell>
          <table:table-cell office:value-type="string" table:style-name="ce3">
            <text:p>0049 89 780728957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odWe Technologies Co. Ltd</text:p>
          </table:table-cell>
          <table:table-cell office:value-type="string" table:style-name="ce41">
            <text:p>HCA series GW7K-HC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Sercan Yalcin</text:p>
          </table:table-cell>
          <table:table-cell office:value-type="string" table:style-name="ce2">
            <text:p>sercan.yalcin@goodwe.com</text:p>
          </table:table-cell>
          <table:table-cell office:value-type="string" table:style-name="ce3">
            <text:p>0049 89 78072895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  <text:p/>
          </table:table-cell>
          <table:table-cell office:value-type="string" table:style-name="ce43">
            <text:p>Gpro­EV­7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1">
            <text:p>mark.yearnshire@g­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  <text:p/>
          </table:table-cell>
          <table:table-cell office:value-type="string" table:style-name="ce43">
            <text:p>Gpro­EV­22S­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1">
            <text:p>mark.yearnshire@g­-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  <text:p/>
          </table:table-cell>
          <table:table-cell office:value-type="string" table:style-name="ce43">
            <text:p>Gpro­EV­7T</text:p>
            <text:p/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1">
            <text:p>mark.yearnshire@g-­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  <text:p/>
          </table:table-cell>
          <table:table-cell office:value-type="string" table:style-name="ce43">
            <text:p>Gpro­EV­Ped­3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1">
            <text:p>mark.yearnshire@g­-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  <text:p/>
          </table:table-cell>
          <table:table-cell office:value-type="string" table:style-name="ce43">
            <text:p>Gpro­EV­Ped­1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1">
            <text:p>mark.yearnshire@g-­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  <text:p/>
          </table:table-cell>
          <table:table-cell office:value-type="string" table:style-name="ce43">
            <text:p>Gpro­EV­Ped­3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1">
            <text:p>mark.yearnshire@g­-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  <text:p/>
          </table:table-cell>
          <table:table-cell office:value-type="string" table:style-name="ce43">
            <text:p>Gpro­EV­Ped­1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1">
            <text:p>mark.yearnshire@g-­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  <text:p/>
          </table:table-cell>
          <table:table-cell office:value-type="string" table:style-name="ce43">
            <text:p>Gpro­EV­DC­Rapid­20­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1">
            <text:p>mark.yearnshire@g­-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  <text:p/>
          </table:table-cell>
          <table:table-cell office:value-type="string" table:style-name="ce43">
            <text:p>Gpro­EV­DC­Rapid­30­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1">
            <text:p>mark.yearnshire@g-­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  <text:p/>
          </table:table-cell>
          <table:table-cell office:value-type="string" table:style-name="ce43">
            <text:p>Gpro­EV­DC­Rapid­40­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1">
            <text:p>mark.yearnshire@g­-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  <text:p/>
          </table:table-cell>
          <table:table-cell office:value-type="string" table:style-name="ce43">
            <text:p>Gpro­EV­DC­Rapid­40­C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1">
            <text:p>mark.yearnshire@g-­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  <text:p/>
          </table:table-cell>
          <table:table-cell office:value-type="string" table:style-name="ce43">
            <text:p>Gpro­EV­DC­Rapid­60­C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1">
            <text:p>mark.yearnshire@g­-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en Lighting Ltd</text:p>
          </table:table-cell>
          <table:table-cell office:value-type="string" table:style-name="ce43">
            <text:p>GL-EVIQ07WR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Callum Whittall</text:p>
          </table:table-cell>
          <table:table-cell office:value-type="string" table:style-name="ce2">
            <text:p><text:s/>callum.whittall@gl-e.uk</text:p>
          </table:table-cell>
          <table:table-cell office:value-type="string" table:style-name="ce4">
            <text:p>019056102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7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7-B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7-B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7-B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7-B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7-B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7-B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7-B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7-BM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7-B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7-B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7-B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7-B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7-B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7-B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7-B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7-B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7-BM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7-B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7-BM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7-B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7-BM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7-B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7-B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7-BL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7-B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7-BLWTE</text:p>
          </table:table-cell>
          <table:table-cell office:value-type="string" table:style-name="ce1">
            <text:p>Both</text:p>
          </table:table-cell>
          <table:table-cell office:value-type="string" table:style-name="ce36">
            <text:p>Sissi Gao</text:p>
          </table:table-cell>
          <table:table-cell office:value-type="string" table:style-name="ce37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7-BMWTE</text:p>
          </table:table-cell>
          <table:table-cell office:value-type="string" table:style-name="ce38">
            <text:p>Both</text:p>
          </table:table-cell>
          <table:table-cell office:value-type="string" table:style-name="ce38">
            <text:p>Sissi Gao</text:p>
          </table:table-cell>
          <table:table-cell office:value-type="string" table:style-name="ce39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7-BMLTE</text:p>
          </table:table-cell>
          <table:table-cell office:value-type="string" table:style-name="ce38">
            <text:p>Both</text:p>
          </table:table-cell>
          <table:table-cell office:value-type="string" table:style-name="ce38">
            <text:p>Sissi Gao</text:p>
          </table:table-cell>
          <table:table-cell office:value-type="string" table:style-name="ce39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7-BMLWE</text:p>
          </table:table-cell>
          <table:table-cell office:value-type="string" table:style-name="ce38">
            <text:p>Both</text:p>
          </table:table-cell>
          <table:table-cell office:value-type="string" table:style-name="ce38">
            <text:p>Sissi Gao</text:p>
          </table:table-cell>
          <table:table-cell office:value-type="string" table:style-name="ce39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7-BMLWT</text:p>
          </table:table-cell>
          <table:table-cell office:value-type="string" table:style-name="ce38">
            <text:p>Both</text:p>
          </table:table-cell>
          <table:table-cell office:value-type="string" table:style-name="ce38">
            <text:p>Sissi Gao</text:p>
          </table:table-cell>
          <table:table-cell office:value-type="string" table:style-name="ce39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7-BMLWTE</text:p>
          </table:table-cell>
          <table:table-cell office:value-type="string" table:style-name="ce38">
            <text:p>Both</text:p>
          </table:table-cell>
          <table:table-cell office:value-type="string" table:style-name="ce38">
            <text:p>Sissi Gao</text:p>
          </table:table-cell>
          <table:table-cell office:value-type="string" table:style-name="ce39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2">
            <text:p>H1-EU7-C</text:p>
          </table:table-cell>
          <table:table-cell office:value-type="string" table:style-name="ce51">
            <text:p>Both</text:p>
          </table:table-cell>
          <table:table-cell office:value-type="string" table:style-name="ce51">
            <text:p>Sissi Gao</text:p>
          </table:table-cell>
          <table:table-cell office:value-type="string" table:style-name="ce54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5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2">
            <text:p>H1-EU7-CM</text:p>
          </table:table-cell>
          <table:table-cell office:value-type="string" table:style-name="ce51">
            <text:p>Both</text:p>
          </table:table-cell>
          <table:table-cell office:value-type="string" table:style-name="ce51">
            <text:p>Sissi Gao</text:p>
          </table:table-cell>
          <table:table-cell office:value-type="string" table:style-name="ce54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5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1">
            <text:p>Gresgying Digital Technology Co. Ltd.</text:p>
          </table:table-cell>
          <table:table-cell office:value-type="string" table:style-name="ce52">
            <text:p>H1-EU7-CL</text:p>
          </table:table-cell>
          <table:table-cell office:value-type="string" table:style-name="ce51">
            <text:p>Both</text:p>
          </table:table-cell>
          <table:table-cell office:value-type="string" table:style-name="ce51">
            <text:p>Sissi Gao</text:p>
          </table:table-cell>
          <table:table-cell office:value-type="string" table:style-name="ce54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1">
            <text:p>Gresgying Digital Technology Co. Ltd.</text:p>
          </table:table-cell>
          <table:table-cell office:value-type="string" table:style-name="ce52">
            <text:p>H1-EU7-CW</text:p>
          </table:table-cell>
          <table:table-cell office:value-type="string" table:style-name="ce51">
            <text:p>Both</text:p>
          </table:table-cell>
          <table:table-cell office:value-type="string" table:style-name="ce51">
            <text:p>Sissi Gao</text:p>
          </table:table-cell>
          <table:table-cell office:value-type="string" table:style-name="ce54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0">
            <text:p>Gresgying Digital Technology Co. Ltd.</text:p>
          </table:table-cell>
          <table:table-cell office:value-type="string" table:style-name="ce53">
            <text:p>H1-EU7-CT</text:p>
          </table:table-cell>
          <table:table-cell office:value-type="string" table:style-name="ce50">
            <text:p>Both</text:p>
          </table:table-cell>
          <table:table-cell office:value-type="string" table:style-name="ce50">
            <text:p>Sissi Gao</text:p>
          </table:table-cell>
          <table:table-cell office:value-type="string" table:style-name="ce55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50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Gresgying Digital Technology Co. Ltd.</text:p>
          </table:table-cell>
          <table:table-cell office:value-type="string" table:style-name="ce41">
            <text:p>H1-EU7-C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Gresgying Digital Technology Co. Ltd.</text:p>
          </table:table-cell>
          <table:table-cell office:value-type="string" table:style-name="ce41">
            <text:p>H1-EU7-C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7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Gresgying Digital Technology Co. Ltd.</text:p>
          </table:table-cell>
          <table:table-cell office:value-type="string" table:style-name="ce41">
            <text:p>H1-EU7-C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7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Gresgying Digital Technology Co. Ltd.</text:p>
          </table:table-cell>
          <table:table-cell office:value-type="string" table:style-name="ce41">
            <text:p>H1-EU7-CM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7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Gresgying Digital Technology Co. Ltd.</text:p>
          </table:table-cell>
          <table:table-cell office:value-type="string" table:style-name="ce41">
            <text:p>H1-EU7-C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7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Gresgying Digital Technology Co. Ltd.</text:p>
          </table:table-cell>
          <table:table-cell office:value-type="string" table:style-name="ce41">
            <text:p>H1-EU7-C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7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Gresgying Digital Technology Co. Ltd.</text:p>
          </table:table-cell>
          <table:table-cell office:value-type="string" table:style-name="ce41">
            <text:p>H1-EU7-C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7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Gresgying Digital Technology Co. Ltd.</text:p>
          </table:table-cell>
          <table:table-cell office:value-type="string" table:style-name="ce41">
            <text:p>H1-EU7-C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7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Gresgying Digital Technology Co. Ltd.</text:p>
          </table:table-cell>
          <table:table-cell office:value-type="string" table:style-name="ce41">
            <text:p>H1-EU7-C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7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Gresgying Digital Technology Co. Ltd.</text:p>
          </table:table-cell>
          <table:table-cell office:value-type="string" table:style-name="ce41">
            <text:p>H1-EU7-C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7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Gresgying Digital Technology Co. Ltd.</text:p>
          </table:table-cell>
          <table:table-cell office:value-type="string" table:style-name="ce41">
            <text:p>H1-EU7-C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7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Gresgying Digital Technology Co. Ltd.</text:p>
          </table:table-cell>
          <table:table-cell office:value-type="string" table:style-name="ce41">
            <text:p>H1-EU7-C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7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Gresgying Digital Technology Co. Ltd.</text:p>
          </table:table-cell>
          <table:table-cell office:value-type="string" table:style-name="ce41">
            <text:p>H1-EU7-CM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7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Gresgying Digital Technology Co. Ltd.</text:p>
          </table:table-cell>
          <table:table-cell office:value-type="string" table:style-name="ce41">
            <text:p>H1-EU7-C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7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Gresgying Digital Technology Co. Ltd.</text:p>
          </table:table-cell>
          <table:table-cell office:value-type="string" table:style-name="ce41">
            <text:p>H1-EU7-CM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7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Gresgying Digital Technology Co. Ltd.</text:p>
          </table:table-cell>
          <table:table-cell office:value-type="string" table:style-name="ce41">
            <text:p>H1-EU7-C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7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Gresgying Digital Technology Co. Ltd.</text:p>
          </table:table-cell>
          <table:table-cell office:value-type="string" table:style-name="ce41">
            <text:p>H1-EU7-CM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7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Gresgying Digital Technology Co. Ltd.</text:p>
          </table:table-cell>
          <table:table-cell office:value-type="string" table:style-name="ce41">
            <text:p>H1-EU7-C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7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Gresgying Digital Technology Co. Ltd.</text:p>
          </table:table-cell>
          <table:table-cell office:value-type="string" table:style-name="ce41">
            <text:p>H1-EU7-C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7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Gresgying Digital Technology Co. Ltd.</text:p>
          </table:table-cell>
          <table:table-cell office:value-type="string" table:style-name="ce41">
            <text:p>H1-EU7-CL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7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Gresgying Digital Technology Co. Ltd.</text:p>
          </table:table-cell>
          <table:table-cell office:value-type="string" table:style-name="ce41">
            <text:p>H1-EU7-C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7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Gresgying Digital Technology Co. Ltd.</text:p>
          </table:table-cell>
          <table:table-cell office:value-type="string" table:style-name="ce41">
            <text:p>H1-EU7-C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7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Gresgying Digital Technology Co. Ltd.</text:p>
          </table:table-cell>
          <table:table-cell office:value-type="string" table:style-name="ce41">
            <text:p>H1-EU7-CM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7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Gresgying Digital Technology Co. Ltd.</text:p>
          </table:table-cell>
          <table:table-cell office:value-type="string" table:style-name="ce41">
            <text:p>H1-EU7-CML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7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Gresgying Digital Technology Co. Ltd.</text:p>
          </table:table-cell>
          <table:table-cell office:value-type="string" table:style-name="ce41">
            <text:p>H1-EU7-C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7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Gresgying Digital Technology Co. Ltd.</text:p>
          </table:table-cell>
          <table:table-cell office:value-type="string" table:style-name="ce41">
            <text:p>H1-EU7-CMLWT</text:p>
          </table:table-cell>
          <table:table-cell office:value-type="string" table:style-name="ce1">
            <text:p>Both</text:p>
          </table:table-cell>
          <table:table-cell office:value-type="string" table:style-name="ce58">
            <text:p>Sissi Gao</text:p>
          </table:table-cell>
          <table:table-cell office:value-type="string" table:style-name="ce57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Gresgying Digital Technology Co. Ltd.</text:p>
          </table:table-cell>
          <table:table-cell office:value-type="string" table:style-name="ce41">
            <text:p>H1-EU7-CMLWTE</text:p>
          </table:table-cell>
          <table:table-cell office:value-type="string" table:style-name="ce1">
            <text:p>Both</text:p>
          </table:table-cell>
          <table:table-cell office:value-type="string" table:style-name="ce58">
            <text:p>Sissi Gao</text:p>
          </table:table-cell>
          <table:table-cell office:value-type="string" table:style-name="ce57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Gresgying Digital Technology Co. Ltd.</text:p>
          </table:table-cell>
          <table:table-cell office:value-type="string" table:style-name="ce41">
            <text:p>H1-EU11-B</text:p>
          </table:table-cell>
          <table:table-cell office:value-type="string" table:style-name="ce1">
            <text:p>Both</text:p>
          </table:table-cell>
          <table:table-cell office:value-type="string" table:style-name="ce58">
            <text:p>Sissi Gao</text:p>
          </table:table-cell>
          <table:table-cell office:value-type="string" table:style-name="ce57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Gresgying Digital Technology Co. Ltd.</text:p>
          </table:table-cell>
          <table:table-cell office:value-type="string" table:style-name="ce41">
            <text:p>H1-EU11-BM</text:p>
          </table:table-cell>
          <table:table-cell office:value-type="string" table:style-name="ce1">
            <text:p>Both</text:p>
          </table:table-cell>
          <table:table-cell office:value-type="string" table:style-name="ce58">
            <text:p>Sissi Gao</text:p>
          </table:table-cell>
          <table:table-cell office:value-type="string" table:style-name="ce57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Gresgying Digital Technology Co. Ltd.</text:p>
          </table:table-cell>
          <table:table-cell office:value-type="string" table:style-name="ce41">
            <text:p>H1-EU11-BL</text:p>
          </table:table-cell>
          <table:table-cell office:value-type="string" table:style-name="ce1">
            <text:p>Both</text:p>
          </table:table-cell>
          <table:table-cell office:value-type="string" table:style-name="ce58">
            <text:p>Sissi Gao</text:p>
          </table:table-cell>
          <table:table-cell office:value-type="string" table:style-name="ce57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11-B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11-B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11-B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11-B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11-B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11-BM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11-B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11-B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9">
            <text:p>Gresgying Digital Technology Co. Ltd.</text:p>
          </table:table-cell>
          <table:table-cell office:value-type="string" table:style-name="ce61">
            <text:p>H1-EU11-BLT</text:p>
          </table:table-cell>
          <table:table-cell office:value-type="string" table:style-name="ce59">
            <text:p>Both</text:p>
          </table:table-cell>
          <table:table-cell office:value-type="string" table:style-name="ce59">
            <text:p>Sissi Gao</text:p>
          </table:table-cell>
          <table:table-cell office:value-type="string" table:style-name="ce6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59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2">
            <text:p>Gresgying Digital Technology Co. Ltd.</text:p>
          </table:table-cell>
          <table:table-cell office:value-type="string" table:style-name="ce64">
            <text:p>H1-EU11-BLE</text:p>
          </table:table-cell>
          <table:table-cell office:value-type="string" table:style-name="ce62">
            <text:p>Both</text:p>
          </table:table-cell>
          <table:table-cell office:value-type="string" table:style-name="ce62">
            <text:p>Sissi Gao</text:p>
          </table:table-cell>
          <table:table-cell office:value-type="string" table:style-name="ce63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6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19">
            <text:p>Gresgying Digital Technology Co. Ltd.</text:p>
          </table:table-cell>
          <table:table-cell office:value-type="string" table:style-name="ce318">
            <text:p>H1-EU11-BWT</text:p>
          </table:table-cell>
          <table:table-cell office:value-type="string" table:style-name="ce319">
            <text:p>Both</text:p>
          </table:table-cell>
          <table:table-cell office:value-type="string" table:style-name="ce319">
            <text:p>Sissi Gao</text:p>
          </table:table-cell>
          <table:table-cell office:value-type="string" table:style-name="ce32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319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19">
            <text:p>Gresgying Digital Technology Co. Ltd.</text:p>
          </table:table-cell>
          <table:table-cell office:value-type="string" table:style-name="ce318">
            <text:p>H1-EU11-BWE</text:p>
          </table:table-cell>
          <table:table-cell office:value-type="string" table:style-name="ce319">
            <text:p>Both</text:p>
          </table:table-cell>
          <table:table-cell office:value-type="string" table:style-name="ce319">
            <text:p>Sissi Gao</text:p>
          </table:table-cell>
          <table:table-cell office:value-type="string" table:style-name="ce32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319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19">
            <text:p>Gresgying Digital Technology Co. Ltd.</text:p>
          </table:table-cell>
          <table:table-cell office:value-type="string" table:style-name="ce318">
            <text:p>H1-EU11-BTE</text:p>
          </table:table-cell>
          <table:table-cell office:value-type="string" table:style-name="ce319">
            <text:p>Both</text:p>
          </table:table-cell>
          <table:table-cell office:value-type="string" table:style-name="ce319">
            <text:p>Sissi Gao</text:p>
          </table:table-cell>
          <table:table-cell office:value-type="string" table:style-name="ce32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319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19">
            <text:p>Gresgying Digital Technology Co. Ltd.</text:p>
          </table:table-cell>
          <table:table-cell office:value-type="string" table:style-name="ce318">
            <text:p>H1-EU11-BMLW</text:p>
          </table:table-cell>
          <table:table-cell office:value-type="string" table:style-name="ce319">
            <text:p>Both</text:p>
          </table:table-cell>
          <table:table-cell office:value-type="string" table:style-name="ce319">
            <text:p>Sissi Gao</text:p>
          </table:table-cell>
          <table:table-cell office:value-type="string" table:style-name="ce32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319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19">
            <text:p>Gresgying Digital Technology Co. Ltd.</text:p>
          </table:table-cell>
          <table:table-cell office:value-type="string" table:style-name="ce318">
            <text:p>H1-EU11-BMLT</text:p>
          </table:table-cell>
          <table:table-cell office:value-type="string" table:style-name="ce319">
            <text:p>Both</text:p>
          </table:table-cell>
          <table:table-cell office:value-type="string" table:style-name="ce319">
            <text:p>Sissi Gao</text:p>
          </table:table-cell>
          <table:table-cell office:value-type="string" table:style-name="ce32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319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19">
            <text:p>Gresgying Digital Technology Co. Ltd.</text:p>
          </table:table-cell>
          <table:table-cell office:value-type="string" table:style-name="ce318">
            <text:p>H1-EU11-BMLE</text:p>
          </table:table-cell>
          <table:table-cell office:value-type="string" table:style-name="ce319">
            <text:p>Both</text:p>
          </table:table-cell>
          <table:table-cell office:value-type="string" table:style-name="ce319">
            <text:p>Sissi Gao</text:p>
          </table:table-cell>
          <table:table-cell office:value-type="string" table:style-name="ce32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319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11-BM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11-B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11-BM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21">
            <text:p>Gresgying Digital Technology Co. Ltd.</text:p>
          </table:table-cell>
          <table:table-cell office:value-type="string" table:style-name="ce322">
            <text:p>H1-EU11-BLWT</text:p>
          </table:table-cell>
          <table:table-cell office:value-type="string" table:style-name="ce321">
            <text:p>Both</text:p>
          </table:table-cell>
          <table:table-cell office:value-type="string" table:style-name="ce321">
            <text:p>Sissi Gao</text:p>
          </table:table-cell>
          <table:table-cell office:value-type="string" table:style-name="ce323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21">
            <text:p>Gresgying Digital Technology Co. Ltd.</text:p>
          </table:table-cell>
          <table:table-cell office:value-type="string" table:style-name="ce322">
            <text:p>H1-EU11-BLWE</text:p>
          </table:table-cell>
          <table:table-cell office:value-type="string" table:style-name="ce321">
            <text:p>Both</text:p>
          </table:table-cell>
          <table:table-cell office:value-type="string" table:style-name="ce321">
            <text:p>Sissi Gao</text:p>
          </table:table-cell>
          <table:table-cell office:value-type="string" table:style-name="ce323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21">
            <text:p>Gresgying Digital Technology Co. Ltd.</text:p>
          </table:table-cell>
          <table:table-cell office:value-type="string" table:style-name="ce322">
            <text:p>H1-EU11-BLTW</text:p>
          </table:table-cell>
          <table:table-cell office:value-type="string" table:style-name="ce321">
            <text:p>Both</text:p>
          </table:table-cell>
          <table:table-cell office:value-type="string" table:style-name="ce321">
            <text:p>Sissi Gao</text:p>
          </table:table-cell>
          <table:table-cell office:value-type="string" table:style-name="ce323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21">
            <text:p>Gresgying Digital Technology Co. Ltd.</text:p>
          </table:table-cell>
          <table:table-cell office:value-type="string" table:style-name="ce322">
            <text:p>H1-EU11-BWTE</text:p>
          </table:table-cell>
          <table:table-cell office:value-type="string" table:style-name="ce321">
            <text:p>Both</text:p>
          </table:table-cell>
          <table:table-cell office:value-type="string" table:style-name="ce321">
            <text:p>Sissi Gao</text:p>
          </table:table-cell>
          <table:table-cell office:value-type="string" table:style-name="ce323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21">
            <text:p>Gresgying Digital Technology Co. Ltd.</text:p>
          </table:table-cell>
          <table:table-cell office:value-type="string" table:style-name="ce322">
            <text:p>H1-EU11-BLWTE</text:p>
          </table:table-cell>
          <table:table-cell office:value-type="string" table:style-name="ce321">
            <text:p>Both</text:p>
          </table:table-cell>
          <table:table-cell office:value-type="string" table:style-name="ce321">
            <text:p>Sissi Gao</text:p>
          </table:table-cell>
          <table:table-cell office:value-type="string" table:style-name="ce323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21">
            <text:p>Gresgying Digital Technology Co. Ltd.</text:p>
          </table:table-cell>
          <table:table-cell office:value-type="string" table:style-name="ce322">
            <text:p>H1-EU11-BMWTE</text:p>
          </table:table-cell>
          <table:table-cell office:value-type="string" table:style-name="ce321">
            <text:p>Both</text:p>
          </table:table-cell>
          <table:table-cell office:value-type="string" table:style-name="ce321">
            <text:p>Sissi Gao</text:p>
          </table:table-cell>
          <table:table-cell office:value-type="string" table:style-name="ce323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21">
            <text:p>Gresgying Digital Technology Co. Ltd.</text:p>
          </table:table-cell>
          <table:table-cell office:value-type="string" table:style-name="ce322">
            <text:p>H1-EU11-BMLTE</text:p>
          </table:table-cell>
          <table:table-cell office:value-type="string" table:style-name="ce321">
            <text:p>Both</text:p>
          </table:table-cell>
          <table:table-cell office:value-type="string" table:style-name="ce321">
            <text:p>Sissi Gao</text:p>
          </table:table-cell>
          <table:table-cell office:value-type="string" table:style-name="ce323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21">
            <text:p>Gresgying Digital Technology Co. Ltd.</text:p>
          </table:table-cell>
          <table:table-cell office:value-type="string" table:style-name="ce322">
            <text:p>H1-EU11-BMLWE</text:p>
          </table:table-cell>
          <table:table-cell office:value-type="string" table:style-name="ce321">
            <text:p>Both</text:p>
          </table:table-cell>
          <table:table-cell office:value-type="string" table:style-name="ce321">
            <text:p>Sissi Gao</text:p>
          </table:table-cell>
          <table:table-cell office:value-type="string" table:style-name="ce323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11-BM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11-BM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11-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11-C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11-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11-C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11-C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11-C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11-C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11-C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11-CM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11-C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11-C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11-C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11-C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11-C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11-C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11-C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11-C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11-CM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11-C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11-CM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11-C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11-CM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11-C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11-C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25">
            <text:p>H1-EU11-CLTW</text:p>
          </table:table-cell>
          <table:table-cell office:value-type="string" table:style-name="ce324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25">
            <text:p>H1-EU11-CWTE</text:p>
          </table:table-cell>
          <table:table-cell office:value-type="string" table:style-name="ce324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11-C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11-CM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11-CML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11-C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11-CM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11-CM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B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B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B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B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46">
            <text:p>H1-EU22-BE</text:p>
          </table:table-cell>
          <table:table-cell office:value-type="string" table:style-name="ce345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34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46">
            <text:p>H1-EU22-BML</text:p>
          </table:table-cell>
          <table:table-cell office:value-type="string" table:style-name="ce345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34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46">
            <text:p>H1-EU22-BMW</text:p>
          </table:table-cell>
          <table:table-cell office:value-type="string" table:style-name="ce345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34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46">
            <text:p>H1-EU22-BMT</text:p>
          </table:table-cell>
          <table:table-cell office:value-type="string" table:style-name="ce345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34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44">
            <text:p>Gresgying Digital Technology Co. Ltd.</text:p>
          </table:table-cell>
          <table:table-cell office:value-type="string" table:style-name="ce342">
            <text:p>H1-EU22-BME</text:p>
          </table:table-cell>
          <table:table-cell office:value-type="string" table:style-name="ce344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34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4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44">
            <text:p>Gresgying Digital Technology Co. Ltd.</text:p>
          </table:table-cell>
          <table:table-cell office:value-type="string" table:style-name="ce342">
            <text:p>H1-EU22-BLW</text:p>
          </table:table-cell>
          <table:table-cell office:value-type="string" table:style-name="ce344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B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B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B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B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B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B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BM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B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BM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B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BM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B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B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BL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B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B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BM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BML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B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BM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BM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C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C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C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C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C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C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CM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C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C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C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C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C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C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C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C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CM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C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CM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1">
            <text:p>H1-EU22-C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1">
            <text:p>H1-EU22-CM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1">
            <text:p>H1-EU22-C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1">
            <text:p>H1-EU22-C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CL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C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C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CM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CML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C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CM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CM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Z (Go Zero) Charge Ltd</text:p>
          </table:table-cell>
          <table:table-cell office:value-type="string" table:style-name="ce41">
            <text:p>5 06501448108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Taylor</text:p>
          </table:table-cell>
          <table:table-cell office:value-type="string" table:style-name="ce2">
            <text:p>andy@thisisgozero.com</text:p>
            <text:p/>
          </table:table-cell>
          <table:table-cell office:value-type="string" table:style-name="ce3">
            <text:p>07903 775311 and 02081380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Z (Go Zero) Charge Ltd</text:p>
          </table:table-cell>
          <table:table-cell office:value-type="string" table:style-name="ce41">
            <text:p>5 06501448109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Taylor</text:p>
          </table:table-cell>
          <table:table-cell office:value-type="string" table:style-name="ce2">
            <text:p>andy@thisisgozero.com</text:p>
            <text:p/>
          </table:table-cell>
          <table:table-cell office:value-type="string" table:style-name="ce2">
            <text:p>07903 775311 and 02081380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Z (Go Zero) Charge Ltd</text:p>
          </table:table-cell>
          <table:table-cell office:value-type="string" table:style-name="ce41">
            <text:p>5 06501448100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Taylor</text:p>
          </table:table-cell>
          <table:table-cell office:value-type="string" table:style-name="ce2">
            <text:p>andy@thisisgozero.com</text:p>
            <text:p/>
          </table:table-cell>
          <table:table-cell office:value-type="string" table:style-name="ce3">
            <text:p>07903 775311 and 02081380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Z (Go Zero) Charge Ltd</text:p>
          </table:table-cell>
          <table:table-cell office:value-type="string" table:style-name="ce41">
            <text:p>5 0650144810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Taylor</text:p>
          </table:table-cell>
          <table:table-cell office:value-type="string" table:style-name="ce2">
            <text:p>andy@thisisgozero.com</text:p>
            <text:p/>
          </table:table-cell>
          <table:table-cell office:value-type="string" table:style-name="ce3">
            <text:p>07903 775311 and 02081380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Z (Go Zero) Charge Ltd</text:p>
          </table:table-cell>
          <table:table-cell office:value-type="string" table:style-name="ce41">
            <text:p>5 06501448104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Taylor</text:p>
          </table:table-cell>
          <table:table-cell office:value-type="string" table:style-name="ce2">
            <text:p>andy@thisisgozero.com</text:p>
            <text:p/>
          </table:table-cell>
          <table:table-cell office:value-type="string" table:style-name="ce3">
            <text:p>07903 775311 and 02081380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ndyCharge Limited</text:p>
          </table:table-cell>
          <table:table-cell office:value-type="string" table:style-name="ce41">
            <text:p>HandyCharge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aurie MacKay</text:p>
          </table:table-cell>
          <table:table-cell office:value-type="string" table:style-name="ce10">
            <text:p>info@handycharge.com</text:p>
          </table:table-cell>
          <table:table-cell office:value-type="string" table:style-name="ce2">
            <text:p>0330 223 70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angzhou Livoltek Power Co. Ltd</text:p>
          </table:table-cell>
          <table:table-cell office:value-type="string" table:style-name="ce41">
            <text:p>A0070230E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eremy Li</text:p>
          </table:table-cell>
          <table:table-cell office:value-type="string" table:style-name="ce2">
            <text:p>wengang.li@hxgroup.com</text:p>
          </table:table-cell>
          <table:table-cell office:value-type="string" table:style-name="ce3">
            <text:p>0086 18672328537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angzhou Livoltek Power Co. Ltd</text:p>
          </table:table-cell>
          <table:table-cell office:value-type="string" table:style-name="ce41">
            <text:p>A0110400E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eremy Li</text:p>
          </table:table-cell>
          <table:table-cell office:value-type="string" table:style-name="ce2">
            <text:p>wengang.li@hxgroup.com</text:p>
          </table:table-cell>
          <table:table-cell office:value-type="string" table:style-name="ce3">
            <text:p>0086 18672328537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angzhou Livoltek Power Co. Ltd</text:p>
          </table:table-cell>
          <table:table-cell office:value-type="string" table:style-name="ce41">
            <text:p>A0220400E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eremy Li</text:p>
          </table:table-cell>
          <table:table-cell office:value-type="string" table:style-name="ce2">
            <text:p>wengang.li@hxgroup.com</text:p>
          </table:table-cell>
          <table:table-cell office:value-type="string" table:style-name="ce3">
            <text:p>0086 18672328537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llonext UK Ltd</text:p>
          </table:table-cell>
          <table:table-cell office:value-type="string" table:style-name="ce41">
            <text:p>H1 22k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mara Ballantyne</text:p>
          </table:table-cell>
          <table:table-cell office:value-type="string" table:style-name="ce10">
            <text:p>info@hellonext.world</text:p>
          </table:table-cell>
          <table:table-cell office:value-type="string" table:style-name="ce2">
            <text:p>077758111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llonext UK Ltd</text:p>
          </table:table-cell>
          <table:table-cell office:value-type="string" table:style-name="ce41">
            <text:p>H1 22kW MID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mara Ballantyne</text:p>
          </table:table-cell>
          <table:table-cell office:value-type="string" table:style-name="ce10">
            <text:p>info@hellonext.world</text:p>
          </table:table-cell>
          <table:table-cell office:value-type="string" table:style-name="ce2">
            <text:p>077758111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llonext UK Ltd</text:p>
          </table:table-cell>
          <table:table-cell office:value-type="string" table:style-name="ce41">
            <text:p>H1 22kW Gen 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mara Ballantyne</text:p>
          </table:table-cell>
          <table:table-cell office:value-type="string" table:style-name="ce10">
            <text:p>info@hellonext.world</text:p>
          </table:table-cell>
          <table:table-cell office:value-type="string" table:style-name="ce2">
            <text:p>077758111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llonext UK Ltd</text:p>
          </table:table-cell>
          <table:table-cell office:value-type="string" table:style-name="ce41">
            <text:p>H2 40kW Wallbox - 1 connector - 133A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mara Ballantyne</text:p>
          </table:table-cell>
          <table:table-cell office:value-type="string" table:style-name="ce10">
            <text:p>info@hellonext.world</text:p>
          </table:table-cell>
          <table:table-cell office:value-type="string" table:style-name="ce2">
            <text:p>0777581110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llonext UK Ltd</text:p>
          </table:table-cell>
          <table:table-cell office:value-type="string" table:style-name="ce41">
            <text:p>H2 40kW Wallbox Pedestal - 1 connector - 133A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mara Ballantyne</text:p>
          </table:table-cell>
          <table:table-cell office:value-type="string" table:style-name="ce10">
            <text:p>info@hellonext.world</text:p>
          </table:table-cell>
          <table:table-cell office:value-type="string" table:style-name="ce2">
            <text:p>0777581110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llonext UK Ltd</text:p>
          </table:table-cell>
          <table:table-cell office:value-type="string" table:style-name="ce41">
            <text:p>H2 60kW Wallbox - 2 connectors - 2 x 150A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mara Ballantyne</text:p>
          </table:table-cell>
          <table:table-cell office:value-type="string" table:style-name="ce10">
            <text:p>info@hellonext.world</text:p>
          </table:table-cell>
          <table:table-cell office:value-type="string" table:style-name="ce2">
            <text:p>0777581110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llonext UK Ltd</text:p>
          </table:table-cell>
          <table:table-cell office:value-type="string" table:style-name="ce41">
            <text:p>H2 60kW Wallbox Pedestal - 2 connectors - 2 x 150A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mara Ballantyne</text:p>
          </table:table-cell>
          <table:table-cell office:value-type="string" table:style-name="ce10">
            <text:p>info@hellonext.world</text:p>
          </table:table-cell>
          <table:table-cell office:value-type="string" table:style-name="ce2">
            <text:p>0777581110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43">
            <text:p>eSat r10 Base 11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4">
            <text:p>+49 (0) 172 139923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43">
            <text:p>eSat r10 Smart 11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4">
            <text:p>+49 (0) 172 139923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43">
            <text:p>eSat r10 Public 11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4">
            <text:p>+49 (0) 172 139923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43">
            <text:p>eSat r10 Base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41">
            <text:p>eSat r10 Smart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41">
            <text:p>eSat r10 Public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41">
            <text:p>eSat r20 Base 11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41">
            <text:p>eSat r20 Smart 11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41">
            <text:p>eSat r20 Public 11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ra Zakholy</text:p>
          </table:table-cell>
          <table:table-cell office:value-type="string" table:style-name="ce332">
            <text:p>tzakholy@hesotec.de</text:p>
          </table:table-cell>
          <table:table-cell office:value-type="string" table:style-name="ce333">
            <text:p>+49 (0) 172 1399235</text:p>
          </table:table-cell>
          <table:table-cell office:value-type="float" office:value="11" table:style-name="ce334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41">
            <text:p>eSat r20 Base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ra Zakholy</text:p>
          </table:table-cell>
          <table:table-cell office:value-type="string" table:style-name="ce332">
            <text:p>tzakholy@hesotec.de</text:p>
          </table:table-cell>
          <table:table-cell office:value-type="string" table:style-name="ce333">
            <text:p>+49 (0) 172 1399235</text:p>
          </table:table-cell>
          <table:table-cell office:value-type="float" office:value="22" table:style-name="ce334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41">
            <text:p>eSat r20 Smart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41">
            <text:p>eSat r20 Public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41">
            <text:p>eBox wr30-R Base 11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41">
            <text:p>eBox wr30-R Smart 11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41">
            <text:p>eBox wr30-R Public 11 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41">
            <text:p>eBox wr30-R Base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41">
            <text:p>eBox wr30-R Smart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41">
            <text:p>eBox wr30-R Public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337">
            <text:p>eBox wr30-L Base 11kW</text:p>
          </table:table-cell>
          <table:table-cell office:value-type="string" table:style-name="ce1">
            <text:p>Both</text:p>
          </table:table-cell>
          <table:table-cell office:value-type="string" table:style-name="ce327">
            <text:p>Tara Zakholy</text:p>
          </table:table-cell>
          <table:table-cell office:value-type="string" table:style-name="ce335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11" table:style-name="ce338">
            <text:p>11</text:p>
          </table:table-cell>
          <table:table-cell office:value-type="float" office:value="0" table:style-name="ce338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337">
            <text:p>eBox wr30-L Smart 11kW</text:p>
          </table:table-cell>
          <table:table-cell office:value-type="string" table:style-name="ce1">
            <text:p>Both</text:p>
          </table:table-cell>
          <table:table-cell office:value-type="string" table:style-name="ce327">
            <text:p>Tara Zakholy</text:p>
          </table:table-cell>
          <table:table-cell office:value-type="string" table:style-name="ce335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337">
            <text:p>eBox wr30-L Public 11kW</text:p>
          </table:table-cell>
          <table:table-cell office:value-type="string" table:style-name="ce1">
            <text:p>Both</text:p>
          </table:table-cell>
          <table:table-cell office:value-type="string" table:style-name="ce327">
            <text:p>Tara Zakholy</text:p>
          </table:table-cell>
          <table:table-cell office:value-type="string" table:style-name="ce335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337">
            <text:p>eBox wr30-L Base 22kW</text:p>
          </table:table-cell>
          <table:table-cell office:value-type="string" table:style-name="ce1">
            <text:p>Both</text:p>
          </table:table-cell>
          <table:table-cell office:value-type="string" table:style-name="ce327">
            <text:p>Tara Zakholy</text:p>
          </table:table-cell>
          <table:table-cell office:value-type="string" table:style-name="ce335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337">
            <text:p>eBox wr30-L Smart 22kW</text:p>
          </table:table-cell>
          <table:table-cell office:value-type="string" table:style-name="ce1">
            <text:p>Both</text:p>
          </table:table-cell>
          <table:table-cell office:value-type="string" table:style-name="ce327">
            <text:p>Tara Zakholy</text:p>
          </table:table-cell>
          <table:table-cell office:value-type="string" table:style-name="ce335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337">
            <text:p>eBox wr30-L Public 22kW</text:p>
          </table:table-cell>
          <table:table-cell office:value-type="string" table:style-name="ce1">
            <text:p>Both</text:p>
          </table:table-cell>
          <table:table-cell office:value-type="string" table:style-name="ce327">
            <text:p>Tara Zakholy</text:p>
          </table:table-cell>
          <table:table-cell office:value-type="string" table:style-name="ce335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337">
            <text:p>eBox sr10 Base 11kW</text:p>
          </table:table-cell>
          <table:table-cell office:value-type="string" table:style-name="ce1">
            <text:p>Both</text:p>
          </table:table-cell>
          <table:table-cell office:value-type="string" table:style-name="ce327">
            <text:p>Tara Zakholy</text:p>
          </table:table-cell>
          <table:table-cell office:value-type="string" table:style-name="ce335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337">
            <text:p>eBox sr10 Smart 11kW</text:p>
          </table:table-cell>
          <table:table-cell office:value-type="string" table:style-name="ce1">
            <text:p>Both</text:p>
          </table:table-cell>
          <table:table-cell office:value-type="string" table:style-name="ce327">
            <text:p>Tara Zakholy</text:p>
          </table:table-cell>
          <table:table-cell office:value-type="string" table:style-name="ce335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337">
            <text:p>eBox sr10 Base 22kW</text:p>
          </table:table-cell>
          <table:table-cell office:value-type="string" table:style-name="ce1">
            <text:p>Both</text:p>
          </table:table-cell>
          <table:table-cell office:value-type="string" table:style-name="ce327">
            <text:p>Tara Zakholy</text:p>
          </table:table-cell>
          <table:table-cell office:value-type="string" table:style-name="ce335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337">
            <text:p>eBox sr10 Smart 22kW</text:p>
          </table:table-cell>
          <table:table-cell office:value-type="string" table:style-name="ce1">
            <text:p>Both</text:p>
          </table:table-cell>
          <table:table-cell office:value-type="string" table:style-name="ce327">
            <text:p>Tara Zakholy</text:p>
          </table:table-cell>
          <table:table-cell office:value-type="string" table:style-name="ce335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yCharge GmbH</text:p>
          </table:table-cell>
          <table:table-cell office:value-type="string" table:style-name="ce337">
            <text:p>HW18-0023M22B005</text:p>
          </table:table-cell>
          <table:table-cell office:value-type="string" table:style-name="ce1">
            <text:p>Both</text:p>
          </table:table-cell>
          <table:table-cell office:value-type="string" table:style-name="ce327">
            <text:p>Olena Vyshnevska</text:p>
          </table:table-cell>
          <table:table-cell office:value-type="string" table:style-name="ce336">
            <text:p>olena@heycharge.com</text:p>
          </table:table-cell>
          <table:table-cell office:value-type="string" table:style-name="ce2">
            <text:p>+49 89 5419825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yCharge GmbH</text:p>
          </table:table-cell>
          <table:table-cell office:value-type="string" table:style-name="ce337">
            <text:p>HW18-0021M07B003</text:p>
          </table:table-cell>
          <table:table-cell office:value-type="string" table:style-name="ce1">
            <text:p>Both</text:p>
          </table:table-cell>
          <table:table-cell office:value-type="string" table:style-name="ce327">
            <text:p>Olena Vyshnevska</text:p>
          </table:table-cell>
          <table:table-cell office:value-type="string" table:style-name="ce336">
            <text:p>olena@heycharge.com</text:p>
          </table:table-cell>
          <table:table-cell office:value-type="string" table:style-name="ce2">
            <text:p>+49 89 54198252</text:p>
          </table:table-cell>
          <table:table-cell office:value-type="float" office:value="7" table:style-name="ce327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yCharge GmbH</text:p>
          </table:table-cell>
          <table:table-cell office:value-type="string" table:style-name="ce339">
            <text:p>HW18-0023M11B004</text:p>
          </table:table-cell>
          <table:table-cell office:value-type="string" table:style-name="ce1">
            <text:p>Both</text:p>
          </table:table-cell>
          <table:table-cell office:value-type="string" table:style-name="ce326">
            <text:p>Olena Vyshnevska</text:p>
          </table:table-cell>
          <table:table-cell office:value-type="string" table:style-name="ce10">
            <text:p>olena@heycharge.com</text:p>
          </table:table-cell>
          <table:table-cell office:value-type="string" table:style-name="ce2">
            <text:p>+49 89 54198252</text:p>
          </table:table-cell>
          <table:table-cell office:value-type="float" office:value="11" table:style-name="ce326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</text:p>
          </table:table-cell>
          <table:table-cell office:value-type="string" table:style-name="ce340">
            <text:p>TESIDA</text:p>
          </table:table-cell>
          <table:table-cell office:value-type="string" table:style-name="ce1">
            <text:p>Both</text:p>
          </table:table-cell>
          <table:table-cell office:value-type="string" table:style-name="ce326">
            <text:p>Steve Auld</text:p>
          </table:table-cell>
          <table:table-cell office:value-type="string" table:style-name="ce2">
            <text:p>steve@hbcltd.co.uk</text:p>
          </table:table-cell>
          <table:table-cell office:value-type="string" table:style-name="ce2">
            <text:p>01707 373311</text:p>
          </table:table-cell>
          <table:table-cell office:value-type="float" office:value="7" table:style-name="ce326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</text:p>
          </table:table-cell>
          <table:table-cell office:value-type="string" table:style-name="ce340">
            <text:p>TESIDA - TSDACCG201RFID4G</text:p>
          </table:table-cell>
          <table:table-cell office:value-type="string" table:style-name="ce1">
            <text:p>Both</text:p>
          </table:table-cell>
          <table:table-cell office:value-type="string" table:style-name="ce326">
            <text:p>Steve Auld</text:p>
          </table:table-cell>
          <table:table-cell office:value-type="string" table:style-name="ce2">
            <text:p>steve@hbcltd.co.uk</text:p>
          </table:table-cell>
          <table:table-cell office:value-type="string" table:style-name="ce2">
            <text:p>01707 373311</text:p>
          </table:table-cell>
          <table:table-cell office:value-type="float" office:value="7" table:style-name="ce326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</text:p>
          </table:table-cell>
          <table:table-cell office:value-type="string" table:style-name="ce340">
            <text:p>TESIDA - TSDACCG005RFID4G</text:p>
          </table:table-cell>
          <table:table-cell office:value-type="string" table:style-name="ce326">
            <text:p>Both</text:p>
          </table:table-cell>
          <table:table-cell office:value-type="string" table:style-name="ce326">
            <text:p>Steve Auld</text:p>
          </table:table-cell>
          <table:table-cell office:value-type="string" table:style-name="ce2">
            <text:p>steve@hbcltd.co.uk</text:p>
          </table:table-cell>
          <table:table-cell office:value-type="string" table:style-name="ce2">
            <text:p>01707 3733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</text:p>
          </table:table-cell>
          <table:table-cell office:value-type="string" table:style-name="ce330">
            <text:p>TESIDA - TSDACCG20122RFID4G</text:p>
          </table:table-cell>
          <table:table-cell office:value-type="string" table:style-name="ce327">
            <text:p>Both</text:p>
          </table:table-cell>
          <table:table-cell office:value-type="string" table:style-name="ce326">
            <text:p>Steve Auld</text:p>
          </table:table-cell>
          <table:table-cell office:value-type="string" table:style-name="ce2">
            <text:p>steve@hbcltd.co.uk</text:p>
          </table:table-cell>
          <table:table-cell office:value-type="string" table:style-name="ce335">
            <text:p>01707 373311</text:p>
          </table:table-cell>
          <table:table-cell office:value-type="float" office:value="22" table:style-name="ce327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</text:p>
          </table:table-cell>
          <table:table-cell office:value-type="string" table:style-name="ce43">
            <text:p>TESIDA - TSDACCG00522RFID4G</text:p>
          </table:table-cell>
          <table:table-cell office:value-type="string" table:style-name="ce1">
            <text:p>Both</text:p>
          </table:table-cell>
          <table:table-cell office:value-type="string" table:style-name="ce326">
            <text:p>Steve Auld</text:p>
          </table:table-cell>
          <table:table-cell office:value-type="string" table:style-name="ce2">
            <text:p>steve@hbcltd.co.uk</text:p>
          </table:table-cell>
          <table:table-cell office:value-type="string" table:style-name="ce2">
            <text:p>01707 373311</text:p>
          </table:table-cell>
          <table:table-cell office:value-type="float" office:value="22" table:style-name="ce328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</text:p>
          </table:table-cell>
          <table:table-cell office:value-type="string" table:style-name="ce43">
            <text:p>TESIDA - OGJZTSBG22kW</text:p>
          </table:table-cell>
          <table:table-cell office:value-type="string" table:style-name="ce1">
            <text:p>Both</text:p>
          </table:table-cell>
          <table:table-cell office:value-type="string" table:style-name="ce326">
            <text:p>Steve Auld</text:p>
          </table:table-cell>
          <table:table-cell office:value-type="string" table:style-name="ce2">
            <text:p>steve@hbcltd.co.uk</text:p>
          </table:table-cell>
          <table:table-cell office:value-type="string" table:style-name="ce2">
            <text:p>01707 373311</text:p>
          </table:table-cell>
          <table:table-cell office:value-type="float" office:value="22" table:style-name="ce329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</text:p>
          </table:table-cell>
          <table:table-cell office:value-type="string" table:style-name="ce43">
            <text:p>TESIDA - OGJZTWBG22kW</text:p>
          </table:table-cell>
          <table:table-cell office:value-type="string" table:style-name="ce1">
            <text:p>Both</text:p>
          </table:table-cell>
          <table:table-cell office:value-type="string" table:style-name="ce326">
            <text:p>Steve Auld</text:p>
          </table:table-cell>
          <table:table-cell office:value-type="string" table:style-name="ce2">
            <text:p>steve@hbcltd.co.uk</text:p>
          </table:table-cell>
          <table:table-cell office:value-type="string" table:style-name="ce2">
            <text:p>01707 373311</text:p>
          </table:table-cell>
          <table:table-cell office:value-type="float" office:value="22" table:style-name="ce329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 t/a GoCHARGE EV</text:p>
          </table:table-cell>
          <table:table-cell office:value-type="string" table:style-name="ce41">
            <text:p>Tesida Series 3 TSDACCCT201ALM</text:p>
          </table:table-cell>
          <table:table-cell office:value-type="string" table:style-name="ce1">
            <text:p>Both</text:p>
          </table:table-cell>
          <table:table-cell office:value-type="string" table:style-name="ce326">
            <text:p>Steve Auld<text:s/></text:p>
          </table:table-cell>
          <table:table-cell office:value-type="string" table:style-name="ce2">
            <text:p>steve@hbcltd.co.uk<text:s/></text:p>
          </table:table-cell>
          <table:table-cell office:value-type="string" table:style-name="ce8">
            <text:p>07740452991</text:p>
          </table:table-cell>
          <table:table-cell office:value-type="float" office:value="7.4" table:style-name="ce329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 t/a GoCHARGE EV</text:p>
          </table:table-cell>
          <table:table-cell office:value-type="string" table:style-name="ce347">
            <text:p>Tesida Series 3 TSDACCCT201ALM-RFID-4G</text:p>
          </table:table-cell>
          <table:table-cell office:value-type="string" table:style-name="ce97">
            <text:p>Both</text:p>
          </table:table-cell>
          <table:table-cell office:value-type="string" table:style-name="ce326">
            <text:p>Steve Auld<text:s/></text:p>
          </table:table-cell>
          <table:table-cell office:value-type="string" table:style-name="ce2">
            <text:p>steve@hbcltd.co.uk<text:s/></text:p>
          </table:table-cell>
          <table:table-cell office:value-type="string" table:style-name="ce8">
            <text:p>0774045299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 t/a GoCHARGE EV</text:p>
          </table:table-cell>
          <table:table-cell office:value-type="string" table:style-name="ce41">
            <text:p>Tesida Series 3 TSDACCG005ALM-RFID- 4G</text:p>
          </table:table-cell>
          <table:table-cell office:value-type="string" table:style-name="ce1">
            <text:p>Both</text:p>
          </table:table-cell>
          <table:table-cell office:value-type="string" table:style-name="ce326">
            <text:p>Steve Auld<text:s/></text:p>
          </table:table-cell>
          <table:table-cell office:value-type="string" table:style-name="ce2">
            <text:p>steve@hbcltd.co.uk<text:s/></text:p>
          </table:table-cell>
          <table:table-cell office:value-type="string" table:style-name="ce8">
            <text:p>0774045299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 t/a GoCHARGE EV</text:p>
          </table:table-cell>
          <table:table-cell office:value-type="string" table:style-name="ce41">
            <text:p>Tesida Series 3 TSDACCT201ALM-22-RFID-4G</text:p>
          </table:table-cell>
          <table:table-cell office:value-type="string" table:style-name="ce1">
            <text:p>Commercial</text:p>
          </table:table-cell>
          <table:table-cell office:value-type="string" table:style-name="ce326">
            <text:p>Steve Auld<text:s/></text:p>
          </table:table-cell>
          <table:table-cell office:value-type="string" table:style-name="ce2">
            <text:p>steve@hbcltd.co.uk<text:s/></text:p>
          </table:table-cell>
          <table:table-cell office:value-type="string" table:style-name="ce8">
            <text:p>07740452991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 t/a GoCHARGE EV</text:p>
          </table:table-cell>
          <table:table-cell office:value-type="string" table:style-name="ce41">
            <text:p>Tesida Series 3 TSDACCG006ALM-22-RFID-4G</text:p>
          </table:table-cell>
          <table:table-cell office:value-type="string" table:style-name="ce1">
            <text:p>Commercial</text:p>
          </table:table-cell>
          <table:table-cell office:value-type="string" table:style-name="ce326">
            <text:p>Steve Auld<text:s/></text:p>
          </table:table-cell>
          <table:table-cell office:value-type="string" table:style-name="ce2">
            <text:p>steve@hbcltd.co.uk<text:s/></text:p>
          </table:table-cell>
          <table:table-cell office:value-type="string" table:style-name="ce8">
            <text:p>07740452991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beleon UK Limited</text:p>
          </table:table-cell>
          <table:table-cell office:value-type="string" table:style-name="ce41">
            <text:p>Hubeleon Trio</text:p>
          </table:table-cell>
          <table:table-cell office:value-type="string" table:style-name="ce1">
            <text:p>Commercial</text:p>
          </table:table-cell>
          <table:table-cell office:value-type="string" table:style-name="ce326">
            <text:p>Stephen Large</text:p>
          </table:table-cell>
          <table:table-cell office:value-type="string" table:style-name="ce2">
            <text:p>steve@hubeleon.com</text:p>
          </table:table-cell>
          <table:table-cell office:value-type="float" office:value="8081861851" table:style-name="ce3">
            <text:p>8081861851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izhou Olink Technology Co., Ltd</text:p>
          </table:table-cell>
          <table:table-cell office:value-type="string" table:style-name="ce43">
            <text:p>Thunderbolt 7</text:p>
          </table:table-cell>
          <table:table-cell office:value-type="string" table:style-name="ce1">
            <text:p>Both</text:p>
          </table:table-cell>
          <table:table-cell office:value-type="string" table:style-name="ce326">
            <text:p>Martins Okonkwo</text:p>
          </table:table-cell>
          <table:table-cell office:value-type="string" table:style-name="ce1">
            <text:p><text:s/>martins@kentures.co.uk</text:p>
          </table:table-cell>
          <table:table-cell office:value-type="string" table:style-name="ce2">
            <text:p><text:s/>+44 740490434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izhou Olink Technology Co., Ltd</text:p>
          </table:table-cell>
          <table:table-cell office:value-type="string" table:style-name="ce274">
            <text:p>Thunderbolt 11</text:p>
          </table:table-cell>
          <table:table-cell office:value-type="string" table:style-name="ce77">
            <text:p>Both</text:p>
          </table:table-cell>
          <table:table-cell office:value-type="string" table:style-name="ce326">
            <text:p>Martins Okonkwo</text:p>
          </table:table-cell>
          <table:table-cell office:value-type="string" table:style-name="ce1">
            <text:p><text:s/>martins@kentures.co.uk</text:p>
          </table:table-cell>
          <table:table-cell office:value-type="string" table:style-name="ce2">
            <text:p><text:s/>+44 74049043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izhou Olink Technology Co., Ltd</text:p>
          </table:table-cell>
          <table:table-cell office:value-type="string" table:style-name="ce43">
            <text:p>Thunderbolt 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s Okonkwo</text:p>
          </table:table-cell>
          <table:table-cell office:value-type="string" table:style-name="ce1">
            <text:p><text:s/>martins@kentures.co.uk</text:p>
          </table:table-cell>
          <table:table-cell office:value-type="string" table:style-name="ce2">
            <text:p><text:s/>+44 740490434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max Electronics</text:p>
          </table:table-cell>
          <table:table-cell office:value-type="string" table:style-name="ce41">
            <text:p>eCord 7kW Home Charger(4m) -EH-A01-A0704/GB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Dong Hyeon Oh</text:p>
          </table:table-cell>
          <table:table-cell office:value-type="string" table:style-name="ce10">
            <text:p>uk.support@humaxcharging.com</text:p>
          </table:table-cell>
          <table:table-cell office:value-type="string" table:style-name="ce2">
            <text:p>0344 318 8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max Electronics</text:p>
          </table:table-cell>
          <table:table-cell office:value-type="string" table:style-name="ce41">
            <text:p>eCord 7kW Home Charger(7m)-EH-A01-A0707/GB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Dong Hyeon Oh</text:p>
          </table:table-cell>
          <table:table-cell office:value-type="string" table:style-name="ce10">
            <text:p>uk.support@humaxcharging.com</text:p>
          </table:table-cell>
          <table:table-cell office:value-type="string" table:style-name="ce2">
            <text:p>0344 318 8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MAX ELECTRONICS CO LTD</text:p>
          </table:table-cell>
          <table:table-cell office:value-type="string" table:style-name="ce43">
            <text:p>HUMAX MX7 - HS71007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Dong Hyeon Oh</text:p>
          </table:table-cell>
          <table:table-cell office:value-type="string" table:style-name="ce1">
            <text:p><text:s/>uk.support@humaxcharging.com</text:p>
          </table:table-cell>
          <table:table-cell office:value-type="string" table:style-name="ce4">
            <text:p>03443188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MAX ELECTRONICS CO LTD</text:p>
          </table:table-cell>
          <table:table-cell office:value-type="string" table:style-name="ce43">
            <text:p>HUMAX MX7 - HS71007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Dong Hyeon Oh</text:p>
          </table:table-cell>
          <table:table-cell office:value-type="string" table:style-name="ce1">
            <text:p><text:s/>uk.support@humaxcharging.com</text:p>
          </table:table-cell>
          <table:table-cell office:value-type="string" table:style-name="ce4">
            <text:p>03443188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2">
            <text:p>HC-7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2">
            <text:p>HC-7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2">
            <text:p>HC-22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2">
            <text:p>HC-22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1">
            <text:p>HE-7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1">
            <text:p>HE-22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1">
            <text:p>HJ-7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1">
            <text:p>HJ-22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1">
            <text:p>HJ-7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1">
            <text:p>HJ-22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1">
            <text:p>HZ-7-SO-WH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1">
            <text:p>HZ-7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1">
            <text:p>HZ-7-SO-GR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1">
            <text:p>HZ-7-T-WH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1">
            <text:p>HZ-7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1">
            <text:p>HZ-7-T-GR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1">
            <text:p>HZ-22-SO-WH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1">
            <text:p>HZ-22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1">
            <text:p>HZ-22-SO-GR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1">
            <text:p>HZ-22-T-WH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1">
            <text:p>HZ-22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1">
            <text:p>HZ-22-T-GR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1">
            <text:p>HE-7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1">
            <text:p>HE-22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1">
            <text:p>HG-7-SO-BLK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1">
            <text:p>HG-7-SO-GRY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1">
            <text:p>HG-7-T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1">
            <text:p>HG-7-T-GRY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1">
            <text:p>HG-22-SO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1">
            <text:p>HG-22-SO-GRY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1">
            <text:p>HG-22-T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1">
            <text:p>HG-22-T-GRY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1">
            <text:p>HG-43-T-BLK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1">
            <text:p>HG-43-T-GRY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1">
            <text:p>HA-7-SO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1">
            <text:p>HA-7-T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1">
            <text:p>HA-22-SO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1">
            <text:p>HA-22-T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1">
            <text:p>HA-43-T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1">
            <text:p>Echo Pro HE-P-22-S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1">
            <text:p>Genesis Lite HG-L-22-S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1">
            <text:p>Genesis Pro HG-P-22-S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7">
            <text:p>Genesis Tertia - S Serie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1">
            <text:p>Dion HD-20-DC-BLK<text:s/></text:p>
          </table:table-cell>
          <table:table-cell office:value-type="string" table:style-name="ce1">
            <text:p>Commercial</text:p>
          </table:table-cell>
          <table:table-cell office:value-type="string" table:style-name="ce21">
            <text:p>Malcolm Paknadel</text:p>
          </table:table-cell>
          <table:table-cell office:value-type="string" table:style-name="ce1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1">
            <text:p>Dion HD-30-DC-BLK</text:p>
          </table:table-cell>
          <table:table-cell office:value-type="string" table:style-name="ce1">
            <text:p>Commercial</text:p>
          </table:table-cell>
          <table:table-cell office:value-type="string" table:style-name="ce21">
            <text:p>Malcolm Paknadel</text:p>
          </table:table-cell>
          <table:table-cell office:value-type="string" table:style-name="ce1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1">
            <text:p>Dion HD-40-DC-BLK</text:p>
          </table:table-cell>
          <table:table-cell office:value-type="string" table:style-name="ce1">
            <text:p>Commercial</text:p>
          </table:table-cell>
          <table:table-cell office:value-type="string" table:style-name="ce21">
            <text:p>Malcolm Paknadel</text:p>
          </table:table-cell>
          <table:table-cell office:value-type="string" table:style-name="ce1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pervolt</text:p>
          </table:table-cell>
          <table:table-cell office:value-type="string" table:style-name="ce41">
            <text:p>Home 3 Pr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lavian Alexandru</text:p>
          </table:table-cell>
          <table:table-cell office:value-type="string" table:style-name="ce10">
            <text:p>sales@hypervolt.co.uk</text:p>
          </table:table-cell>
          <table:table-cell office:value-type="string" table:style-name="ce2">
            <text:p>0333 090 309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pervolt Limited<text:s/></text:p>
          </table:table-cell>
          <table:table-cell office:value-type="string" table:style-name="ce41">
            <text:p>Home 3.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azvan Vasiliu<text:s/></text:p>
          </table:table-cell>
          <table:table-cell office:value-type="string" table:style-name="ce2">
            <text:p>sales@hypervolt.co.uk<text:s/></text:p>
          </table:table-cell>
          <table:table-cell office:value-type="string" table:style-name="ce3">
            <text:p>0333 090 3093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pervolt Limited<text:s/></text:p>
          </table:table-cell>
          <table:table-cell office:value-type="string" table:style-name="ce41">
            <text:p>HYPV-2.0-7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azvan Vasiliu<text:s/></text:p>
          </table:table-cell>
          <table:table-cell office:value-type="string" table:style-name="ce2">
            <text:p>sales@hypervolt.co.uk</text:p>
          </table:table-cell>
          <table:table-cell office:value-type="string" table:style-name="ce3">
            <text:p>0333 090 309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Access Corporation Limited</text:p>
          </table:table-cell>
          <table:table-cell office:value-type="string" table:style-name="ce41">
            <text:p>iAcharger - 25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oel May</text:p>
          </table:table-cell>
          <table:table-cell office:value-type="string" table:style-name="ce2">
            <text:p>nmay@iaccesscorp.com<text:s/></text:p>
          </table:table-cell>
          <table:table-cell office:value-type="string" table:style-name="ce3">
            <text:p>0845 450370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Access Corporation Limited</text:p>
          </table:table-cell>
          <table:table-cell office:value-type="string" table:style-name="ce41">
            <text:p>iAcharger - 3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oel May</text:p>
          </table:table-cell>
          <table:table-cell office:value-type="string" table:style-name="ce2">
            <text:p>nmay@iaccesscorp.com<text:s/></text:p>
          </table:table-cell>
          <table:table-cell office:value-type="string" table:style-name="ce3">
            <text:p>0845 450370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mmersun Ltd<text:s/></text:p>
            <text:p/>
          </table:table-cell>
          <table:table-cell office:value-type="string" table:style-name="ce41">
            <text:p>M3P132EN­P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Vijay Sisodiya</text:p>
          </table:table-cell>
          <table:table-cell office:value-type="string" table:style-name="ce2">
            <text:p>vs@immersun.co.uk</text:p>
          </table:table-cell>
          <table:table-cell office:value-type="float" office:value="1908101955" table:style-name="ce2">
            <text:p>190810195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1">
            <text:p>SPRFGSKWG103 - SMART PRO UNTETHERED - INDRA - WHITE AND GREY - LIPP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1">
            <text:p>SPRFGT2WG402 - SMART PRO TYPE 2 TETHERED - INDRA - WHITE AND GREY - 6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1">
            <text:p>SPRFGT2WG105 - SMART PRO - TYPE 2 TETHERED - EGG BRAND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1">
            <text:p>SPRFGSKWG407 - SMART PRO UNTETHERED - WHITE AND GREY - 1-YR - PERSIMMO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1">
            <text:p>SPRFGSKWG405 - SMART PRO UNTETHERED - INDRA - WHITE AN GREY - LIPPED REFUR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1">
            <text:p>SPRFGT2WG405 - SMART PRO TYPE 2 TETHERED - INDRA - WHITE AND GREY - 6m REFUR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1">
            <text:p>SPRFGSKWG403 - SMART PRO GEN2 - RFID UNTETHERED - WHITE AND GRE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1">
            <text:p>SPRFGT2WG403 - SMART PRO GEN2 - RFID TYPE 2 TETHERED - 6m - WHITE AND GRE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1">
            <text:p>SPRFGT2WG404 - SMART PRO GEN2 - RFID TYPE 2 TETHERED - 9.4m - WHITE AND GRE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1">
            <text:p>SPRFGSKWG406 - SMART PRO GEN2 UNTETHERED - WHITE AND GRE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1">
            <text:p>SPRFGT2WG406 - SMART PRO GEN2 TYPE 2 TETHERED, 6m, WHITE &amp; GRE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1">
            <text:p>SPRFGT2WG407 - SMART PRO GEN2 TYPE 2 TETHERED - 9.4m - WHITE AND GRE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1">
            <text:p>SPRFGSKBG420 - SMART PRO GEN2 SOCKETED - BLACK AND GRE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1">
            <text:p>Smart LUX SMNFGT2WH401 - 6-metre-long IEC 62196 - Type 2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1">
            <text:p>Smart LUX SMNFGT2BL401 - 6-metre-long IEC 62196 -Type 2 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1">
            <text:p>Smart LUX SMNFGT2GY401 - 6-metre-long IEC 62196 -Type 2 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1">
            <text:p>Smart LUX SMNFGT2GY402 - 6-metre-long IEC 62196 - Type 2 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1">
            <text:p>Smart LUX SMNFGT2WH402 - 10-metre-long IEC 62196 - Type 2 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1">
            <text:p>Smart LUX SMNFGT2BL402 - 10-metre-long IEC 62196 - Type 2 -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1">
            <text:p>Smart LUX SMNFGT2GY403 - 10-metre-long IEC 62196 - Type 2 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1">
            <text:p>Smart LUX SMNFGT2GY404 - 10-metre-long IEC 62196 - Type 2 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1">
            <text:p>Smart LUX SMNFGT2BL403 - 6-metre-long IEC 62196 - Type 2 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1">
            <text:p>Smart LUX SMNFGT2WH404 - 6-metre-long IEC 62196 - Type 2 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1">
            <text:p>Smart LUX SMNFGT2GY405 - 6-metre-long IEC 62196 - Type 2 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1">
            <text:p>Smart LUX SMNFGT2GY406 - 6-metre-long IEC 62196 - Type 2 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1">
            <text:p>Smart LUX SMNFGT2BL404 - 10-metre-long IEC 62196 - Type 2 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1">
            <text:p>Smart LUX SMNFGT2WH405 - 10-metre-long IEC 62196 - Type 2 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1">
            <text:p>Smart LUX SMNFGT2GY407- 10-metre-long IEC 62196 - Type 2 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1">
            <text:p>Smart LUX SMNFGT2GY408 - 10-metre-long IEC 62196 - Type 2 -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41">
            <text:p>INGETEAM FUSION Street/Wall FS1M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uart Davis</text:p>
          </table:table-cell>
          <table:table-cell office:value-type="string" table:style-name="ce10">
            <text:p>stuart.davis@ingeteam.com</text:p>
          </table:table-cell>
          <table:table-cell office:value-type="string" table:style-name="ce2">
            <text:p>+34619541312</text:p>
          </table:table-cell>
          <table:table-cell office:value-type="float" office:value="14.8" table:style-name="ce1">
            <text:p>14.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41">
            <text:p>INGETEAM <text:s/>FUSION Street/Wall FW1M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uart Davis</text:p>
          </table:table-cell>
          <table:table-cell office:value-type="string" table:style-name="ce10">
            <text:p>stuart.davis@ingeteam.com</text:p>
          </table:table-cell>
          <table:table-cell office:value-type="string" table:style-name="ce2">
            <text:p>+34619541312</text:p>
          </table:table-cell>
          <table:table-cell office:value-type="float" office:value="14.8" table:style-name="ce1">
            <text:p>14.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41">
            <text:p>INGETEAM FUSION Street/Wall FS3M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uart Davis</text:p>
          </table:table-cell>
          <table:table-cell office:value-type="string" table:style-name="ce10">
            <text:p>stuart.davis@ingeteam.com</text:p>
          </table:table-cell>
          <table:table-cell office:value-type="string" table:style-name="ce2">
            <text:p>+3461954131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41">
            <text:p>INGETEAM <text:s/>FUSION Street/Wall FW3M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uart Davis</text:p>
          </table:table-cell>
          <table:table-cell office:value-type="string" table:style-name="ce10">
            <text:p>stuart.davis@ingeteam.com</text:p>
          </table:table-cell>
          <table:table-cell office:value-type="string" table:style-name="ce2">
            <text:p>+3461954131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41">
            <text:p>INGETEAM RAPID 60 ON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uart Davis</text:p>
          </table:table-cell>
          <table:table-cell office:value-type="string" table:style-name="ce10">
            <text:p>stuart.davis@ingeteam.com</text:p>
          </table:table-cell>
          <table:table-cell office:value-type="string" table:style-name="ce2">
            <text:p>+34619541312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41">
            <text:p>INGETEAM RAPID 60 ONE+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uart Davis</text:p>
          </table:table-cell>
          <table:table-cell office:value-type="string" table:style-name="ce10">
            <text:p>stuart.davis@ingeteam.com</text:p>
          </table:table-cell>
          <table:table-cell office:value-type="string" table:style-name="ce2">
            <text:p>+34619541312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41">
            <text:p>INGETEAM RAPID 60 DU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uart Davis</text:p>
          </table:table-cell>
          <table:table-cell office:value-type="string" table:style-name="ce10">
            <text:p>stuart.davis@ingeteam.com</text:p>
          </table:table-cell>
          <table:table-cell office:value-type="string" table:style-name="ce2">
            <text:p>+34619541312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41">
            <text:p>INGETEAM RAPID 60 TRI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uart Davis</text:p>
          </table:table-cell>
          <table:table-cell office:value-type="string" table:style-name="ce10">
            <text:p>stuart.davis@ingeteam.com</text:p>
          </table:table-cell>
          <table:table-cell office:value-type="string" table:style-name="ce2">
            <text:p>+34619541312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jet(UK) Ltd</text:p>
          </table:table-cell>
          <table:table-cell office:value-type="string" table:style-name="ce43">
            <text:p>INJET ECO - iMHN­07K0­CA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nnah Xu</text:p>
          </table:table-cell>
          <table:table-cell office:value-type="string" table:style-name="ce2">
            <text:p>injet_uk@injet.com</text:p>
          </table:table-cell>
          <table:table-cell office:value-type="string" table:style-name="ce4">
            <text:p>+44 7838 3013 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jet(UK) Ltd</text:p>
          </table:table-cell>
          <table:table-cell office:value-type="string" table:style-name="ce43">
            <text:p>INJET ECO - iMHN­07K0­CB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nnah Xu</text:p>
          </table:table-cell>
          <table:table-cell office:value-type="string" table:style-name="ce2">
            <text:p>injet_uk@injet.com</text:p>
          </table:table-cell>
          <table:table-cell office:value-type="string" table:style-name="ce4">
            <text:p>+44 7838 3013 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jet(UK) Ltd</text:p>
          </table:table-cell>
          <table:table-cell office:value-type="string" table:style-name="ce43">
            <text:p>INJET ECO - iMHN­07K0­CC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nnah Xu</text:p>
          </table:table-cell>
          <table:table-cell office:value-type="string" table:style-name="ce2">
            <text:p>injet_uk@injet.com</text:p>
          </table:table-cell>
          <table:table-cell office:value-type="string" table:style-name="ce4">
            <text:p>+44 7838 3013 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jet(UK) Ltd</text:p>
          </table:table-cell>
          <table:table-cell office:value-type="string" table:style-name="ce43">
            <text:p>INJET ECO - iMHN­22K0­BA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nnah Xu</text:p>
          </table:table-cell>
          <table:table-cell office:value-type="string" table:style-name="ce2">
            <text:p>injet_uk@injet.com</text:p>
          </table:table-cell>
          <table:table-cell office:value-type="string" table:style-name="ce4">
            <text:p>+44 7838 3013 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jet(UK) Ltd</text:p>
          </table:table-cell>
          <table:table-cell office:value-type="string" table:style-name="ce43">
            <text:p>INJET ECO - iMHN­22K0­BB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nnah Xu</text:p>
          </table:table-cell>
          <table:table-cell office:value-type="string" table:style-name="ce2">
            <text:p>injet_uk@injet.com</text:p>
          </table:table-cell>
          <table:table-cell office:value-type="string" table:style-name="ce4">
            <text:p>+44 7838 3013 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jet(UK) Ltd</text:p>
          </table:table-cell>
          <table:table-cell office:value-type="string" table:style-name="ce43">
            <text:p>INJET ECO - iMHN­22K0­BC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nnah Xu</text:p>
          </table:table-cell>
          <table:table-cell office:value-type="string" table:style-name="ce2">
            <text:p>injet_uk@injet.com</text:p>
          </table:table-cell>
          <table:table-cell office:value-type="string" table:style-name="ce4">
            <text:p>+44 7838 3013 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jet(UK) Ltd</text:p>
          </table:table-cell>
          <table:table-cell office:value-type="string" table:style-name="ce43">
            <text:p>INJET HUB - iHUB­030KS­B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nnah Xu</text:p>
          </table:table-cell>
          <table:table-cell office:value-type="string" table:style-name="ce2">
            <text:p>injet_uk@injet.com</text:p>
          </table:table-cell>
          <table:table-cell office:value-type="string" table:style-name="ce4">
            <text:p>+44 7838 3013 71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jet(UK) Ltd</text:p>
          </table:table-cell>
          <table:table-cell office:value-type="string" table:style-name="ce43">
            <text:p>INJET HUB - iHUB­040KS­B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nnah Xu</text:p>
          </table:table-cell>
          <table:table-cell office:value-type="string" table:style-name="ce2">
            <text:p>injet_uk@injet.com</text:p>
          </table:table-cell>
          <table:table-cell office:value-type="string" table:style-name="ce4">
            <text:p>+44 7838 3013 71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41">
            <text:p>EQB-216-TC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2">
            <text:p>oliver.zheng@heeholding.com</text:p>
          </table:table-cell>
          <table:table-cell office:value-type="string" table:style-name="ce3">
            <text:p>+86 13505877378</text:p>
          </table:table-cell>
          <table:table-cell office:value-type="float" office:value="3.6" table:style-name="ce1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41">
            <text:p>EQB-232-TC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2">
            <text:p>oliver.zheng@heeholding.com</text:p>
          </table:table-cell>
          <table:table-cell office:value-type="string" table:style-name="ce3">
            <text:p>+86 13505877378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41">
            <text:p>EQB-416-TC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2">
            <text:p>oliver.zheng@heeholding.com</text:p>
          </table:table-cell>
          <table:table-cell office:value-type="string" table:style-name="ce3">
            <text:p>+86 1350587737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41">
            <text:p>EQB-432-TC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2">
            <text:p>oliver.zheng@heeholding.com</text:p>
          </table:table-cell>
          <table:table-cell office:value-type="string" table:style-name="ce3">
            <text:p>+86 1350587737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41">
            <text:p>EQB-2162-F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2">
            <text:p>oliver.zheng@heeholding.com</text:p>
          </table:table-cell>
          <table:table-cell office:value-type="string" table:style-name="ce3">
            <text:p>+86 13505877378</text:p>
          </table:table-cell>
          <table:table-cell office:value-type="float" office:value="3.6" table:style-name="ce1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41">
            <text:p>EQB-2322-F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2">
            <text:p>oliver.zheng@heeholding.com</text:p>
          </table:table-cell>
          <table:table-cell office:value-type="string" table:style-name="ce3">
            <text:p>+86 13505877378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41">
            <text:p>EQB-4162-F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2">
            <text:p>oliver.zheng@heeholding.com</text:p>
          </table:table-cell>
          <table:table-cell office:value-type="string" table:style-name="ce3">
            <text:p>+86 1350587737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41">
            <text:p>EQB-4322-F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2">
            <text:p>oliver.zheng@heeholding.com</text:p>
          </table:table-cell>
          <table:table-cell office:value-type="string" table:style-name="ce3">
            <text:p>+86 1350587737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41">
            <text:p>EV11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2">
            <text:p>equipment@intelliev.uk</text:p>
          </table:table-cell>
          <table:table-cell office:value-type="string" table:style-name="ce3">
            <text:p>0808 1764 311<text:s/>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41">
            <text:p>EV22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2">
            <text:p>equipment@intelliev.uk</text:p>
          </table:table-cell>
          <table:table-cell office:value-type="string" table:style-name="ce3">
            <text:p>0808 1764 311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41">
            <text:p>EV7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2">
            <text:p>equipment@intelliev.uk</text:p>
          </table:table-cell>
          <table:table-cell office:value-type="string" table:style-name="ce3">
            <text:p>0808 1764 311<text:s/>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41">
            <text:p>EV7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2">
            <text:p>equipment@intelliev.uk</text:p>
          </table:table-cell>
          <table:table-cell office:value-type="string" table:style-name="ce3">
            <text:p>0808 1764 311<text:s/>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41">
            <text:p>EV11S I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2">
            <text:p>equipment@intelliev.uk</text:p>
          </table:table-cell>
          <table:table-cell office:value-type="string" table:style-name="ce3">
            <text:p>0808 1764 311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41">
            <text:p>EV7S I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2">
            <text:p>equipment@intelliev.uk</text:p>
          </table:table-cell>
          <table:table-cell office:value-type="string" table:style-name="ce3">
            <text:p>0808 1764 311<text:s/>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41">
            <text:p>EV22S I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2">
            <text:p>equipment@intelliev.uk</text:p>
          </table:table-cell>
          <table:table-cell office:value-type="string" table:style-name="ce3">
            <text:p>0808 1764 311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41">
            <text:p>ICSW22B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41">
            <text:p>ICSW22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41">
            <text:p>ICSW22CPT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41">
            <text:p>ICSW7B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0" table:style-name="ce1">
            <text:p>0</text:p>
          </table:table-cell>
          <table:table-cell office:value-type="float" office:value="7.4" table:style-name="ce1">
            <text:p>7.4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41">
            <text:p>ICSW7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41">
            <text:p>ICSW7CPT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65">
            <text:p>ICSWT22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65">
            <text:p>ICSWT7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41">
            <text:p>ICSH7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41">
            <text:p>ICSH7D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42">
            <text:p>ICSHT7D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float" office:value="7872118535" table:style-name="ce6">
            <text:p>7872118535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42">
            <text:p>D Series - ICS22D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uart Burton</text:p>
          </table:table-cell>
          <table:table-cell office:value-type="string" table:style-name="ce5">
            <text:p>stuart.burton@adivision.co.uk</text:p>
          </table:table-cell>
          <table:table-cell office:value-type="string" table:style-name="ce6">
            <text:p>01253 547866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42">
            <text:p>D Series - ICS7D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uart Burton</text:p>
          </table:table-cell>
          <table:table-cell office:value-type="string" table:style-name="ce5">
            <text:p>stuart.burton@adivision.co.uk</text:p>
          </table:table-cell>
          <table:table-cell office:value-type="string" table:style-name="ce6">
            <text:p>01253 547866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42">
            <text:p>E Series - ICS7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uart Burton</text:p>
          </table:table-cell>
          <table:table-cell office:value-type="string" table:style-name="ce5">
            <text:p>stuart.burton@adivision.co.uk</text:p>
          </table:table-cell>
          <table:table-cell office:value-type="string" table:style-name="ce6">
            <text:p>01253 547866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42">
            <text:p>E Series - ICS22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uart Burton</text:p>
          </table:table-cell>
          <table:table-cell office:value-type="string" table:style-name="ce5">
            <text:p>stuart.burton@adivision.co.uk</text:p>
          </table:table-cell>
          <table:table-cell office:value-type="string" table:style-name="ce6">
            <text:p>01253 547866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42">
            <text:p>D Series - ICS7D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uart Burton</text:p>
          </table:table-cell>
          <table:table-cell office:value-type="string" table:style-name="ce5">
            <text:p>stuart.burton@adivision.co.uk</text:p>
          </table:table-cell>
          <table:table-cell office:value-type="string" table:style-name="ce6">
            <text:p>01253 547866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42">
            <text:p>D Series - ICS22D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uart Burton</text:p>
          </table:table-cell>
          <table:table-cell office:value-type="string" table:style-name="ce5">
            <text:p>stuart.burton@adivision.co.uk</text:p>
          </table:table-cell>
          <table:table-cell office:value-type="string" table:style-name="ce6">
            <text:p>01253 547866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42">
            <text:p>E Series - ICS7E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uart Burton</text:p>
          </table:table-cell>
          <table:table-cell office:value-type="string" table:style-name="ce5">
            <text:p>stuart.burton@adivision.co.uk</text:p>
          </table:table-cell>
          <table:table-cell office:value-type="string" table:style-name="ce6">
            <text:p>01253 547866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42">
            <text:p>E Series - ICS22E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uart Burton</text:p>
          </table:table-cell>
          <table:table-cell office:value-type="string" table:style-name="ce5">
            <text:p>stuart.burton@adivision.co.uk</text:p>
          </table:table-cell>
          <table:table-cell office:value-type="string" table:style-name="ce6">
            <text:p>01253 547866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07K-S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69">
            <text:p>HC-EV-AC-07K-S0/M</text:p>
          </table:table-cell>
          <table:table-cell office:value-type="string" table:style-name="ce66">
            <text:p>Both</text:p>
          </table:table-cell>
          <table:table-cell office:value-type="string" table:style-name="ce66">
            <text:p>Zhu Shuaishuai</text:p>
          </table:table-cell>
          <table:table-cell office:value-type="string" table:style-name="ce67">
            <text:p>zhushuaishuai@guoxiatech.com</text:p>
          </table:table-cell>
          <table:table-cell office:value-type="string" table:style-name="ce68">
            <text:p>+86 13093090671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6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69">
            <text:p>HC-EV-AC-07K-S0/L</text:p>
          </table:table-cell>
          <table:table-cell office:value-type="string" table:style-name="ce66">
            <text:p>Both</text:p>
          </table:table-cell>
          <table:table-cell office:value-type="string" table:style-name="ce66">
            <text:p>Zhu Shuaishuai</text:p>
          </table:table-cell>
          <table:table-cell office:value-type="string" table:style-name="ce67">
            <text:p>zhushuaishuai@guoxiatech.com</text:p>
          </table:table-cell>
          <table:table-cell office:value-type="string" table:style-name="ce68">
            <text:p>+86 13093090671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6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73">
            <text:p>HC-EV-AC-07K-S0/W</text:p>
          </table:table-cell>
          <table:table-cell office:value-type="string" table:style-name="ce70">
            <text:p>Both</text:p>
          </table:table-cell>
          <table:table-cell office:value-type="string" table:style-name="ce70">
            <text:p>Zhu Shuaishuai</text:p>
          </table:table-cell>
          <table:table-cell office:value-type="string" table:style-name="ce71">
            <text:p>zhushuaishuai@guoxiatech.com</text:p>
          </table:table-cell>
          <table:table-cell office:value-type="string" table:style-name="ce72">
            <text:p>+86 13093090671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7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73">
            <text:p>HC-EV-AC-07K-S0/E</text:p>
          </table:table-cell>
          <table:table-cell office:value-type="string" table:style-name="ce70">
            <text:p>Both</text:p>
          </table:table-cell>
          <table:table-cell office:value-type="string" table:style-name="ce70">
            <text:p>Zhu Shuaishuai</text:p>
          </table:table-cell>
          <table:table-cell office:value-type="string" table:style-name="ce71">
            <text:p>zhushuaishuai@guoxiatech.com</text:p>
          </table:table-cell>
          <table:table-cell office:value-type="string" table:style-name="ce72">
            <text:p>+86 13093090671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7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73">
            <text:p>HC-EV-AC-07K-S0/ML</text:p>
          </table:table-cell>
          <table:table-cell office:value-type="string" table:style-name="ce70">
            <text:p>Both</text:p>
          </table:table-cell>
          <table:table-cell office:value-type="string" table:style-name="ce70">
            <text:p>Zhu Shuaishuai</text:p>
          </table:table-cell>
          <table:table-cell office:value-type="string" table:style-name="ce71">
            <text:p>zhushuaishuai@guoxiatech.com</text:p>
          </table:table-cell>
          <table:table-cell office:value-type="string" table:style-name="ce72">
            <text:p>+86 13093090671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7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73">
            <text:p>HC-EV-AC-07K-S0/MW</text:p>
          </table:table-cell>
          <table:table-cell office:value-type="string" table:style-name="ce70">
            <text:p>Both</text:p>
          </table:table-cell>
          <table:table-cell office:value-type="string" table:style-name="ce70">
            <text:p>Zhu Shuaishuai</text:p>
          </table:table-cell>
          <table:table-cell office:value-type="string" table:style-name="ce71">
            <text:p>zhushuaishuai@guoxiatech.com</text:p>
          </table:table-cell>
          <table:table-cell office:value-type="string" table:style-name="ce72">
            <text:p>+86 13093090671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7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07K-S0/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07K-S0/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07K-S0/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74">
            <text:p>zhushuaishuai@guoxiatech.com</text:p>
          </table:table-cell>
          <table:table-cell office:value-type="string" table:style-name="ce75">
            <text:p>+86 13093090671</text:p>
          </table:table-cell>
          <table:table-cell office:value-type="float" office:value="7" table:style-name="ce76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7">
            <text:p>Jiangsu Hanchu Energy Technology Co. Ltd</text:p>
          </table:table-cell>
          <table:table-cell office:value-type="string" table:style-name="ce80">
            <text:p>HC-EV-AC-07K-S0/WE</text:p>
          </table:table-cell>
          <table:table-cell office:value-type="string" table:style-name="ce77">
            <text:p>Both</text:p>
          </table:table-cell>
          <table:table-cell office:value-type="string" table:style-name="ce77">
            <text:p>Zhu Shuaishuai</text:p>
          </table:table-cell>
          <table:table-cell office:value-type="string" table:style-name="ce78">
            <text:p>zhushuaishuai@guoxiatech.com</text:p>
          </table:table-cell>
          <table:table-cell office:value-type="string" table:style-name="ce79">
            <text:p>+86 13093090671</text:p>
          </table:table-cell>
          <table:table-cell office:value-type="float" office:value="7" table:style-name="ce77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7">
            <text:p>Jiangsu Hanchu Energy Technology Co. Ltd</text:p>
          </table:table-cell>
          <table:table-cell office:value-type="string" table:style-name="ce80">
            <text:p>HC-EV-AC-07K-S0/LWE</text:p>
          </table:table-cell>
          <table:table-cell office:value-type="string" table:style-name="ce77">
            <text:p>Both</text:p>
          </table:table-cell>
          <table:table-cell office:value-type="string" table:style-name="ce77">
            <text:p>Zhu Shuaishuai</text:p>
          </table:table-cell>
          <table:table-cell office:value-type="string" table:style-name="ce78">
            <text:p>zhushuaishuai@guoxiatech.com</text:p>
          </table:table-cell>
          <table:table-cell office:value-type="string" table:style-name="ce79">
            <text:p>+86 13093090671</text:p>
          </table:table-cell>
          <table:table-cell office:value-type="float" office:value="7" table:style-name="ce77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7">
            <text:p>Jiangsu Hanchu Energy Technology Co. Ltd</text:p>
          </table:table-cell>
          <table:table-cell office:value-type="string" table:style-name="ce80">
            <text:p>HC-EV-AC-07K-S0/MLW</text:p>
          </table:table-cell>
          <table:table-cell office:value-type="string" table:style-name="ce77">
            <text:p>Both</text:p>
          </table:table-cell>
          <table:table-cell office:value-type="string" table:style-name="ce77">
            <text:p>Zhu Shuaishuai</text:p>
          </table:table-cell>
          <table:table-cell office:value-type="string" table:style-name="ce78">
            <text:p>zhushuaishuai@guoxiatech.com</text:p>
          </table:table-cell>
          <table:table-cell office:value-type="string" table:style-name="ce79">
            <text:p>+86 13093090671</text:p>
          </table:table-cell>
          <table:table-cell office:value-type="float" office:value="7" table:style-name="ce77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07K-S0/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07K-S0/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07K-S0/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103">
            <text:p>HC-EV-AC-07K-S1</text:p>
          </table:table-cell>
          <table:table-cell office:value-type="string" table:style-name="ce100">
            <text:p>Both</text:p>
          </table:table-cell>
          <table:table-cell office:value-type="string" table:style-name="ce100">
            <text:p>Zhu Shuaishuai</text:p>
          </table:table-cell>
          <table:table-cell office:value-type="string" table:style-name="ce101">
            <text:p>zhushuaishuai@guoxiatech.com</text:p>
          </table:table-cell>
          <table:table-cell office:value-type="string" table:style-name="ce102">
            <text:p>+86 13093090671</text:p>
          </table:table-cell>
          <table:table-cell office:value-type="float" office:value="7" table:style-name="ce100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7">
            <text:p>Jiangsu Hanchu Energy Technology Co. Ltd</text:p>
          </table:table-cell>
          <table:table-cell office:value-type="string" table:style-name="ce80">
            <text:p>HC-EV-AC-07K-S1/M</text:p>
          </table:table-cell>
          <table:table-cell office:value-type="string" table:style-name="ce77">
            <text:p>Both</text:p>
          </table:table-cell>
          <table:table-cell office:value-type="string" table:style-name="ce77">
            <text:p>Zhu Shuaishuai</text:p>
          </table:table-cell>
          <table:table-cell office:value-type="string" table:style-name="ce78">
            <text:p>zhushuaishuai@guoxiatech.com</text:p>
          </table:table-cell>
          <table:table-cell office:value-type="string" table:style-name="ce104">
            <text:p>+86 13093090671</text:p>
          </table:table-cell>
          <table:table-cell office:value-type="float" office:value="7" table:style-name="ce77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7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7">
            <text:p>Jiangsu Hanchu Energy Technology Co. Ltd</text:p>
          </table:table-cell>
          <table:table-cell office:value-type="string" table:style-name="ce80">
            <text:p>HC-EV-AC-07K-S1/L</text:p>
          </table:table-cell>
          <table:table-cell office:value-type="string" table:style-name="ce77">
            <text:p>Both</text:p>
          </table:table-cell>
          <table:table-cell office:value-type="string" table:style-name="ce77">
            <text:p>Zhu Shuaishuai</text:p>
          </table:table-cell>
          <table:table-cell office:value-type="string" table:style-name="ce78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77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7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7">
            <text:p>Jiangsu Hanchu Energy Technology Co. Ltd</text:p>
          </table:table-cell>
          <table:table-cell office:value-type="string" table:style-name="ce80">
            <text:p>HC-EV-AC-07K-S1/W</text:p>
          </table:table-cell>
          <table:table-cell office:value-type="string" table:style-name="ce77">
            <text:p>Both</text:p>
          </table:table-cell>
          <table:table-cell office:value-type="string" table:style-name="ce77">
            <text:p>Zhu Shuaishuai</text:p>
          </table:table-cell>
          <table:table-cell office:value-type="string" table:style-name="ce78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77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7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7">
            <text:p>Jiangsu Hanchu Energy Technology Co. Ltd</text:p>
          </table:table-cell>
          <table:table-cell office:value-type="string" table:style-name="ce80">
            <text:p>HC-EV-AC-07K-S1/E</text:p>
          </table:table-cell>
          <table:table-cell office:value-type="string" table:style-name="ce77">
            <text:p>Both</text:p>
          </table:table-cell>
          <table:table-cell office:value-type="string" table:style-name="ce77">
            <text:p>Zhu Shuaishuai</text:p>
          </table:table-cell>
          <table:table-cell office:value-type="string" table:style-name="ce78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77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7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7">
            <text:p>Jiangsu Hanchu Energy Technology Co. Ltd</text:p>
          </table:table-cell>
          <table:table-cell office:value-type="string" table:style-name="ce80">
            <text:p>HC-EV-AC-07K-S1/ML</text:p>
          </table:table-cell>
          <table:table-cell office:value-type="string" table:style-name="ce77">
            <text:p>Both</text:p>
          </table:table-cell>
          <table:table-cell office:value-type="string" table:style-name="ce77">
            <text:p>Zhu Shuaishuai</text:p>
          </table:table-cell>
          <table:table-cell office:value-type="string" table:style-name="ce78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77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7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7">
            <text:p>Jiangsu Hanchu Energy Technology Co. Ltd</text:p>
          </table:table-cell>
          <table:table-cell office:value-type="string" table:style-name="ce80">
            <text:p>HC-EV-AC-07K-S1/MW</text:p>
          </table:table-cell>
          <table:table-cell office:value-type="string" table:style-name="ce77">
            <text:p>Both</text:p>
          </table:table-cell>
          <table:table-cell office:value-type="string" table:style-name="ce77">
            <text:p>Zhu Shuaishuai</text:p>
          </table:table-cell>
          <table:table-cell office:value-type="string" table:style-name="ce78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77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7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7">
            <text:p>Jiangsu Hanchu Energy Technology Co. Ltd</text:p>
          </table:table-cell>
          <table:table-cell office:value-type="string" table:style-name="ce80">
            <text:p>HC-EV-AC-07K-S1/ME</text:p>
          </table:table-cell>
          <table:table-cell office:value-type="string" table:style-name="ce77">
            <text:p>Both</text:p>
          </table:table-cell>
          <table:table-cell office:value-type="string" table:style-name="ce77">
            <text:p>Zhu Shuaishuai</text:p>
          </table:table-cell>
          <table:table-cell office:value-type="string" table:style-name="ce78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77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7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7">
            <text:p>Jiangsu Hanchu Energy Technology Co. Ltd</text:p>
          </table:table-cell>
          <table:table-cell office:value-type="string" table:style-name="ce80">
            <text:p>HC-EV-AC-07K-S1/LW</text:p>
          </table:table-cell>
          <table:table-cell office:value-type="string" table:style-name="ce77">
            <text:p>Both</text:p>
          </table:table-cell>
          <table:table-cell office:value-type="string" table:style-name="ce77">
            <text:p>Zhu Shuaishuai</text:p>
          </table:table-cell>
          <table:table-cell office:value-type="string" table:style-name="ce78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77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7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7">
            <text:p>Jiangsu Hanchu Energy Technology Co. Ltd</text:p>
          </table:table-cell>
          <table:table-cell office:value-type="string" table:style-name="ce80">
            <text:p>HC-EV-AC-07K-S1/LE</text:p>
          </table:table-cell>
          <table:table-cell office:value-type="string" table:style-name="ce77">
            <text:p>Both</text:p>
          </table:table-cell>
          <table:table-cell office:value-type="string" table:style-name="ce77">
            <text:p>Zhu Shuaishuai</text:p>
          </table:table-cell>
          <table:table-cell office:value-type="string" table:style-name="ce78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77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7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7">
            <text:p>Jiangsu Hanchu Energy Technology Co. Ltd</text:p>
          </table:table-cell>
          <table:table-cell office:value-type="string" table:style-name="ce80">
            <text:p>HC-EV-AC-07K-S1/WE</text:p>
          </table:table-cell>
          <table:table-cell office:value-type="string" table:style-name="ce77">
            <text:p>Both</text:p>
          </table:table-cell>
          <table:table-cell office:value-type="string" table:style-name="ce77">
            <text:p>Zhu Shuaishuai</text:p>
          </table:table-cell>
          <table:table-cell office:value-type="string" table:style-name="ce78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77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7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7">
            <text:p>Jiangsu Hanchu Energy Technology Co. Ltd</text:p>
          </table:table-cell>
          <table:table-cell office:value-type="string" table:style-name="ce80">
            <text:p>HC-EV-AC-07K-S1/LWE</text:p>
          </table:table-cell>
          <table:table-cell office:value-type="string" table:style-name="ce77">
            <text:p>Both</text:p>
          </table:table-cell>
          <table:table-cell office:value-type="string" table:style-name="ce77">
            <text:p>Zhu Shuaishuai</text:p>
          </table:table-cell>
          <table:table-cell office:value-type="string" table:style-name="ce78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77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7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07K-S1/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07K-S1/MLE</text:p>
          </table:table-cell>
          <table:table-cell office:value-type="string" table:style-name="ce1">
            <text:p>Both</text:p>
          </table:table-cell>
          <table:table-cell office:value-type="string" table:style-name="ce97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97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98">
            <text:p>HC-EV-AC-07K-S1/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98">
            <text:p>HC-EV-AC-07K-S1/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98">
            <text:p>HC-EV-AC-11K-S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98">
            <text:p>HC-EV-AC-11K-S0/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11K-S0/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99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11K-S0/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11K-S0/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11K-S0/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11K-S0/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11K-S0/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11K-S0/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11K-S0/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11K-S0/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11K-S0/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11K-S0/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11K-S0/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11K-S0/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11K-S0/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11K-S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11K-S1/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11K-S1/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11K-S1/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11K-S1/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11K-S1/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11K-S1/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11K-S1/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11K-S1/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11K-S1/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11K-S1/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11K-S1/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11K-S1/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11K-S1/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11K-S1/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11K-S1/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22K-S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22K-S0/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22K-S0/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22K-S0/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9">
            <text:p>Jiangsu Hanchu Energy Technology Co. Ltd</text:p>
          </table:table-cell>
          <table:table-cell office:value-type="string" table:style-name="ce108">
            <text:p>HC-EV-AC-22K-S0/E</text:p>
          </table:table-cell>
          <table:table-cell office:value-type="string" table:style-name="ce1">
            <text:p>Both</text:p>
          </table:table-cell>
          <table:table-cell office:value-type="string" table:style-name="ce105">
            <text:p>Zhu Shuaishuai</text:p>
          </table:table-cell>
          <table:table-cell office:value-type="string" table:style-name="ce106">
            <text:p>zhushuaishuai@guoxiatech.com</text:p>
          </table:table-cell>
          <table:table-cell office:value-type="string" table:style-name="ce107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22K-S0/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22K-S0/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22K-S0/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22K-S0/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22K-S0/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22K-S0/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22K-S0/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110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22K-S0/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22K-S0/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22K-S0/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22K-S0/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22K-S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22K-S1/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81">
            <text:p>HC-EV-AC-22K-S1/L</text:p>
          </table:table-cell>
          <table:table-cell office:value-type="string" table:style-name="ce82">
            <text:p>Both</text:p>
          </table:table-cell>
          <table:table-cell office:value-type="string" table:style-name="ce82">
            <text:p>Zhu Shuaishuai</text:p>
          </table:table-cell>
          <table:table-cell office:value-type="string" table:style-name="ce87">
            <text:p>zhushuaishuai@guoxiatech.com</text:p>
          </table:table-cell>
          <table:table-cell office:value-type="string" table:style-name="ce88">
            <text:p>+86 13093090671</text:p>
          </table:table-cell>
          <table:table-cell office:value-type="float" office:value="22" table:style-name="ce8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8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81">
            <text:p>HC-EV-AC-22K-S1/W</text:p>
          </table:table-cell>
          <table:table-cell office:value-type="string" table:style-name="ce82">
            <text:p>Both</text:p>
          </table:table-cell>
          <table:table-cell office:value-type="string" table:style-name="ce82">
            <text:p>Zhu Shuaishuai</text:p>
          </table:table-cell>
          <table:table-cell office:value-type="string" table:style-name="ce87">
            <text:p>zhushuaishuai@guoxiatech.com</text:p>
          </table:table-cell>
          <table:table-cell office:value-type="string" table:style-name="ce88">
            <text:p>+86 13093090671</text:p>
          </table:table-cell>
          <table:table-cell office:value-type="float" office:value="22" table:style-name="ce8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8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81">
            <text:p>HC-EV-AC-22K-S1/E</text:p>
          </table:table-cell>
          <table:table-cell office:value-type="string" table:style-name="ce82">
            <text:p>Both</text:p>
          </table:table-cell>
          <table:table-cell office:value-type="string" table:style-name="ce82">
            <text:p>Zhu Shuaishuai</text:p>
          </table:table-cell>
          <table:table-cell office:value-type="string" table:style-name="ce87">
            <text:p>zhushuaishuai@guoxiatech.com</text:p>
          </table:table-cell>
          <table:table-cell office:value-type="string" table:style-name="ce88">
            <text:p>+86 13093090671</text:p>
          </table:table-cell>
          <table:table-cell office:value-type="float" office:value="22" table:style-name="ce8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8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22K-S1/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22K-S1/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22K-S1/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22K-S1/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22K-S1/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22K-S1/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22K-S1/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22K-S1/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22K-S1/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22K-S1/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22K-S1/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41">
            <text:p>KeContact P30 x-series UK-Charger Type2 Socket 22kW-WLAN/4G-RFID-15118 Ready HW-MID - GREEN EDITIO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wid Zajkowski</text:p>
          </table:table-cell>
          <table:table-cell office:value-type="string" table:style-name="ce2">
            <text:p>zad@keba.com</text:p>
          </table:table-cell>
          <table:table-cell office:value-type="string" table:style-name="ce3">
            <text:p>0043 73270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41">
            <text:p>KeContact P30 x-series UK-Charger Type2 6m Cable 22kW-WLAN/4G-RFID-15118 Ready HW-MID - GREEN EDITIO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wid Zajkowski</text:p>
          </table:table-cell>
          <table:table-cell office:value-type="string" table:style-name="ce2">
            <text:p>zad@keba.com</text:p>
          </table:table-cell>
          <table:table-cell office:value-type="string" table:style-name="ce3">
            <text:p>0043 73270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41">
            <text:p>KeContact P30 x-series UK-Charger Type2 Socket 22kW-WLAN-RFID-15118 Ready HW-MID - GREEN EDITIO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wid Zajkowski</text:p>
          </table:table-cell>
          <table:table-cell office:value-type="string" table:style-name="ce2">
            <text:p>zad@keba.com</text:p>
          </table:table-cell>
          <table:table-cell office:value-type="string" table:style-name="ce3">
            <text:p>0043 73270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41">
            <text:p>KeContact P30 x-series UK-Charger Type2 6m Cable 22kW-WLAN-RFID-15118 Ready HW-MID - GREEN EDITIO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wid Zajkowski</text:p>
          </table:table-cell>
          <table:table-cell office:value-type="string" table:style-name="ce2">
            <text:p>zad@keba.com</text:p>
          </table:table-cell>
          <table:table-cell office:value-type="string" table:style-name="ce83">
            <text:p>0043 73270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41">
            <text:p>KeContact P30 x-series UK-Charger Type2 Socket 22kW-RFID-15118 Ready HW-MID-WLAN/4G - F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is Menegoz</text:p>
          </table:table-cell>
          <table:table-cell office:value-type="string" table:style-name="ce2">
            <text:p>mgz@keba.com</text:p>
          </table:table-cell>
          <table:table-cell office:value-type="string" table:style-name="ce84">
            <text:p>33 (0)6 42 77 38 5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41">
            <text:p>KeContact P30 x-series UK-Charger Type2 6m Cable 22kW-RFID-15118 Ready HW-MID-WLAN/4G - F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is Menegoz</text:p>
          </table:table-cell>
          <table:table-cell office:value-type="string" table:style-name="ce2">
            <text:p>mgz@keba.com</text:p>
          </table:table-cell>
          <table:table-cell office:value-type="string" table:style-name="ce84">
            <text:p>33 (0)6 42 77 38 5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43">
            <text:p>KeContact P40 - <text:s/>KC-P40-32GB0-C613AE00-LS1R1101BL0-WH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is Menegoz</text:p>
          </table:table-cell>
          <table:table-cell office:value-type="string" table:style-name="ce2">
            <text:p><text:s/>keba@keba.com</text:p>
          </table:table-cell>
          <table:table-cell office:value-type="string" table:style-name="ce16">
            <text:p><text:s/>+43 732 7090 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43">
            <text:p>KeContact P40 - KC-P40-32GB0-C613AE00-LS1R1101BL0-BK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is Menegoz</text:p>
          </table:table-cell>
          <table:table-cell office:value-type="string" table:style-name="ce2">
            <text:p><text:s/>keba@keba.com</text:p>
          </table:table-cell>
          <table:table-cell office:value-type="string" table:style-name="ce16">
            <text:p><text:s/>+43 732 7090 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43">
            <text:p>KeContact P40 - KC-P40-32GB0-C613AE00-LS1R1111BL0-WH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is Menegoz</text:p>
          </table:table-cell>
          <table:table-cell office:value-type="string" table:style-name="ce2">
            <text:p><text:s/>keba@keba.com</text:p>
          </table:table-cell>
          <table:table-cell office:value-type="string" table:style-name="ce16">
            <text:p><text:s/>+43 732 7090 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43">
            <text:p>KeContact P40 - KC-P40-32GB0-C613AE00-LS1R1111BL0-BK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is Menegoz</text:p>
          </table:table-cell>
          <table:table-cell office:value-type="string" table:style-name="ce2">
            <text:p><text:s/>keba@keba.com</text:p>
          </table:table-cell>
          <table:table-cell office:value-type="string" table:style-name="ce16">
            <text:p><text:s/>+43 732 7090 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43">
            <text:p>KeContact P40 - KC-P40-32GB0-C613AM00-LS1R1111BL0-WH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is Menegoz</text:p>
          </table:table-cell>
          <table:table-cell office:value-type="string" table:style-name="ce2">
            <text:p><text:s/>keba@keba.com</text:p>
          </table:table-cell>
          <table:table-cell office:value-type="string" table:style-name="ce16">
            <text:p><text:s/>+43 732 7090 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43">
            <text:p>KeContact P40 - KC-P40-32GB0-C613AM00-LS1R1111BL0-BK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is Menegoz</text:p>
          </table:table-cell>
          <table:table-cell office:value-type="string" table:style-name="ce2">
            <text:p><text:s/>keba@keba.com</text:p>
          </table:table-cell>
          <table:table-cell office:value-type="string" table:style-name="ce16">
            <text:p><text:s/>+43 732 7090 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43">
            <text:p>KeContact P40 Pro - <text:s/>KC-P40-32GB0-C6S3AMP0-LS1R1111BL0-WH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is Menegoz</text:p>
          </table:table-cell>
          <table:table-cell office:value-type="string" table:style-name="ce2">
            <text:p><text:s/>keba@keba.com</text:p>
          </table:table-cell>
          <table:table-cell office:value-type="string" table:style-name="ce16">
            <text:p><text:s/>+43 732 7090 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43">
            <text:p>KeContact P40 Pro - <text:s/>KC-P40-32GB0-C6S3AMP0-LS1R1111BL0-BK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is Menegoz</text:p>
          </table:table-cell>
          <table:table-cell office:value-type="string" table:style-name="ce2">
            <text:p><text:s/>keba@keba.com</text:p>
          </table:table-cell>
          <table:table-cell office:value-type="string" table:style-name="ce16">
            <text:p><text:s/>+43 732 7090 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NTURES LTD</text:p>
          </table:table-cell>
          <table:table-cell office:value-type="string" table:style-name="ce43">
            <text:p>Kentures - Thunderbolt 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s Okonkwo</text:p>
          </table:table-cell>
          <table:table-cell office:value-type="string" table:style-name="ce1">
            <text:p><text:s/>info@kentures.co.uk</text:p>
          </table:table-cell>
          <table:table-cell office:value-type="string" table:style-name="ce2">
            <text:p><text:s/>020 3576 165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85">
            <text:p>KENTURES LTD</text:p>
          </table:table-cell>
          <table:table-cell office:value-type="string" table:style-name="ce86">
            <text:p>Kentures - Thunderbolt 11</text:p>
          </table:table-cell>
          <table:table-cell office:value-type="string" table:style-name="ce85">
            <text:p>Both</text:p>
          </table:table-cell>
          <table:table-cell office:value-type="string" table:style-name="ce85">
            <text:p>Martins Okonkwo</text:p>
          </table:table-cell>
          <table:table-cell office:value-type="string" table:style-name="ce85">
            <text:p><text:s/>info@kentures.co.uk</text:p>
          </table:table-cell>
          <table:table-cell office:value-type="string" table:style-name="ce2">
            <text:p><text:s/>020 3576 165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NTURES LTD</text:p>
          </table:table-cell>
          <table:table-cell office:value-type="string" table:style-name="ce43">
            <text:p>Kentures - Thunderbolt 22</text:p>
          </table:table-cell>
          <table:table-cell office:value-type="string" table:style-name="ce38">
            <text:p>Both</text:p>
          </table:table-cell>
          <table:table-cell office:value-type="string" table:style-name="ce1">
            <text:p>Martins Okonkwo</text:p>
          </table:table-cell>
          <table:table-cell office:value-type="string" table:style-name="ce1">
            <text:p><text:s/>info@kentures.co.uk</text:p>
          </table:table-cell>
          <table:table-cell office:value-type="string" table:style-name="ce2">
            <text:p><text:s/>020 3576 16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ntures ltd</text:p>
          </table:table-cell>
          <table:table-cell office:value-type="string" table:style-name="ce43">
            <text:p>Volt Wall</text:p>
          </table:table-cell>
          <table:table-cell office:value-type="string" table:style-name="ce38">
            <text:p>Both</text:p>
          </table:table-cell>
          <table:table-cell office:value-type="string" table:style-name="ce1">
            <text:p>martins Okonkwo</text:p>
          </table:table-cell>
          <table:table-cell office:value-type="string" table:style-name="ce1">
            <text:p><text:s/>info@kentures.com</text:p>
          </table:table-cell>
          <table:table-cell office:value-type="float" office:value="2035761654" table:style-name="ce2">
            <text:p>203576165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D ECO LIGHTS</text:p>
          </table:table-cell>
          <table:table-cell office:value-type="string" table:style-name="ce41">
            <text:p>GOODLIGHT EVO STANDARD</text:p>
          </table:table-cell>
          <table:table-cell office:value-type="string" table:style-name="ce38">
            <text:p>Both</text:p>
          </table:table-cell>
          <table:table-cell office:value-type="string" table:style-name="ce1">
            <text:p>Waquee Bhatti</text:p>
          </table:table-cell>
          <table:table-cell office:value-type="string" table:style-name="ce2">
            <text:p>waq@ledecolights.com</text:p>
          </table:table-cell>
          <table:table-cell office:value-type="string" table:style-name="ce2">
            <text:p>01276 69123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MAC Limited<text:s/></text:p>
          </table:table-cell>
          <table:table-cell office:value-type="string" table:style-name="ce41">
            <text:p>LEMHS07C</text:p>
          </table:table-cell>
          <table:table-cell office:value-type="string" table:style-name="ce38">
            <text:p>Both</text:p>
          </table:table-cell>
          <table:table-cell office:value-type="string" table:style-name="ce1">
            <text:p>Jim McDonnell  </text:p>
          </table:table-cell>
          <table:table-cell office:value-type="string" table:style-name="ce2">
            <text:p>jmcdonnell@lemac.im</text:p>
          </table:table-cell>
          <table:table-cell table:style-name="ce3"/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MAC Limited<text:s/></text:p>
          </table:table-cell>
          <table:table-cell office:value-type="string" table:style-name="ce41">
            <text:p>LEMHS07B</text:p>
          </table:table-cell>
          <table:table-cell office:value-type="string" table:style-name="ce38">
            <text:p>Both</text:p>
          </table:table-cell>
          <table:table-cell office:value-type="string" table:style-name="ce1">
            <text:p>Jim McDonnell  </text:p>
          </table:table-cell>
          <table:table-cell office:value-type="string" table:style-name="ce2">
            <text:p>jmcdonnell@lemac.im</text:p>
          </table:table-cell>
          <table:table-cell table:style-name="ce3"/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MAC Limited<text:s/></text:p>
          </table:table-cell>
          <table:table-cell office:value-type="string" table:style-name="ce41">
            <text:p>LEMHS22C</text:p>
          </table:table-cell>
          <table:table-cell office:value-type="string" table:style-name="ce38">
            <text:p>Both</text:p>
          </table:table-cell>
          <table:table-cell office:value-type="string" table:style-name="ce1">
            <text:p>Jim McDonnell  </text:p>
          </table:table-cell>
          <table:table-cell office:value-type="string" table:style-name="ce2">
            <text:p>jmcdonnell@lemac.i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MAC Limited<text:s/></text:p>
          </table:table-cell>
          <table:table-cell office:value-type="string" table:style-name="ce41">
            <text:p>LEMHS22B</text:p>
          </table:table-cell>
          <table:table-cell office:value-type="string" table:style-name="ce89">
            <text:p>Both</text:p>
          </table:table-cell>
          <table:table-cell office:value-type="string" table:style-name="ce1">
            <text:p>Jim McDonnell  </text:p>
          </table:table-cell>
          <table:table-cell office:value-type="string" table:style-name="ce2">
            <text:p>jmcdonnell@lemac.i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wden LTD</text:p>
            <text:p/>
          </table:table-cell>
          <table:table-cell office:value-type="string" table:style-name="ce41">
            <text:p>P672350 Siena Untethered 22kW</text:p>
            <text:p/>
          </table:table-cell>
          <table:table-cell office:value-type="string" table:style-name="ce89">
            <text:p>Both</text:p>
          </table:table-cell>
          <table:table-cell office:value-type="string" table:style-name="ce1">
            <text:p>Andy Locke</text:p>
          </table:table-cell>
          <table:table-cell office:value-type="string" table:style-name="ce2">
            <text:p>evcharging@lewden.co.uk</text:p>
          </table:table-cell>
          <table:table-cell office:value-type="string" table:style-name="ce4">
            <text:p>44776429350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wden LTD</text:p>
            <text:p/>
          </table:table-cell>
          <table:table-cell office:value-type="string" table:style-name="ce41">
            <text:p>P672351 Siena Tethered 22kW</text:p>
          </table:table-cell>
          <table:table-cell office:value-type="string" table:style-name="ce89">
            <text:p>Both</text:p>
          </table:table-cell>
          <table:table-cell office:value-type="string" table:style-name="ce1">
            <text:p>Andy Locke</text:p>
          </table:table-cell>
          <table:table-cell office:value-type="string" table:style-name="ce2">
            <text:p>evcharging@lewden.co.uk</text:p>
          </table:table-cell>
          <table:table-cell office:value-type="string" table:style-name="ce4">
            <text:p>44776429350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wden LTD</text:p>
            <text:p/>
          </table:table-cell>
          <table:table-cell office:value-type="string" table:style-name="ce41">
            <text:p>672250 Siena Untethered 11kW UKCA</text:p>
          </table:table-cell>
          <table:table-cell office:value-type="string" table:style-name="ce89">
            <text:p>Both</text:p>
          </table:table-cell>
          <table:table-cell office:value-type="string" table:style-name="ce1">
            <text:p>Andy Locke</text:p>
          </table:table-cell>
          <table:table-cell office:value-type="string" table:style-name="ce2">
            <text:p>evcharging@lewden.co.uk</text:p>
          </table:table-cell>
          <table:table-cell office:value-type="string" table:style-name="ce4">
            <text:p>44776429350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wden LTD</text:p>
            <text:p/>
          </table:table-cell>
          <table:table-cell office:value-type="string" table:style-name="ce41">
            <text:p>672251 Siena Tethered 11kW UKCA</text:p>
            <text:p/>
          </table:table-cell>
          <table:table-cell office:value-type="string" table:style-name="ce38">
            <text:p>Both</text:p>
          </table:table-cell>
          <table:table-cell office:value-type="string" table:style-name="ce1">
            <text:p>Andy Locke</text:p>
          </table:table-cell>
          <table:table-cell office:value-type="string" table:style-name="ce2">
            <text:p>evcharging@lewden.co.uk</text:p>
          </table:table-cell>
          <table:table-cell office:value-type="string" table:style-name="ce4">
            <text:p>44776429350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wden LTD</text:p>
            <text:p/>
          </table:table-cell>
          <table:table-cell office:value-type="string" table:style-name="ce41">
            <text:p>672150 Siena Untethered 7.4kW UKCA</text:p>
            <text:p/>
          </table:table-cell>
          <table:table-cell office:value-type="string" table:style-name="ce38">
            <text:p>Both</text:p>
          </table:table-cell>
          <table:table-cell office:value-type="string" table:style-name="ce1">
            <text:p>Andy Locke</text:p>
          </table:table-cell>
          <table:table-cell office:value-type="string" table:style-name="ce2">
            <text:p>evcharging@lewden.co.uk</text:p>
          </table:table-cell>
          <table:table-cell office:value-type="string" table:style-name="ce4">
            <text:p>44776429350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wden LTD</text:p>
            <text:p/>
          </table:table-cell>
          <table:table-cell office:value-type="string" table:style-name="ce41">
            <text:p>672151 Siena Tethered 7.4kW UKCA</text:p>
          </table:table-cell>
          <table:table-cell office:value-type="string" table:style-name="ce38">
            <text:p>Both</text:p>
          </table:table-cell>
          <table:table-cell office:value-type="string" table:style-name="ce1">
            <text:p>Andy Locke</text:p>
          </table:table-cell>
          <table:table-cell office:value-type="string" table:style-name="ce2">
            <text:p>evcharging@lewden.co.uk</text:p>
          </table:table-cell>
          <table:table-cell office:value-type="string" table:style-name="ce4">
            <text:p>44776429350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41">
            <text:p>LCABS222BUK</text:p>
          </table:table-cell>
          <table:table-cell office:value-type="string" table:style-name="ce38">
            <text:p>Commercial</text:p>
          </table:table-cell>
          <table:table-cell office:value-type="string" table:style-name="ce1">
            <text:p>Leona Yan</text:p>
          </table:table-cell>
          <table:table-cell office:value-type="string" table:style-name="ce10">
            <text:p>hello@linkcharging.com</text:p>
          </table:table-cell>
          <table:table-cell office:value-type="string" table:style-name="ce2">
            <text:p>008618201061358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41">
            <text:p>LCABS222CUK</text:p>
          </table:table-cell>
          <table:table-cell office:value-type="string" table:style-name="ce38">
            <text:p>Commercial</text:p>
          </table:table-cell>
          <table:table-cell office:value-type="string" table:style-name="ce1">
            <text:p>Leona Yan</text:p>
          </table:table-cell>
          <table:table-cell office:value-type="string" table:style-name="ce10">
            <text:p>hello@linkcharging.com</text:p>
          </table:table-cell>
          <table:table-cell office:value-type="string" table:style-name="ce2">
            <text:p>008618201061358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41">
            <text:p>LCABS207BUK</text:p>
          </table:table-cell>
          <table:table-cell office:value-type="string" table:style-name="ce38">
            <text:p>Commercial</text:p>
          </table:table-cell>
          <table:table-cell office:value-type="string" table:style-name="ce1">
            <text:p>Leona Yan</text:p>
          </table:table-cell>
          <table:table-cell office:value-type="string" table:style-name="ce10">
            <text:p>hello@linkcharging.com</text:p>
          </table:table-cell>
          <table:table-cell office:value-type="string" table:style-name="ce2">
            <text:p>008618201061358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41">
            <text:p>LCABS207CUK</text:p>
          </table:table-cell>
          <table:table-cell office:value-type="string" table:style-name="ce38">
            <text:p>Commercial</text:p>
          </table:table-cell>
          <table:table-cell office:value-type="string" table:style-name="ce1">
            <text:p>Leona Yan</text:p>
          </table:table-cell>
          <table:table-cell office:value-type="string" table:style-name="ce10">
            <text:p>hello@linkcharging.com</text:p>
          </table:table-cell>
          <table:table-cell office:value-type="string" table:style-name="ce2">
            <text:p>008618201061358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41">
            <text:p>H-SERIES LCHS07B</text:p>
          </table:table-cell>
          <table:table-cell office:value-type="string" table:style-name="ce38">
            <text:p>Both</text:p>
          </table:table-cell>
          <table:table-cell office:value-type="string" table:style-name="ce1">
            <text:p>Leona Yan<text:s/></text:p>
          </table:table-cell>
          <table:table-cell office:value-type="string" table:style-name="ce10">
            <text:p>hello@linkcharging.com</text:p>
          </table:table-cell>
          <table:table-cell office:value-type="string" table:style-name="ce3">
            <text:p>0086-10-6432477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41">
            <text:p>H-SERIES LCHS07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<text:s/></text:p>
          </table:table-cell>
          <table:table-cell office:value-type="string" table:style-name="ce10">
            <text:p>hello@linkcharging.com</text:p>
          </table:table-cell>
          <table:table-cell office:value-type="string" table:style-name="ce3">
            <text:p>0086-10-6432477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41">
            <text:p>H-SERIES LCHS11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<text:s/></text:p>
          </table:table-cell>
          <table:table-cell office:value-type="string" table:style-name="ce10">
            <text:p>hello@linkcharging.com</text:p>
          </table:table-cell>
          <table:table-cell office:value-type="string" table:style-name="ce3">
            <text:p>0086-10-64324772<text:s/>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41">
            <text:p>H-SERIES LCHS11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<text:s/></text:p>
          </table:table-cell>
          <table:table-cell office:value-type="string" table:style-name="ce10">
            <text:p>hello@linkcharging.com</text:p>
          </table:table-cell>
          <table:table-cell office:value-type="string" table:style-name="ce3">
            <text:p>0086-10-64324772<text:s/>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41">
            <text:p>H-SERIES LCHS22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<text:s/></text:p>
          </table:table-cell>
          <table:table-cell office:value-type="string" table:style-name="ce10">
            <text:p>hello@linkcharging.com</text:p>
          </table:table-cell>
          <table:table-cell office:value-type="string" table:style-name="ce3">
            <text:p>0086-10-6432477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41">
            <text:p>H-SERIES LCHS22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<text:s/></text:p>
          </table:table-cell>
          <table:table-cell office:value-type="string" table:style-name="ce10">
            <text:p>hello@linkcharging.com</text:p>
          </table:table-cell>
          <table:table-cell office:value-type="string" table:style-name="ce3">
            <text:p>0086-10-6432477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1">
            <text:p>EVCP-7KW-S-1PH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4">
            <text:p>01952 98394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1">
            <text:p>EVCP-7KW-T2-1PH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4">
            <text:p>01952 98394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1">
            <text:p>EVS7GGR-02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4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1">
            <text:p>EVWC2S22G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4">
            <text:p>01952 983940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1">
            <text:p>EVWC2S22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4">
            <text:p>01952 983940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1">
            <text:p>EVWC2S7G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4">
            <text:p>01952 983940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1">
            <text:p>EVWC2S7GG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4">
            <text:p>01952 983940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1">
            <text:p>EVWC2S7G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4">
            <text:p>01952 983940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1">
            <text:p>EVWC2T7G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4">
            <text:p>01952 983940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1">
            <text:p>EVWC2T7GG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4">
            <text:p>01952 983940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1">
            <text:p>EVS7G</text:p>
          </table:table-cell>
          <table:table-cell office:value-type="string" table:style-name="ce1">
            <text:p>Residential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4">
            <text:p>01952 98394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1">
            <text:p>EVS7GG</text:p>
          </table:table-cell>
          <table:table-cell office:value-type="string" table:style-name="ce1">
            <text:p>Residential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4">
            <text:p>01952 98394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1">
            <text:p>EVT77G</text:p>
          </table:table-cell>
          <table:table-cell office:value-type="string" table:style-name="ce1">
            <text:p>Residential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4">
            <text:p>01952 98394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1">
            <text:p>EVT77GG</text:p>
          </table:table-cell>
          <table:table-cell office:value-type="string" table:style-name="ce1">
            <text:p>Residential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4">
            <text:p>01952 98394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9">
            <text:p>EVPCFSM27LBGRP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10">
            <text:p>support@sync.energy</text:p>
          </table:table-cell>
          <table:table-cell office:value-type="string" table:style-name="ce24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9">
            <text:p>EVPCFSM27LB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10">
            <text:p>support@sync.energy</text:p>
          </table:table-cell>
          <table:table-cell office:value-type="string" table:style-name="ce24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1">
            <text:p>EVPCFSM27NB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10">
            <text:p>support@sync.energy</text:p>
          </table:table-cell>
          <table:table-cell office:value-type="string" table:style-name="ce24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1">
            <text:p>EVPCFSM27NBGRP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10">
            <text:p>support@sync.energy</text:p>
          </table:table-cell>
          <table:table-cell office:value-type="string" table:style-name="ce24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90">
            <text:p>EVPCWSM27BGR<text:s/>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10">
            <text:p>support@sync.energy</text:p>
          </table:table-cell>
          <table:table-cell office:value-type="string" table:style-name="ce24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1">
            <text:p>EVPCWSM27BGRP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10">
            <text:p>support@sync.energy</text:p>
          </table:table-cell>
          <table:table-cell office:value-type="string" table:style-name="ce24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1">
            <text:p>EVPCFSM211LBGRP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10">
            <text:p>support@sync.energy</text:p>
          </table:table-cell>
          <table:table-cell office:value-type="string" table:style-name="ce24">
            <text:p>01952 98394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1">
            <text:p>EVPCFSM211LB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10">
            <text:p>support@sync.energy</text:p>
          </table:table-cell>
          <table:table-cell office:value-type="string" table:style-name="ce24">
            <text:p>01952 98394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1">
            <text:p>EVPCFSM211NB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10">
            <text:p>support@sync.energy</text:p>
          </table:table-cell>
          <table:table-cell office:value-type="string" table:style-name="ce24">
            <text:p>01952 98394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1">
            <text:p>EVPCFSM211NBGRP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10">
            <text:p>support@sync.energy</text:p>
          </table:table-cell>
          <table:table-cell office:value-type="string" table:style-name="ce24">
            <text:p>01952 98394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1">
            <text:p>EVPCWSM211BGRP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10">
            <text:p>support@sync.energy</text:p>
          </table:table-cell>
          <table:table-cell office:value-type="string" table:style-name="ce24">
            <text:p>01952 98394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1">
            <text:p>EVPCWSM211B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10">
            <text:p>support@sync.energy</text:p>
          </table:table-cell>
          <table:table-cell office:value-type="string" table:style-name="ce24">
            <text:p>01952 98394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lec Engineering Co Ltd</text:p>
          </table:table-cell>
          <table:table-cell office:value-type="string" table:style-name="ce41">
            <text:p>VEVA 7.4KW UN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aul Clayton</text:p>
          </table:table-cell>
          <table:table-cell office:value-type="string" table:style-name="ce10">
            <text:p>Paul.clayton@marlec.co.uk</text:p>
          </table:table-cell>
          <table:table-cell office:value-type="float" office:value="1536447861" table:style-name="ce2">
            <text:p>153644786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lec Engineering Co Ltd</text:p>
          </table:table-cell>
          <table:table-cell office:value-type="string" table:style-name="ce41">
            <text:p>VEVA 7.4KW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aul Clayton</text:p>
          </table:table-cell>
          <table:table-cell office:value-type="string" table:style-name="ce10">
            <text:p>Paul.clayton@marlec.co.uk</text:p>
          </table:table-cell>
          <table:table-cell office:value-type="float" office:value="1536447861" table:style-name="ce2">
            <text:p>153644786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9">
            <text:p>ORION 22C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9">
            <text:p>ORION 22C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1">
            <text:p>ORION 2x22CSB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440986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1">
            <text:p>ORION 2x22CGB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440986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90">
            <text:p>PRISMA 2x22C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440986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1">
            <text:p>PRISMA 2x22CG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440986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1">
            <text:p>Orion mini OM-22H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1">
            <text:p>Orion mini OM-07H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70986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1">
            <text:p>Orion midi OD-22C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1">
            <text:p>Orion midi OD-22C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1">
            <text:p>Orion midi OD-22M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1">
            <text:p>Orion midi OD-22M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1">
            <text:p>Orion midi OD-22R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1">
            <text:p>Orion midi OD-22R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1">
            <text:p>Orion midi OD-22H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1">
            <text:p>Orion midi OD-22H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1">
            <text:p>Orion midi OD-22SR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1">
            <text:p>Orion midi OD-22SR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1">
            <text:p>Orion midi OD-22SM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1">
            <text:p>Orion midi OD-22SM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1">
            <text:p>Orion midi OD-O7C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70986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1">
            <text:p>Orion midi OD-07C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70986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1">
            <text:p>Orion midi OD-07M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70986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1">
            <text:p>Orion midi OD-07M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70986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1">
            <text:p>Orion midi OD-07R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70986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1">
            <text:p>Orion midi OD-07R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70986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1">
            <text:p>Orion midi OD-07H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70986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1">
            <text:p>Orion midi OD-07H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70986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RTRADE LTD</text:p>
          </table:table-cell>
          <table:table-cell office:value-type="string" table:style-name="ce41">
            <text:p>HS007 Cable 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Taher Motahar</text:p>
          </table:table-cell>
          <table:table-cell office:value-type="string" table:style-name="ce10">
            <text:p>sam@cucctv.co.uk</text:p>
          </table:table-cell>
          <table:table-cell office:value-type="string" table:style-name="ce2">
            <text:p>0161 505 09 6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RTRADE LTD</text:p>
          </table:table-cell>
          <table:table-cell office:value-type="string" table:style-name="ce41">
            <text:p>HS007 Socket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Taher Motahar</text:p>
          </table:table-cell>
          <table:table-cell office:value-type="string" table:style-name="ce10">
            <text:p>sam@cucctv.co.uk</text:p>
          </table:table-cell>
          <table:table-cell office:value-type="string" table:style-name="ce2">
            <text:p>0161 505 09 6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41">
            <text:p>1376204 AMTRON Professional+ E 7.4 C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41">
            <text:p>1376404 AMTRON Professional+ E 7.4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41">
            <text:p>AMEDIO Professional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41">
            <text:p>AMEDIO Professional 22 Pn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41">
            <text:p>AMEDIO Professional+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41">
            <text:p>AMEDIO Professional+ 22 Pn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41">
            <text:p>AMTRON Professional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41">
            <text:p>AMTRON Professional 22 C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41">
            <text:p>AMTRON Professional E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41">
            <text:p>AMTRON Professional E 22 C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41">
            <text:p>AMTRON Professional+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41">
            <text:p>AMTRON Professional+ 22 C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41">
            <text:p>AMTRON Professional+ E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41">
            <text:p>AMTRON Professional+ E 22 C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41">
            <text:p>AMTRON Professional+ PnC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41">
            <text:p>AMTRON Professional+ PnC 22 C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1">
            <text:p>ZAPPI-2H07T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1">
            <text:p>ZAPPI-2H07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1">
            <text:p>ZAPPI-2H07U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1">
            <text:p>ZAPPI-2H07U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1">
            <text:p>ZAPPI-2H22T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1">
            <text:p>ZAPPI-2H22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1">
            <text:p>ZAPPI-2H22U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1">
            <text:p>ZAPPI-2H22U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8">
            <text:p>ZAPPI-2H07UW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8">
            <text:p>ZAPPI-2H07UB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8">
            <text:p>ZAPPI-2H07TW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8">
            <text:p>ZAPPI-2H07TB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8">
            <text:p>ZAPPI-2H22UW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8">
            <text:p>ZAPPI-2H22TW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8">
            <text:p>ZAPPI-2H22UB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8">
            <text:p>ZAPPI-2H22TB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3">
            <text:p>ZAPPI-3AS07T-G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Chapman</text:p>
          </table:table-cell>
          <table:table-cell office:value-type="string" table:style-name="ce1">
            <text:p><text:s/>sales@myenergi.com</text:p>
          </table:table-cell>
          <table:table-cell office:value-type="string" table:style-name="ce25">
            <text:p><text:s/>0333 300 130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ayax Energy</text:p>
          </table:table-cell>
          <table:table-cell office:value-type="string" table:style-name="ce41">
            <text:p>EV Meter Pay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hn Gerval</text:p>
          </table:table-cell>
          <table:table-cell office:value-type="string" table:style-name="ce10">
            <text:p>johng@nayax.com</text:p>
          </table:table-cell>
          <table:table-cell office:value-type="string" table:style-name="ce2">
            <text:p>0203 45548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ayax Energy<text:s/></text:p>
          </table:table-cell>
          <table:table-cell office:value-type="string" table:style-name="ce41">
            <text:p>EV Meter Pay 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hn Gerval</text:p>
          </table:table-cell>
          <table:table-cell office:value-type="string" table:style-name="ce10">
            <text:p>johng@nayax.com</text:p>
          </table:table-cell>
          <table:table-cell office:value-type="string" table:style-name="ce2">
            <text:p>0203 45548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1">
            <text:p>Shell Recharge Business Lite 2.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1">
            <text:p>Shell Recharge Business Pr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1">
            <text:p>Shell Recharge Business Pro 2.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1">
            <text:p>Shell Recharge Business Pro 2.2 Cable 5 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1">
            <text:p>Shell Recharge Business Pro 2.2 Cable 8 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1">
            <text:p>Shell Recharge Business Pro 2.2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1">
            <text:p>Shell Recharge Business Pro 2.2 with shutte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1">
            <text:p>Shell Recharge Advanced | up to 22 kW | 5 m tethered cable (type 2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1">
            <text:p>Shell Recharge Advanced | up to 22 kW | 7.5 m tethered cable (type 2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1">
            <text:p>Shell Recharge Advanced | up to 22 kW | type 2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1">
            <text:p>Shell Recharge Advanced | up to 22 kW | type 2S (shutter)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1">
            <text:p>Shell Recharge Advanced | up to 7.4 kW | 5 m tethered cable (type 2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1">
            <text:p>Shell Recharge Advanced | up to 7.4 kW | 7.5 m tethered cable (type 2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1">
            <text:p>Shell Recharge Advanced | up to 7.4 kW | type 2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1">
            <text:p>Shell Recharge Business Lite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1">
            <text:p>Shell Recharge Business Lite 3.0 | up to 22 kW | 5 m tethered cable (type 2)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1">
            <text:p>Shell Recharge Business Lite 3.0 | up to 22 kW | 7.5 m tethered cable (type 2)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1">
            <text:p>Shell Recharge Business Lite 3.0 | up to 22 kW | type 2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1">
            <text:p>Shel Recharge Business Lite 3.0 | up to 22 kW | type 2S (shutter)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1">
            <text:p>Shell Recharge Business Pro 3.0 | up to 22 kW | 5 m tethered cable (type 2)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1">
            <text:p>Shell Recharge Business Pro 3.0 | up to 22 kW | 7.5 m tethered cable (type 2)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1">
            <text:p>Shell Recharge Business Pro 3.0 | up to 22 kW | type 2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1">
            <text:p>Shell Recharge Business Pro 3.0 | up to 22 kW | type 2S (shutter)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xBlue</text:p>
          </table:table-cell>
          <table:table-cell office:value-type="string" table:style-name="ce41">
            <text:p>NB2670A</text:p>
          </table:table-cell>
          <table:table-cell office:value-type="string" table:style-name="ce1">
            <text:p>Both</text:p>
          </table:table-cell>
          <table:table-cell office:value-type="string" table:style-name="ce26">
            <text:p>ANTHONY BRIEN</text:p>
          </table:table-cell>
          <table:table-cell office:value-type="string" table:style-name="ce2">
            <text:p> anthony.brien@nexblue.com</text:p>
          </table:table-cell>
          <table:table-cell office:value-type="string" table:style-name="ce2">
            <text:p>+44 (0) 7834225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xBlue<text:s/></text:p>
          </table:table-cell>
          <table:table-cell office:value-type="string" table:style-name="ce41">
            <text:p>NB2620A</text:p>
          </table:table-cell>
          <table:table-cell office:value-type="string" table:style-name="ce1">
            <text:p>Both</text:p>
          </table:table-cell>
          <table:table-cell office:value-type="string" table:style-name="ce26">
            <text:p>ANTHONY BRIEN</text:p>
          </table:table-cell>
          <table:table-cell office:value-type="string" table:style-name="ce2">
            <text:p> anthony.brien@nexblue.com</text:p>
          </table:table-cell>
          <table:table-cell office:value-type="string" table:style-name="ce2">
            <text:p>+44 (0) 7834225339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xBlue SRL</text:p>
          </table:table-cell>
          <table:table-cell office:value-type="string" table:style-name="ce41">
            <text:p>NB1620A</text:p>
          </table:table-cell>
          <table:table-cell office:value-type="string" table:style-name="ce1">
            <text:p>Both</text:p>
          </table:table-cell>
          <table:table-cell office:value-type="string" table:style-name="ce26">
            <text:p>ANTHONY BRIEN</text:p>
          </table:table-cell>
          <table:table-cell office:value-type="string" table:style-name="ce2">
            <text:p> anthony.brien@nexblue.com</text:p>
          </table:table-cell>
          <table:table-cell office:value-type="string" table:style-name="ce4">
            <text:p>+44 (0) 783422533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hme</text:p>
          </table:table-cell>
          <table:table-cell office:value-type="string" table:style-name="ce41">
            <text:p>ePo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niel Hollingworth</text:p>
          </table:table-cell>
          <table:table-cell office:value-type="string" table:style-name="ce2">
            <text:p>daniel.hollingworth@ohme-ev.com</text:p>
          </table:table-cell>
          <table:table-cell office:value-type="string" table:style-name="ce3">
            <text:p>02033751586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hme</text:p>
          </table:table-cell>
          <table:table-cell office:value-type="string" table:style-name="ce41">
            <text:p>Ohme Home Pro <text:s/>OHME0002GB002-8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niel Hollingworth</text:p>
          </table:table-cell>
          <table:table-cell office:value-type="string" table:style-name="ce2">
            <text:p>daniel.hollingworth@ohme-ev.com</text:p>
          </table:table-cell>
          <table:table-cell office:value-type="string" table:style-name="ce3">
            <text:p>07867 17889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hme<text:s/></text:p>
          </table:table-cell>
          <table:table-cell office:value-type="string" table:style-name="ce41">
            <text:p>Ohme Home Pro <text:s/>OHME0002GB00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niel Hollingworth</text:p>
          </table:table-cell>
          <table:table-cell office:value-type="string" table:style-name="ce2">
            <text:p>daniel.hollingworth@ohme-ev.com</text:p>
          </table:table-cell>
          <table:table-cell office:value-type="string" table:style-name="ce3">
            <text:p>07867 17889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One Stop Europe Ltd</text:p>
          </table:table-cell>
          <table:table-cell office:value-type="string" table:style-name="ce41">
            <text:p>QUBEV Smart EVON009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 Emson</text:p>
          </table:table-cell>
          <table:table-cell office:value-type="string" table:style-name="ce2">
            <text:p>mark.emson@rolecserv.co.uk</text:p>
          </table:table-cell>
          <table:table-cell office:value-type="string" table:style-name="ce3">
            <text:p>01205724754 ext 21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ne Stop Europe Ltd</text:p>
          </table:table-cell>
          <table:table-cell office:value-type="string" table:style-name="ce41">
            <text:p>QUBEV Smart EVON009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 Emson</text:p>
          </table:table-cell>
          <table:table-cell office:value-type="string" table:style-name="ce2">
            <text:p>mark.emson@rolecserv.co.uk</text:p>
          </table:table-cell>
          <table:table-cell office:value-type="string" table:style-name="ce3">
            <text:p>01205724754 ext 21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ne Stop Europe Ltd</text:p>
          </table:table-cell>
          <table:table-cell office:value-type="string" table:style-name="ce41">
            <text:p>QUBEV Smart EVON01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 Emson</text:p>
          </table:table-cell>
          <table:table-cell office:value-type="string" table:style-name="ce2">
            <text:p>mark.emson@rolecserv.co.uk</text:p>
          </table:table-cell>
          <table:table-cell office:value-type="string" table:style-name="ce3">
            <text:p>01205724754 ext 21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ne Stop Europe Ltd</text:p>
          </table:table-cell>
          <table:table-cell office:value-type="string" table:style-name="ce41">
            <text:p>QUBEV Smart EVON01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 Emson</text:p>
          </table:table-cell>
          <table:table-cell office:value-type="string" table:style-name="ce2">
            <text:p>mark.emson@rolecserv.co.uk</text:p>
          </table:table-cell>
          <table:table-cell office:value-type="string" table:style-name="ce3">
            <text:p>01205724754 ext 21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penEnergyMonitor</text:p>
          </table:table-cell>
          <table:table-cell office:value-type="string" table:style-name="ce41">
            <text:p>EmonEVSE32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lyn Hudson</text:p>
          </table:table-cell>
          <table:table-cell office:value-type="string" table:style-name="ce2">
            <text:p>glyn.hudson@megni.co.uk<text:s/></text:p>
          </table:table-cell>
          <table:table-cell office:value-type="float" office:value="1248672607" table:style-name="ce3">
            <text:p>12486726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1">
            <text:p>Pod Point T11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7 247 4114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1">
            <text:p>Pod Point T22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7 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1">
            <text:p>Pod Point T3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7 247 4114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1">
            <text:p>Pod Point T7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7 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1">
            <text:p>Solo 3 S3-UP-0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7 247 4114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1">
            <text:p>Solo 3 S7-UP-0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7 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1">
            <text:p>Solo 3 S11-2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1">
            <text:p>Solo 3 S11-U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1">
            <text:p>Solo 3 S22-2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1">
            <text:p>Solo 3 S22-U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1">
            <text:p>Solo 3 S3-1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1">
            <text:p>Solo 3 S3-2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1">
            <text:p>Solo 3 S3-U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1">
            <text:p>Solo 3 S7-1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1">
            <text:p>Solo 3 S7-2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1">
            <text:p>Solo 3 S7-U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1">
            <text:p>Solo 3 S11-UP-0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7 247 411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1">
            <text:p>Solo 3 S22-UP-0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7 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1">
            <text:p>S7-UC-05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ritam Vekaria</text:p>
          </table:table-cell>
          <table:table-cell office:value-type="string" table:style-name="ce10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1">
            <text:p>S7-2C-05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ritam Vekaria</text:p>
          </table:table-cell>
          <table:table-cell office:value-type="string" table:style-name="ce10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1">
            <text:p>S7-UCB-05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ritam Vekaria</text:p>
          </table:table-cell>
          <table:table-cell office:value-type="string" table:style-name="ce10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1">
            <text:p>S7-1C-05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ritam Vekaria</text:p>
          </table:table-cell>
          <table:table-cell office:value-type="string" table:style-name="ce10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1">
            <text:p>S22-2C-05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ritam Vekaria</text:p>
          </table:table-cell>
          <table:table-cell office:value-type="string" table:style-name="ce10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1">
            <text:p>S22-UC-05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ritam Vekaria</text:p>
          </table:table-cell>
          <table:table-cell office:value-type="string" table:style-name="ce10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1">
            <text:p>Twin V7 T7-S-0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rray Ashmole</text:p>
          </table:table-cell>
          <table:table-cell office:value-type="string" table:style-name="ce2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1">
            <text:p>Twin V7 T22-S-0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rray Ashmole</text:p>
          </table:table-cell>
          <table:table-cell office:value-type="string" table:style-name="ce2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1">
            <text:p>Solo Pro S7-UP-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rray Ashmole</text:p>
          </table:table-cell>
          <table:table-cell office:value-type="string" table:style-name="ce2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1">
            <text:p>Solo Pro S22-UP-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rray Ashmole</text:p>
          </table:table-cell>
          <table:table-cell office:value-type="string" table:style-name="ce2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werhubb Ltd</text:p>
          </table:table-cell>
          <table:table-cell office:value-type="string" table:style-name="ce42">
            <text:p>PHM7TB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IRFAAN HUSSAIN</text:p>
          </table:table-cell>
          <table:table-cell office:value-type="string" table:style-name="ce6">
            <text:p>powerhubb@outlook.com</text:p>
          </table:table-cell>
          <table:table-cell office:value-type="float" office:value="7948612539" table:style-name="ce3">
            <text:p>794861253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Prodrive Technologies N.E. B.V.</text:p>
          </table:table-cell>
          <table:table-cell office:value-type="string" table:style-name="ce47">
            <text:p><text:s/>Peblar Business Cable 5m WLAC1H22RPWELMDR0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<text:s/>Larissa Moodley</text:p>
          </table:table-cell>
          <table:table-cell office:value-type="string" table:style-name="ce2">
            <text:p>sales@peblar.com</text:p>
          </table:table-cell>
          <table:table-cell office:value-type="string" table:style-name="ce2">
            <text:p><text:s/>+31 (0)40 26762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Prodrive Technologies N.E. B.V.</text:p>
          </table:table-cell>
          <table:table-cell office:value-type="string" table:style-name="ce91">
            <text:p>Peblar Business Cable 7.5m WLAC1​G22RPWELMDR0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<text:s/>Larissa Moodley</text:p>
          </table:table-cell>
          <table:table-cell office:value-type="string" table:style-name="ce2">
            <text:p>sales@peblar.com</text:p>
          </table:table-cell>
          <table:table-cell office:value-type="string" table:style-name="ce2">
            <text:p><text:s/>+31 (0)40 26762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Prodrive Technologies N.E. B.V.</text:p>
          </table:table-cell>
          <table:table-cell office:value-type="string" table:style-name="ce91">
            <text:p>Peblar Business Socket WLAC1S22RPWELMDR0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<text:s/>Larissa Moodley</text:p>
          </table:table-cell>
          <table:table-cell office:value-type="string" table:style-name="ce2">
            <text:p>sales@peblar.com</text:p>
          </table:table-cell>
          <table:table-cell office:value-type="string" table:style-name="ce2">
            <text:p><text:s/>+31 (0)40 26762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rive Technologies N.E. B.V.</text:p>
          </table:table-cell>
          <table:table-cell office:value-type="string" table:style-name="ce41">
            <text:p>Peblar Home Plus UK WLAC2H07RPWELMCRU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arissa Moodley</text:p>
          </table:table-cell>
          <table:table-cell office:value-type="string" table:style-name="ce2">
            <text:p>sales@peblar.com</text:p>
          </table:table-cell>
          <table:table-cell office:value-type="string" table:style-name="ce2">
            <text:p>+31 (0)40 26762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rive Technologies N.E. B.V.</text:p>
          </table:table-cell>
          <table:table-cell office:value-type="string" table:style-name="ce41">
            <text:p>Peblar Home Plus UK WLAC2G07RPWELMCRU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arissa Moodley</text:p>
          </table:table-cell>
          <table:table-cell office:value-type="string" table:style-name="ce2">
            <text:p>sales@peblar.com</text:p>
          </table:table-cell>
          <table:table-cell office:value-type="string" table:style-name="ce2">
            <text:p>+31 (0)40 26762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rive Technologies N.E. B.V.</text:p>
          </table:table-cell>
          <table:table-cell office:value-type="string" table:style-name="ce41">
            <text:p>Peblar Business UK WLAC2S07RPWELMCRU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arissa Moodley</text:p>
          </table:table-cell>
          <table:table-cell office:value-type="string" table:style-name="ce2">
            <text:p>sales@peblar.com</text:p>
          </table:table-cell>
          <table:table-cell office:value-type="string" table:style-name="ce2">
            <text:p>+31 (0)40 26762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41">
            <text:p>APEX-7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ak Lee and Ben Hollins</text:p>
          </table:table-cell>
          <table:table-cell office:value-type="string" table:style-name="ce2">
            <text:p>zak.lee@projectev.co.uk</text:p>
          </table:table-cell>
          <table:table-cell office:value-type="float" office:value="7496415580" table:style-name="ce3">
            <text:p>7496415580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41">
            <text:p>APEX-7S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ak Lee and Ben Hollins</text:p>
          </table:table-cell>
          <table:table-cell office:value-type="string" table:style-name="ce2">
            <text:p>zak.lee@projectev.co.uk</text:p>
          </table:table-cell>
          <table:table-cell office:value-type="float" office:value="7496415580" table:style-name="ce3">
            <text:p>7496415580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41">
            <text:p>APEX-7S-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ak Lee and Ben Hollins</text:p>
          </table:table-cell>
          <table:table-cell office:value-type="string" table:style-name="ce2">
            <text:p>zak.lee@projectev.co.uk</text:p>
          </table:table-cell>
          <table:table-cell office:value-type="float" office:value="7496415580" table:style-name="ce3">
            <text:p>7496415580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41">
            <text:p>APEX-7S-T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ak Lee and Ben Hollins</text:p>
          </table:table-cell>
          <table:table-cell office:value-type="string" table:style-name="ce2">
            <text:p>zak.lee@projectev.co.uk</text:p>
          </table:table-cell>
          <table:table-cell office:value-type="float" office:value="7496415580" table:style-name="ce3">
            <text:p>7496415580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41">
            <text:p>APEX-22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Hollins</text:p>
          </table:table-cell>
          <table:table-cell office:value-type="string" table:style-name="ce10">
            <text:p>Ben.hollins@projectev.co.uk</text:p>
          </table:table-cell>
          <table:table-cell office:value-type="float" office:value="7904268424" table:style-name="ce2">
            <text:p>790426842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41">
            <text:p>APEX-22S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Hollins</text:p>
          </table:table-cell>
          <table:table-cell office:value-type="string" table:style-name="ce10">
            <text:p>Ben.hollins@projectev.co.uk</text:p>
          </table:table-cell>
          <table:table-cell office:value-type="float" office:value="7904268425" table:style-name="ce2">
            <text:p>79042684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41">
            <text:p>APEX-22S-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Hollins</text:p>
          </table:table-cell>
          <table:table-cell office:value-type="string" table:style-name="ce10">
            <text:p>Ben.hollins@projectev.co.uk</text:p>
          </table:table-cell>
          <table:table-cell office:value-type="float" office:value="7904268426" table:style-name="ce2">
            <text:p>790426842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41">
            <text:p>APEX-22S-T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Hollins</text:p>
          </table:table-cell>
          <table:table-cell office:value-type="string" table:style-name="ce10">
            <text:p>Ben.hollins@projectev.co.uk</text:p>
          </table:table-cell>
          <table:table-cell office:value-type="float" office:value="7904268427" table:style-name="ce2">
            <text:p>790426842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uredrive Energy Ltd</text:p>
          </table:table-cell>
          <table:table-cell office:value-type="string" table:style-name="ce41">
            <text:p>PURECHARGER 7KW-T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elly Rudge</text:p>
          </table:table-cell>
          <table:table-cell office:value-type="string" table:style-name="ce2">
            <text:p>kelly.rudge@puredrive-energy.co.uk</text:p>
          </table:table-cell>
          <table:table-cell office:value-type="string" table:style-name="ce4">
            <text:p>0138657784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ingdao Nahui Energy Technology Co. Ltd</text:p>
          </table:table-cell>
          <table:table-cell office:value-type="string" table:style-name="ce42">
            <text:p>AC EV Charger - NCAC11-7U(UK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Vita Gao</text:p>
          </table:table-cell>
          <table:table-cell office:value-type="string" table:style-name="ce2">
            <text:p>federica.cona@haier­europe.com</text:p>
            <text:p/>
          </table:table-cell>
          <table:table-cell office:value-type="string" table:style-name="ce2">
            <text:p>+39 331 64 34 376</text:p>
            <text:p/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ingdao Nahui Energy Technology Co. Ltd</text:p>
          </table:table-cell>
          <table:table-cell office:value-type="string" table:style-name="ce42">
            <text:p>AC EV Charger - NCAC11-22U(UK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Vita Gao</text:p>
          </table:table-cell>
          <table:table-cell office:value-type="string" table:style-name="ce2">
            <text:p>federica.cona@haier­europe.com</text:p>
            <text:p/>
          </table:table-cell>
          <table:table-cell office:value-type="string" table:style-name="ce2">
            <text:p>+39 331 64 34 376</text:p>
            <text:p/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ingdao Nahui Energy Technology Co. Ltd</text:p>
          </table:table-cell>
          <table:table-cell office:value-type="string" table:style-name="ce42">
            <text:p>AC EV Charger - NCAC11-11U(UK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Vita Gao</text:p>
          </table:table-cell>
          <table:table-cell office:value-type="string" table:style-name="ce2">
            <text:p>federica.cona@haier­europe.com</text:p>
            <text:p/>
          </table:table-cell>
          <table:table-cell office:value-type="string" table:style-name="ce2">
            <text:p>+39 331 64 34 376</text:p>
            <text:p/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wello GmbH</text:p>
          </table:table-cell>
          <table:table-cell office:value-type="string" table:style-name="ce41">
            <text:p>CP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 Hale</text:p>
          </table:table-cell>
          <table:table-cell office:value-type="string" table:style-name="ce2">
            <text:p>info@qwello.uk</text:p>
          </table:table-cell>
          <table:table-cell office:value-type="string" table:style-name="ce3">
            <text:p>+44 (0)203084758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wello GmbH</text:p>
          </table:table-cell>
          <table:table-cell office:value-type="string" table:style-name="ce41">
            <text:p>CP06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 Hale</text:p>
          </table:table-cell>
          <table:table-cell office:value-type="string" table:style-name="ce2">
            <text:p>info@qwello.uk</text:p>
          </table:table-cell>
          <table:table-cell office:value-type="string" table:style-name="ce3">
            <text:p>+44 (0)203084758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wello GmbH</text:p>
          </table:table-cell>
          <table:table-cell office:value-type="string" table:style-name="ce41">
            <text:p>CP0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 Hale</text:p>
          </table:table-cell>
          <table:table-cell office:value-type="string" table:style-name="ce2">
            <text:p>info@qwello.uk</text:p>
          </table:table-cell>
          <table:table-cell office:value-type="string" table:style-name="ce3">
            <text:p>+44 (0)203084758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wello GmbH</text:p>
          </table:table-cell>
          <table:table-cell office:value-type="string" table:style-name="ce43">
            <text:p>CP2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 Hale</text:p>
          </table:table-cell>
          <table:table-cell office:value-type="string" table:style-name="ce2">
            <text:p><text:s/>info@qwello.uk</text:p>
          </table:table-cell>
          <table:table-cell office:value-type="string" table:style-name="ce2">
            <text:p>020 8016 2444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wello GmbH</text:p>
          </table:table-cell>
          <table:table-cell office:value-type="string" table:style-name="ce43">
            <text:p>CP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 Hale</text:p>
          </table:table-cell>
          <table:table-cell office:value-type="string" table:style-name="ce2">
            <text:p><text:s/>info@qwello.uk</text:p>
          </table:table-cell>
          <table:table-cell office:value-type="string" table:style-name="ce2">
            <text:p>020 8016 2444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Ratio EV Charging</text:p>
          </table:table-cell>
          <table:table-cell office:value-type="string" table:style-name="ce41">
            <text:p>IO7T74M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Tom Jennings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7778 0160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Ratio EV Charging</text:p>
          </table:table-cell>
          <table:table-cell office:value-type="string" table:style-name="ce42">
            <text:p>IO7T22C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Tom Jennings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7778 0160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Ratio EV Charging</text:p>
          </table:table-cell>
          <table:table-cell office:value-type="string" table:style-name="ce41">
            <text:p>IO7T22M<text:s/>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Tom Jennings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7778 0160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/text:p>
          </table:table-cell>
          <table:table-cell office:value-type="string" table:style-name="ce41">
            <text:p>IO7S74M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/text:p>
          </table:table-cell>
          <table:table-cell office:value-type="string" table:style-name="ce10">
            <text:p>tjennings@ratioev.uk</text:p>
          </table:table-cell>
          <table:table-cell office:value-type="string" table:style-name="ce2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/text:p>
          </table:table-cell>
          <table:table-cell office:value-type="string" table:style-name="ce41">
            <text:p>IO7S22M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/text:p>
          </table:table-cell>
          <table:table-cell office:value-type="string" table:style-name="ce10">
            <text:p>tjennings@ratioev.uk</text:p>
          </table:table-cell>
          <table:table-cell office:value-type="string" table:style-name="ce2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/text:p>
          </table:table-cell>
          <table:table-cell office:value-type="string" table:style-name="ce41">
            <text:p>IO7S74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/text:p>
          </table:table-cell>
          <table:table-cell office:value-type="string" table:style-name="ce10">
            <text:p>tjennings@ratioev.uk</text:p>
          </table:table-cell>
          <table:table-cell office:value-type="string" table:style-name="ce2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/text:p>
          </table:table-cell>
          <table:table-cell office:value-type="string" table:style-name="ce41">
            <text:p>IO7S22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/text:p>
          </table:table-cell>
          <table:table-cell office:value-type="string" table:style-name="ce10">
            <text:p>tjennings@ratioev.uk</text:p>
          </table:table-cell>
          <table:table-cell office:value-type="string" table:style-name="ce2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Ratio EV Charging</text:p>
          </table:table-cell>
          <table:table-cell office:value-type="string" table:style-name="ce47">
            <text:p>38710: io6 Pro Charger, Single Phase, Type 2 Socket, - 7.4kW 4G enabled MI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/text:p>
          </table:table-cell>
          <table:table-cell office:value-type="string" table:style-name="ce2">
            <text:p>info@ratioev.uk</text:p>
          </table:table-cell>
          <table:table-cell office:value-type="string" table:style-name="ce2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Ratio EV Charging</text:p>
          </table:table-cell>
          <table:table-cell office:value-type="string" table:style-name="ce47">
            <text:p>38712: io6 Pro Charger, Single Phase, Type 2 7.5m straight cable, 7.4kW 4G enabled MI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/text:p>
          </table:table-cell>
          <table:table-cell office:value-type="string" table:style-name="ce2">
            <text:p>info@ratioev.uk</text:p>
          </table:table-cell>
          <table:table-cell office:value-type="string" table:style-name="ce2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Ratio EV Charging</text:p>
          </table:table-cell>
          <table:table-cell office:value-type="string" table:style-name="ce47">
            <text:p>38700: io6 Pro Charger, Three Phase Type 2 Socket, - 22kW 4G enabled MI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/text:p>
          </table:table-cell>
          <table:table-cell office:value-type="string" table:style-name="ce2">
            <text:p>info@ratioev.uk</text:p>
          </table:table-cell>
          <table:table-cell office:value-type="string" table:style-name="ce2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Ratio EV Charging</text:p>
          </table:table-cell>
          <table:table-cell office:value-type="string" table:style-name="ce47">
            <text:p>38702: io6 Pro Charger, Three Phase, Type 2 7.5m cable, straight 22kW 4G enabled MI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/text:p>
          </table:table-cell>
          <table:table-cell office:value-type="string" table:style-name="ce2">
            <text:p>info@ratioev.uk</text:p>
          </table:table-cell>
          <table:table-cell office:value-type="string" table:style-name="ce2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42">
            <text:p>IO7T74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6">
            <text:p>07778 0160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41">
            <text:p>IO674SK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41">
            <text:p>IO674T50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41">
            <text:p>IO674T75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41">
            <text:p>IO674T10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41">
            <text:p>IO674T50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41">
            <text:p>IO622SK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41">
            <text:p>IO622T50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41">
            <text:p>IO622T75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41">
            <text:p>IO622T10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41">
            <text:p>IO611T50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1">
            <text:p>Zura ROLEC302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1">
            <text:p>WallPod ROLEC402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1">
            <text:p>BasicCharge ROLEC02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1">
            <text:p>Zura ROLEC303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1">
            <text:p>Zura ROLEC314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1">
            <text:p>Zura ROLEC314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1">
            <text:p>Zura ROLEC315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93">
            <text:p>Zura ROLEC3155</text:p>
          </table:table-cell>
          <table:table-cell office:value-type="string" table:style-name="ce92">
            <text:p>Both</text:p>
          </table:table-cell>
          <table:table-cell office:value-type="string" table:style-name="ce92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69">
            <text:p>Zura ROLEC3046</text:p>
          </table:table-cell>
          <table:table-cell office:value-type="string" table:style-name="ce66">
            <text:p>Both</text:p>
          </table:table-cell>
          <table:table-cell office:value-type="string" table:style-name="ce94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95">
            <text:p>01205 724754</text:p>
          </table:table-cell>
          <table:table-cell office:value-type="float" office:value="22" table:style-name="ce96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69">
            <text:p>Zura ROLEC3156</text:p>
          </table:table-cell>
          <table:table-cell office:value-type="string" table:style-name="ce66">
            <text:p>Both</text:p>
          </table:table-cell>
          <table:table-cell office:value-type="string" table:style-name="ce94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95">
            <text:p>01205 724754</text:p>
          </table:table-cell>
          <table:table-cell office:value-type="float" office:value="22" table:style-name="ce96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69">
            <text:p>Wallpod ROLEC4140</text:p>
          </table:table-cell>
          <table:table-cell office:value-type="string" table:style-name="ce66">
            <text:p>Both</text:p>
          </table:table-cell>
          <table:table-cell office:value-type="string" table:style-name="ce94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95">
            <text:p>01205 724754</text:p>
          </table:table-cell>
          <table:table-cell office:value-type="float" office:value="7.4" table:style-name="ce96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1">
            <text:p>Wallpod ROLEC414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1">
            <text:p>BasicCharge ROLECO21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1">
            <text:p>BasicCharge ROLECO22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1">
            <text:p>BasicCharge ROLECO22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1">
            <text:p>AutoCharge ROLEC00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1">
            <text:p>Quantum ROLEC04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1">
            <text:p>AutoCharge ROLEC001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1">
            <text:p>AutoCharge ROLEC00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1">
            <text:p>Rolec Services Ltd</text:p>
          </table:table-cell>
          <table:table-cell office:value-type="string" table:style-name="ce41">
            <text:p>AutoCharge ROLEC00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1">
            <text:p>Rolec Services Ltd</text:p>
          </table:table-cell>
          <table:table-cell office:value-type="string" table:style-name="ce41">
            <text:p>Quantum ROLEC041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1">
            <text:p>Rolec Services Ltd</text:p>
          </table:table-cell>
          <table:table-cell office:value-type="string" table:style-name="ce41">
            <text:p>Quantum ROLEC04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1">
            <text:p>Rolec Services Ltd</text:p>
          </table:table-cell>
          <table:table-cell office:value-type="string" table:style-name="ce41">
            <text:p>Quantum ROLEC04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1">
            <text:p>Rolec Services Ltd</text:p>
          </table:table-cell>
          <table:table-cell office:value-type="string" table:style-name="ce41">
            <text:p>Quantum ROLEC0425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1">
            <text:p>Rolec Services Ltd</text:p>
          </table:table-cell>
          <table:table-cell office:value-type="string" table:style-name="ce41">
            <text:p>Quantum ROLEC94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1">
            <text:p>Rolec Services Ltd</text:p>
          </table:table-cell>
          <table:table-cell office:value-type="string" table:style-name="ce41">
            <text:p>ROLEC1111 SecuriCharge Intelligent EV Charging Unit with contactless payment termin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1">
            <text:p>Rolec Services Ltd</text:p>
          </table:table-cell>
          <table:table-cell office:value-type="string" table:style-name="ce80">
            <text:p>ROLEC1113 SecuriCharge Intelligent EV Charging Unit with contactless payment terminal</text:p>
          </table:table-cell>
          <table:table-cell office:value-type="string" table:style-name="ce77">
            <text:p>Both</text:p>
          </table:table-cell>
          <table:table-cell office:value-type="string" table:style-name="ce77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11">
            <text:p>Rolec Services Ltd</text:p>
          </table:table-cell>
          <table:table-cell office:value-type="string" table:style-name="ce41">
            <text:p>ROLEC1121 SecuriCharge Intelligent EV Charging Unit with contactless payment terminal</text:p>
          </table:table-cell>
          <table:table-cell office:value-type="string" table:style-name="ce1">
            <text:p>Both</text:p>
          </table:table-cell>
          <table:table-cell office:value-type="string" table:style-name="ce77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11">
            <text:p>Rolec Services Ltd</text:p>
          </table:table-cell>
          <table:table-cell office:value-type="string" table:style-name="ce41">
            <text:p>ROLEC1123 SecuriCharge Intelligent EV Charging Unit with contactless payment termin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11">
            <text:p>Rolec Services Ltd</text:p>
          </table:table-cell>
          <table:table-cell office:value-type="string" table:style-name="ce41">
            <text:p>ROLEC2111 SecuriCharge <text:s/>Intelligent EV Charging Unit with LCD screen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11">
            <text:p>Rolec Services Ltd</text:p>
          </table:table-cell>
          <table:table-cell office:value-type="string" table:style-name="ce41">
            <text:p>ROLEC2113 SecuriCharge <text:s/>Intelligent EV Charging Unit with LCD screen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1">
            <text:p>ROLEC2121 SecuriCharge <text:s/>Intelligent EV Charging Unit with LCD screen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1">
            <text:p>ROLEC2123 SecuriCharge <text:s/>Intelligent EV Charging Unit with LCD screen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1">
            <text:p>ROLEC3111 SecuriCharge <text:s/>Intelligent EV Charging Unit with LCD screen &amp; contactless payment terminal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1">
            <text:p>ROLEC3113 SecuriCharge <text:s/>Intelligent EV Charging Unit with LCD screen &amp; contactless payment terminal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1">
            <text:p>ROLEC3121 SecuriCharge <text:s/>Intelligent EV Charging Unit with LCD screen &amp; contactless payment terminal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1">
            <text:p>ROLEC3123 SecuriCharge <text:s/>Intelligent EV Charging Unit with LCD screen &amp; contactless payment terminal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1">
            <text:p>Quantum ROLEC14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1">
            <text:p>Quantum ROLEC14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1">
            <text:p>Quantum ROLEC141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1">
            <text:p>Quantum ROLEC14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1">
            <text:p>Quantum ROLEC24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1">
            <text:p>Quantum ROLEC241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1">
            <text:p>Quantum ROLEC24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1">
            <text:p>Quantum ROLEC24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1">
            <text:p>Quantum ROLEC34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1">
            <text:p>Quantum ROLEC341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267">
            <text:p>Quantum ROLEC34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267">
            <text:p>Quantum ROLEC34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3">
            <text:p>EVO - <text:s/>ROLEC50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2">
            <text:p><text:s/>mark.emson@rolecserv.co.uk</text:p>
          </table:table-cell>
          <table:table-cell office:value-type="float" office:value="1205724754" table:style-name="ce2">
            <text:p>1205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Rolec Services Ltd</text:p>
          </table:table-cell>
          <table:table-cell office:value-type="string" table:style-name="ce90">
            <text:p>ROLEC0311 SecuriCharge Smart EV Charger - 1x up to 7.4kW Type 2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Mark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Rolec Services Ltd</text:p>
          </table:table-cell>
          <table:table-cell office:value-type="string" table:style-name="ce90">
            <text:p>ROLEC0321 SecuriCharge Smart EV Charger - 2x up to 7.4kW Type 2 Socket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Mark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Rolec Services Ltd</text:p>
          </table:table-cell>
          <table:table-cell office:value-type="string" table:style-name="ce90">
            <text:p>ROLEC0313 SecuriCharge Smart EV Charger - 1x up to 22kW 3PH Type 2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Mark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Rolec Services Ltd</text:p>
          </table:table-cell>
          <table:table-cell office:value-type="string" table:style-name="ce90">
            <text:p>ROLEC0323 SecuriCharge Smart EV Charger - 2x up to 22kW 3PH Type 2 Socket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Mark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3">
            <text:p>EVO - <text:s/>ROLEC501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<text:s/>mark.emson@rolecserv.co.uk</text:p>
          </table:table-cell>
          <table:table-cell office:value-type="string" table:style-name="ce4">
            <text:p><text:s/>01205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lus Controls Plc</text:p>
          </table:table-cell>
          <table:table-cell office:value-type="string" table:style-name="ce43">
            <text:p>Salus EV Charger - EV7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 Clayton</text:p>
          </table:table-cell>
          <table:table-cell office:value-type="string" table:style-name="ce1">
            <text:p>robert.clayton@saluscontrols.com</text:p>
          </table:table-cell>
          <table:table-cell office:value-type="string" table:style-name="ce4">
            <text:p>+4407808864788</text:p>
            <text:p/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lus Controls Plc</text:p>
          </table:table-cell>
          <table:table-cell office:value-type="string" table:style-name="ce43">
            <text:p>Salus EV Charger - EVT7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 Clayton</text:p>
          </table:table-cell>
          <table:table-cell office:value-type="string" table:style-name="ce1">
            <text:p>robert.clayton@saluscontrols.com</text:p>
          </table:table-cell>
          <table:table-cell office:value-type="string" table:style-name="ce4">
            <text:p>+4407808864788</text:p>
            <text:p/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1">
            <text:p>EVB1A22P4K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1">
            <text:p>EVB1A22P4KI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1">
            <text:p>EVB1A22P4R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1">
            <text:p>EVB1A22PCK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1">
            <text:p>EVB1A22PCR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1">
            <text:p>EVB1A7PAK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1">
            <text:p>EVB1A7PAR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1">
            <text:p>EVB1A7PCK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1">
            <text:p>EVB1A7PCR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1">
            <text:p>EVlink Pro AC EVB3S07N4A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1">
            <text:p>EVlink Pro AC EVB3S22N4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1">
            <text:p>EVlink Pro AC EVB3S22N40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1">
            <text:p>EVlink Pro AC EVB3S22N40M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1">
            <text:p>EVlink Pro AC EVB3S22N4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1">
            <text:p>EVlink Pro AC EVB3S22NC0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1">
            <text:p>EVlink Pro AC EVB3S22N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1">
            <text:p>EVlink Pro AC EVB3S07N4A</text:p>
          </table:table-cell>
          <table:table-cell office:value-type="string" table:style-name="ce1">
            <text:p>Both</text:p>
          </table:table-cell>
          <table:table-cell office:value-type="string" table:style-name="ce261">
            <text:p>Amit Chopra</text:p>
          </table:table-cell>
          <table:table-cell office:value-type="string" table:style-name="ce262">
            <text:p>GB-EVenquiries@se.com</text:p>
          </table:table-cell>
          <table:table-cell office:value-type="string" table:style-name="ce3">
            <text:p>+44 870 608 860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1">
            <text:p>EVF2S22P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1">
            <text:p>EVF2S22P0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1">
            <text:p>EVF2S22P0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1">
            <text:p>EVF2S22P0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1">
            <text:p>EVF2S22P2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1">
            <text:p>EVF2S22P2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1">
            <text:p>EVF2S22P4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1">
            <text:p>EVF2S22P4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1">
            <text:p>EVF2S7P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1">
            <text:p>EVF2S7P0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1">
            <text:p>EVF2S7P0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1">
            <text:p>EVF2S7P0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1">
            <text:p>EVF2S7P2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1">
            <text:p>EVF2S7P2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1">
            <text:p>EVF2S7P4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1">
            <text:p>EVF2S7P4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1">
            <text:p>Evlink EVD1S24T0B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1">
            <text:p>Evlink EVD1S24T0H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1">
            <text:p>Evlink EVD1S24THB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63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1">
            <text:p>EVW2S22P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1">
            <text:p>EVW2S22P0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1">
            <text:p>EVW2S22P0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1">
            <text:p>EVW2S22P0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1">
            <text:p>EVW2S22P2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1">
            <text:p>EVW2S22P2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1">
            <text:p>EVW2S22P4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1">
            <text:p>EVW2S22P4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1">
            <text:p>EVW2S7P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1">
            <text:p>EVW2S7P0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1">
            <text:p>EVW2S7P0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1">
            <text:p>EVW2S7P0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64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1">
            <text:p>EVW2S7P2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64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1">
            <text:p>EVW2S7P2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64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1">
            <text:p>EVW2S7P4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1">
            <text:p>EVW2S7P4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Seren</text:p>
          </table:table-cell>
          <table:table-cell office:value-type="string" table:style-name="ce43">
            <text:p>Seren ­ 60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drian Hopkinson</text:p>
          </table:table-cell>
          <table:table-cell office:value-type="string" table:style-name="ce2">
            <text:p>adrian.hopkinson@serenenergy.com</text:p>
          </table:table-cell>
          <table:table-cell office:value-type="string" table:style-name="ce4">
            <text:p>017072287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1">
            <text:p>Grandis 11kW Cable Du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1">
            <text:p>Grandis 11kW Cable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1">
            <text:p>Grandis 11kW Du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1">
            <text:p>Grandis 11kW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1">
            <text:p>Grandis 22kW Cable Du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1">
            <text:p>Grandis 22kW Cable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1">
            <text:p>Grandis 22kW Du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1">
            <text:p>Grandis 22kW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1">
            <text:p>MaxiCharger 3 Phase Smart 4G AC Wallbox 11kW –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1">
            <text:p>MaxiCharger 3 Phase Smart 4G AC Wallbox 22kW –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1">
            <text:p>MaxiCharger 3 Phase Smart Online AC Wallbox 11kW -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1">
            <text:p>MaxiCharger 3 Phase Smart Online AC Wallbox 22kW –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1">
            <text:p>MaxiCharger Smart 4G AC Wallbox 7.4 kW –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1">
            <text:p>MaxiCharger Smart Domestic AC Wallbox 7.4 kW –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1">
            <text:p>MaxiCharger Smart Domestic/Online AC Wallbox 7.4 kW –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1">
            <text:p>MaxiCharger 3 Phase Smart LCD 4G AC Wallbox 22kW (Black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1">
            <text:p>Pact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1">
            <text:p>Pacto 22kW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1">
            <text:p>Scatalo 11kW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1">
            <text:p>Scatalo 22kW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1">
            <text:p>Scatalo 3.7kW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1">
            <text:p>Scatalo 7.4kW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1">
            <text:p>Scatalo Du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1">
            <text:p>Scatalo Duo Power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1">
            <text:p>Stilo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1">
            <text:p>Stil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text:s/></text:p>
          </table:table-cell>
          <table:table-cell office:value-type="string" table:style-name="ce41">
            <text:p>MaxiCharger 3 Phase Smart LCD 4G AC Wallbox 11kW (Black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dong Jicheng Zhitong New Energy Co., Ltd.</text:p>
          </table:table-cell>
          <table:table-cell office:value-type="string" table:style-name="ce43">
            <text:p>iESICS Series Integrated DC Charging Station - iESICS62120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ula HU</text:p>
          </table:table-cell>
          <table:table-cell office:value-type="string" table:style-name="ce2">
            <text:p><text:s/>zulahu@ieslab-evcharger.com</text:p>
          </table:table-cell>
          <table:table-cell office:value-type="string" table:style-name="ce2">
            <text:p><text:s/>+86 15299100245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dong Jicheng Zhitong New Energy Co., Ltd.</text:p>
          </table:table-cell>
          <table:table-cell office:value-type="string" table:style-name="ce43">
            <text:p>iESICS Series Integrated DC Charging Station - iESICS6260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ula HU</text:p>
          </table:table-cell>
          <table:table-cell office:value-type="string" table:style-name="ce2">
            <text:p><text:s/>zulahu@ieslab-evcharger.com</text:p>
          </table:table-cell>
          <table:table-cell office:value-type="string" table:style-name="ce2">
            <text:p><text:s/>+86 15299100245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1">
            <text:p>RAEDIAN NEO 7-T5-G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1">
            <text:p>RAEDIAN NEO 7-T5-E-G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1">
            <text:p>RAEDIAN NEO 7-S-E-G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1">
            <text:p>RAEDIAN NEO 7-S-G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1">
            <text:p>RAEDIAN NEO 7-T5-L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1">
            <text:p>RAEDIAN NEO 7-T5-E-L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1">
            <text:p>RAEDIAN NEO 7-S-L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1">
            <text:p>RAEDIAN NEO 7-S-E-L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1">
            <text:p>RAEDIAN NEO 7-T5-S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1">
            <text:p>RAEDIAN NEO 7-T5-E-S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1">
            <text:p>RAEDIAN NEO 7-S-S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1">
            <text:p>RAEDIAN NEO 7-S-E-S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1">
            <text:p>RAEDIAN NEX 7-T5-DE-G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1">
            <text:p>RAEDIAN NEX 7-S-DE-G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5">
            <text:p>Shanghai BrioESS New Energy Technology Co. Ltd.</text:p>
          </table:table-cell>
          <table:table-cell office:value-type="string" table:style-name="ce266">
            <text:p>RAEDIAN NEX 7-T5-DE-L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5">
            <text:p>Shanghai BrioESS New Energy Technology Co. Ltd.</text:p>
          </table:table-cell>
          <table:table-cell office:value-type="string" table:style-name="ce266">
            <text:p>RAEDIAN NEX 7-S-DE-L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5">
            <text:p>Shanghai BrioESS New Energy Technology Co. Ltd.</text:p>
          </table:table-cell>
          <table:table-cell office:value-type="string" table:style-name="ce266">
            <text:p>RAEDIAN NEX 7-T5-DE-S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1">
            <text:p>RAEDIAN NEX 7-S-DE-S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1">
            <text:p>RAEDIAN NEX 11-S-DE-G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1">
            <text:p>RAEDIAN NEX 11-T5-DE-G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1">
            <text:p>RAEDIAN NEX 11-T5-DE-L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1">
            <text:p>RAEDIAN NEX 11-T5-DE-S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1">
            <text:p>RAEDIAN NEX 22-T5-DE-G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1">
            <text:p>RAEDIAN NEX 22-T5-DE-L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1">
            <text:p>RAEDIAN NEX 22-S-DE-L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1">
            <text:p>RAEDIAN NEX 22-T5-DE-S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1">
            <text:p>RAEDIAN NEX 22-S-DE-S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1">
            <text:p>SEVK-0-22-7-AC-01-E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4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1">
            <text:p>SEVK-0-22-35-AC-01-E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1">
            <text:p>SEVK-1-22-7-AC-01-E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1">
            <text:p>SEVK-1-22-35-AC-01-EU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1">
            <text:p>SE-0-22-7-AC-01-E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1">
            <text:p>SE-0-22-35-AC-01-E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1">
            <text:p>SE-1-22-7-AC-01-E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1">
            <text:p>SE-1-22-35-AC-01-EU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1">
            <text:p>SEVK-0-22-7-AC-01-US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1">
            <text:p><text:s/>SEVK-0-22-35-AC-01-U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1">
            <text:p>SEVK-1-22-7-AC-01-U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1">
            <text:p>SEVK-1-22-35-AC-01-US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1">
            <text:p>SE-0-22-7-AC-01-US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1">
            <text:p><text:s/>SE-0-22-35-AC-01-U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1">
            <text:p>SE-1-22-7-AC-01-U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1">
            <text:p>SE-1-22-35-AC-01-U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1">
            <text:p>SEVK-1-22-7-7-AC-02W-EU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1">
            <text:p>SEVK-1-38-11-11-AC-02W-EU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1">
            <text:p>SEVK-1-38-22-22-AC-02W-EU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1">
            <text:p>Dark Horse SEVK-0-22-35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3">
            <text:p>0086-021-34687296</text:p>
          </table:table-cell>
          <table:table-cell office:value-type="float" office:value="3.5" table:style-name="ce1">
            <text:p>3.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1">
            <text:p>Dark Horse SEVK-0-22-7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3">
            <text:p>0086-021-3468729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1">
            <text:p>Dark Horse SEVK-0-38-11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3">
            <text:p>0086-021-3468729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1">
            <text:p>Dark Horse SEVK-0-38-22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3">
            <text:p>0086-021-3468729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1">
            <text:p>Dark Horse SEVK-1-22-35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3">
            <text:p>0086-021-34687296</text:p>
          </table:table-cell>
          <table:table-cell office:value-type="float" office:value="3.5" table:style-name="ce1">
            <text:p>3.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1">
            <text:p>Dark Horse SEVK-1-22-7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3">
            <text:p>0086-021-3468729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1">
            <text:p>Dark Horse SEVK-1-38-11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3">
            <text:p>0086-021-3468729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1">
            <text:p>Dark Horse SEVK-1-38-22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3">
            <text:p>0086-021-3468729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1">
            <text:p>SEVK-1-22-7-7-AC-02-EU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2">
            <text:p>0086 1782143125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1">
            <text:p>SEVK-1-38-11-11-AC-02-EU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2">
            <text:p>0086 1782143125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1">
            <text:p>SEVK-1-38-22-22-AC-02-EU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2">
            <text:p>0086 17821431257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1">
            <text:p>SEVK-1-22-7-7-AC-02-G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2">
            <text:p>0086 1782143125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1">
            <text:p>SEVK-1-38-11-11-AC-02-G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2">
            <text:p>0086 1782143125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1">
            <text:p>SEVK-1-38-22-22-AC-02-G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2">
            <text:p>0086 17821431257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1">
            <text:p><text:s/>SEVK-1-24-7-7-AC-02-U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2">
            <text:p>0086 1782143125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1">
            <text:p>SEVK-1-24-12-12-AC-02-U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2">
            <text:p>0086 17821431257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1">
            <text:p>SEVK-1-22-7-7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2">
            <text:p>0086 1782143125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1">
            <text:p>SEVK-1-38-11-11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2">
            <text:p>0086 1782143125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1">
            <text:p>SEVK-1-38-22-22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2">
            <text:p>0086 17821431257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42">
            <text:p>EVCSP316SH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44" table:style-name="ce3">
            <text:p>8613588999744</text:p>
          </table:table-cell>
          <table:table-cell office:value-type="float" office:value="3.6" table:style-name="ce5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42">
            <text:p>EVCSP316TH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45" table:style-name="ce3">
            <text:p>8613588999745</text:p>
          </table:table-cell>
          <table:table-cell office:value-type="float" office:value="3.6" table:style-name="ce5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42">
            <text:p>EVCSP732SH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46" table:style-name="ce3">
            <text:p>8613588999746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42">
            <text:p>EVCSP732TH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47" table:style-name="ce3">
            <text:p>8613588999747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42">
            <text:p>EVCTP1116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48" table:style-name="ce3">
            <text:p>8613588999748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42">
            <text:p>EVCTP1116T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49" table:style-name="ce3">
            <text:p>8613588999749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42">
            <text:p>EVCTP2232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0" table:style-name="ce3">
            <text:p>861358899975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42">
            <text:p>EVCTP2232T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1" table:style-name="ce3">
            <text:p>861358899975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42">
            <text:p>EVCSP316SP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2" table:style-name="ce3">
            <text:p>8613588999752</text:p>
          </table:table-cell>
          <table:table-cell office:value-type="float" office:value="3.6" table:style-name="ce5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42">
            <text:p>EVCSP316SP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3" table:style-name="ce3">
            <text:p>8613588999753</text:p>
          </table:table-cell>
          <table:table-cell office:value-type="float" office:value="3.6" table:style-name="ce5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42">
            <text:p>EVCSP732SP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4" table:style-name="ce3">
            <text:p>8613588999754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42">
            <text:p>EVCSP732SP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5" table:style-name="ce3">
            <text:p>8613588999755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42">
            <text:p>EVCTP1116SP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6" table:style-name="ce3">
            <text:p>8613588999756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42">
            <text:p>EVCTP1116SP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7" table:style-name="ce3">
            <text:p>8613588999757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42">
            <text:p>EVCTP2232SP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8" table:style-name="ce3">
            <text:p>8613588999758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42">
            <text:p>EVCTP2232SP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9" table:style-name="ce3">
            <text:p>861358899975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42">
            <text:p>EVCSP732D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60" table:style-name="ce3">
            <text:p>8613588999760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42">
            <text:p>EVCSP2732D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61" table:style-name="ce3">
            <text:p>8613588999761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42">
            <text:p>EVCTP1116D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62" table:style-name="ce3">
            <text:p>861358899976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42">
            <text:p>EVCTP21116D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63" table:style-name="ce3">
            <text:p>861358899976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42">
            <text:p>EVCTP2232D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64" table:style-name="ce3">
            <text:p>8613588999764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42">
            <text:p>EVCTP22232D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65" table:style-name="ce3">
            <text:p>8613588999765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42">
            <text:p>EVCSP732DSRF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66" table:style-name="ce3">
            <text:p>8613588999766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42">
            <text:p>EVCSP2732DSRF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67" table:style-name="ce3">
            <text:p>8613588999767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42">
            <text:p>EVCTP1116DSRF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68" table:style-name="ce3">
            <text:p>8613588999768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42">
            <text:p>EVCTP21116DSRF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69" table:style-name="ce3">
            <text:p>8613588999769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42">
            <text:p>EVCTP2232DSRF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70" table:style-name="ce3">
            <text:p>861358899977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42">
            <text:p>EVCTP22232DSRF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71" table:style-name="ce3">
            <text:p>861358899977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ll Recharge Solutions</text:p>
          </table:table-cell>
          <table:table-cell office:value-type="string" table:style-name="ce41">
            <text:p>Advanced Flex 1.1 - WLAC2S07RPWELMCRU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chael Thorne</text:p>
          </table:table-cell>
          <table:table-cell office:value-type="string" table:style-name="ce2">
            <text:p>m.thorne@shellrecharge.com</text:p>
          </table:table-cell>
          <table:table-cell office:value-type="string" table:style-name="ce2">
            <text:p>+31 6 82844505</text:p>
            <text:p/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ll Recharge Solutions</text:p>
          </table:table-cell>
          <table:table-cell office:value-type="string" table:style-name="ce41">
            <text:p>Advanced Flex 1.1 - WLAC2H07RPWELMCRU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chael Thorne</text:p>
          </table:table-cell>
          <table:table-cell office:value-type="string" table:style-name="ce2">
            <text:p>m.thorne@shellrecharge.com</text:p>
          </table:table-cell>
          <table:table-cell office:value-type="string" table:style-name="ce2">
            <text:p>+31 6 82844505</text:p>
            <text:p/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ll Recharge Solutions</text:p>
          </table:table-cell>
          <table:table-cell office:value-type="string" table:style-name="ce41">
            <text:p>Advanced Flex 1.1 - WLAC2G07RPWELMCRU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chael Thorne</text:p>
          </table:table-cell>
          <table:table-cell office:value-type="string" table:style-name="ce2">
            <text:p>m.thorne@shellrecharge.com</text:p>
            <text:p/>
          </table:table-cell>
          <table:table-cell office:value-type="string" table:style-name="ce2">
            <text:p>+31 6 82844505</text:p>
            <text:p/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nari Energy Co. Ltd</text:p>
          </table:table-cell>
          <table:table-cell office:value-type="string" table:style-name="ce41">
            <text:p>AO7WS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rry CHU</text:p>
          </table:table-cell>
          <table:table-cell office:value-type="string" table:style-name="ce2">
            <text:p>info@anarienergy.com</text:p>
          </table:table-cell>
          <table:table-cell office:value-type="string" table:style-name="ce2">
            <text:p>+86 1886620518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nari Energy Co. Ltd</text:p>
          </table:table-cell>
          <table:table-cell office:value-type="string" table:style-name="ce41">
            <text:p>A11WS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rry CHU</text:p>
          </table:table-cell>
          <table:table-cell office:value-type="string" table:style-name="ce2">
            <text:p>info@anarienergy.com</text:p>
          </table:table-cell>
          <table:table-cell office:value-type="string" table:style-name="ce2">
            <text:p>+86 1886620518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nari Energy Co. Ltd</text:p>
          </table:table-cell>
          <table:table-cell office:value-type="string" table:style-name="ce41">
            <text:p>A22WS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rry CHU</text:p>
          </table:table-cell>
          <table:table-cell office:value-type="string" table:style-name="ce2">
            <text:p>info@anarienergy.com</text:p>
          </table:table-cell>
          <table:table-cell office:value-type="string" table:style-name="ce2">
            <text:p>+86 1886620518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nari Energy Co. Ltd</text:p>
          </table:table-cell>
          <table:table-cell office:value-type="string" table:style-name="ce41">
            <text:p>AO7WS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rry CHU</text:p>
          </table:table-cell>
          <table:table-cell office:value-type="string" table:style-name="ce2">
            <text:p>info@anarienergy.com</text:p>
          </table:table-cell>
          <table:table-cell office:value-type="string" table:style-name="ce2">
            <text:p>+86 1886620518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nari Energy Co. Ltd</text:p>
          </table:table-cell>
          <table:table-cell office:value-type="string" table:style-name="ce41">
            <text:p>A11WS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rry CHU</text:p>
          </table:table-cell>
          <table:table-cell office:value-type="string" table:style-name="ce2">
            <text:p>info@anarienergy.com</text:p>
          </table:table-cell>
          <table:table-cell office:value-type="string" table:style-name="ce2">
            <text:p>+86 1886620518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nari Energy Co. Ltd</text:p>
          </table:table-cell>
          <table:table-cell office:value-type="string" table:style-name="ce41">
            <text:p>A22WS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rry CHU</text:p>
          </table:table-cell>
          <table:table-cell office:value-type="string" table:style-name="ce2">
            <text:p>info@anarienergy.com</text:p>
          </table:table-cell>
          <table:table-cell office:value-type="string" table:style-name="ce2">
            <text:p>+86 1886620518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1">
            <text:p>Project EV EVA-07D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1">
            <text:p>Project EV EVA-07D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1">
            <text:p>Project EV EVA-07D-SEW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1">
            <text:p>Project EV EVA-07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1">
            <text:p>Project EV EVA-07S-SE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1">
            <text:p>Project EV EVA-11D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1">
            <text:p>Project EV EVA-11D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1">
            <text:p>Project EV EVA-11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11.6" table:style-name="ce1">
            <text:p>11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1">
            <text:p>Project EV EVA-22D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289">
            <text:p>Project EV EVA-22D-S</text:p>
          </table:table-cell>
          <table:table-cell office:value-type="string" table:style-name="ce286">
            <text:p>Both</text:p>
          </table:table-cell>
          <table:table-cell office:value-type="string" table:style-name="ce286">
            <text:p>Taya Tao</text:p>
          </table:table-cell>
          <table:table-cell office:value-type="string" table:style-name="ce287">
            <text:p>taya.tao@atesspower.com</text:p>
          </table:table-cell>
          <table:table-cell office:value-type="string" table:style-name="ce288">
            <text:p>0086 17878132232<text:s/></text:p>
          </table:table-cell>
          <table:table-cell office:value-type="float" office:value="22.1" table:style-name="ce286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8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289">
            <text:p>Project EV EVA-22D-SEW<text:s/></text:p>
          </table:table-cell>
          <table:table-cell office:value-type="string" table:style-name="ce286">
            <text:p>Both</text:p>
          </table:table-cell>
          <table:table-cell office:value-type="string" table:style-name="ce286">
            <text:p>Taya Tao</text:p>
          </table:table-cell>
          <table:table-cell office:value-type="string" table:style-name="ce287">
            <text:p>taya.tao@atesspower.com</text:p>
          </table:table-cell>
          <table:table-cell office:value-type="string" table:style-name="ce288">
            <text:p>0086 17878132232<text:s/></text:p>
          </table:table-cell>
          <table:table-cell office:value-type="float" office:value="22.1" table:style-name="ce286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8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1">
            <text:p>Project EV EVA-22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1">
            <text:p>Project EV EVA-22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1">
            <text:p>Project EV EVA-22S-SE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1">
            <text:p>EVA-11D-SE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1">
            <text:p>EVA-22D-SE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1">
            <text:p>EVA-7D-S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1">
            <text:p>Project EV EVA-44S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1">
            <text:p>Project EV EVD-40D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1">
            <text:p>Project EV EVD-40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1">
            <text:p>EVA-07S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90">
            <text:p>EVA-11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1">
            <text:p>EVA-11S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1">
            <text:p>EVA-22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1">
            <text:p>EVA-22S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1">
            <text:p>EVA-07D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1">
            <text:p>EVA-11D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91">
            <text:p>Shenzhen Atess Power Technology Co. Ltd<text:s/></text:p>
          </table:table-cell>
          <table:table-cell office:value-type="string" table:style-name="ce41">
            <text:p>EVA-22D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90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91">
            <text:p>Shenzhen Atess Power Technology Co. Ltd<text:s/></text:p>
          </table:table-cell>
          <table:table-cell office:value-type="string" table:style-name="ce41">
            <text:p>EVA-07D-S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91">
            <text:p>Shenzhen Atess Power Technology Co. Ltd<text:s/></text:p>
          </table:table-cell>
          <table:table-cell office:value-type="string" table:style-name="ce41">
            <text:p>EVA-11D-S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91">
            <text:p>Shenzhen Atess Power Technology Co. Ltd<text:s/></text:p>
          </table:table-cell>
          <table:table-cell office:value-type="string" table:style-name="ce41">
            <text:p>EVA-22D-S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91">
            <text:p>Shenzhen Atess Power Technology Co. Ltd<text:s/></text:p>
          </table:table-cell>
          <table:table-cell office:value-type="string" table:style-name="ce41">
            <text:p>NOVO EVA-07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91">
            <text:p>Shenzhen Atess Power Technology Co. Ltd<text:s/></text:p>
          </table:table-cell>
          <table:table-cell office:value-type="string" table:style-name="ce41">
            <text:p>NOVO EVA-07S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91">
            <text:p>Shenzhen Atess Power Technology Co. Ltd<text:s/></text:p>
          </table:table-cell>
          <table:table-cell office:value-type="string" table:style-name="ce41">
            <text:p>NOVO EVA-07S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91">
            <text:p>Shenzhen Atess Power Technology Co. Ltd<text:s/></text:p>
          </table:table-cell>
          <table:table-cell office:value-type="string" table:style-name="ce41">
            <text:p>NOVO EVA-07S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91">
            <text:p>Shenzhen Atess Power Technology Co. Ltd<text:s/></text:p>
          </table:table-cell>
          <table:table-cell office:value-type="string" table:style-name="ce41">
            <text:p>NOVO EVA-11S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91">
            <text:p>Shenzhen Atess Power Technology Co. Ltd<text:s/></text:p>
          </table:table-cell>
          <table:table-cell office:value-type="string" table:style-name="ce41">
            <text:p>NOVO EVA-11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91">
            <text:p>Shenzhen Atess Power Technology Co. Ltd<text:s/></text:p>
          </table:table-cell>
          <table:table-cell office:value-type="string" table:style-name="ce41">
            <text:p>NOVO EVA-11S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91">
            <text:p>Shenzhen Atess Power Technology Co. Ltd<text:s/></text:p>
          </table:table-cell>
          <table:table-cell office:value-type="string" table:style-name="ce41">
            <text:p>NOVO EVA-11S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91">
            <text:p>Shenzhen Atess Power Technology Co. Ltd<text:s/></text:p>
          </table:table-cell>
          <table:table-cell office:value-type="string" table:style-name="ce41">
            <text:p>NOVO EVA-22S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91">
            <text:p>Shenzhen Atess Power Technology Co. Ltd<text:s/></text:p>
          </table:table-cell>
          <table:table-cell office:value-type="string" table:style-name="ce41">
            <text:p>NOVO EVA-22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91">
            <text:p>Shenzhen Atess Power Technology Co. Ltd<text:s/></text:p>
          </table:table-cell>
          <table:table-cell office:value-type="string" table:style-name="ce41">
            <text:p>NOVO EVA-22S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91">
            <text:p>Shenzhen Atess Power Technology Co. Ltd<text:s/></text:p>
          </table:table-cell>
          <table:table-cell office:value-type="string" table:style-name="ce41">
            <text:p>NOVO EVA-22S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91">
            <text:p>Shenzhen Atess Power Technology Co. Ltd<text:s/></text:p>
          </table:table-cell>
          <table:table-cell office:value-type="string" table:style-name="ce41">
            <text:p>NOVO EVA-07D-S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91">
            <text:p>Shenzhen Atess Power Technology Co. Ltd<text:s/></text:p>
          </table:table-cell>
          <table:table-cell office:value-type="string" table:style-name="ce41">
            <text:p>NOVO EVA-07D-P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91">
            <text:p>Shenzhen Atess Power Technology Co. Ltd<text:s/></text:p>
          </table:table-cell>
          <table:table-cell office:value-type="string" table:style-name="ce41">
            <text:p>NOVO EVA-11D-S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91">
            <text:p>Shenzhen Atess Power Technology Co. Ltd<text:s/></text:p>
          </table:table-cell>
          <table:table-cell office:value-type="string" table:style-name="ce41">
            <text:p>NOVO EVA-11D-P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91">
            <text:p>Shenzhen Atess Power Technology Co. Ltd<text:s/></text:p>
          </table:table-cell>
          <table:table-cell office:value-type="string" table:style-name="ce41">
            <text:p>NOVO EVA-22D-S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91">
            <text:p>Shenzhen Atess Power Technology Co. Ltd<text:s/></text:p>
          </table:table-cell>
          <table:table-cell office:value-type="string" table:style-name="ce41">
            <text:p>NOVO EVA-22D-P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91">
            <text:p>Shenzhen Atess Power Technology Co. Ltd<text:s/></text:p>
          </table:table-cell>
          <table:table-cell office:value-type="string" table:style-name="ce41">
            <text:p>NOVO EVA-07D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91">
            <text:p>Shenzhen Atess Power Technology Co. Ltd<text:s/></text:p>
          </table:table-cell>
          <table:table-cell office:value-type="string" table:style-name="ce41">
            <text:p>NOVO EVA-07D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91">
            <text:p>Shenzhen Atess Power Technology Co. Ltd<text:s/></text:p>
          </table:table-cell>
          <table:table-cell office:value-type="string" table:style-name="ce41">
            <text:p>NOVO EVA-11D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91">
            <text:p>Shenzhen Atess Power Technology Co. Ltd<text:s/></text:p>
          </table:table-cell>
          <table:table-cell office:value-type="string" table:style-name="ce41">
            <text:p>NOVO EVA-11D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91">
            <text:p>Shenzhen Atess Power Technology Co. Ltd<text:s/></text:p>
          </table:table-cell>
          <table:table-cell office:value-type="string" table:style-name="ce41">
            <text:p>NOVO EVA-22D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style-name="ce1"/>
          <table:table-cell table:style-name="ce29"/>
          <table:table-cell table:number-columns-repeated="16373"/>
        </table:table-row>
        <table:table-row table:style-name="ro1">
          <table:table-cell office:value-type="string" table:style-name="ce291">
            <text:p>Shenzhen Atess Power Technology Co. Ltd<text:s/></text:p>
          </table:table-cell>
          <table:table-cell office:value-type="string" table:style-name="ce41">
            <text:p>NOVO EVA-22D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style-name="ce1"/>
          <table:table-cell table:style-name="ce29"/>
          <table:table-cell table:number-columns-repeated="16373"/>
        </table:table-row>
        <table:table-row table:style-name="ro1">
          <table:table-cell office:value-type="string" table:style-name="ce291">
            <text:p>Shenzhen Atess Power Technology Co. Ltd<text:s/></text:p>
          </table:table-cell>
          <table:table-cell office:value-type="string" table:style-name="ce41">
            <text:p>EVD-20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9"/>
          <table:table-cell table:number-columns-repeated="16373"/>
        </table:table-row>
        <table:table-row table:style-name="ro1">
          <table:table-cell office:value-type="string" table:style-name="ce291">
            <text:p>Shenzhen Atess Power Technology Co. Ltd<text:s/></text:p>
          </table:table-cell>
          <table:table-cell office:value-type="string" table:style-name="ce41">
            <text:p>EVD-40D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9"/>
          <table:table-cell table:number-columns-repeated="16373"/>
        </table:table-row>
        <table:table-row table:style-name="ro1">
          <table:table-cell office:value-type="string" table:style-name="ce291">
            <text:p>Shenzhen Atess Power Technology Co. Ltd<text:s/></text:p>
          </table:table-cell>
          <table:table-cell office:value-type="string" table:style-name="ce41">
            <text:p>EVD-40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9"/>
          <table:table-cell table:number-columns-repeated="16373"/>
        </table:table-row>
        <table:table-row table:style-name="ro1">
          <table:table-cell office:value-type="string" table:style-name="ce291">
            <text:p>Shenzhen Atess Power Technology Co. Ltd<text:s/></text:p>
          </table:table-cell>
          <table:table-cell office:value-type="string" table:style-name="ce41">
            <text:p>EVA-07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9"/>
          <table:table-cell table:number-columns-repeated="16373"/>
        </table:table-row>
        <table:table-row table:style-name="ro1">
          <table:table-cell office:value-type="string" table:style-name="ce291">
            <text:p>Shenzhen Atess Power Technology Co.,Ltd</text:p>
          </table:table-cell>
          <table:table-cell office:value-type="string" table:style-name="ce43">
            <text:p>NANO EVA-07S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taya.tao</text:p>
          </table:table-cell>
          <table:table-cell office:value-type="string" table:style-name="ce2">
            <text:p><text:s/>taya.tao@atesspower.com</text:p>
          </table:table-cell>
          <table:table-cell office:value-type="string" table:style-name="ce2">
            <text:p><text:s/>+86 1787813223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91">
            <text:p>Shenzhen Atess Power Technology Co.,Ltd</text:p>
          </table:table-cell>
          <table:table-cell office:value-type="string" table:style-name="ce43">
            <text:p>NANO EVA-22S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taya.tao</text:p>
          </table:table-cell>
          <table:table-cell office:value-type="string" table:style-name="ce2">
            <text:p><text:s/>taya.tao@atesspower.com</text:p>
          </table:table-cell>
          <table:table-cell office:value-type="string" table:style-name="ce2">
            <text:p><text:s/>+86 1787813223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7">
            <text:p>Shenzhen Atess Power Technology Co.,Ltd</text:p>
          </table:table-cell>
          <table:table-cell office:value-type="string" table:style-name="ce274">
            <text:p>NANO EVA-07S-SE</text:p>
          </table:table-cell>
          <table:table-cell office:value-type="string" table:style-name="ce77">
            <text:p>Both</text:p>
          </table:table-cell>
          <table:table-cell office:value-type="string" table:style-name="ce77">
            <text:p><text:s/>taya.tao</text:p>
          </table:table-cell>
          <table:table-cell office:value-type="string" table:style-name="ce79">
            <text:p><text:s/>taya.tao@atesspower.com</text:p>
          </table:table-cell>
          <table:table-cell office:value-type="string" table:style-name="ce2">
            <text:p><text:s/>+86 17878132232</text:p>
          </table:table-cell>
          <table:table-cell office:value-type="float" office:value="7" table:style-name="ce77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77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7">
            <text:p>Shenzhen Atess Power Technology Co.,Ltd</text:p>
          </table:table-cell>
          <table:table-cell office:value-type="string" table:style-name="ce274">
            <text:p>NANO EVA-22S-SE</text:p>
          </table:table-cell>
          <table:table-cell office:value-type="string" table:style-name="ce77">
            <text:p>Both</text:p>
          </table:table-cell>
          <table:table-cell office:value-type="string" table:style-name="ce77">
            <text:p><text:s/>taya.tao</text:p>
          </table:table-cell>
          <table:table-cell office:value-type="string" table:style-name="ce79">
            <text:p><text:s/>taya.tao@atesspower.com</text:p>
          </table:table-cell>
          <table:table-cell office:value-type="string" table:style-name="ce2">
            <text:p><text:s/>+86 17878132232</text:p>
          </table:table-cell>
          <table:table-cell office:value-type="float" office:value="22" table:style-name="ce77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77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7">
            <text:p>Shenzhen Atess Power Technology Co.,Ltd</text:p>
          </table:table-cell>
          <table:table-cell office:value-type="string" table:style-name="ce274">
            <text:p>Project NANO EVA-22S-S</text:p>
          </table:table-cell>
          <table:table-cell office:value-type="string" table:style-name="ce77">
            <text:p>Both</text:p>
          </table:table-cell>
          <table:table-cell office:value-type="string" table:style-name="ce77">
            <text:p><text:s/>taya.tao</text:p>
          </table:table-cell>
          <table:table-cell office:value-type="string" table:style-name="ce79">
            <text:p><text:s/>taya.tao@atesspower.com</text:p>
          </table:table-cell>
          <table:table-cell office:value-type="string" table:style-name="ce2">
            <text:p><text:s/>+86 17878132232</text:p>
          </table:table-cell>
          <table:table-cell office:value-type="float" office:value="22" table:style-name="ce77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77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7">
            <text:p>Shenzhen Atess Power Technology Co.,Ltd</text:p>
          </table:table-cell>
          <table:table-cell office:value-type="string" table:style-name="ce274">
            <text:p>Project NANO EVA-07S-S</text:p>
          </table:table-cell>
          <table:table-cell office:value-type="string" table:style-name="ce77">
            <text:p>Both</text:p>
          </table:table-cell>
          <table:table-cell office:value-type="string" table:style-name="ce77">
            <text:p><text:s/>taya.tao</text:p>
          </table:table-cell>
          <table:table-cell office:value-type="string" table:style-name="ce79">
            <text:p><text:s/>taya.tao@atesspower.com</text:p>
          </table:table-cell>
          <table:table-cell office:value-type="string" table:style-name="ce2">
            <text:p><text:s/>+86 17878132232</text:p>
          </table:table-cell>
          <table:table-cell office:value-type="float" office:value="7" table:style-name="ce77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77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,Ltd</text:p>
          </table:table-cell>
          <table:table-cell office:value-type="string" table:style-name="ce292">
            <text:p>Project NANO EVA-07S-SE</text:p>
          </table:table-cell>
          <table:table-cell office:value-type="string" table:style-name="ce300">
            <text:p>Both</text:p>
          </table:table-cell>
          <table:table-cell office:value-type="string" table:style-name="ce293">
            <text:p><text:s/>taya.tao</text:p>
          </table:table-cell>
          <table:table-cell office:value-type="string" table:style-name="ce2">
            <text:p><text:s/>taya.tao@atesspower.com</text:p>
          </table:table-cell>
          <table:table-cell office:value-type="string" table:style-name="ce2">
            <text:p><text:s/>+86 1787813223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,Ltd</text:p>
          </table:table-cell>
          <table:table-cell office:value-type="string" table:style-name="ce292">
            <text:p>Project NANO EVA-22S-SE</text:p>
          </table:table-cell>
          <table:table-cell office:value-type="string" table:style-name="ce300">
            <text:p>Both</text:p>
          </table:table-cell>
          <table:table-cell office:value-type="string" table:style-name="ce293">
            <text:p><text:s/>taya.tao</text:p>
          </table:table-cell>
          <table:table-cell office:value-type="string" table:style-name="ce2">
            <text:p><text:s/>taya.tao@atesspower.com</text:p>
          </table:table-cell>
          <table:table-cell office:value-type="string" table:style-name="ce2">
            <text:p><text:s/>+86 1787813223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98">
            <text:p>SIemens</text:p>
          </table:table-cell>
          <table:table-cell office:value-type="string" table:style-name="ce299">
            <text:p>Versicharge Gen3 22kW</text:p>
          </table:table-cell>
          <table:table-cell office:value-type="string" table:style-name="ce300">
            <text:p>Both</text:p>
          </table:table-cell>
          <table:table-cell office:value-type="string" table:style-name="ce293">
            <text:p>Jason Stonier</text:p>
          </table:table-cell>
          <table:table-cell office:value-type="string" table:style-name="ce294">
            <text:p>jason.stonier@siemens.com</text:p>
          </table:table-cell>
          <table:table-cell office:value-type="string" table:style-name="ce295">
            <text:p>0161 446 5000</text:p>
          </table:table-cell>
          <table:table-cell office:value-type="float" office:value="22" table:style-name="ce296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9"/>
          <table:table-cell table:number-columns-repeated="16373"/>
        </table:table-row>
        <table:table-row table:style-name="ro1">
          <table:table-cell office:value-type="string" table:style-name="ce298">
            <text:p>Siemens</text:p>
          </table:table-cell>
          <table:table-cell office:value-type="string" table:style-name="ce299">
            <text:p>Versicharge Gen3 7.4kW</text:p>
          </table:table-cell>
          <table:table-cell office:value-type="string" table:style-name="ce300">
            <text:p>Both</text:p>
          </table:table-cell>
          <table:table-cell office:value-type="string" table:style-name="ce1">
            <text:p>Jason Stonier</text:p>
          </table:table-cell>
          <table:table-cell office:value-type="string" table:style-name="ce294">
            <text:p>jason.stonier@siemens.com</text:p>
          </table:table-cell>
          <table:table-cell office:value-type="string" table:style-name="ce295">
            <text:p>0161 446 5000</text:p>
          </table:table-cell>
          <table:table-cell office:value-type="float" office:value="7.4" table:style-name="ce296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9"/>
          <table:table-cell table:number-columns-repeated="16373"/>
        </table:table-row>
        <table:table-row table:style-name="ro1">
          <table:table-cell office:value-type="string" table:style-name="ce299">
            <text:p>Simpson &amp; Partners Ltd</text:p>
          </table:table-cell>
          <table:table-cell office:value-type="string" table:style-name="ce299">
            <text:p>BUSINESS 7-F</text:p>
          </table:table-cell>
          <table:table-cell office:value-type="string" table:style-name="ce300">
            <text:p>Commercial</text:p>
          </table:table-cell>
          <table:table-cell office:value-type="string" table:style-name="ce275">
            <text:p>David Simpson</text:p>
          </table:table-cell>
          <table:table-cell office:value-type="string" table:style-name="ce276">
            <text:p>david.simpson@simpson-partners.com</text:p>
          </table:table-cell>
          <table:table-cell office:value-type="string" table:style-name="ce297">
            <text:p>07841993373</text:p>
          </table:table-cell>
          <table:table-cell office:value-type="float" office:value="7" table:style-name="ce296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9"/>
          <table:table-cell table:number-columns-repeated="16373"/>
        </table:table-row>
        <table:table-row table:style-name="ro1">
          <table:table-cell office:value-type="string" table:style-name="ce299">
            <text:p>Simpson &amp; Partners Ltd</text:p>
          </table:table-cell>
          <table:table-cell office:value-type="string" table:style-name="ce299">
            <text:p>BUSINESS 22-F</text:p>
          </table:table-cell>
          <table:table-cell office:value-type="string" table:style-name="ce300">
            <text:p>Commercial</text:p>
          </table:table-cell>
          <table:table-cell office:value-type="string" table:style-name="ce1">
            <text:p>David Simpson</text:p>
          </table:table-cell>
          <table:table-cell office:value-type="string" table:style-name="ce277">
            <text:p>david.simpson@simpson-partners.com</text:p>
          </table:table-cell>
          <table:table-cell office:value-type="string" table:style-name="ce297">
            <text:p>07841993373</text:p>
          </table:table-cell>
          <table:table-cell office:value-type="float" office:value="22" table:style-name="ce296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99">
            <text:p>Simpson &amp; Partners Ltd</text:p>
          </table:table-cell>
          <table:table-cell office:value-type="string" table:style-name="ce299">
            <text:p>BUSINESS 7-W</text:p>
          </table:table-cell>
          <table:table-cell office:value-type="string" table:style-name="ce300">
            <text:p>Commercial</text:p>
          </table:table-cell>
          <table:table-cell office:value-type="string" table:style-name="ce275">
            <text:p>David Simpson</text:p>
          </table:table-cell>
          <table:table-cell office:value-type="string" table:style-name="ce276">
            <text:p>david.simpson@simpson-partners.com</text:p>
          </table:table-cell>
          <table:table-cell office:value-type="string" table:style-name="ce297">
            <text:p>07841993373</text:p>
          </table:table-cell>
          <table:table-cell office:value-type="float" office:value="7" table:style-name="ce296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99">
            <text:p>Simpson &amp; Partners Ltd</text:p>
          </table:table-cell>
          <table:table-cell office:value-type="string" table:style-name="ce299">
            <text:p>BUSINESS 22-W</text:p>
          </table:table-cell>
          <table:table-cell office:value-type="string" table:style-name="ce300">
            <text:p>Commercial</text:p>
          </table:table-cell>
          <table:table-cell office:value-type="string" table:style-name="ce1">
            <text:p>David Simpson</text:p>
          </table:table-cell>
          <table:table-cell office:value-type="string" table:style-name="ce278">
            <text:p>david.simpson@simpson-partners.com</text:p>
          </table:table-cell>
          <table:table-cell office:value-type="string" table:style-name="ce297">
            <text:p>07841993373</text:p>
          </table:table-cell>
          <table:table-cell office:value-type="float" office:value="22" table:style-name="ce296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impson &amp; Partners Ltd</text:p>
          </table:table-cell>
          <table:table-cell office:value-type="string" table:style-name="ce19">
            <text:p>HOME 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Simpson</text:p>
          </table:table-cell>
          <table:table-cell office:value-type="string" table:style-name="ce2">
            <text:p>admin@simpson-partners.com</text:p>
          </table:table-cell>
          <table:table-cell office:value-type="string" table:style-name="ce8">
            <text:p>0179331519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impson &amp; Partners Ltd</text:p>
          </table:table-cell>
          <table:table-cell office:value-type="string" table:style-name="ce41">
            <text:p>HOME 7 Plus</text:p>
          </table:table-cell>
          <table:table-cell office:value-type="string" table:style-name="ce1">
            <text:p>Both</text:p>
          </table:table-cell>
          <table:table-cell office:value-type="string" table:style-name="ce97">
            <text:p>David Simpson</text:p>
          </table:table-cell>
          <table:table-cell office:value-type="string" table:style-name="ce2">
            <text:p>admin@simpson-partners.com</text:p>
          </table:table-cell>
          <table:table-cell office:value-type="string" table:style-name="ce8">
            <text:p>01793315197</text:p>
          </table:table-cell>
          <table:table-cell office:value-type="float" office:value="7" table:style-name="ce279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impson &amp; Partners Ltd</text:p>
          </table:table-cell>
          <table:table-cell office:value-type="string" table:style-name="ce41">
            <text:p>HOME 22 Plus</text:p>
          </table:table-cell>
          <table:table-cell office:value-type="string" table:style-name="ce1">
            <text:p>Both</text:p>
          </table:table-cell>
          <table:table-cell office:value-type="string" table:style-name="ce97">
            <text:p>David Simpson</text:p>
          </table:table-cell>
          <table:table-cell office:value-type="string" table:style-name="ce2">
            <text:p>admin@simpson-partners.com</text:p>
          </table:table-cell>
          <table:table-cell office:value-type="string" table:style-name="ce8">
            <text:p>01793315197</text:p>
          </table:table-cell>
          <table:table-cell office:value-type="float" office:value="22" table:style-name="ce279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1">
            <text:p>Interstellar SEA230/32-Y-E-P<text:s/></text:p>
          </table:table-cell>
          <table:table-cell office:value-type="string" table:style-name="ce1">
            <text:p>Both</text:p>
          </table:table-cell>
          <table:table-cell office:value-type="string" table:style-name="ce97">
            <text:p>Erika Feng</text:p>
          </table:table-cell>
          <table:table-cell office:value-type="string" table:style-name="ce2">
            <text:p>erika_feng@sinexcel.cn</text:p>
          </table:table-cell>
          <table:table-cell office:value-type="float" office:value="8620000000000" table:style-name="ce3">
            <text:p>8620000000000</text:p>
          </table:table-cell>
          <table:table-cell office:value-type="float" office:value="7.4" table:style-name="ce97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1">
            <text:p>Interstellar SEA400/32-Y-E-P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rika Feng</text:p>
          </table:table-cell>
          <table:table-cell office:value-type="string" table:style-name="ce2">
            <text:p>erika_feng@sinexcel.cn</text:p>
          </table:table-cell>
          <table:table-cell office:value-type="float" office:value="8620000000000" table:style-name="ce3">
            <text:p>862000000000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283">
            <text:p>SEC1000/60Y-CNN-P </text:p>
          </table:table-cell>
          <table:table-cell office:value-type="string" table:style-name="ce1">
            <text:p>Commercial</text:p>
          </table:table-cell>
          <table:table-cell office:value-type="string" table:style-name="ce280">
            <text:p>Koi Huang</text:p>
          </table:table-cell>
          <table:table-cell office:value-type="string" table:style-name="ce281">
            <text:p>koi_huang@sinexcel.com</text:p>
          </table:table-cell>
          <table:table-cell office:value-type="string" table:style-name="ce282">
            <text:p>+8613588217631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1">
            <text:p>SEC1000/60Y-CJN-P </text:p>
          </table:table-cell>
          <table:table-cell office:value-type="string" table:style-name="ce1">
            <text:p>Commercial</text:p>
          </table:table-cell>
          <table:table-cell office:value-type="string" table:style-name="ce280">
            <text:p>Koi Huang</text:p>
          </table:table-cell>
          <table:table-cell office:value-type="string" table:style-name="ce281">
            <text:p>koi_huang@sinexcel.com</text:p>
          </table:table-cell>
          <table:table-cell office:value-type="string" table:style-name="ce282">
            <text:p>+8613588217631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1">
            <text:p>SEC1000/60Y-CCN-P </text:p>
          </table:table-cell>
          <table:table-cell office:value-type="string" table:style-name="ce1">
            <text:p>Commercial</text:p>
          </table:table-cell>
          <table:table-cell office:value-type="string" table:style-name="ce280">
            <text:p>Koi Huang</text:p>
          </table:table-cell>
          <table:table-cell office:value-type="string" table:style-name="ce281">
            <text:p>koi_huang@sinexcel.com</text:p>
          </table:table-cell>
          <table:table-cell office:value-type="string" table:style-name="ce282">
            <text:p>+8613588217631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1">
            <text:p>SEC1000/60Y-CJE-P </text:p>
          </table:table-cell>
          <table:table-cell office:value-type="string" table:style-name="ce1">
            <text:p>Commercial</text:p>
          </table:table-cell>
          <table:table-cell office:value-type="string" table:style-name="ce280">
            <text:p>Koi Huang</text:p>
          </table:table-cell>
          <table:table-cell office:value-type="string" table:style-name="ce281">
            <text:p>koi_huang@sinexcel.com</text:p>
          </table:table-cell>
          <table:table-cell office:value-type="string" table:style-name="ce282">
            <text:p>+8613588217631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1">
            <text:p>SEC1000/60Y-CCE-P  </text:p>
          </table:table-cell>
          <table:table-cell office:value-type="string" table:style-name="ce284">
            <text:p>Commercial</text:p>
          </table:table-cell>
          <table:table-cell office:value-type="string" table:style-name="ce280">
            <text:p>Koi Huang</text:p>
          </table:table-cell>
          <table:table-cell office:value-type="string" table:style-name="ce281">
            <text:p>koi_huang@sinexcel.com</text:p>
          </table:table-cell>
          <table:table-cell office:value-type="string" table:style-name="ce282">
            <text:p>+8613588217631</text:p>
          </table:table-cell>
          <table:table-cell office:value-type="float" office:value="60" table:style-name="ce285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1">
            <text:p>SEA 230/32M-E-S<text:s text:c="2"/></text:p>
          </table:table-cell>
          <table:table-cell office:value-type="string" table:style-name="ce284">
            <text:p>Both</text:p>
          </table:table-cell>
          <table:table-cell office:value-type="string" table:style-name="ce280">
            <text:p>Koi Huang</text:p>
          </table:table-cell>
          <table:table-cell office:value-type="string" table:style-name="ce281">
            <text:p>koi_huang@sinexcel.com</text:p>
          </table:table-cell>
          <table:table-cell office:value-type="string" table:style-name="ce282">
            <text:p>+8613588217631</text:p>
          </table:table-cell>
          <table:table-cell office:value-type="float" office:value="7" table:style-name="ce285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1">
            <text:p>SEA 230/32M-E-C</text:p>
          </table:table-cell>
          <table:table-cell office:value-type="string" table:style-name="ce1">
            <text:p>Both</text:p>
          </table:table-cell>
          <table:table-cell office:value-type="string" table:style-name="ce280">
            <text:p>Koi Huang</text:p>
          </table:table-cell>
          <table:table-cell office:value-type="string" table:style-name="ce281">
            <text:p>koi_huang@sinexcel.com</text:p>
          </table:table-cell>
          <table:table-cell office:value-type="string" table:style-name="ce282">
            <text:p>+8613588217631</text:p>
          </table:table-cell>
          <table:table-cell office:value-type="float" office:value="7" table:style-name="ce285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1">
            <text:p>SEA 230/32M-A-S  </text:p>
          </table:table-cell>
          <table:table-cell office:value-type="string" table:style-name="ce1">
            <text:p>Both</text:p>
          </table:table-cell>
          <table:table-cell office:value-type="string" table:style-name="ce301">
            <text:p>Koi Huang</text:p>
          </table:table-cell>
          <table:table-cell office:value-type="string" table:style-name="ce302">
            <text:p>koi_huang@sinexcel.com</text:p>
          </table:table-cell>
          <table:table-cell office:value-type="string" table:style-name="ce2">
            <text:p>+861358821763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03">
            <text:p>Sinexcel Electric Co. Ltd</text:p>
          </table:table-cell>
          <table:table-cell office:value-type="string" table:style-name="ce303">
            <text:p>SEA 230/32M-A-C 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oi Huang</text:p>
          </table:table-cell>
          <table:table-cell office:value-type="string" table:style-name="ce10">
            <text:p>koi_huang@sinexcel.com</text:p>
          </table:table-cell>
          <table:table-cell office:value-type="string" table:style-name="ce2">
            <text:p>+8613588217631</text:p>
          </table:table-cell>
          <table:table-cell office:value-type="float" office:value="7" table:style-name="ce285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03">
            <text:p>Sinexcel Electric Co. Ltd</text:p>
          </table:table-cell>
          <table:table-cell office:value-type="string" table:style-name="ce303">
            <text:p>SEC1000/25Y-C-P</text:p>
          </table:table-cell>
          <table:table-cell office:value-type="string" table:style-name="ce1">
            <text:p>Commercial</text:p>
          </table:table-cell>
          <table:table-cell office:value-type="string" table:style-name="ce304">
            <text:p>Liz Ling</text:p>
          </table:table-cell>
          <table:table-cell office:value-type="string" table:style-name="ce305">
            <text:p>liz_ling@sinexcel.com</text:p>
          </table:table-cell>
          <table:table-cell office:value-type="string" table:style-name="ce306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03">
            <text:p>Sinexcel Electric Co. Ltd</text:p>
          </table:table-cell>
          <table:table-cell office:value-type="string" table:style-name="ce303">
            <text:p>SEC1000/25Y-C-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10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03">
            <text:p>Sinexcel Electric Co. Ltd</text:p>
          </table:table-cell>
          <table:table-cell office:value-type="string" table:style-name="ce1">
            <text:p>SEC1000/25Y-C-C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10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03">
            <text:p>Sinexcel Electric Co. Ltd</text:p>
          </table:table-cell>
          <table:table-cell office:value-type="string" table:style-name="ce1">
            <text:p>SEC1000/25Y-C-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10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03">
            <text:p>Sinexcel Electric Co. Ltd</text:p>
          </table:table-cell>
          <table:table-cell office:value-type="string" table:style-name="ce1">
            <text:p>SEC1000/25Y-H-P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10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03">
            <text:p>Sinexcel Electric Co. Ltd</text:p>
          </table:table-cell>
          <table:table-cell office:value-type="string" table:style-name="ce1">
            <text:p>SEC1000/25Y-H-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10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03">
            <text:p>Sinexcel Electric Co. Ltd</text:p>
          </table:table-cell>
          <table:table-cell office:value-type="string" table:style-name="ce1">
            <text:p>SEC1000/25Y-H-C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10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03">
            <text:p>Sinexcel Electric Co. Ltd</text:p>
          </table:table-cell>
          <table:table-cell office:value-type="string" table:style-name="ce1">
            <text:p>SEC1000/25Y-H-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10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03">
            <text:p>Sinexcel Electric Co. Ltd</text:p>
          </table:table-cell>
          <table:table-cell office:value-type="string" table:style-name="ce1">
            <text:p>SEC1000/30Y-C-P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10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03">
            <text:p>Sinexcel Electric Co. Ltd</text:p>
          </table:table-cell>
          <table:table-cell office:value-type="string" table:style-name="ce1">
            <text:p>SEC1000/30Y-C-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10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03">
            <text:p>Sinexcel Electric Co. Ltd</text:p>
          </table:table-cell>
          <table:table-cell office:value-type="string" table:style-name="ce1">
            <text:p>SEC1000/30Y-C-C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10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03">
            <text:p>Sinexcel Electric Co. Ltd</text:p>
          </table:table-cell>
          <table:table-cell office:value-type="string" table:style-name="ce1">
            <text:p>SEC1000/30Y-C-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10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1">
            <text:p>SEC1000/30Y-H-P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10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1">
            <text:p>SEC1000/30Y-H-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10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1">
            <text:p>SEC1000/30Y-H-C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10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1">
            <text:p>SEC1000/30Y-H-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10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EVWB-332-BR-E-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3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EVWB-332-BR-E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EVWB-332-C2R-E-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4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EVWB-332-C2R-E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4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EVWB-332-C8R-E-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EVWB-332-C8R-E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4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EVW-132-BR-E-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2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EVW-132-BR-E-B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21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EVW-132-C2R-E-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2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EVW-132-C2R-E-B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2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EVW-132-C8R-E-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2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EVW-132-C8R-E-B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2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1">
            <text:p>EVW-132-BR-E-W-100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2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1">
            <text:p>EVW-132-C2R-E-W-100A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2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1">
            <text:p>EVW-132-C8R-E-W-100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2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1">
            <text:p>EVW-332-BR-E-B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29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71">
            <text:p>Smappee NV<text:s/></text:p>
          </table:table-cell>
          <table:table-cell office:value-type="string" table:style-name="ce271">
            <text:p>EVW-332-BR-E-W</text:p>
          </table:table-cell>
          <table:table-cell office:value-type="string" table:style-name="ce1">
            <text:p>Residential</text:p>
          </table:table-cell>
          <table:table-cell office:value-type="string" table:style-name="ce268">
            <text:p>P Werbrouck<text:s/></text:p>
          </table:table-cell>
          <table:table-cell office:value-type="string" table:style-name="ce269">
            <text:p>info@smappee.com</text:p>
          </table:table-cell>
          <table:table-cell office:value-type="string" table:style-name="ce270">
            <text:p>+32 56 38 02 3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71">
            <text:p>Smappee NV<text:s/></text:p>
          </table:table-cell>
          <table:table-cell office:value-type="string" table:style-name="ce271">
            <text:p>EVW-332-C2R-E-W</text:p>
          </table:table-cell>
          <table:table-cell office:value-type="string" table:style-name="ce1">
            <text:p>Residential</text:p>
          </table:table-cell>
          <table:table-cell office:value-type="string" table:style-name="ce268">
            <text:p>P Werbrouck<text:s/></text:p>
          </table:table-cell>
          <table:table-cell office:value-type="string" table:style-name="ce269">
            <text:p>info@smappee.com</text:p>
          </table:table-cell>
          <table:table-cell office:value-type="string" table:style-name="ce270">
            <text:p>+32 56 38 02 31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72">
            <text:p>Smappee NV<text:s/></text:p>
          </table:table-cell>
          <table:table-cell office:value-type="string" table:style-name="ce1">
            <text:p>EVW-332-C2R-E-B</text:p>
          </table:table-cell>
          <table:table-cell office:value-type="string" table:style-name="ce1">
            <text:p>Residential</text:p>
          </table:table-cell>
          <table:table-cell office:value-type="string" table:style-name="ce268">
            <text:p>P Werbrouck<text:s/></text:p>
          </table:table-cell>
          <table:table-cell office:value-type="string" table:style-name="ce269">
            <text:p>info@smappee.com</text:p>
          </table:table-cell>
          <table:table-cell office:value-type="string" table:style-name="ce270">
            <text:p>+32 56 38 02 32</text:p>
          </table:table-cell>
          <table:table-cell office:value-type="float" office:value="22.1" table:style-name="ce273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72">
            <text:p>Smappee NV<text:s/></text:p>
          </table:table-cell>
          <table:table-cell office:value-type="string" table:style-name="ce1">
            <text:p>EVW-332-C8R-E-W</text:p>
          </table:table-cell>
          <table:table-cell office:value-type="string" table:style-name="ce1">
            <text:p>Residential</text:p>
          </table:table-cell>
          <table:table-cell office:value-type="string" table:style-name="ce268">
            <text:p>P Werbrouck<text:s/></text:p>
          </table:table-cell>
          <table:table-cell office:value-type="string" table:style-name="ce269">
            <text:p>info@smappee.com</text:p>
          </table:table-cell>
          <table:table-cell office:value-type="string" table:style-name="ce270">
            <text:p>+32 56 38 02 33</text:p>
          </table:table-cell>
          <table:table-cell office:value-type="float" office:value="22.1" table:style-name="ce273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72">
            <text:p>Smappee NV<text:s/></text:p>
          </table:table-cell>
          <table:table-cell office:value-type="string" table:style-name="ce1">
            <text:p>EVW-332-C8R-E-B</text:p>
          </table:table-cell>
          <table:table-cell office:value-type="string" table:style-name="ce1">
            <text:p>Residential</text:p>
          </table:table-cell>
          <table:table-cell office:value-type="string" table:style-name="ce268">
            <text:p>P Werbrouck<text:s/></text:p>
          </table:table-cell>
          <table:table-cell office:value-type="string" table:style-name="ce269">
            <text:p>info@smappee.com</text:p>
          </table:table-cell>
          <table:table-cell office:value-type="string" table:style-name="ce270">
            <text:p>+32 56 38 02 34</text:p>
          </table:table-cell>
          <table:table-cell office:value-type="float" office:value="22.1" table:style-name="ce273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1">
            <text:p>EVW-332-BR-E-W-100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3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1">
            <text:p>EVW-332-C2R-E-W-100A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3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1">
            <text:p>EVW-332-C8R-E-W-100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3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1">
            <text:p>EVB-2332-B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11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307">
            <text:p>Smappee NV<text:s/></text:p>
          </table:table-cell>
          <table:table-cell office:value-type="string" table:style-name="ce307">
            <text:p>EVB-2332-C2-E</text:p>
          </table:table-cell>
          <table:table-cell office:value-type="string" table:style-name="ce1">
            <text:p>Commercial</text:p>
          </table:table-cell>
          <table:table-cell office:value-type="string" table:style-name="ce309">
            <text:p>P Werbrouck<text:s/></text:p>
          </table:table-cell>
          <table:table-cell office:value-type="string" table:style-name="ce310">
            <text:p>info@smappee.com</text:p>
          </table:table-cell>
          <table:table-cell office:value-type="string" table:style-name="ce311">
            <text:p>+32 56 38 02 12</text:p>
          </table:table-cell>
          <table:table-cell office:value-type="float" office:value="22.1" table:style-name="ce313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307">
            <text:p>Smappee NV<text:s/></text:p>
          </table:table-cell>
          <table:table-cell office:value-type="string" table:style-name="ce307">
            <text:p>EVB-2332-C5-E</text:p>
          </table:table-cell>
          <table:table-cell office:value-type="string" table:style-name="ce1">
            <text:p>Commercial</text:p>
          </table:table-cell>
          <table:table-cell office:value-type="string" table:style-name="ce309">
            <text:p>P Werbrouck<text:s/></text:p>
          </table:table-cell>
          <table:table-cell office:value-type="string" table:style-name="ce310">
            <text:p>info@smappee.com</text:p>
          </table:table-cell>
          <table:table-cell office:value-type="string" table:style-name="ce311">
            <text:p>+32 56 38 02 13</text:p>
          </table:table-cell>
          <table:table-cell office:value-type="float" office:value="22.1" table:style-name="ce313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307">
            <text:p>Smappee NV<text:s/></text:p>
          </table:table-cell>
          <table:table-cell office:value-type="string" table:style-name="ce307">
            <text:p>EVB-1332-BR-E</text:p>
          </table:table-cell>
          <table:table-cell office:value-type="string" table:style-name="ce1">
            <text:p>Commercial</text:p>
          </table:table-cell>
          <table:table-cell office:value-type="string" table:style-name="ce309">
            <text:p>P Werbrouck<text:s/></text:p>
          </table:table-cell>
          <table:table-cell office:value-type="string" table:style-name="ce310">
            <text:p>info@smappee.com</text:p>
          </table:table-cell>
          <table:table-cell office:value-type="string" table:style-name="ce311">
            <text:p>+32 56 38 02 14</text:p>
          </table:table-cell>
          <table:table-cell office:value-type="float" office:value="22.1" table:style-name="ce313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307">
            <text:p>Smappee NV<text:s/></text:p>
          </table:table-cell>
          <table:table-cell office:value-type="string" table:style-name="ce307">
            <text:p>EVB-1332-BL-E</text:p>
          </table:table-cell>
          <table:table-cell office:value-type="string" table:style-name="ce1">
            <text:p>Commercial</text:p>
          </table:table-cell>
          <table:table-cell office:value-type="string" table:style-name="ce309">
            <text:p>P Werbrouck<text:s/></text:p>
          </table:table-cell>
          <table:table-cell office:value-type="string" table:style-name="ce310">
            <text:p>info@smappee.com</text:p>
          </table:table-cell>
          <table:table-cell office:value-type="string" table:style-name="ce311">
            <text:p>+32 56 38 02 15</text:p>
          </table:table-cell>
          <table:table-cell office:value-type="float" office:value="22.1" table:style-name="ce313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307">
            <text:p>Smappee NV<text:s/></text:p>
          </table:table-cell>
          <table:table-cell office:value-type="string" table:style-name="ce307">
            <text:p>EVB-1332-C2R-E</text:p>
          </table:table-cell>
          <table:table-cell office:value-type="string" table:style-name="ce1">
            <text:p>Commercial</text:p>
          </table:table-cell>
          <table:table-cell office:value-type="string" table:style-name="ce309">
            <text:p>P Werbrouck<text:s/></text:p>
          </table:table-cell>
          <table:table-cell office:value-type="string" table:style-name="ce310">
            <text:p>info@smappee.com</text:p>
          </table:table-cell>
          <table:table-cell office:value-type="string" table:style-name="ce311">
            <text:p>+32 56 38 02 16</text:p>
          </table:table-cell>
          <table:table-cell office:value-type="float" office:value="22.1" table:style-name="ce313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307">
            <text:p>Smappee NV<text:s/></text:p>
          </table:table-cell>
          <table:table-cell office:value-type="string" table:style-name="ce307">
            <text:p>EVB-1332-C2L-E</text:p>
          </table:table-cell>
          <table:table-cell office:value-type="string" table:style-name="ce1">
            <text:p>Commercial</text:p>
          </table:table-cell>
          <table:table-cell office:value-type="string" table:style-name="ce309">
            <text:p>P Werbrouck<text:s/></text:p>
          </table:table-cell>
          <table:table-cell office:value-type="string" table:style-name="ce310">
            <text:p>info@smappee.com</text:p>
          </table:table-cell>
          <table:table-cell office:value-type="string" table:style-name="ce311">
            <text:p>+32 56 38 02 17</text:p>
          </table:table-cell>
          <table:table-cell office:value-type="float" office:value="22.1" table:style-name="ce313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307">
            <text:p>Smappee NV<text:s/></text:p>
          </table:table-cell>
          <table:table-cell office:value-type="string" table:style-name="ce307">
            <text:p>EVB-1332-C5L-E</text:p>
          </table:table-cell>
          <table:table-cell office:value-type="string" table:style-name="ce1">
            <text:p>Commercial</text:p>
          </table:table-cell>
          <table:table-cell office:value-type="string" table:style-name="ce309">
            <text:p>P Werbrouck<text:s/></text:p>
          </table:table-cell>
          <table:table-cell office:value-type="string" table:style-name="ce310">
            <text:p>info@smappee.com</text:p>
          </table:table-cell>
          <table:table-cell office:value-type="string" table:style-name="ce311">
            <text:p>+32 56 38 02 18</text:p>
          </table:table-cell>
          <table:table-cell office:value-type="float" office:value="22.1" table:style-name="ce313">
            <text:p>22.1</text:p>
          </table:table-cell>
          <table:table-cell office:value-type="float" office:value="0" table:style-name="ce314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307">
            <text:p>Smappee NV<text:s/></text:p>
          </table:table-cell>
          <table:table-cell office:value-type="string" table:style-name="ce307">
            <text:p>EVB-1332-C5R-E</text:p>
          </table:table-cell>
          <table:table-cell office:value-type="string" table:style-name="ce1">
            <text:p>Commercial</text:p>
          </table:table-cell>
          <table:table-cell office:value-type="string" table:style-name="ce309">
            <text:p>P Werbrouck<text:s/></text:p>
          </table:table-cell>
          <table:table-cell office:value-type="string" table:style-name="ce310">
            <text:p>info@smappee.com</text:p>
          </table:table-cell>
          <table:table-cell office:value-type="string" table:style-name="ce311">
            <text:p>+32 56 38 02 19</text:p>
          </table:table-cell>
          <table:table-cell office:value-type="float" office:value="22.1" table:style-name="ce313">
            <text:p>22.1</text:p>
          </table:table-cell>
          <table:table-cell office:value-type="float" office:value="0" table:style-name="ce314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307">
            <text:p>SOARING SUNSHINE PTE. LTD</text:p>
          </table:table-cell>
          <table:table-cell office:value-type="string" table:style-name="ce308">
            <text:p>ACEUC22S2x</text:p>
          </table:table-cell>
          <table:table-cell office:value-type="string" table:style-name="ce1">
            <text:p>Both</text:p>
          </table:table-cell>
          <table:table-cell office:value-type="string" table:style-name="ce309">
            <text:p><text:s/>LIU TINGTING</text:p>
          </table:table-cell>
          <table:table-cell office:value-type="string" table:style-name="ce310">
            <text:p><text:s/>office@sgsoaring.com</text:p>
          </table:table-cell>
          <table:table-cell office:value-type="string" table:style-name="ce312">
            <text:p><text:s/>+9628683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314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07">
            <text:p>SOARING SUNSHINE PTE. LTD</text:p>
          </table:table-cell>
          <table:table-cell office:value-type="string" table:style-name="ce307">
            <text:p>ACEUH22S0x</text:p>
          </table:table-cell>
          <table:table-cell office:value-type="string" table:style-name="ce1">
            <text:p>Both</text:p>
          </table:table-cell>
          <table:table-cell office:value-type="string" table:style-name="ce309">
            <text:p><text:s/>LIU TINGTING</text:p>
          </table:table-cell>
          <table:table-cell office:value-type="string" table:style-name="ce310">
            <text:p><text:s/>office@sgsoaring.com</text:p>
          </table:table-cell>
          <table:table-cell office:value-type="string" table:style-name="ce312">
            <text:p><text:s/>+9628683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314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07">
            <text:p>SOARING SUNSHINE PTE. LTD</text:p>
          </table:table-cell>
          <table:table-cell office:value-type="string" table:style-name="ce308">
            <text:p>ACEUH22S1x</text:p>
          </table:table-cell>
          <table:table-cell office:value-type="string" table:style-name="ce1">
            <text:p>Both</text:p>
          </table:table-cell>
          <table:table-cell office:value-type="string" table:style-name="ce309">
            <text:p><text:s/>LIU TINGTING</text:p>
          </table:table-cell>
          <table:table-cell office:value-type="string" table:style-name="ce310">
            <text:p><text:s/>office@sgsoaring.com</text:p>
          </table:table-cell>
          <table:table-cell office:value-type="string" table:style-name="ce312">
            <text:p><text:s/>+9628683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314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07">
            <text:p>SOARING SUNSHINE PTE. LTD</text:p>
          </table:table-cell>
          <table:table-cell office:value-type="string" table:style-name="ce308">
            <text:p>ACEUH11S0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LIU TINGTING</text:p>
          </table:table-cell>
          <table:table-cell office:value-type="string" table:style-name="ce2">
            <text:p><text:s/>office@sgsoaring.com</text:p>
          </table:table-cell>
          <table:table-cell office:value-type="string" table:style-name="ce4">
            <text:p><text:s/>+9628683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314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07">
            <text:p>SOARING SUNSHINE PTE. LTD</text:p>
          </table:table-cell>
          <table:table-cell office:value-type="string" table:style-name="ce308">
            <text:p>ACEUH11S1x</text:p>
          </table:table-cell>
          <table:table-cell office:value-type="string" table:style-name="ce1">
            <text:p>Both</text:p>
          </table:table-cell>
          <table:table-cell office:value-type="string" table:style-name="ce315">
            <text:p><text:s/>LIU TINGTING</text:p>
          </table:table-cell>
          <table:table-cell office:value-type="string" table:style-name="ce316">
            <text:p><text:s/>office@sgsoaring.com</text:p>
          </table:table-cell>
          <table:table-cell office:value-type="string" table:style-name="ce317">
            <text:p><text:s/>+9628683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314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ARING SUNSHINE PTE. LTD</text:p>
          </table:table-cell>
          <table:table-cell office:value-type="string" table:style-name="ce43">
            <text:p>ACEUH07S0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LIU TINGTING</text:p>
          </table:table-cell>
          <table:table-cell office:value-type="string" table:style-name="ce2">
            <text:p><text:s/>office@sgsoaring.com</text:p>
          </table:table-cell>
          <table:table-cell office:value-type="string" table:style-name="ce4">
            <text:p><text:s/>+9628683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ARING SUNSHINE PTE. LTD</text:p>
          </table:table-cell>
          <table:table-cell office:value-type="string" table:style-name="ce170">
            <text:p>ACEUH07S1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LIU TINGTING</text:p>
          </table:table-cell>
          <table:table-cell office:value-type="string" table:style-name="ce2">
            <text:p><text:s/>office@sgsoaring.com</text:p>
          </table:table-cell>
          <table:table-cell office:value-type="string" table:style-name="ce4">
            <text:p><text:s/>+9628683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ARING SUNSHINE PTE. LTD</text:p>
          </table:table-cell>
          <table:table-cell office:value-type="string" table:style-name="ce43">
            <text:p>ACEUC22C2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LIU TINGTING</text:p>
          </table:table-cell>
          <table:table-cell office:value-type="string" table:style-name="ce2">
            <text:p><text:s/>office@sgsoaring.com</text:p>
          </table:table-cell>
          <table:table-cell office:value-type="string" table:style-name="ce4">
            <text:p><text:s/>+9628683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ARING SUNSHINE PTE. LTD</text:p>
          </table:table-cell>
          <table:table-cell office:value-type="string" table:style-name="ce120">
            <text:p>ACEUH22C0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LIU TINGTING</text:p>
          </table:table-cell>
          <table:table-cell office:value-type="string" table:style-name="ce2">
            <text:p><text:s/>office@sgsoaring.com</text:p>
          </table:table-cell>
          <table:table-cell office:value-type="string" table:style-name="ce4">
            <text:p><text:s/>+9628683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ARING SUNSHINE PTE. LTD</text:p>
          </table:table-cell>
          <table:table-cell office:value-type="string" table:style-name="ce43">
            <text:p>ACEUH22C1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LIU TINGTING</text:p>
          </table:table-cell>
          <table:table-cell office:value-type="string" table:style-name="ce2">
            <text:p><text:s/>office@sgsoaring.com</text:p>
          </table:table-cell>
          <table:table-cell office:value-type="string" table:style-name="ce4">
            <text:p><text:s/>+9628683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ARING SUNSHINE PTE. LTD</text:p>
          </table:table-cell>
          <table:table-cell office:value-type="string" table:style-name="ce9">
            <text:p>ACEUH11C0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LIU TINGTING</text:p>
          </table:table-cell>
          <table:table-cell office:value-type="string" table:style-name="ce2">
            <text:p><text:s/>office@sgsoaring.com</text:p>
          </table:table-cell>
          <table:table-cell office:value-type="string" table:style-name="ce4">
            <text:p><text:s/>+9628683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2">
            <text:p>SOARING SUNSHINE PTE. LTD</text:p>
          </table:table-cell>
          <table:table-cell office:value-type="string" table:style-name="ce113">
            <text:p>ACEUH11C1x</text:p>
          </table:table-cell>
          <table:table-cell office:value-type="string" table:style-name="ce1">
            <text:p>Both</text:p>
          </table:table-cell>
          <table:table-cell office:value-type="string" table:style-name="ce115">
            <text:p><text:s/>LIU TINGTING</text:p>
          </table:table-cell>
          <table:table-cell office:value-type="string" table:style-name="ce116">
            <text:p><text:s/>office@sgsoaring.com</text:p>
          </table:table-cell>
          <table:table-cell office:value-type="string" table:style-name="ce117">
            <text:p><text:s/>+96286839</text:p>
          </table:table-cell>
          <table:table-cell office:value-type="float" office:value="11" table:style-name="ce115">
            <text:p>11</text:p>
          </table:table-cell>
          <table:table-cell office:value-type="float" office:value="0" table:style-name="ce115">
            <text:p>0</text:p>
          </table:table-cell>
          <table:table-cell office:value-type="float" office:value="1" table:style-name="ce11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2">
            <text:p>SOARING SUNSHINE PTE. LTD</text:p>
          </table:table-cell>
          <table:table-cell office:value-type="string" table:style-name="ce113">
            <text:p>ACEUH07C0x</text:p>
          </table:table-cell>
          <table:table-cell office:value-type="string" table:style-name="ce1">
            <text:p>Both</text:p>
          </table:table-cell>
          <table:table-cell office:value-type="string" table:style-name="ce115">
            <text:p><text:s/>LIU TINGTING</text:p>
          </table:table-cell>
          <table:table-cell office:value-type="string" table:style-name="ce116">
            <text:p><text:s/>office@sgsoaring.com</text:p>
          </table:table-cell>
          <table:table-cell office:value-type="string" table:style-name="ce117">
            <text:p><text:s/>+96286839</text:p>
          </table:table-cell>
          <table:table-cell office:value-type="float" office:value="7" table:style-name="ce115">
            <text:p>7</text:p>
          </table:table-cell>
          <table:table-cell office:value-type="float" office:value="0" table:style-name="ce115">
            <text:p>0</text:p>
          </table:table-cell>
          <table:table-cell office:value-type="float" office:value="1" table:style-name="ce11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2">
            <text:p>SOARING SUNSHINE PTE. LTD</text:p>
          </table:table-cell>
          <table:table-cell office:value-type="string" table:style-name="ce113">
            <text:p>ACEUH07C1x</text:p>
          </table:table-cell>
          <table:table-cell office:value-type="string" table:style-name="ce1">
            <text:p>Both</text:p>
          </table:table-cell>
          <table:table-cell office:value-type="string" table:style-name="ce115">
            <text:p><text:s/>LIU TINGTING</text:p>
          </table:table-cell>
          <table:table-cell office:value-type="string" table:style-name="ce116">
            <text:p><text:s/>office@sgsoaring.com</text:p>
          </table:table-cell>
          <table:table-cell office:value-type="string" table:style-name="ce117">
            <text:p><text:s/>+96286839</text:p>
          </table:table-cell>
          <table:table-cell office:value-type="float" office:value="7" table:style-name="ce115">
            <text:p>7</text:p>
          </table:table-cell>
          <table:table-cell office:value-type="float" office:value="0" table:style-name="ce115">
            <text:p>0</text:p>
          </table:table-cell>
          <table:table-cell office:value-type="float" office:value="1" table:style-name="ce11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2">
            <text:p>SolaX Power Network Technology (Zhejiang) Co. Ltd.</text:p>
          </table:table-cell>
          <table:table-cell office:value-type="string" table:style-name="ce112">
            <text:p>X1-EVC-7.2K(SXH)</text:p>
          </table:table-cell>
          <table:table-cell office:value-type="string" table:style-name="ce1">
            <text:p>Residential</text:p>
          </table:table-cell>
          <table:table-cell office:value-type="string" table:style-name="ce115">
            <text:p>Jason Shen</text:p>
          </table:table-cell>
          <table:table-cell office:value-type="string" table:style-name="ce116">
            <text:p>cert.info@solaxpower.com</text:p>
          </table:table-cell>
          <table:table-cell office:value-type="string" table:style-name="ce118">
            <text:p>0086 571 56260011<text:s/></text:p>
          </table:table-cell>
          <table:table-cell office:value-type="float" office:value="7.2" table:style-name="ce116">
            <text:p>7.2</text:p>
          </table:table-cell>
          <table:table-cell office:value-type="float" office:value="0" table:style-name="ce115">
            <text:p>0</text:p>
          </table:table-cell>
          <table:table-cell office:value-type="float" office:value="1" table:style-name="ce1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2">
            <text:p>SolaX Power Network Technology (Zhejiang) Co. Ltd.</text:p>
          </table:table-cell>
          <table:table-cell office:value-type="string" table:style-name="ce112">
            <text:p>X1-EVC-7.2K(PLH)</text:p>
          </table:table-cell>
          <table:table-cell office:value-type="string" table:style-name="ce1">
            <text:p>Residential</text:p>
          </table:table-cell>
          <table:table-cell office:value-type="string" table:style-name="ce115">
            <text:p>Jason Shen</text:p>
          </table:table-cell>
          <table:table-cell office:value-type="string" table:style-name="ce116">
            <text:p>cert.info@solaxpower.com</text:p>
          </table:table-cell>
          <table:table-cell office:value-type="string" table:style-name="ce118">
            <text:p>0086 571 56260011<text:s/></text:p>
          </table:table-cell>
          <table:table-cell office:value-type="float" office:value="7.2" table:style-name="ce116">
            <text:p>7.2</text:p>
          </table:table-cell>
          <table:table-cell office:value-type="float" office:value="0" table:style-name="ce115">
            <text:p>0</text:p>
          </table:table-cell>
          <table:table-cell office:value-type="float" office:value="1" table:style-name="ce1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2">
            <text:p>SolaX Power Network Technology (Zhejiang) Co. Ltd.</text:p>
          </table:table-cell>
          <table:table-cell office:value-type="string" table:style-name="ce112">
            <text:p>X1-EVC-7.2K(SXC)</text:p>
          </table:table-cell>
          <table:table-cell office:value-type="string" table:style-name="ce1">
            <text:p>Residential</text:p>
          </table:table-cell>
          <table:table-cell office:value-type="string" table:style-name="ce115">
            <text:p>Jason Shen</text:p>
          </table:table-cell>
          <table:table-cell office:value-type="string" table:style-name="ce116">
            <text:p>cert.info@solaxpower.com</text:p>
          </table:table-cell>
          <table:table-cell office:value-type="string" table:style-name="ce118">
            <text:p>0086 571 56260011<text:s/></text:p>
          </table:table-cell>
          <table:table-cell office:value-type="float" office:value="7.2" table:style-name="ce116">
            <text:p>7.2</text:p>
          </table:table-cell>
          <table:table-cell office:value-type="float" office:value="0" table:style-name="ce115">
            <text:p>0</text:p>
          </table:table-cell>
          <table:table-cell office:value-type="float" office:value="1" table:style-name="ce1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2">
            <text:p>SolaX Power Network Technology (Zhejiang) Co. Ltd.</text:p>
          </table:table-cell>
          <table:table-cell office:value-type="string" table:style-name="ce112">
            <text:p>X1-EVC-7.2K(PLC)</text:p>
          </table:table-cell>
          <table:table-cell office:value-type="string" table:style-name="ce1">
            <text:p>Residential</text:p>
          </table:table-cell>
          <table:table-cell office:value-type="string" table:style-name="ce115">
            <text:p>Jason Shen</text:p>
          </table:table-cell>
          <table:table-cell office:value-type="string" table:style-name="ce116">
            <text:p>cert.info@solaxpower.com</text:p>
          </table:table-cell>
          <table:table-cell office:value-type="string" table:style-name="ce118">
            <text:p>0086 571 56260011<text:s/></text:p>
          </table:table-cell>
          <table:table-cell office:value-type="float" office:value="7.2" table:style-name="ce116">
            <text:p>7.2</text:p>
          </table:table-cell>
          <table:table-cell office:value-type="float" office:value="0" table:style-name="ce115">
            <text:p>0</text:p>
          </table:table-cell>
          <table:table-cell office:value-type="float" office:value="1" table:style-name="ce1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2">
            <text:p>SolaX Power Network Technology (Zhejiang) Co. Ltd.</text:p>
          </table:table-cell>
          <table:table-cell office:value-type="string" table:style-name="ce114">
            <text:p>X1-EVC-7.2K(PXC)</text:p>
          </table:table-cell>
          <table:table-cell office:value-type="string" table:style-name="ce1">
            <text:p>Residential</text:p>
          </table:table-cell>
          <table:table-cell office:value-type="string" table:style-name="ce115">
            <text:p>Jason Shen</text:p>
          </table:table-cell>
          <table:table-cell office:value-type="string" table:style-name="ce116">
            <text:p>cert.info@solaxpower.com</text:p>
          </table:table-cell>
          <table:table-cell office:value-type="string" table:style-name="ce118">
            <text:p>0086 571 56260011<text:s/></text:p>
          </table:table-cell>
          <table:table-cell office:value-type="float" office:value="7.2" table:style-name="ce116">
            <text:p>7.2</text:p>
          </table:table-cell>
          <table:table-cell office:value-type="float" office:value="0" table:style-name="ce115">
            <text:p>0</text:p>
          </table:table-cell>
          <table:table-cell office:value-type="float" office:value="1" table:style-name="ce1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2">
            <text:p>SolaX Power Network Technology (Zhejiang) Co. Ltd.</text:p>
          </table:table-cell>
          <table:table-cell office:value-type="string" table:style-name="ce112">
            <text:p>X3-EVC-11K(SXH)</text:p>
          </table:table-cell>
          <table:table-cell office:value-type="string" table:style-name="ce1">
            <text:p>Residential</text:p>
          </table:table-cell>
          <table:table-cell office:value-type="string" table:style-name="ce115">
            <text:p>Jason Shen</text:p>
          </table:table-cell>
          <table:table-cell office:value-type="string" table:style-name="ce116">
            <text:p>cert.info@solaxpower.com</text:p>
          </table:table-cell>
          <table:table-cell office:value-type="string" table:style-name="ce118">
            <text:p>0086 571 56260011<text:s/></text:p>
          </table:table-cell>
          <table:table-cell office:value-type="float" office:value="11" table:style-name="ce116">
            <text:p>11</text:p>
          </table:table-cell>
          <table:table-cell office:value-type="float" office:value="0" table:style-name="ce115">
            <text:p>0</text:p>
          </table:table-cell>
          <table:table-cell office:value-type="float" office:value="1" table:style-name="ce1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2">
            <text:p>SolaX Power Network Technology (Zhejiang) Co. Ltd.</text:p>
          </table:table-cell>
          <table:table-cell office:value-type="string" table:style-name="ce112">
            <text:p>X3-EVC-11K(PLH)</text:p>
          </table:table-cell>
          <table:table-cell office:value-type="string" table:style-name="ce1">
            <text:p>Residential</text:p>
          </table:table-cell>
          <table:table-cell office:value-type="string" table:style-name="ce115">
            <text:p>Jason Shen</text:p>
          </table:table-cell>
          <table:table-cell office:value-type="string" table:style-name="ce116">
            <text:p>cert.info@solaxpower.com</text:p>
          </table:table-cell>
          <table:table-cell office:value-type="string" table:style-name="ce118">
            <text:p>0086 571 56260011<text:s/></text:p>
          </table:table-cell>
          <table:table-cell office:value-type="float" office:value="11" table:style-name="ce116">
            <text:p>11</text:p>
          </table:table-cell>
          <table:table-cell office:value-type="float" office:value="0" table:style-name="ce115">
            <text:p>0</text:p>
          </table:table-cell>
          <table:table-cell office:value-type="float" office:value="1" table:style-name="ce1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2">
            <text:p>SolaX Power Network Technology (Zhejiang) Co. Ltd.</text:p>
          </table:table-cell>
          <table:table-cell office:value-type="string" table:style-name="ce112">
            <text:p>X3-EVC-11K(PXH)</text:p>
          </table:table-cell>
          <table:table-cell office:value-type="string" table:style-name="ce1">
            <text:p>Residential</text:p>
          </table:table-cell>
          <table:table-cell office:value-type="string" table:style-name="ce115">
            <text:p>Jason Shen</text:p>
          </table:table-cell>
          <table:table-cell office:value-type="string" table:style-name="ce116">
            <text:p>cert.info@solaxpower.com</text:p>
          </table:table-cell>
          <table:table-cell office:value-type="string" table:style-name="ce118">
            <text:p>0086 571 56260011<text:s/></text:p>
          </table:table-cell>
          <table:table-cell office:value-type="float" office:value="11" table:style-name="ce116">
            <text:p>11</text:p>
          </table:table-cell>
          <table:table-cell office:value-type="float" office:value="0" table:style-name="ce115">
            <text:p>0</text:p>
          </table:table-cell>
          <table:table-cell office:value-type="float" office:value="1" table:style-name="ce1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2">
            <text:p>SolaX Power Network Technology (Zhejiang) Co. Ltd.</text:p>
          </table:table-cell>
          <table:table-cell office:value-type="string" table:style-name="ce112">
            <text:p>X3-EVC-11K(SXC)</text:p>
          </table:table-cell>
          <table:table-cell office:value-type="string" table:style-name="ce1">
            <text:p>Residential</text:p>
          </table:table-cell>
          <table:table-cell office:value-type="string" table:style-name="ce115">
            <text:p>Jason Shen</text:p>
          </table:table-cell>
          <table:table-cell office:value-type="string" table:style-name="ce116">
            <text:p>cert.info@solaxpower.com</text:p>
          </table:table-cell>
          <table:table-cell office:value-type="string" table:style-name="ce118">
            <text:p>0086 571 56260011<text:s/></text:p>
          </table:table-cell>
          <table:table-cell office:value-type="float" office:value="11" table:style-name="ce116">
            <text:p>11</text:p>
          </table:table-cell>
          <table:table-cell office:value-type="float" office:value="0" table:style-name="ce115">
            <text:p>0</text:p>
          </table:table-cell>
          <table:table-cell office:value-type="float" office:value="1" table:style-name="ce1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41">
            <text:p>X3-EVC-11K(PLC)</text:p>
          </table:table-cell>
          <table:table-cell office:value-type="string" table:style-name="ce1">
            <text:p>Residential</text:p>
          </table:table-cell>
          <table:table-cell office:value-type="string" table:style-name="ce115">
            <text:p>Jason Shen</text:p>
          </table:table-cell>
          <table:table-cell office:value-type="string" table:style-name="ce116">
            <text:p>cert.info@solaxpower.com</text:p>
          </table:table-cell>
          <table:table-cell office:value-type="string" table:style-name="ce118">
            <text:p>0086 571 56260011<text:s/></text:p>
          </table:table-cell>
          <table:table-cell office:value-type="float" office:value="11" table:style-name="ce116">
            <text:p>11</text:p>
          </table:table-cell>
          <table:table-cell office:value-type="float" office:value="0" table:style-name="ce115">
            <text:p>0</text:p>
          </table:table-cell>
          <table:table-cell office:value-type="float" office:value="1" table:style-name="ce1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41">
            <text:p>X3-EVC-11K(PXC)</text:p>
          </table:table-cell>
          <table:table-cell office:value-type="string" table:style-name="ce1">
            <text:p>Residential</text:p>
          </table:table-cell>
          <table:table-cell office:value-type="string" table:style-name="ce115">
            <text:p>Jason Shen</text:p>
          </table:table-cell>
          <table:table-cell office:value-type="string" table:style-name="ce116">
            <text:p>cert.info@solaxpower.com</text:p>
          </table:table-cell>
          <table:table-cell office:value-type="string" table:style-name="ce118">
            <text:p>0086 571 56260011<text:s/></text:p>
          </table:table-cell>
          <table:table-cell office:value-type="float" office:value="11" table:style-name="ce116">
            <text:p>11</text:p>
          </table:table-cell>
          <table:table-cell office:value-type="float" office:value="0" table:style-name="ce115">
            <text:p>0</text:p>
          </table:table-cell>
          <table:table-cell office:value-type="float" office:value="1" table:style-name="ce1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41">
            <text:p>X3-EVC-22K(SXH)</text:p>
          </table:table-cell>
          <table:table-cell office:value-type="string" table:style-name="ce1">
            <text:p>Residential</text:p>
          </table:table-cell>
          <table:table-cell office:value-type="string" table:style-name="ce115">
            <text:p>Jason Shen</text:p>
          </table:table-cell>
          <table:table-cell office:value-type="string" table:style-name="ce116">
            <text:p>cert.info@solaxpower.com</text:p>
          </table:table-cell>
          <table:table-cell office:value-type="string" table:style-name="ce118">
            <text:p>0086 571 56260011<text:s/></text:p>
          </table:table-cell>
          <table:table-cell office:value-type="float" office:value="22" table:style-name="ce116">
            <text:p>22</text:p>
          </table:table-cell>
          <table:table-cell office:value-type="float" office:value="0" table:style-name="ce115">
            <text:p>0</text:p>
          </table:table-cell>
          <table:table-cell office:value-type="float" office:value="1" table:style-name="ce1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9">
            <text:p>SolaX Power Network Technology (Zhejiang) Co. Ltd.</text:p>
          </table:table-cell>
          <table:table-cell office:value-type="string" table:style-name="ce119">
            <text:p>X3-EVC-22K(PLH)</text:p>
          </table:table-cell>
          <table:table-cell office:value-type="string" table:style-name="ce1">
            <text:p>Residential</text:p>
          </table:table-cell>
          <table:table-cell office:value-type="string" table:style-name="ce115">
            <text:p>Jason Shen</text:p>
          </table:table-cell>
          <table:table-cell office:value-type="string" table:style-name="ce116">
            <text:p>cert.info@solaxpower.com</text:p>
          </table:table-cell>
          <table:table-cell office:value-type="string" table:style-name="ce118">
            <text:p>0086 571 56260011<text:s/></text:p>
          </table:table-cell>
          <table:table-cell office:value-type="float" office:value="22" table:style-name="ce116">
            <text:p>22</text:p>
          </table:table-cell>
          <table:table-cell office:value-type="float" office:value="0" table:style-name="ce115">
            <text:p>0</text:p>
          </table:table-cell>
          <table:table-cell office:value-type="float" office:value="1" table:style-name="ce1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159">
            <text:p>X3-EVC-22K(PXH)</text:p>
          </table:table-cell>
          <table:table-cell office:value-type="string" table:style-name="ce157">
            <text:p>Residential</text:p>
          </table:table-cell>
          <table:table-cell office:value-type="string" table:style-name="ce157">
            <text:p>Jason Shen</text:p>
          </table:table-cell>
          <table:table-cell office:value-type="string" table:style-name="ce153">
            <text:p>cert.info@solaxpower.com</text:p>
          </table:table-cell>
          <table:table-cell office:value-type="string" table:style-name="ce158">
            <text:p>0086 571 56260011<text:s/></text:p>
          </table:table-cell>
          <table:table-cell office:value-type="float" office:value="22" table:style-name="ce15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5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41">
            <text:p>X3-EVC-22K(SX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41">
            <text:p>X3-EVC-22K(PL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41">
            <text:p>X3-EVC-22K(PXC)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6">
            <text:p>SolaX Power Network Technology (Zhejiang) Co. Ltd.</text:p>
          </table:table-cell>
          <table:table-cell office:value-type="string" table:style-name="ce156">
            <text:p>X1-EVC-7.2K(PXH)<text:s/></text:p>
          </table:table-cell>
          <table:table-cell office:value-type="string" table:style-name="ce1">
            <text:p>Residential</text:p>
          </table:table-cell>
          <table:table-cell office:value-type="string" table:style-name="ce111">
            <text:p>Jason Shen</text:p>
          </table:table-cell>
          <table:table-cell office:value-type="string" table:style-name="ce154">
            <text:p>cert.info@solaxpower.com</text:p>
          </table:table-cell>
          <table:table-cell office:value-type="string" table:style-name="ce155">
            <text:p>0086 571 56260011<text:s/>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6">
            <text:p>SolaX Power Network Technology (Zhejiang) Co. Ltd.</text:p>
          </table:table-cell>
          <table:table-cell office:value-type="string" table:style-name="ce156">
            <text:p>X1-HAC-4P</text:p>
          </table:table-cell>
          <table:table-cell office:value-type="string" table:style-name="ce1">
            <text:p>Both</text:p>
          </table:table-cell>
          <table:table-cell office:value-type="string" table:style-name="ce111">
            <text:p>Jason Shen</text:p>
          </table:table-cell>
          <table:table-cell office:value-type="string" table:style-name="ce154">
            <text:p>cert.info@solaxpower.com</text:p>
          </table:table-cell>
          <table:table-cell office:value-type="string" table:style-name="ce154">
            <text:p>+86-571-56260011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6">
            <text:p>SolaX Power Network Technology (Zhejiang) Co. Ltd.</text:p>
          </table:table-cell>
          <table:table-cell office:value-type="string" table:style-name="ce156">
            <text:p>X1-HAC-4P-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51">
            <text:p>cert.info@solaxpower.com</text:p>
          </table:table-cell>
          <table:table-cell office:value-type="string" table:style-name="ce152">
            <text:p>+86-571-56260011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1">
            <text:p>SolaX Power Network Technology (Zhejiang) Co. Ltd.</text:p>
          </table:table-cell>
          <table:table-cell office:value-type="string" table:style-name="ce41">
            <text:p>X1-HAC-4P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1">
            <text:p>SolaX Power Network Technology (Zhejiang) Co. Ltd.</text:p>
          </table:table-cell>
          <table:table-cell office:value-type="string" table:style-name="ce41">
            <text:p>X1-HAC-4P-L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1">
            <text:p>SolaX Power Network Technology (Zhejiang) Co. Ltd.</text:p>
          </table:table-cell>
          <table:table-cell office:value-type="string" table:style-name="ce121">
            <text:p>X1-HAC-7P</text:p>
          </table:table-cell>
          <table:table-cell office:value-type="string" table:style-name="ce1">
            <text:p>Both</text:p>
          </table:table-cell>
          <table:table-cell office:value-type="string" table:style-name="ce122">
            <text:p>Jason Shen</text:p>
          </table:table-cell>
          <table:table-cell office:value-type="string" table:style-name="ce123">
            <text:p>cert.info@solaxpower.com</text:p>
          </table:table-cell>
          <table:table-cell office:value-type="string" table:style-name="ce124">
            <text:p>+86-571-56260011</text:p>
          </table:table-cell>
          <table:table-cell office:value-type="float" office:value="7" table:style-name="ce12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1">
            <text:p>SolaX Power Network Technology (Zhejiang) Co. Ltd.</text:p>
          </table:table-cell>
          <table:table-cell office:value-type="string" table:style-name="ce121">
            <text:p>X1-HAC-7S</text:p>
          </table:table-cell>
          <table:table-cell office:value-type="string" table:style-name="ce1">
            <text:p>Both</text:p>
          </table:table-cell>
          <table:table-cell office:value-type="string" table:style-name="ce122">
            <text:p>Jason Shen</text:p>
          </table:table-cell>
          <table:table-cell office:value-type="string" table:style-name="ce123">
            <text:p>cert.info@solaxpower.com</text:p>
          </table:table-cell>
          <table:table-cell office:value-type="string" table:style-name="ce124">
            <text:p>+86-571-56260011</text:p>
          </table:table-cell>
          <table:table-cell office:value-type="float" office:value="7" table:style-name="ce12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1">
            <text:p>SolaX Power Network Technology (Zhejiang) Co. Ltd.</text:p>
          </table:table-cell>
          <table:table-cell office:value-type="string" table:style-name="ce121">
            <text:p>X1-HAC-7P-L</text:p>
          </table:table-cell>
          <table:table-cell office:value-type="string" table:style-name="ce125">
            <text:p>Both</text:p>
          </table:table-cell>
          <table:table-cell office:value-type="string" table:style-name="ce126">
            <text:p>Jason Shen</text:p>
          </table:table-cell>
          <table:table-cell office:value-type="string" table:style-name="ce127">
            <text:p>cert.info@solaxpower.com</text:p>
          </table:table-cell>
          <table:table-cell office:value-type="string" table:style-name="ce128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1">
            <text:p>SolaX Power Network Technology (Zhejiang) Co. Ltd.</text:p>
          </table:table-cell>
          <table:table-cell office:value-type="string" table:style-name="ce1">
            <text:p>X1-HAC-7S-L</text:p>
          </table:table-cell>
          <table:table-cell office:value-type="string" table:style-name="ce1">
            <text:p>Both</text:p>
          </table:table-cell>
          <table:table-cell office:value-type="string" table:style-name="ce126">
            <text:p>Jason Shen</text:p>
          </table:table-cell>
          <table:table-cell office:value-type="string" table:style-name="ce127">
            <text:p>cert.info@solaxpower.com</text:p>
          </table:table-cell>
          <table:table-cell office:value-type="string" table:style-name="ce128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1">
            <text:p>SolaX Power Network Technology (Zhejiang) Co. Ltd.</text:p>
          </table:table-cell>
          <table:table-cell office:value-type="string" table:style-name="ce1">
            <text:p>X1-HAC-7P-B</text:p>
          </table:table-cell>
          <table:table-cell office:value-type="string" table:style-name="ce1">
            <text:p>Both</text:p>
          </table:table-cell>
          <table:table-cell office:value-type="string" table:style-name="ce126">
            <text:p>Jason Shen</text:p>
          </table:table-cell>
          <table:table-cell office:value-type="string" table:style-name="ce127">
            <text:p>cert.info@solaxpower.com</text:p>
          </table:table-cell>
          <table:table-cell office:value-type="string" table:style-name="ce128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1">
            <text:p>SolaX Power Network Technology (Zhejiang) Co. Ltd.</text:p>
          </table:table-cell>
          <table:table-cell office:value-type="string" table:style-name="ce131">
            <text:p>X1-HAC-7S-B</text:p>
          </table:table-cell>
          <table:table-cell office:value-type="string" table:style-name="ce1">
            <text:p>Both</text:p>
          </table:table-cell>
          <table:table-cell office:value-type="string" table:style-name="ce129">
            <text:p>Jason Shen</text:p>
          </table:table-cell>
          <table:table-cell office:value-type="string" table:style-name="ce13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1">
            <text:p>SolaX Power Network Technology (Zhejiang) Co. Ltd.</text:p>
          </table:table-cell>
          <table:table-cell office:value-type="string" table:style-name="ce131">
            <text:p>X1-HAC-7P-L-B</text:p>
          </table:table-cell>
          <table:table-cell office:value-type="string" table:style-name="ce1">
            <text:p>Both</text:p>
          </table:table-cell>
          <table:table-cell office:value-type="string" table:style-name="ce129">
            <text:p>Jason Shen</text:p>
          </table:table-cell>
          <table:table-cell office:value-type="string" table:style-name="ce13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1">
            <text:p>SolaX Power Network Technology (Zhejiang) Co. Ltd.</text:p>
          </table:table-cell>
          <table:table-cell office:value-type="string" table:style-name="ce131">
            <text:p>X1-HAC-7S-L-B</text:p>
          </table:table-cell>
          <table:table-cell office:value-type="string" table:style-name="ce1">
            <text:p>Both</text:p>
          </table:table-cell>
          <table:table-cell office:value-type="string" table:style-name="ce129">
            <text:p>Jason Shen</text:p>
          </table:table-cell>
          <table:table-cell office:value-type="string" table:style-name="ce13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1">
            <text:p>SolaX Power Network Technology (Zhejiang) Co. Ltd.</text:p>
          </table:table-cell>
          <table:table-cell office:value-type="string" table:style-name="ce131">
            <text:p>X1-HAC-7P-E</text:p>
          </table:table-cell>
          <table:table-cell office:value-type="string" table:style-name="ce1">
            <text:p>Both</text:p>
          </table:table-cell>
          <table:table-cell office:value-type="string" table:style-name="ce129">
            <text:p>Jason Shen</text:p>
          </table:table-cell>
          <table:table-cell office:value-type="string" table:style-name="ce13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1">
            <text:p>SolaX Power Network Technology (Zhejiang) Co. Ltd.</text:p>
          </table:table-cell>
          <table:table-cell office:value-type="string" table:style-name="ce131">
            <text:p>X1-HAC-7S-E</text:p>
          </table:table-cell>
          <table:table-cell office:value-type="string" table:style-name="ce132">
            <text:p>Both</text:p>
          </table:table-cell>
          <table:table-cell office:value-type="string" table:style-name="ce129">
            <text:p>Jason Shen</text:p>
          </table:table-cell>
          <table:table-cell office:value-type="string" table:style-name="ce130">
            <text:p>cert.info@solaxpower.com</text:p>
          </table:table-cell>
          <table:table-cell office:value-type="string" table:style-name="ce133">
            <text:p>+86-571-56260011</text:p>
          </table:table-cell>
          <table:table-cell office:value-type="float" office:value="7" table:style-name="ce134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1">
            <text:p>SolaX Power Network Technology (Zhejiang) Co. Ltd.</text:p>
          </table:table-cell>
          <table:table-cell office:value-type="string" table:style-name="ce131">
            <text:p>X3-HAC-11P</text:p>
          </table:table-cell>
          <table:table-cell office:value-type="string" table:style-name="ce1">
            <text:p>Both</text:p>
          </table:table-cell>
          <table:table-cell office:value-type="string" table:style-name="ce129">
            <text:p>Jason Shen</text:p>
          </table:table-cell>
          <table:table-cell office:value-type="string" table:style-name="ce130">
            <text:p>cert.info@solaxpower.com</text:p>
          </table:table-cell>
          <table:table-cell office:value-type="string" table:style-name="ce133">
            <text:p>+86-571-56260011</text:p>
          </table:table-cell>
          <table:table-cell office:value-type="float" office:value="11" table:style-name="ce134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1">
            <text:p>SolaX Power Network Technology (Zhejiang) Co. Ltd.</text:p>
          </table:table-cell>
          <table:table-cell office:value-type="string" table:style-name="ce131">
            <text:p>X3-HAC-11S</text:p>
          </table:table-cell>
          <table:table-cell office:value-type="string" table:style-name="ce1">
            <text:p>Both</text:p>
          </table:table-cell>
          <table:table-cell office:value-type="string" table:style-name="ce129">
            <text:p>Jason Shen</text:p>
          </table:table-cell>
          <table:table-cell office:value-type="string" table:style-name="ce130">
            <text:p>cert.info@solaxpower.com</text:p>
          </table:table-cell>
          <table:table-cell office:value-type="string" table:style-name="ce133">
            <text:p>+86-571-56260011</text:p>
          </table:table-cell>
          <table:table-cell office:value-type="float" office:value="11" table:style-name="ce134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1">
            <text:p>SolaX Power Network Technology (Zhejiang) Co. Ltd.</text:p>
          </table:table-cell>
          <table:table-cell office:value-type="string" table:style-name="ce131">
            <text:p>X3-HAC-11P-L</text:p>
          </table:table-cell>
          <table:table-cell office:value-type="string" table:style-name="ce125">
            <text:p>Both</text:p>
          </table:table-cell>
          <table:table-cell office:value-type="string" table:style-name="ce129">
            <text:p>Jason Shen</text:p>
          </table:table-cell>
          <table:table-cell office:value-type="string" table:style-name="ce130">
            <text:p>cert.info@solaxpower.com</text:p>
          </table:table-cell>
          <table:table-cell office:value-type="string" table:style-name="ce133">
            <text:p>+86-571-56260011</text:p>
          </table:table-cell>
          <table:table-cell office:value-type="float" office:value="11" table:style-name="ce134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1">
            <text:p>SolaX Power Network Technology (Zhejiang) Co. Ltd.</text:p>
          </table:table-cell>
          <table:table-cell office:value-type="string" table:style-name="ce131">
            <text:p>X3-HAC-11S-L</text:p>
          </table:table-cell>
          <table:table-cell office:value-type="string" table:style-name="ce1">
            <text:p>Both</text:p>
          </table:table-cell>
          <table:table-cell office:value-type="string" table:style-name="ce129">
            <text:p>Jason Shen</text:p>
          </table:table-cell>
          <table:table-cell office:value-type="string" table:style-name="ce130">
            <text:p>cert.info@solaxpower.com</text:p>
          </table:table-cell>
          <table:table-cell office:value-type="string" table:style-name="ce133">
            <text:p>+86-571-56260011</text:p>
          </table:table-cell>
          <table:table-cell office:value-type="float" office:value="11" table:style-name="ce134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1">
            <text:p>SolaX Power Network Technology (Zhejiang) Co. Ltd.</text:p>
          </table:table-cell>
          <table:table-cell office:value-type="string" table:style-name="ce131">
            <text:p>X3-HAC-11P-B</text:p>
          </table:table-cell>
          <table:table-cell office:value-type="string" table:style-name="ce1">
            <text:p>Both</text:p>
          </table:table-cell>
          <table:table-cell office:value-type="string" table:style-name="ce129">
            <text:p>Jason Shen</text:p>
          </table:table-cell>
          <table:table-cell office:value-type="string" table:style-name="ce130">
            <text:p>cert.info@solaxpower.com</text:p>
          </table:table-cell>
          <table:table-cell office:value-type="string" table:style-name="ce133">
            <text:p>+86-571-56260011</text:p>
          </table:table-cell>
          <table:table-cell office:value-type="float" office:value="11" table:style-name="ce134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1">
            <text:p>SolaX Power Network Technology (Zhejiang) Co. Ltd.</text:p>
          </table:table-cell>
          <table:table-cell office:value-type="string" table:style-name="ce131">
            <text:p>X3-HAC-11S-B</text:p>
          </table:table-cell>
          <table:table-cell office:value-type="string" table:style-name="ce125">
            <text:p>Both</text:p>
          </table:table-cell>
          <table:table-cell office:value-type="string" table:style-name="ce129">
            <text:p>Jason Shen</text:p>
          </table:table-cell>
          <table:table-cell office:value-type="string" table:style-name="ce130">
            <text:p>cert.info@solaxpower.com</text:p>
          </table:table-cell>
          <table:table-cell office:value-type="string" table:style-name="ce133">
            <text:p>+86-571-56260011</text:p>
          </table:table-cell>
          <table:table-cell office:value-type="float" office:value="11" table:style-name="ce134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1">
            <text:p>SolaX Power Network Technology (Zhejiang) Co. Ltd.</text:p>
          </table:table-cell>
          <table:table-cell office:value-type="string" table:style-name="ce131">
            <text:p>X3-HAC-11P-L-B</text:p>
          </table:table-cell>
          <table:table-cell office:value-type="string" table:style-name="ce1">
            <text:p>Both</text:p>
          </table:table-cell>
          <table:table-cell office:value-type="string" table:style-name="ce129">
            <text:p>Jason Shen</text:p>
          </table:table-cell>
          <table:table-cell office:value-type="string" table:style-name="ce130">
            <text:p>cert.info@solaxpower.com</text:p>
          </table:table-cell>
          <table:table-cell office:value-type="string" table:style-name="ce133">
            <text:p>+86-571-56260011</text:p>
          </table:table-cell>
          <table:table-cell office:value-type="float" office:value="11" table:style-name="ce134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41">
            <text:p>X3-HAC-11S-L-B</text:p>
          </table:table-cell>
          <table:table-cell office:value-type="string" table:style-name="ce1">
            <text:p>Both</text:p>
          </table:table-cell>
          <table:table-cell office:value-type="string" table:style-name="ce135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140">
            <text:p>X3-HAC-11P-E</text:p>
          </table:table-cell>
          <table:table-cell office:value-type="string" table:style-name="ce1">
            <text:p>Both</text:p>
          </table:table-cell>
          <table:table-cell office:value-type="string" table:style-name="ce135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41">
            <text:p>X3-HAC-11S-E</text:p>
          </table:table-cell>
          <table:table-cell office:value-type="string" table:style-name="ce1">
            <text:p>Both</text:p>
          </table:table-cell>
          <table:table-cell office:value-type="string" table:style-name="ce135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41">
            <text:p>X3-HAC-22P</text:p>
          </table:table-cell>
          <table:table-cell office:value-type="string" table:style-name="ce1">
            <text:p>Both</text:p>
          </table:table-cell>
          <table:table-cell office:value-type="string" table:style-name="ce135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1">
            <text:p>SolaX Power Network Technology (Zhejiang) Co. Ltd.</text:p>
          </table:table-cell>
          <table:table-cell office:value-type="string" table:style-name="ce111">
            <text:p>X3-HAC-22S</text:p>
          </table:table-cell>
          <table:table-cell office:value-type="string" table:style-name="ce1">
            <text:p>Both</text:p>
          </table:table-cell>
          <table:table-cell office:value-type="string" table:style-name="ce135">
            <text:p>Jason Shen</text:p>
          </table:table-cell>
          <table:table-cell office:value-type="string" table:style-name="ce137">
            <text:p>cert.info@solaxpower.com</text:p>
          </table:table-cell>
          <table:table-cell office:value-type="string" table:style-name="ce138">
            <text:p>+86-571-56260011</text:p>
          </table:table-cell>
          <table:table-cell office:value-type="float" office:value="22" table:style-name="ce139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3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1">
            <text:p>SolaX Power Network Technology (Zhejiang) Co. Ltd.</text:p>
          </table:table-cell>
          <table:table-cell office:value-type="string" table:style-name="ce111">
            <text:p>X3-HAC-22P-L</text:p>
          </table:table-cell>
          <table:table-cell office:value-type="string" table:style-name="ce1">
            <text:p>Both</text:p>
          </table:table-cell>
          <table:table-cell office:value-type="string" table:style-name="ce135">
            <text:p>Jason Shen</text:p>
          </table:table-cell>
          <table:table-cell office:value-type="string" table:style-name="ce137">
            <text:p>cert.info@solaxpower.com</text:p>
          </table:table-cell>
          <table:table-cell office:value-type="string" table:style-name="ce138">
            <text:p>+86-571-56260011</text:p>
          </table:table-cell>
          <table:table-cell office:value-type="float" office:value="22" table:style-name="ce139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3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1">
            <text:p>SolaX Power Network Technology (Zhejiang) Co. Ltd.</text:p>
          </table:table-cell>
          <table:table-cell office:value-type="string" table:style-name="ce111">
            <text:p>X3-HAC-22S-L</text:p>
          </table:table-cell>
          <table:table-cell office:value-type="string" table:style-name="ce1">
            <text:p>Both</text:p>
          </table:table-cell>
          <table:table-cell office:value-type="string" table:style-name="ce135">
            <text:p>Jason Shen</text:p>
          </table:table-cell>
          <table:table-cell office:value-type="string" table:style-name="ce137">
            <text:p>cert.info@solaxpower.com</text:p>
          </table:table-cell>
          <table:table-cell office:value-type="string" table:style-name="ce138">
            <text:p>+86-571-56260011</text:p>
          </table:table-cell>
          <table:table-cell office:value-type="float" office:value="22" table:style-name="ce139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3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1">
            <text:p>SolaX Power Network Technology (Zhejiang) Co. Ltd.</text:p>
          </table:table-cell>
          <table:table-cell office:value-type="string" table:style-name="ce111">
            <text:p>X3-HAC-22P-B</text:p>
          </table:table-cell>
          <table:table-cell office:value-type="string" table:style-name="ce1">
            <text:p>Both</text:p>
          </table:table-cell>
          <table:table-cell office:value-type="string" table:style-name="ce135">
            <text:p>Jason Shen</text:p>
          </table:table-cell>
          <table:table-cell office:value-type="string" table:style-name="ce137">
            <text:p>cert.info@solaxpower.com</text:p>
          </table:table-cell>
          <table:table-cell office:value-type="string" table:style-name="ce138">
            <text:p>+86-571-56260011</text:p>
          </table:table-cell>
          <table:table-cell office:value-type="float" office:value="22" table:style-name="ce139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3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1">
            <text:p>SolaX Power Network Technology (Zhejiang) Co. Ltd.</text:p>
          </table:table-cell>
          <table:table-cell office:value-type="string" table:style-name="ce111">
            <text:p>X3-HAC-22S-B</text:p>
          </table:table-cell>
          <table:table-cell office:value-type="string" table:style-name="ce1">
            <text:p>Both</text:p>
          </table:table-cell>
          <table:table-cell office:value-type="string" table:style-name="ce135">
            <text:p>Jason Shen</text:p>
          </table:table-cell>
          <table:table-cell office:value-type="string" table:style-name="ce137">
            <text:p>cert.info@solaxpower.com</text:p>
          </table:table-cell>
          <table:table-cell office:value-type="string" table:style-name="ce138">
            <text:p>+86-571-56260011</text:p>
          </table:table-cell>
          <table:table-cell office:value-type="float" office:value="22" table:style-name="ce139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3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1">
            <text:p>SolaX Power Network Technology (Zhejiang) Co. Ltd.</text:p>
          </table:table-cell>
          <table:table-cell office:value-type="string" table:style-name="ce111">
            <text:p>X3-HAC-22P-L-B</text:p>
          </table:table-cell>
          <table:table-cell office:value-type="string" table:style-name="ce1">
            <text:p>Both</text:p>
          </table:table-cell>
          <table:table-cell office:value-type="string" table:style-name="ce135">
            <text:p>Jason Shen</text:p>
          </table:table-cell>
          <table:table-cell office:value-type="string" table:style-name="ce137">
            <text:p>cert.info@solaxpower.com</text:p>
          </table:table-cell>
          <table:table-cell office:value-type="string" table:style-name="ce138">
            <text:p>+86-571-56260011</text:p>
          </table:table-cell>
          <table:table-cell office:value-type="float" office:value="22" table:style-name="ce139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3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1">
            <text:p>SolaX Power Network Technology (Zhejiang) Co. Ltd.</text:p>
          </table:table-cell>
          <table:table-cell office:value-type="string" table:style-name="ce111">
            <text:p>X3-HAC-22S-L-B</text:p>
          </table:table-cell>
          <table:table-cell office:value-type="string" table:style-name="ce1">
            <text:p>Both</text:p>
          </table:table-cell>
          <table:table-cell office:value-type="string" table:style-name="ce135">
            <text:p>Jason Shen</text:p>
          </table:table-cell>
          <table:table-cell office:value-type="string" table:style-name="ce137">
            <text:p>cert.info@solaxpower.com</text:p>
          </table:table-cell>
          <table:table-cell office:value-type="string" table:style-name="ce138">
            <text:p>+86-571-56260011</text:p>
          </table:table-cell>
          <table:table-cell office:value-type="float" office:value="22" table:style-name="ce139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3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1">
            <text:p>SolaX Power Network Technology (Zhejiang) Co. Ltd.</text:p>
          </table:table-cell>
          <table:table-cell office:value-type="string" table:style-name="ce111">
            <text:p>X3-HAC-22P-E</text:p>
          </table:table-cell>
          <table:table-cell office:value-type="string" table:style-name="ce1">
            <text:p>Both</text:p>
          </table:table-cell>
          <table:table-cell office:value-type="string" table:style-name="ce135">
            <text:p>Jason Shen</text:p>
          </table:table-cell>
          <table:table-cell office:value-type="string" table:style-name="ce137">
            <text:p>cert.info@solaxpower.com</text:p>
          </table:table-cell>
          <table:table-cell office:value-type="string" table:style-name="ce138">
            <text:p>+86-571-56260011</text:p>
          </table:table-cell>
          <table:table-cell office:value-type="float" office:value="22" table:style-name="ce139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3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1">
            <text:p>SolaX Power Network Technology (Zhejiang) Co. Ltd.</text:p>
          </table:table-cell>
          <table:table-cell office:value-type="string" table:style-name="ce111">
            <text:p>X3-HAC-22S-E</text:p>
          </table:table-cell>
          <table:table-cell office:value-type="string" table:style-name="ce1">
            <text:p>Both</text:p>
          </table:table-cell>
          <table:table-cell office:value-type="string" table:style-name="ce160">
            <text:p>Jason Shen</text:p>
          </table:table-cell>
          <table:table-cell office:value-type="string" table:style-name="ce161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plash Renewable Tech Limited</text:p>
          </table:table-cell>
          <table:table-cell office:value-type="string" table:style-name="ce49">
            <text:p>Kingkong 7kW ZDKJACKA-O<text:s/></text:p>
          </table:table-cell>
          <table:table-cell office:value-type="string" table:style-name="ce111">
            <text:p>Both</text:p>
          </table:table-cell>
          <table:table-cell office:value-type="string" table:style-name="ce1">
            <text:p>Andrew Wang</text:p>
          </table:table-cell>
          <table:table-cell office:value-type="string" table:style-name="ce10">
            <text:p>andrew.w@splashrenewable.co.uk</text:p>
          </table:table-cell>
          <table:table-cell office:value-type="string" table:style-name="ce2">
            <text:p>+44 20 4538 776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1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ar Charge Europe GmbH</text:p>
          </table:table-cell>
          <table:table-cell office:value-type="string" table:style-name="ce41">
            <text:p>Saturn AC0220EN046</text:p>
          </table:table-cell>
          <table:table-cell office:value-type="string" table:style-name="ce111">
            <text:p>Both</text:p>
          </table:table-cell>
          <table:table-cell office:value-type="string" table:style-name="ce1">
            <text:p>Umar Saeed</text:p>
          </table:table-cell>
          <table:table-cell office:value-type="string" table:style-name="ce10">
            <text:p>uksales@starcharge.com</text:p>
          </table:table-cell>
          <table:table-cell office:value-type="float" office:value="447522502414" table:style-name="ce2">
            <text:p>4.47523E+11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1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ar Charge Europe GmbH</text:p>
          </table:table-cell>
          <table:table-cell office:value-type="string" table:style-name="ce41">
            <text:p>Saturn AC0220EN047</text:p>
          </table:table-cell>
          <table:table-cell office:value-type="string" table:style-name="ce111">
            <text:p>Both</text:p>
          </table:table-cell>
          <table:table-cell office:value-type="string" table:style-name="ce1">
            <text:p>Umar Saeed</text:p>
          </table:table-cell>
          <table:table-cell office:value-type="string" table:style-name="ce10">
            <text:p>uksales@starcharge.com</text:p>
          </table:table-cell>
          <table:table-cell office:value-type="float" office:value="447522502414" table:style-name="ce2">
            <text:p>4.47523E+11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1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arkEV Ltd</text:p>
          </table:table-cell>
          <table:table-cell office:value-type="string" table:style-name="ce41">
            <text:p>Stark EV22-C</text:p>
          </table:table-cell>
          <table:table-cell office:value-type="string" table:style-name="ce111">
            <text:p>Both</text:p>
          </table:table-cell>
          <table:table-cell office:value-type="string" table:style-name="ce1">
            <text:p>Stuart Starkey</text:p>
          </table:table-cell>
          <table:table-cell office:value-type="string" table:style-name="ce2">
            <text:p>info@starkev.co.uk</text:p>
          </table:table-cell>
          <table:table-cell office:value-type="string" table:style-name="ce3">
            <text:p>0121 423 388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1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1">
            <text:p>StarkEV Ltd</text:p>
          </table:table-cell>
          <table:table-cell office:value-type="string" table:style-name="ce111">
            <text:p>Stark EV22-S</text:p>
          </table:table-cell>
          <table:table-cell office:value-type="string" table:style-name="ce111">
            <text:p>Both</text:p>
          </table:table-cell>
          <table:table-cell office:value-type="string" table:style-name="ce111">
            <text:p>Stuart Starkey</text:p>
          </table:table-cell>
          <table:table-cell office:value-type="string" table:style-name="ce154">
            <text:p>info@starkev.co.uk</text:p>
          </table:table-cell>
          <table:table-cell office:value-type="string" table:style-name="ce155">
            <text:p>0121 423 3883</text:p>
          </table:table-cell>
          <table:table-cell office:value-type="float" office:value="22" table:style-name="ce11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1">
            <text:p>Stevie Chargers (JPL EV Ltd)</text:p>
          </table:table-cell>
          <table:table-cell office:value-type="string" table:style-name="ce111">
            <text:p>Stevie 1-IWS</text:p>
          </table:table-cell>
          <table:table-cell office:value-type="string" table:style-name="ce111">
            <text:p>Both</text:p>
          </table:table-cell>
          <table:table-cell office:value-type="string" table:style-name="ce111">
            <text:p>Mark Summers</text:p>
          </table:table-cell>
          <table:table-cell office:value-type="string" table:style-name="ce162">
            <text:p>office@steviechargers.com</text:p>
          </table:table-cell>
          <table:table-cell office:value-type="string" table:style-name="ce154">
            <text:p>01258 820100</text:p>
          </table:table-cell>
          <table:table-cell office:value-type="float" office:value="7.4" table:style-name="ce11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1">
            <text:p>Stevie Chargers (JPL EV Ltd)</text:p>
          </table:table-cell>
          <table:table-cell office:value-type="string" table:style-name="ce150">
            <text:p>Stevie 1-OWS</text:p>
          </table:table-cell>
          <table:table-cell office:value-type="string" table:style-name="ce141">
            <text:p>Both</text:p>
          </table:table-cell>
          <table:table-cell office:value-type="string" table:style-name="ce141">
            <text:p>Mark Summers</text:p>
          </table:table-cell>
          <table:table-cell office:value-type="string" table:style-name="ce142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1">
            <text:p>Stevie Chargers (JPL EV Ltd)</text:p>
          </table:table-cell>
          <table:table-cell office:value-type="string" table:style-name="ce150">
            <text:p>Stevie 1-OWT</text:p>
          </table:table-cell>
          <table:table-cell office:value-type="string" table:style-name="ce141">
            <text:p>Both</text:p>
          </table:table-cell>
          <table:table-cell office:value-type="string" table:style-name="ce141">
            <text:p>Mark Summers</text:p>
          </table:table-cell>
          <table:table-cell office:value-type="string" table:style-name="ce142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1">
            <text:p>Stevie Chargers (JPL EV Ltd)</text:p>
          </table:table-cell>
          <table:table-cell office:value-type="string" table:style-name="ce150">
            <text:p>Stevie 1D-IWS</text:p>
          </table:table-cell>
          <table:table-cell office:value-type="string" table:style-name="ce141">
            <text:p>Both</text:p>
          </table:table-cell>
          <table:table-cell office:value-type="string" table:style-name="ce141">
            <text:p>Mark Summers</text:p>
          </table:table-cell>
          <table:table-cell office:value-type="string" table:style-name="ce142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41">
            <text:p>Stevie 1D-OWS</text:p>
          </table:table-cell>
          <table:table-cell office:value-type="string" table:style-name="ce14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10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7">
            <text:p>Stevie Chargers (JPL EV Ltd)</text:p>
          </table:table-cell>
          <table:table-cell office:value-type="string" table:style-name="ce147">
            <text:p>Stevie 1D-OWT</text:p>
          </table:table-cell>
          <table:table-cell office:value-type="string" table:style-name="ce141">
            <text:p>Both</text:p>
          </table:table-cell>
          <table:table-cell office:value-type="string" table:style-name="ce143">
            <text:p>Mark Summers</text:p>
          </table:table-cell>
          <table:table-cell office:value-type="string" table:style-name="ce144">
            <text:p>office@steviechargers.com</text:p>
          </table:table-cell>
          <table:table-cell office:value-type="string" table:style-name="ce145">
            <text:p>01258 820100</text:p>
          </table:table-cell>
          <table:table-cell office:value-type="float" office:value="7.4" table:style-name="ce14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4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7">
            <text:p>Stevie Chargers (JPL EV Ltd)</text:p>
          </table:table-cell>
          <table:table-cell office:value-type="string" table:style-name="ce147">
            <text:p>Stevie 3-IWS</text:p>
          </table:table-cell>
          <table:table-cell office:value-type="string" table:style-name="ce141">
            <text:p>Both</text:p>
          </table:table-cell>
          <table:table-cell office:value-type="string" table:style-name="ce143">
            <text:p>Mark Summers</text:p>
          </table:table-cell>
          <table:table-cell office:value-type="string" table:style-name="ce144">
            <text:p>office@steviechargers.com</text:p>
          </table:table-cell>
          <table:table-cell office:value-type="string" table:style-name="ce145">
            <text:p>01258 820100</text:p>
          </table:table-cell>
          <table:table-cell office:value-type="float" office:value="22" table:style-name="ce14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4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7">
            <text:p>Stevie Chargers (JPL EV Ltd)</text:p>
          </table:table-cell>
          <table:table-cell office:value-type="string" table:style-name="ce147">
            <text:p>Stevie 3-OWS</text:p>
          </table:table-cell>
          <table:table-cell office:value-type="string" table:style-name="ce141">
            <text:p>Both</text:p>
          </table:table-cell>
          <table:table-cell office:value-type="string" table:style-name="ce143">
            <text:p>Mark Summers</text:p>
          </table:table-cell>
          <table:table-cell office:value-type="string" table:style-name="ce144">
            <text:p>office@steviechargers.com</text:p>
          </table:table-cell>
          <table:table-cell office:value-type="string" table:style-name="ce145">
            <text:p>01258 820100</text:p>
          </table:table-cell>
          <table:table-cell office:value-type="float" office:value="22" table:style-name="ce14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4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7">
            <text:p>Stevie Chargers (JPL EV Ltd)</text:p>
          </table:table-cell>
          <table:table-cell office:value-type="string" table:style-name="ce147">
            <text:p>Stevie 3-OWT</text:p>
          </table:table-cell>
          <table:table-cell office:value-type="string" table:style-name="ce141">
            <text:p>Both</text:p>
          </table:table-cell>
          <table:table-cell office:value-type="string" table:style-name="ce143">
            <text:p>Mark Summers</text:p>
          </table:table-cell>
          <table:table-cell office:value-type="string" table:style-name="ce144">
            <text:p>office@steviechargers.com</text:p>
          </table:table-cell>
          <table:table-cell office:value-type="string" table:style-name="ce145">
            <text:p>01258 820100</text:p>
          </table:table-cell>
          <table:table-cell office:value-type="float" office:value="22" table:style-name="ce14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4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7">
            <text:p>Stevie Chargers (JPL EV Ltd)</text:p>
          </table:table-cell>
          <table:table-cell office:value-type="string" table:style-name="ce147">
            <text:p>Stevie 3D-IWS</text:p>
          </table:table-cell>
          <table:table-cell office:value-type="string" table:style-name="ce141">
            <text:p>Both</text:p>
          </table:table-cell>
          <table:table-cell office:value-type="string" table:style-name="ce143">
            <text:p>Mark Summers</text:p>
          </table:table-cell>
          <table:table-cell office:value-type="string" table:style-name="ce144">
            <text:p>office@steviechargers.com</text:p>
          </table:table-cell>
          <table:table-cell office:value-type="string" table:style-name="ce145">
            <text:p>01258 820100</text:p>
          </table:table-cell>
          <table:table-cell office:value-type="float" office:value="22" table:style-name="ce14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4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7">
            <text:p>Stevie Chargers (JPL EV Ltd)</text:p>
          </table:table-cell>
          <table:table-cell office:value-type="string" table:style-name="ce147">
            <text:p>Stevie 3D-OWS</text:p>
          </table:table-cell>
          <table:table-cell office:value-type="string" table:style-name="ce141">
            <text:p>Both</text:p>
          </table:table-cell>
          <table:table-cell office:value-type="string" table:style-name="ce143">
            <text:p>Mark Summers</text:p>
          </table:table-cell>
          <table:table-cell office:value-type="string" table:style-name="ce144">
            <text:p>office@steviechargers.com</text:p>
          </table:table-cell>
          <table:table-cell office:value-type="string" table:style-name="ce145">
            <text:p>01258 820100</text:p>
          </table:table-cell>
          <table:table-cell office:value-type="float" office:value="22" table:style-name="ce14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4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7">
            <text:p>Stevie Chargers (JPL EV Ltd)</text:p>
          </table:table-cell>
          <table:table-cell office:value-type="string" table:style-name="ce147">
            <text:p>Stevie 3D-OWT</text:p>
          </table:table-cell>
          <table:table-cell office:value-type="string" table:style-name="ce163">
            <text:p>Both</text:p>
          </table:table-cell>
          <table:table-cell office:value-type="string" table:style-name="ce143">
            <text:p>Mark Summers</text:p>
          </table:table-cell>
          <table:table-cell office:value-type="string" table:style-name="ce144">
            <text:p>office@steviechargers.com</text:p>
          </table:table-cell>
          <table:table-cell office:value-type="string" table:style-name="ce145">
            <text:p>01258 820100</text:p>
          </table:table-cell>
          <table:table-cell office:value-type="float" office:value="22" table:style-name="ce14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4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7">
            <text:p>SUNGROW POWER SUPPLY CO. LTD</text:p>
          </table:table-cell>
          <table:table-cell office:value-type="string" table:style-name="ce147">
            <text:p>AC007UK-01 L1</text:p>
          </table:table-cell>
          <table:table-cell office:value-type="string" table:style-name="ce163">
            <text:p>Residential</text:p>
          </table:table-cell>
          <table:table-cell office:value-type="string" table:style-name="ce143">
            <text:p>Orhan Ekren</text:p>
          </table:table-cell>
          <table:table-cell office:value-type="string" table:style-name="ce144">
            <text:p>o.ekren@sungrow-emea.com</text:p>
          </table:table-cell>
          <table:table-cell office:value-type="string" table:style-name="ce145">
            <text:p>+447719055340</text:p>
          </table:table-cell>
          <table:table-cell office:value-type="float" office:value="7.4" table:style-name="ce14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4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7">
            <text:p>SUNGROW POWER SUPPLY CO. LTD</text:p>
          </table:table-cell>
          <table:table-cell office:value-type="string" table:style-name="ce147">
            <text:p>EV AC Charger AC007UK-01</text:p>
          </table:table-cell>
          <table:table-cell office:value-type="string" table:style-name="ce163">
            <text:p>Both</text:p>
          </table:table-cell>
          <table:table-cell office:value-type="string" table:style-name="ce143">
            <text:p>Yu Dong</text:p>
          </table:table-cell>
          <table:table-cell office:value-type="string" table:style-name="ce145">
            <text:p>y.dong@sungrow-emea.com</text:p>
          </table:table-cell>
          <table:table-cell office:value-type="string" table:style-name="ce146">
            <text:p>0039-3497025713</text:p>
          </table:table-cell>
          <table:table-cell office:value-type="float" office:value="7" table:style-name="ce143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4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41">
            <text:p>Drive 7kW</text:p>
          </table:table-cell>
          <table:table-cell office:value-type="string" table:style-name="ce163">
            <text:p>Both</text:p>
          </table:table-cell>
          <table:table-cell office:value-type="string" table:style-name="ce164">
            <text:p>Lara Navetta</text:p>
          </table:table-cell>
          <table:table-cell office:value-type="string" table:style-name="ce165">
            <text:p>smartchargingsales@swarco.com</text:p>
          </table:table-cell>
          <table:table-cell office:value-type="string" table:style-name="ce2">
            <text:p>+44 (0)20 8515 8444</text:p>
          </table:table-cell>
          <table:table-cell office:value-type="string" table:style-name="ce145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14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WARCO Smart Charging LTD</text:p>
          </table:table-cell>
          <table:table-cell office:value-type="string" table:style-name="ce41">
            <text:p>Drive 7kW Tethered</text:p>
          </table:table-cell>
          <table:table-cell office:value-type="string" table:style-name="ce166">
            <text:p>Both</text:p>
          </table:table-cell>
          <table:table-cell office:value-type="string" table:style-name="ce164">
            <text:p>Lara Navetta</text:p>
          </table:table-cell>
          <table:table-cell office:value-type="string" table:style-name="ce165">
            <text:p>smartchargingsales@swarco.com</text:p>
          </table:table-cell>
          <table:table-cell office:value-type="string" table:style-name="ce2">
            <text:p>+44 (0)20 8515 8444</text:p>
          </table:table-cell>
          <table:table-cell office:value-type="string" table:style-name="ce145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14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WARCO Smart Charging LTD</text:p>
          </table:table-cell>
          <table:table-cell office:value-type="string" table:style-name="ce41">
            <text:p>Drive 22kW</text:p>
          </table:table-cell>
          <table:table-cell office:value-type="string" table:style-name="ce166">
            <text:p>Both</text:p>
          </table:table-cell>
          <table:table-cell office:value-type="string" table:style-name="ce164">
            <text:p>Lara Navetta</text:p>
          </table:table-cell>
          <table:table-cell office:value-type="string" table:style-name="ce165">
            <text:p>smartchargingsales@swarco.com</text:p>
          </table:table-cell>
          <table:table-cell office:value-type="string" table:style-name="ce2">
            <text:p>+44 (0)20 8515 8444</text:p>
          </table:table-cell>
          <table:table-cell office:value-type="string" table:style-name="ce145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14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WARCO Smart Charging LTD</text:p>
          </table:table-cell>
          <table:table-cell office:value-type="string" table:style-name="ce41">
            <text:p>Drive 22kW Tethered</text:p>
          </table:table-cell>
          <table:table-cell office:value-type="string" table:style-name="ce167">
            <text:p>Both</text:p>
          </table:table-cell>
          <table:table-cell office:value-type="string" table:style-name="ce31">
            <text:p>Lara Navetta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2">
            <text:p>+44 (0)20 8515 8444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41">
            <text:p>eVolve Post 7kW</text:p>
          </table:table-cell>
          <table:table-cell office:value-type="string" table:style-name="ce167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3">
            <text:p>0044 (0)79 6646 516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 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41">
            <text:p>eVolve Post 22kW</text:p>
          </table:table-cell>
          <table:table-cell office:value-type="string" table:style-name="ce167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3">
            <text:p>0044 (0)79 6646 516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 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41">
            <text:p>eVolve Wallbox 7kW</text:p>
          </table:table-cell>
          <table:table-cell office:value-type="string" table:style-name="ce167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3">
            <text:p>0044 (0)79 6646 516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 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41">
            <text:p>eVolve Wallbox 22kW</text:p>
          </table:table-cell>
          <table:table-cell office:value-type="string" table:style-name="ce167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3">
            <text:p>0044 (0)79 6646 516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 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41">
            <text:p>Smart Wallbox 7kW Single</text:p>
          </table:table-cell>
          <table:table-cell office:value-type="string" table:style-name="ce167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3">
            <text:p>0044 (0)79 6646 516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 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41">
            <text:p>Smart Wallbox 7kW Dual</text:p>
          </table:table-cell>
          <table:table-cell office:value-type="string" table:style-name="ce167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3">
            <text:p>0044 (0)79 6646 516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 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41">
            <text:p>Smart Wallbox 22kW Single</text:p>
          </table:table-cell>
          <table:table-cell office:value-type="string" table:style-name="ce167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3">
            <text:p>0044 (0)79 6646 516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 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41">
            <text:p>Smart Wallbox 22kW Dual</text:p>
          </table:table-cell>
          <table:table-cell office:value-type="string" table:style-name="ce167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3">
            <text:p>0044 (0)79 6646 516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 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WARCO Smart Charging LTD</text:p>
          </table:table-cell>
          <table:table-cell office:value-type="string" table:style-name="ce41">
            <text:p>Vertica Duo 7kW<text:s/></text:p>
          </table:table-cell>
          <table:table-cell office:value-type="string" table:style-name="ce167">
            <text:p>Commercial</text:p>
          </table:table-cell>
          <table:table-cell office:value-type="string" table:style-name="ce1">
            <text:p>Anne Buckingham</text:p>
          </table:table-cell>
          <table:table-cell office:value-type="string" table:style-name="ce2">
            <text:p>liam.gilligan@swarco.com</text:p>
          </table:table-cell>
          <table:table-cell office:value-type="string" table:style-name="ce2">
            <text:p>liam.gilligan@swarco.com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WARCO Smart Charging LTD</text:p>
          </table:table-cell>
          <table:table-cell office:value-type="string" table:style-name="ce41">
            <text:p>Swift Duo 22kW<text:s/></text:p>
          </table:table-cell>
          <table:table-cell office:value-type="string" table:style-name="ce167">
            <text:p>Commercial</text:p>
          </table:table-cell>
          <table:table-cell office:value-type="string" table:style-name="ce1">
            <text:p>Anne Buckingham</text:p>
          </table:table-cell>
          <table:table-cell office:value-type="string" table:style-name="ce2">
            <text:p>liam.gilligan@swarco.com</text:p>
          </table:table-cell>
          <table:table-cell office:value-type="string" table:style-name="ce2">
            <text:p>liam.gilligan@swarco.com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8">
            <text:p>SWARCO Smart Charging LTD</text:p>
          </table:table-cell>
          <table:table-cell office:value-type="string" table:style-name="ce41">
            <text:p>Swift Duo 7kW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e Buckingham</text:p>
          </table:table-cell>
          <table:table-cell office:value-type="string" table:style-name="ce2">
            <text:p>liam.gilligan@swarco.com</text:p>
          </table:table-cell>
          <table:table-cell office:value-type="string" table:style-name="ce2">
            <text:p>liam.gilligan@swarco.com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8">
            <text:p>SWARCO Smart Charging LTD</text:p>
          </table:table-cell>
          <table:table-cell office:value-type="string" table:style-name="ce41">
            <text:p>Swift Single 7kW<text:s/></text:p>
          </table:table-cell>
          <table:table-cell office:value-type="string" table:style-name="ce1">
            <text:p>Commercial</text:p>
          </table:table-cell>
          <table:table-cell office:value-type="string" table:style-name="ce31">
            <text:p>Lara Navetta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2">
            <text:p>+44 (0)20 8515 8444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8">
            <text:p>SWARCO Smart Charging LTD</text:p>
          </table:table-cell>
          <table:table-cell office:value-type="string" table:style-name="ce41">
            <text:p>Swift Single 22kW<text:s/></text:p>
          </table:table-cell>
          <table:table-cell office:value-type="string" table:style-name="ce1">
            <text:p>Commercial</text:p>
          </table:table-cell>
          <table:table-cell office:value-type="string" table:style-name="ce31">
            <text:p>Lara Navetta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2">
            <text:p>+44 (0)20 8515 8444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8">
            <text:p>SWARCO Smart Charging LTD</text:p>
          </table:table-cell>
          <table:table-cell office:value-type="string" table:style-name="ce41">
            <text:p>Swift Duo 7kW Tethered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e Buckingham</text:p>
          </table:table-cell>
          <table:table-cell office:value-type="string" table:style-name="ce2">
            <text:p>liam.gilligan@swarco.com</text:p>
          </table:table-cell>
          <table:table-cell office:value-type="string" table:style-name="ce2">
            <text:p>liam.gilligan@swarco.com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8">
            <text:p>SWARCO Smart Charging LTD</text:p>
          </table:table-cell>
          <table:table-cell office:value-type="string" table:style-name="ce41">
            <text:p>Swift Duo 22kW Tethered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e Buckingham</text:p>
          </table:table-cell>
          <table:table-cell office:value-type="string" table:style-name="ce2">
            <text:p>liam.gilligan@swarco.com</text:p>
          </table:table-cell>
          <table:table-cell office:value-type="string" table:style-name="ce2">
            <text:p>liam.gilligan@swarco.com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8">
            <text:p>SWARCO Smart Charging LTD</text:p>
          </table:table-cell>
          <table:table-cell office:value-type="string" table:style-name="ce41">
            <text:p>Swift Single 7kW Tethered<text:s/></text:p>
          </table:table-cell>
          <table:table-cell office:value-type="string" table:style-name="ce1">
            <text:p>Commercial</text:p>
          </table:table-cell>
          <table:table-cell office:value-type="string" table:style-name="ce31">
            <text:p>Lara Navetta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2">
            <text:p>+44 (0)20 8515 8444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8">
            <text:p>SWARCO Smart Charging LTD</text:p>
          </table:table-cell>
          <table:table-cell office:value-type="string" table:style-name="ce41">
            <text:p>Swift Single 22kW Tethered<text:s/></text:p>
          </table:table-cell>
          <table:table-cell office:value-type="string" table:style-name="ce1">
            <text:p>Commercial</text:p>
          </table:table-cell>
          <table:table-cell office:value-type="string" table:style-name="ce31">
            <text:p>Lara Navetta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2">
            <text:p>+44 (0)20 8515 8444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9">
            <text:p>SWARCO Smart Charging LTD</text:p>
          </table:table-cell>
          <table:table-cell office:value-type="string" table:style-name="ce41">
            <text:p>Raption 50 AC22/CHA50/CCS5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3">
            <text:p>0044 (0)79 6646 5162</text:p>
          </table:table-cell>
          <table:table-cell office:value-type="float" office:value="22.1" table:style-name="ce1">
            <text:p>22.1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69">
            <text:p>SWARCO Smart Charging LTD</text:p>
          </table:table-cell>
          <table:table-cell office:value-type="string" table:style-name="ce41">
            <text:p>Raption 50 AC43/CHA50/CCS5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3">
            <text:p>0044 (0)79 6646 5162</text:p>
          </table:table-cell>
          <table:table-cell office:value-type="float" office:value="43" table:style-name="ce1">
            <text:p>43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69">
            <text:p>Tellus Power Limited</text:p>
          </table:table-cell>
          <table:table-cell office:value-type="string" table:style-name="ce41">
            <text:p>TP-EVVA-380-1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lla Cui</text:p>
          </table:table-cell>
          <table:table-cell office:value-type="string" table:style-name="ce10">
            <text:p>peterpang@stgcon.com.cn</text:p>
          </table:table-cell>
          <table:table-cell office:value-type="string" table:style-name="ce2">
            <text:p>0086 1333119068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9">
            <text:p>Tellus Power Limited</text:p>
          </table:table-cell>
          <table:table-cell office:value-type="string" table:style-name="ce41">
            <text:p>TP-EVVA-220-1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lla Cui</text:p>
          </table:table-cell>
          <table:table-cell office:value-type="string" table:style-name="ce2">
            <text:p>michaelpang@xylife.com.cn</text:p>
          </table:table-cell>
          <table:table-cell office:value-type="string" table:style-name="ce3">
            <text:p>0086 1870180212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9">
            <text:p>Tellus Power Limited</text:p>
          </table:table-cell>
          <table:table-cell office:value-type="string" table:style-name="ce41">
            <text:p>TP-EVVA-380-1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lla Cui</text:p>
          </table:table-cell>
          <table:table-cell office:value-type="string" table:style-name="ce2">
            <text:p>michaelpang@xylife.com.cn</text:p>
          </table:table-cell>
          <table:table-cell office:value-type="string" table:style-name="ce3">
            <text:p>00861870180212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9">
            <text:p>Tellus Power Limited</text:p>
          </table:table-cell>
          <table:table-cell office:value-type="string" table:style-name="ce41">
            <text:p>TP-EVVA-O32AS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lla Cui</text:p>
          </table:table-cell>
          <table:table-cell office:value-type="string" table:style-name="ce10">
            <text:p>michaelpang@xylife.com.cn</text:p>
          </table:table-cell>
          <table:table-cell office:value-type="string" table:style-name="ce2">
            <text:p>0086 1870180212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9">
            <text:p>Tellus Power Limited</text:p>
          </table:table-cell>
          <table:table-cell office:value-type="string" table:style-name="ce41">
            <text:p>TP-EVVA-O16AT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lla Cui</text:p>
          </table:table-cell>
          <table:table-cell office:value-type="string" table:style-name="ce10">
            <text:p>michaelpang@xylife.com.cn</text:p>
          </table:table-cell>
          <table:table-cell office:value-type="string" table:style-name="ce2">
            <text:p>0086 1870180212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9">
            <text:p>Tellus Power Limited</text:p>
          </table:table-cell>
          <table:table-cell office:value-type="string" table:style-name="ce41">
            <text:p>TP-EVVA-O32AT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lla Cui</text:p>
          </table:table-cell>
          <table:table-cell office:value-type="string" table:style-name="ce10">
            <text:p>michaelpang@xylife.com.cn</text:p>
          </table:table-cell>
          <table:table-cell office:value-type="string" table:style-name="ce2">
            <text:p>0086 1870180212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9">
            <text:p>Teltonika Energy UAB<text:s/></text:p>
          </table:table-cell>
          <table:table-cell office:value-type="string" table:style-name="ce41">
            <text:p>TeltoCharge EVC1000P4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2">
            <text:p>robertas.charzevskis@teltonika.lt<text:s/></text:p>
          </table:table-cell>
          <table:table-cell office:value-type="string" table:style-name="ce8">
            <text:p>0037065905507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9">
            <text:p>Teltonika Energy UAB<text:s/></text:p>
          </table:table-cell>
          <table:table-cell office:value-type="string" table:style-name="ce41">
            <text:p>TeltoCharge EVC1010P1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2">
            <text:p>robertas.charzevskis@teltonika.lt<text:s/></text:p>
          </table:table-cell>
          <table:table-cell office:value-type="string" table:style-name="ce8">
            <text:p>0037065905507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9">
            <text:p>Teltonika Energy UAB<text:s/></text:p>
          </table:table-cell>
          <table:table-cell office:value-type="string" table:style-name="ce41">
            <text:p>TeltoCharge EVC1100P4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2">
            <text:p>robertas.charzevskis@teltonika.lt<text:s/></text:p>
          </table:table-cell>
          <table:table-cell office:value-type="string" table:style-name="ce8">
            <text:p>0037065905507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9">
            <text:p>Teltonika Energy UAB<text:s/></text:p>
          </table:table-cell>
          <table:table-cell office:value-type="string" table:style-name="ce41">
            <text:p>TeltoCharge EVC1110P1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2">
            <text:p>robertas.charzevskis@teltonika.lt<text:s/></text:p>
          </table:table-cell>
          <table:table-cell office:value-type="string" table:style-name="ce8">
            <text:p>0037065905507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9">
            <text:p>Teltonika Energy UAB<text:s/></text:p>
          </table:table-cell>
          <table:table-cell office:value-type="string" table:style-name="ce41">
            <text:p>TeltoCharge EVC1200P4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2">
            <text:p>robertas.charzevskis@teltonika.lt<text:s/></text:p>
          </table:table-cell>
          <table:table-cell office:value-type="string" table:style-name="ce8">
            <text:p>00370659055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9">
            <text:p>Teltonika Energy UAB<text:s/></text:p>
          </table:table-cell>
          <table:table-cell office:value-type="string" table:style-name="ce41">
            <text:p>TeltoCharge EVC1201P4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2">
            <text:p>robertas.charzevskis@teltonika.lt<text:s/></text:p>
          </table:table-cell>
          <table:table-cell office:value-type="string" table:style-name="ce8">
            <text:p>00370659055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9">
            <text:p>Teltonika Energy UAB<text:s/></text:p>
          </table:table-cell>
          <table:table-cell office:value-type="string" table:style-name="ce41">
            <text:p>TeltoCharge EVC1211P1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2">
            <text:p>robertas.charzevskis@teltonika.lt<text:s/></text:p>
          </table:table-cell>
          <table:table-cell office:value-type="string" table:style-name="ce8">
            <text:p>00370659055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9">
            <text:p>Teltonika Energy UAB<text:s/></text:p>
          </table:table-cell>
          <table:table-cell office:value-type="string" table:style-name="ce41">
            <text:p>TeltoCharge EVC1210P1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2">
            <text:p>robertas.charzevskis@teltonika.lt<text:s/></text:p>
          </table:table-cell>
          <table:table-cell office:value-type="string" table:style-name="ce8">
            <text:p>00370659055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9">
            <text:p>TESIDA</text:p>
          </table:table-cell>
          <table:table-cell office:value-type="string" table:style-name="ce41">
            <text:p>OGJZTW-GGJ-44-RFID-4G-A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10">
            <text:p>steve@hbcltd.co.uk</text:p>
          </table:table-cell>
          <table:table-cell office:value-type="string" table:style-name="ce2">
            <text:p>07740452991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9">
            <text:p>TESIDA</text:p>
          </table:table-cell>
          <table:table-cell office:value-type="string" table:style-name="ce41">
            <text:p>OGJZTW-G-44-RFID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10">
            <text:p>steve@hbcltd.co.uk</text:p>
          </table:table-cell>
          <table:table-cell office:value-type="string" table:style-name="ce2">
            <text:p>07740452991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9">
            <text:p>TESIDA</text:p>
          </table:table-cell>
          <table:table-cell office:value-type="string" table:style-name="ce41">
            <text:p>OGJZTW-A-22-RFID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10">
            <text:p>steve@hbcltd.co.uk</text:p>
          </table:table-cell>
          <table:table-cell office:value-type="string" table:style-name="ce2">
            <text:p>0774045299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9">
            <text:p>TESIDA</text:p>
          </table:table-cell>
          <table:table-cell office:value-type="string" table:style-name="ce41">
            <text:p>OGJZTW-BG-22-RFID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10">
            <text:p>steve@hbcltd.co.uk</text:p>
          </table:table-cell>
          <table:table-cell office:value-type="string" table:style-name="ce2">
            <text:p>0774045299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9">
            <text:p>TESIDA</text:p>
          </table:table-cell>
          <table:table-cell office:value-type="string" table:style-name="ce41">
            <text:p>OGJZTS-BG-22-RFID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10">
            <text:p>steve@hbcltd.co.uk</text:p>
          </table:table-cell>
          <table:table-cell office:value-type="string" table:style-name="ce2">
            <text:p>0774045299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9">
            <text:p>Tesla</text:p>
          </table:table-cell>
          <table:table-cell office:value-type="string" table:style-name="ce41">
            <text:p>Tesla Gen 3 Wall Connector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Leah Dorman</text:p>
          </table:table-cell>
          <table:table-cell office:value-type="string" table:style-name="ce10">
            <text:p>ldorman@tesla.com</text:p>
          </table:table-cell>
          <table:table-cell office:value-type="string" table:style-name="ce2">
            <text:p>+31689926859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Think EV Ltd</text:p>
          </table:table-cell>
          <table:table-cell office:value-type="string" table:style-name="ce170">
            <text:p>Think EV Maya</text:p>
          </table:table-cell>
          <table:table-cell office:value-type="string" table:style-name="ce1">
            <text:p>Both</text:p>
          </table:table-cell>
          <table:table-cell office:value-type="string" table:style-name="ce15">
            <text:p>William Bowles</text:p>
          </table:table-cell>
          <table:table-cell office:value-type="string" table:style-name="ce2">
            <text:p>greg@thinkev.uk</text:p>
          </table:table-cell>
          <table:table-cell office:value-type="string" table:style-name="ce4">
            <text:p>01829250277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hink EV Ltd</text:p>
          </table:table-cell>
          <table:table-cell office:value-type="string" table:style-name="ce170">
            <text:p>Think EV Ltd Zara - PEVC2113E32A400CW1/0­22kw</text:p>
          </table:table-cell>
          <table:table-cell office:value-type="string" table:style-name="ce1">
            <text:p>Both</text:p>
          </table:table-cell>
          <table:table-cell office:value-type="string" table:style-name="ce15">
            <text:p>William Bowles</text:p>
          </table:table-cell>
          <table:table-cell office:value-type="string" table:style-name="ce2">
            <text:p>greg@thinkev.uk</text:p>
          </table:table-cell>
          <table:table-cell office:value-type="string" table:style-name="ce4">
            <text:p>0182925027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orlux</text:p>
          </table:table-cell>
          <table:table-cell office:value-type="string" table:style-name="ce41">
            <text:p>Passway EV IO7T74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Alex Lane</text:p>
          </table:table-cell>
          <table:table-cell office:value-type="string" table:style-name="ce10">
            <text:p>alex.lane@thorlux.co.uk.</text:p>
          </table:table-cell>
          <table:table-cell office:value-type="string" table:style-name="ce2">
            <text:p>015275832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orlux</text:p>
          </table:table-cell>
          <table:table-cell office:value-type="string" table:style-name="ce41">
            <text:p>Passway EV IO7T22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Alex Lane</text:p>
          </table:table-cell>
          <table:table-cell office:value-type="string" table:style-name="ce10">
            <text:p>alex.lane@thorlux.co.uk.</text:p>
          </table:table-cell>
          <table:table-cell office:value-type="string" table:style-name="ce2">
            <text:p>015275832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1">
            <text:p>Thorlux</text:p>
          </table:table-cell>
          <table:table-cell office:value-type="string" table:style-name="ce111">
            <text:p>Passway EV IO7T22M</text:p>
          </table:table-cell>
          <table:table-cell office:value-type="string" table:style-name="ce1">
            <text:p>Both</text:p>
          </table:table-cell>
          <table:table-cell office:value-type="string" table:style-name="ce171">
            <text:p><text:s/>Alex Lane</text:p>
          </table:table-cell>
          <table:table-cell office:value-type="string" table:style-name="ce172">
            <text:p>alex.lane@thorlux.co.uk.</text:p>
          </table:table-cell>
          <table:table-cell office:value-type="string" table:style-name="ce173">
            <text:p>01527583200</text:p>
          </table:table-cell>
          <table:table-cell office:value-type="float" office:value="22" table:style-name="ce17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1">
            <text:p>Thorlux</text:p>
          </table:table-cell>
          <table:table-cell office:value-type="string" table:style-name="ce111">
            <text:p>Passway EV IO7S74M</text:p>
          </table:table-cell>
          <table:table-cell office:value-type="string" table:style-name="ce1">
            <text:p>Both</text:p>
          </table:table-cell>
          <table:table-cell office:value-type="string" table:style-name="ce171">
            <text:p><text:s/>Alex Lane</text:p>
          </table:table-cell>
          <table:table-cell office:value-type="string" table:style-name="ce172">
            <text:p>alex.lane@thorlux.co.uk.</text:p>
          </table:table-cell>
          <table:table-cell office:value-type="string" table:style-name="ce173">
            <text:p>01527583200</text:p>
          </table:table-cell>
          <table:table-cell office:value-type="float" office:value="7.4" table:style-name="ce17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1">
            <text:p>Thorlux</text:p>
          </table:table-cell>
          <table:table-cell office:value-type="string" table:style-name="ce111">
            <text:p>Passway EV  IO7S22M</text:p>
          </table:table-cell>
          <table:table-cell office:value-type="string" table:style-name="ce1">
            <text:p>Both</text:p>
          </table:table-cell>
          <table:table-cell office:value-type="string" table:style-name="ce171">
            <text:p><text:s/>Alex Lane</text:p>
          </table:table-cell>
          <table:table-cell office:value-type="string" table:style-name="ce172">
            <text:p>alex.lane@thorlux.co.uk.</text:p>
          </table:table-cell>
          <table:table-cell office:value-type="string" table:style-name="ce173">
            <text:p>01527583200</text:p>
          </table:table-cell>
          <table:table-cell office:value-type="float" office:value="22" table:style-name="ce17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1">
            <text:p>Thorlux</text:p>
          </table:table-cell>
          <table:table-cell office:value-type="string" table:style-name="ce111">
            <text:p>Passway EV IO7S74C</text:p>
          </table:table-cell>
          <table:table-cell office:value-type="string" table:style-name="ce1">
            <text:p>Both</text:p>
          </table:table-cell>
          <table:table-cell office:value-type="string" table:style-name="ce171">
            <text:p><text:s/>Alex Lane</text:p>
          </table:table-cell>
          <table:table-cell office:value-type="string" table:style-name="ce172">
            <text:p>alex.lane@thorlux.co.uk.</text:p>
          </table:table-cell>
          <table:table-cell office:value-type="string" table:style-name="ce173">
            <text:p>01527583200</text:p>
          </table:table-cell>
          <table:table-cell office:value-type="float" office:value="7.4" table:style-name="ce17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1">
            <text:p>Thorlux</text:p>
          </table:table-cell>
          <table:table-cell office:value-type="string" table:style-name="ce111">
            <text:p>Passway EV IO7S22C</text:p>
          </table:table-cell>
          <table:table-cell office:value-type="string" table:style-name="ce1">
            <text:p>Both</text:p>
          </table:table-cell>
          <table:table-cell office:value-type="string" table:style-name="ce171">
            <text:p><text:s/>Alex Lane</text:p>
          </table:table-cell>
          <table:table-cell office:value-type="string" table:style-name="ce172">
            <text:p>alex.lane@thorlux.co.uk.</text:p>
          </table:table-cell>
          <table:table-cell office:value-type="string" table:style-name="ce173">
            <text:p>01527583200</text:p>
          </table:table-cell>
          <table:table-cell office:value-type="float" office:value="22" table:style-name="ce17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1">
            <text:p>Thorlux</text:p>
          </table:table-cell>
          <table:table-cell office:value-type="string" table:style-name="ce111">
            <text:p>Passway EV  IO7T74C</text:p>
          </table:table-cell>
          <table:table-cell office:value-type="string" table:style-name="ce1">
            <text:p>Both</text:p>
          </table:table-cell>
          <table:table-cell office:value-type="string" table:style-name="ce171">
            <text:p><text:s/>Alex Lane</text:p>
          </table:table-cell>
          <table:table-cell office:value-type="string" table:style-name="ce172">
            <text:p>alex.lane@thorlux.co.uk.</text:p>
          </table:table-cell>
          <table:table-cell office:value-type="string" table:style-name="ce173">
            <text:p>01527583200</text:p>
          </table:table-cell>
          <table:table-cell office:value-type="float" office:value="7.4" table:style-name="ce17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1">
            <text:p>Trojan Energy Ltd.</text:p>
          </table:table-cell>
          <table:table-cell office:value-type="string" table:style-name="ce111">
            <text:p>Phalanx: 75000002</text:p>
          </table:table-cell>
          <table:table-cell office:value-type="string" table:style-name="ce1">
            <text:p>Both</text:p>
          </table:table-cell>
          <table:table-cell office:value-type="string" table:style-name="ce111">
            <text:p>Sandy Thom</text:p>
          </table:table-cell>
          <table:table-cell office:value-type="string" table:style-name="ce154">
            <text:p>jason@trojanenergyltd.com</text:p>
          </table:table-cell>
          <table:table-cell office:value-type="string" table:style-name="ce175">
            <text:p>07712 644 895</text:p>
          </table:table-cell>
          <table:table-cell office:value-type="string" table:style-name="ce4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4">
            <text:p>UAB Teltonika Energy</text:p>
          </table:table-cell>
          <table:table-cell office:value-type="string" table:style-name="ce111">
            <text:p>EVC16X</text:p>
          </table:table-cell>
          <table:table-cell office:value-type="string" table:style-name="ce1">
            <text:p>Both</text:p>
          </table:table-cell>
          <table:table-cell office:value-type="string" table:style-name="ce111">
            <text:p>Vaidotas Seliukas</text:p>
          </table:table-cell>
          <table:table-cell office:value-type="string" table:style-name="ce154">
            <text:p>robertas.charzevskis@teltonika.lt</text:p>
          </table:table-cell>
          <table:table-cell office:value-type="float" office:value="37065905507" table:style-name="ce154">
            <text:p>37065905507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2">
            <text:p>UAB Teltonika Energy</text:p>
          </table:table-cell>
          <table:table-cell office:value-type="string" table:style-name="ce41">
            <text:p>EVC1602P4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Vaidotas Seliukas</text:p>
          </table:table-cell>
          <table:table-cell office:value-type="string" table:style-name="ce2">
            <text:p>robertas.charzevskis@teltonika.lt</text:p>
          </table:table-cell>
          <table:table-cell office:value-type="float" office:value="37065905507" table:style-name="ce2">
            <text:p>37065905507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2">
            <text:p>UAB Teltonika Energy</text:p>
          </table:table-cell>
          <table:table-cell office:value-type="string" table:style-name="ce41">
            <text:p>EVC1612P1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Vaidotas Seliukas</text:p>
          </table:table-cell>
          <table:table-cell office:value-type="string" table:style-name="ce2">
            <text:p>robertas.charzevskis@teltonika.lt</text:p>
          </table:table-cell>
          <table:table-cell office:value-type="float" office:value="37065905507" table:style-name="ce2">
            <text:p>37065905507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2">
            <text:p>UAB Teltonika Energy</text:p>
          </table:table-cell>
          <table:table-cell office:value-type="string" table:style-name="ce41">
            <text:p>EVC1613P1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Vaidotas Seliukas</text:p>
          </table:table-cell>
          <table:table-cell office:value-type="string" table:style-name="ce2">
            <text:p>robertas.charzevskis@teltonika.lt</text:p>
          </table:table-cell>
          <table:table-cell office:value-type="float" office:value="37065905507" table:style-name="ce2">
            <text:p>37065905507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AB Teltonika Energy</text:p>
          </table:table-cell>
          <table:table-cell office:value-type="string" table:style-name="ce176">
            <text:p>EVC1603P4001</text:p>
          </table:table-cell>
          <table:table-cell office:value-type="string" table:style-name="ce1">
            <text:p>Both</text:p>
          </table:table-cell>
          <table:table-cell office:value-type="string" table:style-name="ce12">
            <text:p>Vaidotas Seliukas</text:p>
          </table:table-cell>
          <table:table-cell office:value-type="string" table:style-name="ce2">
            <text:p>vaidotas.seliukas@teltonika.lt</text:p>
          </table:table-cell>
          <table:table-cell office:value-type="string" table:style-name="ce4">
            <text:p>+3706364788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0">
            <text:p>UAB Teltonika Energy</text:p>
          </table:table-cell>
          <table:table-cell office:value-type="string" table:style-name="ce191">
            <text:p>EVC16X</text:p>
          </table:table-cell>
          <table:table-cell office:value-type="string" table:style-name="ce1">
            <text:p>Residential</text:p>
          </table:table-cell>
          <table:table-cell office:value-type="string" table:style-name="ce186">
            <text:p>Vaidotas Seliukas</text:p>
          </table:table-cell>
          <table:table-cell office:value-type="string" table:style-name="ce187">
            <text:p>vaidotas.seliukas@teltonika.lt</text:p>
          </table:table-cell>
          <table:table-cell office:value-type="string" table:style-name="ce188">
            <text:p>+3706364788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2">
            <text:p>UAB Teltonika Energy</text:p>
          </table:table-cell>
          <table:table-cell office:value-type="string" table:style-name="ce193">
            <text:p>TeltoCharge - EVC160200001</text:p>
            <text:p/>
          </table:table-cell>
          <table:table-cell office:value-type="string" table:style-name="ce1">
            <text:p>Both</text:p>
          </table:table-cell>
          <table:table-cell office:value-type="string" table:style-name="ce189">
            <text:p>Vaidotas Seliukas</text:p>
          </table:table-cell>
          <table:table-cell office:value-type="string" table:style-name="ce187">
            <text:p>vaidotas.seliukas@teltonika.lt</text:p>
          </table:table-cell>
          <table:table-cell office:value-type="string" table:style-name="ce188">
            <text:p>00370659055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2">
            <text:p>UAB Teltonika Energy</text:p>
          </table:table-cell>
          <table:table-cell office:value-type="string" table:style-name="ce192">
            <text:p>TeltoCharge - EVC161200001</text:p>
          </table:table-cell>
          <table:table-cell office:value-type="string" table:style-name="ce1">
            <text:p>Both</text:p>
          </table:table-cell>
          <table:table-cell office:value-type="string" table:style-name="ce189">
            <text:p>Vaidotas Seliukas</text:p>
          </table:table-cell>
          <table:table-cell office:value-type="string" table:style-name="ce187">
            <text:p>vaidotas.seliukas@teltonika.lt</text:p>
          </table:table-cell>
          <table:table-cell office:value-type="string" table:style-name="ce188">
            <text:p>00370659055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2">
            <text:p>UAB Teltonika Energy</text:p>
          </table:table-cell>
          <table:table-cell office:value-type="string" table:style-name="ce192">
            <text:p>TeltoCharge - EVC160300001</text:p>
          </table:table-cell>
          <table:table-cell office:value-type="string" table:style-name="ce1">
            <text:p>Both</text:p>
          </table:table-cell>
          <table:table-cell office:value-type="string" table:style-name="ce189">
            <text:p>Vaidotas Seliukas</text:p>
          </table:table-cell>
          <table:table-cell office:value-type="string" table:style-name="ce187">
            <text:p>vaidotas.seliukas@teltonika.lt</text:p>
          </table:table-cell>
          <table:table-cell office:value-type="string" table:style-name="ce188">
            <text:p>00370659055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2">
            <text:p>UAB Teltonika Energy</text:p>
          </table:table-cell>
          <table:table-cell office:value-type="string" table:style-name="ce192">
            <text:p>TeltoCharge - EVC161300001</text:p>
          </table:table-cell>
          <table:table-cell office:value-type="string" table:style-name="ce1">
            <text:p>Both</text:p>
          </table:table-cell>
          <table:table-cell office:value-type="string" table:style-name="ce189">
            <text:p>Vaidotas Seliukas</text:p>
          </table:table-cell>
          <table:table-cell office:value-type="string" table:style-name="ce187">
            <text:p>vaidotas.seliukas@teltonika.lt</text:p>
          </table:table-cell>
          <table:table-cell office:value-type="string" table:style-name="ce188">
            <text:p>00370659055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8">
            <text:p>VCHRGD TECHNOLOGIES LTD</text:p>
          </table:table-cell>
          <table:table-cell office:value-type="string" table:style-name="ce1">
            <text:p>VCHRGD Seven E-007-STH-01 (7kW 5m Type 2 Tethered Charger)<text:s/></text:p>
          </table:table-cell>
          <table:table-cell office:value-type="string" table:style-name="ce1">
            <text:p>Both</text:p>
          </table:table-cell>
          <table:table-cell office:value-type="string" table:style-name="ce180">
            <text:p>Alexander Watson</text:p>
          </table:table-cell>
          <table:table-cell office:value-type="string" table:style-name="ce181">
            <text:p>info@vchrgd.com</text:p>
          </table:table-cell>
          <table:table-cell office:value-type="string" table:style-name="ce3">
            <text:p>01494 370523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260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8">
            <text:p>VCHRGD TECHNOLOGIES LTD</text:p>
          </table:table-cell>
          <table:table-cell office:value-type="string" table:style-name="ce179">
            <text:p>VCHRGD Seven E-007-SUH-01 (7kW Type 2 Untethered Charger)</text:p>
          </table:table-cell>
          <table:table-cell office:value-type="string" table:style-name="ce1">
            <text:p>Both</text:p>
          </table:table-cell>
          <table:table-cell office:value-type="string" table:style-name="ce180">
            <text:p>Alexander Watson</text:p>
          </table:table-cell>
          <table:table-cell office:value-type="string" table:style-name="ce181">
            <text:p>info@vchrgd.com</text:p>
          </table:table-cell>
          <table:table-cell office:value-type="string" table:style-name="ce257">
            <text:p>01494 370523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260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7">
            <text:p>VCHRGD TECHNOLOGIES LTD</text:p>
          </table:table-cell>
          <table:table-cell office:value-type="string" table:style-name="ce177">
            <text:p>E022-SUH-LW-01</text:p>
          </table:table-cell>
          <table:table-cell office:value-type="string" table:style-name="ce1">
            <text:p>Both</text:p>
          </table:table-cell>
          <table:table-cell office:value-type="string" table:style-name="ce180">
            <text:p>Alex Watson<text:s/></text:p>
          </table:table-cell>
          <table:table-cell office:value-type="string" table:style-name="ce182">
            <text:p>SALES@VCHRGD.COM</text:p>
          </table:table-cell>
          <table:table-cell office:value-type="string" table:style-name="ce258">
            <text:p>01494 370523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260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77">
            <text:p>VCHRGD TECHNOLOGIES LTD</text:p>
          </table:table-cell>
          <table:table-cell office:value-type="string" table:style-name="ce177">
            <text:p>E022-STH-LW-01</text:p>
          </table:table-cell>
          <table:table-cell office:value-type="string" table:style-name="ce1">
            <text:p>Both</text:p>
          </table:table-cell>
          <table:table-cell office:value-type="string" table:style-name="ce180">
            <text:p>Alex Watson<text:s/></text:p>
          </table:table-cell>
          <table:table-cell office:value-type="string" table:style-name="ce182">
            <text:p>SALES@VCHRGD.COM</text:p>
          </table:table-cell>
          <table:table-cell office:value-type="string" table:style-name="ce258">
            <text:p>1495 370523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260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77">
            <text:p>VCHRGD TECHNOLOGIES LTD</text:p>
          </table:table-cell>
          <table:table-cell office:value-type="string" table:style-name="ce177">
            <text:p>E022-SUH-LG-01</text:p>
          </table:table-cell>
          <table:table-cell office:value-type="string" table:style-name="ce1">
            <text:p>Both</text:p>
          </table:table-cell>
          <table:table-cell office:value-type="string" table:style-name="ce180">
            <text:p>Alex Watson<text:s/></text:p>
          </table:table-cell>
          <table:table-cell office:value-type="string" table:style-name="ce182">
            <text:p>SALES@VCHRGD.COM</text:p>
          </table:table-cell>
          <table:table-cell office:value-type="string" table:style-name="ce2">
            <text:p>1496 370523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260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77">
            <text:p>VCHRGD TECHNOLOGIES LTD</text:p>
          </table:table-cell>
          <table:table-cell office:value-type="string" table:style-name="ce177">
            <text:p>E022-STH-LG-01</text:p>
          </table:table-cell>
          <table:table-cell office:value-type="string" table:style-name="ce1">
            <text:p>Both</text:p>
          </table:table-cell>
          <table:table-cell office:value-type="string" table:style-name="ce180">
            <text:p>Alex Watson<text:s/></text:p>
          </table:table-cell>
          <table:table-cell office:value-type="string" table:style-name="ce182">
            <text:p>SALES@VCHRGD.COM</text:p>
          </table:table-cell>
          <table:table-cell office:value-type="string" table:style-name="ce259">
            <text:p>1497 370523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260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77">
            <text:p>VCHRGD TECHNOLOGIES LTD</text:p>
          </table:table-cell>
          <table:table-cell office:value-type="string" table:style-name="ce177">
            <text:p>E022-SUH-WG-01</text:p>
          </table:table-cell>
          <table:table-cell office:value-type="string" table:style-name="ce1">
            <text:p>Both</text:p>
          </table:table-cell>
          <table:table-cell office:value-type="string" table:style-name="ce180">
            <text:p>Alex Watson<text:s/></text:p>
          </table:table-cell>
          <table:table-cell office:value-type="string" table:style-name="ce182">
            <text:p>SALES@VCHRGD.COM</text:p>
          </table:table-cell>
          <table:table-cell office:value-type="string" table:style-name="ce258">
            <text:p>1498 370523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260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77">
            <text:p>VCHRGD TECHNOLOGIES LTD</text:p>
          </table:table-cell>
          <table:table-cell office:value-type="string" table:style-name="ce177">
            <text:p>E022-STH-WG-01</text:p>
          </table:table-cell>
          <table:table-cell office:value-type="string" table:style-name="ce1">
            <text:p>Both</text:p>
          </table:table-cell>
          <table:table-cell office:value-type="string" table:style-name="ce183">
            <text:p>Alex Watson<text:s/></text:p>
          </table:table-cell>
          <table:table-cell office:value-type="string" table:style-name="ce184">
            <text:p>SALES@VCHRGD.COM</text:p>
          </table:table-cell>
          <table:table-cell office:value-type="string" table:style-name="ce185">
            <text:p>1499 370523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41">
            <text:p>VCHRGD Seven Pro VP-007-SUH-W-01</text:p>
            <text:p/>
            <text:p/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10">
            <text:p>sales@vchrgd.com</text:p>
          </table:table-cell>
          <table:table-cell office:value-type="float" office:value="1494370526" table:style-name="ce2">
            <text:p>1494370526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41">
            <text:p>VCHRGD Seven Pro VP-007-STH-W-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10">
            <text:p>sales@vchrgd.com</text:p>
          </table:table-cell>
          <table:table-cell office:value-type="float" office:value="1494370527" table:style-name="ce2">
            <text:p>1494370527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41">
            <text:p>VCHRGD Seven Pro VP-007-STH-W-7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10">
            <text:p>sales@vchrgd.com</text:p>
          </table:table-cell>
          <table:table-cell office:value-type="float" office:value="1494370528" table:style-name="ce2">
            <text:p>149437052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41">
            <text:p>VCHRGD Seven Pro VP-007-SUH-G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10">
            <text:p>sales@vchrgd.com</text:p>
          </table:table-cell>
          <table:table-cell office:value-type="float" office:value="1494370529" table:style-name="ce2">
            <text:p>149437052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7">
            <text:p>VCHRGD TECHNOLOGIES LTD</text:p>
          </table:table-cell>
          <table:table-cell office:value-type="string" table:style-name="ce197">
            <text:p>VCHRGD Seven Pro VP-007-STH-G-05</text:p>
          </table:table-cell>
          <table:table-cell office:value-type="string" table:style-name="ce1">
            <text:p>Both</text:p>
          </table:table-cell>
          <table:table-cell office:value-type="string" table:style-name="ce194">
            <text:p>Alex Watson</text:p>
          </table:table-cell>
          <table:table-cell office:value-type="string" table:style-name="ce195">
            <text:p>sales@vchrgd.com</text:p>
          </table:table-cell>
          <table:table-cell office:value-type="float" office:value="1494370530" table:style-name="ce196">
            <text:p>1494370530</text:p>
          </table:table-cell>
          <table:table-cell office:value-type="float" office:value="7.4" table:style-name="ce198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9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7">
            <text:p>VCHRGD TECHNOLOGIES LTD</text:p>
          </table:table-cell>
          <table:table-cell office:value-type="string" table:style-name="ce197">
            <text:p>VCHRGD Seven Pro VP-007-STH-G-75</text:p>
          </table:table-cell>
          <table:table-cell office:value-type="string" table:style-name="ce1">
            <text:p>Both</text:p>
          </table:table-cell>
          <table:table-cell office:value-type="string" table:style-name="ce194">
            <text:p>Alex Watson</text:p>
          </table:table-cell>
          <table:table-cell office:value-type="string" table:style-name="ce195">
            <text:p>sales@vchrgd.com</text:p>
          </table:table-cell>
          <table:table-cell office:value-type="float" office:value="1494370531" table:style-name="ce196">
            <text:p>1494370531</text:p>
          </table:table-cell>
          <table:table-cell office:value-type="float" office:value="7.4" table:style-name="ce198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9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7">
            <text:p>VCHRGD TECHNOLOGIES LTD</text:p>
          </table:table-cell>
          <table:table-cell office:value-type="string" table:style-name="ce197">
            <text:p>VCHRGD Seven Pro VP-007-SUH-GL-01</text:p>
          </table:table-cell>
          <table:table-cell office:value-type="string" table:style-name="ce1">
            <text:p>Both</text:p>
          </table:table-cell>
          <table:table-cell office:value-type="string" table:style-name="ce194">
            <text:p>Alex Watson</text:p>
          </table:table-cell>
          <table:table-cell office:value-type="string" table:style-name="ce195">
            <text:p>sales@vchrgd.com</text:p>
          </table:table-cell>
          <table:table-cell office:value-type="float" office:value="1494370532" table:style-name="ce196">
            <text:p>1494370532</text:p>
          </table:table-cell>
          <table:table-cell office:value-type="float" office:value="7.4" table:style-name="ce198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9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7">
            <text:p>VCHRGD TECHNOLOGIES LTD</text:p>
          </table:table-cell>
          <table:table-cell office:value-type="string" table:style-name="ce197">
            <text:p>VCHRGD Seven Pro VP-007-STH-GL-05</text:p>
          </table:table-cell>
          <table:table-cell office:value-type="string" table:style-name="ce1">
            <text:p>Both</text:p>
          </table:table-cell>
          <table:table-cell office:value-type="string" table:style-name="ce194">
            <text:p>Alex Watson</text:p>
          </table:table-cell>
          <table:table-cell office:value-type="string" table:style-name="ce195">
            <text:p>sales@vchrgd.com</text:p>
          </table:table-cell>
          <table:table-cell office:value-type="float" office:value="1494370533" table:style-name="ce196">
            <text:p>1494370533</text:p>
          </table:table-cell>
          <table:table-cell office:value-type="float" office:value="7.4" table:style-name="ce198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9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7">
            <text:p>VCHRGD TECHNOLOGIES LTD</text:p>
          </table:table-cell>
          <table:table-cell office:value-type="string" table:style-name="ce197">
            <text:p>VCHRGD Seven Pro VP-007-STH-GL-75</text:p>
          </table:table-cell>
          <table:table-cell office:value-type="string" table:style-name="ce1">
            <text:p>Both</text:p>
          </table:table-cell>
          <table:table-cell office:value-type="string" table:style-name="ce194">
            <text:p>Alex Watson</text:p>
          </table:table-cell>
          <table:table-cell office:value-type="string" table:style-name="ce195">
            <text:p>sales@vchrgd.com</text:p>
          </table:table-cell>
          <table:table-cell office:value-type="float" office:value="1494370534" table:style-name="ce196">
            <text:p>1494370534</text:p>
          </table:table-cell>
          <table:table-cell office:value-type="float" office:value="7.4" table:style-name="ce198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9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7">
            <text:p>VCHRGD TECHNOLOGIES LTD</text:p>
          </table:table-cell>
          <table:table-cell office:value-type="string" table:style-name="ce197">
            <text:p>VCHRGD Seven Pro VP-007-SUH-L-01</text:p>
          </table:table-cell>
          <table:table-cell office:value-type="string" table:style-name="ce1">
            <text:p>Both</text:p>
          </table:table-cell>
          <table:table-cell office:value-type="string" table:style-name="ce194">
            <text:p>Alex Watson</text:p>
          </table:table-cell>
          <table:table-cell office:value-type="string" table:style-name="ce195">
            <text:p>sales@vchrgd.com</text:p>
          </table:table-cell>
          <table:table-cell office:value-type="float" office:value="1494370535" table:style-name="ce196">
            <text:p>1494370535</text:p>
          </table:table-cell>
          <table:table-cell office:value-type="float" office:value="7.4" table:style-name="ce198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9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7">
            <text:p>VCHRGD TECHNOLOGIES LTD</text:p>
          </table:table-cell>
          <table:table-cell office:value-type="string" table:style-name="ce197">
            <text:p>VCHRGD Seven Pro VP-007-STH-L-05</text:p>
          </table:table-cell>
          <table:table-cell office:value-type="string" table:style-name="ce1">
            <text:p>Both</text:p>
          </table:table-cell>
          <table:table-cell office:value-type="string" table:style-name="ce194">
            <text:p>Alex Watson</text:p>
          </table:table-cell>
          <table:table-cell office:value-type="string" table:style-name="ce195">
            <text:p>sales@vchrgd.com</text:p>
          </table:table-cell>
          <table:table-cell office:value-type="float" office:value="1494370536" table:style-name="ce196">
            <text:p>1494370536</text:p>
          </table:table-cell>
          <table:table-cell office:value-type="float" office:value="7.4" table:style-name="ce198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9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7">
            <text:p>VCHRGD TECHNOLOGIES LTD</text:p>
          </table:table-cell>
          <table:table-cell office:value-type="string" table:style-name="ce197">
            <text:p>VCHRGD Seven Pro VP-007-STH-L-75</text:p>
          </table:table-cell>
          <table:table-cell office:value-type="string" table:style-name="ce1">
            <text:p>Both</text:p>
          </table:table-cell>
          <table:table-cell office:value-type="string" table:style-name="ce194">
            <text:p>Alex Watson</text:p>
          </table:table-cell>
          <table:table-cell office:value-type="string" table:style-name="ce195">
            <text:p>sales@vchrgd.com</text:p>
          </table:table-cell>
          <table:table-cell office:value-type="float" office:value="1494370537" table:style-name="ce196">
            <text:p>1494370537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9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43">
            <text:p>TwentyTwo Pro - VP­-022-­SUH­-G­-01</text:p>
          </table:table-cell>
          <table:table-cell office:value-type="string" table:style-name="ce1">
            <text:p>Both</text:p>
          </table:table-cell>
          <table:table-cell office:value-type="string" table:style-name="ce200">
            <text:p>Alex Watson</text:p>
          </table:table-cell>
          <table:table-cell office:value-type="string" table:style-name="ce201">
            <text:p>SALES@VCHRGD.COM</text:p>
          </table:table-cell>
          <table:table-cell office:value-type="string" table:style-name="ce201">
            <text:p>01494370523</text:p>
            <text:p/>
          </table:table-cell>
          <table:table-cell office:value-type="float" office:value="22" table:style-name="ce20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9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43">
            <text:p>TwentyTwo Pro - VP­-022­-SUH-­L-­01</text:p>
          </table:table-cell>
          <table:table-cell office:value-type="string" table:style-name="ce1">
            <text:p>Both</text:p>
          </table:table-cell>
          <table:table-cell office:value-type="string" table:style-name="ce200">
            <text:p>Alex Watson</text:p>
          </table:table-cell>
          <table:table-cell office:value-type="string" table:style-name="ce201">
            <text:p>SALES@VCHRGD.COM</text:p>
          </table:table-cell>
          <table:table-cell office:value-type="string" table:style-name="ce201">
            <text:p>01494370523</text:p>
            <text:p/>
          </table:table-cell>
          <table:table-cell office:value-type="float" office:value="22" table:style-name="ce20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9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  <text:p/>
          </table:table-cell>
          <table:table-cell office:value-type="string" table:style-name="ce43">
            <text:p>TwentyTwo Pro - VP­-022­-STH­-G­-05</text:p>
          </table:table-cell>
          <table:table-cell office:value-type="string" table:style-name="ce1">
            <text:p>Both</text:p>
          </table:table-cell>
          <table:table-cell office:value-type="string" table:style-name="ce200">
            <text:p>Alex Watson</text:p>
          </table:table-cell>
          <table:table-cell office:value-type="string" table:style-name="ce201">
            <text:p>SALES@VCHRGD.COM</text:p>
          </table:table-cell>
          <table:table-cell office:value-type="string" table:style-name="ce201">
            <text:p>01494370523</text:p>
            <text:p/>
          </table:table-cell>
          <table:table-cell office:value-type="float" office:value="22" table:style-name="ce20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9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rve Connect Ltd.<text:s/></text:p>
          </table:table-cell>
          <table:table-cell office:value-type="string" table:style-name="ce41">
            <text:p>V-Go R7B</text:p>
          </table:table-cell>
          <table:table-cell office:value-type="string" table:style-name="ce1">
            <text:p>Both</text:p>
          </table:table-cell>
          <table:table-cell office:value-type="string" table:style-name="ce200">
            <text:p>Sheila Wang</text:p>
          </table:table-cell>
          <table:table-cell office:value-type="string" table:style-name="ce201">
            <text:p>info@verveconnect.co.uk</text:p>
          </table:table-cell>
          <table:table-cell office:value-type="float" office:value="1784770292" table:style-name="ce202">
            <text:p>1784770292</text:p>
          </table:table-cell>
          <table:table-cell office:value-type="float" office:value="7.4" table:style-name="ce20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9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11">
            <text:p>Verve Connect Ltd.<text:s/></text:p>
          </table:table-cell>
          <table:table-cell office:value-type="string" table:style-name="ce211">
            <text:p>V-Go R7A</text:p>
          </table:table-cell>
          <table:table-cell office:value-type="string" table:style-name="ce1">
            <text:p>Both</text:p>
          </table:table-cell>
          <table:table-cell office:value-type="string" table:style-name="ce204">
            <text:p>Sheila Wang</text:p>
          </table:table-cell>
          <table:table-cell office:value-type="string" table:style-name="ce205">
            <text:p>info@verveconnect.co.uk</text:p>
          </table:table-cell>
          <table:table-cell office:value-type="float" office:value="1784770292" table:style-name="ce206">
            <text:p>178477029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11">
            <text:p>Verve Connect Ltd.<text:s/></text:p>
          </table:table-cell>
          <table:table-cell office:value-type="string" table:style-name="ce211">
            <text:p>V-Go R22</text:p>
          </table:table-cell>
          <table:table-cell office:value-type="string" table:style-name="ce1">
            <text:p>Both</text:p>
          </table:table-cell>
          <table:table-cell office:value-type="string" table:style-name="ce204">
            <text:p>Sheila Wang</text:p>
          </table:table-cell>
          <table:table-cell office:value-type="string" table:style-name="ce205">
            <text:p>info@verveconnect.co.uk</text:p>
          </table:table-cell>
          <table:table-cell office:value-type="float" office:value="1784770292" table:style-name="ce206">
            <text:p>1784770292</text:p>
          </table:table-cell>
          <table:table-cell office:value-type="float" office:value="22" table:style-name="ce210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0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11">
            <text:p>Vestel</text:p>
          </table:table-cell>
          <table:table-cell office:value-type="string" table:style-name="ce212">
            <text:p>EVC04-E11-W-C<text:s/></text:p>
          </table:table-cell>
          <table:table-cell office:value-type="string" table:style-name="ce1">
            <text:p>Both</text:p>
          </table:table-cell>
          <table:table-cell office:value-type="string" table:style-name="ce204">
            <text:p>Karen Langford</text:p>
          </table:table-cell>
          <table:table-cell office:value-type="string" table:style-name="ce205">
            <text:p>evc.olev@vestel-uk.com;evchargers@vestel-uk.com;karen.langford@vestel-uk.com</text:p>
          </table:table-cell>
          <table:table-cell office:value-type="string" table:style-name="ce206">
            <text:p>0044 3330146400</text:p>
          </table:table-cell>
          <table:table-cell office:value-type="float" office:value="11.1" table:style-name="ce210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0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11">
            <text:p>Vestel</text:p>
          </table:table-cell>
          <table:table-cell office:value-type="string" table:style-name="ce212">
            <text:p>EVC04-E11-WDM-C<text:s/></text:p>
          </table:table-cell>
          <table:table-cell office:value-type="string" table:style-name="ce1">
            <text:p>Both</text:p>
          </table:table-cell>
          <table:table-cell office:value-type="string" table:style-name="ce204">
            <text:p>Karen Langford</text:p>
          </table:table-cell>
          <table:table-cell office:value-type="string" table:style-name="ce205">
            <text:p>evc.olev@vestel-uk.com;evchargers@vestel-uk.com;karen.langford@vestel-uk.com</text:p>
          </table:table-cell>
          <table:table-cell office:value-type="string" table:style-name="ce206">
            <text:p>0044 3330146400</text:p>
          </table:table-cell>
          <table:table-cell office:value-type="float" office:value="11.1" table:style-name="ce210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0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11">
            <text:p>Vestel</text:p>
          </table:table-cell>
          <table:table-cell office:value-type="string" table:style-name="ce212">
            <text:p>EVC04-E11-WDM-S<text:s/></text:p>
          </table:table-cell>
          <table:table-cell office:value-type="string" table:style-name="ce1">
            <text:p>Both</text:p>
          </table:table-cell>
          <table:table-cell office:value-type="string" table:style-name="ce204">
            <text:p>Karen Langford</text:p>
          </table:table-cell>
          <table:table-cell office:value-type="string" table:style-name="ce205">
            <text:p>evc.olev@vestel-uk.com;evchargers@vestel-uk.com;karen.langford@vestel-uk.com</text:p>
          </table:table-cell>
          <table:table-cell office:value-type="string" table:style-name="ce206">
            <text:p>0044 3330146400</text:p>
          </table:table-cell>
          <table:table-cell office:value-type="float" office:value="11.1" table:style-name="ce210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0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11">
            <text:p>Vestel</text:p>
          </table:table-cell>
          <table:table-cell office:value-type="string" table:style-name="ce212">
            <text:p>EVC04-E11-W-S<text:s/></text:p>
          </table:table-cell>
          <table:table-cell office:value-type="string" table:style-name="ce1">
            <text:p>Both</text:p>
          </table:table-cell>
          <table:table-cell office:value-type="string" table:style-name="ce204">
            <text:p>Karen Langford</text:p>
          </table:table-cell>
          <table:table-cell office:value-type="string" table:style-name="ce205">
            <text:p>evc.olev@vestel-uk.com;evchargers@vestel-uk.com;karen.langford@vestel-uk.com</text:p>
          </table:table-cell>
          <table:table-cell office:value-type="string" table:style-name="ce206">
            <text:p>0044 3330146400</text:p>
          </table:table-cell>
          <table:table-cell office:value-type="float" office:value="11.1" table:style-name="ce210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0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11">
            <text:p>Vestel</text:p>
          </table:table-cell>
          <table:table-cell office:value-type="string" table:style-name="ce212">
            <text:p>EVC04-E22-WCTLDM-C<text:s/></text:p>
          </table:table-cell>
          <table:table-cell office:value-type="string" table:style-name="ce1">
            <text:p>Both</text:p>
          </table:table-cell>
          <table:table-cell office:value-type="string" table:style-name="ce204">
            <text:p>Karen Langford</text:p>
          </table:table-cell>
          <table:table-cell office:value-type="string" table:style-name="ce205">
            <text:p>evc.olev@vestel-uk.com;evchargers@vestel-uk.com;karen.langford@vestel-uk.com</text:p>
          </table:table-cell>
          <table:table-cell office:value-type="string" table:style-name="ce206">
            <text:p>0044 3330146400</text:p>
          </table:table-cell>
          <table:table-cell office:value-type="float" office:value="22.1" table:style-name="ce210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0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11">
            <text:p>Vestel</text:p>
          </table:table-cell>
          <table:table-cell office:value-type="string" table:style-name="ce212">
            <text:p>EVC04-E22-WLCTDM-S<text:s/></text:p>
          </table:table-cell>
          <table:table-cell office:value-type="string" table:style-name="ce1">
            <text:p>Both</text:p>
          </table:table-cell>
          <table:table-cell office:value-type="string" table:style-name="ce204">
            <text:p>Karen Langford</text:p>
          </table:table-cell>
          <table:table-cell office:value-type="string" table:style-name="ce205">
            <text:p>evc.olev@vestel-uk.com;evchargers@vestel-uk.com;karen.langford@vestel-uk.com</text:p>
          </table:table-cell>
          <table:table-cell office:value-type="string" table:style-name="ce206">
            <text:p>0044 3330146400</text:p>
          </table:table-cell>
          <table:table-cell office:value-type="float" office:value="22.1" table:style-name="ce210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0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11">
            <text:p>Vestel</text:p>
          </table:table-cell>
          <table:table-cell office:value-type="string" table:style-name="ce212">
            <text:p>EVC04-E22-WLDM-C<text:s/></text:p>
          </table:table-cell>
          <table:table-cell office:value-type="string" table:style-name="ce1">
            <text:p>Both</text:p>
          </table:table-cell>
          <table:table-cell office:value-type="string" table:style-name="ce204">
            <text:p>Karen Langford</text:p>
          </table:table-cell>
          <table:table-cell office:value-type="string" table:style-name="ce205">
            <text:p>evc.olev@vestel-uk.com;evchargers@vestel-uk.com;karen.langford@vestel-uk.com</text:p>
          </table:table-cell>
          <table:table-cell office:value-type="string" table:style-name="ce206">
            <text:p>0044 3330146400</text:p>
          </table:table-cell>
          <table:table-cell office:value-type="float" office:value="22.1" table:style-name="ce210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0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11">
            <text:p>Vestel</text:p>
          </table:table-cell>
          <table:table-cell office:value-type="string" table:style-name="ce212">
            <text:p>EVC04-E22-WLDM-CR<text:s/></text:p>
          </table:table-cell>
          <table:table-cell office:value-type="string" table:style-name="ce1">
            <text:p>Both</text:p>
          </table:table-cell>
          <table:table-cell office:value-type="string" table:style-name="ce204">
            <text:p>Karen Langford</text:p>
          </table:table-cell>
          <table:table-cell office:value-type="string" table:style-name="ce205">
            <text:p>evc.olev@vestel-uk.com;evchargers@vestel-uk.com;karen.langford@vestel-uk.com</text:p>
          </table:table-cell>
          <table:table-cell office:value-type="string" table:style-name="ce206">
            <text:p>0044 3330146400</text:p>
          </table:table-cell>
          <table:table-cell office:value-type="float" office:value="22.1" table:style-name="ce210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0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11">
            <text:p>Vestel</text:p>
          </table:table-cell>
          <table:table-cell office:value-type="string" table:style-name="ce212">
            <text:p>EVC04-E22-WLDM-S<text:s/></text:p>
          </table:table-cell>
          <table:table-cell office:value-type="string" table:style-name="ce1">
            <text:p>Both</text:p>
          </table:table-cell>
          <table:table-cell office:value-type="string" table:style-name="ce208">
            <text:p>Karen Langford</text:p>
          </table:table-cell>
          <table:table-cell office:value-type="string" table:style-name="ce209">
            <text:p>evc.olev@vestel-uk.com;evchargers@vestel-uk.com;karen.langford@vestel-uk.com</text:p>
          </table:table-cell>
          <table:table-cell office:value-type="string" table:style-name="ce213">
            <text:p>0044 3330146400</text:p>
          </table:table-cell>
          <table:table-cell office:value-type="float" office:value="22.1" table:style-name="ce210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0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11">
            <text:p>Vestel</text:p>
          </table:table-cell>
          <table:table-cell office:value-type="string" table:style-name="ce212">
            <text:p>EVC04-E22-WLDM-SR<text:s/></text:p>
          </table:table-cell>
          <table:table-cell office:value-type="string" table:style-name="ce1">
            <text:p>Both</text:p>
          </table:table-cell>
          <table:table-cell office:value-type="string" table:style-name="ce208">
            <text:p>Karen Langford</text:p>
          </table:table-cell>
          <table:table-cell office:value-type="string" table:style-name="ce209">
            <text:p>evc.olev@vestel-uk.com;evchargers@vestel-uk.com;karen.langford@vestel-uk.com</text:p>
          </table:table-cell>
          <table:table-cell office:value-type="string" table:style-name="ce213">
            <text:p>0044 3330146400</text:p>
          </table:table-cell>
          <table:table-cell office:value-type="float" office:value="22.1" table:style-name="ce210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0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11">
            <text:p>Vestel</text:p>
          </table:table-cell>
          <table:table-cell office:value-type="string" table:style-name="ce212">
            <text:p>EVC04-E7-W-C<text:s/></text:p>
          </table:table-cell>
          <table:table-cell office:value-type="string" table:style-name="ce1">
            <text:p>Both</text:p>
          </table:table-cell>
          <table:table-cell office:value-type="string" table:style-name="ce208">
            <text:p>Karen Langford</text:p>
          </table:table-cell>
          <table:table-cell office:value-type="string" table:style-name="ce209">
            <text:p>evc.olev@vestel-uk.com;evchargers@vestel-uk.com;karen.langford@vestel-uk.com</text:p>
          </table:table-cell>
          <table:table-cell office:value-type="string" table:style-name="ce213">
            <text:p>0044 3330146400</text:p>
          </table:table-cell>
          <table:table-cell office:value-type="float" office:value="7.4" table:style-name="ce210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0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3">
            <text:p>EVC04-E7-WCTPEN-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213">
            <text:p>0044 33301464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3">
            <text:p>EVC04-E7-WCTPEN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213">
            <text:p>0044 33301464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3">
            <text:p>EVC04-E7-WL-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213">
            <text:p>0044 33301464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3">
            <text:p>EVC04-E7-WLCT-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213">
            <text:p>0044 33301464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3">
            <text:p>EVC04-E7-WLCT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213">
            <text:p>0044 33301464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3">
            <text:p>EVC04-E7-WL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213">
            <text:p>0044 33301464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3">
            <text:p>EVC04-E7-W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213">
            <text:p>0044 33301464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">
            <text:p>EVC04-E22-WLDSCM-C<text:s text:c="14"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6">
            <text:p>jon.woodford@vestel-uk.com</text:p>
          </table:table-cell>
          <table:table-cell office:value-type="string" table:style-name="ce213">
            <text:p>03330 14640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5">
            <text:p>EVC04-E22-WLDSCM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2">
            <text:p>jon.woodford@vestel-uk.com</text:p>
          </table:table-cell>
          <table:table-cell office:value-type="string" table:style-name="ce213">
            <text:p>03330 14640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15">
            <text:p>Vestel</text:p>
          </table:table-cell>
          <table:table-cell office:value-type="string" table:style-name="ce216">
            <text:p>EVC04-E7-WCTSCPEN-S</text:p>
          </table:table-cell>
          <table:table-cell office:value-type="string" table:style-name="ce1">
            <text:p>Both</text:p>
          </table:table-cell>
          <table:table-cell office:value-type="string" table:style-name="ce217">
            <text:p>Jon Woodford</text:p>
          </table:table-cell>
          <table:table-cell office:value-type="string" table:style-name="ce218">
            <text:p>jon.woodford@vestel-uk.com</text:p>
          </table:table-cell>
          <table:table-cell office:value-type="string" table:style-name="ce213">
            <text:p>03330 146400<text:s/></text:p>
          </table:table-cell>
          <table:table-cell office:value-type="float" office:value="7.4" table:style-name="ce210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0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16">
            <text:p>Vestel</text:p>
          </table:table-cell>
          <table:table-cell office:value-type="string" table:style-name="ce216">
            <text:p>EVC04-E7-WCTSCPEN-C          </text:p>
          </table:table-cell>
          <table:table-cell office:value-type="string" table:style-name="ce1">
            <text:p>Both</text:p>
          </table:table-cell>
          <table:table-cell office:value-type="string" table:style-name="ce217">
            <text:p>Jon Woodford</text:p>
          </table:table-cell>
          <table:table-cell office:value-type="string" table:style-name="ce219">
            <text:p>jon.woodford@vestel-uk.com</text:p>
          </table:table-cell>
          <table:table-cell office:value-type="string" table:style-name="ce213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15">
            <text:p>Vestel</text:p>
          </table:table-cell>
          <table:table-cell office:value-type="string" table:style-name="ce215">
            <text:p>EVC04-AC7HSWDPEN</text:p>
          </table:table-cell>
          <table:table-cell office:value-type="string" table:style-name="ce1">
            <text:p>Both</text:p>
          </table:table-cell>
          <table:table-cell office:value-type="string" table:style-name="ce217">
            <text:p>Jon Woodford</text:p>
          </table:table-cell>
          <table:table-cell office:value-type="string" table:style-name="ce220">
            <text:p>jon.woodford@vestel-uk.com</text:p>
          </table:table-cell>
          <table:table-cell office:value-type="string" table:style-name="ce214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41">
            <text:p>EVC04-AC7HSW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10">
            <text:p>jon.woodford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41">
            <text:p>EVC04-AC7HSWDMI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10">
            <text:p>jon.woodford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41">
            <text:p>EVC04-AC7HSWPEN-T2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10">
            <text:p>jon.woodford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41">
            <text:p>EVC04-AC22HSWDMI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10">
            <text:p>jon.woodford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1">
            <text:p>Vestel</text:p>
          </table:table-cell>
          <table:table-cell office:value-type="string" table:style-name="ce111">
            <text:p>EVC04-E7-HSWCTPEN-S</text:p>
          </table:table-cell>
          <table:table-cell office:value-type="string" table:style-name="ce1">
            <text:p>Both</text:p>
          </table:table-cell>
          <table:table-cell office:value-type="string" table:style-name="ce111">
            <text:p>Jon Woodford</text:p>
          </table:table-cell>
          <table:table-cell office:value-type="string" table:style-name="ce162">
            <text:p>evchargers@vestel-uk.com</text:p>
          </table:table-cell>
          <table:table-cell office:value-type="string" table:style-name="ce154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1">
            <text:p>Vestel</text:p>
          </table:table-cell>
          <table:table-cell office:value-type="string" table:style-name="ce111">
            <text:p>EVC04-E7-HSWCTPEN-C</text:p>
          </table:table-cell>
          <table:table-cell office:value-type="string" table:style-name="ce1">
            <text:p>Both</text:p>
          </table:table-cell>
          <table:table-cell office:value-type="string" table:style-name="ce111">
            <text:p>Jon Woodford</text:p>
          </table:table-cell>
          <table:table-cell office:value-type="string" table:style-name="ce162">
            <text:p>evchargers@vestel-uk.com</text:p>
          </table:table-cell>
          <table:table-cell office:value-type="string" table:style-name="ce154">
            <text:p>03330 146400<text:s/></text:p>
          </table:table-cell>
          <table:table-cell office:value-type="float" office:value="7.4" table:style-name="ce22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1">
            <text:p>Vestel</text:p>
          </table:table-cell>
          <table:table-cell office:value-type="string" table:style-name="ce111">
            <text:p>EVC04-E22-HSWLDM-S</text:p>
          </table:table-cell>
          <table:table-cell office:value-type="string" table:style-name="ce1">
            <text:p>Both</text:p>
          </table:table-cell>
          <table:table-cell office:value-type="string" table:style-name="ce111">
            <text:p>Jon Woodford</text:p>
          </table:table-cell>
          <table:table-cell office:value-type="string" table:style-name="ce162">
            <text:p>evchargers@vestel-uk.com</text:p>
          </table:table-cell>
          <table:table-cell office:value-type="string" table:style-name="ce154">
            <text:p>03330 146400<text:s/></text:p>
          </table:table-cell>
          <table:table-cell office:value-type="float" office:value="22" table:style-name="ce22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1">
            <text:p>Vestel</text:p>
          </table:table-cell>
          <table:table-cell office:value-type="string" table:style-name="ce111">
            <text:p>EVC04-E22-HSWLDM-C</text:p>
          </table:table-cell>
          <table:table-cell office:value-type="string" table:style-name="ce1">
            <text:p>Both</text:p>
          </table:table-cell>
          <table:table-cell office:value-type="string" table:style-name="ce111">
            <text:p>Jon Woodford</text:p>
          </table:table-cell>
          <table:table-cell office:value-type="string" table:style-name="ce162">
            <text:p>evchargers@vestel-uk.com</text:p>
          </table:table-cell>
          <table:table-cell office:value-type="string" table:style-name="ce154">
            <text:p>03330 14640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1">
            <text:p>Vestel</text:p>
          </table:table-cell>
          <table:table-cell office:value-type="string" table:style-name="ce111">
            <text:p>EVC10-AC44SWLDMID</text:p>
          </table:table-cell>
          <table:table-cell office:value-type="string" table:style-name="ce1">
            <text:p>Commercial</text:p>
          </table:table-cell>
          <table:table-cell office:value-type="string" table:style-name="ce111">
            <text:p>Jon Woodford</text:p>
          </table:table-cell>
          <table:table-cell office:value-type="string" table:style-name="ce162">
            <text:p>evchargers@vestel-uk.com</text:p>
          </table:table-cell>
          <table:table-cell office:value-type="string" table:style-name="ce154">
            <text:p>03330 146400<text:s/>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41">
            <text:p>EVC10-AC22SWLDAMID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 Woodford</text:p>
          </table:table-cell>
          <table:table-cell office:value-type="string" table:style-name="ce10">
            <text:p>evchargers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oltShare Ltd<text:s/></text:p>
          </table:table-cell>
          <table:table-cell office:value-type="string" table:style-name="ce41">
            <text:p>HH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heng Liu<text:s/></text:p>
          </table:table-cell>
          <table:table-cell office:value-type="string" table:style-name="ce2">
            <text:p>info@voltshare.co.uk</text:p>
          </table:table-cell>
          <table:table-cell office:value-type="string" table:style-name="ce3">
            <text:p>020 8168 861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oltShare Ltd<text:s/></text:p>
          </table:table-cell>
          <table:table-cell office:value-type="string" table:style-name="ce41">
            <text:p>HH1_U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heng Liu<text:s/></text:p>
          </table:table-cell>
          <table:table-cell office:value-type="string" table:style-name="ce2">
            <text:p>info@voltshare.co.uk</text:p>
          </table:table-cell>
          <table:table-cell office:value-type="string" table:style-name="ce3">
            <text:p>020 8168 861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oltShare Ltd<text:s/></text:p>
          </table:table-cell>
          <table:table-cell office:value-type="string" table:style-name="ce41">
            <text:p>HH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heng Liu<text:s/></text:p>
          </table:table-cell>
          <table:table-cell office:value-type="string" table:style-name="ce2">
            <text:p>info@voltshare.co.uk</text:p>
          </table:table-cell>
          <table:table-cell office:value-type="string" table:style-name="ce3">
            <text:p>020 8168 861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oltShare Ltd<text:s/></text:p>
          </table:table-cell>
          <table:table-cell office:value-type="string" table:style-name="ce41">
            <text:p>HH3</text:p>
          </table:table-cell>
          <table:table-cell office:value-type="string" table:style-name="ce1">
            <text:p>Both</text:p>
          </table:table-cell>
          <table:table-cell office:value-type="string" table:style-name="ce111">
            <text:p>Sheng Liu<text:s/></text:p>
          </table:table-cell>
          <table:table-cell office:value-type="string" table:style-name="ce2">
            <text:p>info@voltshare.co.uk</text:p>
          </table:table-cell>
          <table:table-cell office:value-type="string" table:style-name="ce3">
            <text:p>020 8168 861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EV-charge<text:s/></text:p>
          </table:table-cell>
          <table:table-cell office:value-type="string" table:style-name="ce41">
            <text:p>EV1-7</text:p>
          </table:table-cell>
          <table:table-cell office:value-type="string" table:style-name="ce1">
            <text:p>Both</text:p>
          </table:table-cell>
          <table:table-cell office:value-type="string" table:style-name="ce111">
            <text:p>Joe Fogel<text:s/></text:p>
          </table:table-cell>
          <table:table-cell office:value-type="string" table:style-name="ce2">
            <text:p>hello@waevcharge.co.uk<text:s/></text:p>
          </table:table-cell>
          <table:table-cell office:value-type="string" table:style-name="ce3">
            <text:p>0330 043 135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EV-charge<text:s/></text:p>
          </table:table-cell>
          <table:table-cell office:value-type="string" table:style-name="ce41">
            <text:p>EV1-22</text:p>
          </table:table-cell>
          <table:table-cell office:value-type="string" table:style-name="ce1">
            <text:p>Both</text:p>
          </table:table-cell>
          <table:table-cell office:value-type="string" table:style-name="ce111">
            <text:p>Joe Fogel<text:s/></text:p>
          </table:table-cell>
          <table:table-cell office:value-type="string" table:style-name="ce2">
            <text:p>hello@waevcharge.co.uk<text:s/></text:p>
          </table:table-cell>
          <table:table-cell office:value-type="string" table:style-name="ce3">
            <text:p>0330 043 135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EV-charge<text:s/></text:p>
          </table:table-cell>
          <table:table-cell office:value-type="string" table:style-name="ce41">
            <text:p>EV1i-7<text:s/></text:p>
          </table:table-cell>
          <table:table-cell office:value-type="string" table:style-name="ce1">
            <text:p>Both</text:p>
          </table:table-cell>
          <table:table-cell office:value-type="string" table:style-name="ce111">
            <text:p>Joe Fogel<text:s/></text:p>
          </table:table-cell>
          <table:table-cell office:value-type="string" table:style-name="ce2">
            <text:p>hello@waevcharge.co.uk<text:s/></text:p>
          </table:table-cell>
          <table:table-cell office:value-type="string" table:style-name="ce3">
            <text:p>0330 043 135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EV-charge<text:s/></text:p>
          </table:table-cell>
          <table:table-cell office:value-type="string" table:style-name="ce41">
            <text:p>EV1i-22</text:p>
          </table:table-cell>
          <table:table-cell office:value-type="string" table:style-name="ce1">
            <text:p>Both</text:p>
          </table:table-cell>
          <table:table-cell office:value-type="string" table:style-name="ce111">
            <text:p>Joe Fogel<text:s/></text:p>
          </table:table-cell>
          <table:table-cell office:value-type="string" table:style-name="ce2">
            <text:p>hello@waevcharge.co.uk<text:s/></text:p>
          </table:table-cell>
          <table:table-cell office:value-type="string" table:style-name="ce3">
            <text:p>0330 043 135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EV-charge<text:s/></text:p>
          </table:table-cell>
          <table:table-cell office:value-type="string" table:style-name="ce41">
            <text:p>EV1s-7</text:p>
          </table:table-cell>
          <table:table-cell office:value-type="string" table:style-name="ce1">
            <text:p>Both</text:p>
          </table:table-cell>
          <table:table-cell office:value-type="string" table:style-name="ce111">
            <text:p>Joe Fogel<text:s/></text:p>
          </table:table-cell>
          <table:table-cell office:value-type="string" table:style-name="ce2">
            <text:p>hello@waevcharge.co.uk<text:s/></text:p>
          </table:table-cell>
          <table:table-cell office:value-type="string" table:style-name="ce3">
            <text:p>0330 043 135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EV-charge<text:s/></text:p>
          </table:table-cell>
          <table:table-cell office:value-type="string" table:style-name="ce41">
            <text:p>EV1s-22</text:p>
          </table:table-cell>
          <table:table-cell office:value-type="string" table:style-name="ce1">
            <text:p>Both</text:p>
          </table:table-cell>
          <table:table-cell office:value-type="string" table:style-name="ce111">
            <text:p>Joe Fogel<text:s/></text:p>
          </table:table-cell>
          <table:table-cell office:value-type="string" table:style-name="ce2">
            <text:p>hello@waevcharge.co.uk<text:s/></text:p>
          </table:table-cell>
          <table:table-cell office:value-type="string" table:style-name="ce3">
            <text:p>0330 043 135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41">
            <text:p>Wallbox Copper SB</text:p>
          </table:table-cell>
          <table:table-cell office:value-type="string" table:style-name="ce1">
            <text:p>Both</text:p>
          </table:table-cell>
          <table:table-cell office:value-type="string" table:style-name="ce11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41">
            <text:p>Wallbox Pulsar Plus</text:p>
          </table:table-cell>
          <table:table-cell office:value-type="string" table:style-name="ce1">
            <text:p>Both</text:p>
          </table:table-cell>
          <table:table-cell office:value-type="string" table:style-name="ce11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43">
            <text:p>Pulsar Max PLP2-0-1-2-9</text:p>
          </table:table-cell>
          <table:table-cell office:value-type="string" table:style-name="ce1">
            <text:p>Both</text:p>
          </table:table-cell>
          <table:table-cell office:value-type="string" table:style-name="ce11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43">
            <text:p>Pulsar Max PLP2-0-1-2-F</text:p>
          </table:table-cell>
          <table:table-cell office:value-type="string" table:style-name="ce1">
            <text:p>Both</text:p>
          </table:table-cell>
          <table:table-cell office:value-type="string" table:style-name="ce11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43">
            <text:p>Pulsar Max PLP2-0-1-2-H</text:p>
          </table:table-cell>
          <table:table-cell office:value-type="string" table:style-name="ce1">
            <text:p>Both</text:p>
          </table:table-cell>
          <table:table-cell office:value-type="string" table:style-name="ce11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43">
            <text:p>Pulsar Max PLP2-0-1-2-J</text:p>
          </table:table-cell>
          <table:table-cell office:value-type="string" table:style-name="ce1">
            <text:p>Both</text:p>
          </table:table-cell>
          <table:table-cell office:value-type="string" table:style-name="ce11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43">
            <text:p>Pulsar Max PLP2-0-1-3-9</text:p>
          </table:table-cell>
          <table:table-cell office:value-type="string" table:style-name="ce1">
            <text:p>Both</text:p>
          </table:table-cell>
          <table:table-cell office:value-type="string" table:style-name="ce11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43">
            <text:p>Pulsar Max PLP2-0-1-3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43">
            <text:p>Pulsar Max PLP2-0-1-3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43">
            <text:p>Pulsar Max PLP2-0-1-3-J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43">
            <text:p>Pulsar Max PLP2-0-1-4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3">
            <text:p>Wallbox Chargers</text:p>
          </table:table-cell>
          <table:table-cell office:value-type="string" table:style-name="ce224">
            <text:p>Pulsar Max PLP2-0-1-4-F</text:p>
          </table:table-cell>
          <table:table-cell office:value-type="string" table:style-name="ce1">
            <text:p>Both</text:p>
          </table:table-cell>
          <table:table-cell office:value-type="string" table:style-name="ce225">
            <text:p>Matías Correa</text:p>
          </table:table-cell>
          <table:table-cell office:value-type="string" table:style-name="ce226">
            <text:p>sales@wallbox.com</text:p>
          </table:table-cell>
          <table:table-cell office:value-type="string" table:style-name="ce227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9">
            <text:p>Wallbox Chargers</text:p>
          </table:table-cell>
          <table:table-cell office:value-type="string" table:style-name="ce230">
            <text:p>Pulsar Max PLP2-0-1-4-H</text:p>
          </table:table-cell>
          <table:table-cell office:value-type="string" table:style-name="ce228">
            <text:p>Both</text:p>
          </table:table-cell>
          <table:table-cell office:value-type="string" table:style-name="ce228">
            <text:p>Matías Correa</text:p>
          </table:table-cell>
          <table:table-cell office:value-type="string" table:style-name="ce232">
            <text:p>sales@wallbox.com</text:p>
          </table:table-cell>
          <table:table-cell office:value-type="string" table:style-name="ce231">
            <text:p>0203 8087682</text:p>
          </table:table-cell>
          <table:table-cell office:value-type="float" office:value="22" table:style-name="ce228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9">
            <text:p>Wallbox Chargers</text:p>
          </table:table-cell>
          <table:table-cell office:value-type="string" table:style-name="ce230">
            <text:p>Pulsar Max PLP2-0-1-4-J</text:p>
          </table:table-cell>
          <table:table-cell office:value-type="string" table:style-name="ce228">
            <text:p>Both</text:p>
          </table:table-cell>
          <table:table-cell office:value-type="string" table:style-name="ce228">
            <text:p>Matías Correa</text:p>
          </table:table-cell>
          <table:table-cell office:value-type="string" table:style-name="ce232">
            <text:p>sales@wallbox.com</text:p>
          </table:table-cell>
          <table:table-cell office:value-type="string" table:style-name="ce231">
            <text:p>0203 8087682</text:p>
          </table:table-cell>
          <table:table-cell office:value-type="float" office:value="22" table:style-name="ce228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9">
            <text:p>Wallbox Chargers</text:p>
          </table:table-cell>
          <table:table-cell office:value-type="string" table:style-name="ce230">
            <text:p>Pulsar Max PLP2-M-1-2-9</text:p>
          </table:table-cell>
          <table:table-cell office:value-type="string" table:style-name="ce228">
            <text:p>Both</text:p>
          </table:table-cell>
          <table:table-cell office:value-type="string" table:style-name="ce228">
            <text:p>Matías Correa</text:p>
          </table:table-cell>
          <table:table-cell office:value-type="string" table:style-name="ce232">
            <text:p>sales@wallbox.com</text:p>
          </table:table-cell>
          <table:table-cell office:value-type="string" table:style-name="ce231">
            <text:p>0203 8087682</text:p>
          </table:table-cell>
          <table:table-cell office:value-type="float" office:value="7.4" table:style-name="ce228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9">
            <text:p>Wallbox Chargers</text:p>
          </table:table-cell>
          <table:table-cell office:value-type="string" table:style-name="ce230">
            <text:p>Pulsar Max PLP2-M-1-2-F</text:p>
          </table:table-cell>
          <table:table-cell office:value-type="string" table:style-name="ce228">
            <text:p>Both</text:p>
          </table:table-cell>
          <table:table-cell office:value-type="string" table:style-name="ce228">
            <text:p>Matías Correa</text:p>
          </table:table-cell>
          <table:table-cell office:value-type="string" table:style-name="ce232">
            <text:p>sales@wallbox.com</text:p>
          </table:table-cell>
          <table:table-cell office:value-type="string" table:style-name="ce231">
            <text:p>0203 8087682</text:p>
          </table:table-cell>
          <table:table-cell office:value-type="float" office:value="7.4" table:style-name="ce228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9">
            <text:p>Wallbox Chargers</text:p>
          </table:table-cell>
          <table:table-cell office:value-type="string" table:style-name="ce230">
            <text:p>Pulsar Max PLP2-M-1-2-H</text:p>
          </table:table-cell>
          <table:table-cell office:value-type="string" table:style-name="ce228">
            <text:p>Both</text:p>
          </table:table-cell>
          <table:table-cell office:value-type="string" table:style-name="ce228">
            <text:p>Matías Correa</text:p>
          </table:table-cell>
          <table:table-cell office:value-type="string" table:style-name="ce232">
            <text:p>sales@wallbox.com</text:p>
          </table:table-cell>
          <table:table-cell office:value-type="string" table:style-name="ce231">
            <text:p>0203 8087682</text:p>
          </table:table-cell>
          <table:table-cell office:value-type="float" office:value="7.4" table:style-name="ce228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9">
            <text:p>Wallbox Chargers</text:p>
          </table:table-cell>
          <table:table-cell office:value-type="string" table:style-name="ce230">
            <text:p>Pulsar Max PLP2-M-1-2-J</text:p>
          </table:table-cell>
          <table:table-cell office:value-type="string" table:style-name="ce228">
            <text:p>Both</text:p>
          </table:table-cell>
          <table:table-cell office:value-type="string" table:style-name="ce228">
            <text:p>Matías Correa</text:p>
          </table:table-cell>
          <table:table-cell office:value-type="string" table:style-name="ce232">
            <text:p>sales@wallbox.com</text:p>
          </table:table-cell>
          <table:table-cell office:value-type="string" table:style-name="ce231">
            <text:p>0203 8087682</text:p>
          </table:table-cell>
          <table:table-cell office:value-type="float" office:value="7.4" table:style-name="ce228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9">
            <text:p>Wallbox Chargers</text:p>
          </table:table-cell>
          <table:table-cell office:value-type="string" table:style-name="ce230">
            <text:p>Pulsar Max PLP2-M-1-3-9</text:p>
          </table:table-cell>
          <table:table-cell office:value-type="string" table:style-name="ce228">
            <text:p>Both</text:p>
          </table:table-cell>
          <table:table-cell office:value-type="string" table:style-name="ce228">
            <text:p>Matías Correa</text:p>
          </table:table-cell>
          <table:table-cell office:value-type="string" table:style-name="ce232">
            <text:p>sales@wallbox.com</text:p>
          </table:table-cell>
          <table:table-cell office:value-type="string" table:style-name="ce231">
            <text:p>0203 8087682</text:p>
          </table:table-cell>
          <table:table-cell office:value-type="float" office:value="11" table:style-name="ce228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9">
            <text:p>Wallbox Chargers</text:p>
          </table:table-cell>
          <table:table-cell office:value-type="string" table:style-name="ce229">
            <text:p>Pulsar Max PLP2-M-1-3-F</text:p>
          </table:table-cell>
          <table:table-cell office:value-type="string" table:style-name="ce228">
            <text:p>Both</text:p>
          </table:table-cell>
          <table:table-cell office:value-type="string" table:style-name="ce228">
            <text:p>Matías Correa</text:p>
          </table:table-cell>
          <table:table-cell office:value-type="string" table:style-name="ce232">
            <text:p>sales@wallbox.com</text:p>
          </table:table-cell>
          <table:table-cell office:value-type="string" table:style-name="ce231">
            <text:p>0203 8087682</text:p>
          </table:table-cell>
          <table:table-cell office:value-type="float" office:value="11" table:style-name="ce228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9">
            <text:p>Wallbox Chargers</text:p>
          </table:table-cell>
          <table:table-cell office:value-type="string" table:style-name="ce229">
            <text:p>Pulsar Max PLP2-M-1-3-H</text:p>
          </table:table-cell>
          <table:table-cell office:value-type="string" table:style-name="ce228">
            <text:p>Both</text:p>
          </table:table-cell>
          <table:table-cell office:value-type="string" table:style-name="ce228">
            <text:p>Matías Correa</text:p>
          </table:table-cell>
          <table:table-cell office:value-type="string" table:style-name="ce232">
            <text:p>sales@wallbox.com</text:p>
          </table:table-cell>
          <table:table-cell office:value-type="string" table:style-name="ce231">
            <text:p>0203 8087682</text:p>
          </table:table-cell>
          <table:table-cell office:value-type="float" office:value="11" table:style-name="ce228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9">
            <text:p>Wallbox Chargers</text:p>
          </table:table-cell>
          <table:table-cell office:value-type="string" table:style-name="ce229">
            <text:p>Pulsar Max PLP2-M-1-3-J</text:p>
          </table:table-cell>
          <table:table-cell office:value-type="string" table:style-name="ce228">
            <text:p>Both</text:p>
          </table:table-cell>
          <table:table-cell office:value-type="string" table:style-name="ce228">
            <text:p>Matías Correa</text:p>
          </table:table-cell>
          <table:table-cell office:value-type="string" table:style-name="ce232">
            <text:p>sales@wallbox.com</text:p>
          </table:table-cell>
          <table:table-cell office:value-type="string" table:style-name="ce231">
            <text:p>0203 8087682</text:p>
          </table:table-cell>
          <table:table-cell office:value-type="float" office:value="11" table:style-name="ce228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9">
            <text:p>Wallbox Chargers</text:p>
          </table:table-cell>
          <table:table-cell office:value-type="string" table:style-name="ce229">
            <text:p>Pulsar Max PLP2-M-1-4-9</text:p>
          </table:table-cell>
          <table:table-cell office:value-type="string" table:style-name="ce228">
            <text:p>Both</text:p>
          </table:table-cell>
          <table:table-cell office:value-type="string" table:style-name="ce228">
            <text:p>Matías Correa</text:p>
          </table:table-cell>
          <table:table-cell office:value-type="string" table:style-name="ce232">
            <text:p>sales@wallbox.com</text:p>
          </table:table-cell>
          <table:table-cell office:value-type="string" table:style-name="ce231">
            <text:p>0203 8087682</text:p>
          </table:table-cell>
          <table:table-cell office:value-type="float" office:value="22" table:style-name="ce228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9">
            <text:p>Wallbox Chargers</text:p>
          </table:table-cell>
          <table:table-cell office:value-type="string" table:style-name="ce229">
            <text:p>Pulsar Max PLP2-M-1-4-F</text:p>
          </table:table-cell>
          <table:table-cell office:value-type="string" table:style-name="ce228">
            <text:p>Both</text:p>
          </table:table-cell>
          <table:table-cell office:value-type="string" table:style-name="ce228">
            <text:p>Matías Correa</text:p>
          </table:table-cell>
          <table:table-cell office:value-type="string" table:style-name="ce232">
            <text:p>sales@wallbox.com</text:p>
          </table:table-cell>
          <table:table-cell office:value-type="string" table:style-name="ce231">
            <text:p>0203 8087682</text:p>
          </table:table-cell>
          <table:table-cell office:value-type="float" office:value="22" table:style-name="ce228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9">
            <text:p>Wallbox Chargers</text:p>
          </table:table-cell>
          <table:table-cell office:value-type="string" table:style-name="ce229">
            <text:p>Pulsar Max PLP2-M-1-4-H</text:p>
          </table:table-cell>
          <table:table-cell office:value-type="string" table:style-name="ce228">
            <text:p>Both</text:p>
          </table:table-cell>
          <table:table-cell office:value-type="string" table:style-name="ce228">
            <text:p>Matías Correa</text:p>
          </table:table-cell>
          <table:table-cell office:value-type="string" table:style-name="ce232">
            <text:p>sales@wallbox.com</text:p>
          </table:table-cell>
          <table:table-cell office:value-type="string" table:style-name="ce231">
            <text:p>0203 8087682</text:p>
          </table:table-cell>
          <table:table-cell office:value-type="float" office:value="22" table:style-name="ce228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9">
            <text:p>Wallbox Chargers</text:p>
          </table:table-cell>
          <table:table-cell office:value-type="string" table:style-name="ce229">
            <text:p>Pulsar Max PLP2-M-1-4-J</text:p>
          </table:table-cell>
          <table:table-cell office:value-type="string" table:style-name="ce228">
            <text:p>Both</text:p>
          </table:table-cell>
          <table:table-cell office:value-type="string" table:style-name="ce228">
            <text:p>Matías Correa</text:p>
          </table:table-cell>
          <table:table-cell office:value-type="string" table:style-name="ce232">
            <text:p>sales@wallbox.com</text:p>
          </table:table-cell>
          <table:table-cell office:value-type="string" table:style-name="ce231">
            <text:p>0203 8087682</text:p>
          </table:table-cell>
          <table:table-cell office:value-type="float" office:value="22" table:style-name="ce228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9">
            <text:p>Wallbox Chargers</text:p>
          </table:table-cell>
          <table:table-cell office:value-type="string" table:style-name="ce229">
            <text:p>Pulsar Max PLP2-0-2-2-9</text:p>
          </table:table-cell>
          <table:table-cell office:value-type="string" table:style-name="ce228">
            <text:p>Both</text:p>
          </table:table-cell>
          <table:table-cell office:value-type="string" table:style-name="ce228">
            <text:p>Matías Correa</text:p>
          </table:table-cell>
          <table:table-cell office:value-type="string" table:style-name="ce232">
            <text:p>sales@wallbox.com</text:p>
          </table:table-cell>
          <table:table-cell office:value-type="string" table:style-name="ce231">
            <text:p>0203 8087682</text:p>
          </table:table-cell>
          <table:table-cell office:value-type="float" office:value="7.4" table:style-name="ce228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9">
            <text:p>Wallbox Chargers</text:p>
          </table:table-cell>
          <table:table-cell office:value-type="string" table:style-name="ce229">
            <text:p>Pulsar Max PLP2-0-2-2-F</text:p>
          </table:table-cell>
          <table:table-cell office:value-type="string" table:style-name="ce228">
            <text:p>Both</text:p>
          </table:table-cell>
          <table:table-cell office:value-type="string" table:style-name="ce228">
            <text:p>Matías Correa</text:p>
          </table:table-cell>
          <table:table-cell office:value-type="string" table:style-name="ce232">
            <text:p>sales@wallbox.com</text:p>
          </table:table-cell>
          <table:table-cell office:value-type="string" table:style-name="ce231">
            <text:p>0203 8087682</text:p>
          </table:table-cell>
          <table:table-cell office:value-type="float" office:value="7.4" table:style-name="ce228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9">
            <text:p>Wallbox Chargers</text:p>
          </table:table-cell>
          <table:table-cell office:value-type="string" table:style-name="ce229">
            <text:p>Pulsar Max PLP2-0-2-2-H</text:p>
          </table:table-cell>
          <table:table-cell office:value-type="string" table:style-name="ce228">
            <text:p>Both</text:p>
          </table:table-cell>
          <table:table-cell office:value-type="string" table:style-name="ce228">
            <text:p>Matías Correa</text:p>
          </table:table-cell>
          <table:table-cell office:value-type="string" table:style-name="ce232">
            <text:p>sales@wallbox.com</text:p>
          </table:table-cell>
          <table:table-cell office:value-type="string" table:style-name="ce231">
            <text:p>0203 8087682</text:p>
          </table:table-cell>
          <table:table-cell office:value-type="float" office:value="7.4" table:style-name="ce228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9">
            <text:p>Wallbox Chargers</text:p>
          </table:table-cell>
          <table:table-cell office:value-type="string" table:style-name="ce229">
            <text:p>Pulsar Max PLP2-0-2-2-J</text:p>
          </table:table-cell>
          <table:table-cell office:value-type="string" table:style-name="ce228">
            <text:p>Both</text:p>
          </table:table-cell>
          <table:table-cell office:value-type="string" table:style-name="ce228">
            <text:p>Matías Correa</text:p>
          </table:table-cell>
          <table:table-cell office:value-type="string" table:style-name="ce232">
            <text:p>sales@wallbox.com</text:p>
          </table:table-cell>
          <table:table-cell office:value-type="string" table:style-name="ce231">
            <text:p>0203 8087682</text:p>
          </table:table-cell>
          <table:table-cell office:value-type="float" office:value="7.4" table:style-name="ce228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9">
            <text:p>Wallbox Chargers</text:p>
          </table:table-cell>
          <table:table-cell office:value-type="string" table:style-name="ce229">
            <text:p>Pulsar Max PLP2-0-2-3-9</text:p>
          </table:table-cell>
          <table:table-cell office:value-type="string" table:style-name="ce228">
            <text:p>Both</text:p>
          </table:table-cell>
          <table:table-cell office:value-type="string" table:style-name="ce228">
            <text:p>Matías Correa</text:p>
          </table:table-cell>
          <table:table-cell office:value-type="string" table:style-name="ce232">
            <text:p>sales@wallbox.com</text:p>
          </table:table-cell>
          <table:table-cell office:value-type="string" table:style-name="ce231">
            <text:p>0203 8087682</text:p>
          </table:table-cell>
          <table:table-cell office:value-type="float" office:value="11" table:style-name="ce228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9">
            <text:p>Wallbox Chargers</text:p>
          </table:table-cell>
          <table:table-cell office:value-type="string" table:style-name="ce229">
            <text:p>Pulsar Max PLP2-0-2-3-F</text:p>
          </table:table-cell>
          <table:table-cell office:value-type="string" table:style-name="ce228">
            <text:p>Both</text:p>
          </table:table-cell>
          <table:table-cell office:value-type="string" table:style-name="ce228">
            <text:p>Matías Correa</text:p>
          </table:table-cell>
          <table:table-cell office:value-type="string" table:style-name="ce232">
            <text:p>sales@wallbox.com</text:p>
          </table:table-cell>
          <table:table-cell office:value-type="string" table:style-name="ce231">
            <text:p>0203 8087682</text:p>
          </table:table-cell>
          <table:table-cell office:value-type="float" office:value="11" table:style-name="ce228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9">
            <text:p>Wallbox Chargers</text:p>
          </table:table-cell>
          <table:table-cell office:value-type="string" table:style-name="ce229">
            <text:p>Pulsar Max PLP2-0-2-3-H</text:p>
          </table:table-cell>
          <table:table-cell office:value-type="string" table:style-name="ce228">
            <text:p>Both</text:p>
          </table:table-cell>
          <table:table-cell office:value-type="string" table:style-name="ce228">
            <text:p>Matías Correa</text:p>
          </table:table-cell>
          <table:table-cell office:value-type="string" table:style-name="ce232">
            <text:p>sales@wallbox.com</text:p>
          </table:table-cell>
          <table:table-cell office:value-type="string" table:style-name="ce231">
            <text:p>0203 8087682</text:p>
          </table:table-cell>
          <table:table-cell office:value-type="float" office:value="11" table:style-name="ce228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38">
            <text:p>Wallbox Chargers</text:p>
          </table:table-cell>
          <table:table-cell office:value-type="string" table:style-name="ce238">
            <text:p>Pulsar Max PLP2-0-2-3-J</text:p>
          </table:table-cell>
          <table:table-cell office:value-type="string" table:style-name="ce237">
            <text:p>Both</text:p>
          </table:table-cell>
          <table:table-cell office:value-type="string" table:style-name="ce234">
            <text:p>Matías Correa</text:p>
          </table:table-cell>
          <table:table-cell office:value-type="string" table:style-name="ce235">
            <text:p>sales@wallbox.com</text:p>
          </table:table-cell>
          <table:table-cell office:value-type="string" table:style-name="ce236">
            <text:p>0203 8087682</text:p>
          </table:table-cell>
          <table:table-cell office:value-type="float" office:value="11" table:style-name="ce234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38">
            <text:p>Wallbox Chargers</text:p>
          </table:table-cell>
          <table:table-cell office:value-type="string" table:style-name="ce238">
            <text:p>Pulsar Max PLP2-0-2-4-9</text:p>
          </table:table-cell>
          <table:table-cell office:value-type="string" table:style-name="ce237">
            <text:p>Both</text:p>
          </table:table-cell>
          <table:table-cell office:value-type="string" table:style-name="ce234">
            <text:p>Matías Correa</text:p>
          </table:table-cell>
          <table:table-cell office:value-type="string" table:style-name="ce235">
            <text:p>sales@wallbox.com</text:p>
          </table:table-cell>
          <table:table-cell office:value-type="string" table:style-name="ce236">
            <text:p>0203 8087682</text:p>
          </table:table-cell>
          <table:table-cell office:value-type="float" office:value="22" table:style-name="ce234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38">
            <text:p>Wallbox Chargers</text:p>
          </table:table-cell>
          <table:table-cell office:value-type="string" table:style-name="ce238">
            <text:p>Pulsar Max PLP2-0-2-4-F</text:p>
          </table:table-cell>
          <table:table-cell office:value-type="string" table:style-name="ce237">
            <text:p>Both</text:p>
          </table:table-cell>
          <table:table-cell office:value-type="string" table:style-name="ce234">
            <text:p>Matías Correa</text:p>
          </table:table-cell>
          <table:table-cell office:value-type="string" table:style-name="ce235">
            <text:p>sales@wallbox.com</text:p>
          </table:table-cell>
          <table:table-cell office:value-type="string" table:style-name="ce236">
            <text:p>0203 8087682</text:p>
          </table:table-cell>
          <table:table-cell office:value-type="float" office:value="22" table:style-name="ce234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38">
            <text:p>Wallbox Chargers</text:p>
          </table:table-cell>
          <table:table-cell office:value-type="string" table:style-name="ce238">
            <text:p>Pulsar Max PLP2-0-2-4-H</text:p>
          </table:table-cell>
          <table:table-cell office:value-type="string" table:style-name="ce237">
            <text:p>Both</text:p>
          </table:table-cell>
          <table:table-cell office:value-type="string" table:style-name="ce234">
            <text:p>Matías Correa</text:p>
          </table:table-cell>
          <table:table-cell office:value-type="string" table:style-name="ce235">
            <text:p>sales@wallbox.com</text:p>
          </table:table-cell>
          <table:table-cell office:value-type="string" table:style-name="ce236">
            <text:p>0203 8087682</text:p>
          </table:table-cell>
          <table:table-cell office:value-type="float" office:value="22" table:style-name="ce234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38">
            <text:p>Wallbox Chargers</text:p>
          </table:table-cell>
          <table:table-cell office:value-type="string" table:style-name="ce238">
            <text:p>Pulsar Max PLP2-0-2-4-J</text:p>
          </table:table-cell>
          <table:table-cell office:value-type="string" table:style-name="ce237">
            <text:p>Both</text:p>
          </table:table-cell>
          <table:table-cell office:value-type="string" table:style-name="ce234">
            <text:p>Matías Correa</text:p>
          </table:table-cell>
          <table:table-cell office:value-type="string" table:style-name="ce235">
            <text:p>sales@wallbox.com</text:p>
          </table:table-cell>
          <table:table-cell office:value-type="string" table:style-name="ce236">
            <text:p>0203 8087682</text:p>
          </table:table-cell>
          <table:table-cell office:value-type="float" office:value="22" table:style-name="ce234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38">
            <text:p>Wallbox Chargers</text:p>
          </table:table-cell>
          <table:table-cell office:value-type="string" table:style-name="ce238">
            <text:p>Pulsar Max PLP2-M-2-2-9</text:p>
          </table:table-cell>
          <table:table-cell office:value-type="string" table:style-name="ce237">
            <text:p>Both</text:p>
          </table:table-cell>
          <table:table-cell office:value-type="string" table:style-name="ce234">
            <text:p>Matías Correa</text:p>
          </table:table-cell>
          <table:table-cell office:value-type="string" table:style-name="ce235">
            <text:p>sales@wallbox.com</text:p>
          </table:table-cell>
          <table:table-cell office:value-type="string" table:style-name="ce236">
            <text:p>0203 8087682</text:p>
          </table:table-cell>
          <table:table-cell office:value-type="float" office:value="7.4" table:style-name="ce234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38">
            <text:p>Wallbox Chargers</text:p>
          </table:table-cell>
          <table:table-cell office:value-type="string" table:style-name="ce238">
            <text:p>Pulsar Max PLP2-M-2-2-F</text:p>
          </table:table-cell>
          <table:table-cell office:value-type="string" table:style-name="ce237">
            <text:p>Both</text:p>
          </table:table-cell>
          <table:table-cell office:value-type="string" table:style-name="ce234">
            <text:p>Matías Correa</text:p>
          </table:table-cell>
          <table:table-cell office:value-type="string" table:style-name="ce235">
            <text:p>sales@wallbox.com</text:p>
          </table:table-cell>
          <table:table-cell office:value-type="string" table:style-name="ce236">
            <text:p>0203 8087682</text:p>
          </table:table-cell>
          <table:table-cell office:value-type="float" office:value="7.4" table:style-name="ce234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38">
            <text:p>Wallbox Chargers</text:p>
          </table:table-cell>
          <table:table-cell office:value-type="string" table:style-name="ce238">
            <text:p>Pulsar Max PLP2-M-2-2-H</text:p>
          </table:table-cell>
          <table:table-cell office:value-type="string" table:style-name="ce237">
            <text:p>Both</text:p>
          </table:table-cell>
          <table:table-cell office:value-type="string" table:style-name="ce234">
            <text:p>Matías Correa</text:p>
          </table:table-cell>
          <table:table-cell office:value-type="string" table:style-name="ce235">
            <text:p>sales@wallbox.com</text:p>
          </table:table-cell>
          <table:table-cell office:value-type="string" table:style-name="ce236">
            <text:p>0203 8087682</text:p>
          </table:table-cell>
          <table:table-cell office:value-type="float" office:value="7.4" table:style-name="ce234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38">
            <text:p>Wallbox Chargers</text:p>
          </table:table-cell>
          <table:table-cell office:value-type="string" table:style-name="ce238">
            <text:p>Pulsar Max PLP2-M-2-2-J</text:p>
          </table:table-cell>
          <table:table-cell office:value-type="string" table:style-name="ce237">
            <text:p>Both</text:p>
          </table:table-cell>
          <table:table-cell office:value-type="string" table:style-name="ce234">
            <text:p>Matías Correa</text:p>
          </table:table-cell>
          <table:table-cell office:value-type="string" table:style-name="ce235">
            <text:p>sales@wallbox.com</text:p>
          </table:table-cell>
          <table:table-cell office:value-type="string" table:style-name="ce236">
            <text:p>0203 8087682</text:p>
          </table:table-cell>
          <table:table-cell office:value-type="float" office:value="7.4" table:style-name="ce234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38">
            <text:p>Wallbox Chargers</text:p>
          </table:table-cell>
          <table:table-cell office:value-type="string" table:style-name="ce238">
            <text:p>Pulsar Max PLP2-M-2-3-9</text:p>
          </table:table-cell>
          <table:table-cell office:value-type="string" table:style-name="ce237">
            <text:p>Both</text:p>
          </table:table-cell>
          <table:table-cell office:value-type="string" table:style-name="ce234">
            <text:p>Matías Correa</text:p>
          </table:table-cell>
          <table:table-cell office:value-type="string" table:style-name="ce235">
            <text:p>sales@wallbox.com</text:p>
          </table:table-cell>
          <table:table-cell office:value-type="string" table:style-name="ce236">
            <text:p>0203 8087682</text:p>
          </table:table-cell>
          <table:table-cell office:value-type="float" office:value="11" table:style-name="ce234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38">
            <text:p>Wallbox Chargers</text:p>
          </table:table-cell>
          <table:table-cell office:value-type="string" table:style-name="ce238">
            <text:p>Pulsar Max PLP2-M-2-3-F</text:p>
          </table:table-cell>
          <table:table-cell office:value-type="string" table:style-name="ce237">
            <text:p>Both</text:p>
          </table:table-cell>
          <table:table-cell office:value-type="string" table:style-name="ce234">
            <text:p>Matías Correa</text:p>
          </table:table-cell>
          <table:table-cell office:value-type="string" table:style-name="ce235">
            <text:p>sales@wallbox.com</text:p>
          </table:table-cell>
          <table:table-cell office:value-type="string" table:style-name="ce236">
            <text:p>0203 8087682</text:p>
          </table:table-cell>
          <table:table-cell office:value-type="float" office:value="11" table:style-name="ce234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38">
            <text:p>Wallbox Chargers</text:p>
          </table:table-cell>
          <table:table-cell office:value-type="string" table:style-name="ce238">
            <text:p>Pulsar Max PLP2-M-2-3-H</text:p>
          </table:table-cell>
          <table:table-cell office:value-type="string" table:style-name="ce237">
            <text:p>Both</text:p>
          </table:table-cell>
          <table:table-cell office:value-type="string" table:style-name="ce234">
            <text:p>Matías Correa</text:p>
          </table:table-cell>
          <table:table-cell office:value-type="string" table:style-name="ce235">
            <text:p>sales@wallbox.com</text:p>
          </table:table-cell>
          <table:table-cell office:value-type="string" table:style-name="ce236">
            <text:p>0203 8087682</text:p>
          </table:table-cell>
          <table:table-cell office:value-type="float" office:value="11" table:style-name="ce234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38">
            <text:p>Wallbox Chargers</text:p>
          </table:table-cell>
          <table:table-cell office:value-type="string" table:style-name="ce238">
            <text:p>Pulsar Max PLP2-M-2-3-J</text:p>
          </table:table-cell>
          <table:table-cell office:value-type="string" table:style-name="ce237">
            <text:p>Both</text:p>
          </table:table-cell>
          <table:table-cell office:value-type="string" table:style-name="ce239">
            <text:p>Matías Correa</text:p>
          </table:table-cell>
          <table:table-cell office:value-type="string" table:style-name="ce240">
            <text:p>sales@wallbox.com</text:p>
          </table:table-cell>
          <table:table-cell office:value-type="string" table:style-name="ce241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38">
            <text:p>Wallbox Chargers</text:p>
          </table:table-cell>
          <table:table-cell office:value-type="string" table:style-name="ce238">
            <text:p>Pulsar Max PLP2-M-2-4-9</text:p>
          </table:table-cell>
          <table:table-cell office:value-type="string" table:style-name="ce237">
            <text:p>Both</text:p>
          </table:table-cell>
          <table:table-cell office:value-type="string" table:style-name="ce239">
            <text:p>Matías Correa</text:p>
          </table:table-cell>
          <table:table-cell office:value-type="string" table:style-name="ce240">
            <text:p>sales@wallbox.com</text:p>
          </table:table-cell>
          <table:table-cell office:value-type="string" table:style-name="ce241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41">
            <text:p>Pulsar Max PLP2-M-2-4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41">
            <text:p>Pulsar Max PLP2-M-2-4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41">
            <text:p>Pulsar Max PLP2-M-2-4-J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 S.L.U</text:p>
          </table:table-cell>
          <table:table-cell office:value-type="string" table:style-name="ce41">
            <text:p>Pulsar Pr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ias Correa</text:p>
          </table:table-cell>
          <table:table-cell office:value-type="string" table:style-name="ce2">
            <text:p>wallbox.compliance@wallbox.com</text:p>
          </table:table-cell>
          <table:table-cell office:value-type="float" office:value="34673308511" table:style-name="ce3">
            <text:p>346733085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42">
            <text:p>Wanbang Digital Energy Co. Ltd.</text:p>
          </table:table-cell>
          <table:table-cell office:value-type="string" table:style-name="ce243">
            <text:p>Artemis (AC0070EN025165)</text:p>
          </table:table-cell>
          <table:table-cell office:value-type="string" table:style-name="ce245">
            <text:p>Both</text:p>
          </table:table-cell>
          <table:table-cell office:value-type="string" table:style-name="ce246">
            <text:p>Umar Saeed</text:p>
          </table:table-cell>
          <table:table-cell office:value-type="string" table:style-name="ce247">
            <text:p>uksales@starcharge.com</text:p>
          </table:table-cell>
          <table:table-cell office:value-type="float" office:value="447522502414" table:style-name="ce248">
            <text:p>447522502414</text:p>
          </table:table-cell>
          <table:table-cell office:value-type="float" office:value="7" table:style-name="ce256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43">
            <text:p>Webasto</text:p>
          </table:table-cell>
          <table:table-cell office:value-type="string" table:style-name="ce1">
            <text:p>Webasto Live</text:p>
          </table:table-cell>
          <table:table-cell office:value-type="string" table:style-name="ce245">
            <text:p>Both</text:p>
          </table:table-cell>
          <table:table-cell office:value-type="string" table:style-name="ce246">
            <text:p>Gemma.Pepper@webasto.com</text:p>
          </table:table-cell>
          <table:table-cell office:value-type="string" table:style-name="ce247">
            <text:p>gemma.pepper@webasto.com</text:p>
          </table:table-cell>
          <table:table-cell office:value-type="string" table:style-name="ce248">
            <text:p>01302 381136</text:p>
          </table:table-cell>
          <table:table-cell office:value-type="float" office:value="22.1" table:style-name="ce256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43">
            <text:p>Webasto</text:p>
          </table:table-cell>
          <table:table-cell office:value-type="string" table:style-name="ce243">
            <text:p>Webasto NEXT 11kW<text:s/></text:p>
          </table:table-cell>
          <table:table-cell office:value-type="string" table:style-name="ce245">
            <text:p>Both</text:p>
          </table:table-cell>
          <table:table-cell office:value-type="string" table:style-name="ce246">
            <text:p>Gemma.Pepper@webasto.com</text:p>
          </table:table-cell>
          <table:table-cell office:value-type="string" table:style-name="ce247">
            <text:p>gemma.pepper@webasto.com</text:p>
          </table:table-cell>
          <table:table-cell office:value-type="string" table:style-name="ce248">
            <text:p>01302 381136</text:p>
          </table:table-cell>
          <table:table-cell office:value-type="float" office:value="11" table:style-name="ce256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43">
            <text:p>Webasto</text:p>
          </table:table-cell>
          <table:table-cell office:value-type="string" table:style-name="ce243">
            <text:p>Webasto NEXT 22kW<text:s/></text:p>
          </table:table-cell>
          <table:table-cell office:value-type="string" table:style-name="ce245">
            <text:p>Both</text:p>
          </table:table-cell>
          <table:table-cell office:value-type="string" table:style-name="ce246">
            <text:p>Gemma.Pepper@webasto.com</text:p>
          </table:table-cell>
          <table:table-cell office:value-type="string" table:style-name="ce247">
            <text:p>gemma.pepper@webasto.com</text:p>
          </table:table-cell>
          <table:table-cell office:value-type="string" table:style-name="ce248">
            <text:p>01302 381136</text:p>
          </table:table-cell>
          <table:table-cell office:value-type="float" office:value="22" table:style-name="ce256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43">
            <text:p>Xuchang Jiachuang New EnergyTechnology Co. Ltd</text:p>
          </table:table-cell>
          <table:table-cell office:value-type="string" table:style-name="ce243">
            <text:p>JCDC-10-P</text:p>
          </table:table-cell>
          <table:table-cell office:value-type="string" table:style-name="ce245">
            <text:p>Commercial</text:p>
          </table:table-cell>
          <table:table-cell office:value-type="string" table:style-name="ce246">
            <text:p>Mark William</text:p>
          </table:table-cell>
          <table:table-cell office:value-type="string" table:style-name="ce247">
            <text:p>mark@evbbc.com</text:p>
          </table:table-cell>
          <table:table-cell office:value-type="string" table:style-name="ce249">
            <text:p>8615 837455229</text:p>
          </table:table-cell>
          <table:table-cell office:value-type="float" office:value="60" table:style-name="ce256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43">
            <text:p>Xuchang Jiachuang New EnergyTechnology Co. Ltd</text:p>
          </table:table-cell>
          <table:table-cell office:value-type="string" table:style-name="ce243">
            <text:p>JCDC-30-P</text:p>
          </table:table-cell>
          <table:table-cell office:value-type="string" table:style-name="ce245">
            <text:p>Commercial</text:p>
          </table:table-cell>
          <table:table-cell office:value-type="string" table:style-name="ce246">
            <text:p>Mark William</text:p>
          </table:table-cell>
          <table:table-cell office:value-type="string" table:style-name="ce247">
            <text:p>mark@evbbc.com</text:p>
          </table:table-cell>
          <table:table-cell office:value-type="string" table:style-name="ce249">
            <text:p>8616 837455229</text:p>
          </table:table-cell>
          <table:table-cell office:value-type="float" office:value="60" table:style-name="ce256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43">
            <text:p>Xuchang Jiachuang New EnergyTechnology Co. Ltd</text:p>
          </table:table-cell>
          <table:table-cell office:value-type="string" table:style-name="ce243">
            <text:p>JCDC-10-W</text:p>
          </table:table-cell>
          <table:table-cell office:value-type="string" table:style-name="ce245">
            <text:p>Commercial</text:p>
          </table:table-cell>
          <table:table-cell office:value-type="string" table:style-name="ce246">
            <text:p>Mark William</text:p>
          </table:table-cell>
          <table:table-cell office:value-type="string" table:style-name="ce247">
            <text:p>mark@evbbc.com</text:p>
          </table:table-cell>
          <table:table-cell office:value-type="string" table:style-name="ce249">
            <text:p>8617 837455229</text:p>
          </table:table-cell>
          <table:table-cell office:value-type="float" office:value="60" table:style-name="ce256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43">
            <text:p>Xuchang Jiachuang New EnergyTechnology Co. Ltd</text:p>
          </table:table-cell>
          <table:table-cell office:value-type="string" table:style-name="ce243">
            <text:p>JCDC-30-W</text:p>
          </table:table-cell>
          <table:table-cell office:value-type="string" table:style-name="ce245">
            <text:p>Commercial</text:p>
          </table:table-cell>
          <table:table-cell office:value-type="string" table:style-name="ce246">
            <text:p>Mark William</text:p>
          </table:table-cell>
          <table:table-cell office:value-type="string" table:style-name="ce247">
            <text:p>mark@evbbc.com</text:p>
          </table:table-cell>
          <table:table-cell office:value-type="string" table:style-name="ce249">
            <text:p>8618 837455229</text:p>
          </table:table-cell>
          <table:table-cell office:value-type="float" office:value="60" table:style-name="ce256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43">
            <text:p>Xuchang Jiachuang New EnergyTechnology Co. Ltd</text:p>
          </table:table-cell>
          <table:table-cell office:value-type="string" table:style-name="ce243">
            <text:p>JCDC-60</text:p>
          </table:table-cell>
          <table:table-cell office:value-type="string" table:style-name="ce245">
            <text:p>Commercial</text:p>
          </table:table-cell>
          <table:table-cell office:value-type="string" table:style-name="ce246">
            <text:p>Mark William</text:p>
          </table:table-cell>
          <table:table-cell office:value-type="string" table:style-name="ce247">
            <text:p>mark@evbbc.com</text:p>
          </table:table-cell>
          <table:table-cell office:value-type="string" table:style-name="ce249">
            <text:p>8619 837455229</text:p>
          </table:table-cell>
          <table:table-cell office:value-type="float" office:value="60" table:style-name="ce256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43">
            <text:p>Xuchang Jiachuang New EnergyTechnology Co. Ltd</text:p>
          </table:table-cell>
          <table:table-cell office:value-type="string" table:style-name="ce244">
            <text:p>JCDC-120</text:p>
          </table:table-cell>
          <table:table-cell office:value-type="string" table:style-name="ce245">
            <text:p>Commercial</text:p>
          </table:table-cell>
          <table:table-cell office:value-type="string" table:style-name="ce246">
            <text:p>Mark William</text:p>
          </table:table-cell>
          <table:table-cell office:value-type="string" table:style-name="ce247">
            <text:p>mark@evbbc.com</text:p>
          </table:table-cell>
          <table:table-cell office:value-type="string" table:style-name="ce249">
            <text:p>8620 837455229</text:p>
          </table:table-cell>
          <table:table-cell office:value-type="float" office:value="60" table:style-name="ce256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43">
            <text:p>Xuchang Jiachuang New EnergyTechnology Co. Ltd</text:p>
          </table:table-cell>
          <table:table-cell office:value-type="string" table:style-name="ce243">
            <text:p>JCDC-160</text:p>
          </table:table-cell>
          <table:table-cell office:value-type="string" table:style-name="ce245">
            <text:p>Commercial</text:p>
          </table:table-cell>
          <table:table-cell office:value-type="string" table:style-name="ce246">
            <text:p>Mark William</text:p>
          </table:table-cell>
          <table:table-cell office:value-type="string" table:style-name="ce247">
            <text:p>mark@evbbc.com</text:p>
          </table:table-cell>
          <table:table-cell office:value-type="string" table:style-name="ce249">
            <text:p>8621 837455229</text:p>
          </table:table-cell>
          <table:table-cell office:value-type="float" office:value="60" table:style-name="ce256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43">
            <text:p>Xuchang Jiachuang New EnergyTechnology Co. Ltd</text:p>
          </table:table-cell>
          <table:table-cell office:value-type="string" table:style-name="ce243">
            <text:p>JCDC-180</text:p>
          </table:table-cell>
          <table:table-cell office:value-type="string" table:style-name="ce245">
            <text:p>Commercial</text:p>
          </table:table-cell>
          <table:table-cell office:value-type="string" table:style-name="ce246">
            <text:p>Mark William</text:p>
          </table:table-cell>
          <table:table-cell office:value-type="string" table:style-name="ce247">
            <text:p>mark@evbbc.com</text:p>
          </table:table-cell>
          <table:table-cell office:value-type="string" table:style-name="ce249">
            <text:p>8622 837455229</text:p>
          </table:table-cell>
          <table:table-cell office:value-type="float" office:value="60" table:style-name="ce256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43">
            <text:p>Xuchang Jiachuang New EnergyTechnology Co. Ltd</text:p>
          </table:table-cell>
          <table:table-cell office:value-type="string" table:style-name="ce243">
            <text:p>JCDC-240</text:p>
          </table:table-cell>
          <table:table-cell office:value-type="string" table:style-name="ce245">
            <text:p>Commercial</text:p>
          </table:table-cell>
          <table:table-cell office:value-type="string" table:style-name="ce246">
            <text:p>Mark William</text:p>
          </table:table-cell>
          <table:table-cell office:value-type="string" table:style-name="ce247">
            <text:p>mark@evbbc.com</text:p>
          </table:table-cell>
          <table:table-cell office:value-type="string" table:style-name="ce249">
            <text:p>8623 837455229</text:p>
          </table:table-cell>
          <table:table-cell office:value-type="float" office:value="60" table:style-name="ce256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43">
            <text:p>Xuchang Jiachuang New EnergyTechnology Co. Ltd</text:p>
          </table:table-cell>
          <table:table-cell office:value-type="string" table:style-name="ce243">
            <text:p>JCDC-300</text:p>
          </table:table-cell>
          <table:table-cell office:value-type="string" table:style-name="ce245">
            <text:p>Commercial</text:p>
          </table:table-cell>
          <table:table-cell office:value-type="string" table:style-name="ce246">
            <text:p>Mark William</text:p>
          </table:table-cell>
          <table:table-cell office:value-type="string" table:style-name="ce247">
            <text:p>mark@evbbc.com</text:p>
          </table:table-cell>
          <table:table-cell office:value-type="string" table:style-name="ce249">
            <text:p>8624 837455229</text:p>
          </table:table-cell>
          <table:table-cell office:value-type="float" office:value="60" table:style-name="ce256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43">
            <text:p>Xuchang Jiachuang New EnergyTechnology Co. Ltd</text:p>
          </table:table-cell>
          <table:table-cell office:value-type="string" table:style-name="ce41">
            <text:p>JCDC-60-B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6">
            <text:p>8625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43">
            <text:p>Xuchang Jiachuang New EnergyTechnology Co. Ltd</text:p>
          </table:table-cell>
          <table:table-cell office:value-type="string" table:style-name="ce41">
            <text:p>JCDC-120-B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6">
            <text:p>8626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43">
            <text:p>Xuchang Jiachuang New EnergyTechnology Co. Ltd</text:p>
          </table:table-cell>
          <table:table-cell office:value-type="string" table:style-name="ce41">
            <text:p>JCDC-160-B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6">
            <text:p>8627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43">
            <text:p>Xuchang Jiachuang New EnergyTechnology Co. Ltd</text:p>
          </table:table-cell>
          <table:table-cell office:value-type="string" table:style-name="ce41">
            <text:p>JCDC-180-B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6">
            <text:p>8628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43">
            <text:p>Xuchang Jiachuang New EnergyTechnology Co. Ltd</text:p>
          </table:table-cell>
          <table:table-cell office:value-type="string" table:style-name="ce41">
            <text:p>JCDC-240-B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6">
            <text:p>8629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43">
            <text:p>Xuchang Jiachuang New EnergyTechnology Co. Ltd</text:p>
          </table:table-cell>
          <table:table-cell office:value-type="string" table:style-name="ce41">
            <text:p>JCDC-300-B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6">
            <text:p>8630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43">
            <text:p>Zaptec Charger AS</text:p>
          </table:table-cell>
          <table:table-cell office:value-type="string" table:style-name="ce41">
            <text:p>Zaptec G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uy Haydon</text:p>
          </table:table-cell>
          <table:table-cell office:value-type="string" table:style-name="ce2">
            <text:p>guy@zaptec.com<text:s/></text:p>
          </table:table-cell>
          <table:table-cell office:value-type="string" table:style-name="ce3">
            <text:p>07949 40983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43">
            <text:p>Zaptec Charger AS</text:p>
          </table:table-cell>
          <table:table-cell office:value-type="string" table:style-name="ce41">
            <text:p>Zaptec Pr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uy Haydon</text:p>
          </table:table-cell>
          <table:table-cell office:value-type="string" table:style-name="ce2">
            <text:p>guy@zaptec.com<text:s/></text:p>
          </table:table-cell>
          <table:table-cell office:value-type="string" table:style-name="ce3">
            <text:p>07949 40983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43">
            <text:p>Zaptec Charger AS</text:p>
          </table:table-cell>
          <table:table-cell office:value-type="string" table:style-name="ce41">
            <text:p>Zaptec Pro MI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chael Braybrook</text:p>
          </table:table-cell>
          <table:table-cell office:value-type="string" table:style-name="ce10">
            <text:p>michael.braybrook@zaptec.com</text:p>
          </table:table-cell>
          <table:table-cell office:value-type="string" table:style-name="ce4">
            <text:p>0771249330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42">
            <text:p>Zhejiang Raedian New Energy Technology Co., Ltd</text:p>
          </table:table-cell>
          <table:table-cell office:value-type="string" table:style-name="ce42">
            <text:p>NORA 7-S-C1M-W-UK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Julian NI</text:p>
          </table:table-cell>
          <table:table-cell office:value-type="string" table:style-name="ce6">
            <text:p>julian.ni@raedian.eu</text:p>
          </table:table-cell>
          <table:table-cell office:value-type="string" table:style-name="ce4">
            <text:p><text:s/>8613916595672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42">
            <text:p>Zhejiang Raedian New Energy Technology Co., Ltd</text:p>
          </table:table-cell>
          <table:table-cell office:value-type="string" table:style-name="ce42">
            <text:p>NORA 11-S-C2M-W-UK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Julian NI</text:p>
          </table:table-cell>
          <table:table-cell office:value-type="string" table:style-name="ce6">
            <text:p>julian.ni@raedian.eu</text:p>
          </table:table-cell>
          <table:table-cell office:value-type="string" table:style-name="ce4">
            <text:p><text:s/>861391659567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42">
            <text:p>Zhejiang Raedian New Energy Technology Co., Ltd</text:p>
          </table:table-cell>
          <table:table-cell office:value-type="string" table:style-name="ce42">
            <text:p>NORA 22-S-C3M-W-UK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Julian NI</text:p>
          </table:table-cell>
          <table:table-cell office:value-type="string" table:style-name="ce6">
            <text:p>julian.ni@raedian.eu</text:p>
          </table:table-cell>
          <table:table-cell office:value-type="string" table:style-name="ce4">
            <text:p><text:s/>861391659567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42">
            <text:p>Zhejiang Raedian New Energy Technology Co., Ltd</text:p>
          </table:table-cell>
          <table:table-cell office:value-type="string" table:style-name="ce42">
            <text:p>NORA 7-T5-C1M-W-UK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Julian NI</text:p>
          </table:table-cell>
          <table:table-cell office:value-type="string" table:style-name="ce6">
            <text:p>julian.ni@raedian.eu</text:p>
          </table:table-cell>
          <table:table-cell office:value-type="string" table:style-name="ce4">
            <text:p><text:s/>8613916595672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42">
            <text:p>Zhejiang Raedian New Energy Technology Co., Ltd</text:p>
          </table:table-cell>
          <table:table-cell office:value-type="string" table:style-name="ce42">
            <text:p>NORA 11-T5-C2M-W-UK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Julian NI</text:p>
          </table:table-cell>
          <table:table-cell office:value-type="string" table:style-name="ce6">
            <text:p>julian.ni@raedian.eu</text:p>
          </table:table-cell>
          <table:table-cell office:value-type="string" table:style-name="ce4">
            <text:p><text:s/>861391659567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42">
            <text:p>Zhejiang Raedian New Energy Technology Co., Ltd</text:p>
          </table:table-cell>
          <table:table-cell office:value-type="string" table:style-name="ce42">
            <text:p>NORA 22-T5-C3M-W-UK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Julian NI</text:p>
          </table:table-cell>
          <table:table-cell office:value-type="string" table:style-name="ce6">
            <text:p>julian.ni@raedian.eu</text:p>
          </table:table-cell>
          <table:table-cell office:value-type="string" table:style-name="ce4">
            <text:p><text:s/>861391659567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42">
            <text:p>Zhejiang Raedian New Energy Technology Co., Ltd</text:p>
          </table:table-cell>
          <table:table-cell office:value-type="string" table:style-name="ce42">
            <text:p>NORA 7-T5-H-W-UK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Julian NI</text:p>
          </table:table-cell>
          <table:table-cell office:value-type="string" table:style-name="ce6">
            <text:p>julian.ni@raedian.eu</text:p>
          </table:table-cell>
          <table:table-cell office:value-type="string" table:style-name="ce4">
            <text:p><text:s/>8613916595672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42">
            <text:p>Zhejiang Raedian New Energy Technology Co., Ltd</text:p>
          </table:table-cell>
          <table:table-cell office:value-type="string" table:style-name="ce42">
            <text:p>NORA 11-T5-H-W-UK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Julian NI</text:p>
          </table:table-cell>
          <table:table-cell office:value-type="string" table:style-name="ce6">
            <text:p>julian.ni@raedian.eu</text:p>
          </table:table-cell>
          <table:table-cell office:value-type="string" table:style-name="ce4">
            <text:p><text:s/>861391659567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42">
            <text:p>Zhejiang Raedian New Energy Technology Co., Ltd</text:p>
          </table:table-cell>
          <table:table-cell office:value-type="string" table:style-name="ce42">
            <text:p>NORA 22-T5-H-W-UK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Julian NI</text:p>
          </table:table-cell>
          <table:table-cell office:value-type="string" table:style-name="ce6">
            <text:p>julian.ni@raedian.eu</text:p>
          </table:table-cell>
          <table:table-cell office:value-type="string" table:style-name="ce4">
            <text:p><text:s/>861391659567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43">
            <text:p>Zhejiang Raedian New Energy Technology Co., Ltd.</text:p>
          </table:table-cell>
          <table:table-cell office:value-type="string" table:style-name="ce43">
            <text:p>Gemini 22LD-SS-M1-P2-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ulian NI</text:p>
          </table:table-cell>
          <table:table-cell office:value-type="string" table:style-name="ce2">
            <text:p><text:s/>julian.ni@raedian.eu</text:p>
          </table:table-cell>
          <table:table-cell office:value-type="string" table:style-name="ce4">
            <text:p><text:s/>8613916595672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43">
            <text:p>Zhejiang Raedian New Energy Technology Co., Ltd.</text:p>
          </table:table-cell>
          <table:table-cell office:value-type="string" table:style-name="ce43">
            <text:p>Gemini 22LD-SS-M1-P0-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ulian NI</text:p>
          </table:table-cell>
          <table:table-cell office:value-type="string" table:style-name="ce2">
            <text:p><text:s/>julian.ni@raedian.eu</text:p>
          </table:table-cell>
          <table:table-cell office:value-type="string" table:style-name="ce4">
            <text:p><text:s/>8613916595672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43">
            <text:p>Zhejiang Raedian New Energy Technology Co., Ltd.</text:p>
          </table:table-cell>
          <table:table-cell office:value-type="string" table:style-name="ce43">
            <text:p>Gemini 22WD-SS-M1-P0-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ulian NI</text:p>
          </table:table-cell>
          <table:table-cell office:value-type="string" table:style-name="ce2">
            <text:p><text:s/>julian.ni@raedian.eu</text:p>
          </table:table-cell>
          <table:table-cell office:value-type="string" table:style-name="ce4">
            <text:p><text:s/>8613916595672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43">
            <text:p>Zhejiang Raedian New Energy Technology Co., Ltd.</text:p>
          </table:table-cell>
          <table:table-cell office:value-type="string" table:style-name="ce43">
            <text:p>Gemini 22WD-SS-M1-P6-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ulian NI</text:p>
          </table:table-cell>
          <table:table-cell office:value-type="string" table:style-name="ce2">
            <text:p><text:s/>julian.ni@raedian.eu</text:p>
          </table:table-cell>
          <table:table-cell office:value-type="string" table:style-name="ce4">
            <text:p><text:s/>8613916595672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43">
            <text:p>Zhejiang Raedian New Energy Technology Co., Ltd.</text:p>
          </table:table-cell>
          <table:table-cell office:value-type="string" table:style-name="ce43">
            <text:p>Gemini 22WD-SS-M1-P2-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ulian NI</text:p>
          </table:table-cell>
          <table:table-cell office:value-type="string" table:style-name="ce2">
            <text:p><text:s/>julian.ni@raedian.eu</text:p>
          </table:table-cell>
          <table:table-cell office:value-type="string" table:style-name="ce4">
            <text:p><text:s/>8613916595672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43">
            <text:p>Zhejiang Raedian New Energy Technology Co., Ltd.</text:p>
          </table:table-cell>
          <table:table-cell office:value-type="string" table:style-name="ce43">
            <text:p>Gemini 22PD-SS-M1-P0-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ulian NI</text:p>
          </table:table-cell>
          <table:table-cell office:value-type="string" table:style-name="ce2">
            <text:p><text:s/>julian.ni@raedian.eu</text:p>
          </table:table-cell>
          <table:table-cell office:value-type="string" table:style-name="ce4">
            <text:p><text:s/>8613916595672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50">
            <text:p>Zhejiang Raedian New Energy Technology Co., Ltd.</text:p>
          </table:table-cell>
          <table:table-cell office:value-type="string" table:style-name="ce251">
            <text:p>Gemini 22PD-SS-M1-P6-UK</text:p>
          </table:table-cell>
          <table:table-cell office:value-type="string" table:style-name="ce1">
            <text:p>Commercial</text:p>
          </table:table-cell>
          <table:table-cell office:value-type="string" table:style-name="ce250">
            <text:p>Julian NI</text:p>
          </table:table-cell>
          <table:table-cell office:value-type="string" table:style-name="ce252">
            <text:p><text:s/>julian.ni@raedian.eu</text:p>
          </table:table-cell>
          <table:table-cell office:value-type="string" table:style-name="ce253">
            <text:p><text:s/>8613916595672</text:p>
          </table:table-cell>
          <table:table-cell office:value-type="float" office:value="0" table:style-name="ce250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250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50">
            <text:p>Zhuhai Piwin New Energy Co. Ltd</text:p>
          </table:table-cell>
          <table:table-cell office:value-type="string" table:style-name="ce250">
            <text:p>PEVC2107E-32A230CW1/O-7.4KW</text:p>
          </table:table-cell>
          <table:table-cell office:value-type="string" table:style-name="ce1">
            <text:p>Residential</text:p>
          </table:table-cell>
          <table:table-cell office:value-type="string" table:style-name="ce250">
            <text:p>Helen Huang<text:s/></text:p>
          </table:table-cell>
          <table:table-cell office:value-type="string" table:style-name="ce254">
            <text:p>sales09@piwinenergy.com</text:p>
          </table:table-cell>
          <table:table-cell office:value-type="string" table:style-name="ce255">
            <text:p>0086 13535133478<text:s/></text:p>
          </table:table-cell>
          <table:table-cell office:value-type="float" office:value="7.4" table:style-name="ce250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5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0">
            <text:p>Zhuhai Piwin New Energy Co. Ltd</text:p>
          </table:table-cell>
          <table:table-cell office:value-type="string" table:style-name="ce250">
            <text:p>PEVC2107E-16A400CW1/O-11KW</text:p>
          </table:table-cell>
          <table:table-cell office:value-type="string" table:style-name="ce1">
            <text:p>Residential</text:p>
          </table:table-cell>
          <table:table-cell office:value-type="string" table:style-name="ce250">
            <text:p>Helen Huang<text:s/></text:p>
          </table:table-cell>
          <table:table-cell office:value-type="string" table:style-name="ce254">
            <text:p>sales09@piwinenergy.com</text:p>
          </table:table-cell>
          <table:table-cell office:value-type="string" table:style-name="ce255">
            <text:p>0086 13535133478<text:s/></text:p>
          </table:table-cell>
          <table:table-cell office:value-type="float" office:value="11" table:style-name="ce250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5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0">
            <text:p>Zhuhai Piwin New Energy Co. Ltd</text:p>
          </table:table-cell>
          <table:table-cell office:value-type="string" table:style-name="ce250">
            <text:p>PEVC2107E-32A400CW1/O-22KW</text:p>
          </table:table-cell>
          <table:table-cell office:value-type="string" table:style-name="ce1">
            <text:p>Residential</text:p>
          </table:table-cell>
          <table:table-cell office:value-type="string" table:style-name="ce250">
            <text:p>Helen Huang<text:s/></text:p>
          </table:table-cell>
          <table:table-cell office:value-type="string" table:style-name="ce254">
            <text:p>sales09@piwinenergy.com</text:p>
          </table:table-cell>
          <table:table-cell office:value-type="string" table:style-name="ce255">
            <text:p>0086 13535133478<text:s/></text:p>
          </table:table-cell>
          <table:table-cell office:value-type="float" office:value="22" table:style-name="ce250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5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ut of date chargepoint</text:p>
          </table:table-cell>
          <table:table-cell office:value-type="string" table:style-name="ce41">
            <text:p>Model 1 socket – inform ChargePointGrantEnq@dvla.gov.uk of specifications</text:p>
          </table:table-cell>
          <table:table-cell office:value-type="string" table:style-name="ce1">
            <text:p>Both</text:p>
          </table:table-cell>
          <table:table-cell table:style-name="ce1"/>
          <table:table-cell table:style-name="ce10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">
            <text:p>Out of date chargepoint</text:p>
          </table:table-cell>
          <table:table-cell office:value-type="string" table:style-name="ce41">
            <text:p>Model 2 socket – inform ChargePointGrantEnq@dvla.gov.uk of specifications</text:p>
          </table:table-cell>
          <table:table-cell office:value-type="string" table:style-name="ce1">
            <text:p>Both</text:p>
          </table:table-cell>
          <table:table-cell table:style-name="ce1"/>
          <table:table-cell table:style-name="ce10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">
            <text:p>Out of date chargepoint</text:p>
          </table:table-cell>
          <table:table-cell office:value-type="string" table:style-name="ce41">
            <text:p>Model 3 socket – inform ChargePointGrantEnq@dvla.gov.uk of specifications</text:p>
          </table:table-cell>
          <table:table-cell office:value-type="string" table:style-name="ce1">
            <text:p>Both</text:p>
          </table:table-cell>
          <table:table-cell table:style-name="ce1"/>
          <table:table-cell table:style-name="ce10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">
            <text:p>Out of date chargepoint</text:p>
          </table:table-cell>
          <table:table-cell office:value-type="string" table:style-name="ce41">
            <text:p>Model 4 socket – inform ChargePointGrantEnq@dvla.gov.uk of specifications</text:p>
          </table:table-cell>
          <table:table-cell office:value-type="string" table:style-name="ce1">
            <text:p>Both</text:p>
          </table:table-cell>
          <table:table-cell table:style-name="ce1"/>
          <table:table-cell table:style-name="ce10"/>
          <table:table-cell table:style-name="ce2"/>
          <table:table-cell table:number-columns-repeated="16378" table:style-name="ce1"/>
        </table:table-row>
        <table:table-row table:number-rows-repeated="1046635" table:style-name="ro6">
          <table:table-cell/>
          <table:table-cell table:style-name="ce41"/>
          <table:table-cell table:number-columns-repeated="16382"/>
        </table:table-row>
      </table:table>
      <table:database-ranges>
        <table:database-range table:target-range-address="Authorised_list.A2:Authorised_list.I1824" table:contains-header="false">
          <table:sort>
            <table:sort-by table:field-number="0"/>
          </table:sort>
        </table:database-range>
        <table:database-range table:target-range-address="Authorised_list.A1:Authorised_list.K1941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ptos Narrow" svg:font-family="&quot;Aptos Narrow&quot;"/>
    <style:font-face style:name="Aptos" svg:font-family="Aptos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A6A6A6"/>
    </style:style>
    <style:style style:name="cf3" style:family="table-cell" style:data-style-name="N0">
      <style:table-cell-properties fo:background-color="#F8CBAD"/>
    </style:style>
    <style:style style:name="cf4" style:family="table-cell" style:data-style-name="N0">
      <style:table-cell-properties fo:background-color="#92D050"/>
    </style:style>
    <style:style style:name="cf5" style:family="table-cell" style:data-style-name="N0">
      <style:table-cell-properties fo:background-color="#FFC7CE"/>
      <style:text-properties fo:color="#9C0006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cf6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-FOR</text:span><text:span text:style-name="T1"> </text:span><text:span text:style-name="T1">PUBLIC</text:span><text:span text:style-name="T1"> </text:span><text:span text:style-name="T1">RELEASE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FOR</text:span><text:span text:style-name="T4"> </text:span><text:span text:style-name="T4">PUBLIC</text:span><text:span text:style-name="T4"> </text:span><text:span text:style-name="T4">RELEASE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title>Eligible EV chargepoint model list</dc:title>
    <dc:description/>
    <dc:subject/>
    <meta:keyword>eligible</meta:keyword>
    <meta:keyword> electric vehicle</meta:keyword>
    <meta:keyword> ev</meta:keyword>
    <meta:keyword> chargepoint model</meta:keyword>
    <meta:initial-creator>Darren Handley</meta:initial-creator>
    <dc:creator>Dave Stiffell</dc:creator>
    <meta:creation-date>2022-06-13T21:14:22Z</meta:creation-date>
    <dc:date>2025-09-10T08:19:25Z</dc:date>
    <meta:user-defined meta:name="ContentTypeId">0x0101007406FB80E56F41419CD9ACE767654151</meta:user-defined>
    <meta:user-defined meta:name="Subject Tag"/>
    <meta:user-defined meta:name="CustomTag"/>
    <meta:user-defined meta:name="FinancialYear"/>
    <meta:user-defined meta:name="MediaServiceImageTags"/>
    <meta:user-defined meta:name="Subject_x0020_Tag"/>
  </office:meta>
</office:document-meta>
</file>