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color="#C00000"/>
    </style:style>
    <style:style style:name="ce15" style:family="table-cell" style:parent-style-name="Default" style:data-style-name="N0">
      <style:text-properties fo:color="#FF0000"/>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4"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fo:color="#C00000" style:font-name="Tahoma" style:font-name-asian="Tahoma" style:font-name-complex="Tahoma" fo:font-size="12pt" style:font-size-asian="12pt" style:font-size-complex="12pt"/>
    </style:style>
    <style:style style:name="ce36" style:family="table-cell" style:parent-style-name="Default" style:data-style-name="N0">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wrap-option="wrap"/>
      <style:text-properties fo:font-size="12pt" style:font-size-asian="12pt" style:font-size-complex="12pt"/>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Default" style:data-style-name="N0">
      <style:table-cell-properties style:vertical-align="top"/>
      <style:text-properties fo:font-size="12pt" style:font-size-asian="12pt" style:font-size-complex="12pt"/>
    </style:style>
    <style:style style:name="ce56" style:family="table-cell" style:parent-style-name="Default" style:data-style-name="N0">
      <style:text-properties fo:color="#C00000" fo:font-size="12pt" style:font-size-asian="12pt" style:font-size-complex="12pt"/>
    </style:style>
    <style:style style:name="ce57"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1" style:family="table-cell" style:parent-style-name="Default" style:data-style-name="N19">
      <style:text-properties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6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text-properties fo:color="#FF0000" fo:font-size="12pt" style:font-size-asian="12pt" style:font-size-complex="12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text-line-through-style="solid"/>
    </style:style>
    <style:style style:name="ce68" style:family="table-cell" style:parent-style-name="Default" style:data-style-name="N0">
      <style:table-cell-properties fo:background-color="#FFFFFF"/>
    </style:style>
    <style:style style:name="ce69" style:family="table-cell" style:parent-style-name="Default" style:data-style-name="N19">
      <style:table-cell-properties fo:background-color="#FFFFFF"/>
    </style:style>
    <style:style style:name="ce7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19">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middle" fo:background-color="#FFFFFF"/>
      <style:text-properties fo:font-size="12pt" style:font-size-asian="12pt" style:font-size-complex="12pt"/>
    </style:style>
    <style:style style:name="ce75" style:family="table-cell" style:parent-style-name="Default" style:data-style-name="N2"/>
    <style:style style:name="ce76"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2pt" style:font-size-asian="12pt" style:font-size-complex="12pt"/>
    </style:style>
    <style:style style:name="ce81"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2"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3" style:family="table-cell" style:parent-style-name="Normal_32_2"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4" style:family="table-cell" style:parent-style-name="Default" style:data-style-name="N0">
      <style:text-properties fo:font-weight="bold" style:font-weight-asian="bold" style:font-weight-complex="bold"/>
    </style:style>
    <style:style style:name="ce85"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86"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8"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2"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3"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4"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5"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7"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8"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0"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101"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102"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3" style:family="table-cell" style:parent-style-name="Default" style:data-style-name="N19"/>
    <style:style style:name="ce10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0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07"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2" style:family="table-cell" style:parent-style-name="Normal_32_2" style:data-style-name="N0">
      <style:table-cell-properties fo:border="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Normal_32_2" style:data-style-name="N0">
      <style:table-cell-properties fo:border="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17"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8"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0" style:family="table-cell" style:parent-style-name="Default" style:data-style-name="N0">
      <style:table-cell-properties fo:border="thin solid #000000"/>
    </style:style>
    <style:style style:name="ce121" style:family="table-cell" style:parent-style-name="Default" style:data-style-name="N0">
      <style:table-cell-properties fo:border-top="thin solid #000000" fo:border-bottom="thin solid #000000" fo:border-left="thin solid #000000" fo:border-right="2pt solid #000000"/>
    </style:style>
    <style:style style:name="ce122"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3"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4" style:family="table-cell" style:parent-style-name="Default" style:data-style-name="N36">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op="thin solid #000000" fo:border-bottom="2pt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6"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7" style:family="table-cell" style:parent-style-name="Default" style:data-style-name="N0">
      <style:table-cell-properties fo:border-top="thin solid #000000" fo:border-bottom="2pt solid #000000" fo:border-left="thin solid #000000" fo:border-right="thin solid #000000"/>
    </style:style>
    <style:style style:name="ce128" style:family="table-cell" style:parent-style-name="Default" style:data-style-name="N0">
      <style:table-cell-properties fo:border-top="thin solid #000000" fo:border-bottom="2pt solid #000000" fo:border-left="thin solid #000000" fo:border-right="2pt solid #000000"/>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3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2pt solid #000000" style:vertical-align="middle" fo:background-color="#F7C7AC"/>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2pt solid #000000" style:vertical-align="middle" fo:wrap-option="wrap" fo:background-color="#83CCEB"/>
      <style:text-properties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none" fo:border-bottom="thin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none"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41"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2"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2.45180555555556cm"/>
    </style:style>
    <style:style style:name="co3" style:family="table-column">
      <style:table-column-properties fo:break-before="auto" style:column-width="3.91583333333333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28.0458333333333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0.5845833333333cm"/>
    </style:style>
    <style:style style:name="co16" style:family="table-column">
      <style:table-column-properties fo:break-before="auto" style:column-width="21.7663888888889cm" style:use-optimal-column-width="true"/>
    </style:style>
    <style:style style:name="co17" style:family="table-column">
      <style:table-column-properties fo:break-before="auto" style:column-width="2.34597222222222cm" style:use-optimal-column-width="true"/>
    </style:style>
    <style:style style:name="co18" style:family="table-column">
      <style:table-column-properties fo:break-before="auto" style:column-width="6.35cm"/>
    </style:style>
    <style:style style:name="co19" style:family="table-column">
      <style:table-column-properties fo:break-before="auto" style:column-width="3.96875cm"/>
    </style:style>
    <style:style style:name="co20" style:family="table-column">
      <style:table-column-properties fo:break-before="auto" style:column-width="3.56305555555556cm"/>
    </style:style>
    <style:style style:name="co21" style:family="table-column">
      <style:table-column-properties fo:break-before="auto" style:column-width="4.88597222222222cm"/>
    </style:style>
    <style:style style:name="co22" style:family="table-column">
      <style:table-column-properties fo:break-before="auto" style:column-width="3.82763888888889cm"/>
    </style:style>
    <style:style style:name="co23" style:family="table-column">
      <style:table-column-properties fo:break-before="auto" style:column-width="3.75708333333333cm"/>
    </style:style>
    <style:style style:name="co24" style:family="table-column">
      <style:table-column-properties fo:break-before="auto" style:column-width="5.18583333333333cm"/>
    </style:style>
    <style:style style:name="co25" style:family="table-column">
      <style:table-column-properties fo:break-before="auto" style:column-width="6.57930555555556cm"/>
    </style:style>
    <style:style style:name="co26" style:family="table-column">
      <style:table-column-properties fo:break-before="auto" style:column-width="8.27263888888889cm"/>
    </style:style>
    <style:style style:name="co27" style:family="table-column">
      <style:table-column-properties fo:break-before="auto" style:column-width="3.77472222222222cm"/>
    </style:style>
    <style:style style:name="co28" style:family="table-column">
      <style:table-column-properties fo:break-before="auto" style:column-width="3.81cm"/>
    </style:style>
    <style:style style:name="co29" style:family="table-column">
      <style:table-column-properties fo:break-before="auto" style:column-width="8.73125cm"/>
    </style:style>
    <style:style style:name="co30" style:family="table-column">
      <style:table-column-properties fo:break-before="auto" style:column-width="3.86291666666667cm"/>
    </style:style>
    <style:style style:name="co31" style:family="table-column">
      <style:table-column-properties fo:break-before="auto" style:column-width="4.19805555555556cm"/>
    </style:style>
    <style:style style:name="co32" style:family="table-column">
      <style:table-column-properties fo:break-before="auto" style:column-width="7.21430555555556cm"/>
    </style:style>
    <style:style style:name="co33" style:family="table-column">
      <style:table-column-properties fo:break-before="auto" style:column-width="7.83166666666667cm"/>
    </style:style>
    <style:style style:name="co34" style:family="table-column">
      <style:table-column-properties fo:break-before="auto" style:column-width="9.54263888888889cm"/>
    </style:style>
    <style:style style:name="co35" style:family="table-column">
      <style:table-column-properties fo:break-before="auto" style:column-width="10.2129166666667cm"/>
    </style:style>
    <style:style style:name="co36" style:family="table-column">
      <style:table-column-properties fo:break-before="auto" style:column-width="14.8872222222222cm"/>
    </style:style>
    <style:style style:name="co37" style:family="table-column">
      <style:table-column-properties fo:break-before="auto" style:column-width="4.92125cm"/>
    </style:style>
    <style:style style:name="co38" style:family="table-column">
      <style:table-column-properties fo:break-before="auto" style:column-width="12.9116666666667cm"/>
    </style:style>
    <style:style style:name="co39" style:family="table-column">
      <style:table-column-properties fo:break-before="auto" style:column-width="14.1816666666667cm"/>
    </style:style>
    <style:style style:name="co40" style:family="table-column">
      <style:table-column-properties fo:break-before="auto" style:column-width="9.41916666666667cm"/>
    </style:style>
    <style:style style:name="co41" style:family="table-column">
      <style:table-column-properties fo:break-before="auto" style:column-width="15.24cm"/>
    </style:style>
    <style:style style:name="co42" style:family="table-column">
      <style:table-column-properties fo:break-before="auto" style:column-width="11.8709722222222cm"/>
    </style:style>
    <style:style style:name="co43" style:family="table-column">
      <style:table-column-properties fo:break-before="auto" style:column-width="8.85472222222222cm"/>
    </style:style>
    <style:style style:name="co44" style:family="table-column">
      <style:table-column-properties fo:break-before="auto" style:column-width="3.65125cm"/>
    </style:style>
    <style:style style:name="co45" style:family="table-column">
      <style:table-column-properties fo:break-before="auto" style:column-width="4.67430555555556cm"/>
    </style:style>
    <style:style style:name="co46" style:family="table-column">
      <style:table-column-properties fo:break-before="auto" style:column-width="5.92666666666667cm"/>
    </style:style>
    <style:style style:name="co47" style:family="table-column">
      <style:table-column-properties fo:break-before="auto" style:column-width="4.23333333333333cm"/>
    </style:style>
    <style:style style:name="co48" style:family="table-column">
      <style:table-column-properties fo:break-before="auto" style:column-width="6.31472222222222cm"/>
    </style:style>
    <style:style style:name="co49" style:family="table-column">
      <style:table-column-properties fo:break-before="auto" style:column-width="7.19666666666667cm"/>
    </style:style>
    <style:style style:name="co50" style:family="table-column">
      <style:table-column-properties fo:break-before="auto" style:column-width="5.83847222222222cm"/>
    </style:style>
    <style:style style:name="co51" style:family="table-column">
      <style:table-column-properties fo:break-before="auto" style:column-width="5.87375cm"/>
    </style:style>
    <style:style style:name="co52" style:family="table-column">
      <style:table-column-properties fo:break-before="auto" style:column-width="7.00263888888889cm"/>
    </style:style>
    <style:style style:name="co53" style:family="table-column">
      <style:table-column-properties fo:break-before="auto" style:column-width="6.24416666666667cm"/>
    </style:style>
    <style:style style:name="co54" style:family="table-column">
      <style:table-column-properties fo:break-before="auto" style:column-width="7.26722222222222cm"/>
    </style:style>
    <style:style style:name="co55" style:family="table-column">
      <style:table-column-properties fo:break-before="auto" style:column-width="7.03791666666667cm"/>
    </style:style>
    <style:style style:name="co56" style:family="table-column">
      <style:table-column-properties fo:break-before="auto" style:column-width="9.525cm"/>
    </style:style>
    <style:style style:name="co57" style:family="table-column">
      <style:table-column-properties fo:break-before="auto" style:column-width="7.24958333333333cm"/>
    </style:style>
    <style:style style:name="co58" style:family="table-column">
      <style:table-column-properties fo:break-before="auto" style:column-width="5.76791666666667cm"/>
    </style:style>
    <style:style style:name="co59" style:family="table-column">
      <style:table-column-properties fo:break-before="auto" style:column-width="7.3025cm"/>
    </style:style>
    <style:style style:name="co60" style:family="table-column">
      <style:table-column-properties fo:break-before="auto" style:column-width="4.65666666666667cm"/>
    </style:style>
    <style:style style:name="co61" style:family="table-column">
      <style:table-column-properties fo:break-before="auto" style:column-width="7.16138888888889cm"/>
    </style:style>
    <style:style style:name="co62" style:family="table-column">
      <style:table-column-properties fo:break-before="auto" style:column-width="6.73805555555556cm"/>
    </style:style>
    <style:style style:name="co63" style:family="table-column">
      <style:table-column-properties fo:break-before="auto" style:column-width="9.68375cm"/>
    </style:style>
    <style:style style:name="co64" style:family="table-column">
      <style:table-column-properties fo:break-before="auto" style:column-width="9.73666666666667cm"/>
    </style:style>
    <style:style style:name="co65" style:family="table-column">
      <style:table-column-properties fo:break-before="auto" style:column-width="5.97958333333333cm"/>
    </style:style>
    <style:style style:name="co66" style:family="table-column">
      <style:table-column-properties fo:break-before="auto" style:column-width="10.0718055555556cm"/>
    </style:style>
    <style:style style:name="co67" style:family="table-column">
      <style:table-column-properties fo:break-before="auto" style:column-width="7.40833333333333cm"/>
    </style:style>
    <style:style style:name="co68" style:family="table-column">
      <style:table-column-properties fo:break-before="auto" style:column-width="8.21972222222222cm"/>
    </style:style>
    <style:style style:name="co69" style:family="table-column">
      <style:table-column-properties fo:break-before="auto" style:column-width="4.7625cm"/>
    </style:style>
    <style:style style:name="co70" style:family="table-column">
      <style:table-column-properties fo:break-before="auto" style:column-width="4.39208333333333cm"/>
    </style:style>
    <style:style style:name="co71" style:family="table-column">
      <style:table-column-properties fo:break-before="auto" style:column-width="4.02166666666667cm"/>
    </style:style>
    <style:style style:name="co72" style:family="table-column">
      <style:table-column-properties fo:break-before="auto" style:column-width="5.60916666666667cm"/>
    </style:style>
    <style:style style:name="co73" style:family="table-column">
      <style:table-column-properties fo:break-before="auto" style:column-width="3.59833333333333cm"/>
    </style:style>
    <style:style style:name="co74" style:family="table-column">
      <style:table-column-properties fo:break-before="auto" style:column-width="4.99180555555556cm" style:use-optimal-column-width="true"/>
    </style:style>
    <style:style style:name="co75" style:family="table-column">
      <style:table-column-properties fo:break-before="auto" style:column-width="9.36625cm"/>
    </style:style>
    <style:style style:name="co76" style:family="table-column">
      <style:table-column-properties fo:break-before="auto" style:column-width="6.36763888888889cm"/>
    </style:style>
    <style:style style:name="co77" style:family="table-column">
      <style:table-column-properties fo:break-before="auto" style:column-width="2.8575cm"/>
    </style:style>
    <style:style style:name="co78" style:family="table-column">
      <style:table-column-properties fo:break-before="auto" style:column-width="2.76930555555556cm"/>
    </style:style>
    <style:style style:name="co79" style:family="table-column">
      <style:table-column-properties fo:break-before="auto" style:column-width="1.69333333333333cm"/>
    </style:style>
    <style:style style:name="co80" style:family="table-column">
      <style:table-column-properties fo:break-before="auto" style:column-width="3.66888888888889cm"/>
    </style:style>
    <style:style style:name="co81" style:family="table-column">
      <style:table-column-properties fo:break-before="auto" style:column-width="4.03930555555556cm"/>
    </style:style>
    <style:style style:name="co82" style:family="table-column">
      <style:table-column-properties fo:break-before="auto" style:column-width="4.18041666666667cm"/>
    </style:style>
    <style:style style:name="co83" style:family="table-column">
      <style:table-column-properties fo:break-before="auto" style:column-width="3.01625cm"/>
    </style:style>
    <style:style style:name="co84" style:family="table-column">
      <style:table-column-properties fo:break-before="auto" style:column-width="5.50333333333333cm"/>
    </style:style>
    <style:style style:name="co85" style:family="table-column">
      <style:table-column-properties fo:break-before="auto" style:column-width="3.13972222222222cm"/>
    </style:style>
    <style:style style:name="co86" style:family="table-column">
      <style:table-column-properties fo:break-before="auto" style:column-width="3.51013888888889cm"/>
    </style:style>
    <style:style style:name="co87" style:family="table-column">
      <style:table-column-properties fo:break-before="auto" style:column-width="4.46263888888889cm"/>
    </style:style>
    <style:style style:name="co88" style:family="table-column">
      <style:table-column-properties fo:break-before="auto" style:column-width="3.19263888888889cm"/>
    </style:style>
    <style:style style:name="co89" style:family="table-column">
      <style:table-column-properties fo:break-before="auto" style:column-width="4.97416666666667cm"/>
    </style:style>
    <style:style style:name="co90" style:family="table-column">
      <style:table-column-properties fo:break-before="auto" style:column-width="6.15597222222222cm"/>
    </style:style>
    <style:style style:name="co91" style:family="table-column">
      <style:table-column-properties fo:break-before="auto" style:column-width="4.1275cm"/>
    </style:style>
    <style:style style:name="co92" style:family="table-column">
      <style:table-column-properties fo:break-before="auto" style:column-width="4.83305555555556cm"/>
    </style:style>
    <style:style style:name="co93" style:family="table-column">
      <style:table-column-properties fo:break-before="auto" style:column-width="2.59291666666667cm"/>
    </style:style>
    <style:style style:name="co94" style:family="table-column">
      <style:table-column-properties fo:break-before="auto" style:column-width="2.38125cm"/>
    </style:style>
    <style:style style:name="co95" style:family="table-column">
      <style:table-column-properties fo:break-before="auto" style:column-width="2.24013888888889cm"/>
    </style:style>
    <style:style style:name="co96" style:family="table-column">
      <style:table-column-properties fo:break-before="auto" style:column-width="3.43958333333333cm"/>
    </style:style>
    <style:style style:name="co97" style:family="table-column">
      <style:table-column-properties fo:break-before="auto" style:column-width="2.50472222222222cm"/>
    </style:style>
    <style:style style:name="co98" style:family="table-column">
      <style:table-column-properties fo:break-before="auto" style:column-width="2.16958333333333cm"/>
    </style:style>
    <style:style style:name="co99" style:family="table-column">
      <style:table-column-properties fo:break-before="auto" style:column-width="2.98097222222222cm"/>
    </style:style>
    <style:style style:name="co100" style:family="table-column">
      <style:table-column-properties fo:break-before="auto" style:column-width="13.1409722222222cm"/>
    </style:style>
    <style:style style:name="ro1" style:family="table-row">
      <style:table-row-properties style:row-height="66pt" style:use-optimal-row-height="true" fo:break-before="auto"/>
    </style:style>
    <style:style style:name="ro2" style:family="table-row">
      <style:table-row-properties style:row-height="22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49.1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37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40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180pt" style:use-optimal-row-height="true" fo:break-before="auto"/>
    </style:style>
    <style:style style:name="ro39" style:family="table-row">
      <style:table-row-properties style:row-height="390pt" style:use-optimal-row-height="true" fo:break-before="auto"/>
    </style:style>
    <style:style style:name="ro40" style:family="table-row">
      <style:table-row-properties style:row-height="409.5pt" style:use-optimal-row-height="true" fo:break-before="auto"/>
    </style:style>
    <style:style style:name="ro41" style:family="table-row">
      <style:table-row-properties style:row-height="154.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20pt" style:use-optimal-row-height="true" fo:break-before="auto"/>
    </style:style>
    <style:style style:name="ro45" style:family="table-row">
      <style:table-row-properties style:row-height="22pt" style:use-optimal-row-height="true" fo:break-before="auto"/>
    </style:style>
    <style:style style:name="ro46" style:family="table-row">
      <style:table-row-properties style:row-height="176.25pt" style:use-optimal-row-height="false" fo:break-before="auto"/>
    </style:style>
    <style:style style:name="ro47" style:family="table-row">
      <style:table-row-properties style:row-height="15.5pt" style:use-optimal-row-height="true" fo:break-before="auto"/>
    </style:style>
    <style:style style:name="ro48" style:family="table-row">
      <style:table-row-properties style:row-height="35.5pt" style:use-optimal-row-height="true" fo:break-before="auto"/>
    </style:style>
    <style:style style:name="ro49" style:family="table-row">
      <style:table-row-properties style:row-height="14.25pt" style:use-optimal-row-height="false" fo:break-before="auto"/>
    </style:style>
    <style:style style:name="ro50" style:family="table-row">
      <style:table-row-properties style:row-height="14.65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39pt" style:use-optimal-row-height="false" fo:break-before="auto"/>
    </style:style>
    <style:style style:name="ro59"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 table:name="val5" table:condition="of:cell-content-is-in-list(&quot;unborn baby&quot;;&quot;under 2&quot;;&quot;2 to 4&quot;;&quot;5 to 7&quot;)">
          <table:help-message table:display="true"/>
          <table:error-message table:display="true"/>
        </table:content-validation>
        <table:content-validation table:name="val6">
          <table:help-message table:display="true"/>
          <table:error-message table:display="true"/>
        </table:content-validation>
        <table:content-validation table:name="val7">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1 to 8 for JTAIs of the multi-agency response to children who are victims of child sexual abuse in the family environment (CSAFE) <text:s/>- Option A</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 <text:s text:c="43"/>Unless otherwise indicated, these lists are the same as those that Ofsted requests as part of its inspection of local authority children's services (ILACS) framework. <text:s text:c="23"/>For JTAIs, we do not ask for all the ILACS child-level data lists. We only ask for those that are relevant to the theme. We also ask the local authority to include some additional fields in this lists. <text:s text:c="2"/>For JTAIs on CSAFE, the lists we request are: <text:s text:c="160"/>list 1 - contacts</text:p>
            <text:p>list 2 - early help</text:p>
            <text:p>list 3 - referrals</text:p>
            <text:p>list 4 - assessments<text:s/><text:span text:style-name="T2">(with one additional field)</text:span><text:span text:style-name="T2"/></text:p>
            <text:p>list 5 - section 47</text:p>
            <text:p>list 6 - children in need<text:s/><text:span text:style-name="T2">(with one additional field)</text:span><text:span text:style-name="T2"/></text:p>
            <text:p>list 7 - child protection <text:s text:c="229"/>list 8 - children in care<text:s/><text:span text:style-name="T2">(with one additional field)<text:s/></text:span><text:s text:c="220"/><text:span text:style-name="T2">The additional fields requested for lists 4, 6 and 8 are highlighted red in the guidance and list tabs of this spreadsheet.</text:span></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1 to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16380" table:default-cell-style-name="ce10"/>
        <table:table-row table:style-name="ro11">
          <table:table-cell office:value-type="string" table:style-name="ce8">
            <text:p>Record of changes made to this file and responses to frequently asked questions</text:p>
          </table:table-cell>
          <table:table-cell table:number-columns-repeated="3" table:style-name="ce9"/>
          <table:table-cell table:number-columns-repeated="16380" table:style-name="ce10"/>
        </table:table-row>
        <table:table-row table:style-name="ro11">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11">
          <table:table-cell office:value-type="string" table:style-name="ce11">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0"/>
        </table:table-row>
        <table:table-row table:style-name="ro12">
          <table:table-cell office:value-type="string" table:style-name="ce12">
            <text:p>List</text:p>
          </table:table-cell>
          <table:table-cell office:value-type="string" table:style-name="ce12">
            <text:p>Date</text:p>
          </table:table-cell>
          <table:table-cell office:value-type="string" table:style-name="ce12">
            <text:p>Question/update</text:p>
          </table:table-cell>
          <table:table-cell office:value-type="string" table:style-name="ce12">
            <text:p>Response</text:p>
          </table:table-cell>
          <table:table-cell table:number-columns-repeated="16380" table:style-name="ce1"/>
        </table:table-row>
        <table:table-row table:style-name="ro13">
          <table:table-cell office:value-type="string" table:style-name="ce9">
            <text:p>List 8</text:p>
          </table:table-cell>
          <table:table-cell office:value-type="date" office:date-value="2025-03-01T00:00:00" table:style-name="ce13">
            <text:p>Mar-25</text:p>
          </table:table-cell>
          <table:table-cell office:value-type="string" table:style-name="ce9">
            <text:p>Additional options required for Z1 (Other placements) from 1st April 2025 as per the DfE SSDA903 2025-26 guidance.<text:s/></text:p>
            <text:p/>
          </table:table-cell>
          <table:table-cell office:value-type="string" table:style-name="ce9">
            <text:p>Added new Z codes to the Codes_used tab for list 8 placement types - Z1 has been removed from the expected codes, but can still be used if the Local Authority has not yet adopted the new Z codes.</text:p>
          </table:table-cell>
          <table:table-cell table:number-columns-repeated="16380" table:style-name="ce14"/>
        </table:table-row>
        <table:table-row table:style-name="ro14">
          <table:table-cell table:style-name="ce9"/>
          <table:table-cell table:style-name="ce13"/>
          <table:table-cell table:number-columns-repeated="2" table:style-name="ce9"/>
          <table:table-cell table:number-columns-repeated="16380" table:style-name="ce14"/>
        </table:table-row>
        <table:table-row table:style-name="ro15">
          <table:table-cell office:value-type="string" table:style-name="ce9">
            <text:p>List - all</text:p>
          </table:table-cell>
          <table:table-cell office:value-type="date" office:date-value="2024-11-01T00:00:00" table:style-name="ce13">
            <text:p>Nov-24</text:p>
          </table:table-cell>
          <table:table-cell office:value-type="string" table:style-name="ce9">
            <text:p>An update to the list of placement types on list 8 to allow for the Supported Accommodation placement changes. Changing "gender" options to "sex" as per DfE. Updated <text:s/>Codes_used ethnicity code s) NOBT to t) NOBT as per Guidance page.</text:p>
            <text:p/>
          </table:table-cell>
          <table:table-cell office:value-type="string" table:style-name="ce9">
            <text:p>Following the introduction of the new placement code 'nn) K3 - Regulated supported accommodation' from 1st April 2024, we have updated the standard list of placement options. The previous options of 'l) P2: Independent living' and 'n) H5: Residential accommodation' have been removed, however can still be used if the Local Authority has not yet adopted the new K3 code.</text:p>
            <text:p/>
            <text:p>Gender replaced by sex definition as per DfE submissions.</text:p>
            <text:p/>
            <text:p>Ethnicity code s) NOBT replaced by the correct t) NOBT code on the Codes_used tab.</text:p>
          </table:table-cell>
          <table:table-cell table:number-columns-repeated="16380" table:style-name="ce14"/>
        </table:table-row>
        <table:table-row table:style-name="ro12">
          <table:table-cell table:style-name="ce9"/>
          <table:table-cell table:style-name="ce13"/>
          <table:table-cell table:number-columns-repeated="2" table:style-name="ce9"/>
          <table:table-cell table:number-columns-repeated="16380" table:style-name="ce1"/>
        </table:table-row>
        <table:table-row table:style-name="ro16">
          <table:table-cell table:style-name="ce9"/>
          <table:table-cell table:style-name="ce13"/>
          <table:table-cell table:number-columns-repeated="2" table:style-name="ce9"/>
          <table:table-cell table:number-columns-repeated="16380" table:style-name="ce15"/>
        </table:table-row>
        <table:table-row table:style-name="ro17">
          <table:table-cell office:value-type="string" table:style-name="ce9">
            <text:p>Lists 1, 3, 4, 6, 8 &amp; 9</text:p>
          </table:table-cell>
          <table:table-cell office:value-type="date" office:date-value="2022-05-01T00:00:00" table:style-name="ce13">
            <text:p>May-22</text:p>
          </table:table-cell>
          <table:table-cell office:value-type="string" table:style-name="ce9">
            <text:p>Update due to SSDA903 / CIN census guidance changes<text:s/></text:p>
          </table:table-cell>
          <table:table-cell office:value-type="string" table:style-name="ce9">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2">
          <table:table-cell office:value-type="string" table:style-name="ce9">
            <text:p>All tabs</text:p>
          </table:table-cell>
          <table:table-cell office:value-type="date" office:date-value="2021-12-03T00:00:00" table:style-name="ce13">
            <text:p>Dec-21</text:p>
          </table:table-cell>
          <table:table-cell office:value-type="string" table:style-name="ce9">
            <text:p>We changed the layout of this file to make it more accessible to people who use screen readers</text:p>
          </table:table-cell>
          <table:table-cell table:style-name="ce12"/>
          <table:table-cell table:number-columns-repeated="16380" table:style-name="ce1"/>
        </table:table-row>
        <table:table-row table:style-name="ro18">
          <table:table-cell office:value-type="string" table:style-name="ce9">
            <text:p>List - all</text:p>
          </table:table-cell>
          <table:table-cell office:value-type="date" office:date-value="2021-12-03T00:00:00" table:style-name="ce13">
            <text:p>Dec-21</text:p>
          </table:table-cell>
          <table:table-cell office:value-type="string" table:style-name="ce9">
            <text:p>Update</text:p>
          </table:table-cell>
          <table:table-cell office:value-type="string" table:style-name="ce13">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6"/>
        </table:table-row>
        <table:table-row table:style-name="ro13">
          <table:table-cell office:value-type="string" table:style-name="ce13">
            <text:p>List 8</text:p>
          </table:table-cell>
          <table:table-cell office:value-type="date" office:date-value="2021-04-01T00:00:00" table:style-name="ce13">
            <text:p>Apr-21</text:p>
          </table:table-cell>
          <table:table-cell office:value-type="string" table:style-name="ce13">
            <text:p>Update</text:p>
          </table:table-cell>
          <table:table-cell office:value-type="string" table:style-name="ce13">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13"/>
          <table:table-cell table:number-columns-repeated="16379" table:style-name="ce1"/>
        </table:table-row>
        <table:table-row table:style-name="ro19">
          <table:table-cell office:value-type="string" table:style-name="ce9">
            <text:p>List - all</text:p>
          </table:table-cell>
          <table:table-cell office:value-type="date" office:date-value="2019-08-01T00:00:00" table:style-name="ce13">
            <text:p>Aug-19</text:p>
          </table:table-cell>
          <table:table-cell office:value-type="string" table:style-name="ce9">
            <text:p>Should the codes include the letter and bracket as a prefix such as in the code list 'a)'.</text:p>
          </table:table-cell>
          <table:table-cell office:value-type="string" table:style-name="ce9">
            <text:p>Yes, ideally include these. This is because it helps create an order when added into some tools.</text:p>
          </table:table-cell>
          <table:table-cell table:number-columns-repeated="16380" table:style-name="ce1"/>
        </table:table-row>
        <table:table-row table:style-name="ro18">
          <table:table-cell office:value-type="string" table:style-name="ce9">
            <text:p>List 3</text:p>
          </table:table-cell>
          <table:table-cell office:value-type="date" office:date-value="2019-08-01T00:00:00" table:style-name="ce13">
            <text:p>Aug-19</text:p>
          </table:table-cell>
          <table:table-cell office:value-type="string" table:style-name="ce9">
            <text:p>Should referrals within 12 months of a previous referral count referrals that commenced (start date) within the last 12 months or that were open during the previous 12 months.</text:p>
          </table:table-cell>
          <table:table-cell office:value-type="string" table:style-name="ce9">
            <text:p>‘Number of Referrals in Last 12 Months’ should count those referrals that started within 12 months.</text:p>
          </table:table-cell>
          <table:table-cell table:number-columns-repeated="16380" table:style-name="ce1"/>
        </table:table-row>
        <table:table-row table:style-name="ro20">
          <table:table-cell office:value-type="string" table:style-name="ce9">
            <text:p>List 5</text:p>
          </table:table-cell>
          <table:table-cell office:value-type="date" office:date-value="2019-08-01T00:00:00" table:style-name="ce13">
            <text:p>Aug-19</text:p>
          </table:table-cell>
          <table:table-cell office:value-type="string" table:style-name="ce9">
            <text:p>Clarification to guidance - How should the numbers for these two columns be calculated:</text:p>
            <text:p>• Number of Section 47 Enquiries in the last 12 months</text:p>
            <text:p>• Number of ICPCs in the last 12 months</text:p>
          </table:table-cell>
          <table:table-cell office:value-type="string" table:style-name="ce9">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9">
          <table:table-cell office:value-type="string" table:style-name="ce9">
            <text:p>List 6</text:p>
          </table:table-cell>
          <table:table-cell office:value-type="date" office:date-value="2019-08-01T00:00:00" table:style-name="ce13">
            <text:p>Aug-19</text:p>
          </table:table-cell>
          <table:table-cell office:value-type="string" table:style-name="ce9">
            <text:p>What is the CIN start date for open assessments?</text:p>
          </table:table-cell>
          <table:table-cell office:value-type="string" table:style-name="ce9">
            <text:p>This is the start date of the referal which led to this episode of need.</text:p>
          </table:table-cell>
          <table:table-cell table:number-columns-repeated="16380" table:style-name="ce1"/>
        </table:table-row>
        <table:table-row table:style-name="ro18">
          <table:table-cell office:value-type="string" table:style-name="ce9">
            <text:p>List 6</text:p>
          </table:table-cell>
          <table:table-cell office:value-type="date" office:date-value="2019-08-01T00:00:00" table:style-name="ce13">
            <text:p>Aug-19</text:p>
          </table:table-cell>
          <table:table-cell office:value-type="string" table:style-name="ce9">
            <text:p>RC8 is provided as a code for list six but this doesn't seem possible given the scope of the list. Why is it included?</text:p>
          </table:table-cell>
          <table:table-cell office:value-type="string" table:style-name="ce9">
            <text:p>It's included for the sake of completeness with the DfE codes but these children aren't needed in list 6.<text:s/></text:p>
          </table:table-cell>
          <table:table-cell table:number-columns-repeated="16380" table:style-name="ce1"/>
        </table:table-row>
        <table:table-row table:style-name="ro18">
          <table:table-cell office:value-type="string" table:style-name="ce9">
            <text:p>List 8</text:p>
          </table:table-cell>
          <table:table-cell office:value-type="date" office:date-value="2019-08-01T00:00:00" table:style-name="ce13">
            <text:p>Aug-19</text:p>
          </table:table-cell>
          <table:table-cell office:value-type="string" table:style-name="ce9">
            <text:p>For the column 'What is the permanence plan for this child?', how should children with dual permanence planning be recorded?</text:p>
          </table:table-cell>
          <table:table-cell office:value-type="string" table:style-name="ce9">
            <text:p>When there is dual planning or multiple plans for permanence, one would be the primary or principal plan for permanence. This should the reported permanence plan.</text:p>
          </table:table-cell>
          <table:table-cell table:number-columns-repeated="16380" table:style-name="ce1"/>
        </table:table-row>
        <table:table-row table:style-name="ro21">
          <table:table-cell office:value-type="string" table:style-name="ce9">
            <text:p>List 8</text:p>
          </table:table-cell>
          <table:table-cell office:value-type="date" office:date-value="2019-08-01T00:00:00" table:style-name="ce13">
            <text:p>Aug-19</text:p>
          </table:table-cell>
          <table:table-cell office:value-type="string" table:style-name="ce9">
            <text:p>Correction to code - Placement type<text:s/></text:p>
          </table:table-cell>
          <table:table-cell office:value-type="string" table:style-name="ce9">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9">
          <table:table-cell table:style-name="ce17"/>
          <table:table-cell table:style-name="ce13"/>
          <table:table-cell table:number-columns-repeated="2" table:style-name="ce17"/>
          <table:table-cell table:number-columns-repeated="16380" table:style-name="ce1"/>
        </table:table-row>
        <table:table-row table:number-rows-repeated="1048555" table:style-name="ro19">
          <table:table-cell table:number-columns-repeated="16384"/>
        </table:table-row>
      </table:table>
      <table:table table:name="Guidance" table:style-name="ta1">
        <table:table-column table:style-name="co8" table:default-cell-style-name="ce19"/>
        <table:table-column table:style-name="co9" table:default-cell-style-name="ce19"/>
        <table:table-column table:style-name="co10" table:default-cell-style-name="ce19"/>
        <table:table-column table:style-name="co11" table:number-columns-repeated="16381" table:default-cell-style-name="ce1"/>
        <table:table-row table:style-name="ro22">
          <table:table-cell office:value-type="string" table:style-name="ce18">
            <text:p>Detailed guidance for all fields in child-level data lists 1 to 8</text:p>
          </table:table-cell>
          <table:table-cell table:number-columns-repeated="2" table:style-name="ce19"/>
          <table:table-cell table:number-columns-repeated="16381"/>
        </table:table-row>
        <table:table-row table:style-name="ro23">
          <table:table-cell office:value-type="string" table:style-name="ce11">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9"/>
          <table:table-cell table:number-columns-repeated="16381"/>
        </table:table-row>
        <table:table-row table:style-name="ro24">
          <table:table-cell office:value-type="string" table:style-name="ce11">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text:s/></text:p>
          </table:table-cell>
          <table:table-cell table:number-columns-repeated="2" table:style-name="ce19"/>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5">
          <table:table-cell office:value-type="string" table:style-name="ce23">
            <text:p>List 1: Contacts</text:p>
            <text:p/>
            <text:p/>
          </table:table-cell>
          <table:table-cell office:value-type="string" table:style-name="ce24">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content-validation-name="val2"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18">
          <table:table-cell office:value-type="string" table:content-validation-name="val1" table:style-name="ce27">
            <text:p>Date of Contact</text:p>
          </table:table-cell>
          <table:table-cell office:value-type="string" table:style-name="ce30">
            <text:p>Provide the date the contact was received by the local authority.</text:p>
            <text:p>The date of birth should be recorded in a DD/MM/YYYY format, i.e. day/month/year as a four digit number.</text:p>
          </table:table-cell>
          <table:table-cell table:style-name="ce29"/>
          <table:table-cell table:number-columns-repeated="16381"/>
        </table:table-row>
        <table:table-row table:style-name="ro27">
          <table:table-cell office:value-type="string" table:style-name="ce27">
            <text:p>Contact Source</text:p>
          </table:table-cell>
          <table:table-cell office:value-type="string" table:style-name="ce30">
            <text:p>Identify the source of the contact using the following codes.</text:p>
            <text:p/>
            <text:p><text:span text:style-name="T4">Please use codes;</text:span><text:span text:style-name="T4"/></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8">
          <table:table-cell office:value-type="string" table:style-name="ce23">
            <text:p>List 2: Early Help</text:p>
          </table:table-cell>
          <table:table-cell office:value-type="string" table:style-name="ce24">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9">
          <table:table-cell office:value-type="string" table:style-name="ce27">
            <text:p>Assessment start date</text:p>
          </table:table-cell>
          <table:table-cell office:value-type="string" table:style-name="ce30">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29"/>
          <table:table-cell table:number-columns-repeated="16381"/>
        </table:table-row>
        <table:table-row table:style-name="ro30">
          <table:table-cell office:value-type="string" table:style-name="ce27">
            <text:p>Assessment completion date</text:p>
          </table:table-cell>
          <table:table-cell office:value-type="string" table:style-name="ce30">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29"/>
          <table:table-cell table:number-columns-repeated="16381"/>
        </table:table-row>
        <table:table-row table:style-name="ro30">
          <table:table-cell office:value-type="string" table:style-name="ce27">
            <text:p>Organisation completing assessment</text:p>
          </table:table-cell>
          <table:table-cell office:value-type="string" table:style-name="ce30">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13">
          <table:table-cell office:value-type="string" table:style-name="ce23">
            <text:p>List 3: Referral</text:p>
          </table:table-cell>
          <table:table-cell office:value-type="string" table:style-name="ce24">
            <text:p>All referrals received in the six months before the inspection.</text:p>
            <text:p/>
            <text:p>Children may appear multiple times on this list if they have received multiple referrals.</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31">
          <table:table-cell office:value-type="string" table:style-name="ce27">
            <text:p>Date of referral</text:p>
          </table:table-cell>
          <table:table-cell office:value-type="string" table:style-name="ce30">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9"/>
          <table:table-cell table:number-columns-repeated="16381"/>
        </table:table-row>
        <table:table-row table:style-name="ro27">
          <table:table-cell office:value-type="string" table:style-name="ce27">
            <text:p>Referral Source</text:p>
          </table:table-cell>
          <table:table-cell office:value-type="string" table:style-name="ce30">
            <text:p>Identify the source of the contact using the following codes.</text:p>
            <text:p/>
            <text:p><text:span text:style-name="T4">Please use codes;</text:span><text:span text:style-name="T4"/></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9"/>
          <table:table-cell table:number-columns-repeated="16381"/>
        </table:table-row>
        <table:table-row table:style-name="ro28">
          <table:table-cell office:value-type="string" table:style-name="ce27">
            <text:p>Referral NFA?</text:p>
          </table:table-cell>
          <table:table-cell office:value-type="string" table:style-name="ce30">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4">Please use codes;</text:span><text:span text:style-name="T4"/></text:p>
            <text:p>a) Yes</text:p>
            <text:p>b) No</text:p>
          </table:table-cell>
          <table:table-cell table:style-name="ce29"/>
          <table:table-cell table:number-columns-repeated="16381"/>
        </table:table-row>
        <table:table-row table:style-name="ro21">
          <table:table-cell office:value-type="string" table:style-name="ce27">
            <text:p>Number of Referrals in Last 12 Months</text:p>
          </table:table-cell>
          <table:table-cell office:value-type="string" table:style-name="ce30">
            <text:p>Provide the number of referrals the child has received within the 12 months<text:s/><text:span text:style-name="T4">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9"/>
          <table:table-cell table:number-columns-repeated="16381"/>
        </table:table-row>
        <table:table-row table:style-name="ro19">
          <table:table-cell office:value-type="string" table:style-name="ce27">
            <text:p>Allocated Team</text:p>
          </table:table-cell>
          <table:table-cell office:value-type="string" table:style-name="ce30">
            <text:p>Please provide the name of team the referral was allocated to.</text:p>
          </table:table-cell>
          <table:table-cell table:style-name="ce29"/>
          <table:table-cell table:number-columns-repeated="16381"/>
        </table:table-row>
        <table:table-row table:style-name="ro19">
          <table:table-cell office:value-type="string" table:style-name="ce27">
            <text:p>Allocated Worker</text:p>
          </table:table-cell>
          <table:table-cell office:value-type="string" table:style-name="ce30">
            <text:p>Please provide the name of the social worker the referral was allocated to. This is normally the lead practitioner.</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1">
          <table:table-cell office:value-type="string" table:style-name="ce23">
            <text:p>List 4: Assessments</text:p>
          </table:table-cell>
          <table:table-cell office:value-type="string" table:style-name="ce24">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8">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32">
          <table:table-cell office:value-type="string" table:style-name="ce27">
            <text:p>Continuous Assessment Start Date</text:p>
          </table:table-cell>
          <table:table-cell office:value-type="string" table:style-name="ce30">
            <text:p>This is the date the continuous assessment started.</text:p>
            <text:p/>
            <text:p>This should be recorded in a DD/MM/YYYY format, i.e. day/month/year as a four digit number.</text:p>
            <text:p/>
          </table:table-cell>
          <table:table-cell table:style-name="ce29"/>
          <table:table-cell table:number-columns-repeated="16381"/>
        </table:table-row>
        <table:table-row table:style-name="ro31">
          <table:table-cell office:value-type="string" table:style-name="ce27">
            <text:p>Child Seen During Continuous Assessment</text:p>
          </table:table-cell>
          <table:table-cell office:value-type="string" table:style-name="ce30">
            <text:p>Indicate if the child was seen during this assessment.<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31">
          <table:table-cell office:value-type="string" table:style-name="ce27">
            <text:p>Continuous Assessment Date of Authorisation</text:p>
          </table:table-cell>
          <table:table-cell office:value-type="string" table:style-name="ce27">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9"/>
          <table:table-cell table:number-columns-repeated="16381"/>
        </table:table-row>
        <table:table-row table:style-name="ro26">
          <table:table-cell office:value-type="string" table:style-name="ce27">
            <text:p>Was the child assessed as requiring LA children’s social care support</text:p>
          </table:table-cell>
          <table:table-cell office:value-type="string" table:style-name="ce30">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29"/>
          <table:table-cell table:number-columns-repeated="16381"/>
        </table:table-row>
        <table:table-row table:style-name="ro19">
          <table:table-cell office:value-type="string" table:style-name="ce27">
            <text:p>Allocated Team</text:p>
          </table:table-cell>
          <table:table-cell office:value-type="string" table:style-name="ce27">
            <text:p>Please provide the name of the team that the case was allocated to during this assessment.</text:p>
          </table:table-cell>
          <table:table-cell table:style-name="ce29"/>
          <table:table-cell table:number-columns-repeated="16381"/>
        </table:table-row>
        <table:table-row table:style-name="ro19">
          <table:table-cell office:value-type="string" table:style-name="ce27">
            <text:p>Allocated Worker</text:p>
          </table:table-cell>
          <table:table-cell office:value-type="string" table:style-name="ce27">
            <text:p>Please provide the name of the Social Worker that completed this assessment.</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1">
          <table:table-cell office:value-type="string" table:style-name="ce23">
            <text:p>List 5: Section 47 enquiries and Initial Child Protection Conferences</text:p>
          </table:table-cell>
          <table:table-cell office:value-type="string" table:style-name="ce24">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8">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32">
          <table:table-cell office:value-type="string" table:style-name="ce27">
            <text:p>Strategy discussion initiating Section 47 Enquiry Start Date</text:p>
          </table:table-cell>
          <table:table-cell office:value-type="string" table:style-name="ce30">
            <text:p>This is the date of the strategy discussion that initiated the Section 47 Enquiry.</text:p>
            <text:p>Please enter the date of the<text:s/><text:span text:style-name="T4">strategy discussion</text:span><text:s/>at which the Section 47 enquiry was initiated.<text:s text:c="2"/></text:p>
            <text:p/>
            <text:p>The date should be recorded in a DD/MM/YYYY format, i.e. day/month/year as a four digit number.</text:p>
          </table:table-cell>
          <table:table-cell table:style-name="ce29"/>
          <table:table-cell table:number-columns-repeated="16381"/>
        </table:table-row>
        <table:table-row table:style-name="ro26">
          <table:table-cell office:value-type="string" table:style-name="ce27">
            <text:p>Was an Initial Child Protection Conference deemed unnecessary?</text:p>
          </table:table-cell>
          <table:table-cell office:value-type="string" table:style-name="ce30">
            <text:p>This indicates that section 47 enquiries were commenced, but that an initial child protection conference was <text:s/>deemed unnecessary.</text:p>
            <text:p/>
            <text:p><text:span text:style-name="T4">Please use codes;</text:span><text:span text:style-name="T4"/></text:p>
            <text:p><text:span text:style-name="T4">a)</text:span><text:s/><text:span text:style-name="T4">Yes</text:span><text:s/>if the section 47 enquiry was commenced, but an initial child protection conference was<text:s/><text:span text:style-name="T4">not<text:s/></text:span>deemed necessary;</text:p>
            <text:p><text:span text:style-name="T4">b)</text:span><text:s/><text:span text:style-name="T4">No</text:span><text:s/>if the section 47 enquiry was commenced, and an initial child protection conference was<text:span text:style-name="T4"><text:s/></text:span>deemed necessary.</text:p>
            <text:p/>
            <text:p>If a child is already subject to a child protection plan and would not progress to an ICPC, please still record as '<text:span text:style-name="T4">No</text:span>'.</text:p>
            <text:p/>
            <text:p>If a decision is not yet reached, please leave blank.</text:p>
          </table:table-cell>
          <table:table-cell table:style-name="ce29"/>
          <table:table-cell table:number-columns-repeated="16381"/>
        </table:table-row>
        <table:table-row table:style-name="ro32">
          <table:table-cell office:value-type="string" table:style-name="ce27">
            <text:p>Date of Initial Child Protection Conference</text:p>
          </table:table-cell>
          <table:table-cell office:value-type="string" table:style-name="ce30">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9"/>
          <table:table-cell table:number-columns-repeated="16381"/>
        </table:table-row>
        <table:table-row table:style-name="ro21">
          <table:table-cell office:value-type="string" table:style-name="ce27">
            <text:p>Did the Initial Child Protection Conference Result in a Child Protection Plan</text:p>
          </table:table-cell>
          <table:table-cell office:value-type="string" table:style-name="ce30">
            <text:p>Please state 'Yes' or 'No' if the Initial Child Protection Conference resulted in a Child Protection Plan.</text:p>
            <text:p/>
            <text:p><text:span text:style-name="T4">Please use codes;</text:span><text:span text:style-name="T4"/></text:p>
            <text:p>a) Yes</text:p>
            <text:p>b) No</text:p>
            <text:p/>
            <text:p>If a decision is not yet reached or no conference was necessary, please leave blank.</text:p>
          </table:table-cell>
          <table:table-cell table:style-name="ce29"/>
          <table:table-cell table:number-columns-repeated="16381"/>
        </table:table-row>
        <table:table-row table:style-name="ro21">
          <table:table-cell office:value-type="string" table:style-name="ce27">
            <text:p>Number of Section 47 Enquiries in the last 12 months</text:p>
          </table:table-cell>
          <table:table-cell office:value-type="string" table:style-name="ce30">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9"/>
          <table:table-cell table:number-columns-repeated="16381"/>
        </table:table-row>
        <table:table-row table:style-name="ro29">
          <table:table-cell office:value-type="string" table:style-name="ce27">
            <text:p>Number of ICPCs in the last 12 months</text:p>
          </table:table-cell>
          <table:table-cell office:value-type="string" table:style-name="ce30">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9"/>
          <table:table-cell table:number-columns-repeated="16381"/>
        </table:table-row>
        <table:table-row table:style-name="ro19">
          <table:table-cell office:value-type="string" table:style-name="ce27">
            <text:p>Allocated Team</text:p>
          </table:table-cell>
          <table:table-cell office:value-type="string" table:style-name="ce30">
            <text:p>Please provide the name of the team that the case was allocated to during completion of the enquiry.</text:p>
          </table:table-cell>
          <table:table-cell table:style-name="ce29"/>
          <table:table-cell table:number-columns-repeated="16381"/>
        </table:table-row>
        <table:table-row table:style-name="ro19">
          <table:table-cell office:value-type="string" table:style-name="ce27">
            <text:p>Allocated Worker</text:p>
          </table:table-cell>
          <table:table-cell office:value-type="string" table:style-name="ce30">
            <text:p>Please provide the name of the Social Worker that completed the enquiry.</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3">
          <table:table-cell office:value-type="string" table:style-name="ce23">
            <text:p>List 6: Children in Need</text:p>
          </table:table-cell>
          <table:table-cell office:value-type="string" table:style-name="ce24">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8">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13">
          <table:table-cell office:value-type="string" table:style-name="ce27">
            <text:p>CIN Start Date</text:p>
          </table:table-cell>
          <table:table-cell office:value-type="string" table:style-name="ce30">
            <text:p>Please enter the date the most recent episode of need commenced.<text:s text:c="2"/></text:p>
            <text:p/>
            <text:p>The date should be recorded in a DD/MM/YYYY format, i.e. day/month/year as a four digit number.</text:p>
          </table:table-cell>
          <table:table-cell table:style-name="ce29"/>
          <table:table-cell table:number-columns-repeated="16381"/>
        </table:table-row>
        <table:table-row table:style-name="ro34">
          <table:table-cell office:value-type="string" table:style-name="ce27">
            <text:p>Primary Need Code</text:p>
          </table:table-cell>
          <table:table-cell office:value-type="string" table:style-name="ce30">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9"/>
          <table:table-cell table:number-columns-repeated="16381"/>
        </table:table-row>
        <table:table-row table:style-name="ro21">
          <table:table-cell office:value-type="string" table:style-name="ce27">
            <text:p>Date Child Was Last Seen</text:p>
          </table:table-cell>
          <table:table-cell office:value-type="string" table:style-name="ce30">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9"/>
          <table:table-cell table:number-columns-repeated="16381"/>
        </table:table-row>
        <table:table-row table:style-name="ro25">
          <table:table-cell office:value-type="string" table:style-name="ce27">
            <text:p>CIN Closure Date</text:p>
          </table:table-cell>
          <table:table-cell office:value-type="string" table:style-name="ce30">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9"/>
          <table:table-cell table:number-columns-repeated="16381"/>
        </table:table-row>
        <table:table-row table:style-name="ro35">
          <table:table-cell office:value-type="string" table:style-name="ce27">
            <text:p>Reason for Closure</text:p>
          </table:table-cell>
          <table:table-cell office:value-type="string" table:style-name="ce30">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9"/>
          <table:table-cell table:number-columns-repeated="16381"/>
        </table:table-row>
        <table:table-row table:style-name="ro30">
          <table:table-cell office:value-type="string" table:style-name="ce27">
            <text:p>Case status</text:p>
          </table:table-cell>
          <table:table-cell office:value-type="string" table:style-name="ce30">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29"/>
          <table:table-cell table:number-columns-repeated="16381"/>
        </table:table-row>
        <table:table-row table:style-name="ro18">
          <table:table-cell office:value-type="string" table:style-name="ce27">
            <text:p>Allocated Team</text:p>
          </table:table-cell>
          <table:table-cell office:value-type="string" table:style-name="ce30">
            <text:p>Please provide the name of the team that the case was last allocated to if ceased and the name of the team that the case is currently allocated to if open.</text:p>
          </table:table-cell>
          <table:table-cell table:style-name="ce29"/>
          <table:table-cell table:number-columns-repeated="16381"/>
        </table:table-row>
        <table:table-row table:style-name="ro18">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2">
          <table:table-cell office:value-type="string" table:style-name="ce23">
            <text:p>List 7: Child protection</text:p>
          </table:table-cell>
          <table:table-cell office:value-type="string" table:style-name="ce24">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5">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8">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13">
          <table:table-cell office:value-type="string" table:style-name="ce27">
            <text:p>Child Protection Plan Start Date</text:p>
          </table:table-cell>
          <table:table-cell office:value-type="string" table:style-name="ce30">
            <text:p>Please enter the start date of the <text:s/>Child Protection Plan.</text:p>
            <text:p/>
            <text:p>The date should be recorded in a DD/MM/YYYY format, i.e. day/month/year as a four digit number.</text:p>
          </table:table-cell>
          <table:table-cell table:style-name="ce29"/>
          <table:table-cell table:number-columns-repeated="16381"/>
        </table:table-row>
        <table:table-row table:style-name="ro26">
          <table:table-cell office:value-type="string" table:style-name="ce27">
            <text:p>Initial Category of Abuse</text:p>
          </table:table-cell>
          <table:table-cell office:value-type="string" table:style-name="ce30">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9"/>
          <table:table-cell table:number-columns-repeated="16381"/>
        </table:table-row>
        <table:table-row table:style-name="ro26">
          <table:table-cell office:value-type="string" table:style-name="ce27">
            <text:p>Latest Category of Abuse</text:p>
          </table:table-cell>
          <table:table-cell office:value-type="string" table:style-name="ce30">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9"/>
          <table:table-cell table:number-columns-repeated="16381"/>
        </table:table-row>
        <table:table-row table:style-name="ro13">
          <table:table-cell office:value-type="string" table:style-name="ce27">
            <text:p>Date of the Last Statutory Visit</text:p>
          </table:table-cell>
          <table:table-cell office:value-type="string" table:style-name="ce30">
            <text:p>Please enter the date of the last statutory visit by the child's lead social worker.<text:s/></text:p>
            <text:p/>
            <text:p>The date should be recorded in a DD/MM/YYYY format, i.e. day/month/year as a four digit number.</text:p>
          </table:table-cell>
          <table:table-cell table:style-name="ce29"/>
          <table:table-cell table:number-columns-repeated="16381"/>
        </table:table-row>
        <table:table-row table:style-name="ro30">
          <table:table-cell office:value-type="string" table:style-name="ce27">
            <text:p>Was the Child Seen Alone?</text:p>
          </table:table-cell>
          <table:table-cell office:value-type="string" table:style-name="ce30">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9"/>
          <table:table-cell table:number-columns-repeated="16381"/>
        </table:table-row>
        <table:table-row table:style-name="ro32">
          <table:table-cell office:value-type="string" table:style-name="ce27">
            <text:p>Date of latest review conference</text:p>
          </table:table-cell>
          <table:table-cell office:value-type="string" table:style-name="ce30">
            <text:p>Working together specifies - held within three months of the initial conference, and thereafter at maximum intervals of six months.</text:p>
            <text:p/>
            <text:p>Please provide the date of latest review conference.</text:p>
          </table:table-cell>
          <table:table-cell table:style-name="ce29"/>
          <table:table-cell table:number-columns-repeated="16381"/>
        </table:table-row>
        <table:table-row table:style-name="ro25">
          <table:table-cell office:value-type="string" table:style-name="ce27">
            <text:p>Child Protection Plan End Date</text:p>
          </table:table-cell>
          <table:table-cell office:value-type="string" table:style-name="ce30">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9"/>
          <table:table-cell table:number-columns-repeated="16381"/>
        </table:table-row>
        <table:table-row table:style-name="ro31">
          <table:table-cell office:value-type="string" table:style-name="ce27">
            <text:p>Subject to Emergency Protection Order or Protected Under Police Powers in Last Six Months (Y/N)</text:p>
          </table:table-cell>
          <table:table-cell office:value-type="string" table:style-name="ce30">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29"/>
          <table:table-cell table:number-columns-repeated="16381"/>
        </table:table-row>
        <table:table-row table:style-name="ro21">
          <table:table-cell office:value-type="string" table:style-name="ce27">
            <text:p>Number of Previous Child Protection Plans</text:p>
          </table:table-cell>
          <table:table-cell office:value-type="string" table:style-name="ce30">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9"/>
          <table:table-cell table:number-columns-repeated="16381"/>
        </table:table-row>
        <table:table-row table:style-name="ro18">
          <table:table-cell office:value-type="string" table:style-name="ce27">
            <text:p>Allocated Team</text:p>
          </table:table-cell>
          <table:table-cell office:value-type="string" table:style-name="ce30">
            <text:p>Please provide the name of the team that the case was last allocated to if ceased and the name of the team that the case is currently allocated to if open.</text:p>
          </table:table-cell>
          <table:table-cell table:style-name="ce29"/>
          <table:table-cell table:number-columns-repeated="16381"/>
        </table:table-row>
        <table:table-row table:style-name="ro18">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2">
          <table:table-cell office:value-type="string" table:style-name="ce23">
            <text:p>List 8: Children in care</text:p>
          </table:table-cell>
          <table:table-cell office:value-type="string" table:style-name="ce24">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5"/>
          <table:table-cell table:number-columns-repeated="16381"/>
        </table:table-row>
        <table:table-row table:style-name="ro13">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6">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7">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19">
          <table:table-cell office:value-type="string" table:style-name="ce27">
            <text:p>Date of Birth</text:p>
          </table:table-cell>
          <table:table-cell office:value-type="string" table:style-name="ce30">
            <text:p>The date of birth should be recorded in a DD/MM/YYYY format, i.e. day/month/year as a four digit number.</text:p>
          </table:table-cell>
          <table:table-cell table:style-name="ce29"/>
          <table:table-cell table:number-columns-repeated="16381"/>
        </table:table-row>
        <table:table-row table:style-name="ro19">
          <table:table-cell office:value-type="string" table:style-name="ce27">
            <text:p>Age of Child (Years)</text:p>
          </table:table-cell>
          <table:table-cell office:value-type="string" table:style-name="ce30">
            <text:p>Please provide the child's age in years at their last birthday.</text:p>
          </table:table-cell>
          <table:table-cell table:style-name="ce29"/>
          <table:table-cell table:number-columns-repeated="16381"/>
        </table:table-row>
        <table:table-row table:style-name="ro36">
          <table:table-cell office:value-type="string" table:style-name="ce27">
            <text:p>Unaccompanied Asylum Seeking Child (UASC) within the Last 12 Months (Y/N)</text:p>
          </table:table-cell>
          <table:table-cell office:value-type="string" table:style-name="ce30">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29"/>
          <table:table-cell table:number-columns-repeated="16381"/>
        </table:table-row>
        <table:table-row table:style-name="ro28">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13">
          <table:table-cell office:value-type="string" table:style-name="ce27">
            <text:p>Date Started to be Looked After</text:p>
          </table:table-cell>
          <table:table-cell office:value-type="string" table:style-name="ce30">
            <text:p>Please provide the date that the child became looked after for the current period.<text:s/></text:p>
            <text:p/>
            <text:p>The date should be recorded in a DD/MM/YYYY format, i.e. day/month/year as a four digit number.</text:p>
          </table:table-cell>
          <table:table-cell table:style-name="ce29"/>
          <table:table-cell table:number-columns-repeated="16381"/>
        </table:table-row>
        <table:table-row table:style-name="ro26">
          <table:table-cell office:value-type="string" table:style-name="ce27">
            <text:p>Child's Category of Need</text:p>
          </table:table-cell>
          <table:table-cell office:value-type="string" table:style-name="ce30">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29"/>
          <table:table-cell table:number-columns-repeated="16381"/>
        </table:table-row>
        <table:table-row table:style-name="ro25">
          <table:table-cell office:value-type="string" table:style-name="ce27">
            <text:p>Is this a second or subsequent period of being a Looked After Child within the last 12 months (Y/N)</text:p>
          </table:table-cell>
          <table:table-cell office:value-type="string" table:style-name="ce30">
            <text:p>Indicate if the child has had a previous period of care in the 12 months prior to inspection.</text:p>
            <text:p/>
            <text:p><text:span text:style-name="T4">Please use codes;</text:span><text:span text:style-name="T4"/></text:p>
            <text:p>a) Yes</text:p>
            <text:p>b) No</text:p>
          </table:table-cell>
          <table:table-cell table:style-name="ce29"/>
          <table:table-cell table:number-columns-repeated="16381"/>
        </table:table-row>
        <table:table-row table:style-name="ro13">
          <table:table-cell office:value-type="string" table:style-name="ce27">
            <text:p>Start date of current legal status</text:p>
          </table:table-cell>
          <table:table-cell office:value-type="string" table:style-name="ce30">
            <text:p>Please provide the date the current legal status of the child began.</text:p>
            <text:p/>
            <text:p>The date should be recorded in a DD/MM/YYYY format, i.e. day/month/year as a four digit number.</text:p>
          </table:table-cell>
          <table:table-cell table:style-name="ce29"/>
          <table:table-cell table:number-columns-repeated="16381"/>
        </table:table-row>
        <table:table-row table:style-name="ro37">
          <table:table-cell office:value-type="string" table:style-name="ce27">
            <text:p>Child's Legal Status</text:p>
          </table:table-cell>
          <table:table-cell office:value-type="string" table:style-name="ce27">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29"/>
          <table:table-cell table:number-columns-repeated="16381"/>
        </table:table-row>
        <table:table-row table:style-name="ro25">
          <table:table-cell office:value-type="string" table:style-name="ce27">
            <text:p>Date of Latest Statutory Review</text:p>
          </table:table-cell>
          <table:table-cell office:value-type="string" table:style-name="ce30">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29"/>
          <table:table-cell table:number-columns-repeated="16381"/>
        </table:table-row>
        <table:table-row table:style-name="ro13">
          <table:table-cell office:value-type="string" table:style-name="ce27">
            <text:p>Date of Last Social Work Visit</text:p>
          </table:table-cell>
          <table:table-cell office:value-type="string" table:style-name="ce30">
            <text:p>Please provide the date of the child's last social work visit.<text:s/></text:p>
            <text:p/>
            <text:p>The date should be recorded in a DD/MM/YYYY format, i.e. day/month/year as a four digit number.</text:p>
          </table:table-cell>
          <table:table-cell table:style-name="ce29"/>
          <table:table-cell table:number-columns-repeated="16381"/>
        </table:table-row>
        <table:table-row table:style-name="ro38">
          <table:table-cell office:value-type="string" table:style-name="ce27">
            <text:p>What is the permanence plan for this child?</text:p>
          </table:table-cell>
          <table:table-cell office:value-type="string" table:style-name="ce30">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29"/>
          <table:table-cell table:number-columns-repeated="16381"/>
        </table:table-row>
        <table:table-row table:style-name="ro32">
          <table:table-cell office:value-type="string" table:style-name="ce27">
            <text:p>Date of Last IRO Visit / Contact to the Child</text:p>
          </table:table-cell>
          <table:table-cell office:value-type="string" table:style-name="ce30">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29"/>
          <table:table-cell table:number-columns-repeated="16381"/>
        </table:table-row>
        <table:table-row table:style-name="ro28">
          <table:table-cell office:value-type="string" table:style-name="ce27">
            <text:p>Date of Last Health Assessment</text:p>
          </table:table-cell>
          <table:table-cell office:value-type="string" table:style-name="ce30">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29"/>
          <table:table-cell table:number-columns-repeated="16381"/>
        </table:table-row>
        <table:table-row table:style-name="ro21">
          <table:table-cell office:value-type="string" table:style-name="ce27">
            <text:p>Date of Last Dental Check</text:p>
          </table:table-cell>
          <table:table-cell office:value-type="string" table:style-name="ce30">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29"/>
          <table:table-cell table:number-columns-repeated="16381"/>
        </table:table-row>
        <table:table-row table:style-name="ro18">
          <table:table-cell office:value-type="string" table:style-name="ce27">
            <text:p>Number of Placements in the Last 12 months</text:p>
          </table:table-cell>
          <table:table-cell office:value-type="string" table:style-name="ce30">
            <text:p>Please report the total number of placements that the child has experienced in the 12 months prior to inspection.</text:p>
            <text:p>The lowest possible value will be one for the child's current placement.</text:p>
          </table:table-cell>
          <table:table-cell table:style-name="ce29"/>
          <table:table-cell table:number-columns-repeated="16381"/>
        </table:table-row>
        <table:table-row table:style-name="ro31">
          <table:table-cell office:value-type="string" table:style-name="ce27">
            <text:p>Date Ceased to be Looked After<text:s/></text:p>
          </table:table-cell>
          <table:table-cell office:value-type="string" table:style-name="ce30">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29"/>
          <table:table-cell table:number-columns-repeated="16381"/>
        </table:table-row>
        <table:table-row table:style-name="ro39">
          <table:table-cell office:value-type="string" table:style-name="ce27">
            <text:p>Reason Ceased to be Looked After</text:p>
          </table:table-cell>
          <table:table-cell office:value-type="string" table:style-name="ce30">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29"/>
          <table:table-cell table:number-columns-repeated="16381"/>
        </table:table-row>
        <table:table-row table:style-name="ro19">
          <table:table-cell office:value-type="string" table:style-name="ce27">
            <text:p>Start Date of Most Recent Placement</text:p>
          </table:table-cell>
          <table:table-cell office:value-type="string" table:style-name="ce27">
            <text:p>Please provide the date that the child started in their most recent placement.</text:p>
          </table:table-cell>
          <table:table-cell table:style-name="ce29"/>
          <table:table-cell table:number-columns-repeated="16381"/>
        </table:table-row>
        <table:table-row table:style-name="ro40">
          <table:table-cell office:value-type="string" table:style-name="ce27">
            <text:p>Placement Type</text:p>
          </table:table-cell>
          <table:table-cell office:value-type="string" table:style-name="ce34">
            <text:p>Please provide the placement type descriptor for the child's most recent placement.<text:s/></text:p>
            <text:p>Published guidance by the DfE provides greater detail on what is included within each specific code.</text:p>
            <text:p><text:span text:style-name="T6">Please use codes;</text:span><text:span text:style-name="T6"/></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7"/></text:p>
            <text:p>q) R1: Residential Care Home</text:p>
            <text:p>r) R2: NHS/Health Trust</text:p>
            <text:p>s) R3: Family Centre or Mother and Baby Unit</text:p>
            <text:p>t) R5: Young Offender Institution</text:p>
            <text:p>u) S1: Residential school</text:p>
            <text:p><text:span text:style-name="T8">v1) Z11: By courts under Section 38(6) with a relative or other non-assessed person</text:span><text:span text:style-name="T8"/></text:p>
            <text:p><text:span text:style-name="T8">v2) Z12: Unregistered carer/provider: awaiting alternative placement</text:span><text:span text:style-name="T8"/></text:p>
            <text:p><text:span text:style-name="T8">v3) Z13: Unregistered carer/provider: best interests</text:span><text:span text:style-name="T8"/></text:p>
            <text:p><text:span text:style-name="T8">v4) Z14: Other placement (not included in the other Z codes)</text:span><text:span text:style-name="T8"/></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29"/>
          <table:table-cell table:number-columns-repeated="16381"/>
        </table:table-row>
        <table:table-row table:style-name="ro28">
          <table:table-cell office:value-type="string" table:style-name="ce27">
            <text:p>Placement Provider</text:p>
          </table:table-cell>
          <table:table-cell office:value-type="string" table:style-name="ce30">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29"/>
          <table:table-cell table:number-columns-repeated="16381"/>
        </table:table-row>
        <table:table-row table:style-name="ro32">
          <table:table-cell office:value-type="string" table:style-name="ce27">
            <text:p>Placement postcode</text:p>
          </table:table-cell>
          <table:table-cell office:value-type="string" table:style-name="ce30">
            <text:p>Please provide the postcode of the establishment/provider.</text:p>
            <text:p/>
            <text:p>For fostering placements please provide the postcode of the actual foster carer rather than of the fostering agency.</text:p>
            <text:p/>
          </table:table-cell>
          <table:table-cell table:style-name="ce29"/>
          <table:table-cell table:number-columns-repeated="16381"/>
        </table:table-row>
        <table:table-row table:style-name="ro19">
          <table:table-cell office:value-type="string" table:style-name="ce27">
            <text:p>URN of Placement</text:p>
          </table:table-cell>
          <table:table-cell office:value-type="string" table:style-name="ce30">
            <text:p>Please provide the Unique Reference Number (URN) for the child's most recent or current placement.</text:p>
          </table:table-cell>
          <table:table-cell table:style-name="ce29"/>
          <table:table-cell table:number-columns-repeated="16381"/>
        </table:table-row>
        <table:table-row table:style-name="ro31">
          <table:table-cell office:value-type="string" table:style-name="ce27">
            <text:p>Placement Location</text:p>
          </table:table-cell>
          <table:table-cell office:value-type="string" table:style-name="ce30">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29"/>
          <table:table-cell table:number-columns-repeated="16381"/>
        </table:table-row>
        <table:table-row table:style-name="ro30">
          <table:table-cell office:value-type="string" table:style-name="ce27">
            <text:p>LA of Placement</text:p>
          </table:table-cell>
          <table:table-cell office:value-type="string" table:style-name="ce30">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29"/>
          <table:table-cell table:number-columns-repeated="16381"/>
        </table:table-row>
        <table:table-row table:style-name="ro21">
          <table:table-cell office:value-type="string" table:style-name="ce27">
            <text:p>Number of Episodes the Child has been ‘Missing’ from their Placement in the last 12 months</text:p>
          </table:table-cell>
          <table:table-cell office:value-type="string" table:style-name="ce30">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29"/>
          <table:table-cell table:number-columns-repeated="16381"/>
        </table:table-row>
        <table:table-row table:style-name="ro29">
          <table:table-cell office:value-type="string" table:style-name="ce27">
            <text:p>Number of Episodes the Child has been ‘Absent’ from their Placement in the last 12 months</text:p>
          </table:table-cell>
          <table:table-cell office:value-type="string" table:style-name="ce30">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29"/>
          <table:table-cell table:number-columns-repeated="16381"/>
        </table:table-row>
        <table:table-row table:style-name="ro28">
          <table:table-cell office:value-type="string" table:style-name="ce27">
            <text:p>Was the child offered a Return Interview after their last missing episode (Y/N)?</text:p>
          </table:table-cell>
          <table:table-cell office:value-type="string" table:style-name="ce30">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9">
          <table:table-cell office:value-type="string" table:style-name="ce27">
            <text:p>Did the child accept a Return Interview after their last missing episode (Y/N)?</text:p>
          </table:table-cell>
          <table:table-cell office:value-type="string" table:style-name="ce30">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18">
          <table:table-cell office:value-type="string" table:style-name="ce27">
            <text:p>Allocated Team</text:p>
          </table:table-cell>
          <table:table-cell office:value-type="string" table:style-name="ce30">
            <text:p>Please provide the name of the team that the case was last allocated to if ceased or the name of the team that the case is currently allocated to if open.</text:p>
          </table:table-cell>
          <table:table-cell table:style-name="ce29"/>
          <table:table-cell table:number-columns-repeated="16381"/>
        </table:table-row>
        <table:table-row table:style-name="ro18">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table:style-name="ce20"/>
          <table:table-cell table:style-name="ce21"/>
          <table:table-cell table:style-name="ce22"/>
          <table:table-cell table:number-columns-repeated="16381"/>
        </table:table-row>
        <table:table-row table:style-name="ro41">
          <table:table-cell table:style-name="ce23"/>
          <table:table-cell table:style-name="ce24"/>
          <table:table-cell table:style-name="ce25"/>
          <table:table-cell table:number-columns-repeated="16381"/>
        </table:table-row>
        <table:table-row table:style-name="ro19">
          <table:table-cell table:number-columns-repeated="2" table:style-name="ce23"/>
          <table:table-cell table:style-name="ce26"/>
          <table:table-cell table:number-columns-repeated="16381"/>
        </table:table-row>
        <table:table-row table:style-name="ro19">
          <table:table-cell table:style-name="ce30"/>
          <table:table-cell table:style-name="ce28"/>
          <table:table-cell table:style-name="ce29"/>
          <table:table-cell table:number-columns-repeated="16381"/>
        </table:table-row>
        <table:table-row table:style-name="ro19">
          <table:table-cell table:style-name="ce27"/>
          <table:table-cell table:style-name="ce30"/>
          <table:table-cell table:style-name="ce29"/>
          <table:table-cell table:number-columns-repeated="16381"/>
        </table:table-row>
        <table:table-row table:number-rows-repeated="2" table:style-name="ro19">
          <table:table-cell table:number-columns-repeated="2" table:style-name="ce30"/>
          <table:table-cell table:style-name="ce29"/>
          <table:table-cell table:number-columns-repeated="16381"/>
        </table:table-row>
        <table:table-row table:number-rows-repeated="3" table:style-name="ro19">
          <table:table-cell table:style-name="ce27"/>
          <table:table-cell table:style-name="ce30"/>
          <table:table-cell table:style-name="ce29"/>
          <table:table-cell table:number-columns-repeated="16381"/>
        </table:table-row>
        <table:table-row table:number-rows-repeated="2" table:style-name="ro19">
          <table:table-cell table:style-name="ce30"/>
          <table:table-cell table:style-name="ce28"/>
          <table:table-cell table:style-name="ce29"/>
          <table:table-cell table:number-columns-repeated="16381"/>
        </table:table-row>
        <table:table-row table:style-name="ro19">
          <table:table-cell table:number-columns-repeated="2" table:style-name="ce30"/>
          <table:table-cell table:style-name="ce29"/>
          <table:table-cell table:number-columns-repeated="16381"/>
        </table:table-row>
        <table:table-row table:style-name="ro42">
          <table:table-cell table:number-columns-repeated="2" table:style-name="ce30"/>
          <table:table-cell table:style-name="ce29"/>
          <table:table-cell table:number-columns-repeated="16381"/>
        </table:table-row>
        <table:table-row table:number-rows-repeated="6" table:style-name="ro19">
          <table:table-cell table:number-columns-repeated="2" table:style-name="ce30"/>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table:style-name="ce20"/>
          <table:table-cell table:style-name="ce21"/>
          <table:table-cell table:style-name="ce22"/>
          <table:table-cell table:number-columns-repeated="16381"/>
        </table:table-row>
        <table:table-row table:style-name="ro43">
          <table:table-cell table:style-name="ce23"/>
          <table:table-cell table:style-name="ce35"/>
          <table:table-cell table:style-name="ce25"/>
          <table:table-cell table:number-columns-repeated="16381"/>
        </table:table-row>
        <table:table-row table:style-name="ro19">
          <table:table-cell table:number-columns-repeated="2" table:style-name="ce23"/>
          <table:table-cell table:style-name="ce26"/>
          <table:table-cell table:number-columns-repeated="16381"/>
        </table:table-row>
        <table:table-row table:number-rows-repeated="16" table:style-name="ro19">
          <table:table-cell table:style-name="ce27"/>
          <table:table-cell table:style-name="ce30"/>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style-name="ro19">
          <table:table-cell table:style-name="ce20"/>
          <table:table-cell table:style-name="ce21"/>
          <table:table-cell table:style-name="ce22"/>
          <table:table-cell table:number-columns-repeated="16381"/>
        </table:table-row>
        <table:table-row table:style-name="ro19">
          <table:table-cell table:style-name="ce23"/>
          <table:table-cell table:style-name="ce24"/>
          <table:table-cell table:style-name="ce25"/>
          <table:table-cell table:number-columns-repeated="16381"/>
        </table:table-row>
        <table:table-row table:style-name="ro19">
          <table:table-cell table:number-columns-repeated="2" table:style-name="ce23"/>
          <table:table-cell table:style-name="ce26"/>
          <table:table-cell table:number-columns-repeated="16381"/>
        </table:table-row>
        <table:table-row table:number-rows-repeated="18" table:style-name="ro19">
          <table:table-cell table:style-name="ce27"/>
          <table:table-cell table:style-name="ce30"/>
          <table:table-cell table:style-name="ce29"/>
          <table:table-cell table:number-columns-repeated="16381"/>
        </table:table-row>
        <table:table-row table:style-name="ro19">
          <table:table-cell table:style-name="ce31"/>
          <table:table-cell table:style-name="ce32"/>
          <table:table-cell table:style-name="ce33"/>
          <table:table-cell table:number-columns-repeated="16381"/>
        </table:table-row>
        <table:table-row table:number-rows-repeated="1048361" table:style-name="ro19">
          <table:table-cell table:number-columns-repeated="16384"/>
        </table:table-row>
      </table:table>
      <table:table table:name="Report_date" table:style-name="ta1">
        <table:table-column table:style-name="co12" table:default-cell-style-name="ce1"/>
        <table:table-column table:style-name="co13" table:default-cell-style-name="ce37"/>
        <table:table-column table:style-name="co14" table:number-columns-repeated="16382" table:default-cell-style-name="ce1"/>
        <table:table-row table:style-name="ro44">
          <table:table-cell office:value-type="string" table:style-name="ce36">
            <text:p>Report dates</text:p>
          </table:table-cell>
          <table:table-cell table:style-name="ce37"/>
          <table:table-cell table:number-columns-repeated="16382"/>
        </table:table-row>
        <table:table-row table:style-name="ro19">
          <table:table-cell office:value-type="string" table:style-name="ce16">
            <text:p>This worksheet has one table starting in cell A4.</text:p>
          </table:table-cell>
          <table:table-cell table:style-name="ce37"/>
          <table:table-cell table:number-columns-repeated="16382"/>
        </table:table-row>
        <table:table-row table:style-name="ro19">
          <table:table-cell office:value-type="string" table:style-name="ce16">
            <text:p>Use this table to record the dates that each child-level list was created.</text:p>
          </table:table-cell>
          <table:table-cell table:style-name="ce37"/>
          <table:table-cell table:number-columns-repeated="16382"/>
        </table:table-row>
        <table:table-row table:style-name="ro19">
          <table:table-cell office:value-type="string" table:style-name="ce38">
            <text:p>List</text:p>
          </table:table-cell>
          <table:table-cell office:value-type="string" table:style-name="ce38">
            <text:p>As at date</text:p>
          </table:table-cell>
          <table:table-cell table:number-columns-repeated="16382"/>
        </table:table-row>
        <table:table-row table:style-name="ro19">
          <table:table-cell office:value-type="string" table:style-name="ce39">
            <text:p>1. Contacts</text:p>
          </table:table-cell>
          <table:table-cell table:style-name="ce40"/>
          <table:table-cell table:number-columns-repeated="16382"/>
        </table:table-row>
        <table:table-row table:style-name="ro19">
          <table:table-cell office:value-type="string" table:style-name="ce39">
            <text:p>2. Early Help</text:p>
          </table:table-cell>
          <table:table-cell table:style-name="ce40"/>
          <table:table-cell table:number-columns-repeated="16382"/>
        </table:table-row>
        <table:table-row table:style-name="ro19">
          <table:table-cell office:value-type="string" table:style-name="ce39">
            <text:p>3. Referrals</text:p>
          </table:table-cell>
          <table:table-cell table:style-name="ce40"/>
          <table:table-cell table:number-columns-repeated="16382"/>
        </table:table-row>
        <table:table-row table:style-name="ro19">
          <table:table-cell office:value-type="string" table:style-name="ce39">
            <text:p>4. Assessments</text:p>
          </table:table-cell>
          <table:table-cell table:style-name="ce40"/>
          <table:table-cell table:number-columns-repeated="16382"/>
        </table:table-row>
        <table:table-row table:style-name="ro19">
          <table:table-cell office:value-type="string" table:style-name="ce39">
            <text:p>5. Section 47 enquiries</text:p>
          </table:table-cell>
          <table:table-cell table:style-name="ce40"/>
          <table:table-cell table:number-columns-repeated="16382"/>
        </table:table-row>
        <table:table-row table:style-name="ro19">
          <table:table-cell office:value-type="string" table:style-name="ce39">
            <text:p>6. Children in Need</text:p>
          </table:table-cell>
          <table:table-cell table:style-name="ce40"/>
          <table:table-cell table:number-columns-repeated="16382"/>
        </table:table-row>
        <table:table-row table:style-name="ro19">
          <table:table-cell office:value-type="string" table:style-name="ce39">
            <text:p>7. Child Protection Plans</text:p>
          </table:table-cell>
          <table:table-cell table:style-name="ce40"/>
          <table:table-cell table:number-columns-repeated="16382"/>
        </table:table-row>
        <table:table-row table:style-name="ro19">
          <table:table-cell office:value-type="string" table:style-name="ce39">
            <text:p>8. Children Looked After</text:p>
          </table:table-cell>
          <table:table-cell table:style-name="ce40"/>
          <table:table-cell table:number-columns-repeated="16382"/>
        </table:table-row>
        <table:table-row table:number-rows-repeated="3" table:style-name="ro19">
          <table:table-cell table:style-name="ce39"/>
          <table:table-cell table:style-name="ce40"/>
          <table:table-cell table:number-columns-repeated="16382"/>
        </table:table-row>
        <table:table-row table:style-name="ro19">
          <table:table-cell table:style-name="ce16"/>
          <table:table-cell table:style-name="ce41"/>
          <table:table-cell table:number-columns-repeated="16382"/>
        </table:table-row>
        <table:table-row table:number-rows-repeated="1048560" table:style-name="ro10">
          <table:table-cell table:number-columns-repeated="16384"/>
        </table:table-row>
      </table:table>
      <table:table table:name="Codes_used" table:style-name="ta1">
        <table:table-column table:style-name="co15" table:number-columns-repeated="2" table:default-cell-style-name="ce16"/>
        <table:table-column table:style-name="co16" table:default-cell-style-name="ce16"/>
        <table:table-column table:style-name="co17" table:default-cell-style-name="ce16"/>
        <table:table-column table:style-name="co18" table:number-columns-repeated="16380" table:default-cell-style-name="ce16"/>
        <table:table-row table:style-name="ro45">
          <table:table-cell office:value-type="string" table:style-name="ce42">
            <text:p>Code list</text:p>
          </table:table-cell>
          <table:table-cell table:number-columns-repeated="16383" table:style-name="ce16"/>
        </table:table-row>
        <table:table-row table:style-name="ro46">
          <table:table-cell office:value-type="string" table:style-name="ce4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6"/>
        </table:table-row>
        <table:table-row table:style-name="ro40">
          <table:table-cell office:value-type="string" table:style-name="ce3">
            <text:p>This sheet has 35 tables. Each table is separated by a blank row.<text:s/></text:p>
            <text:p>Sex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7</text:p>
            <text:p>Placement location starts in cell A236</text:p>
            <text:p>LA of placement starts in cell A240</text:p>
            <text:p>Was the child offered a Return Interview after their last missing episode (Y/N)? starts in cell A247</text:p>
            <text:p>Did the child accept a Return Interview after their last missing episode (Y/N)? starts in cell A252</text:p>
            <text:p>Unaccompanied Asylum Seeking Child (UASC), or formerly UASC if 18 or over (Y/N) starts in cell A257</text:p>
            <text:p>Eligibility Category starts in cell A261</text:p>
            <text:p>LA In Touch starts in cell A267</text:p>
            <text:p>Type of Accommodation starts in cell A275</text:p>
            <text:p>Suitability of Accommodation starts in cell A294</text:p>
            <text:p>Activity Status starts in cell A298</text:p>
            <text:p>Reason Why Child No Longer Placed for Adoption starts in cell A312</text:p>
            <text:p>Reason for leaving adoption process starts in cell A318</text:p>
          </table:table-cell>
          <table:table-cell table:number-columns-repeated="4" table:style-name="ce44"/>
          <table:table-cell table:number-columns-repeated="16379"/>
        </table:table-row>
        <table:table-row table:style-name="ro22">
          <table:table-cell office:value-type="string" table:style-name="ce45">
            <text:p>Sex</text:p>
          </table:table-cell>
          <table:table-cell table:style-name="ce46"/>
          <table:table-cell table:style-name="ce47"/>
          <table:table-cell table:number-columns-repeated="16381" table:style-name="ce48"/>
        </table:table-row>
        <table:table-row table:style-name="ro47">
          <table:table-cell office:value-type="string" table:style-name="ce16">
            <text:p>a) Male</text:p>
          </table:table-cell>
          <table:table-cell table:number-columns-repeated="16383" table:style-name="ce16"/>
        </table:table-row>
        <table:table-row table:style-name="ro19">
          <table:table-cell office:value-type="string" table:style-name="ce16">
            <text:p>b) Female</text:p>
          </table:table-cell>
          <table:table-cell table:number-columns-repeated="16383" table:style-name="ce16"/>
        </table:table-row>
        <table:table-row table:style-name="ro19">
          <table:table-cell office:value-type="string" table:style-name="ce16">
            <text:p>c) Not stated/recorded</text:p>
          </table:table-cell>
          <table:table-cell table:number-columns-repeated="16383" table:style-name="ce16"/>
        </table:table-row>
        <table:table-row table:style-name="ro19">
          <table:table-cell office:value-type="string" table:style-name="ce16">
            <text:p>d) Neither</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9">
            <text:p>Ethnicity</text:p>
          </table:table-cell>
          <table:table-cell table:number-columns-repeated="2" table:style-name="ce50"/>
          <table:table-cell table:number-columns-repeated="16381" table:style-name="ce16"/>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6"/>
        </table:table-row>
        <table:table-row table:style-name="ro19">
          <table:table-cell office:value-type="string" table:style-name="ce16">
            <text:p>a) WBRI</text:p>
          </table:table-cell>
          <table:table-cell office:value-type="string" table:style-name="ce16">
            <text:p>White British</text:p>
          </table:table-cell>
          <table:table-cell office:value-type="string" table:style-name="ce16">
            <text:p>a) White</text:p>
          </table:table-cell>
          <table:table-cell table:number-columns-repeated="16381" table:style-name="ce16"/>
        </table:table-row>
        <table:table-row table:style-name="ro19">
          <table:table-cell office:value-type="string" table:style-name="ce16">
            <text:p>b) WIRI</text:p>
          </table:table-cell>
          <table:table-cell office:value-type="string" table:style-name="ce16">
            <text:p>White Irish</text:p>
          </table:table-cell>
          <table:table-cell office:value-type="string" table:style-name="ce16">
            <text:p>a) White</text:p>
          </table:table-cell>
          <table:table-cell table:number-columns-repeated="16381" table:style-name="ce16"/>
        </table:table-row>
        <table:table-row table:style-name="ro19">
          <table:table-cell office:value-type="string" table:style-name="ce16">
            <text:p>c) WIRT</text:p>
          </table:table-cell>
          <table:table-cell office:value-type="string" table:style-name="ce16">
            <text:p>Traveller of Irish heritage</text:p>
          </table:table-cell>
          <table:table-cell office:value-type="string" table:style-name="ce16">
            <text:p>a) White</text:p>
          </table:table-cell>
          <table:table-cell table:number-columns-repeated="16381" table:style-name="ce16"/>
        </table:table-row>
        <table:table-row table:style-name="ro19">
          <table:table-cell office:value-type="string" table:style-name="ce16">
            <text:p>d) WOTH</text:p>
          </table:table-cell>
          <table:table-cell office:value-type="string" table:style-name="ce16">
            <text:p>Any other White background</text:p>
          </table:table-cell>
          <table:table-cell office:value-type="string" table:style-name="ce16">
            <text:p>a) White</text:p>
          </table:table-cell>
          <table:table-cell table:number-columns-repeated="16381" table:style-name="ce16"/>
        </table:table-row>
        <table:table-row table:style-name="ro19">
          <table:table-cell office:value-type="string" table:style-name="ce16">
            <text:p>e) WROM</text:p>
          </table:table-cell>
          <table:table-cell office:value-type="string" table:style-name="ce16">
            <text:p>Gypsy/Roma</text:p>
          </table:table-cell>
          <table:table-cell office:value-type="string" table:style-name="ce16">
            <text:p>a) White</text:p>
          </table:table-cell>
          <table:table-cell table:number-columns-repeated="16381" table:style-name="ce16"/>
        </table:table-row>
        <table:table-row table:style-name="ro19">
          <table:table-cell office:value-type="string" table:style-name="ce16">
            <text:p>f) MWBC</text:p>
          </table:table-cell>
          <table:table-cell office:value-type="string" table:style-name="ce16">
            <text:p>White and Black Caribbean</text:p>
          </table:table-cell>
          <table:table-cell office:value-type="string" table:style-name="ce16">
            <text:p>b) Mixed</text:p>
          </table:table-cell>
          <table:table-cell table:number-columns-repeated="16381"/>
        </table:table-row>
        <table:table-row table:style-name="ro19">
          <table:table-cell office:value-type="string" table:style-name="ce16">
            <text:p>g) MWBA</text:p>
          </table:table-cell>
          <table:table-cell office:value-type="string" table:style-name="ce16">
            <text:p>White and Black African</text:p>
          </table:table-cell>
          <table:table-cell office:value-type="string" table:style-name="ce16">
            <text:p>b) Mixed</text:p>
          </table:table-cell>
          <table:table-cell table:number-columns-repeated="16381"/>
        </table:table-row>
        <table:table-row table:style-name="ro19">
          <table:table-cell office:value-type="string" table:style-name="ce16">
            <text:p>h) MWAS</text:p>
          </table:table-cell>
          <table:table-cell office:value-type="string" table:style-name="ce16">
            <text:p>White and Asian</text:p>
          </table:table-cell>
          <table:table-cell office:value-type="string" table:style-name="ce16">
            <text:p>b) Mixed</text:p>
          </table:table-cell>
          <table:table-cell table:number-columns-repeated="16381"/>
        </table:table-row>
        <table:table-row table:style-name="ro19">
          <table:table-cell office:value-type="string" table:style-name="ce16">
            <text:p>i) MOTH</text:p>
          </table:table-cell>
          <table:table-cell office:value-type="string" table:style-name="ce16">
            <text:p>Any other Mixed background</text:p>
          </table:table-cell>
          <table:table-cell office:value-type="string" table:style-name="ce16">
            <text:p>b) Mixed</text:p>
          </table:table-cell>
          <table:table-cell table:number-columns-repeated="16381"/>
        </table:table-row>
        <table:table-row table:style-name="ro19">
          <table:table-cell office:value-type="string" table:style-name="ce16">
            <text:p>j) AIND</text:p>
          </table:table-cell>
          <table:table-cell office:value-type="string" table:style-name="ce16">
            <text:p>Indian</text:p>
          </table:table-cell>
          <table:table-cell office:value-type="string" table:style-name="ce16">
            <text:p>d) Asian</text:p>
          </table:table-cell>
          <table:table-cell table:number-columns-repeated="16381"/>
        </table:table-row>
        <table:table-row table:style-name="ro19">
          <table:table-cell office:value-type="string" table:style-name="ce16">
            <text:p>k) APKN</text:p>
          </table:table-cell>
          <table:table-cell office:value-type="string" table:style-name="ce16">
            <text:p>Pakistani</text:p>
          </table:table-cell>
          <table:table-cell office:value-type="string" table:style-name="ce16">
            <text:p>d) Asian</text:p>
          </table:table-cell>
          <table:table-cell table:number-columns-repeated="16381"/>
        </table:table-row>
        <table:table-row table:style-name="ro19">
          <table:table-cell office:value-type="string" table:style-name="ce16">
            <text:p>l) ABAN</text:p>
          </table:table-cell>
          <table:table-cell office:value-type="string" table:style-name="ce16">
            <text:p>Bangladeshi</text:p>
          </table:table-cell>
          <table:table-cell office:value-type="string" table:style-name="ce16">
            <text:p>d) Asian</text:p>
          </table:table-cell>
          <table:table-cell table:number-columns-repeated="16381"/>
        </table:table-row>
        <table:table-row table:style-name="ro19">
          <table:table-cell office:value-type="string" table:style-name="ce16">
            <text:p>m) AOTH</text:p>
          </table:table-cell>
          <table:table-cell office:value-type="string" table:style-name="ce16">
            <text:p>Any other Asian background</text:p>
          </table:table-cell>
          <table:table-cell office:value-type="string" table:style-name="ce16">
            <text:p>d) Asian</text:p>
          </table:table-cell>
          <table:table-cell table:number-columns-repeated="16381"/>
        </table:table-row>
        <table:table-row table:style-name="ro19">
          <table:table-cell office:value-type="string" table:style-name="ce16">
            <text:p>n) BCRB</text:p>
          </table:table-cell>
          <table:table-cell office:value-type="string" table:style-name="ce16">
            <text:p>Caribbean</text:p>
          </table:table-cell>
          <table:table-cell office:value-type="string" table:style-name="ce16">
            <text:p>e) Black</text:p>
          </table:table-cell>
          <table:table-cell table:number-columns-repeated="16381"/>
        </table:table-row>
        <table:table-row table:style-name="ro19">
          <table:table-cell office:value-type="string" table:style-name="ce16">
            <text:p>o) BAFR</text:p>
          </table:table-cell>
          <table:table-cell office:value-type="string" table:style-name="ce16">
            <text:p>African</text:p>
          </table:table-cell>
          <table:table-cell office:value-type="string" table:style-name="ce16">
            <text:p>e) Black</text:p>
          </table:table-cell>
          <table:table-cell table:number-columns-repeated="16381"/>
        </table:table-row>
        <table:table-row table:style-name="ro19">
          <table:table-cell office:value-type="string" table:style-name="ce16">
            <text:p>p) BOTH</text:p>
          </table:table-cell>
          <table:table-cell office:value-type="string" table:style-name="ce16">
            <text:p>Any other Black background</text:p>
          </table:table-cell>
          <table:table-cell office:value-type="string" table:style-name="ce16">
            <text:p>e) Black</text:p>
          </table:table-cell>
          <table:table-cell table:number-columns-repeated="16381"/>
        </table:table-row>
        <table:table-row table:style-name="ro19">
          <table:table-cell office:value-type="string" table:style-name="ce16">
            <text:p>q) CHNE</text:p>
          </table:table-cell>
          <table:table-cell office:value-type="string" table:style-name="ce16">
            <text:p>Chinese</text:p>
          </table:table-cell>
          <table:table-cell office:value-type="string" table:style-name="ce16">
            <text:p>f) Chinese</text:p>
          </table:table-cell>
          <table:table-cell table:number-columns-repeated="16381"/>
        </table:table-row>
        <table:table-row table:style-name="ro19">
          <table:table-cell office:value-type="string" table:style-name="ce16">
            <text:p>r) OOTH</text:p>
          </table:table-cell>
          <table:table-cell office:value-type="string" table:style-name="ce16">
            <text:p>Any other ethnic group</text:p>
          </table:table-cell>
          <table:table-cell office:value-type="string" table:style-name="ce16">
            <text:p>g) Other</text:p>
          </table:table-cell>
          <table:table-cell table:number-columns-repeated="16381"/>
        </table:table-row>
        <table:table-row table:style-name="ro19">
          <table:table-cell office:value-type="string" table:style-name="ce16">
            <text:p>s) REFU</text:p>
          </table:table-cell>
          <table:table-cell office:value-type="string" table:style-name="ce16">
            <text:p>Refused</text:p>
          </table:table-cell>
          <table:table-cell office:value-type="string" table:style-name="ce16">
            <text:p>h) Refused</text:p>
          </table:table-cell>
          <table:table-cell table:number-columns-repeated="16381"/>
        </table:table-row>
        <table:table-row table:style-name="ro19">
          <table:table-cell office:value-type="string" table:style-name="ce16">
            <text:p>t) NOBT</text:p>
          </table:table-cell>
          <table:table-cell office:value-type="string" table:style-name="ce16">
            <text:p>Information not yet obtained</text:p>
          </table:table-cell>
          <table:table-cell office:value-type="string" table:style-name="ce16">
            <text:p>i) Unknown</text:p>
          </table:table-cell>
          <table:table-cell table:number-columns-repeated="16381"/>
        </table:table-row>
        <table:table-row table:style-name="ro19">
          <table:table-cell table:number-columns-repeated="16384"/>
        </table:table-row>
        <table:table-row table:style-name="ro22">
          <table:table-cell office:value-type="string" table:style-name="ce52">
            <text:p>Contact / Referral Source</text:p>
          </table:table-cell>
          <table:table-cell table:number-columns-repeated="2" table:style-name="ce53"/>
          <table:table-cell table:number-columns-repeated="1638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6">
            <text:p>a) 1A: Individual</text:p>
          </table:table-cell>
          <table:table-cell office:value-type="string" table:style-name="ce16">
            <text:p>‘INDIVIDUAL’ – family member, relative or carer.</text:p>
          </table:table-cell>
          <table:table-cell office:value-type="string" table:style-name="ce16">
            <text:p>a) Individual</text:p>
          </table:table-cell>
          <table:table-cell table:number-columns-repeated="16381"/>
        </table:table-row>
        <table:table-row table:style-name="ro19">
          <table:table-cell office:value-type="string" table:style-name="ce16">
            <text:p>b) 1B: Individual</text:p>
          </table:table-cell>
          <table:table-cell office:value-type="string" table:style-name="ce16">
            <text:p>‘INDIVIDUAL’ – acquaintance (including neighbours and child minders).</text:p>
          </table:table-cell>
          <table:table-cell office:value-type="string" table:style-name="ce16">
            <text:p>a) Individual</text:p>
          </table:table-cell>
          <table:table-cell table:number-columns-repeated="16381"/>
        </table:table-row>
        <table:table-row table:style-name="ro19">
          <table:table-cell office:value-type="string" table:style-name="ce16">
            <text:p>c) 1C: Individual</text:p>
          </table:table-cell>
          <table:table-cell office:value-type="string" table:style-name="ce16">
            <text:p>‘INDIVIDUAL’ – self.</text:p>
          </table:table-cell>
          <table:table-cell office:value-type="string" table:style-name="ce16">
            <text:p>a) Individual</text:p>
          </table:table-cell>
          <table:table-cell table:number-columns-repeated="16381"/>
        </table:table-row>
        <table:table-row table:style-name="ro19">
          <table:table-cell office:value-type="string" table:style-name="ce16">
            <text:p>d) 1D: Individual</text:p>
          </table:table-cell>
          <table:table-cell office:value-type="string" table:style-name="ce16">
            <text:p>‘INDIVIDUAL’ – other (including strangers</text:p>
          </table:table-cell>
          <table:table-cell office:value-type="string" table:style-name="ce16">
            <text:p>a) Individual</text:p>
          </table:table-cell>
          <table:table-cell table:number-columns-repeated="16381"/>
        </table:table-row>
        <table:table-row table:style-name="ro19">
          <table:table-cell office:value-type="string" table:style-name="ce16">
            <text:p>e) 2A: Schools</text:p>
          </table:table-cell>
          <table:table-cell office:value-type="string" table:style-name="ce16">
            <text:p>‘SCHOOLS’.</text:p>
          </table:table-cell>
          <table:table-cell office:value-type="string" table:style-name="ce16">
            <text:p>b) Schools</text:p>
          </table:table-cell>
          <table:table-cell table:number-columns-repeated="16381"/>
        </table:table-row>
        <table:table-row table:style-name="ro19">
          <table:table-cell office:value-type="string" table:style-name="ce16">
            <text:p>f) 2B: Education services</text:p>
          </table:table-cell>
          <table:table-cell office:value-type="string" table:style-name="ce16">
            <text:p>‘EDUCATION SERVICES’.</text:p>
          </table:table-cell>
          <table:table-cell office:value-type="string" table:style-name="ce16">
            <text:p>c) Education services</text:p>
          </table:table-cell>
          <table:table-cell table:number-columns-repeated="16381"/>
        </table:table-row>
        <table:table-row table:style-name="ro19">
          <table:table-cell office:value-type="string" table:style-name="ce16">
            <text:p>g) 3A: Health services</text:p>
          </table:table-cell>
          <table:table-cell office:value-type="string" table:style-name="ce16">
            <text:p>‘HEALTH SERVICES’ – general practitioner (GP).</text:p>
          </table:table-cell>
          <table:table-cell office:value-type="string" table:style-name="ce16">
            <text:p>d) Health services</text:p>
          </table:table-cell>
          <table:table-cell table:number-columns-repeated="16381"/>
        </table:table-row>
        <table:table-row table:style-name="ro19">
          <table:table-cell office:value-type="string" table:style-name="ce16">
            <text:p>h) 3B: Health services</text:p>
          </table:table-cell>
          <table:table-cell office:value-type="string" table:style-name="ce16">
            <text:p>‘HEALTH SERVICES’ – health visitor.</text:p>
          </table:table-cell>
          <table:table-cell office:value-type="string" table:style-name="ce16">
            <text:p>d) Health services</text:p>
          </table:table-cell>
          <table:table-cell table:number-columns-repeated="16381"/>
        </table:table-row>
        <table:table-row table:style-name="ro19">
          <table:table-cell office:value-type="string" table:style-name="ce16">
            <text:p>i) 3C: Health services</text:p>
          </table:table-cell>
          <table:table-cell office:value-type="string" table:style-name="ce16">
            <text:p>‘HEALTH SERVICES’ – school nurse.</text:p>
          </table:table-cell>
          <table:table-cell office:value-type="string" table:style-name="ce16">
            <text:p>d) Health services</text:p>
          </table:table-cell>
          <table:table-cell table:number-columns-repeated="16381"/>
        </table:table-row>
        <table:table-row table:style-name="ro19">
          <table:table-cell office:value-type="string" table:style-name="ce16">
            <text:p>j) 3D: Health services</text:p>
          </table:table-cell>
          <table:table-cell office:value-type="string" table:style-name="ce16">
            <text:p>‘HEALTH SERVICES’ – other primary health services.</text:p>
          </table:table-cell>
          <table:table-cell office:value-type="string" table:style-name="ce16">
            <text:p>d) Health services</text:p>
          </table:table-cell>
          <table:table-cell table:number-columns-repeated="16381"/>
        </table:table-row>
        <table:table-row table:style-name="ro19">
          <table:table-cell office:value-type="string" table:style-name="ce16">
            <text:p>k) 3E: Health services</text:p>
          </table:table-cell>
          <table:table-cell office:value-type="string" table:style-name="ce16">
            <text:p>‘HEALTH SERVICES’ – A&amp;E (accident and emergency department).</text:p>
          </table:table-cell>
          <table:table-cell office:value-type="string" table:style-name="ce16">
            <text:p>d) Health services</text:p>
          </table:table-cell>
          <table:table-cell table:number-columns-repeated="16381"/>
        </table:table-row>
        <table:table-row table:style-name="ro19">
          <table:table-cell office:value-type="string" table:style-name="ce16">
            <text:p>l) 3F: Health services</text:p>
          </table:table-cell>
          <table:table-cell office:value-type="string" table:style-name="ce16">
            <text:p>‘HEALTH SERVICES’ – other (for example hospice).</text:p>
          </table:table-cell>
          <table:table-cell office:value-type="string" table:style-name="ce16">
            <text:p>d) Health services</text:p>
          </table:table-cell>
          <table:table-cell table:number-columns-repeated="16381"/>
        </table:table-row>
        <table:table-row table:style-name="ro19">
          <table:table-cell office:value-type="string" table:style-name="ce16">
            <text:p>m) 4: Housing</text:p>
          </table:table-cell>
          <table:table-cell office:value-type="string" table:style-name="ce16">
            <text:p>‘HOUSING’ - local authority housing or housing association.</text:p>
          </table:table-cell>
          <table:table-cell office:value-type="string" table:style-name="ce16">
            <text:p>e) Housing</text:p>
          </table:table-cell>
          <table:table-cell table:number-columns-repeated="16381"/>
        </table:table-row>
        <table:table-row table:style-name="ro19">
          <table:table-cell office:value-type="string" table:style-name="ce16">
            <text:p>n) 5A: LA services</text:p>
          </table:table-cell>
          <table:table-cell office:value-type="string" table:style-name="ce16">
            <text:p>‘LA SERVICES’ – social care for example adults social care services.</text:p>
          </table:table-cell>
          <table:table-cell office:value-type="string" table:style-name="ce16">
            <text:p>f) LA services</text:p>
          </table:table-cell>
          <table:table-cell table:number-columns-repeated="16381"/>
        </table:table-row>
        <table:table-row table:style-name="ro19">
          <table:table-cell office:value-type="string" table:style-name="ce16">
            <text:p>o) 5B: LA services</text:p>
          </table:table-cell>
          <table:table-cell office:value-type="string" table:style-name="ce16">
            <text:p>‘LA SERVICES’ – other internal (department other than social care in local authorities, for example, youth offending (excluding housing)).</text:p>
          </table:table-cell>
          <table:table-cell office:value-type="string" table:style-name="ce16">
            <text:p>f) LA services</text:p>
          </table:table-cell>
          <table:table-cell table:number-columns-repeated="16381"/>
        </table:table-row>
        <table:table-row table:style-name="ro19">
          <table:table-cell office:value-type="string" table:style-name="ce16">
            <text:p>p) 5C: LA services</text:p>
          </table:table-cell>
          <table:table-cell office:value-type="string" table:style-name="ce16">
            <text:p>‘LA SERVICES’ – external, for example, from another local authority’s adults social care services.</text:p>
          </table:table-cell>
          <table:table-cell office:value-type="string" table:style-name="ce16">
            <text:p>f) LA services</text:p>
          </table:table-cell>
          <table:table-cell table:number-columns-repeated="16381"/>
        </table:table-row>
        <table:table-row table:style-name="ro19">
          <table:table-cell office:value-type="string" table:style-name="ce16">
            <text:p>p1) 5D: LA services</text:p>
          </table:table-cell>
          <table:table-cell office:value-type="string" table:style-name="ce16">
            <text:p>‘LA SERVICES’ – early help</text:p>
          </table:table-cell>
          <table:table-cell office:value-type="string" table:style-name="ce16">
            <text:p>f) LA services</text:p>
          </table:table-cell>
          <table:table-cell table:number-columns-repeated="16381"/>
        </table:table-row>
        <table:table-row table:style-name="ro19">
          <table:table-cell office:value-type="string" table:style-name="ce16">
            <text:p>q) 6: Police</text:p>
          </table:table-cell>
          <table:table-cell office:value-type="string" table:style-name="ce16">
            <text:p>‘POLICE’.</text:p>
          </table:table-cell>
          <table:table-cell office:value-type="string" table:style-name="ce16">
            <text:p>g) Police</text:p>
          </table:table-cell>
          <table:table-cell table:number-columns-repeated="16381"/>
        </table:table-row>
        <table:table-row table:style-name="ro19">
          <table:table-cell office:value-type="string" table:style-name="ce16">
            <text:p>r) 7: Other legal agency</text:p>
          </table:table-cell>
          <table:table-cell office:value-type="string" table:style-name="ce16">
            <text:p>‘OTHER LEGAL AGENCY’ – including courts, probation, immigration, CAFCASS (Children and Family Court Advisory and Support Service) or prison.</text:p>
          </table:table-cell>
          <table:table-cell office:value-type="string" table:style-name="ce16">
            <text:p>h) Other legal agency</text:p>
          </table:table-cell>
          <table:table-cell table:number-columns-repeated="16381"/>
        </table:table-row>
        <table:table-row table:style-name="ro19">
          <table:table-cell office:value-type="string" table:style-name="ce16">
            <text:p>s) 8: Other</text:p>
          </table:table-cell>
          <table:table-cell office:value-type="string" table:style-name="ce16">
            <text:p>‘OTHER’ – including children’s centres, independent agency providers or voluntary organisations.</text:p>
          </table:table-cell>
          <table:table-cell office:value-type="string" table:style-name="ce16">
            <text:p>i) Other</text:p>
          </table:table-cell>
          <table:table-cell table:number-columns-repeated="16381"/>
        </table:table-row>
        <table:table-row table:style-name="ro19">
          <table:table-cell office:value-type="string" table:style-name="ce16">
            <text:p>t) 9: Anonymous</text:p>
          </table:table-cell>
          <table:table-cell office:value-type="string" table:style-name="ce16">
            <text:p>‘ANONYMOUS’.</text:p>
          </table:table-cell>
          <table:table-cell office:value-type="string" table:style-name="ce16">
            <text:p>j) Anonymous</text:p>
          </table:table-cell>
          <table:table-cell table:number-columns-repeated="16381"/>
        </table:table-row>
        <table:table-row table:style-name="ro19">
          <table:table-cell office:value-type="string" table:style-name="ce16">
            <text:p>u) 10: Unknown</text:p>
          </table:table-cell>
          <table:table-cell office:value-type="string" table:style-name="ce16">
            <text:p>‘UNKNOWN’.</text:p>
          </table:table-cell>
          <table:table-cell office:value-type="string" table:style-name="ce16">
            <text:p>k) Unknown</text:p>
          </table:table-cell>
          <table:table-cell table:number-columns-repeated="16381"/>
        </table:table-row>
        <table:table-row table:style-name="ro19">
          <table:table-cell table:number-columns-repeated="16384"/>
        </table:table-row>
        <table:table-row table:style-name="ro22">
          <table:table-cell office:value-type="string" table:style-name="ce45">
            <text:p>Referral NFA?</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Does the Child have a Disability</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office:value-type="string" table:style-name="ce16">
            <text:p>c) Unknown</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Child Seen During Continuous Assessment</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office:value-type="string" table:style-name="ce16">
            <text:p>c) Unknown</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Was the child assessed as being in need at assessment?</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Was an Initial Child Protection Conference deemed unnecessary?</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Did the Initial Child Protection Conference Result in a Child Protection Plan?</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Primary Need Code</text:p>
          </table:table-cell>
          <table:table-cell table:number-columns-repeated="2" table:style-name="ce54"/>
          <table:table-cell table:number-columns-repeated="16381"/>
        </table:table-row>
        <table:table-row table:style-name="ro47">
          <table:table-cell office:value-type="string" table:style-name="ce16">
            <text:p>N1 - Abuse or neglect</text:p>
          </table:table-cell>
          <table:table-cell table:number-columns-repeated="16383" table:style-name="ce16"/>
        </table:table-row>
        <table:table-row table:style-name="ro19">
          <table:table-cell office:value-type="string" table:style-name="ce16">
            <text:p>N2 - Child’s disability</text:p>
          </table:table-cell>
          <table:table-cell table:number-columns-repeated="16383" table:style-name="ce16"/>
        </table:table-row>
        <table:table-row table:style-name="ro19">
          <table:table-cell office:value-type="string" table:style-name="ce16">
            <text:p>N3 - Parental disability or illness</text:p>
          </table:table-cell>
          <table:table-cell table:number-columns-repeated="16383" table:style-name="ce16"/>
        </table:table-row>
        <table:table-row table:style-name="ro19">
          <table:table-cell office:value-type="string" table:style-name="ce16">
            <text:p>N4 - Family in acute stress</text:p>
          </table:table-cell>
          <table:table-cell table:number-columns-repeated="16383" table:style-name="ce16"/>
        </table:table-row>
        <table:table-row table:style-name="ro19">
          <table:table-cell office:value-type="string" table:style-name="ce16">
            <text:p>N5 - Family dysfunction</text:p>
          </table:table-cell>
          <table:table-cell table:number-columns-repeated="16383" table:style-name="ce16"/>
        </table:table-row>
        <table:table-row table:style-name="ro19">
          <table:table-cell office:value-type="string" table:style-name="ce16">
            <text:p>N6 - Socially unacceptable behaviour</text:p>
          </table:table-cell>
          <table:table-cell table:number-columns-repeated="16383" table:style-name="ce16"/>
        </table:table-row>
        <table:table-row table:style-name="ro19">
          <table:table-cell office:value-type="string" table:style-name="ce16">
            <text:p>N7 - Low income</text:p>
          </table:table-cell>
          <table:table-cell table:number-columns-repeated="16383" table:style-name="ce16"/>
        </table:table-row>
        <table:table-row table:style-name="ro19">
          <table:table-cell office:value-type="string" table:style-name="ce16">
            <text:p>N8 - Absent parenting</text:p>
          </table:table-cell>
          <table:table-cell table:number-columns-repeated="16383" table:style-name="ce16"/>
        </table:table-row>
        <table:table-row table:style-name="ro19">
          <table:table-cell office:value-type="string" table:style-name="ce16">
            <text:p>N9 - Cases other than children in need</text:p>
          </table:table-cell>
          <table:table-cell table:number-columns-repeated="16383" table:style-name="ce16"/>
        </table:table-row>
        <table:table-row table:style-name="ro19">
          <table:table-cell office:value-type="string" table:style-name="ce16">
            <text:p>N0 - Not stated</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Reason for Closure</text:p>
          </table:table-cell>
          <table:table-cell table:number-columns-repeated="2" table:style-name="ce54"/>
          <table:table-cell table:number-columns-repeated="16381"/>
        </table:table-row>
        <table:table-row table:style-name="ro47">
          <table:table-cell office:value-type="string" table:style-name="ce16">
            <text:p>RC1 - Adopted</text:p>
          </table:table-cell>
          <table:table-cell table:number-columns-repeated="16383" table:style-name="ce16"/>
        </table:table-row>
        <table:table-row table:style-name="ro19">
          <table:table-cell office:value-type="string" table:style-name="ce16">
            <text:p>RC2 - Died</text:p>
          </table:table-cell>
          <table:table-cell table:number-columns-repeated="16383" table:style-name="ce16"/>
        </table:table-row>
        <table:table-row table:style-name="ro19">
          <table:table-cell office:value-type="string" table:style-name="ce16">
            <text:p>RC3 - Child arrangements order</text:p>
          </table:table-cell>
          <table:table-cell table:number-columns-repeated="16383" table:style-name="ce16"/>
        </table:table-row>
        <table:table-row table:style-name="ro19">
          <table:table-cell office:value-type="string" table:style-name="ce16">
            <text:p>RC4 - Special guardianship order</text:p>
          </table:table-cell>
          <table:table-cell table:number-columns-repeated="16383" table:style-name="ce16"/>
        </table:table-row>
        <table:table-row table:style-name="ro19">
          <table:table-cell office:value-type="string" table:style-name="ce16">
            <text:p>RC5 - Transferred to services of another local authority</text:p>
          </table:table-cell>
          <table:table-cell table:number-columns-repeated="16383" table:style-name="ce16"/>
        </table:table-row>
        <table:table-row table:style-name="ro19">
          <table:table-cell office:value-type="string" table:style-name="ce16">
            <text:p>RC6 - Transferred to adult social care services</text:p>
          </table:table-cell>
          <table:table-cell table:number-columns-repeated="16383" table:style-name="ce16"/>
        </table:table-row>
        <table:table-row table:style-name="ro19">
          <table:table-cell office:value-type="string" table:style-name="ce16">
            <text:p>RC7 - Services ceased for any other reason, including child no longer in need</text:p>
          </table:table-cell>
          <table:table-cell table:number-columns-repeated="16383" table:style-name="ce16"/>
        </table:table-row>
        <table:table-row table:style-name="ro19">
          <table:table-cell office:value-type="string" table:style-name="ce16">
            <text:p>RC8 - Case closed after assessment, no further action</text:p>
          </table:table-cell>
          <table:table-cell table:number-columns-repeated="16383" table:style-name="ce16"/>
        </table:table-row>
        <table:table-row table:style-name="ro19">
          <table:table-cell office:value-type="string" table:style-name="ce16">
            <text:p>RC9 - Case closed after assessment, referred to early help</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Case status</text:p>
          </table:table-cell>
          <table:table-cell table:number-columns-repeated="2" table:style-name="ce54"/>
          <table:table-cell table:number-columns-repeated="16381"/>
        </table:table-row>
        <table:table-row table:style-name="ro47">
          <table:table-cell office:value-type="string" table:style-name="ce16">
            <text:p>a) Looked after child</text:p>
          </table:table-cell>
          <table:table-cell table:number-columns-repeated="16383" table:style-name="ce16"/>
        </table:table-row>
        <table:table-row table:style-name="ro19">
          <table:table-cell office:value-type="string" table:style-name="ce16">
            <text:p>b) Child Protection plan</text:p>
          </table:table-cell>
          <table:table-cell table:number-columns-repeated="16383" table:style-name="ce16"/>
        </table:table-row>
        <table:table-row table:style-name="ro19">
          <table:table-cell office:value-type="string" table:style-name="ce16">
            <text:p>c) Child in need plan</text:p>
          </table:table-cell>
          <table:table-cell table:number-columns-repeated="16383" table:style-name="ce16"/>
        </table:table-row>
        <table:table-row table:style-name="ro19">
          <table:table-cell office:value-type="string" table:style-name="ce16">
            <text:p>d) Open assessment</text:p>
          </table:table-cell>
          <table:table-cell table:number-columns-repeated="16383" table:style-name="ce16"/>
        </table:table-row>
        <table:table-row table:style-name="ro19">
          <table:table-cell office:value-type="string" table:style-name="ce16">
            <text:p>e) Closed episode</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Initial/Latest Category of Abuse</text:p>
          </table:table-cell>
          <table:table-cell table:number-columns-repeated="2" table:style-name="ce54"/>
          <table:table-cell table:number-columns-repeated="16381"/>
        </table:table-row>
        <table:table-row table:style-name="ro47">
          <table:table-cell office:value-type="string" table:style-name="ce16">
            <text:p>a) Neglect</text:p>
          </table:table-cell>
          <table:table-cell table:number-columns-repeated="16383" table:style-name="ce16"/>
        </table:table-row>
        <table:table-row table:style-name="ro19">
          <table:table-cell office:value-type="string" table:style-name="ce16">
            <text:p>b) Physical abuse</text:p>
          </table:table-cell>
          <table:table-cell table:number-columns-repeated="16383" table:style-name="ce16"/>
        </table:table-row>
        <table:table-row table:style-name="ro19">
          <table:table-cell office:value-type="string" table:style-name="ce16">
            <text:p>c) Sexual abuse</text:p>
          </table:table-cell>
          <table:table-cell table:number-columns-repeated="16383" table:style-name="ce16"/>
        </table:table-row>
        <table:table-row table:style-name="ro19">
          <table:table-cell office:value-type="string" table:style-name="ce16">
            <text:p>d) Emotional abuse</text:p>
          </table:table-cell>
          <table:table-cell table:number-columns-repeated="16383" table:style-name="ce16"/>
        </table:table-row>
        <table:table-row table:style-name="ro19">
          <table:table-cell office:value-type="string" table:style-name="ce16">
            <text:p>e) Multiple/not recommended</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Was the Child Seen Alone?</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office:value-type="string" table:style-name="ce16">
            <text:p>c) Unknown</text:p>
          </table:table-cell>
          <table:table-cell table:number-columns-repeated="16383" table:style-name="ce16"/>
        </table:table-row>
        <table:table-row table:style-name="ro19">
          <table:table-cell table:number-columns-repeated="16384"/>
        </table:table-row>
        <table:table-row table:style-name="ro48">
          <table:table-cell office:value-type="string" table:style-name="ce45">
            <text:p>Subject to Emergency Protection Order or Protected Under Police Powers in Last Six Months (Y/N)</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5">
            <text:p>Unaccompanied Asylum Seeking Child (UASC) within the Last 12 Months (Y/N)</text:p>
          </table:table-cell>
          <table:table-cell table:number-columns-repeated="2" table:style-name="ce54"/>
          <table:table-cell table:number-columns-repeated="16381" table:style-name="ce1"/>
        </table:table-row>
        <table:table-row table:style-name="ro47">
          <table:table-cell office:value-type="string" table:style-name="ce16">
            <text:p>a) Yes</text:p>
          </table:table-cell>
          <table:table-cell table:number-columns-repeated="2" table:style-name="ce16"/>
          <table:table-cell table:number-columns-repeated="16381" table:style-name="ce1"/>
        </table:table-row>
        <table:table-row table:style-name="ro19">
          <table:table-cell office:value-type="string" table:style-name="ce16">
            <text:p>b) No</text:p>
          </table:table-cell>
          <table:table-cell table:number-columns-repeated="2" table:style-name="ce16"/>
          <table:table-cell table:number-columns-repeated="16381" table:style-name="ce1"/>
        </table:table-row>
        <table:table-row table:style-name="ro19">
          <table:table-cell table:number-columns-repeated="3" table:style-name="ce16"/>
          <table:table-cell table:number-columns-repeated="16381" table:style-name="ce1"/>
        </table:table-row>
        <table:table-row table:style-name="ro22">
          <table:table-cell office:value-type="string" table:style-name="ce45">
            <text:p>Child's Category of Need</text:p>
          </table:table-cell>
          <table:table-cell table:number-columns-repeated="2" table:style-name="ce54"/>
          <table:table-cell table:number-columns-repeated="16381"/>
        </table:table-row>
        <table:table-row table:style-name="ro47">
          <table:table-cell office:value-type="string" table:style-name="ce16">
            <text:p>N1 - Abuse or neglect</text:p>
          </table:table-cell>
          <table:table-cell table:number-columns-repeated="16383" table:style-name="ce16"/>
        </table:table-row>
        <table:table-row table:style-name="ro19">
          <table:table-cell office:value-type="string" table:style-name="ce16">
            <text:p>N2 - Child’s disability</text:p>
          </table:table-cell>
          <table:table-cell table:number-columns-repeated="16383" table:style-name="ce16"/>
        </table:table-row>
        <table:table-row table:style-name="ro19">
          <table:table-cell office:value-type="string" table:style-name="ce16">
            <text:p>N3 - Parental illness or disability</text:p>
          </table:table-cell>
          <table:table-cell table:number-columns-repeated="16383" table:style-name="ce16"/>
        </table:table-row>
        <table:table-row table:style-name="ro19">
          <table:table-cell office:value-type="string" table:style-name="ce16">
            <text:p>N4 - Family in acute stress</text:p>
          </table:table-cell>
          <table:table-cell table:number-columns-repeated="16383" table:style-name="ce16"/>
        </table:table-row>
        <table:table-row table:style-name="ro19">
          <table:table-cell office:value-type="string" table:style-name="ce16">
            <text:p>N5 - Family dysfunction</text:p>
          </table:table-cell>
          <table:table-cell table:number-columns-repeated="16383" table:style-name="ce16"/>
        </table:table-row>
        <table:table-row table:style-name="ro19">
          <table:table-cell office:value-type="string" table:style-name="ce16">
            <text:p>N6 - Socially unacceptable behaviour</text:p>
          </table:table-cell>
          <table:table-cell table:number-columns-repeated="16383" table:style-name="ce16"/>
        </table:table-row>
        <table:table-row table:style-name="ro19">
          <table:table-cell office:value-type="string" table:style-name="ce16">
            <text:p>N7 - Low income</text:p>
          </table:table-cell>
          <table:table-cell table:number-columns-repeated="16383" table:style-name="ce16"/>
        </table:table-row>
        <table:table-row table:style-name="ro19">
          <table:table-cell office:value-type="string" table:style-name="ce16">
            <text:p>N8 - Absent parenting</text:p>
          </table:table-cell>
          <table:table-cell table:number-columns-repeated="16383" table:style-name="ce16"/>
        </table:table-row>
        <table:table-row table:style-name="ro19">
          <table:table-cell table:number-columns-repeated="16384"/>
        </table:table-row>
        <table:table-row table:style-name="ro48">
          <table:table-cell office:value-type="string" table:style-name="ce45">
            <text:p>Is this a second or subsequent episode of being a Looked After Child within the last 12 months (Y/N)</text:p>
          </table:table-cell>
          <table:table-cell table:number-columns-repeated="2" table:style-name="ce54"/>
          <table:table-cell table:number-columns-repeated="16381"/>
        </table:table-row>
        <table:table-row table:style-name="ro47">
          <table:table-cell office:value-type="string" table:style-name="ce16">
            <text:p>a) Yes</text:p>
          </table:table-cell>
          <table:table-cell table:number-columns-repeated="16383" table:style-name="ce16"/>
        </table:table-row>
        <table:table-row table:style-name="ro19">
          <table:table-cell office:value-type="string" table:style-name="ce16">
            <text:p>b) No</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9">
            <text:p>Child's Legal Status</text:p>
          </table:table-cell>
          <table:table-cell table:number-columns-repeated="2" table:style-name="ce50"/>
          <table:table-cell table:number-columns-repeated="1638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6">
            <text:p>C1: ICO</text:p>
          </table:table-cell>
          <table:table-cell office:value-type="string" table:style-name="ce16">
            <text:p>C1 - Interim care order</text:p>
          </table:table-cell>
          <table:table-cell office:value-type="string" table:style-name="ce16">
            <text:p>a) Interim care orders</text:p>
          </table:table-cell>
          <table:table-cell table:number-columns-repeated="16381"/>
        </table:table-row>
        <table:table-row table:style-name="ro19">
          <table:table-cell office:value-type="string" table:style-name="ce16">
            <text:p>C2: FCO</text:p>
          </table:table-cell>
          <table:table-cell office:value-type="string" table:style-name="ce16">
            <text:p>C2 - Full care order</text:p>
          </table:table-cell>
          <table:table-cell office:value-type="string" table:style-name="ce16">
            <text:p>b) Full care orders</text:p>
          </table:table-cell>
          <table:table-cell table:number-columns-repeated="16381"/>
        </table:table-row>
        <table:table-row table:style-name="ro19">
          <table:table-cell office:value-type="string" table:style-name="ce16">
            <text:p>D1: Freeing order</text:p>
          </table:table-cell>
          <table:table-cell office:value-type="string" table:style-name="ce16">
            <text:p>D1 - Freeing order granted</text:p>
          </table:table-cell>
          <table:table-cell office:value-type="string" table:style-name="ce16">
            <text:p>c) Freed for <text:s/>Adoption</text:p>
          </table:table-cell>
          <table:table-cell table:number-columns-repeated="16381"/>
        </table:table-row>
        <table:table-row table:style-name="ro19">
          <table:table-cell office:value-type="string" table:style-name="ce16">
            <text:p>E1: Placement order</text:p>
          </table:table-cell>
          <table:table-cell office:value-type="string" table:style-name="ce16">
            <text:p>E1 - Placement order granted</text:p>
          </table:table-cell>
          <table:table-cell office:value-type="string" table:style-name="ce16">
            <text:p>d) Placement order granted</text:p>
          </table:table-cell>
          <table:table-cell table:number-columns-repeated="16381"/>
        </table:table-row>
        <table:table-row table:style-name="ro19">
          <table:table-cell office:value-type="string" table:style-name="ce16">
            <text:p>V2: Single period under S20</text:p>
          </table:table-cell>
          <table:table-cell office:value-type="string" table:style-name="ce16">
            <text:p>V2 - Single period of accommodation under section 20</text:p>
          </table:table-cell>
          <table:table-cell office:value-type="string" table:style-name="ce16">
            <text:p>e) Accommodated under S20</text:p>
          </table:table-cell>
          <table:table-cell table:number-columns-repeated="16381"/>
        </table:table-row>
        <table:table-row table:style-name="ro19">
          <table:table-cell office:value-type="string" table:style-name="ce16">
            <text:p>L1: Police protection LA accommodation</text:p>
          </table:table-cell>
          <table:table-cell office:value-type="string" table:style-name="ce16">
            <text:p>L1 - Under police protection and in local authority accommodation</text:p>
          </table:table-cell>
          <table:table-cell office:value-type="string" table:style-name="ce16">
            <text:p>f) Detained on child protection grounds in LA accommodation</text:p>
          </table:table-cell>
          <table:table-cell table:number-columns-repeated="16381"/>
        </table:table-row>
        <table:table-row table:style-name="ro19">
          <table:table-cell office:value-type="string" table:style-name="ce16">
            <text:p>L2: EPO</text:p>
          </table:table-cell>
          <table:table-cell office:value-type="string" table:style-name="ce16">
            <text:p>L2 - Emergency protection order (EPO)</text:p>
          </table:table-cell>
          <table:table-cell office:value-type="string" table:style-name="ce16">
            <text:p>f) Detained on child protection grounds in LA accommodation</text:p>
          </table:table-cell>
          <table:table-cell table:number-columns-repeated="16381"/>
        </table:table-row>
        <table:table-row table:style-name="ro19">
          <table:table-cell office:value-type="string" table:style-name="ce16">
            <text:p>L3: Child assessment order LA accommodation</text:p>
          </table:table-cell>
          <table:table-cell office:value-type="string" table:style-name="ce16">
            <text:p>L3 - Under child assessment order and in local authority accommodation</text:p>
          </table:table-cell>
          <table:table-cell office:value-type="string" table:style-name="ce16">
            <text:p>f) Detained on child protection grounds in LA accommodation</text:p>
          </table:table-cell>
          <table:table-cell table:number-columns-repeated="16381"/>
        </table:table-row>
        <table:table-row table:style-name="ro19">
          <table:table-cell office:value-type="string" table:style-name="ce16">
            <text:p>J1: Remanded to LA or youth detention</text:p>
          </table:table-cell>
          <table:table-cell office:value-type="string" table:style-name="ce16">
            <text:p>J1 - Remanded to local authority accommodation or to youth detention accommodation</text:p>
          </table:table-cell>
          <table:table-cell office:value-type="string" table:style-name="ce16">
            <text:p>g) Youth justice legal Statuses</text:p>
          </table:table-cell>
          <table:table-cell table:number-columns-repeated="16381"/>
        </table:table-row>
        <table:table-row table:style-name="ro19">
          <table:table-cell office:value-type="string" table:style-name="ce16">
            <text:p>J2: LA accommodation under PACE</text:p>
          </table:table-cell>
          <table:table-cell office:value-type="string" table:style-name="ce16">
            <text:p>J2 - Placed in local authority accommodation under PACE, including secure accommodation.</text:p>
          </table:table-cell>
          <table:table-cell office:value-type="string" table:style-name="ce16">
            <text:p>g) Youth justice legal Statuses</text:p>
          </table:table-cell>
          <table:table-cell table:number-columns-repeated="16381"/>
        </table:table-row>
        <table:table-row table:style-name="ro19">
          <table:table-cell office:value-type="string" table:style-name="ce16">
            <text:p>J3: Youth rehabilitation order</text:p>
          </table:table-cell>
          <table:table-cell office:value-type="string" table:style-name="ce16">
            <text:p>J3 - Sentenced to Youth Rehabilitation Order</text:p>
          </table:table-cell>
          <table:table-cell office:value-type="string" table:style-name="ce16">
            <text:p>g) Youth justice legal Statuses</text:p>
          </table:table-cell>
          <table:table-cell table:number-columns-repeated="16381"/>
        </table:table-row>
        <table:table-row table:style-name="ro19">
          <table:table-cell office:value-type="string" table:style-name="ce16">
            <text:p>V3: Short term breaks, episodes recorded</text:p>
          </table:table-cell>
          <table:table-cell office:value-type="string" table:style-name="ce16">
            <text:p>V3 - Accommodated under an agreed series of short-term breaks, when individual episodes of care are recorded</text:p>
          </table:table-cell>
          <table:table-cell office:value-type="string" table:style-name="ce16">
            <text:p>zzCodeError</text:p>
          </table:table-cell>
          <table:table-cell table:number-columns-repeated="16381"/>
        </table:table-row>
        <table:table-row table:style-name="ro19">
          <table:table-cell office:value-type="string" table:style-name="ce16">
            <text:p>V4: Short term breaks, agreements recorded</text:p>
          </table:table-cell>
          <table:table-cell office:value-type="string" table:style-name="ce16">
            <text:p>V4 - Accommodated under an agreed series of short-term breaks, when agreements are recorded (NOT individual episodes of care)</text:p>
          </table:table-cell>
          <table:table-cell office:value-type="string" table:style-name="ce16">
            <text:p>zzCodeError</text:p>
          </table:table-cell>
          <table:table-cell table:number-columns-repeated="16381"/>
        </table:table-row>
        <table:table-row table:style-name="ro19">
          <table:table-cell table:number-columns-repeated="16384"/>
        </table:table-row>
        <table:table-row table:style-name="ro22">
          <table:table-cell office:value-type="string" table:style-name="ce45">
            <text:p>What is the permanence plan for this child?</text:p>
          </table:table-cell>
          <table:table-cell table:number-columns-repeated="2" table:style-name="ce54"/>
          <table:table-cell table:number-columns-repeated="16381"/>
        </table:table-row>
        <table:table-row table:style-name="ro47">
          <table:table-cell office:value-type="string" table:style-name="ce16">
            <text:p>a) Return to family</text:p>
          </table:table-cell>
          <table:table-cell table:number-columns-repeated="16383" table:style-name="ce16"/>
        </table:table-row>
        <table:table-row table:style-name="ro19">
          <table:table-cell office:value-type="string" table:style-name="ce16">
            <text:p>b) Adoption</text:p>
          </table:table-cell>
          <table:table-cell table:number-columns-repeated="16383" table:style-name="ce16"/>
        </table:table-row>
        <table:table-row table:style-name="ro19">
          <table:table-cell office:value-type="string" table:style-name="ce16">
            <text:p>c) SGO/CAO</text:p>
          </table:table-cell>
          <table:table-cell table:number-columns-repeated="16383" table:style-name="ce16"/>
        </table:table-row>
        <table:table-row table:style-name="ro19">
          <table:table-cell office:value-type="string" table:style-name="ce16">
            <text:p>d) Supported living in the community</text:p>
          </table:table-cell>
          <table:table-cell table:number-columns-repeated="16383" table:style-name="ce16"/>
        </table:table-row>
        <table:table-row table:style-name="ro19">
          <table:table-cell office:value-type="string" table:style-name="ce16">
            <text:p>e) Long-term residential placement</text:p>
          </table:table-cell>
          <table:table-cell table:number-columns-repeated="16383" table:style-name="ce16"/>
        </table:table-row>
        <table:table-row table:style-name="ro19">
          <table:table-cell office:value-type="string" table:style-name="ce16">
            <text:p>f) Long-term fostering</text:p>
          </table:table-cell>
          <table:table-cell table:number-columns-repeated="16383" table:style-name="ce16"/>
        </table:table-row>
        <table:table-row table:style-name="ro19">
          <table:table-cell office:value-type="string" table:style-name="ce16">
            <text:p>g) other</text:p>
          </table:table-cell>
          <table:table-cell table:number-columns-repeated="16383" table:style-name="ce16"/>
        </table:table-row>
        <table:table-row table:style-name="ro19">
          <table:table-cell table:number-columns-repeated="16384"/>
        </table:table-row>
        <table:table-row table:style-name="ro22">
          <table:table-cell office:value-type="string" table:style-name="ce49">
            <text:p>Reason Ceased to be Looked After</text:p>
          </table:table-cell>
          <table:table-cell table:number-columns-repeated="2" table:style-name="ce50"/>
          <table:table-cell table:number-columns-repeated="1638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6">
            <text:p>a) E11: Adopted - application unopposed</text:p>
          </table:table-cell>
          <table:table-cell office:value-type="string" table:style-name="ce16">
            <text:p>E11 - Adopted - application for an adoption order unopposed</text:p>
          </table:table-cell>
          <table:table-cell office:value-type="string" table:style-name="ce16">
            <text:p>a) Adopted</text:p>
          </table:table-cell>
          <table:table-cell table:number-columns-repeated="16381"/>
        </table:table-row>
        <table:table-row table:style-name="ro19">
          <table:table-cell office:value-type="string" table:style-name="ce16">
            <text:p>b) E12: Adopted - consent dispensed</text:p>
          </table:table-cell>
          <table:table-cell office:value-type="string" table:style-name="ce16">
            <text:p>E12 - Adopted – consent dispensed with by court</text:p>
          </table:table-cell>
          <table:table-cell office:value-type="string" table:style-name="ce16">
            <text:p>a) Adopted</text:p>
          </table:table-cell>
          <table:table-cell table:number-columns-repeated="16381"/>
        </table:table-row>
        <table:table-row table:style-name="ro19">
          <table:table-cell office:value-type="string" table:style-name="ce16">
            <text:p>c) E2: Died</text:p>
          </table:table-cell>
          <table:table-cell office:value-type="string" table:style-name="ce16">
            <text:p>E2 - Died</text:p>
          </table:table-cell>
          <table:table-cell office:value-type="string" table:style-name="ce16">
            <text:p>b) Died</text:p>
          </table:table-cell>
          <table:table-cell table:number-columns-repeated="16381"/>
        </table:table-row>
        <table:table-row table:style-name="ro19">
          <table:table-cell office:value-type="string" table:style-name="ce16">
            <text:p>d) E3: Care taken by another LA</text:p>
          </table:table-cell>
          <table:table-cell office:value-type="string" table:style-name="ce16">
            <text:p>E3 - Care taken over by another local authority in the UK</text:p>
          </table:table-cell>
          <table:table-cell office:value-type="string" table:style-name="ce16">
            <text:p>c) Care taken by another LA</text:p>
          </table:table-cell>
          <table:table-cell table:number-columns-repeated="16381"/>
        </table:table-row>
        <table:table-row table:style-name="ro19">
          <table:table-cell office:value-type="string" table:style-name="ce16">
            <text:p>e) E4A: Returned home to live with parents or relatives - part of planning</text:p>
          </table:table-cell>
          <table:table-cell office:value-type="string" table:style-name="ce16">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6">
            <text:p>d) Returned home to live with parents or relatives</text:p>
          </table:table-cell>
          <table:table-cell table:number-columns-repeated="16381"/>
        </table:table-row>
        <table:table-row table:style-name="ro19">
          <table:table-cell office:value-type="string" table:style-name="ce16">
            <text:p>f) E4B: Returned home to live with parents or relatives - not part of planning</text:p>
          </table:table-cell>
          <table:table-cell office:value-type="string" table:style-name="ce16">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6">
            <text:p>d) Returned home to live with parents or relatives</text:p>
          </table:table-cell>
          <table:table-cell table:number-columns-repeated="16381"/>
        </table:table-row>
        <table:table-row table:style-name="ro19">
          <table:table-cell office:value-type="string" table:style-name="ce16">
            <text:p>g) E13: Parents, relatives or other with no parental responsibility</text:p>
          </table:table-cell>
          <table:table-cell office:value-type="string" table:style-name="ce16">
            <text:p>E13 - Left care to live with parents, relatives, or other person with no parental responsibility.</text:p>
          </table:table-cell>
          <table:table-cell office:value-type="string" table:style-name="ce16">
            <text:p>e) Left care to live with parents, relatives or other person with no parental responsibility</text:p>
          </table:table-cell>
          <table:table-cell table:number-columns-repeated="16381"/>
        </table:table-row>
        <table:table-row table:style-name="ro19">
          <table:table-cell office:value-type="string" table:style-name="ce16">
            <text:p>h) E41: Residence order granted</text:p>
          </table:table-cell>
          <table:table-cell office:value-type="string" table:style-name="ce16">
            <text:p>E41 - Residence order (or, from 22 April 2014, a child arrangement order which sets out with whom the child is to live) granted</text:p>
          </table:table-cell>
          <table:table-cell office:value-type="string" table:style-name="ce16">
            <text:p>f) Residence order granted</text:p>
          </table:table-cell>
          <table:table-cell table:number-columns-repeated="16381"/>
        </table:table-row>
        <table:table-row table:style-name="ro19">
          <table:table-cell office:value-type="string" table:style-name="ce16">
            <text:p>i) E45: Special Guardianship Orders - former carer relative/friend</text:p>
          </table:table-cell>
          <table:table-cell office:value-type="string" table:style-name="ce16">
            <text:p>E45 - Special Guardianship Order made to former foster carers, who were a relative or friend</text:p>
          </table:table-cell>
          <table:table-cell office:value-type="string" table:style-name="ce16">
            <text:p>g) Special Guardianship Orders</text:p>
          </table:table-cell>
          <table:table-cell table:number-columns-repeated="16381"/>
        </table:table-row>
        <table:table-row table:style-name="ro19">
          <table:table-cell office:value-type="string" table:style-name="ce16">
            <text:p>j) E46: Special Guardianship Orders - former carer other</text:p>
          </table:table-cell>
          <table:table-cell office:value-type="string" table:style-name="ce16">
            <text:p>E46 - Special Guardianship Order made to former foster carers, other than relatives or friends</text:p>
          </table:table-cell>
          <table:table-cell office:value-type="string" table:style-name="ce16">
            <text:p>g) Special Guardianship Orders</text:p>
          </table:table-cell>
          <table:table-cell table:number-columns-repeated="16381"/>
        </table:table-row>
        <table:table-row table:style-name="ro19">
          <table:table-cell office:value-type="string" table:style-name="ce16">
            <text:p>k) E47: Special Guardianship Orders - relative/friend</text:p>
          </table:table-cell>
          <table:table-cell office:value-type="string" table:style-name="ce16">
            <text:p>E47 - Special Guardianship Order made to carers, other than former foster carers, who were a relative or friend</text:p>
          </table:table-cell>
          <table:table-cell office:value-type="string" table:style-name="ce16">
            <text:p>g) Special Guardianship Orders</text:p>
          </table:table-cell>
          <table:table-cell table:number-columns-repeated="16381"/>
        </table:table-row>
        <table:table-row table:style-name="ro19">
          <table:table-cell office:value-type="string" table:style-name="ce16">
            <text:p>l) E48: Special Guardianship Orders - other</text:p>
          </table:table-cell>
          <table:table-cell office:value-type="string" table:style-name="ce16">
            <text:p>E48 - Special Guardianship Order made to carers, other than former foster carers, other than relatives or friends</text:p>
          </table:table-cell>
          <table:table-cell office:value-type="string" table:style-name="ce16">
            <text:p>g) Special Guardianship Orders</text:p>
          </table:table-cell>
          <table:table-cell table:number-columns-repeated="16381"/>
        </table:table-row>
        <table:table-row table:style-name="ro19">
          <table:table-cell office:value-type="string" table:style-name="ce16">
            <text:p>m) E5: Moved into independent living - supported</text:p>
          </table:table-cell>
          <table:table-cell office:value-type="string" table:style-name="ce16">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6">
            <text:p>h) Moved into independent living</text:p>
          </table:table-cell>
          <table:table-cell table:number-columns-repeated="16381"/>
        </table:table-row>
        <table:table-row table:style-name="ro19">
          <table:table-cell office:value-type="string" table:style-name="ce16">
            <text:p>n) E6: Moved into independent living - no support</text:p>
          </table:table-cell>
          <table:table-cell office:value-type="string" table:style-name="ce16">
            <text:p>E6 - Moved into independent living arrangement and no longer looked after : accommodation providing no formalised advice/support arrangements (such as bedsit, own flat, living with friends)</text:p>
          </table:table-cell>
          <table:table-cell office:value-type="string" table:style-name="ce16">
            <text:p>h) Moved into independent living</text:p>
          </table:table-cell>
          <table:table-cell table:number-columns-repeated="16381"/>
        </table:table-row>
        <table:table-row table:style-name="ro19">
          <table:table-cell office:value-type="string" table:style-name="ce16">
            <text:p>o) E7: Transferred to residential care funded by adult social services</text:p>
          </table:table-cell>
          <table:table-cell office:value-type="string" table:style-name="ce16">
            <text:p>E7 - Transferred to residential care funded by Adult Social Services</text:p>
          </table:table-cell>
          <table:table-cell office:value-type="string" table:style-name="ce16">
            <text:p>i) Transferred to residential care funded by adult social services</text:p>
          </table:table-cell>
          <table:table-cell table:number-columns-repeated="16381"/>
        </table:table-row>
        <table:table-row table:style-name="ro19">
          <table:table-cell office:value-type="string" table:style-name="ce16">
            <text:p>p) E9: Sentenced to custody</text:p>
          </table:table-cell>
          <table:table-cell office:value-type="string" table:style-name="ce16">
            <text:p>E9 - Sentenced to custody</text:p>
          </table:table-cell>
          <table:table-cell office:value-type="string" table:style-name="ce16">
            <text:p>j) Sentenced to custody</text:p>
          </table:table-cell>
          <table:table-cell table:number-columns-repeated="16381"/>
        </table:table-row>
        <table:table-row table:style-name="ro19">
          <table:table-cell office:value-type="string" table:style-name="ce16">
            <text:p>q) E14: Accommodation on remand ended</text:p>
          </table:table-cell>
          <table:table-cell office:value-type="string" table:style-name="ce16">
            <text:p>E14 - Accommodation on remand ended</text:p>
          </table:table-cell>
          <table:table-cell office:value-type="string" table:style-name="ce16">
            <text:p>k) Accommodation on remand ended</text:p>
          </table:table-cell>
          <table:table-cell table:number-columns-repeated="16381"/>
        </table:table-row>
        <table:table-row table:style-name="ro19">
          <table:table-cell office:value-type="string" table:style-name="ce16">
            <text:p>r) E15: Age assessment determined child was 18 or over</text:p>
          </table:table-cell>
          <table:table-cell office:value-type="string" table:style-name="ce16">
            <text:p>E15 - Age assessment determined child is aged 18 or over and E5, E6 and E7 do not apply</text:p>
          </table:table-cell>
          <table:table-cell office:value-type="string" table:style-name="ce16">
            <text:p>l) Age assessment determined child was 18 or over</text:p>
          </table:table-cell>
          <table:table-cell table:number-columns-repeated="16381"/>
        </table:table-row>
        <table:table-row table:style-name="ro19">
          <table:table-cell office:value-type="string" table:style-name="ce16">
            <text:p>s) E16: Child moved abroad</text:p>
          </table:table-cell>
          <table:table-cell office:value-type="string" table:style-name="ce16">
            <text:p>E16 - Child moved abroad</text:p>
          </table:table-cell>
          <table:table-cell office:value-type="string" table:style-name="ce16">
            <text:p>m) Child moved abroad</text:p>
          </table:table-cell>
          <table:table-cell table:number-columns-repeated="16381"/>
        </table:table-row>
        <table:table-row table:style-name="ro19">
          <table:table-cell office:value-type="string" table:style-name="ce16">
            <text:p>t) E8: Care ceased for any other reason</text:p>
          </table:table-cell>
          <table:table-cell office:value-type="string" table:style-name="ce16">
            <text:p>E8 - Period of being looked after ceased for any other reason</text:p>
          </table:table-cell>
          <table:table-cell office:value-type="string" table:style-name="ce16">
            <text:p>n) Care ceased for any other reason</text:p>
          </table:table-cell>
          <table:table-cell table:number-columns-repeated="16381"/>
        </table:table-row>
        <table:table-row table:style-name="ro19">
          <table:table-cell office:value-type="string" table:style-name="ce16">
            <text:p>u) X1:CodeError</text:p>
          </table:table-cell>
          <table:table-cell office:value-type="string" table:style-name="ce16">
            <text:p>X1 - Episode ceases, and new episode begins on same day, for any reason</text:p>
          </table:table-cell>
          <table:table-cell office:value-type="string" table:style-name="ce16">
            <text:p>zzCodeError</text:p>
          </table:table-cell>
          <table:table-cell table:number-columns-repeated="16381"/>
        </table:table-row>
        <table:table-row table:style-name="ro19">
          <table:table-cell office:value-type="string" table:style-name="ce16">
            <text:p>v) E17: Aged 18+ and remained with current carers</text:p>
          </table:table-cell>
          <table:table-cell office:value-type="string" table:style-name="ce16">
            <text:p>E17 - Aged 18 (or over) and remained with current carers (inc under staying put arrangements)</text:p>
          </table:table-cell>
          <table:table-cell office:value-type="string" table:style-name="ce16">
            <text:p>e) Left care to live with parents, relatives or other person with no parental responsibility</text:p>
          </table:table-cell>
          <table:table-cell table:number-columns-repeated="16381"/>
        </table:table-row>
        <table:table-row table:style-name="ro19">
          <table:table-cell table:number-columns-repeated="16384"/>
        </table:table-row>
        <table:table-row table:style-name="ro22">
          <table:table-cell office:value-type="string" table:style-name="ce49">
            <text:p>Placement Type</text:p>
          </table:table-cell>
          <table:table-cell table:number-columns-repeated="2" table:style-name="ce50"/>
          <table:table-cell table:number-columns-repeated="1638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6">
            <text:p>a) U1: Foster placement - relatives - long term</text:p>
          </table:table-cell>
          <table:table-cell office:value-type="string" table:style-name="ce16">
            <text:p>Foster placement with relative(s) or friend(s) – long term foster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b) U2: Foster placement - relative - FFA</text:p>
          </table:table-cell>
          <table:table-cell office:value-type="string" table:style-name="ce16">
            <text:p>Fostering placement with relative(s) or friend(s) who is/are also an approved adopter(s) – FFA/concurrent plann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c) U3: Foster placement - relative - not FFA</text:p>
          </table:table-cell>
          <table:table-cell office:value-type="string" table:style-name="ce16">
            <text:p>Fostering placement with relative(s) or friend(s) who is/are not long-term or FFA/concurrent plann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d) U4: Foster placement - long term</text:p>
          </table:table-cell>
          <table:table-cell office:value-type="string" table:style-name="ce16">
            <text:p>Foster placement with other foster carer(s) – long term foster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e) U5: Foster placement - FFA</text:p>
          </table:table-cell>
          <table:table-cell office:value-type="string" table:style-name="ce16">
            <text:p>Foster placement with other foster carer(s) who is/are also an approved adopter(s) – FFA/concurrent plann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f) U6: Foster placement - not FFA</text:p>
          </table:table-cell>
          <table:table-cell office:value-type="string" table:style-name="ce16">
            <text:p>Foster placement with other foster carer(s) – not long term or FFA/concurrent planning<text:s/></text:p>
          </table:table-cell>
          <table:table-cell office:value-type="string" table:style-name="ce16">
            <text:p>a) Foster placement</text:p>
          </table:table-cell>
          <table:table-cell table:number-columns-repeated="16381"/>
        </table:table-row>
        <table:table-row table:style-name="ro19">
          <table:table-cell office:value-type="string" table:style-name="ce16">
            <text:p>g) A3: Placed for adoption - consent - current foster</text:p>
          </table:table-cell>
          <table:table-cell office:value-type="string" table:style-name="ce16">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6">
            <text:p>b) Placed for adoption</text:p>
          </table:table-cell>
          <table:table-cell table:number-columns-repeated="16381"/>
        </table:table-row>
        <table:table-row table:style-name="ro19">
          <table:table-cell office:value-type="string" table:style-name="ce16">
            <text:p>h) A4: Placed for adoption - consent - not foster</text:p>
          </table:table-cell>
          <table:table-cell office:value-type="string" table:style-name="ce16">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6">
            <text:p>b) Placed for adoption</text:p>
          </table:table-cell>
          <table:table-cell table:number-columns-repeated="16381"/>
        </table:table-row>
        <table:table-row table:style-name="ro19">
          <table:table-cell office:value-type="string" table:style-name="ce16">
            <text:p>i) A5: Placed for adoption - order - foster</text:p>
          </table:table-cell>
          <table:table-cell office:value-type="string" table:style-name="ce16">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6">
            <text:p>b) Placed for adoption</text:p>
          </table:table-cell>
          <table:table-cell table:number-columns-repeated="16381"/>
        </table:table-row>
        <table:table-row table:style-name="ro19">
          <table:table-cell office:value-type="string" table:style-name="ce16">
            <text:p>j) A6: Placed for adoption - order - not foster</text:p>
          </table:table-cell>
          <table:table-cell office:value-type="string" table:style-name="ce16">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6">
            <text:p>b) Placed for adoption</text:p>
          </table:table-cell>
          <table:table-cell table:number-columns-repeated="16381" table:style-name="ce16"/>
        </table:table-row>
        <table:table-row table:style-name="ro19">
          <table:table-cell office:value-type="string" table:style-name="ce16">
            <text:p>k) P1: Placed with parents</text:p>
          </table:table-cell>
          <table:table-cell office:value-type="string" table:style-name="ce16">
            <text:p>Placed with own parents or other person with parental responsibility<text:s/></text:p>
          </table:table-cell>
          <table:table-cell office:value-type="string" table:style-name="ce16">
            <text:p>c) Placed with parents</text:p>
          </table:table-cell>
          <table:table-cell table:number-columns-repeated="16381" table:style-name="ce16"/>
        </table:table-row>
        <table:table-row table:style-name="ro19">
          <table:table-cell office:value-type="string" table:style-name="ce16">
            <text:p>m) P3: Residential employment</text:p>
          </table:table-cell>
          <table:table-cell office:value-type="string" table:style-name="ce16">
            <text:p>Residential employment<text:s/></text:p>
          </table:table-cell>
          <table:table-cell office:value-type="string" table:style-name="ce16">
            <text:p>e) Residential employment</text:p>
          </table:table-cell>
          <table:table-cell table:number-columns-repeated="2" table:style-name="ce16"/>
          <table:table-cell table:number-columns-repeated="16379" table:style-name="ce1"/>
        </table:table-row>
        <table:table-row table:style-name="ro18">
          <table:table-cell office:value-type="string" table:style-name="ce55">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55">
            <text:p>f) Residential accommodation</text:p>
          </table:table-cell>
          <table:table-cell table:number-columns-repeated="2" table:style-name="ce16"/>
          <table:table-cell table:number-columns-repeated="16379" table:style-name="ce1"/>
        </table:table-row>
        <table:table-row table:style-name="ro19">
          <table:table-cell office:value-type="string" table:style-name="ce16">
            <text:p>o) K1: Secure Children’s Homes</text:p>
          </table:table-cell>
          <table:table-cell office:value-type="string" table:style-name="ce16">
            <text:p>Secure Children’s Homes<text:s/></text:p>
          </table:table-cell>
          <table:table-cell office:value-type="string" table:style-name="ce16">
            <text:p>g) Secure Children’s Homes</text:p>
          </table:table-cell>
          <table:table-cell table:number-columns-repeated="2" table:style-name="ce16"/>
          <table:table-cell table:number-columns-repeated="16379" table:style-name="ce1"/>
        </table:table-row>
        <table:table-row table:style-name="ro19">
          <table:table-cell office:value-type="string" table:style-name="ce16">
            <text:p>p) K2: Children’s Homes</text:p>
          </table:table-cell>
          <table:table-cell office:value-type="string" table:style-name="ce16">
            <text:p>Children’s Homes subject to Children’s Homes Regulations<text:s/></text:p>
          </table:table-cell>
          <table:table-cell office:value-type="string" table:style-name="ce16">
            <text:p>h) Children’s Homes</text:p>
          </table:table-cell>
          <table:table-cell table:number-columns-repeated="2" table:style-name="ce16"/>
          <table:table-cell table:number-columns-repeated="16379" table:style-name="ce1"/>
        </table:table-row>
        <table:table-row table:style-name="ro19">
          <table:table-cell office:value-type="string" table:style-name="ce16">
            <text:p>q) R1: Residential Care Home</text:p>
          </table:table-cell>
          <table:table-cell office:value-type="string" table:style-name="ce16">
            <text:p>Residential Care Home<text:s/></text:p>
          </table:table-cell>
          <table:table-cell office:value-type="string" table:style-name="ce16">
            <text:p>i) Residential Care Home</text:p>
          </table:table-cell>
          <table:table-cell table:number-columns-repeated="2" table:style-name="ce16"/>
          <table:table-cell table:number-columns-repeated="16379" table:style-name="ce1"/>
        </table:table-row>
        <table:table-row table:style-name="ro19">
          <table:table-cell office:value-type="string" table:style-name="ce16">
            <text:p>r) R2: NHS/Health Trust</text:p>
          </table:table-cell>
          <table:table-cell office:value-type="string" table:style-name="ce16">
            <text:p>National Health Service/Health Trust or other establishment providing medical or nursing care<text:s/></text:p>
          </table:table-cell>
          <table:table-cell office:value-type="string" table:style-name="ce16">
            <text:p>j) NHS/Health Trust</text:p>
          </table:table-cell>
          <table:table-cell table:number-columns-repeated="2" table:style-name="ce16"/>
          <table:table-cell table:number-columns-repeated="16379" table:style-name="ce1"/>
        </table:table-row>
        <table:table-row table:style-name="ro19">
          <table:table-cell office:value-type="string" table:style-name="ce16">
            <text:p>s) R3: Family Centre or Mother and Baby Unit</text:p>
          </table:table-cell>
          <table:table-cell office:value-type="string" table:style-name="ce16">
            <text:p>Family Centre or Mother and Baby Unit<text:s/></text:p>
          </table:table-cell>
          <table:table-cell office:value-type="string" table:style-name="ce16">
            <text:p>k) Family Centre or Mother and Baby Unit</text:p>
          </table:table-cell>
          <table:table-cell table:number-columns-repeated="2" table:style-name="ce16"/>
          <table:table-cell table:number-columns-repeated="16379" table:style-name="ce1"/>
        </table:table-row>
        <table:table-row table:style-name="ro19">
          <table:table-cell office:value-type="string" table:style-name="ce16">
            <text:p>t) R5: Young Offender Institution</text:p>
          </table:table-cell>
          <table:table-cell office:value-type="string" table:style-name="ce16">
            <text:p>Young Offender Institution (YOI) or Secure Training Centre (STC)<text:s/></text:p>
          </table:table-cell>
          <table:table-cell office:value-type="string" table:style-name="ce16">
            <text:p>l) Young Offender Institution</text:p>
          </table:table-cell>
          <table:table-cell table:number-columns-repeated="2" table:style-name="ce16"/>
          <table:table-cell table:number-columns-repeated="16379" table:style-name="ce1"/>
        </table:table-row>
        <table:table-row table:style-name="ro19">
          <table:table-cell office:value-type="string" table:style-name="ce16">
            <text:p>u) S1: Residential school</text:p>
          </table:table-cell>
          <table:table-cell office:value-type="string" table:style-name="ce16">
            <text:p>All Residential schools, except where dual-registered as a school and Children’s Home<text:s/></text:p>
          </table:table-cell>
          <table:table-cell office:value-type="string" table:style-name="ce16">
            <text:p>m) Residential school</text:p>
          </table:table-cell>
          <table:table-cell table:number-columns-repeated="2" table:style-name="ce16"/>
          <table:table-cell table:number-columns-repeated="16379" table:style-name="ce1"/>
        </table:table-row>
        <table:table-row table:style-name="ro19">
          <table:table-cell office:value-type="string" table:style-name="ce56">
            <text:p>v1) Z11: By courts under Section 38(6) with a relative or other non-assessed person</text:p>
          </table:table-cell>
          <table:table-cell office:value-type="string" table:style-name="ce56">
            <text:p>By courts under Section 38(6) with a relative or other non-assessed person</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9">
          <table:table-cell office:value-type="string" table:style-name="ce56">
            <text:p>v2) Z12: Unregistered carer/provider: awaiting alternative placement</text:p>
          </table:table-cell>
          <table:table-cell office:value-type="string" table:style-name="ce56">
            <text:p>An unregistered placement where the intention is to move the child to an alternative placement when available</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9">
          <table:table-cell office:value-type="string" table:style-name="ce56">
            <text:p>v3) Z13: Unregistered carer/provider: best interests</text:p>
          </table:table-cell>
          <table:table-cell office:value-type="string" table:style-name="ce56">
            <text:p>An unregistered placement where the child is placed in their best interests</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9">
          <table:table-cell office:value-type="string" table:style-name="ce56">
            <text:p>v4) Z14: Other placement</text:p>
          </table:table-cell>
          <table:table-cell office:value-type="string" table:style-name="ce56">
            <text:p>Other placements not included in the Z11-13 codes</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9">
          <table:table-cell office:value-type="string" table:style-name="ce16">
            <text:p>w) T0: Temporary placement</text:p>
          </table:table-cell>
          <table:table-cell office:value-type="string" table:style-name="ce16">
            <text:p>All types of temporary move (see paragraphs above for further details)<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9">
          <table:table-cell office:value-type="string" table:style-name="ce16">
            <text:p>x) T1: Temporary placement - hospital</text:p>
          </table:table-cell>
          <table:table-cell office:value-type="string" table:style-name="ce16">
            <text:p>Temporary periods in hospital<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9">
          <table:table-cell office:value-type="string" table:style-name="ce16">
            <text:p>y) T2: Temporary placement - holiday</text:p>
          </table:table-cell>
          <table:table-cell office:value-type="string" table:style-name="ce16">
            <text:p>Temporary absences of the child on holiday<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9">
          <table:table-cell office:value-type="string" table:style-name="ce16">
            <text:p>z) T3: Temporary placement - carer holiday</text:p>
          </table:table-cell>
          <table:table-cell office:value-type="string" table:style-name="ce16">
            <text:p>Temporary accommodation whilst normal foster carer is on holiday<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9">
          <table:table-cell office:value-type="string" table:style-name="ce16">
            <text:p>zz) T4: Temporary placement - seven days or less</text:p>
          </table:table-cell>
          <table:table-cell office:value-type="string" table:style-name="ce16">
            <text:p>Temporary accommodation of seven days or less, for any reason, not covered by codes T1 to T3<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9">
          <table:table-cell table:number-columns-repeated="16384"/>
        </table:table-row>
        <table:table-row table:style-name="ro22">
          <table:table-cell office:value-type="string" table:style-name="ce49">
            <text:p>Placement Provider</text:p>
          </table:table-cell>
          <table:table-cell table:number-columns-repeated="2" table:style-name="ce50"/>
          <table:table-cell table:number-columns-repeated="2" table:style-name="ce16"/>
          <table:table-cell table:number-columns-repeated="16379" table:style-name="ce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2" table:style-name="ce16"/>
          <table:table-cell table:number-columns-repeated="16379" table:style-name="ce1"/>
        </table:table-row>
        <table:table-row table:style-name="ro19">
          <table:table-cell office:value-type="string" table:style-name="ce16">
            <text:p>a) PR0: Parents/Parental responsibility</text:p>
          </table:table-cell>
          <table:table-cell office:value-type="string" table:style-name="ce16">
            <text:p>PR0 - Parents or other person with parental responsibility</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9">
          <table:table-cell office:value-type="string" table:style-name="ce16">
            <text:p>b) PR1: Own provision</text:p>
          </table:table-cell>
          <table:table-cell office:value-type="string" table:style-name="ce16">
            <text:p>PR1 - Own provision (by the local authority) including a regional adoption agency where the child’s responsible local authority is the host authority</text:p>
          </table:table-cell>
          <table:table-cell office:value-type="string" table:style-name="ce16">
            <text:p>a) Own LA</text:p>
          </table:table-cell>
          <table:table-cell table:number-columns-repeated="2" table:style-name="ce16"/>
          <table:table-cell table:number-columns-repeated="16379" table:style-name="ce1"/>
        </table:table-row>
        <table:table-row table:style-name="ro19">
          <table:table-cell office:value-type="string" table:style-name="ce16">
            <text:p>c) PR2: Other LA provision</text:p>
          </table:table-cell>
          <table:table-cell office:value-type="string" table:style-name="ce16">
            <text:p>PR2 - Other local authority provision, including a regional adoption agency where another local authority is the host authority</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9">
          <table:table-cell office:value-type="string" table:style-name="ce16">
            <text:p>d) PR3: Other public provision</text:p>
          </table:table-cell>
          <table:table-cell office:value-type="string" table:style-name="ce16">
            <text:p>PR3 - Other public provision (for example, a PCT)</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9">
          <table:table-cell office:value-type="string" table:style-name="ce16">
            <text:p>e) PR4: Private provision</text:p>
          </table:table-cell>
          <table:table-cell office:value-type="string" table:style-name="ce16">
            <text:p>PR4 - Private provision</text:p>
          </table:table-cell>
          <table:table-cell office:value-type="string" table:style-name="ce16">
            <text:p>b) Private</text:p>
          </table:table-cell>
          <table:table-cell table:number-columns-repeated="2" table:style-name="ce16"/>
          <table:table-cell table:number-columns-repeated="16379" table:style-name="ce1"/>
        </table:table-row>
        <table:table-row table:style-name="ro19">
          <table:table-cell office:value-type="string" table:style-name="ce16">
            <text:p>f) PR5: Voluntary/third sector</text:p>
          </table:table-cell>
          <table:table-cell office:value-type="string" table:style-name="ce16">
            <text:p>PR5 - Voluntary/third sector provision</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9">
          <table:table-cell table:number-columns-repeated="16384"/>
        </table:table-row>
        <table:table-row table:style-name="ro22">
          <table:table-cell office:value-type="string" table:style-name="ce45">
            <text:p>Placement Location</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a) In</text:p>
          </table:table-cell>
          <table:table-cell table:number-columns-repeated="4" table:style-name="ce16"/>
          <table:table-cell table:number-columns-repeated="16379" table:style-name="ce1"/>
        </table:table-row>
        <table:table-row table:style-name="ro19">
          <table:table-cell office:value-type="string" table:style-name="ce16">
            <text:p>b) Out</text:p>
          </table:table-cell>
          <table:table-cell table:number-columns-repeated="4" table:style-name="ce16"/>
          <table:table-cell table:number-columns-repeated="16379" table:style-name="ce1"/>
        </table:table-row>
        <table:table-row table:style-name="ro19">
          <table:table-cell table:number-columns-repeated="16384"/>
        </table:table-row>
        <table:table-row table:style-name="ro22">
          <table:table-cell office:value-type="string" table:style-name="ce45">
            <text:p>LA of Placement</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NIR - Child placed in Northern Ireland</text:p>
          </table:table-cell>
          <table:table-cell table:number-columns-repeated="4" table:style-name="ce16"/>
          <table:table-cell table:number-columns-repeated="16379" table:style-name="ce1"/>
        </table:table-row>
        <table:table-row table:style-name="ro19">
          <table:table-cell office:value-type="string" table:style-name="ce16">
            <text:p>WAL - Child placed in Wales</text:p>
          </table:table-cell>
          <table:table-cell table:number-columns-repeated="4" table:style-name="ce16"/>
          <table:table-cell table:number-columns-repeated="16379" table:style-name="ce1"/>
        </table:table-row>
        <table:table-row table:style-name="ro19">
          <table:table-cell office:value-type="string" table:style-name="ce16">
            <text:p>SCO - Child placed in Scotland</text:p>
          </table:table-cell>
          <table:table-cell table:number-columns-repeated="4" table:style-name="ce16"/>
          <table:table-cell table:number-columns-repeated="16379" table:style-name="ce1"/>
        </table:table-row>
        <table:table-row table:style-name="ro19">
          <table:table-cell office:value-type="string" table:style-name="ce16">
            <text:p>NUK - Child placed outside the UK</text:p>
          </table:table-cell>
          <table:table-cell table:number-columns-repeated="4" table:style-name="ce16"/>
          <table:table-cell table:number-columns-repeated="16379" table:style-name="ce1"/>
        </table:table-row>
        <table:table-row table:style-name="ro19">
          <table:table-cell office:value-type="string" table:style-name="ce16">
            <text:p>CON - Child placed in confidential placement</text:p>
          </table:table-cell>
          <table:table-cell table:number-columns-repeated="4" table:style-name="ce16"/>
          <table:table-cell table:number-columns-repeated="16379" table:style-name="ce1"/>
        </table:table-row>
        <table:table-row table:style-name="ro19">
          <table:table-cell table:number-columns-repeated="16384"/>
        </table:table-row>
        <table:table-row table:style-name="ro48">
          <table:table-cell office:value-type="string" table:style-name="ce45">
            <text:p>Was the child offered a Return Interview after their last missing episode (Y/N)?</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a) Yes</text:p>
          </table:table-cell>
          <table:table-cell table:number-columns-repeated="4" table:style-name="ce16"/>
          <table:table-cell table:number-columns-repeated="16379" table:style-name="ce1"/>
        </table:table-row>
        <table:table-row table:style-name="ro19">
          <table:table-cell office:value-type="string" table:style-name="ce16">
            <text:p>b) No</text:p>
          </table:table-cell>
          <table:table-cell table:number-columns-repeated="4" table:style-name="ce16"/>
          <table:table-cell table:number-columns-repeated="16379" table:style-name="ce1"/>
        </table:table-row>
        <table:table-row table:style-name="ro19">
          <table:table-cell office:value-type="string" table:style-name="ce16">
            <text:p>c) Unknown</text:p>
          </table:table-cell>
          <table:table-cell table:number-columns-repeated="4" table:style-name="ce16"/>
          <table:table-cell table:number-columns-repeated="16379" table:style-name="ce1"/>
        </table:table-row>
        <table:table-row table:style-name="ro19">
          <table:table-cell table:number-columns-repeated="16384"/>
        </table:table-row>
        <table:table-row table:style-name="ro22">
          <table:table-cell office:value-type="string" table:style-name="ce45">
            <text:p>Did the child accept a Return Interview after their last missing episode (Y/N)?</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a) Yes</text:p>
          </table:table-cell>
          <table:table-cell table:number-columns-repeated="4" table:style-name="ce16"/>
          <table:table-cell table:number-columns-repeated="16379" table:style-name="ce1"/>
        </table:table-row>
        <table:table-row table:style-name="ro19">
          <table:table-cell office:value-type="string" table:style-name="ce16">
            <text:p>b) No</text:p>
          </table:table-cell>
          <table:table-cell table:number-columns-repeated="4" table:style-name="ce16"/>
          <table:table-cell table:number-columns-repeated="16379" table:style-name="ce1"/>
        </table:table-row>
        <table:table-row table:style-name="ro19">
          <table:table-cell office:value-type="string" table:style-name="ce16">
            <text:p>c) Unknown</text:p>
          </table:table-cell>
          <table:table-cell table:number-columns-repeated="4"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48">
          <table:table-cell office:value-type="string" table:style-name="ce45">
            <text:p>Unaccompanied Asylum Seeking Child (UASC), or formerly UASC if 18 or over (Y/N)</text:p>
          </table:table-cell>
          <table:table-cell table:number-columns-repeated="2" table:style-name="ce54"/>
          <table:table-cell table:number-columns-repeated="16381" table:style-name="ce1"/>
        </table:table-row>
        <table:table-row table:style-name="ro47">
          <table:table-cell office:value-type="string" table:style-name="ce16">
            <text:p>a) Yes</text:p>
          </table:table-cell>
          <table:table-cell table:number-columns-repeated="2" table:style-name="ce16"/>
          <table:table-cell table:number-columns-repeated="16381" table:style-name="ce1"/>
        </table:table-row>
        <table:table-row table:style-name="ro19">
          <table:table-cell office:value-type="string" table:style-name="ce16">
            <text:p>b) No</text:p>
          </table:table-cell>
          <table:table-cell table:number-columns-repeated="2" table:style-name="ce16"/>
          <table:table-cell table:number-columns-repeated="16381" table:style-name="ce1"/>
        </table:table-row>
        <table:table-row table:style-name="ro19">
          <table:table-cell table:number-columns-repeated="3" table:style-name="ce16"/>
          <table:table-cell table:number-columns-repeated="16381" table:style-name="ce1"/>
        </table:table-row>
        <table:table-row table:style-name="ro22">
          <table:table-cell office:value-type="string" table:style-name="ce45">
            <text:p>Eligibility Category</text:p>
          </table:table-cell>
          <table:table-cell office:value-type="string" table:style-name="ce45">
            <text:p>Detail</text:p>
          </table:table-cell>
          <table:table-cell table:style-name="ce54"/>
          <table:table-cell table:number-columns-repeated="2" table:style-name="ce16"/>
          <table:table-cell table:number-columns-repeated="16379" table:style-name="ce1"/>
        </table:table-row>
        <table:table-row table:style-name="ro47">
          <table:table-cell office:value-type="string" table:style-name="ce16">
            <text:p>a) Relevant child</text:p>
          </table:table-cell>
          <table:table-cell table:number-columns-repeated="4" table:style-name="ce16"/>
          <table:table-cell table:number-columns-repeated="16379" table:style-name="ce1"/>
        </table:table-row>
        <table:table-row table:style-name="ro19">
          <table:table-cell office:value-type="string" table:style-name="ce16">
            <text:p>b) Former relevant child</text:p>
          </table:table-cell>
          <table:table-cell table:number-columns-repeated="4" table:style-name="ce16"/>
          <table:table-cell table:number-columns-repeated="16379" table:style-name="ce1"/>
        </table:table-row>
        <table:table-row table:style-name="ro19">
          <table:table-cell office:value-type="string" table:style-name="ce16">
            <text:p>c) Qualifying care leaver</text:p>
          </table:table-cell>
          <table:table-cell office:value-type="string" table:style-name="ce16">
            <text:p>Only those requesting and receiving a service from the local authority</text:p>
          </table:table-cell>
          <table:table-cell table:number-columns-repeated="3" table:style-name="ce16"/>
          <table:table-cell table:number-columns-repeated="16379" table:style-name="ce1"/>
        </table:table-row>
        <table:table-row table:style-name="ro19">
          <table:table-cell office:value-type="string" table:style-name="ce16">
            <text:p>d) Eligible child</text:p>
          </table:table-cell>
          <table:table-cell table:number-columns-repeated="4"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5">
            <text:p>LA In Touch<text:s/></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a) Yes</text:p>
          </table:table-cell>
          <table:table-cell table:number-columns-repeated="4" table:style-name="ce16"/>
          <table:table-cell table:number-columns-repeated="16379" table:style-name="ce1"/>
        </table:table-row>
        <table:table-row table:style-name="ro19">
          <table:table-cell office:value-type="string" table:style-name="ce16">
            <text:p>b) No</text:p>
          </table:table-cell>
          <table:table-cell table:number-columns-repeated="4" table:style-name="ce16"/>
          <table:table-cell table:number-columns-repeated="16379" table:style-name="ce1"/>
        </table:table-row>
        <table:table-row table:style-name="ro19">
          <table:table-cell office:value-type="string" table:style-name="ce16">
            <text:p>c) Died</text:p>
          </table:table-cell>
          <table:table-cell table:number-columns-repeated="4" table:style-name="ce16"/>
          <table:table-cell table:number-columns-repeated="16379" table:style-name="ce1"/>
        </table:table-row>
        <table:table-row table:style-name="ro19">
          <table:table-cell office:value-type="string" table:style-name="ce16">
            <text:p>d) Refu</text:p>
          </table:table-cell>
          <table:table-cell table:number-columns-repeated="4" table:style-name="ce16"/>
          <table:table-cell table:number-columns-repeated="16379" table:style-name="ce1"/>
        </table:table-row>
        <table:table-row table:style-name="ro19">
          <table:table-cell office:value-type="string" table:style-name="ce16">
            <text:p>e) NREQ</text:p>
          </table:table-cell>
          <table:table-cell table:number-columns-repeated="4" table:style-name="ce16"/>
          <table:table-cell table:number-columns-repeated="16379" table:style-name="ce1"/>
        </table:table-row>
        <table:table-row table:style-name="ro19">
          <table:table-cell office:value-type="string" table:style-name="ce16">
            <text:p>f) Rhom</text:p>
          </table:table-cell>
          <table:table-cell table:number-columns-repeated="4"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9">
            <text:p>Type of Accommodation</text:p>
          </table:table-cell>
          <table:table-cell table:style-name="ce57"/>
          <table:table-cell table:style-name="ce54"/>
          <table:table-cell table:number-columns-repeated="2" table:style-name="ce16"/>
          <table:table-cell table:number-columns-repeated="16379" table:style-name="ce1"/>
        </table:table-row>
        <table:table-row table:style-name="ro47">
          <table:table-cell office:value-type="string" table:style-name="ce51">
            <text:p>Preferred code</text:p>
          </table:table-cell>
          <table:table-cell office:value-type="string" table:style-name="ce51">
            <text:p>Detail</text:p>
          </table:table-cell>
          <table:table-cell table:number-columns-repeated="3" table:style-name="ce16"/>
          <table:table-cell table:number-columns-repeated="16379" table:style-name="ce1"/>
        </table:table-row>
        <table:table-row table:style-name="ro19">
          <table:table-cell office:value-type="string" table:style-name="ce16">
            <text:p>B: Parents/relatives</text:p>
          </table:table-cell>
          <table:table-cell office:value-type="string" table:style-name="ce16">
            <text:p>B - With parents or relatives</text:p>
          </table:table-cell>
          <table:table-cell table:number-columns-repeated="3" table:style-name="ce16"/>
          <table:table-cell table:number-columns-repeated="16379" table:style-name="ce1"/>
        </table:table-row>
        <table:table-row table:style-name="ro19">
          <table:table-cell office:value-type="string" table:style-name="ce16">
            <text:p>C: Community home / residential care</text:p>
          </table:table-cell>
          <table:table-cell office:value-type="string" table:style-name="ce16">
            <text:p>C - Community home or other form of residential care such as an NHS establishment</text:p>
          </table:table-cell>
          <table:table-cell table:number-columns-repeated="3" table:style-name="ce16"/>
          <table:table-cell table:number-columns-repeated="16379" table:style-name="ce1"/>
        </table:table-row>
        <table:table-row table:style-name="ro19">
          <table:table-cell office:value-type="string" table:style-name="ce16">
            <text:p>D: Semi-independent, transitional accommodation and self-contained accommodation</text:p>
          </table:table-cell>
          <table:table-cell office:value-type="string" table:style-name="ce16">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6"/>
          <table:table-cell table:number-columns-repeated="16379" table:style-name="ce1"/>
        </table:table-row>
        <table:table-row table:style-name="ro19">
          <table:table-cell office:value-type="string" table:style-name="ce16">
            <text:p>E: Supported lodgings</text:p>
          </table:table-cell>
          <table:table-cell office:value-type="string" table:style-name="ce16">
            <text:p>E - Supported lodgings (accommodation, usually in a family home, where adults in the “host family” provide formal advice and support)</text:p>
          </table:table-cell>
          <table:table-cell table:number-columns-repeated="3" table:style-name="ce16"/>
          <table:table-cell table:number-columns-repeated="16379" table:style-name="ce1"/>
        </table:table-row>
        <table:table-row table:style-name="ro19">
          <table:table-cell office:value-type="string" table:style-name="ce16">
            <text:p>G: Abroad</text:p>
          </table:table-cell>
          <table:table-cell office:value-type="string" table:style-name="ce16">
            <text:p>G - Gone abroad</text:p>
          </table:table-cell>
          <table:table-cell table:number-columns-repeated="3" table:style-name="ce16"/>
          <table:table-cell table:number-columns-repeated="16379" table:style-name="ce1"/>
        </table:table-row>
        <table:table-row table:style-name="ro19">
          <table:table-cell office:value-type="string" table:style-name="ce16">
            <text:p>H: Deported</text:p>
          </table:table-cell>
          <table:table-cell office:value-type="string" table:style-name="ce16">
            <text:p>H - Deported</text:p>
          </table:table-cell>
          <table:table-cell table:number-columns-repeated="3" table:style-name="ce16"/>
          <table:table-cell table:number-columns-repeated="16379" table:style-name="ce1"/>
        </table:table-row>
        <table:table-row table:style-name="ro19">
          <table:table-cell office:value-type="string" table:style-name="ce16">
            <text:p>K: Ordinary lodgings, without formal support</text:p>
          </table:table-cell>
          <table:table-cell office:value-type="string" table:style-name="ce16">
            <text:p>K - Ordinary lodgings, without formal support</text:p>
          </table:table-cell>
          <table:table-cell table:number-columns-repeated="3" table:style-name="ce16"/>
          <table:table-cell table:number-columns-repeated="16379" table:style-name="ce1"/>
        </table:table-row>
        <table:table-row table:style-name="ro19">
          <table:table-cell office:value-type="string" table:style-name="ce16">
            <text:p>R: Residence not known</text:p>
          </table:table-cell>
          <table:table-cell office:value-type="string" table:style-name="ce16">
            <text:p>R - Residence not known</text:p>
          </table:table-cell>
          <table:table-cell table:number-columns-repeated="3" table:style-name="ce16"/>
          <table:table-cell table:number-columns-repeated="16379" table:style-name="ce1"/>
        </table:table-row>
        <table:table-row table:style-name="ro19">
          <table:table-cell office:value-type="string" table:style-name="ce16">
            <text:p>S: No fixed abode / homeless</text:p>
          </table:table-cell>
          <table:table-cell office:value-type="string" table:style-name="ce16">
            <text:p>S - No fixed abode / homeless</text:p>
          </table:table-cell>
          <table:table-cell table:number-columns-repeated="3" table:style-name="ce16"/>
          <table:table-cell table:number-columns-repeated="16379" table:style-name="ce1"/>
        </table:table-row>
        <table:table-row table:style-name="ro19">
          <table:table-cell office:value-type="string" table:style-name="ce16">
            <text:p>T: Foyers and similar supported accommodation</text:p>
          </table:table-cell>
          <table:table-cell office:value-type="string" table:style-name="ce16">
            <text:p>T - Foyers and similar supported accommodation which combines the accommodation with opportunities for education, training or employment</text:p>
          </table:table-cell>
          <table:table-cell table:number-columns-repeated="3" table:style-name="ce16"/>
          <table:table-cell table:number-columns-repeated="16379" table:style-name="ce1"/>
        </table:table-row>
        <table:table-row table:style-name="ro19">
          <table:table-cell office:value-type="string" table:style-name="ce16">
            <text:p>U: Independent living</text:p>
          </table:table-cell>
          <table:table-cell office:value-type="string" table:style-name="ce16">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6"/>
          <table:table-cell table:number-columns-repeated="16379" table:style-name="ce1"/>
        </table:table-row>
        <table:table-row table:style-name="ro19">
          <table:table-cell office:value-type="string" table:style-name="ce16">
            <text:p>V: Emergency accommodation</text:p>
          </table:table-cell>
          <table:table-cell office:value-type="string" table:style-name="ce16">
            <text:p>V - Emergency accommodation (like a night shelter, direct access or emergency hostel)</text:p>
          </table:table-cell>
          <table:table-cell table:number-columns-repeated="3" table:style-name="ce16"/>
          <table:table-cell table:number-columns-repeated="16379" table:style-name="ce1"/>
        </table:table-row>
        <table:table-row table:style-name="ro19">
          <table:table-cell office:value-type="string" table:style-name="ce16">
            <text:p>W: Bed and breakfast</text:p>
          </table:table-cell>
          <table:table-cell office:value-type="string" table:style-name="ce16">
            <text:p>W - Bed and breakfast</text:p>
          </table:table-cell>
          <table:table-cell table:number-columns-repeated="3" table:style-name="ce16"/>
          <table:table-cell table:number-columns-repeated="16379" table:style-name="ce1"/>
        </table:table-row>
        <table:table-row table:style-name="ro19">
          <table:table-cell office:value-type="string" table:style-name="ce16">
            <text:p>X: In custody</text:p>
          </table:table-cell>
          <table:table-cell office:value-type="string" table:style-name="ce16">
            <text:p>X - In custody</text:p>
          </table:table-cell>
          <table:table-cell table:number-columns-repeated="3" table:style-name="ce16"/>
          <table:table-cell table:number-columns-repeated="16379" table:style-name="ce1"/>
        </table:table-row>
        <table:table-row table:style-name="ro19">
          <table:table-cell office:value-type="string" table:style-name="ce16">
            <text:p>Y: Other accommodation</text:p>
          </table:table-cell>
          <table:table-cell office:value-type="string" table:style-name="ce16">
            <text:p>Y - Other accommodation</text:p>
          </table:table-cell>
          <table:table-cell table:number-columns-repeated="3" table:style-name="ce16"/>
          <table:table-cell table:number-columns-repeated="16379" table:style-name="ce1"/>
        </table:table-row>
        <table:table-row table:style-name="ro19">
          <table:table-cell office:value-type="string" table:style-name="ce16">
            <text:p>Z: With former foster carers</text:p>
          </table:table-cell>
          <table:table-cell office:value-type="string" table:style-name="ce16">
            <text:p>Z - With former foster carers</text:p>
          </table:table-cell>
          <table:table-cell table:number-columns-repeated="3"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5">
            <text:p>Suitability of Accommodation</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a) Suitable</text:p>
          </table:table-cell>
          <table:table-cell table:number-columns-repeated="4" table:style-name="ce16"/>
          <table:table-cell table:number-columns-repeated="16379" table:style-name="ce1"/>
        </table:table-row>
        <table:table-row table:style-name="ro19">
          <table:table-cell office:value-type="string" table:style-name="ce16">
            <text:p>b) Unsuitable</text:p>
          </table:table-cell>
          <table:table-cell table:number-columns-repeated="4"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9">
            <text:p>Activity Status</text:p>
          </table:table-cell>
          <table:table-cell table:number-columns-repeated="3" table:style-name="ce57"/>
          <table:table-cell table:style-name="ce16"/>
          <table:table-cell table:number-columns-repeated="16379" table:style-name="ce1"/>
        </table:table-row>
        <table:table-row table:style-name="ro47">
          <table:table-cell office:value-type="string" table:style-name="ce51">
            <text:p>Preferred code</text:p>
          </table:table-cell>
          <table:table-cell office:value-type="string" table:style-name="ce51">
            <text:p>Detail</text:p>
          </table:table-cell>
          <table:table-cell office:value-type="string" table:style-name="ce51">
            <text:p>Group 1</text:p>
          </table:table-cell>
          <table:table-cell office:value-type="string" table:style-name="ce51">
            <text:p>Group 2</text:p>
          </table:table-cell>
          <table:table-cell table:style-name="ce16"/>
          <table:table-cell table:number-columns-repeated="16379" table:style-name="ce1"/>
        </table:table-row>
        <table:table-row table:style-name="ro19">
          <table:table-cell office:value-type="string" table:style-name="ce16">
            <text:p>F1: Full time in higher education</text:p>
          </table:table-cell>
          <table:table-cell office:value-type="string" table:style-name="ce16">
            <text:p>F1 - Young person engaged full time in higher education (meaning studies beyond A level)<text:s/></text:p>
          </table:table-cell>
          <table:table-cell office:value-type="string" table:style-name="ce16">
            <text:p>a) In higher education i.e. studies beyond A level</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P1: Part time in higher education</text:p>
          </table:table-cell>
          <table:table-cell office:value-type="string" table:style-name="ce16">
            <text:p>P1 - Young person engaged part time in higher education (meaning studies beyond A level)<text:s/></text:p>
          </table:table-cell>
          <table:table-cell office:value-type="string" table:style-name="ce16">
            <text:p>a) In higher education i.e. studies beyond A level</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F2: Full time in education other than higher</text:p>
          </table:table-cell>
          <table:table-cell office:value-type="string" table:style-name="ce16">
            <text:p>F2 - Young person engaged full time in education other than higher education<text:s/></text:p>
          </table:table-cell>
          <table:table-cell office:value-type="string" table:style-name="ce16">
            <text:p>b) In education other than higher education</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P2: Part time in education other than higher</text:p>
          </table:table-cell>
          <table:table-cell office:value-type="string" table:style-name="ce16">
            <text:p>P2 - Young person engaged part time in education other than higher education<text:s/></text:p>
          </table:table-cell>
          <table:table-cell office:value-type="string" table:style-name="ce16">
            <text:p>b) In education other than higher education</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F4: Young person engaged full time in an apprenticeship</text:p>
          </table:table-cell>
          <table:table-cell office:value-type="string" table:style-name="ce16">
            <text:p>F4 - Young person engaged full time in an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P4: Young person engaged part time in an apprenticeship</text:p>
          </table:table-cell>
          <table:table-cell office:value-type="string" table:style-name="ce16">
            <text:p>P4 - Young person engaged part time in an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F5: Young person engaged full time in training or employment (not apprenticeship)</text:p>
          </table:table-cell>
          <table:table-cell office:value-type="string" table:style-name="ce16">
            <text:p>F5 - Young person engaged full time in training or employment (not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P5: Young person engaged part time in training or employment (not apprenticeship)</text:p>
          </table:table-cell>
          <table:table-cell office:value-type="string" table:style-name="ce16">
            <text:p>P5 - Young person engaged part time in training or employment (not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9">
          <table:table-cell office:value-type="string" table:style-name="ce16">
            <text:p>G4: Not in education, employment or training - illness or disability</text:p>
          </table:table-cell>
          <table:table-cell office:value-type="string" table:style-name="ce16">
            <text:p>G4 - Young person not in education, employment or training because of illness or disability<text:s/></text:p>
          </table:table-cell>
          <table:table-cell office:value-type="string" table:style-name="ce16">
            <text:p>d1) Not in education, training or employment - illness/disability</text:p>
          </table:table-cell>
          <table:table-cell office:value-type="string" table:style-name="ce16">
            <text:p>b) NEET</text:p>
          </table:table-cell>
          <table:table-cell table:style-name="ce16"/>
          <table:table-cell table:number-columns-repeated="16379" table:style-name="ce1"/>
        </table:table-row>
        <table:table-row table:style-name="ro19">
          <table:table-cell office:value-type="string" table:style-name="ce16">
            <text:p>G5: Not in education, employment or training - other</text:p>
          </table:table-cell>
          <table:table-cell office:value-type="string" table:style-name="ce16">
            <text:p>G5 - Young person not in education, employment or training: other circumstances<text:s/></text:p>
          </table:table-cell>
          <table:table-cell office:value-type="string" table:style-name="ce16">
            <text:p>d2) Not in education, training or employment - other reasons</text:p>
          </table:table-cell>
          <table:table-cell office:value-type="string" table:style-name="ce16">
            <text:p>b) NEET</text:p>
          </table:table-cell>
          <table:table-cell table:style-name="ce16"/>
          <table:table-cell table:number-columns-repeated="16379" table:style-name="ce1"/>
        </table:table-row>
        <table:table-row table:style-name="ro19">
          <table:table-cell office:value-type="string" table:style-name="ce16">
            <text:p>G6: Not in education, employment or training - pregnancy or parenting</text:p>
          </table:table-cell>
          <table:table-cell office:value-type="string" table:style-name="ce16">
            <text:p>G6 - Young person not in education, employment or training due to pregnancy or parenting</text:p>
          </table:table-cell>
          <table:table-cell office:value-type="string" table:style-name="ce16">
            <text:p>d3) Not in education, training or employment - pregnancy/parenting</text:p>
          </table:table-cell>
          <table:table-cell office:value-type="string" table:style-name="ce16">
            <text:p>b) NEET</text:p>
          </table:table-cell>
          <table:table-cell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5">
            <text:p>Reason Why Child No Longer Placed for Adoption</text:p>
          </table:table-cell>
          <table:table-cell table:number-columns-repeated="3" table:style-name="ce54"/>
          <table:table-cell table:style-name="ce16"/>
          <table:table-cell table:number-columns-repeated="16379" table:style-name="ce1"/>
        </table:table-row>
        <table:table-row table:style-name="ro47">
          <table:table-cell office:value-type="string" table:style-name="ce16">
            <text:p>RD1 - The child’s needs changed subsequent to the decision</text:p>
          </table:table-cell>
          <table:table-cell table:number-columns-repeated="4" table:style-name="ce16"/>
          <table:table-cell table:number-columns-repeated="16379" table:style-name="ce1"/>
        </table:table-row>
        <table:table-row table:style-name="ro19">
          <table:table-cell office:value-type="string" table:style-name="ce16">
            <text:p>RD2 - The Court did not make a placement order</text:p>
          </table:table-cell>
          <table:table-cell table:number-columns-repeated="4" table:style-name="ce16"/>
          <table:table-cell table:number-columns-repeated="16379" table:style-name="ce1"/>
        </table:table-row>
        <table:table-row table:style-name="ro19">
          <table:table-cell office:value-type="string" table:style-name="ce16">
            <text:p>RD3 - Prospective adopters could not be found</text:p>
          </table:table-cell>
          <table:table-cell table:number-columns-repeated="4" table:style-name="ce16"/>
          <table:table-cell table:number-columns-repeated="16379" table:style-name="ce1"/>
        </table:table-row>
        <table:table-row table:style-name="ro19">
          <table:table-cell office:value-type="string" table:style-name="ce16">
            <text:p>RD4 - Any other reason</text:p>
          </table:table-cell>
          <table:table-cell table:number-columns-repeated="4" table:style-name="ce16"/>
          <table:table-cell table:number-columns-repeated="16379" table:style-name="ce1"/>
        </table:table-row>
        <table:table-row table:style-name="ro19">
          <table:table-cell table:number-columns-repeated="5" table:style-name="ce16"/>
          <table:table-cell table:number-columns-repeated="16379" table:style-name="ce1"/>
        </table:table-row>
        <table:table-row table:style-name="ro22">
          <table:table-cell office:value-type="string" table:style-name="ce45">
            <text:p>Reason for leaving adoption process</text:p>
          </table:table-cell>
          <table:table-cell table:number-columns-repeated="2" table:style-name="ce54"/>
          <table:table-cell table:number-columns-repeated="2" table:style-name="ce16"/>
          <table:table-cell table:number-columns-repeated="16379" table:style-name="ce1"/>
        </table:table-row>
        <table:table-row table:style-name="ro47">
          <table:table-cell office:value-type="string" table:style-name="ce16">
            <text:p>1 - Adopter withdrew from process</text:p>
          </table:table-cell>
          <table:table-cell table:number-columns-repeated="4" table:style-name="ce16"/>
          <table:table-cell table:number-columns-repeated="16379" table:style-name="ce1"/>
        </table:table-row>
        <table:table-row table:style-name="ro19">
          <table:table-cell office:value-type="string" table:style-name="ce16">
            <text:p>2 - Process put on hold</text:p>
          </table:table-cell>
          <table:table-cell table:number-columns-repeated="4" table:style-name="ce16"/>
          <table:table-cell table:number-columns-repeated="16379" table:style-name="ce1"/>
        </table:table-row>
        <table:table-row table:style-name="ro19">
          <table:table-cell office:value-type="string" table:style-name="ce16">
            <text:p>3 - Application refused</text:p>
          </table:table-cell>
          <table:table-cell table:number-columns-repeated="4" table:style-name="ce16"/>
          <table:table-cell table:number-columns-repeated="16379" table:style-name="ce1"/>
        </table:table-row>
        <table:table-row table:number-rows-repeated="1048252" table:style-name="ro19">
          <table:table-cell table:number-columns-repeated="16384"/>
        </table:table-row>
        <table:named-expressions>
          <table:named-range table:name="_FilterDatabase" table:cell-range-address="Codes_used.$A$199:Codes_used.$C$228" table:base-cell-address="Codes_used.$A$1"/>
          <table:named-range table:name="_GoBack" table:cell-range-address="Codes_used.$C$174" table:base-cell-address="Codes_used.$A$1"/>
        </table:named-expressions>
      </table:table>
      <table:table table:name="List_1" table:style-name="ta1">
        <table:table-column table:style-name="co19" table:default-cell-style-name="ce16"/>
        <table:table-column table:style-name="co20" table:number-columns-repeated="3" table:default-cell-style-name="ce16"/>
        <table:table-column table:style-name="co21" table:default-cell-style-name="ce16"/>
        <table:table-column table:style-name="co22" table:default-cell-style-name="ce16"/>
        <table:table-column table:style-name="co23" table:default-cell-style-name="ce16"/>
        <table:table-column table:style-name="co2" table:number-columns-repeated="16377" table:default-cell-style-name="ce1"/>
        <table:table-row table:style-name="ro49">
          <table:table-cell office:value-type="string" table:style-name="ce58">
            <text:p>List 1: Contacts</text:p>
          </table:table-cell>
          <table:table-cell table:number-columns-repeated="6" table:style-name="ce58"/>
          <table:table-cell table:number-columns-repeated="16377"/>
        </table:table-row>
        <table:table-row table:style-name="ro12">
          <table:table-cell office:value-type="string" table:style-name="ce59">
            <text:p>This worksheet has 1 table starting in cell A3. The table is a template setting out the fields the local authority should provide for list 1.<text:s/></text:p>
          </table:table-cell>
          <table:table-cell table:number-columns-repeated="6" table:style-name="ce58"/>
          <table:table-cell table:number-columns-repeated="16377"/>
        </table:table-row>
        <table:table-row table:style-name="ro19">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content-validation-name="val3" table:style-name="ce60">
            <text:p>Date of Birth</text:p>
          </table:table-cell>
          <table:table-cell office:value-type="string" table:style-name="ce60">
            <text:p>Age of Child (Years)</text:p>
          </table:table-cell>
          <table:table-cell office:value-type="string" table:content-validation-name="val4" table:style-name="ce60">
            <text:p>Date of Contact</text:p>
          </table:table-cell>
          <table:table-cell office:value-type="string" table:style-name="ce60">
            <text:p>Contact Source</text:p>
          </table:table-cell>
          <table:table-cell table:number-columns-repeated="16377"/>
        </table:table-row>
        <table:table-row table:style-name="ro19">
          <table:table-cell table:number-columns-repeated="3" table:style-name="ce16"/>
          <table:table-cell table:style-name="ce61"/>
          <table:table-cell table:style-name="ce16"/>
          <table:table-cell table:style-name="ce61"/>
          <table:table-cell table:style-name="ce16"/>
          <table:table-cell table:number-columns-repeated="16377"/>
        </table:table-row>
        <table:table-row table:number-rows-repeated="1048572" table:style-name="ro19">
          <table:table-cell table:number-columns-repeated="16384"/>
        </table:table-row>
      </table:table>
      <table:table table:name="List_2" table:style-name="ta1">
        <table:table-column table:style-name="co19" table:default-cell-style-name="ce16"/>
        <table:table-column table:style-name="co20" table:number-columns-repeated="3" table:default-cell-style-name="ce16"/>
        <table:table-column table:style-name="co21" table:default-cell-style-name="ce16"/>
        <table:table-column table:style-name="co24" table:default-cell-style-name="ce16"/>
        <table:table-column table:style-name="co25" table:default-cell-style-name="ce16"/>
        <table:table-column table:style-name="co26" table:default-cell-style-name="ce16"/>
        <table:table-column table:style-name="co2" table:number-columns-repeated="16376" table:default-cell-style-name="ce1"/>
        <table:table-row table:style-name="ro50">
          <table:table-cell office:value-type="string" table:style-name="ce58">
            <text:p>List 2: Early Help</text:p>
          </table:table-cell>
          <table:table-cell table:number-columns-repeated="7" table:style-name="ce58"/>
          <table:table-cell table:number-columns-repeated="16376"/>
        </table:table-row>
        <table:table-row table:style-name="ro12">
          <table:table-cell office:value-type="string" table:style-name="ce59">
            <text:p>This worksheet has 1 table starting in cell A3. The table is a template setting out the fields the local authority should provide for list 2.<text:s/></text:p>
          </table:table-cell>
          <table:table-cell table:number-columns-repeated="6" table:style-name="ce58"/>
          <table:table-cell table:number-columns-repeated="16377" table:style-name="ce1"/>
        </table:table-row>
        <table:table-row table:style-name="ro19">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style-name="ce60">
            <text:p>Date of Birth</text:p>
          </table:table-cell>
          <table:table-cell office:value-type="string" table:style-name="ce60">
            <text:p>Age of Child (Years)</text:p>
          </table:table-cell>
          <table:table-cell office:value-type="string" table:style-name="ce60">
            <text:p>Assessment start date</text:p>
          </table:table-cell>
          <table:table-cell office:value-type="string" table:style-name="ce60">
            <text:p>Assessment completion date</text:p>
          </table:table-cell>
          <table:table-cell office:value-type="string" table:style-name="ce60">
            <text:p>Organisation completing assessment</text:p>
          </table:table-cell>
          <table:table-cell table:number-columns-repeated="16376"/>
        </table:table-row>
        <table:table-row table:style-name="ro19">
          <table:table-cell table:number-columns-repeated="3" table:style-name="ce16"/>
          <table:table-cell table:style-name="ce61"/>
          <table:table-cell table:number-columns-repeated="4" table:style-name="ce16"/>
          <table:table-cell table:number-columns-repeated="16376"/>
        </table:table-row>
        <table:table-row table:number-rows-repeated="1048572" table:style-name="ro19">
          <table:table-cell table:number-columns-repeated="16384"/>
        </table:table-row>
      </table:table>
      <table:table table:name="List_3" table:style-name="ta1">
        <table:table-column table:style-name="co19" table:default-cell-style-name="ce16"/>
        <table:table-column table:style-name="co20" table:number-columns-repeated="3" table:default-cell-style-name="ce16"/>
        <table:table-column table:style-name="co21" table:default-cell-style-name="ce16"/>
        <table:table-column table:style-name="co27" table:default-cell-style-name="ce16"/>
        <table:table-column table:style-name="co28" table:default-cell-style-name="ce16"/>
        <table:table-column table:style-name="co20" table:default-cell-style-name="ce16"/>
        <table:table-column table:style-name="co29" table:default-cell-style-name="ce16"/>
        <table:table-column table:style-name="co30" table:default-cell-style-name="ce16"/>
        <table:table-column table:style-name="co31" table:default-cell-style-name="ce16"/>
        <table:table-column table:style-name="co2" table:number-columns-repeated="16373" table:default-cell-style-name="ce1"/>
        <table:table-row table:style-name="ro50">
          <table:table-cell office:value-type="string" table:style-name="ce58">
            <text:p>List 3: Referral</text:p>
          </table:table-cell>
          <table:table-cell table:number-columns-repeated="10" table:style-name="ce58"/>
          <table:table-cell table:number-columns-repeated="16373"/>
        </table:table-row>
        <table:table-row table:style-name="ro12">
          <table:table-cell office:value-type="string" table:style-name="ce59">
            <text:p>This worksheet has 1 table starting in cell A3. The table is a template setting out the fields the local authority should provide for list 3.</text:p>
          </table:table-cell>
          <table:table-cell table:number-columns-repeated="6" table:style-name="ce58"/>
          <table:table-cell table:number-columns-repeated="16377" table:style-name="ce1"/>
        </table:table-row>
        <table:table-row table:style-name="ro19">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Date of referral</text:p>
          </table:table-cell>
          <table:table-cell office:value-type="string" table:style-name="ce62">
            <text:p>Referral Source</text:p>
          </table:table-cell>
          <table:table-cell office:value-type="string" table:style-name="ce62">
            <text:p>Referral NFA?</text:p>
          </table:table-cell>
          <table:table-cell office:value-type="string" table:style-name="ce62">
            <text:p>Number of Referrals in Last 12 Months</text:p>
          </table:table-cell>
          <table:table-cell office:value-type="string" table:style-name="ce62">
            <text:p>Allocated Team</text:p>
          </table:table-cell>
          <table:table-cell office:value-type="string" table:style-name="ce62">
            <text:p>Allocated Worker</text:p>
          </table:table-cell>
          <table:table-cell table:number-columns-repeated="16373"/>
        </table:table-row>
        <table:table-row table:style-name="ro19">
          <table:table-cell table:number-columns-repeated="3" table:style-name="ce16"/>
          <table:table-cell table:style-name="ce61"/>
          <table:table-cell table:style-name="ce16"/>
          <table:table-cell table:style-name="ce61"/>
          <table:table-cell table:number-columns-repeated="5" table:style-name="ce16"/>
          <table:table-cell table:number-columns-repeated="16373"/>
        </table:table-row>
        <table:table-row table:number-rows-repeated="1048572" table:style-name="ro19">
          <table:table-cell table:number-columns-repeated="16384"/>
        </table:table-row>
      </table:table>
      <table:table table:name="List_4"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33" table:default-cell-style-name="ce16"/>
        <table:table-column table:style-name="co34" table:default-cell-style-name="ce16"/>
        <table:table-column table:style-name="co35" table:default-cell-style-name="ce16"/>
        <table:table-column table:style-name="co36" table:default-cell-style-name="ce16"/>
        <table:table-column table:style-name="co30" table:default-cell-style-name="ce16"/>
        <table:table-column table:style-name="co31" table:default-cell-style-name="ce16"/>
        <table:table-column table:style-name="co37" table:default-cell-style-name="ce1"/>
        <table:table-column table:style-name="co2" table:number-columns-repeated="16371" table:default-cell-style-name="ce1"/>
        <table:table-row table:style-name="ro50">
          <table:table-cell office:value-type="string" table:style-name="ce58">
            <text:p>List 4: Assessments</text:p>
          </table:table-cell>
          <table:table-cell table:number-columns-repeated="11" table:style-name="ce58"/>
          <table:table-cell table:number-columns-repeated="16372" table:style-name="ce1"/>
        </table:table-row>
        <table:table-row table:style-name="ro12">
          <table:table-cell office:value-type="string" table:style-name="ce59">
            <text:p>This worksheet has 1 table starting in cell A3. The table is a template setting out the fields the local authority should provide for list 4.</text:p>
          </table:table-cell>
          <table:table-cell table:number-columns-repeated="6" table:style-name="ce58"/>
          <table:table-cell table:number-columns-repeated="16377" table:style-name="ce1"/>
        </table:table-row>
        <table:table-row table:style-name="ro25">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Does the Child have a Disability</text:p>
          </table:table-cell>
          <table:table-cell office:value-type="string" table:style-name="ce62">
            <text:p>Continuous Assessment Start Date</text:p>
          </table:table-cell>
          <table:table-cell office:value-type="string" table:style-name="ce62">
            <text:p>Child Seen During Continuous Assessment</text:p>
          </table:table-cell>
          <table:table-cell office:value-type="string" table:style-name="ce62">
            <text:p>Continuous Assessment Date of Authorisation</text:p>
          </table:table-cell>
          <table:table-cell office:value-type="string" table:style-name="ce62">
            <text:p>Was the child assessed as requiring LA children’s social care support</text:p>
          </table:table-cell>
          <table:table-cell office:value-type="string" table:style-name="ce62">
            <text:p>Allocated Team</text:p>
          </table:table-cell>
          <table:table-cell office:value-type="string" table:style-name="ce62">
            <text:p>Allocated Worker</text:p>
          </table:table-cell>
          <table:table-cell office:value-type="string" table:style-name="ce63">
            <text:p>Is the child at risk of / has the child been a victim of child sexual abuse in the family environment? (Y/N)</text:p>
          </table:table-cell>
          <table:table-cell table:number-columns-repeated="16371"/>
        </table:table-row>
        <table:table-row table:style-name="ro19">
          <table:table-cell table:number-columns-repeated="3" table:style-name="ce16"/>
          <table:table-cell table:style-name="ce61"/>
          <table:table-cell table:number-columns-repeated="2" table:style-name="ce16"/>
          <table:table-cell table:style-name="ce61"/>
          <table:table-cell table:style-name="ce16"/>
          <table:table-cell table:style-name="ce61"/>
          <table:table-cell table:number-columns-repeated="3" table:style-name="ce16"/>
          <table:table-cell table:number-columns-repeated="16372" table:style-name="ce1"/>
        </table:table-row>
        <table:table-row table:number-rows-repeated="1048572" table:style-name="ro19">
          <table:table-cell table:number-columns-repeated="16384"/>
        </table:table-row>
      </table:table>
      <table:table table:name="List_5"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38" table:default-cell-style-name="ce16"/>
        <table:table-column table:style-name="co39" table:default-cell-style-name="ce16"/>
        <table:table-column table:style-name="co40" table:default-cell-style-name="ce16"/>
        <table:table-column table:style-name="co41" table:default-cell-style-name="ce16"/>
        <table:table-column table:style-name="co42" table:default-cell-style-name="ce16"/>
        <table:table-column table:style-name="co43" table:default-cell-style-name="ce16"/>
        <table:table-column table:style-name="co30" table:default-cell-style-name="ce16"/>
        <table:table-column table:style-name="co31" table:default-cell-style-name="ce16"/>
        <table:table-column table:style-name="co2" table:number-columns-repeated="16370" table:default-cell-style-name="ce1"/>
        <table:table-row table:style-name="ro50">
          <table:table-cell office:value-type="string" table:style-name="ce58">
            <text:p>List 5: Section 47 enquiries and Initial Child Protection Conferences</text:p>
          </table:table-cell>
          <table:table-cell table:number-columns-repeated="13" table:style-name="ce5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5.</text:p>
          </table:table-cell>
          <table:table-cell table:number-columns-repeated="6" table:style-name="ce58"/>
          <table:table-cell table:number-columns-repeated="16377" table:style-name="ce1"/>
        </table:table-row>
        <table:table-row table:style-name="ro19">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Does the Child have a Disability</text:p>
          </table:table-cell>
          <table:table-cell office:value-type="string" table:style-name="ce62">
            <text:p>Strategy discussion initiating Section 47 Enquiry Start Date</text:p>
          </table:table-cell>
          <table:table-cell office:value-type="string" table:style-name="ce62">
            <text:p>Was an Initial Child Protection Conference deemed unnecessary?</text:p>
          </table:table-cell>
          <table:table-cell office:value-type="string" table:style-name="ce62">
            <text:p>Date of Initial Child Protection Conference</text:p>
          </table:table-cell>
          <table:table-cell office:value-type="string" table:style-name="ce62">
            <text:p>Did the Initial Child Protection Conference Result in a Child Protection Plan</text:p>
          </table:table-cell>
          <table:table-cell office:value-type="string" table:style-name="ce62">
            <text:p>Number of Section 47 Enquiries in the last 12 months</text:p>
          </table:table-cell>
          <table:table-cell office:value-type="string" table:style-name="ce62">
            <text:p>Number of ICPCs in the last 12 months</text:p>
          </table:table-cell>
          <table:table-cell office:value-type="string" table:style-name="ce62">
            <text:p>Allocated Team</text:p>
          </table:table-cell>
          <table:table-cell office:value-type="string" table:style-name="ce62">
            <text:p>Allocated Worker</text:p>
          </table:table-cell>
          <table:table-cell table:number-columns-repeated="16370"/>
        </table:table-row>
        <table:table-row table:style-name="ro19">
          <table:table-cell table:number-columns-repeated="3" table:style-name="ce16"/>
          <table:table-cell table:style-name="ce61"/>
          <table:table-cell table:number-columns-repeated="2" table:style-name="ce16"/>
          <table:table-cell table:style-name="ce61"/>
          <table:table-cell table:style-name="ce16"/>
          <table:table-cell table:style-name="ce61"/>
          <table:table-cell table:number-columns-repeated="5" table:style-name="ce16"/>
          <table:table-cell table:number-columns-repeated="16370"/>
        </table:table-row>
        <table:table-row table:number-rows-repeated="1048572" table:style-name="ro19">
          <table:table-cell table:number-columns-repeated="16384"/>
        </table:table-row>
      </table:table>
      <table:table table:name="List_6"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44" table:default-cell-style-name="ce16"/>
        <table:table-column table:style-name="co45" table:default-cell-style-name="ce16"/>
        <table:table-column table:style-name="co46" table:default-cell-style-name="ce16"/>
        <table:table-column table:style-name="co47" table:default-cell-style-name="ce16"/>
        <table:table-column table:style-name="co13" table:default-cell-style-name="ce16"/>
        <table:table-column table:style-name="co20" table:default-cell-style-name="ce16"/>
        <table:table-column table:style-name="co30" table:default-cell-style-name="ce16"/>
        <table:table-column table:style-name="co31" table:default-cell-style-name="ce16"/>
        <table:table-column table:style-name="co48" table:default-cell-style-name="ce1"/>
        <table:table-column table:style-name="co2" table:number-columns-repeated="16369" table:default-cell-style-name="ce1"/>
        <table:table-row table:style-name="ro50">
          <table:table-cell office:value-type="string" table:style-name="ce58">
            <text:p>List 6: Children in Need</text:p>
          </table:table-cell>
          <table:table-cell table:number-columns-repeated="13" table:style-name="ce58"/>
          <table:table-cell table:number-columns-repeated="16370" table:style-name="ce1"/>
        </table:table-row>
        <table:table-row table:style-name="ro12">
          <table:table-cell office:value-type="string" table:style-name="ce59">
            <text:p>This worksheet has 1 table starting in cell A3. The table is a template setting out the fields the local authority should provide for list 6.</text:p>
          </table:table-cell>
          <table:table-cell table:number-columns-repeated="6" table:style-name="ce58"/>
          <table:table-cell table:number-columns-repeated="16377" table:style-name="ce1"/>
        </table:table-row>
        <table:table-row table:style-name="ro32">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Does the Child have a Disability</text:p>
          </table:table-cell>
          <table:table-cell office:value-type="string" table:style-name="ce62">
            <text:p>CIN Start Date</text:p>
          </table:table-cell>
          <table:table-cell office:value-type="string" table:style-name="ce62">
            <text:p>Primary Need Code</text:p>
          </table:table-cell>
          <table:table-cell office:value-type="string" table:style-name="ce62">
            <text:p>Date Child Was Last Seen</text:p>
          </table:table-cell>
          <table:table-cell office:value-type="string" table:style-name="ce62">
            <text:p>CIN Closure Date</text:p>
          </table:table-cell>
          <table:table-cell office:value-type="string" table:style-name="ce62">
            <text:p>Reason for Closure</text:p>
          </table:table-cell>
          <table:table-cell office:value-type="string" table:style-name="ce62">
            <text:p>Case status</text:p>
          </table:table-cell>
          <table:table-cell office:value-type="string" table:style-name="ce62">
            <text:p>Allocated Team</text:p>
          </table:table-cell>
          <table:table-cell office:value-type="string" table:style-name="ce62">
            <text:p>Allocated Worker</text:p>
          </table:table-cell>
          <table:table-cell office:value-type="string" table:style-name="ce64">
            <text:p>Is the child at risk of/ has the child been a victim of child sexual abuse in the family environment? (Y/N)</text:p>
          </table:table-cell>
          <table:table-cell table:number-columns-repeated="16369"/>
        </table:table-row>
        <table:table-row table:number-rows-repeated="13" table:style-name="ro19">
          <table:table-cell table:number-columns-repeated="3" table:style-name="ce16"/>
          <table:table-cell table:style-name="ce61"/>
          <table:table-cell table:number-columns-repeated="2" table:style-name="ce16"/>
          <table:table-cell table:style-name="ce61"/>
          <table:table-cell table:style-name="ce16"/>
          <table:table-cell table:number-columns-repeated="2" table:style-name="ce61"/>
          <table:table-cell table:number-columns-repeated="4" table:style-name="ce16"/>
          <table:table-cell table:number-columns-repeated="16370" table:style-name="ce1"/>
        </table:table-row>
        <table:table-row table:number-rows-repeated="37" table:style-name="ro19">
          <table:table-cell table:number-columns-repeated="3"/>
          <table:table-cell table:style-name="ce61"/>
          <table:table-cell table:number-columns-repeated="2" table:style-name="ce16"/>
          <table:table-cell table:style-name="ce61"/>
          <table:table-cell table:style-name="ce16"/>
          <table:table-cell table:number-columns-repeated="2" table:style-name="ce61"/>
          <table:table-cell table:number-columns-repeated="16374"/>
        </table:table-row>
        <table:table-row table:number-rows-repeated="1048523" table:style-name="ro19">
          <table:table-cell table:number-columns-repeated="16384"/>
        </table:table-row>
      </table:table>
      <table:table table:name="List_7"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49" table:default-cell-style-name="ce16"/>
        <table:table-column table:style-name="co50" table:default-cell-style-name="ce16"/>
        <table:table-column table:style-name="co51"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41" table:default-cell-style-name="ce16"/>
        <table:table-column table:style-name="co56" table:default-cell-style-name="ce16"/>
        <table:table-column table:style-name="co30" table:default-cell-style-name="ce16"/>
        <table:table-column table:style-name="co31" table:default-cell-style-name="ce16"/>
        <table:table-column table:style-name="co2" table:number-columns-repeated="16367" table:default-cell-style-name="ce1"/>
        <table:table-row table:style-name="ro50">
          <table:table-cell office:value-type="string" table:style-name="ce58">
            <text:p>List 7: Child protection</text:p>
          </table:table-cell>
          <table:table-cell table:number-columns-repeated="16" table:style-name="ce58"/>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7.</text:p>
          </table:table-cell>
          <table:table-cell table:number-columns-repeated="6" table:style-name="ce58"/>
          <table:table-cell table:number-columns-repeated="16377" table:style-name="ce1"/>
        </table:table-row>
        <table:table-row table:style-name="ro18">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Does the Child have a Disability</text:p>
          </table:table-cell>
          <table:table-cell office:value-type="string" table:style-name="ce62">
            <text:p>Child Protection Plan Start Date</text:p>
          </table:table-cell>
          <table:table-cell office:value-type="string" table:style-name="ce62">
            <text:p>Initial Category of Abuse</text:p>
          </table:table-cell>
          <table:table-cell office:value-type="string" table:style-name="ce62">
            <text:p>Latest Category of Abuse</text:p>
          </table:table-cell>
          <table:table-cell office:value-type="string" table:style-name="ce62">
            <text:p>Date of the Last Statutory Visit</text:p>
          </table:table-cell>
          <table:table-cell office:value-type="string" table:style-name="ce62">
            <text:p>Was the Child Seen Alone?</text:p>
          </table:table-cell>
          <table:table-cell office:value-type="string" table:style-name="ce62">
            <text:p>Date of latest review conference</text:p>
          </table:table-cell>
          <table:table-cell office:value-type="string" table:style-name="ce62">
            <text:p>Child Protection Plan End Date</text:p>
          </table:table-cell>
          <table:table-cell office:value-type="string" table:style-name="ce62">
            <text:p>Subject to Emergency Protection Order or Protected Under Police Powers in Last Six Months (Y/N)</text:p>
          </table:table-cell>
          <table:table-cell office:value-type="string" table:style-name="ce62">
            <text:p>Number of Previous Child Protection Plans</text:p>
          </table:table-cell>
          <table:table-cell office:value-type="string" table:style-name="ce62">
            <text:p>Allocated Team</text:p>
          </table:table-cell>
          <table:table-cell office:value-type="string" table:style-name="ce62">
            <text:p>Allocated Worker</text:p>
          </table:table-cell>
          <table:table-cell table:number-columns-repeated="16367"/>
        </table:table-row>
        <table:table-row table:number-rows-repeated="1048573" table:style-name="ro19">
          <table:table-cell table:number-columns-repeated="16384"/>
        </table:table-row>
      </table:table>
      <table:table table:name="List_8" table:style-name="ta1">
        <table:table-column table:style-name="co19" table:default-cell-style-name="ce16"/>
        <table:table-column table:style-name="co20" table:number-columns-repeated="3" table:default-cell-style-name="ce16"/>
        <table:table-column table:style-name="co21" table:default-cell-style-name="ce16"/>
        <table:table-column table:style-name="co41" table:default-cell-style-name="ce16"/>
        <table:table-column table:style-name="co32" table:default-cell-style-name="ce16"/>
        <table:table-column table:style-name="co57" table:default-cell-style-name="ce16"/>
        <table:table-column table:style-name="co58" table:default-cell-style-name="ce16"/>
        <table:table-column table:style-name="co41" table:default-cell-style-name="ce16"/>
        <table:table-column table:style-name="co59" table:default-cell-style-name="ce16"/>
        <table:table-column table:style-name="co60" table:default-cell-style-name="ce16"/>
        <table:table-column table:style-name="co61" table:default-cell-style-name="ce16"/>
        <table:table-column table:style-name="co62" table:default-cell-style-name="ce16"/>
        <table:table-column table:style-name="co63" table:default-cell-style-name="ce16"/>
        <table:table-column table:style-name="co64" table:default-cell-style-name="ce16"/>
        <table:table-column table:style-name="co49" table:default-cell-style-name="ce16"/>
        <table:table-column table:style-name="co65" table:default-cell-style-name="ce16"/>
        <table:table-column table:style-name="co66" table:default-cell-style-name="ce16"/>
        <table:table-column table:style-name="co67" table:default-cell-style-name="ce16"/>
        <table:table-column table:style-name="co33" table:default-cell-style-name="ce16"/>
        <table:table-column table:style-name="co68" table:default-cell-style-name="ce16"/>
        <table:table-column table:style-name="co3" table:default-cell-style-name="ce16"/>
        <table:table-column table:style-name="co60" table:default-cell-style-name="ce16"/>
        <table:table-column table:style-name="co69" table:default-cell-style-name="ce16"/>
        <table:table-column table:style-name="co70" table:default-cell-style-name="ce16"/>
        <table:table-column table:style-name="co60" table:default-cell-style-name="ce16"/>
        <table:table-column table:style-name="co71" table:default-cell-style-name="ce16"/>
        <table:table-column table:style-name="co41" table:number-columns-repeated="4" table:default-cell-style-name="ce16"/>
        <table:table-column table:style-name="co30" table:default-cell-style-name="ce16"/>
        <table:table-column table:style-name="co31" table:default-cell-style-name="ce16"/>
        <table:table-column table:style-name="co72" table:default-cell-style-name="ce1"/>
        <table:table-column table:style-name="co73" table:number-columns-repeated="16349" table:default-cell-style-name="ce1"/>
        <table:table-row table:style-name="ro50">
          <table:table-cell office:value-type="string" table:style-name="ce58">
            <text:p>List 8: Children in care</text:p>
          </table:table-cell>
          <table:table-cell table:number-columns-repeated="33" table:style-name="ce58"/>
          <table:table-cell table:number-columns-repeated="16350" table:style-name="ce1"/>
        </table:table-row>
        <table:table-row table:style-name="ro12">
          <table:table-cell office:value-type="string" table:style-name="ce59">
            <text:p>This worksheet has 1 table starting in cell A3. The table is a template setting out the fields the local authority should provide for list 8.</text:p>
          </table:table-cell>
          <table:table-cell table:number-columns-repeated="6" table:style-name="ce58"/>
          <table:table-cell table:number-columns-repeated="16377" table:style-name="ce1"/>
        </table:table-row>
        <table:table-row table:style-name="ro32">
          <table:table-cell office:value-type="string" table:style-name="ce62">
            <text:p>Child Unique ID</text:p>
          </table:table-cell>
          <table:table-cell office:value-type="string" table:style-name="ce60">
            <text:p>Sex</text:p>
          </table:table-cell>
          <table:table-cell office:value-type="string" table:style-name="ce62">
            <text:p>Ethnicity</text:p>
          </table:table-cell>
          <table:table-cell office:value-type="string" table:style-name="ce62">
            <text:p>Date of Birth</text:p>
          </table:table-cell>
          <table:table-cell office:value-type="string" table:style-name="ce62">
            <text:p>Age of Child (Years)</text:p>
          </table:table-cell>
          <table:table-cell office:value-type="string" table:style-name="ce62">
            <text:p>Unaccompanied Asylum Seeking Child (UASC) within the Last 12 Months (Y/N)</text:p>
          </table:table-cell>
          <table:table-cell office:value-type="string" table:style-name="ce62">
            <text:p>Does the Child have a Disability</text:p>
          </table:table-cell>
          <table:table-cell office:value-type="string" table:style-name="ce62">
            <text:p>Date Started to be Looked After</text:p>
          </table:table-cell>
          <table:table-cell office:value-type="string" table:style-name="ce62">
            <text:p>Child's Category of Need</text:p>
          </table:table-cell>
          <table:table-cell office:value-type="string" table:style-name="ce62">
            <text:p>Is this a second or subsequent period of being a Looked After Child within the last 12 months (Y/N)</text:p>
          </table:table-cell>
          <table:table-cell office:value-type="string" table:style-name="ce62">
            <text:p>Start date of current legal status</text:p>
          </table:table-cell>
          <table:table-cell office:value-type="string" table:style-name="ce62">
            <text:p>Child's Legal Status</text:p>
          </table:table-cell>
          <table:table-cell office:value-type="string" table:style-name="ce62">
            <text:p>Date of Latest Statutory Review</text:p>
          </table:table-cell>
          <table:table-cell office:value-type="string" table:style-name="ce62">
            <text:p>Date of Last Social Work Visit</text:p>
          </table:table-cell>
          <table:table-cell office:value-type="string" table:style-name="ce62">
            <text:p>What is the permanence plan for this child?</text:p>
          </table:table-cell>
          <table:table-cell office:value-type="string" table:style-name="ce62">
            <text:p>Date of Last IRO Visit / Contact to the Child</text:p>
          </table:table-cell>
          <table:table-cell office:value-type="string" table:style-name="ce62">
            <text:p>Date of Last Health Assessment</text:p>
          </table:table-cell>
          <table:table-cell office:value-type="string" table:style-name="ce62">
            <text:p>Date of Last Dental Check</text:p>
          </table:table-cell>
          <table:table-cell office:value-type="string" table:style-name="ce62">
            <text:p>Number of Placements in the Last 12 months</text:p>
          </table:table-cell>
          <table:table-cell office:value-type="string" table:style-name="ce62">
            <text:p>Date Ceased to be Looked After<text:s/></text:p>
          </table:table-cell>
          <table:table-cell office:value-type="string" table:style-name="ce62">
            <text:p>Reason Ceased to be Looked After</text:p>
          </table:table-cell>
          <table:table-cell office:value-type="string" table:style-name="ce62">
            <text:p>Start Date of Most Recent Placement</text:p>
          </table:table-cell>
          <table:table-cell office:value-type="string" table:style-name="ce62">
            <text:p>Placement Type</text:p>
          </table:table-cell>
          <table:table-cell office:value-type="string" table:style-name="ce62">
            <text:p>Placement Provider</text:p>
          </table:table-cell>
          <table:table-cell office:value-type="string" table:style-name="ce62">
            <text:p>Placement postcode</text:p>
          </table:table-cell>
          <table:table-cell office:value-type="string" table:style-name="ce62">
            <text:p>URN of Placement</text:p>
          </table:table-cell>
          <table:table-cell office:value-type="string" table:style-name="ce62">
            <text:p>Placement Location</text:p>
          </table:table-cell>
          <table:table-cell office:value-type="string" table:style-name="ce62">
            <text:p>LA of Placement</text:p>
          </table:table-cell>
          <table:table-cell office:value-type="string" table:style-name="ce62">
            <text:p>Number of Episodes the Child has been ‘Missing’ from their Placement in the last 12 months</text:p>
          </table:table-cell>
          <table:table-cell office:value-type="string" table:style-name="ce62">
            <text:p>Number of Episodes the Child has been ‘Absent’ from their Placement in the last 12 months</text:p>
          </table:table-cell>
          <table:table-cell office:value-type="string" table:style-name="ce62">
            <text:p>Was the child offered a Return Interview after their last missing episode (Y/N)?</text:p>
          </table:table-cell>
          <table:table-cell office:value-type="string" table:style-name="ce62">
            <text:p>Did the child accept a Return Interview after their last missing episode (Y/N)?</text:p>
          </table:table-cell>
          <table:table-cell office:value-type="string" table:style-name="ce62">
            <text:p>Allocated Team</text:p>
          </table:table-cell>
          <table:table-cell office:value-type="string" table:style-name="ce62">
            <text:p>Allocated Worker</text:p>
          </table:table-cell>
          <table:table-cell office:value-type="string" table:style-name="ce64">
            <text:p>Is the child at risk of/ has the child been a victim of child sexual abuse in the family environment? (Y/N)<text:s/></text:p>
          </table:table-cell>
          <table:table-cell table:number-columns-repeated="16349"/>
        </table:table-row>
        <table:table-row table:number-rows-repeated="1048573" table:style-name="ro19">
          <table:table-cell table:number-columns-repeated="16384"/>
        </table:table-row>
      </table:table>
      <table:table table:name="Additional_list" table:style-name="ta1">
        <table:table-column table:style-name="co74" table:default-cell-style-name="ce1"/>
        <table:table-column table:style-name="co75" table:default-cell-style-name="ce7"/>
        <table:table-column table:style-name="co31"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30" table:default-cell-style-name="ce103"/>
        <table:table-column table:style-name="co30" table:number-columns-repeated="2" table:default-cell-style-name="ce1"/>
        <table:table-column table:style-name="co79" table:default-cell-style-name="ce1"/>
        <table:table-column table:style-name="co80" table:default-cell-style-name="ce1"/>
        <table:table-column table:style-name="co79" table:number-columns-repeated="16372" table:default-cell-style-name="ce1"/>
        <table:table-row table:style-name="ro51">
          <table:table-cell office:value-type="string" table:style-name="ce65">
            <text:p>Guidance notes:</text:p>
          </table:table-cell>
          <table:table-cell office:value-type="string" table:style-name="ce66">
            <text:p>Local agencies should complete this sheet<text:s/><text:span text:style-name="T9">by 3pm on Wednesday of week 1.</text:span></text:p>
          </table:table-cell>
          <table:table-cell table:style-name="ce67"/>
          <table:table-cell table:number-columns-repeated="4" table:style-name="ce68"/>
          <table:table-cell table:style-name="ce69"/>
          <table:table-cell table:number-columns-repeated="2" table:style-name="ce68"/>
          <table:table-cell table:number-columns-repeated="16374" table:style-name="ce1"/>
        </table:table-row>
        <table:table-row table:style-name="ro52">
          <table:table-cell office:value-type="string" table:style-name="ce70">
            <text:p>Report date:<text:s/><text:span text:style-name="T1">(autopopulated from report date tab)</text:span></text:p>
          </table:table-cell>
          <table:table-cell office:value-type="float" office:value="0" table:formula="of:=[Report_date.B10]" table:style-name="ce71">
            <text:p>00/01/1900</text:p>
          </table:table-cell>
          <table:table-cell table:style-name="ce68"/>
          <table:table-cell table:style-name="ce72"/>
          <table:table-cell table:number-columns-repeated="5" table:style-name="ce73"/>
          <table:table-cell table:style-name="ce74"/>
          <table:table-cell table:style-name="ce1"/>
          <table:table-cell table:style-name="ce75"/>
          <table:table-cell table:number-columns-repeated="16372"/>
        </table:table-row>
        <table:table-row table:style-name="ro53">
          <table:table-cell table:style-name="ce65"/>
          <table:table-cell table:style-name="ce76"/>
          <table:table-cell table:style-name="ce68"/>
          <table:table-cell office:value-type="string" table:style-name="ce77">
            <text:p>Columns shaded grey will autopopulate from list 6 when you enter the child unique ID in column C</text:p>
          </table:table-cell>
          <table:table-cell table:number-columns-repeated="2" table:style-name="ce78"/>
          <table:table-cell table:style-name="ce79"/>
          <table:table-cell table:style-name="ce78"/>
          <table:table-cell table:style-name="ce80"/>
          <table:table-cell table:style-name="ce74"/>
          <table:table-cell table:style-name="ce1"/>
          <table:table-cell table:style-name="ce75"/>
          <table:table-cell table:number-columns-repeated="16372"/>
        </table:table-row>
        <table:table-row table:style-name="ro13">
          <table:table-cell office:value-type="string" table:style-name="ce81">
            <text:p>No.</text:p>
          </table:table-cell>
          <table:table-cell office:value-type="string" table:style-name="ce81">
            <text:p>Additional list type</text:p>
          </table:table-cell>
          <table:table-cell office:value-type="string" table:style-name="ce81">
            <text:p>Child Unique ID</text:p>
          </table:table-cell>
          <table:table-cell office:value-type="string" table:style-name="ce82">
            <text:p>Status (child in need, child protection plan, child in care)</text:p>
          </table:table-cell>
          <table:table-cell office:value-type="string" table:style-name="ce82">
            <text:p>Sex</text:p>
          </table:table-cell>
          <table:table-cell office:value-type="string" table:style-name="ce82">
            <text:p>Ethnicity</text:p>
          </table:table-cell>
          <table:table-cell office:value-type="string" table:style-name="ce82">
            <text:p>Disability</text:p>
          </table:table-cell>
          <table:table-cell office:value-type="string" table:style-name="ce83">
            <text:p>Date of Birth (or expected DoB)</text:p>
          </table:table-cell>
          <table:table-cell office:value-type="string" table:style-name="ce82">
            <text:p>Age of Child (Years)</text:p>
          </table:table-cell>
          <table:table-cell office:value-type="string" table:style-name="ce81">
            <text:p>Agencies Involved</text:p>
          </table:table-cell>
          <table:table-cell table:number-columns-repeated="16374" table:style-name="ce84"/>
        </table:table-row>
        <table:table-row table:style-name="ro54">
          <table:table-cell office:value-type="float" office:value="1" table:style-name="ce85">
            <text:p>1</text:p>
          </table:table-cell>
          <table:table-cell office:value-type="string" table:number-columns-spanned="1" table:number-rows-spanned="7" table:style-name="ce104">
            <text:p>Up to 7 children for whom the local authority and partner agencies think that there has been a recent incident, allegation or concern about child sexual abuse in the family environment and with whom at least two agencies are involved</text:p>
          </table:table-cell>
          <table:table-cell table:style-name="ce86"/>
          <table:table-cell office:value-type="string" office:string-value="" table:formula="of:=IF([.$C5]=&quot;&quot;;&quot;&quot;;IF(COUNTIF([List_6.$A$4]; [.$C5])=0;&quot;Not on list 6&quot;;VLOOKUP([.$C5];[List_6.$A$4:.$L$4];12;FALSE)))" table:style-name="ce87"/>
          <table:table-cell office:value-type="string" office:string-value="" table:formula="of:=IF([.$C5]=&quot;&quot;;&quot;&quot;;IF(COUNTIF([List_6.$A$4]; [.$C5])=0;&quot;Not on list 6&quot;;VLOOKUP([Additional_list.$C5];[List_6.$A$4:.$L$4];2;FALSE)))" table:style-name="ce87"/>
          <table:table-cell office:value-type="string" office:string-value="" table:formula="of:=IF([.$C5]=&quot;&quot;;&quot;&quot;;IF(COUNTIF([List_6.$A$4]; [.$C5])=0;&quot;Not on list 6&quot;;VLOOKUP([Additional_list.$C5];[List_6.$A$4:.$L$4];3;FALSE)))" table:style-name="ce87"/>
          <table:table-cell office:value-type="string" office:string-value="" table:formula="of:=IF([.$C5]=&quot;&quot;;&quot;&quot;;IF(COUNTIF([List_6.$A$4]; [.$C5])=0;&quot;Not on list 6&quot;;VLOOKUP([Additional_list.$C5];[List_6.$A$4:.$L$4];6;FALSE)))" table:style-name="ce87"/>
          <table:table-cell office:value-type="string" office:string-value="" table:formula="of:=IF([.$C5]=&quot;&quot;;&quot;&quot;;IF(COUNTIF([List_6.$A$4]; [.$C5])=0;&quot;Not on list 6&quot;;VLOOKUP([Additional_list.$C5];[List_6.$A$4:.$L$4];4;FALSE)))" table:style-name="ce88"/>
          <table:table-cell office:value-type="string" office:string-value="" table:formula="of:=IF([.$C5]=&quot;&quot;;&quot;&quot;;IF(COUNTIF([List_6.$B$4]; [.$C5])=0;&quot;Not on list 6&quot;;VLOOKUP([Additional_list.$C5];[List_6.$A$4:.$L$4];5;FALSE)))" table:style-name="ce88"/>
          <table:table-cell table:style-name="ce89"/>
          <table:table-cell table:number-columns-repeated="16374" table:style-name="ce1"/>
        </table:table-row>
        <table:table-row table:style-name="ro54">
          <table:table-cell office:value-type="float" office:value="2" table:style-name="ce85">
            <text:p>2</text:p>
          </table:table-cell>
          <table:covered-table-cell/>
          <table:table-cell table:style-name="ce86"/>
          <table:table-cell table:number-columns-repeated="4" table:style-name="ce87"/>
          <table:table-cell table:style-name="ce88"/>
          <table:table-cell office:value-type="string" office:string-value="" table:formula="of:=IF([.$C6]=&quot;&quot;;&quot;&quot;;IF(COUNTIF([List_6.$B$4]; [.$C6])=0;&quot;Not on list 6&quot;;VLOOKUP([Additional_list.$C6];[List_6.$A$4:.$L$4];5;FALSE)))" table:style-name="ce88"/>
          <table:table-cell table:style-name="ce89"/>
          <table:table-cell table:number-columns-repeated="16374" table:style-name="ce1"/>
        </table:table-row>
        <table:table-row table:style-name="ro54">
          <table:table-cell office:value-type="float" office:value="3" table:style-name="ce90">
            <text:p>3</text:p>
          </table:table-cell>
          <table:covered-table-cell/>
          <table:table-cell table:style-name="ce86"/>
          <table:table-cell office:value-type="string" office:string-value="" table:formula="of:=IF([.$C7]=&quot;&quot;;&quot;&quot;;IF(COUNTIF([List_6.$A$4]; [.$C7])=0;&quot;Not on list 6&quot;;VLOOKUP([.$C7];[List_6.$A$4:.$L$4];12;FALSE)))" table:style-name="ce87"/>
          <table:table-cell office:value-type="string" office:string-value="" table:formula="of:=IF([.$C7]=&quot;&quot;;&quot;&quot;;IF(COUNTIF([List_6.$A$4]; [.$C7])=0;&quot;Not on list 6&quot;;VLOOKUP([Additional_list.$C7];[List_6.$A$4:.$L$4];2;FALSE)))" table:style-name="ce87"/>
          <table:table-cell office:value-type="string" office:string-value="" table:formula="of:=IF([.$C7]=&quot;&quot;;&quot;&quot;;IF(COUNTIF([List_6.$A$4]; [.$C7])=0;&quot;Not on list 6&quot;;VLOOKUP([Additional_list.$C7];[List_6.$A$4:.$L$4];3;FALSE)))" table:style-name="ce87"/>
          <table:table-cell office:value-type="string" office:string-value="" table:formula="of:=IF([.$C7]=&quot;&quot;;&quot;&quot;;IF(COUNTIF([List_6.$A$4]; [.$C7])=0;&quot;Not on list 6&quot;;VLOOKUP([Additional_list.$C7];[List_6.$A$4:.$L$4];6;FALSE)))" table:style-name="ce87"/>
          <table:table-cell office:value-type="string" office:string-value="" table:formula="of:=IF([.$C7]=&quot;&quot;;&quot;&quot;;IF(COUNTIF([List_6.$A$4]; [.$C7])=0;&quot;Not on list 6&quot;;VLOOKUP([Additional_list.$C7];[List_6.$A$4:.$L$4];4;FALSE)))" table:style-name="ce88"/>
          <table:table-cell office:value-type="string" office:string-value="" table:formula="of:=IF([.$C7]=&quot;&quot;;&quot;&quot;;IF(COUNTIF([List_6.$B$4]; [.$C7])=0;&quot;Not on list 6&quot;;VLOOKUP([Additional_list.$C7];[List_6.$A$4:.$L$4];5;FALSE)))" table:style-name="ce88"/>
          <table:table-cell table:style-name="ce86"/>
          <table:table-cell table:number-columns-repeated="16374" table:style-name="ce1"/>
        </table:table-row>
        <table:table-row table:style-name="ro54">
          <table:table-cell office:value-type="float" office:value="4" table:style-name="ce90">
            <text:p>4</text:p>
          </table:table-cell>
          <table:covered-table-cell/>
          <table:table-cell table:style-name="ce86"/>
          <table:table-cell table:number-columns-repeated="4" table:style-name="ce87"/>
          <table:table-cell table:style-name="ce88"/>
          <table:table-cell office:value-type="string" office:string-value="" table:formula="of:=IF([.$C8]=&quot;&quot;;&quot;&quot;;IF(COUNTIF([List_6.$B$4]; [.$C8])=0;&quot;Not on list 6&quot;;VLOOKUP([Additional_list.$C8];[List_6.$A$4:.$L$4];5;FALSE)))" table:style-name="ce88"/>
          <table:table-cell table:style-name="ce86"/>
          <table:table-cell table:number-columns-repeated="16374" table:style-name="ce1"/>
        </table:table-row>
        <table:table-row table:style-name="ro54">
          <table:table-cell office:value-type="float" office:value="5" table:style-name="ce90">
            <text:p>5</text:p>
          </table:table-cell>
          <table:covered-table-cell/>
          <table:table-cell table:style-name="ce86"/>
          <table:table-cell office:value-type="string" office:string-value="" table:formula="of:=IF([.$C9]=&quot;&quot;;&quot;&quot;;IF(COUNTIF([List_6.$A$4]; [.$C9])=0;&quot;Not on list 6&quot;;VLOOKUP([.$C9];[List_6.$A$4:.$L$4];12;FALSE)))" table:style-name="ce87"/>
          <table:table-cell office:value-type="string" office:string-value="" table:formula="of:=IF([.$C9]=&quot;&quot;;&quot;&quot;;IF(COUNTIF([List_6.$A$4]; [.$C9])=0;&quot;Not on list 6&quot;;VLOOKUP([Additional_list.$C9];[List_6.$A$4:.$L$4];2;FALSE)))" table:style-name="ce87"/>
          <table:table-cell office:value-type="string" office:string-value="" table:formula="of:=IF([.$C9]=&quot;&quot;;&quot;&quot;;IF(COUNTIF([List_6.$A$4]; [.$C9])=0;&quot;Not on list 6&quot;;VLOOKUP([Additional_list.$C9];[List_6.$A$4:.$L$4];3;FALSE)))" table:style-name="ce87"/>
          <table:table-cell office:value-type="string" office:string-value="" table:formula="of:=IF([.$C9]=&quot;&quot;;&quot;&quot;;IF(COUNTIF([List_6.$A$4]; [.$C9])=0;&quot;Not on list 6&quot;;VLOOKUP([Additional_list.$C9];[List_6.$A$4:.$L$4];6;FALSE)))" table:style-name="ce87"/>
          <table:table-cell office:value-type="string" office:string-value="" table:formula="of:=IF([.$C9]=&quot;&quot;;&quot;&quot;;IF(COUNTIF([List_6.$A$4]; [.$C9])=0;&quot;Not on list 6&quot;;VLOOKUP([Additional_list.$C9];[List_6.$A$4:.$L$4];4;FALSE)))" table:style-name="ce88"/>
          <table:table-cell office:value-type="string" office:string-value="" table:formula="of:=IF([.$C9]=&quot;&quot;;&quot;&quot;;IF(COUNTIF([List_6.$B$4]; [.$C9])=0;&quot;Not on list 6&quot;;VLOOKUP([Additional_list.$C9];[List_6.$A$4:.$L$4];5;FALSE)))" table:style-name="ce88"/>
          <table:table-cell table:style-name="ce86"/>
          <table:table-cell table:number-columns-repeated="16374" table:style-name="ce1"/>
        </table:table-row>
        <table:table-row table:style-name="ro54">
          <table:table-cell office:value-type="float" office:value="6" table:style-name="ce90">
            <text:p>6</text:p>
          </table:table-cell>
          <table:covered-table-cell/>
          <table:table-cell table:style-name="ce86"/>
          <table:table-cell office:value-type="string" office:string-value="" table:formula="of:=IF([.$C10]=&quot;&quot;;&quot;&quot;;IF(COUNTIF([List_6.$A$4]; [.$C10])=0;&quot;Not on list 6&quot;;VLOOKUP([.$C10];[List_6.$A$4:.$L$4];12;FALSE)))" table:style-name="ce87"/>
          <table:table-cell office:value-type="string" office:string-value="" table:formula="of:=IF([.$C10]=&quot;&quot;;&quot;&quot;;IF(COUNTIF([List_6.$A$4]; [.$C10])=0;&quot;Not on list 6&quot;;VLOOKUP([Additional_list.$C10];[List_6.$A$4:.$L$4];2;FALSE)))" table:style-name="ce87"/>
          <table:table-cell office:value-type="string" office:string-value="" table:formula="of:=IF([.$C10]=&quot;&quot;;&quot;&quot;;IF(COUNTIF([List_6.$A$4]; [.$C10])=0;&quot;Not on list 6&quot;;VLOOKUP([Additional_list.$C10];[List_6.$A$4:.$L$4];3;FALSE)))" table:style-name="ce87"/>
          <table:table-cell office:value-type="string" office:string-value="" table:formula="of:=IF([.$C10]=&quot;&quot;;&quot;&quot;;IF(COUNTIF([List_6.$A$4]; [.$C10])=0;&quot;Not on list 6&quot;;VLOOKUP([Additional_list.$C10];[List_6.$A$4:.$L$4];6;FALSE)))" table:style-name="ce87"/>
          <table:table-cell office:value-type="string" office:string-value="" table:formula="of:=IF([.$C10]=&quot;&quot;;&quot;&quot;;IF(COUNTIF([List_6.$A$4]; [.$C10])=0;&quot;Not on list 6&quot;;VLOOKUP([Additional_list.$C10];[List_6.$A$4:.$L$4];4;FALSE)))" table:style-name="ce88"/>
          <table:table-cell office:value-type="string" office:string-value="" table:formula="of:=IF([.$C10]=&quot;&quot;;&quot;&quot;;IF(COUNTIF([List_6.$B$4]; [.$C10])=0;&quot;Not on list 6&quot;;VLOOKUP([Additional_list.$C10];[List_6.$A$4:.$L$4];5;FALSE)))" table:style-name="ce88"/>
          <table:table-cell table:style-name="ce86"/>
          <table:table-cell table:number-columns-repeated="16374" table:style-name="ce1"/>
        </table:table-row>
        <table:table-row table:style-name="ro54">
          <table:table-cell office:value-type="float" office:value="7" table:style-name="ce90">
            <text:p>7</text:p>
          </table:table-cell>
          <table:covered-table-cell/>
          <table:table-cell table:style-name="ce86"/>
          <table:table-cell office:value-type="string" office:string-value="" table:formula="of:=IF([.$C11]=&quot;&quot;;&quot;&quot;;IF(COUNTIF([List_6.$A$4]; [.$C11])=0;&quot;Not on list 6&quot;;VLOOKUP([.$C11];[List_6.$A$4:.$L$4];12;FALSE)))" table:style-name="ce87"/>
          <table:table-cell office:value-type="string" office:string-value="" table:formula="of:=IF([.$C11]=&quot;&quot;;&quot;&quot;;IF(COUNTIF([List_6.$A$4]; [.$C11])=0;&quot;Not on list 6&quot;;VLOOKUP([Additional_list.$C11];[List_6.$A$4:.$L$4];2;FALSE)))" table:style-name="ce87"/>
          <table:table-cell office:value-type="string" office:string-value="" table:formula="of:=IF([.$C11]=&quot;&quot;;&quot;&quot;;IF(COUNTIF([List_6.$A$4]; [.$C11])=0;&quot;Not on list 6&quot;;VLOOKUP([Additional_list.$C11];[List_6.$A$4:.$L$4];3;FALSE)))" table:style-name="ce87"/>
          <table:table-cell office:value-type="string" office:string-value="" table:formula="of:=IF([.$C11]=&quot;&quot;;&quot;&quot;;IF(COUNTIF([List_6.$A$4]; [.$C11])=0;&quot;Not on list 6&quot;;VLOOKUP([Additional_list.$C11];[List_6.$A$4:.$L$4];6;FALSE)))" table:style-name="ce87"/>
          <table:table-cell office:value-type="string" office:string-value="" table:formula="of:=IF([.$C11]=&quot;&quot;;&quot;&quot;;IF(COUNTIF([List_6.$A$4]; [.$C11])=0;&quot;Not on list 6&quot;;VLOOKUP([Additional_list.$C11];[List_6.$A$4:.$L$4];4;FALSE)))" table:style-name="ce88"/>
          <table:table-cell office:value-type="string" office:string-value="" table:formula="of:=IF([.$C11]=&quot;&quot;;&quot;&quot;;IF(COUNTIF([List_6.$B$4]; [.$C11])=0;&quot;Not on list 6&quot;;VLOOKUP([Additional_list.$C11];[List_6.$A$4:.$L$4];5;FALSE)))" table:style-name="ce88"/>
          <table:table-cell table:style-name="ce86"/>
          <table:table-cell table:number-columns-repeated="16374" table:style-name="ce1"/>
        </table:table-row>
        <table:table-row table:style-name="ro19">
          <table:table-cell table:style-name="ce91"/>
          <table:table-cell table:style-name="ce92"/>
          <table:table-cell table:number-columns-repeated="4" table:style-name="ce93"/>
          <table:table-cell table:content-validation-name="val5" table:style-name="ce93"/>
          <table:table-cell table:style-name="ce94"/>
          <table:table-cell table:number-columns-repeated="2" table:style-name="ce93"/>
          <table:table-cell table:number-columns-repeated="16374" table:style-name="ce1"/>
        </table:table-row>
        <table:table-row table:style-name="ro13">
          <table:table-cell office:value-type="string" table:style-name="ce95">
            <text:p>No.</text:p>
          </table:table-cell>
          <table:table-cell office:value-type="string" table:style-name="ce81">
            <text:p>Additional list type</text:p>
          </table:table-cell>
          <table:table-cell office:value-type="string" table:style-name="ce81">
            <text:p>Child Unique ID</text:p>
          </table:table-cell>
          <table:table-cell office:value-type="string" table:style-name="ce96">
            <text:p>Status (child in need, child protection plan, child in care)</text:p>
          </table:table-cell>
          <table:table-cell office:value-type="string" table:style-name="ce96">
            <text:p>Sex</text:p>
          </table:table-cell>
          <table:table-cell office:value-type="string" table:style-name="ce96">
            <text:p>Ethnicity</text:p>
          </table:table-cell>
          <table:table-cell office:value-type="string" table:style-name="ce96">
            <text:p>Disability</text:p>
          </table:table-cell>
          <table:table-cell office:value-type="string" table:style-name="ce97">
            <text:p>Date of Birth</text:p>
          </table:table-cell>
          <table:table-cell office:value-type="string" table:style-name="ce96">
            <text:p>Age of Child (Years)</text:p>
          </table:table-cell>
          <table:table-cell office:value-type="string" table:style-name="ce81">
            <text:p>Agencies Involved</text:p>
          </table:table-cell>
          <table:table-cell table:number-columns-repeated="16374" table:style-name="ce84"/>
        </table:table-row>
        <table:table-row table:style-name="ro54">
          <table:table-cell office:value-type="float" office:value="1" table:style-name="ce85">
            <text:p>1</text:p>
          </table:table-cell>
          <table:table-cell office:value-type="string" table:number-columns-spanned="1" table:number-rows-spanned="7" table:style-name="ce104">
            <text:p>Up to 7 children 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86"/>
          <table:table-cell office:value-type="string" office:string-value="" table:formula="of:=IF([.$C14]=&quot;&quot;;&quot;&quot;;IF(COUNTIF([List_6.$A$4]; [.$C14])=0;&quot;Not on list 6&quot;;VLOOKUP([.$C14];[List_6.$A$4:.$L$4];12;FALSE)))" table:style-name="ce87"/>
          <table:table-cell office:value-type="string" office:string-value="" table:formula="of:=IF([.$C14]=&quot;&quot;;&quot;&quot;;IF(COUNTIF([List_6.$A$4]; [.$C14])=0;&quot;Not on list 6&quot;;VLOOKUP([Additional_list.$C14];[List_6.$A$4:.$L$4];2;FALSE)))" table:style-name="ce87"/>
          <table:table-cell office:value-type="string" office:string-value="" table:formula="of:=IF([.$C14]=&quot;&quot;;&quot;&quot;;IF(COUNTIF([List_6.$A$4]; [.$C14])=0;&quot;Not on list 6&quot;;VLOOKUP([Additional_list.$C14];[List_6.$A$4:.$L$4];3;FALSE)))" table:style-name="ce87"/>
          <table:table-cell office:value-type="string" office:string-value="" table:formula="of:=IF([.$C14]=&quot;&quot;;&quot;&quot;;IF(COUNTIF([List_6.$A$4]; [.$C14])=0;&quot;Not on list 6&quot;;VLOOKUP([Additional_list.$C14];[List_6.$A$4:.$L$4];6;FALSE)))" table:style-name="ce87"/>
          <table:table-cell office:value-type="string" office:string-value="" table:formula="of:=IF([.$C14]=&quot;&quot;;&quot;&quot;;IF(COUNTIF([List_6.$A$4]; [.$C14])=0;&quot;Not on list 6&quot;;VLOOKUP([Additional_list.$C14];[List_6.$A$4:.$L$4];4;FALSE)))" table:style-name="ce88"/>
          <table:table-cell office:value-type="string" office:string-value="" table:formula="of:=IF([.$C14]=&quot;&quot;;&quot;&quot;;IF(COUNTIF([List_6.$B$4]; [.$C14])=0;&quot;Not on list 6&quot;;VLOOKUP([Additional_list.$C14];[List_6.$A$4:.$L$4];5;FALSE)))" table:style-name="ce88"/>
          <table:table-cell table:style-name="ce86"/>
          <table:table-cell table:number-columns-repeated="16374" table:style-name="ce1"/>
        </table:table-row>
        <table:table-row table:style-name="ro54">
          <table:table-cell office:value-type="float" office:value="2" table:style-name="ce90">
            <text:p>2</text:p>
          </table:table-cell>
          <table:covered-table-cell/>
          <table:table-cell table:style-name="ce86"/>
          <table:table-cell office:value-type="string" office:string-value="" table:formula="of:=IF([.$C15]=&quot;&quot;;&quot;&quot;;IF(COUNTIF([List_6.$A$4]; [.$C15])=0;&quot;Not on list 6&quot;;VLOOKUP([.$C15];[List_6.$A$4:.$L$4];12;FALSE)))" table:style-name="ce87"/>
          <table:table-cell office:value-type="string" office:string-value="" table:formula="of:=IF([.$C15]=&quot;&quot;;&quot;&quot;;IF(COUNTIF([List_6.$A$4]; [.$C15])=0;&quot;Not on list 6&quot;;VLOOKUP([Additional_list.$C15];[List_6.$A$4:.$L$4];2;FALSE)))" table:style-name="ce87"/>
          <table:table-cell office:value-type="string" office:string-value="" table:formula="of:=IF([.$C15]=&quot;&quot;;&quot;&quot;;IF(COUNTIF([List_6.$A$4]; [.$C15])=0;&quot;Not on list 6&quot;;VLOOKUP([Additional_list.$C15];[List_6.$A$4:.$L$4];3;FALSE)))" table:style-name="ce87"/>
          <table:table-cell office:value-type="string" office:string-value="" table:formula="of:=IF([.$C15]=&quot;&quot;;&quot;&quot;;IF(COUNTIF([List_6.$A$4]; [.$C15])=0;&quot;Not on list 6&quot;;VLOOKUP([Additional_list.$C15];[List_6.$A$4:.$L$4];6;FALSE)))" table:style-name="ce87"/>
          <table:table-cell office:value-type="string" office:string-value="" table:formula="of:=IF([.$C15]=&quot;&quot;;&quot;&quot;;IF(COUNTIF([List_6.$A$4]; [.$C15])=0;&quot;Not on list 6&quot;;VLOOKUP([Additional_list.$C15];[List_6.$A$4:.$L$4];4;FALSE)))" table:style-name="ce88"/>
          <table:table-cell office:value-type="string" office:string-value="" table:formula="of:=IF([.$C15]=&quot;&quot;;&quot;&quot;;IF(COUNTIF([List_6.$B$4]; [.$C15])=0;&quot;Not on list 6&quot;;VLOOKUP([Additional_list.$C15];[List_6.$A$4:.$L$4];5;FALSE)))" table:style-name="ce88"/>
          <table:table-cell table:style-name="ce86"/>
          <table:table-cell table:number-columns-repeated="16374" table:style-name="ce1"/>
        </table:table-row>
        <table:table-row table:style-name="ro54">
          <table:table-cell office:value-type="float" office:value="3" table:style-name="ce90">
            <text:p>3</text:p>
          </table:table-cell>
          <table:covered-table-cell/>
          <table:table-cell table:style-name="ce86"/>
          <table:table-cell table:number-columns-repeated="4" table:style-name="ce87"/>
          <table:table-cell table:style-name="ce88"/>
          <table:table-cell office:value-type="string" office:string-value="" table:formula="of:=IF([.$C16]=&quot;&quot;;&quot;&quot;;IF(COUNTIF([List_6.$B$4]; [.$C16])=0;&quot;Not on list 6&quot;;VLOOKUP([Additional_list.$C16];[List_6.$A$4:.$L$4];5;FALSE)))" table:style-name="ce88"/>
          <table:table-cell table:style-name="ce86"/>
          <table:table-cell table:number-columns-repeated="16374" table:style-name="ce1"/>
        </table:table-row>
        <table:table-row table:style-name="ro54">
          <table:table-cell office:value-type="float" office:value="4" table:style-name="ce90">
            <text:p>4</text:p>
          </table:table-cell>
          <table:covered-table-cell/>
          <table:table-cell table:style-name="ce86"/>
          <table:table-cell table:number-columns-repeated="4" table:style-name="ce87"/>
          <table:table-cell table:style-name="ce88"/>
          <table:table-cell office:value-type="string" office:string-value="" table:formula="of:=IF([.$C17]=&quot;&quot;;&quot;&quot;;IF(COUNTIF([List_6.$B$4]; [.$C17])=0;&quot;Not on list 6&quot;;VLOOKUP([Additional_list.$C17];[List_6.$A$4:.$L$4];5;FALSE)))" table:style-name="ce88"/>
          <table:table-cell table:style-name="ce86"/>
          <table:table-cell table:number-columns-repeated="16374"/>
        </table:table-row>
        <table:table-row table:style-name="ro54">
          <table:table-cell office:value-type="float" office:value="5" table:style-name="ce90">
            <text:p>5</text:p>
          </table:table-cell>
          <table:covered-table-cell/>
          <table:table-cell table:style-name="ce86"/>
          <table:table-cell office:value-type="string" office:string-value="" table:formula="of:=IF([.$C18]=&quot;&quot;;&quot;&quot;;IF(COUNTIF([List_6.$A$4]; [.$C18])=0;&quot;Not on list 6&quot;;VLOOKUP([.$C18];[List_6.$A$4:.$L$4];12;FALSE)))" table:style-name="ce87"/>
          <table:table-cell office:value-type="string" office:string-value="" table:formula="of:=IF([.$C18]=&quot;&quot;;&quot;&quot;;IF(COUNTIF([List_6.$A$4]; [.$C18])=0;&quot;Not on list 6&quot;;VLOOKUP([Additional_list.$C18];[List_6.$A$4:.$L$4];2;FALSE)))" table:style-name="ce87"/>
          <table:table-cell office:value-type="string" office:string-value="" table:formula="of:=IF([.$C18]=&quot;&quot;;&quot;&quot;;IF(COUNTIF([List_6.$A$4]; [.$C18])=0;&quot;Not on list 6&quot;;VLOOKUP([Additional_list.$C18];[List_6.$A$4:.$L$4];3;FALSE)))" table:style-name="ce87"/>
          <table:table-cell office:value-type="string" office:string-value="" table:formula="of:=IF([.$C18]=&quot;&quot;;&quot;&quot;;IF(COUNTIF([List_6.$A$4]; [.$C18])=0;&quot;Not on list 6&quot;;VLOOKUP([Additional_list.$C18];[List_6.$A$4:.$L$4];6;FALSE)))" table:style-name="ce87"/>
          <table:table-cell office:value-type="string" office:string-value="" table:formula="of:=IF([.$C18]=&quot;&quot;;&quot;&quot;;IF(COUNTIF([List_6.$A$4]; [.$C18])=0;&quot;Not on list 6&quot;;VLOOKUP([Additional_list.$C18];[List_6.$A$4:.$L$4];4;FALSE)))" table:style-name="ce88"/>
          <table:table-cell office:value-type="string" office:string-value="" table:formula="of:=IF([.$C18]=&quot;&quot;;&quot;&quot;;IF(COUNTIF([List_6.$B$4]; [.$C18])=0;&quot;Not on list 6&quot;;VLOOKUP([Additional_list.$C18];[List_6.$A$4:.$L$4];5;FALSE)))" table:style-name="ce88"/>
          <table:table-cell table:style-name="ce86"/>
          <table:table-cell table:number-columns-repeated="16374"/>
        </table:table-row>
        <table:table-row table:style-name="ro54">
          <table:table-cell office:value-type="float" office:value="6" table:style-name="ce90">
            <text:p>6</text:p>
          </table:table-cell>
          <table:covered-table-cell/>
          <table:table-cell table:style-name="ce86"/>
          <table:table-cell office:value-type="string" office:string-value="" table:formula="of:=IF([.$C19]=&quot;&quot;;&quot;&quot;;IF(COUNTIF([List_6.$A$4]; [.$C19])=0;&quot;Not on list 6&quot;;VLOOKUP([.$C19];[List_6.$A$4:.$L$4];12;FALSE)))" table:style-name="ce87"/>
          <table:table-cell office:value-type="string" office:string-value="" table:formula="of:=IF([.$C19]=&quot;&quot;;&quot;&quot;;IF(COUNTIF([List_6.$A$4]; [.$C19])=0;&quot;Not on list 6&quot;;VLOOKUP([Additional_list.$C19];[List_6.$A$4:.$L$4];2;FALSE)))" table:style-name="ce87"/>
          <table:table-cell office:value-type="string" office:string-value="" table:formula="of:=IF([.$C19]=&quot;&quot;;&quot;&quot;;IF(COUNTIF([List_6.$A$4]; [.$C19])=0;&quot;Not on list 6&quot;;VLOOKUP([Additional_list.$C19];[List_6.$A$4:.$L$4];3;FALSE)))" table:style-name="ce87"/>
          <table:table-cell office:value-type="string" office:string-value="" table:formula="of:=IF([.$C19]=&quot;&quot;;&quot;&quot;;IF(COUNTIF([List_6.$A$4]; [.$C19])=0;&quot;Not on list 6&quot;;VLOOKUP([Additional_list.$C19];[List_6.$A$4:.$L$4];6;FALSE)))" table:style-name="ce87"/>
          <table:table-cell office:value-type="string" office:string-value="" table:formula="of:=IF([.$C19]=&quot;&quot;;&quot;&quot;;IF(COUNTIF([List_6.$A$4]; [.$C19])=0;&quot;Not on list 6&quot;;VLOOKUP([Additional_list.$C19];[List_6.$A$4:.$L$4];4;FALSE)))" table:style-name="ce88"/>
          <table:table-cell office:value-type="string" office:string-value="" table:formula="of:=IF([.$C19]=&quot;&quot;;&quot;&quot;;IF(COUNTIF([List_6.$B$4]; [.$C19])=0;&quot;Not on list 6&quot;;VLOOKUP([Additional_list.$C19];[List_6.$A$4:.$L$4];5;FALSE)))" table:style-name="ce88"/>
          <table:table-cell table:style-name="ce86"/>
          <table:table-cell table:number-columns-repeated="16374"/>
        </table:table-row>
        <table:table-row table:style-name="ro54">
          <table:table-cell office:value-type="float" office:value="7" table:style-name="ce90">
            <text:p>7</text:p>
          </table:table-cell>
          <table:covered-table-cell/>
          <table:table-cell table:style-name="ce86"/>
          <table:table-cell office:value-type="string" office:string-value="" table:formula="of:=IF([.$C20]=&quot;&quot;;&quot;&quot;;IF(COUNTIF([List_6.$A$4]; [.$C20])=0;&quot;Not on list 6&quot;;VLOOKUP([.$C20];[List_6.$A$4:.$L$4];12;FALSE)))" table:style-name="ce87"/>
          <table:table-cell office:value-type="string" office:string-value="" table:formula="of:=IF([.$C20]=&quot;&quot;;&quot;&quot;;IF(COUNTIF([List_6.$A$4]; [.$C20])=0;&quot;Not on list 6&quot;;VLOOKUP([Additional_list.$C20];[List_6.$A$4:.$L$4];2;FALSE)))" table:style-name="ce87"/>
          <table:table-cell office:value-type="string" office:string-value="" table:formula="of:=IF([.$C20]=&quot;&quot;;&quot;&quot;;IF(COUNTIF([List_6.$A$4]; [.$C20])=0;&quot;Not on list 6&quot;;VLOOKUP([Additional_list.$C20];[List_6.$A$4:.$L$4];3;FALSE)))" table:style-name="ce87"/>
          <table:table-cell office:value-type="string" office:string-value="" table:formula="of:=IF([.$C20]=&quot;&quot;;&quot;&quot;;IF(COUNTIF([List_6.$A$4]; [.$C20])=0;&quot;Not on list 6&quot;;VLOOKUP([Additional_list.$C20];[List_6.$A$4:.$L$4];6;FALSE)))" table:style-name="ce87"/>
          <table:table-cell office:value-type="string" office:string-value="" table:formula="of:=IF([.$C20]=&quot;&quot;;&quot;&quot;;IF(COUNTIF([List_6.$A$4]; [.$C20])=0;&quot;Not on list 6&quot;;VLOOKUP([Additional_list.$C20];[List_6.$A$4:.$L$4];4;FALSE)))" table:style-name="ce88"/>
          <table:table-cell office:value-type="string" office:string-value="" table:formula="of:=IF([.$C20]=&quot;&quot;;&quot;&quot;;IF(COUNTIF([List_6.$B$4]; [.$C20])=0;&quot;Not on list 6&quot;;VLOOKUP([Additional_list.$C20];[List_6.$A$4:.$L$4];5;FALSE)))" table:style-name="ce88"/>
          <table:table-cell table:style-name="ce86"/>
          <table:table-cell table:number-columns-repeated="16374"/>
        </table:table-row>
        <table:table-row table:style-name="ro19">
          <table:table-cell table:style-name="ce91"/>
          <table:table-cell table:style-name="ce92"/>
          <table:table-cell table:number-columns-repeated="4" table:style-name="ce98"/>
          <table:table-cell table:content-validation-name="val5" table:style-name="ce98"/>
          <table:table-cell table:style-name="ce99"/>
          <table:table-cell table:number-columns-repeated="2" table:style-name="ce98"/>
          <table:table-cell table:number-columns-repeated="16374"/>
        </table:table-row>
        <table:table-row table:style-name="ro13">
          <table:table-cell office:value-type="string" table:style-name="ce95">
            <text:p>No.</text:p>
          </table:table-cell>
          <table:table-cell office:value-type="string" table:style-name="ce81">
            <text:p>Additional list type</text:p>
          </table:table-cell>
          <table:table-cell office:value-type="string" table:style-name="ce81">
            <text:p>Child Unique ID</text:p>
          </table:table-cell>
          <table:table-cell office:value-type="string" table:style-name="ce96">
            <text:p>Status (child in need, child protection plan, child in care)</text:p>
          </table:table-cell>
          <table:table-cell office:value-type="string" table:style-name="ce96">
            <text:p>Sex</text:p>
          </table:table-cell>
          <table:table-cell office:value-type="string" table:style-name="ce96">
            <text:p>Ethnicity</text:p>
          </table:table-cell>
          <table:table-cell office:value-type="string" table:style-name="ce96">
            <text:p>Disability</text:p>
          </table:table-cell>
          <table:table-cell office:value-type="string" table:style-name="ce97">
            <text:p>Date of Birth</text:p>
          </table:table-cell>
          <table:table-cell office:value-type="string" table:style-name="ce96">
            <text:p>Age of Child (Years)</text:p>
          </table:table-cell>
          <table:table-cell office:value-type="string" table:style-name="ce81">
            <text:p>Agencies Involved</text:p>
          </table:table-cell>
          <table:table-cell table:number-columns-repeated="16374" table:style-name="ce84"/>
        </table:table-row>
        <table:table-row table:style-name="ro54">
          <table:table-cell office:value-type="float" office:value="1" table:style-name="ce100">
            <text:p>1</text:p>
          </table:table-cell>
          <table:table-cell office:value-type="string" table:number-columns-spanned="1" table:number-rows-spanned="7" table:style-name="ce104">
            <text:p>Up to 7 children for whom the local authority and partner agencies think that there has been a recent incident, allegation or concern about child sexual abuse in the family environment where children’s services are involved and where the local probation service are involved with a relevant adult</text:p>
          </table:table-cell>
          <table:table-cell table:style-name="ce86"/>
          <table:table-cell office:value-type="string" office:string-value="" table:formula="of:=IF([.$C23]=&quot;&quot;;&quot;&quot;;IF(COUNTIF([List_6.$A$4]; [.$C23])=0;&quot;Not on list 6&quot;;VLOOKUP([.$C23];[List_6.$A$4:.$L$4];12;FALSE)))" table:style-name="ce87"/>
          <table:table-cell office:value-type="string" office:string-value="" table:formula="of:=IF([.$C23]=&quot;&quot;;&quot;&quot;;IF(COUNTIF([List_6.$A$4]; [.$C23])=0;&quot;Not on list 6&quot;;VLOOKUP([Additional_list.$C23];[List_6.$A$4:.$L$4];2;FALSE)))" table:style-name="ce87"/>
          <table:table-cell office:value-type="string" office:string-value="" table:formula="of:=IF([.$C23]=&quot;&quot;;&quot;&quot;;IF(COUNTIF([List_6.$A$4]; [.$C23])=0;&quot;Not on list 6&quot;;VLOOKUP([Additional_list.$C23];[List_6.$A$4:.$L$4];3;FALSE)))" table:style-name="ce87"/>
          <table:table-cell office:value-type="string" office:string-value="" table:formula="of:=IF([.$C23]=&quot;&quot;;&quot;&quot;;IF(COUNTIF([List_6.$A$4]; [.$C23])=0;&quot;Not on list 6&quot;;VLOOKUP([Additional_list.$C23];[List_6.$A$4:.$L$4];6;FALSE)))" table:style-name="ce87"/>
          <table:table-cell office:value-type="string" office:string-value="" table:formula="of:=IF([.$C23]=&quot;&quot;;&quot;&quot;;IF(COUNTIF([List_6.$A$4]; [.$C23])=0;&quot;Not on list 6&quot;;VLOOKUP([Additional_list.$C23];[List_6.$A$4:.$L$4];4;FALSE)))" table:style-name="ce88"/>
          <table:table-cell office:value-type="string" office:string-value="" table:formula="of:=IF([.$C23]=&quot;&quot;;&quot;&quot;;IF(COUNTIF([List_6.$B$4]; [.$C23])=0;&quot;Not on list 6&quot;;VLOOKUP([Additional_list.$C23];[List_6.$A$4:.$L$4];5;FALSE)))" table:style-name="ce88"/>
          <table:table-cell table:style-name="ce86"/>
          <table:table-cell table:number-columns-repeated="16374"/>
        </table:table-row>
        <table:table-row table:style-name="ro54">
          <table:table-cell office:value-type="float" office:value="2" table:style-name="ce90">
            <text:p>2</text:p>
          </table:table-cell>
          <table:covered-table-cell/>
          <table:table-cell table:style-name="ce86"/>
          <table:table-cell office:value-type="string" office:string-value="" table:formula="of:=IF([.$C24]=&quot;&quot;;&quot;&quot;;IF(COUNTIF([List_6.$A$4]; [.$C24])=0;&quot;Not on list 6&quot;;VLOOKUP([.$C24];[List_6.$A$4:.$L$4];12;FALSE)))" table:style-name="ce87"/>
          <table:table-cell office:value-type="string" office:string-value="" table:formula="of:=IF([.$C24]=&quot;&quot;;&quot;&quot;;IF(COUNTIF([List_6.$A$4]; [.$C24])=0;&quot;Not on list 6&quot;;VLOOKUP([Additional_list.$C24];[List_6.$A$4:.$L$4];2;FALSE)))" table:style-name="ce87"/>
          <table:table-cell office:value-type="string" office:string-value="" table:formula="of:=IF([.$C24]=&quot;&quot;;&quot;&quot;;IF(COUNTIF([List_6.$A$4]; [.$C24])=0;&quot;Not on list 6&quot;;VLOOKUP([Additional_list.$C24];[List_6.$A$4:.$L$4];3;FALSE)))" table:style-name="ce87"/>
          <table:table-cell office:value-type="string" office:string-value="" table:formula="of:=IF([.$C24]=&quot;&quot;;&quot;&quot;;IF(COUNTIF([List_6.$A$4]; [.$C24])=0;&quot;Not on list 6&quot;;VLOOKUP([Additional_list.$C24];[List_6.$A$4:.$L$4];6;FALSE)))" table:style-name="ce87"/>
          <table:table-cell office:value-type="string" office:string-value="" table:formula="of:=IF([.$C24]=&quot;&quot;;&quot;&quot;;IF(COUNTIF([List_6.$A$4]; [.$C24])=0;&quot;Not on list 6&quot;;VLOOKUP([Additional_list.$C24];[List_6.$A$4:.$L$4];4;FALSE)))" table:style-name="ce88"/>
          <table:table-cell office:value-type="string" office:string-value="" table:formula="of:=IF([.$C24]=&quot;&quot;;&quot;&quot;;IF(COUNTIF([List_6.$B$4]; [.$C24])=0;&quot;Not on list 6&quot;;VLOOKUP([Additional_list.$C24];[List_6.$A$4:.$L$4];5;FALSE)))" table:style-name="ce88"/>
          <table:table-cell table:style-name="ce86"/>
          <table:table-cell table:number-columns-repeated="16374"/>
        </table:table-row>
        <table:table-row table:style-name="ro54">
          <table:table-cell office:value-type="float" office:value="3" table:style-name="ce90">
            <text:p>3</text:p>
          </table:table-cell>
          <table:covered-table-cell/>
          <table:table-cell table:style-name="ce86"/>
          <table:table-cell table:number-columns-repeated="4" table:style-name="ce87"/>
          <table:table-cell table:style-name="ce88"/>
          <table:table-cell office:value-type="string" office:string-value="" table:formula="of:=IF([.$C25]=&quot;&quot;;&quot;&quot;;IF(COUNTIF([List_6.$B$4]; [.$C25])=0;&quot;Not on list 6&quot;;VLOOKUP([Additional_list.$C25];[List_6.$A$4:.$L$4];5;FALSE)))" table:style-name="ce88"/>
          <table:table-cell table:style-name="ce86"/>
          <table:table-cell table:number-columns-repeated="16374"/>
        </table:table-row>
        <table:table-row table:style-name="ro54">
          <table:table-cell office:value-type="float" office:value="4" table:style-name="ce90">
            <text:p>4</text:p>
          </table:table-cell>
          <table:covered-table-cell/>
          <table:table-cell table:style-name="ce86"/>
          <table:table-cell table:number-columns-repeated="4" table:style-name="ce87"/>
          <table:table-cell table:style-name="ce88"/>
          <table:table-cell office:value-type="string" office:string-value="" table:formula="of:=IF([.$C26]=&quot;&quot;;&quot;&quot;;IF(COUNTIF([List_6.$B$4]; [.$C26])=0;&quot;Not on list 6&quot;;VLOOKUP([Additional_list.$C26];[List_6.$A$4:.$L$4];5;FALSE)))" table:style-name="ce88"/>
          <table:table-cell table:style-name="ce86"/>
          <table:table-cell table:number-columns-repeated="16374"/>
        </table:table-row>
        <table:table-row table:style-name="ro54">
          <table:table-cell office:value-type="float" office:value="5" table:style-name="ce90">
            <text:p>5</text:p>
          </table:table-cell>
          <table:covered-table-cell/>
          <table:table-cell table:style-name="ce86"/>
          <table:table-cell office:value-type="string" office:string-value="" table:formula="of:=IF([.$C27]=&quot;&quot;;&quot;&quot;;IF(COUNTIF([List_6.$A$4]; [.$C27])=0;&quot;Not on list 6&quot;;VLOOKUP([.$C27];[List_6.$A$4:.$L$4];12;FALSE)))" table:style-name="ce87"/>
          <table:table-cell office:value-type="string" office:string-value="" table:formula="of:=IF([.$C27]=&quot;&quot;;&quot;&quot;;IF(COUNTIF([List_6.$A$4]; [.$C27])=0;&quot;Not on list 6&quot;;VLOOKUP([Additional_list.$C27];[List_6.$A$4:.$L$4];2;FALSE)))" table:style-name="ce87"/>
          <table:table-cell office:value-type="string" office:string-value="" table:formula="of:=IF([.$C27]=&quot;&quot;;&quot;&quot;;IF(COUNTIF([List_6.$A$4]; [.$C27])=0;&quot;Not on list 6&quot;;VLOOKUP([Additional_list.$C27];[List_6.$A$4:.$L$4];3;FALSE)))" table:style-name="ce87"/>
          <table:table-cell office:value-type="string" office:string-value="" table:formula="of:=IF([.$C27]=&quot;&quot;;&quot;&quot;;IF(COUNTIF([List_6.$A$4]; [.$C27])=0;&quot;Not on list 6&quot;;VLOOKUP([Additional_list.$C27];[List_6.$A$4:.$L$4];6;FALSE)))" table:style-name="ce87"/>
          <table:table-cell office:value-type="string" office:string-value="" table:formula="of:=IF([.$C27]=&quot;&quot;;&quot;&quot;;IF(COUNTIF([List_6.$A$4]; [.$C27])=0;&quot;Not on list 6&quot;;VLOOKUP([Additional_list.$C27];[List_6.$A$4:.$L$4];4;FALSE)))" table:style-name="ce88"/>
          <table:table-cell office:value-type="string" office:string-value="" table:formula="of:=IF([.$C27]=&quot;&quot;;&quot;&quot;;IF(COUNTIF([List_6.$B$4]; [.$C27])=0;&quot;Not on list 6&quot;;VLOOKUP([Additional_list.$C27];[List_6.$A$4:.$L$4];5;FALSE)))" table:style-name="ce88"/>
          <table:table-cell table:style-name="ce86"/>
          <table:table-cell table:number-columns-repeated="16374"/>
        </table:table-row>
        <table:table-row table:style-name="ro54">
          <table:table-cell office:value-type="float" office:value="6" table:style-name="ce90">
            <text:p>6</text:p>
          </table:table-cell>
          <table:covered-table-cell/>
          <table:table-cell table:style-name="ce86"/>
          <table:table-cell office:value-type="string" office:string-value="" table:formula="of:=IF([.$C28]=&quot;&quot;;&quot;&quot;;IF(COUNTIF([List_6.$A$4]; [.$C28])=0;&quot;Not on list 6&quot;;VLOOKUP([.$C28];[List_6.$A$4:.$L$4];12;FALSE)))" table:style-name="ce87"/>
          <table:table-cell office:value-type="string" office:string-value="" table:formula="of:=IF([.$C28]=&quot;&quot;;&quot;&quot;;IF(COUNTIF([List_6.$A$4]; [.$C28])=0;&quot;Not on list 6&quot;;VLOOKUP([Additional_list.$C28];[List_6.$A$4:.$L$4];2;FALSE)))" table:style-name="ce87"/>
          <table:table-cell office:value-type="string" office:string-value="" table:formula="of:=IF([.$C28]=&quot;&quot;;&quot;&quot;;IF(COUNTIF([List_6.$A$4]; [.$C28])=0;&quot;Not on list 6&quot;;VLOOKUP([Additional_list.$C28];[List_6.$A$4:.$L$4];3;FALSE)))" table:style-name="ce87"/>
          <table:table-cell office:value-type="string" office:string-value="" table:formula="of:=IF([.$C28]=&quot;&quot;;&quot;&quot;;IF(COUNTIF([List_6.$A$4]; [.$C28])=0;&quot;Not on list 6&quot;;VLOOKUP([Additional_list.$C28];[List_6.$A$4:.$L$4];6;FALSE)))" table:style-name="ce87"/>
          <table:table-cell office:value-type="string" office:string-value="" table:formula="of:=IF([.$C28]=&quot;&quot;;&quot;&quot;;IF(COUNTIF([List_6.$A$4]; [.$C28])=0;&quot;Not on list 6&quot;;VLOOKUP([Additional_list.$C28];[List_6.$A$4:.$L$4];4;FALSE)))" table:style-name="ce88"/>
          <table:table-cell office:value-type="string" office:string-value="" table:formula="of:=IF([.$C28]=&quot;&quot;;&quot;&quot;;IF(COUNTIF([List_6.$B$4]; [.$C28])=0;&quot;Not on list 6&quot;;VLOOKUP([Additional_list.$C28];[List_6.$A$4:.$L$4];5;FALSE)))" table:style-name="ce88"/>
          <table:table-cell table:style-name="ce86"/>
          <table:table-cell table:number-columns-repeated="16374"/>
        </table:table-row>
        <table:table-row table:style-name="ro54">
          <table:table-cell office:value-type="float" office:value="7" table:style-name="ce90">
            <text:p>7</text:p>
          </table:table-cell>
          <table:covered-table-cell/>
          <table:table-cell table:style-name="ce86"/>
          <table:table-cell office:value-type="string" office:string-value="" table:formula="of:=IF([.$C29]=&quot;&quot;;&quot;&quot;;IF(COUNTIF([List_6.$A$4]; [.$C29])=0;&quot;Not on list 6&quot;;VLOOKUP([.$C29];[List_6.$A$4:.$L$4];12;FALSE)))" table:style-name="ce87"/>
          <table:table-cell office:value-type="string" office:string-value="" table:formula="of:=IF([.$C29]=&quot;&quot;;&quot;&quot;;IF(COUNTIF([List_6.$A$4]; [.$C29])=0;&quot;Not on list 6&quot;;VLOOKUP([Additional_list.$C29];[List_6.$A$4:.$L$4];2;FALSE)))" table:style-name="ce87"/>
          <table:table-cell office:value-type="string" office:string-value="" table:formula="of:=IF([.$C29]=&quot;&quot;;&quot;&quot;;IF(COUNTIF([List_6.$A$4]; [.$C29])=0;&quot;Not on list 6&quot;;VLOOKUP([Additional_list.$C29];[List_6.$A$4:.$L$4];3;FALSE)))" table:style-name="ce87"/>
          <table:table-cell office:value-type="string" office:string-value="" table:formula="of:=IF([.$C29]=&quot;&quot;;&quot;&quot;;IF(COUNTIF([List_6.$A$4]; [.$C29])=0;&quot;Not on list 6&quot;;VLOOKUP([Additional_list.$C29];[List_6.$A$4:.$L$4];6;FALSE)))" table:style-name="ce87"/>
          <table:table-cell office:value-type="string" office:string-value="" table:formula="of:=IF([.$C29]=&quot;&quot;;&quot;&quot;;IF(COUNTIF([List_6.$A$4]; [.$C29])=0;&quot;Not on list 6&quot;;VLOOKUP([Additional_list.$C29];[List_6.$A$4:.$L$4];4;FALSE)))" table:style-name="ce88"/>
          <table:table-cell office:value-type="string" office:string-value="" table:formula="of:=IF([.$C29]=&quot;&quot;;&quot;&quot;;IF(COUNTIF([List_6.$B$4]; [.$C29])=0;&quot;Not on list 6&quot;;VLOOKUP([Additional_list.$C29];[List_6.$A$4:.$L$4];5;FALSE)))" table:style-name="ce88"/>
          <table:table-cell table:style-name="ce86"/>
          <table:table-cell table:number-columns-repeated="16374"/>
        </table:table-row>
        <table:table-row table:style-name="ro19">
          <table:table-cell table:style-name="ce91"/>
          <table:table-cell table:style-name="ce101"/>
          <table:table-cell table:number-columns-repeated="4" table:style-name="ce91"/>
          <table:table-cell table:content-validation-name="val5" table:style-name="ce91"/>
          <table:table-cell table:style-name="ce102"/>
          <table:table-cell table:number-columns-repeated="2" table:style-name="ce91"/>
          <table:table-cell table:number-columns-repeated="16374"/>
        </table:table-row>
        <table:table-row table:number-rows-repeated="1048546" table:style-name="ro10">
          <table:table-cell table:number-columns-repeated="16384"/>
        </table:table-row>
      </table:table>
      <table:table table:name="Short_list" table:style-name="ta1">
        <table:table-column table:style-name="co81" table:default-cell-style-name="ce1"/>
        <table:table-column table:style-name="co82" table:default-cell-style-name="ce1"/>
        <table:table-column table:style-name="co83" table:default-cell-style-name="ce1"/>
        <table:table-column table:style-name="co77" table:number-columns-repeated="2" table:default-cell-style-name="ce1"/>
        <table:table-column table:style-name="co77" table:default-cell-style-name="ce103"/>
        <table:table-column table:style-name="co23" table:default-cell-style-name="ce1"/>
        <table:table-column table:style-name="co77" table:default-cell-style-name="ce1"/>
        <table:table-column table:style-name="co84" table:default-cell-style-name="ce1"/>
        <table:table-column table:style-name="co2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89" table:default-cell-style-name="ce1"/>
        <table:table-column table:style-name="co79" table:number-columns-repeated="16367" table:default-cell-style-name="ce1"/>
        <table:table-row table:style-name="ro55">
          <table:table-cell office:value-type="string" table:style-name="ce105">
            <text:p>Guidance notes:</text:p>
          </table:table-cell>
          <table:table-cell office:value-type="string" table:number-columns-spanned="10" table:number-rows-spanned="1" table:style-name="ce129">
            <text:p>Lead inspector provides information in columns A to G to authority (enters child unique IDs in column A)<text:s/><text:span text:style-name="T9">by 9.30 am on Thursday of week 1</text:span>.<text:s/></text:p>
            <text:p>Local agencies complete columns H to P<text:s/><text:span text:style-name="T9">by 4pm on Thursday of week 1</text:span>.</text:p>
          </table:table-cell>
          <table:covered-table-cell table:number-columns-repeated="9"/>
          <table:table-cell table:number-columns-repeated="5" table:style-name="ce107"/>
          <table:table-cell table:number-columns-repeated="16368"/>
        </table:table-row>
        <table:table-row table:style-name="ro56">
          <table:table-cell office:value-type="string" table:style-name="ce70">
            <text:p>Report date:<text:s/><text:span text:style-name="T1">(autopopulated from report date tab)</text:span></text:p>
          </table:table-cell>
          <table:table-cell office:value-type="float" office:value="0" table:formula="of:=[Report_date.B10]" table:style-name="ce71">
            <text:p>00/01/1900</text:p>
          </table:table-cell>
          <table:table-cell table:number-columns-repeated="9" table:style-name="ce106"/>
          <table:table-cell table:number-columns-repeated="5" table:style-name="ce107"/>
          <table:table-cell table:number-columns-repeated="16368"/>
        </table:table-row>
        <table:table-row table:style-name="ro57">
          <table:table-cell office:value-type="string" table:number-columns-spanned="7" table:number-rows-spanned="1" table:style-name="ce130">
            <text:p>Columns shaded grey will autopopulate from list 6 when you enter the child unique ID in column A</text:p>
          </table:table-cell>
          <table:covered-table-cell table:number-columns-repeated="6"/>
          <table:table-cell office:value-type="string" table:number-columns-spanned="3" table:number-rows-spanned="1" table:style-name="ce131">
            <text:p>Provide the following information about the child</text:p>
          </table:table-cell>
          <table:covered-table-cell table:number-columns-repeated="2"/>
          <table:table-cell office:value-type="string" table:number-columns-spanned="6" table:number-rows-spanned="1" table:style-name="ce132">
            <text:p>Please provide the following information.</text:p>
          </table:table-cell>
          <table:covered-table-cell table:number-columns-repeated="5"/>
          <table:table-cell table:number-columns-repeated="16368"/>
        </table:table-row>
        <table:table-row table:style-name="ro26">
          <table:table-cell office:value-type="string" table:style-name="ce108">
            <text:p>Child Unique ID</text:p>
          </table:table-cell>
          <table:table-cell office:value-type="string" table:style-name="ce109">
            <text:p>Status (child in need, child protection plan, child in care)</text:p>
          </table:table-cell>
          <table:table-cell office:value-type="string" table:style-name="ce82">
            <text:p>Sex</text:p>
          </table:table-cell>
          <table:table-cell office:value-type="string" table:style-name="ce82">
            <text:p>Ethnicity</text:p>
          </table:table-cell>
          <table:table-cell office:value-type="string" table:style-name="ce82">
            <text:p>Disability</text:p>
          </table:table-cell>
          <table:table-cell office:value-type="string" table:style-name="ce83">
            <text:p>Date of Birth (or expected DoB)</text:p>
          </table:table-cell>
          <table:table-cell office:value-type="string" table:style-name="ce110">
            <text:p>Age Grouping</text:p>
          </table:table-cell>
          <table:table-cell office:value-type="string" table:style-name="ce111">
            <text:p>School / EY setting(s) attended by the child; or 'home educated, if not in education setting</text:p>
          </table:table-cell>
          <table:table-cell office:value-type="string" table:style-name="ce112">
            <text:p>Which health services has the child received support from?</text:p>
            <text:p/>
            <text:p>For example, public health nursing, primary care, emergency department CAMHS, substance misuse service, sexual health service.</text:p>
          </table:table-cell>
          <table:table-cell office:value-type="string" table:style-name="ce112">
            <text:p>Are there other children living in the household?</text:p>
            <text:p/>
            <text:p>Provide the unique ID for these children</text:p>
          </table:table-cell>
          <table:table-cell office:value-type="string" table:style-name="ce113">
            <text:p>Is child sexual abuse in the family environment a current factor? (this includes allegations of non-recent abuse) (Y/N)<text:s/></text:p>
          </table:table-cell>
          <table:table-cell office:value-type="string" table:style-name="ce113">
            <text:p>Is there multi-agency involvement? (Y/N)</text:p>
          </table:table-cell>
          <table:table-cell office:value-type="string" table:style-name="ce114">
            <text:p>Is the Probation Service working with a parent or any adult living in the same household as the child or who has a close connection to the child or young person? (Y/N)</text:p>
          </table:table-cell>
          <table:table-cell office:value-type="string" table:style-name="ce113">
            <text:p>Is there a current police investigation or has there been in the last 6 months and/or are there any criminal proceedings? (Y/N)</text:p>
          </table:table-cell>
          <table:table-cell office:value-type="string" table:style-name="ce113">
            <text:p>Is the child/and or family currently receiving (or has received in the last six months) intervention or support from a health service in relation to child sexual abuse in the family environment? (Y/N)</text:p>
          </table:table-cell>
          <table:table-cell office:value-type="string" table:style-name="ce115">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8"/>
        </table:table-row>
        <table:table-row table:style-name="ro19">
          <table:table-cell table:style-name="ce116"/>
          <table:table-cell office:value-type="string" office:string-value="" table:formula="of:=IF([.$A5]=&quot;&quot;;&quot;&quot;;IF(COUNTIF([List_6.$A$4]; [.$A5])=0;&quot;Not on list 6&quot;;VLOOKUP([.$A5];[List_6.$A$4:.$L$4];12;FALSE)))" table:style-name="ce117"/>
          <table:table-cell office:value-type="string" office:string-value="" table:formula="of:=IF([.$A5]=&quot;&quot;;&quot;&quot;;IF(COUNTIF([List_6.$A$4]; [.$A5])=0;&quot;Not on list 6&quot;;VLOOKUP([.$A5];[List_6.$A$4:.$L$4];2;FALSE)))" table:style-name="ce117"/>
          <table:table-cell office:value-type="string" office:string-value="" table:formula="of:=IF([.$A5]=&quot;&quot;;&quot;&quot;;IF(COUNTIF([List_6.$A$4]; [.$A5])=0;&quot;Not on list 6&quot;;VLOOKUP([.$A5];[List_6.$A$4:.$L$4];3;FALSE)))" table:style-name="ce117"/>
          <table:table-cell office:value-type="string" office:string-value="" table:formula="of:=IF([.$A5]=&quot;&quot;;&quot;&quot;;IF(COUNTIF([List_6.$A$4]; [.$A5])=0;&quot;Not on list 6&quot;;VLOOKUP([.$A5];[List_6.$A$4:.$L$4];6;FALSE)))" table:style-name="ce117"/>
          <table:table-cell office:value-type="string" office:string-value="" table:formula="of:=IF([.$A5]=&quot;&quot;;&quot;&quot;;IF(COUNTIF([List_6.$A$4]; [.$A5])=0;&quot;Not on list 6&quot;;VLOOKUP([.$A5];[List_6.$A$4:.$L$4];4;FALSE)))" table:style-name="ce118"/>
          <table:table-cell office:value-type="string" office:string-value="" table:formula="of:=&#10;IF([.F5]=&quot;&quot;;&quot;&quot;;&#10;IF([.$B$2]-[.F5]&lt;0;&quot;Unborn&quot;;&#10;IF([.$B$2]-[.F5]&lt;731;&quot;Under 2 years old&quot;;&#10;IF([.$B$2]-[.F5]&lt;1827;&quot;2 to 4 years old&quot;;&#10;IF([.$B$2]-[.F5]&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6]=&quot;&quot;;&quot;&quot;;IF(COUNTIF([List_6.$A$4]; [.$A6])=0;&quot;Not on list 6&quot;;VLOOKUP([.$A6];[List_6.$A$4:.$L$4];12;FALSE)))" table:style-name="ce117"/>
          <table:table-cell office:value-type="string" office:string-value="" table:formula="of:=IF([.$A6]=&quot;&quot;;&quot;&quot;;IF(COUNTIF([List_6.$A$4]; [.$A6])=0;&quot;Not on list 6&quot;;VLOOKUP([.$A6];[List_6.$A$4:.$L$4];2;FALSE)))" table:style-name="ce117"/>
          <table:table-cell office:value-type="string" office:string-value="" table:formula="of:=IF([.$A6]=&quot;&quot;;&quot;&quot;;IF(COUNTIF([List_6.$A$4]; [.$A6])=0;&quot;Not on list 6&quot;;VLOOKUP([.$A6];[List_6.$A$4:.$L$4];3;FALSE)))" table:style-name="ce117"/>
          <table:table-cell office:value-type="string" office:string-value="" table:formula="of:=IF([.$A6]=&quot;&quot;;&quot;&quot;;IF(COUNTIF([List_6.$A$4]; [.$A6])=0;&quot;Not on list 6&quot;;VLOOKUP([.$A6];[List_6.$A$4:.$L$4];6;FALSE)))" table:style-name="ce117"/>
          <table:table-cell office:value-type="string" office:string-value="" table:formula="of:=IF([.$A6]=&quot;&quot;;&quot;&quot;;IF(COUNTIF([List_6.$A$4]; [.$A6])=0;&quot;Not on list 6&quot;;VLOOKUP([.$A6];[List_6.$A$4:.$L$4];4;FALSE)))" table:style-name="ce118"/>
          <table:table-cell office:value-type="string" office:string-value="" table:formula="of:=&#10;IF([.F6]=&quot;&quot;;&quot;&quot;;&#10;IF([.$B$2]-[.F6]&lt;0;&quot;Unborn&quot;;&#10;IF([.$B$2]-[.F6]&lt;731;&quot;Under 2 years old&quot;;&#10;IF([.$B$2]-[.F6]&lt;1827;&quot;2 to 4 years old&quot;;&#10;IF([.$B$2]-[.F6]&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7]=&quot;&quot;;&quot;&quot;;IF(COUNTIF([List_6.$A$4]; [.$A7])=0;&quot;Not on list 6&quot;;VLOOKUP([.$A7];[List_6.$A$4:.$L$4];12;FALSE)))" table:style-name="ce117"/>
          <table:table-cell office:value-type="string" office:string-value="" table:formula="of:=IF([.$A7]=&quot;&quot;;&quot;&quot;;IF(COUNTIF([List_6.$A$4]; [.$A7])=0;&quot;Not on list 6&quot;;VLOOKUP([.$A7];[List_6.$A$4:.$L$4];2;FALSE)))" table:style-name="ce117"/>
          <table:table-cell office:value-type="string" office:string-value="" table:formula="of:=IF([.$A7]=&quot;&quot;;&quot;&quot;;IF(COUNTIF([List_6.$A$4]; [.$A7])=0;&quot;Not on list 6&quot;;VLOOKUP([.$A7];[List_6.$A$4:.$L$4];3;FALSE)))" table:style-name="ce117"/>
          <table:table-cell office:value-type="string" office:string-value="" table:formula="of:=IF([.$A7]=&quot;&quot;;&quot;&quot;;IF(COUNTIF([List_6.$A$4]; [.$A7])=0;&quot;Not on list 6&quot;;VLOOKUP([.$A7];[List_6.$A$4:.$L$4];6;FALSE)))" table:style-name="ce117"/>
          <table:table-cell office:value-type="string" office:string-value="" table:formula="of:=IF([.$A7]=&quot;&quot;;&quot;&quot;;IF(COUNTIF([List_6.$A$4]; [.$A7])=0;&quot;Not on list 6&quot;;VLOOKUP([.$A7];[List_6.$A$4:.$L$4];4;FALSE)))" table:style-name="ce118"/>
          <table:table-cell office:value-type="string" office:string-value="" table:formula="of:=&#10;IF([.F7]=&quot;&quot;;&quot;&quot;;&#10;IF([.$B$2]-[.F7]&lt;0;&quot;Unborn&quot;;&#10;IF([.$B$2]-[.F7]&lt;731;&quot;Under 2 years old&quot;;&#10;IF([.$B$2]-[.F7]&lt;1827;&quot;2 to 4 years old&quot;;&#10;IF([.$B$2]-[.F7]&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8]=&quot;&quot;;&quot;&quot;;IF(COUNTIF([List_6.$A$4]; [.$A8])=0;&quot;Not on list 6&quot;;VLOOKUP([.$A8];[List_6.$A$4:.$L$4];12;FALSE)))" table:style-name="ce117"/>
          <table:table-cell office:value-type="string" office:string-value="" table:formula="of:=IF([.$A8]=&quot;&quot;;&quot;&quot;;IF(COUNTIF([List_6.$A$4]; [.$A8])=0;&quot;Not on list 6&quot;;VLOOKUP([.$A8];[List_6.$A$4:.$L$4];2;FALSE)))" table:style-name="ce117"/>
          <table:table-cell office:value-type="string" office:string-value="" table:formula="of:=IF([.$A8]=&quot;&quot;;&quot;&quot;;IF(COUNTIF([List_6.$A$4]; [.$A8])=0;&quot;Not on list 6&quot;;VLOOKUP([.$A8];[List_6.$A$4:.$L$4];3;FALSE)))" table:style-name="ce117"/>
          <table:table-cell office:value-type="string" office:string-value="" table:formula="of:=IF([.$A8]=&quot;&quot;;&quot;&quot;;IF(COUNTIF([List_6.$A$4]; [.$A8])=0;&quot;Not on list 6&quot;;VLOOKUP([.$A8];[List_6.$A$4:.$L$4];6;FALSE)))" table:style-name="ce117"/>
          <table:table-cell office:value-type="string" office:string-value="" table:formula="of:=IF([.$A8]=&quot;&quot;;&quot;&quot;;IF(COUNTIF([List_6.$A$4]; [.$A8])=0;&quot;Not on list 6&quot;;VLOOKUP([.$A8];[List_6.$A$4:.$L$4];4;FALSE)))" table:style-name="ce118"/>
          <table:table-cell office:value-type="string" office:string-value="" table:formula="of:=&#10;IF([.F8]=&quot;&quot;;&quot;&quot;;&#10;IF([.$B$2]-[.F8]&lt;0;&quot;Unborn&quot;;&#10;IF([.$B$2]-[.F8]&lt;731;&quot;Under 2 years old&quot;;&#10;IF([.$B$2]-[.F8]&lt;1827;&quot;2 to 4 years old&quot;;&#10;IF([.$B$2]-[.F8]&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9]=&quot;&quot;;&quot;&quot;;IF(COUNTIF([List_6.$A$4]; [.$A9])=0;&quot;Not on list 6&quot;;VLOOKUP([.$A9];[List_6.$A$4:.$L$4];12;FALSE)))" table:style-name="ce117"/>
          <table:table-cell office:value-type="string" office:string-value="" table:formula="of:=IF([.$A9]=&quot;&quot;;&quot;&quot;;IF(COUNTIF([List_6.$A$4]; [.$A9])=0;&quot;Not on list 6&quot;;VLOOKUP([.$A9];[List_6.$A$4:.$L$4];2;FALSE)))" table:style-name="ce117"/>
          <table:table-cell office:value-type="string" office:string-value="" table:formula="of:=IF([.$A9]=&quot;&quot;;&quot;&quot;;IF(COUNTIF([List_6.$A$4]; [.$A9])=0;&quot;Not on list 6&quot;;VLOOKUP([.$A9];[List_6.$A$4:.$L$4];3;FALSE)))" table:style-name="ce117"/>
          <table:table-cell office:value-type="string" office:string-value="" table:formula="of:=IF([.$A9]=&quot;&quot;;&quot;&quot;;IF(COUNTIF([List_6.$A$4]; [.$A9])=0;&quot;Not on list 6&quot;;VLOOKUP([.$A9];[List_6.$A$4:.$L$4];6;FALSE)))" table:style-name="ce117"/>
          <table:table-cell office:value-type="string" office:string-value="" table:formula="of:=IF([.$A9]=&quot;&quot;;&quot;&quot;;IF(COUNTIF([List_6.$A$4]; [.$A9])=0;&quot;Not on list 6&quot;;VLOOKUP([.$A9];[List_6.$A$4:.$L$4];4;FALSE)))" table:style-name="ce118"/>
          <table:table-cell office:value-type="string" office:string-value="" table:formula="of:=&#10;IF([.F9]=&quot;&quot;;&quot;&quot;;&#10;IF([.$B$2]-[.F9]&lt;0;&quot;Unborn&quot;;&#10;IF([.$B$2]-[.F9]&lt;731;&quot;Under 2 years old&quot;;&#10;IF([.$B$2]-[.F9]&lt;1827;&quot;2 to 4 years old&quot;;&#10;IF([.$B$2]-[.F9]&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0]=&quot;&quot;;&quot;&quot;;IF(COUNTIF([List_6.$A$4]; [.$A10])=0;&quot;Not on list 6&quot;;VLOOKUP([.$A10];[List_6.$A$4:.$L$4];12;FALSE)))" table:style-name="ce117"/>
          <table:table-cell office:value-type="string" office:string-value="" table:formula="of:=IF([.$A10]=&quot;&quot;;&quot;&quot;;IF(COUNTIF([List_6.$A$4]; [.$A10])=0;&quot;Not on list 6&quot;;VLOOKUP([.$A10];[List_6.$A$4:.$L$4];2;FALSE)))" table:style-name="ce117"/>
          <table:table-cell office:value-type="string" office:string-value="" table:formula="of:=IF([.$A10]=&quot;&quot;;&quot;&quot;;IF(COUNTIF([List_6.$A$4]; [.$A10])=0;&quot;Not on list 6&quot;;VLOOKUP([.$A10];[List_6.$A$4:.$L$4];3;FALSE)))" table:style-name="ce117"/>
          <table:table-cell office:value-type="string" office:string-value="" table:formula="of:=IF([.$A10]=&quot;&quot;;&quot;&quot;;IF(COUNTIF([List_6.$A$4]; [.$A10])=0;&quot;Not on list 6&quot;;VLOOKUP([.$A10];[List_6.$A$4:.$L$4];6;FALSE)))" table:style-name="ce117"/>
          <table:table-cell office:value-type="string" office:string-value="" table:formula="of:=IF([.$A10]=&quot;&quot;;&quot;&quot;;IF(COUNTIF([List_6.$A$4]; [.$A10])=0;&quot;Not on list 6&quot;;VLOOKUP([.$A10];[List_6.$A$4:.$L$4];4;FALSE)))" table:style-name="ce118"/>
          <table:table-cell office:value-type="string" office:string-value="" table:formula="of:=&#10;IF([.F10]=&quot;&quot;;&quot;&quot;;&#10;IF([.$B$2]-[.F10]&lt;0;&quot;Unborn&quot;;&#10;IF([.$B$2]-[.F10]&lt;731;&quot;Under 2 years old&quot;;&#10;IF([.$B$2]-[.F10]&lt;1827;&quot;2 to 4 years old&quot;;&#10;IF([.$B$2]-[.F10]&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1]=&quot;&quot;;&quot;&quot;;IF(COUNTIF([List_6.$A$4]; [.$A11])=0;&quot;Not on list 6&quot;;VLOOKUP([.$A11];[List_6.$A$4:.$L$4];12;FALSE)))" table:style-name="ce117"/>
          <table:table-cell office:value-type="string" office:string-value="" table:formula="of:=IF([.$A11]=&quot;&quot;;&quot;&quot;;IF(COUNTIF([List_6.$A$4]; [.$A11])=0;&quot;Not on list 6&quot;;VLOOKUP([.$A11];[List_6.$A$4:.$L$4];2;FALSE)))" table:style-name="ce117"/>
          <table:table-cell office:value-type="string" office:string-value="" table:formula="of:=IF([.$A11]=&quot;&quot;;&quot;&quot;;IF(COUNTIF([List_6.$A$4]; [.$A11])=0;&quot;Not on list 6&quot;;VLOOKUP([.$A11];[List_6.$A$4:.$L$4];3;FALSE)))" table:style-name="ce117"/>
          <table:table-cell office:value-type="string" office:string-value="" table:formula="of:=IF([.$A11]=&quot;&quot;;&quot;&quot;;IF(COUNTIF([List_6.$A$4]; [.$A11])=0;&quot;Not on list 6&quot;;VLOOKUP([.$A11];[List_6.$A$4:.$L$4];6;FALSE)))" table:style-name="ce117"/>
          <table:table-cell office:value-type="string" office:string-value="" table:formula="of:=IF([.$A11]=&quot;&quot;;&quot;&quot;;IF(COUNTIF([List_6.$A$4]; [.$A11])=0;&quot;Not on list 6&quot;;VLOOKUP([.$A11];[List_6.$A$4:.$L$4];4;FALSE)))" table:style-name="ce118"/>
          <table:table-cell office:value-type="string" office:string-value="" table:formula="of:=&#10;IF([.F11]=&quot;&quot;;&quot;&quot;;&#10;IF([.$B$2]-[.F11]&lt;0;&quot;Unborn&quot;;&#10;IF([.$B$2]-[.F11]&lt;731;&quot;Under 2 years old&quot;;&#10;IF([.$B$2]-[.F11]&lt;1827;&quot;2 to 4 years old&quot;;&#10;IF([.$B$2]-[.F11]&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2]=&quot;&quot;;&quot;&quot;;IF(COUNTIF([List_6.$A$4]; [.$A12])=0;&quot;Not on list 6&quot;;VLOOKUP([.$A12];[List_6.$A$4:.$L$4];12;FALSE)))" table:style-name="ce117"/>
          <table:table-cell office:value-type="string" office:string-value="" table:formula="of:=IF([.$A12]=&quot;&quot;;&quot;&quot;;IF(COUNTIF([List_6.$A$4]; [.$A12])=0;&quot;Not on list 6&quot;;VLOOKUP([.$A12];[List_6.$A$4:.$L$4];2;FALSE)))" table:style-name="ce117"/>
          <table:table-cell office:value-type="string" office:string-value="" table:formula="of:=IF([.$A12]=&quot;&quot;;&quot;&quot;;IF(COUNTIF([List_6.$A$4]; [.$A12])=0;&quot;Not on list 6&quot;;VLOOKUP([.$A12];[List_6.$A$4:.$L$4];3;FALSE)))" table:style-name="ce117"/>
          <table:table-cell office:value-type="string" office:string-value="" table:formula="of:=IF([.$A12]=&quot;&quot;;&quot;&quot;;IF(COUNTIF([List_6.$A$4]; [.$A12])=0;&quot;Not on list 6&quot;;VLOOKUP([.$A12];[List_6.$A$4:.$L$4];6;FALSE)))" table:style-name="ce117"/>
          <table:table-cell office:value-type="string" office:string-value="" table:formula="of:=IF([.$A12]=&quot;&quot;;&quot;&quot;;IF(COUNTIF([List_6.$A$4]; [.$A12])=0;&quot;Not on list 6&quot;;VLOOKUP([.$A12];[List_6.$A$4:.$L$4];4;FALSE)))" table:style-name="ce118"/>
          <table:table-cell office:value-type="string" office:string-value="" table:formula="of:=&#10;IF([.F12]=&quot;&quot;;&quot;&quot;;&#10;IF([.$B$2]-[.F12]&lt;0;&quot;Unborn&quot;;&#10;IF([.$B$2]-[.F12]&lt;731;&quot;Under 2 years old&quot;;&#10;IF([.$B$2]-[.F12]&lt;1827;&quot;2 to 4 years old&quot;;&#10;IF([.$B$2]-[.F12]&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3]=&quot;&quot;;&quot;&quot;;IF(COUNTIF([List_6.$A$4]; [.$A13])=0;&quot;Not on list 6&quot;;VLOOKUP([.$A13];[List_6.$A$4:.$L$4];12;FALSE)))" table:style-name="ce117"/>
          <table:table-cell office:value-type="string" office:string-value="" table:formula="of:=IF([.$A13]=&quot;&quot;;&quot;&quot;;IF(COUNTIF([List_6.$A$4]; [.$A13])=0;&quot;Not on list 6&quot;;VLOOKUP([.$A13];[List_6.$A$4:.$L$4];2;FALSE)))" table:style-name="ce117"/>
          <table:table-cell office:value-type="string" office:string-value="" table:formula="of:=IF([.$A13]=&quot;&quot;;&quot;&quot;;IF(COUNTIF([List_6.$A$4]; [.$A13])=0;&quot;Not on list 6&quot;;VLOOKUP([.$A13];[List_6.$A$4:.$L$4];3;FALSE)))" table:style-name="ce117"/>
          <table:table-cell office:value-type="string" office:string-value="" table:formula="of:=IF([.$A13]=&quot;&quot;;&quot;&quot;;IF(COUNTIF([List_6.$A$4]; [.$A13])=0;&quot;Not on list 6&quot;;VLOOKUP([.$A13];[List_6.$A$4:.$L$4];6;FALSE)))" table:style-name="ce117"/>
          <table:table-cell office:value-type="string" office:string-value="" table:formula="of:=IF([.$A13]=&quot;&quot;;&quot;&quot;;IF(COUNTIF([List_6.$A$4]; [.$A13])=0;&quot;Not on list 6&quot;;VLOOKUP([.$A13];[List_6.$A$4:.$L$4];4;FALSE)))" table:style-name="ce118"/>
          <table:table-cell office:value-type="string" office:string-value="" table:formula="of:=&#10;IF([.F13]=&quot;&quot;;&quot;&quot;;&#10;IF([.$B$2]-[.F13]&lt;0;&quot;Unborn&quot;;&#10;IF([.$B$2]-[.F13]&lt;731;&quot;Under 2 years old&quot;;&#10;IF([.$B$2]-[.F13]&lt;1827;&quot;2 to 4 years old&quot;;&#10;IF([.$B$2]-[.F13]&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4]=&quot;&quot;;&quot;&quot;;IF(COUNTIF([List_6.$A$4]; [.$A14])=0;&quot;Not on list 6&quot;;VLOOKUP([.$A14];[List_6.$A$4:.$L$4];12;FALSE)))" table:style-name="ce117"/>
          <table:table-cell office:value-type="string" office:string-value="" table:formula="of:=IF([.$A14]=&quot;&quot;;&quot;&quot;;IF(COUNTIF([List_6.$A$4]; [.$A14])=0;&quot;Not on list 6&quot;;VLOOKUP([.$A14];[List_6.$A$4:.$L$4];2;FALSE)))" table:style-name="ce117"/>
          <table:table-cell office:value-type="string" office:string-value="" table:formula="of:=IF([.$A14]=&quot;&quot;;&quot;&quot;;IF(COUNTIF([List_6.$A$4]; [.$A14])=0;&quot;Not on list 6&quot;;VLOOKUP([.$A14];[List_6.$A$4:.$L$4];3;FALSE)))" table:style-name="ce117"/>
          <table:table-cell office:value-type="string" office:string-value="" table:formula="of:=IF([.$A14]=&quot;&quot;;&quot;&quot;;IF(COUNTIF([List_6.$A$4]; [.$A14])=0;&quot;Not on list 6&quot;;VLOOKUP([.$A14];[List_6.$A$4:.$L$4];6;FALSE)))" table:style-name="ce117"/>
          <table:table-cell office:value-type="string" office:string-value="" table:formula="of:=IF([.$A14]=&quot;&quot;;&quot;&quot;;IF(COUNTIF([List_6.$A$4]; [.$A14])=0;&quot;Not on list 6&quot;;VLOOKUP([.$A14];[List_6.$A$4:.$L$4];4;FALSE)))" table:style-name="ce118"/>
          <table:table-cell office:value-type="string" office:string-value="" table:formula="of:=&#10;IF([.F14]=&quot;&quot;;&quot;&quot;;&#10;IF([.$B$2]-[.F14]&lt;0;&quot;Unborn&quot;;&#10;IF([.$B$2]-[.F14]&lt;731;&quot;Under 2 years old&quot;;&#10;IF([.$B$2]-[.F14]&lt;1827;&quot;2 to 4 years old&quot;;&#10;IF([.$B$2]-[.F14]&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5]=&quot;&quot;;&quot;&quot;;IF(COUNTIF([List_6.$A$4]; [.$A15])=0;&quot;Not on list 6&quot;;VLOOKUP([.$A15];[List_6.$A$4:.$L$4];12;FALSE)))" table:style-name="ce117"/>
          <table:table-cell office:value-type="string" office:string-value="" table:formula="of:=IF([.$A15]=&quot;&quot;;&quot;&quot;;IF(COUNTIF([List_6.$A$4]; [.$A15])=0;&quot;Not on list 6&quot;;VLOOKUP([.$A15];[List_6.$A$4:.$L$4];2;FALSE)))" table:style-name="ce117"/>
          <table:table-cell office:value-type="string" office:string-value="" table:formula="of:=IF([.$A15]=&quot;&quot;;&quot;&quot;;IF(COUNTIF([List_6.$A$4]; [.$A15])=0;&quot;Not on list 6&quot;;VLOOKUP([.$A15];[List_6.$A$4:.$L$4];3;FALSE)))" table:style-name="ce117"/>
          <table:table-cell office:value-type="string" office:string-value="" table:formula="of:=IF([.$A15]=&quot;&quot;;&quot;&quot;;IF(COUNTIF([List_6.$A$4]; [.$A15])=0;&quot;Not on list 6&quot;;VLOOKUP([.$A15];[List_6.$A$4:.$L$4];6;FALSE)))" table:style-name="ce117"/>
          <table:table-cell office:value-type="string" office:string-value="" table:formula="of:=IF([.$A15]=&quot;&quot;;&quot;&quot;;IF(COUNTIF([List_6.$A$4]; [.$A15])=0;&quot;Not on list 6&quot;;VLOOKUP([.$A15];[List_6.$A$4:.$L$4];4;FALSE)))" table:style-name="ce118"/>
          <table:table-cell office:value-type="string" office:string-value="" table:formula="of:=&#10;IF([.F15]=&quot;&quot;;&quot;&quot;;&#10;IF([.$B$2]-[.F15]&lt;0;&quot;Unborn&quot;;&#10;IF([.$B$2]-[.F15]&lt;731;&quot;Under 2 years old&quot;;&#10;IF([.$B$2]-[.F15]&lt;1827;&quot;2 to 4 years old&quot;;&#10;IF([.$B$2]-[.F15]&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6]=&quot;&quot;;&quot;&quot;;IF(COUNTIF([List_6.$A$4]; [.$A16])=0;&quot;Not on list 6&quot;;VLOOKUP([.$A16];[List_6.$A$4:.$L$4];12;FALSE)))" table:style-name="ce117"/>
          <table:table-cell office:value-type="string" office:string-value="" table:formula="of:=IF([.$A16]=&quot;&quot;;&quot;&quot;;IF(COUNTIF([List_6.$A$4]; [.$A16])=0;&quot;Not on list 6&quot;;VLOOKUP([.$A16];[List_6.$A$4:.$L$4];2;FALSE)))" table:style-name="ce117"/>
          <table:table-cell office:value-type="string" office:string-value="" table:formula="of:=IF([.$A16]=&quot;&quot;;&quot;&quot;;IF(COUNTIF([List_6.$A$4]; [.$A16])=0;&quot;Not on list 6&quot;;VLOOKUP([.$A16];[List_6.$A$4:.$L$4];3;FALSE)))" table:style-name="ce117"/>
          <table:table-cell office:value-type="string" office:string-value="" table:formula="of:=IF([.$A16]=&quot;&quot;;&quot;&quot;;IF(COUNTIF([List_6.$A$4]; [.$A16])=0;&quot;Not on list 6&quot;;VLOOKUP([.$A16];[List_6.$A$4:.$L$4];6;FALSE)))" table:style-name="ce117"/>
          <table:table-cell office:value-type="string" office:string-value="" table:formula="of:=IF([.$A16]=&quot;&quot;;&quot;&quot;;IF(COUNTIF([List_6.$A$4]; [.$A16])=0;&quot;Not on list 6&quot;;VLOOKUP([.$A16];[List_6.$A$4:.$L$4];4;FALSE)))" table:style-name="ce118"/>
          <table:table-cell office:value-type="string" office:string-value="" table:formula="of:=&#10;IF([.F16]=&quot;&quot;;&quot;&quot;;&#10;IF([.$B$2]-[.F16]&lt;0;&quot;Unborn&quot;;&#10;IF([.$B$2]-[.F16]&lt;731;&quot;Under 2 years old&quot;;&#10;IF([.$B$2]-[.F16]&lt;1827;&quot;2 to 4 years old&quot;;&#10;IF([.$B$2]-[.F16]&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7]=&quot;&quot;;&quot;&quot;;IF(COUNTIF([List_6.$A$4]; [.$A17])=0;&quot;Not on list 6&quot;;VLOOKUP([.$A17];[List_6.$A$4:.$L$4];12;FALSE)))" table:style-name="ce117"/>
          <table:table-cell office:value-type="string" office:string-value="" table:formula="of:=IF([.$A17]=&quot;&quot;;&quot;&quot;;IF(COUNTIF([List_6.$A$4]; [.$A17])=0;&quot;Not on list 6&quot;;VLOOKUP([.$A17];[List_6.$A$4:.$L$4];2;FALSE)))" table:style-name="ce117"/>
          <table:table-cell office:value-type="string" office:string-value="" table:formula="of:=IF([.$A17]=&quot;&quot;;&quot;&quot;;IF(COUNTIF([List_6.$A$4]; [.$A17])=0;&quot;Not on list 6&quot;;VLOOKUP([.$A17];[List_6.$A$4:.$L$4];3;FALSE)))" table:style-name="ce117"/>
          <table:table-cell office:value-type="string" office:string-value="" table:formula="of:=IF([.$A17]=&quot;&quot;;&quot;&quot;;IF(COUNTIF([List_6.$A$4]; [.$A17])=0;&quot;Not on list 6&quot;;VLOOKUP([.$A17];[List_6.$A$4:.$L$4];6;FALSE)))" table:style-name="ce117"/>
          <table:table-cell office:value-type="string" office:string-value="" table:formula="of:=IF([.$A17]=&quot;&quot;;&quot;&quot;;IF(COUNTIF([List_6.$A$4]; [.$A17])=0;&quot;Not on list 6&quot;;VLOOKUP([.$A17];[List_6.$A$4:.$L$4];4;FALSE)))" table:style-name="ce118"/>
          <table:table-cell office:value-type="string" office:string-value="" table:formula="of:=&#10;IF([.F17]=&quot;&quot;;&quot;&quot;;&#10;IF([.$B$2]-[.F17]&lt;0;&quot;Unborn&quot;;&#10;IF([.$B$2]-[.F17]&lt;731;&quot;Under 2 years old&quot;;&#10;IF([.$B$2]-[.F17]&lt;1827;&quot;2 to 4 years old&quot;;&#10;IF([.$B$2]-[.F17]&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8]=&quot;&quot;;&quot;&quot;;IF(COUNTIF([List_6.$A$4]; [.$A18])=0;&quot;Not on list 6&quot;;VLOOKUP([.$A18];[List_6.$A$4:.$L$4];12;FALSE)))" table:style-name="ce117"/>
          <table:table-cell office:value-type="string" office:string-value="" table:formula="of:=IF([.$A18]=&quot;&quot;;&quot;&quot;;IF(COUNTIF([List_6.$A$4]; [.$A18])=0;&quot;Not on list 6&quot;;VLOOKUP([.$A18];[List_6.$A$4:.$L$4];2;FALSE)))" table:style-name="ce117"/>
          <table:table-cell office:value-type="string" office:string-value="" table:formula="of:=IF([.$A18]=&quot;&quot;;&quot;&quot;;IF(COUNTIF([List_6.$A$4]; [.$A18])=0;&quot;Not on list 6&quot;;VLOOKUP([.$A18];[List_6.$A$4:.$L$4];3;FALSE)))" table:style-name="ce117"/>
          <table:table-cell office:value-type="string" office:string-value="" table:formula="of:=IF([.$A18]=&quot;&quot;;&quot;&quot;;IF(COUNTIF([List_6.$A$4]; [.$A18])=0;&quot;Not on list 6&quot;;VLOOKUP([.$A18];[List_6.$A$4:.$L$4];6;FALSE)))" table:style-name="ce117"/>
          <table:table-cell office:value-type="string" office:string-value="" table:formula="of:=IF([.$A18]=&quot;&quot;;&quot;&quot;;IF(COUNTIF([List_6.$A$4]; [.$A18])=0;&quot;Not on list 6&quot;;VLOOKUP([.$A18];[List_6.$A$4:.$L$4];4;FALSE)))" table:style-name="ce118"/>
          <table:table-cell office:value-type="string" office:string-value="" table:formula="of:=&#10;IF([.F18]=&quot;&quot;;&quot;&quot;;&#10;IF([.$B$2]-[.F18]&lt;0;&quot;Unborn&quot;;&#10;IF([.$B$2]-[.F18]&lt;731;&quot;Under 2 years old&quot;;&#10;IF([.$B$2]-[.F18]&lt;1827;&quot;2 to 4 years old&quot;;&#10;IF([.$B$2]-[.F18]&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19]=&quot;&quot;;&quot;&quot;;IF(COUNTIF([List_6.$A$4]; [.$A19])=0;&quot;Not on list 6&quot;;VLOOKUP([.$A19];[List_6.$A$4:.$L$4];12;FALSE)))" table:style-name="ce117"/>
          <table:table-cell office:value-type="string" office:string-value="" table:formula="of:=IF([.$A19]=&quot;&quot;;&quot;&quot;;IF(COUNTIF([List_6.$A$4]; [.$A19])=0;&quot;Not on list 6&quot;;VLOOKUP([.$A19];[List_6.$A$4:.$L$4];2;FALSE)))" table:style-name="ce117"/>
          <table:table-cell office:value-type="string" office:string-value="" table:formula="of:=IF([.$A19]=&quot;&quot;;&quot;&quot;;IF(COUNTIF([List_6.$A$4]; [.$A19])=0;&quot;Not on list 6&quot;;VLOOKUP([.$A19];[List_6.$A$4:.$L$4];3;FALSE)))" table:style-name="ce117"/>
          <table:table-cell office:value-type="string" office:string-value="" table:formula="of:=IF([.$A19]=&quot;&quot;;&quot;&quot;;IF(COUNTIF([List_6.$A$4]; [.$A19])=0;&quot;Not on list 6&quot;;VLOOKUP([.$A19];[List_6.$A$4:.$L$4];6;FALSE)))" table:style-name="ce117"/>
          <table:table-cell office:value-type="string" office:string-value="" table:formula="of:=IF([.$A19]=&quot;&quot;;&quot;&quot;;IF(COUNTIF([List_6.$A$4]; [.$A19])=0;&quot;Not on list 6&quot;;VLOOKUP([.$A19];[List_6.$A$4:.$L$4];4;FALSE)))" table:style-name="ce118"/>
          <table:table-cell office:value-type="string" office:string-value="" table:formula="of:=&#10;IF([.F19]=&quot;&quot;;&quot;&quot;;&#10;IF([.$B$2]-[.F19]&lt;0;&quot;Unborn&quot;;&#10;IF([.$B$2]-[.F19]&lt;731;&quot;Under 2 years old&quot;;&#10;IF([.$B$2]-[.F19]&lt;1827;&quot;2 to 4 years old&quot;;&#10;IF([.$B$2]-[.F19]&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20]=&quot;&quot;;&quot;&quot;;IF(COUNTIF([List_6.$A$4]; [.$A20])=0;&quot;Not on list 6&quot;;VLOOKUP([.$A20];[List_6.$A$4:.$L$4];12;FALSE)))" table:style-name="ce117"/>
          <table:table-cell office:value-type="string" office:string-value="" table:formula="of:=IF([.$A20]=&quot;&quot;;&quot;&quot;;IF(COUNTIF([List_6.$A$4]; [.$A20])=0;&quot;Not on list 6&quot;;VLOOKUP([.$A20];[List_6.$A$4:.$L$4];2;FALSE)))" table:style-name="ce117"/>
          <table:table-cell office:value-type="string" office:string-value="" table:formula="of:=IF([.$A20]=&quot;&quot;;&quot;&quot;;IF(COUNTIF([List_6.$A$4]; [.$A20])=0;&quot;Not on list 6&quot;;VLOOKUP([.$A20];[List_6.$A$4:.$L$4];3;FALSE)))" table:style-name="ce117"/>
          <table:table-cell office:value-type="string" office:string-value="" table:formula="of:=IF([.$A20]=&quot;&quot;;&quot;&quot;;IF(COUNTIF([List_6.$A$4]; [.$A20])=0;&quot;Not on list 6&quot;;VLOOKUP([.$A20];[List_6.$A$4:.$L$4];6;FALSE)))" table:style-name="ce117"/>
          <table:table-cell office:value-type="string" office:string-value="" table:formula="of:=IF([.$A20]=&quot;&quot;;&quot;&quot;;IF(COUNTIF([List_6.$A$4]; [.$A20])=0;&quot;Not on list 6&quot;;VLOOKUP([.$A20];[List_6.$A$4:.$L$4];4;FALSE)))" table:style-name="ce118"/>
          <table:table-cell office:value-type="string" office:string-value="" table:formula="of:=&#10;IF([.F20]=&quot;&quot;;&quot;&quot;;&#10;IF([.$B$2]-[.F20]&lt;0;&quot;Unborn&quot;;&#10;IF([.$B$2]-[.F20]&lt;731;&quot;Under 2 years old&quot;;&#10;IF([.$B$2]-[.F20]&lt;1827;&quot;2 to 4 years old&quot;;&#10;IF([.$B$2]-[.F20]&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21]=&quot;&quot;;&quot;&quot;;IF(COUNTIF([List_6.$A$4]; [.$A21])=0;&quot;Not on list 6&quot;;VLOOKUP([.$A21];[List_6.$A$4:.$L$4];12;FALSE)))" table:style-name="ce117"/>
          <table:table-cell office:value-type="string" office:string-value="" table:formula="of:=IF([.$A21]=&quot;&quot;;&quot;&quot;;IF(COUNTIF([List_6.$A$4]; [.$A21])=0;&quot;Not on list 6&quot;;VLOOKUP([.$A21];[List_6.$A$4:.$L$4];2;FALSE)))" table:style-name="ce117"/>
          <table:table-cell office:value-type="string" office:string-value="" table:formula="of:=IF([.$A21]=&quot;&quot;;&quot;&quot;;IF(COUNTIF([List_6.$A$4]; [.$A21])=0;&quot;Not on list 6&quot;;VLOOKUP([.$A21];[List_6.$A$4:.$L$4];3;FALSE)))" table:style-name="ce117"/>
          <table:table-cell office:value-type="string" office:string-value="" table:formula="of:=IF([.$A21]=&quot;&quot;;&quot;&quot;;IF(COUNTIF([List_6.$A$4]; [.$A21])=0;&quot;Not on list 6&quot;;VLOOKUP([.$A21];[List_6.$A$4:.$L$4];6;FALSE)))" table:style-name="ce117"/>
          <table:table-cell office:value-type="string" office:string-value="" table:formula="of:=IF([.$A21]=&quot;&quot;;&quot;&quot;;IF(COUNTIF([List_6.$A$4]; [.$A21])=0;&quot;Not on list 6&quot;;VLOOKUP([.$A21];[List_6.$A$4:.$L$4];4;FALSE)))" table:style-name="ce118"/>
          <table:table-cell office:value-type="string" office:string-value="" table:formula="of:=&#10;IF([.F21]=&quot;&quot;;&quot;&quot;;&#10;IF([.$B$2]-[.F21]&lt;0;&quot;Unborn&quot;;&#10;IF([.$B$2]-[.F21]&lt;731;&quot;Under 2 years old&quot;;&#10;IF([.$B$2]-[.F21]&lt;1827;&quot;2 to 4 years old&quot;;&#10;IF([.$B$2]-[.F21]&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22]=&quot;&quot;;&quot;&quot;;IF(COUNTIF([List_6.$A$4]; [.$A22])=0;&quot;Not on list 6&quot;;VLOOKUP([.$A22];[List_6.$A$4:.$L$4];12;FALSE)))" table:style-name="ce117"/>
          <table:table-cell office:value-type="string" office:string-value="" table:formula="of:=IF([.$A22]=&quot;&quot;;&quot;&quot;;IF(COUNTIF([List_6.$A$4]; [.$A22])=0;&quot;Not on list 6&quot;;VLOOKUP([.$A22];[List_6.$A$4:.$L$4];2;FALSE)))" table:style-name="ce117"/>
          <table:table-cell office:value-type="string" office:string-value="" table:formula="of:=IF([.$A22]=&quot;&quot;;&quot;&quot;;IF(COUNTIF([List_6.$A$4]; [.$A22])=0;&quot;Not on list 6&quot;;VLOOKUP([.$A22];[List_6.$A$4:.$L$4];3;FALSE)))" table:style-name="ce117"/>
          <table:table-cell office:value-type="string" office:string-value="" table:formula="of:=IF([.$A22]=&quot;&quot;;&quot;&quot;;IF(COUNTIF([List_6.$A$4]; [.$A22])=0;&quot;Not on list 6&quot;;VLOOKUP([.$A22];[List_6.$A$4:.$L$4];6;FALSE)))" table:style-name="ce117"/>
          <table:table-cell office:value-type="string" office:string-value="" table:formula="of:=IF([.$A22]=&quot;&quot;;&quot;&quot;;IF(COUNTIF([List_6.$A$4]; [.$A22])=0;&quot;Not on list 6&quot;;VLOOKUP([.$A22];[List_6.$A$4:.$L$4];4;FALSE)))" table:style-name="ce118"/>
          <table:table-cell office:value-type="string" office:string-value="" table:formula="of:=&#10;IF([.F22]=&quot;&quot;;&quot;&quot;;&#10;IF([.$B$2]-[.F22]&lt;0;&quot;Unborn&quot;;&#10;IF([.$B$2]-[.F22]&lt;731;&quot;Under 2 years old&quot;;&#10;IF([.$B$2]-[.F22]&lt;1827;&quot;2 to 4 years old&quot;;&#10;IF([.$B$2]-[.F22]&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19">
          <table:table-cell table:style-name="ce116"/>
          <table:table-cell office:value-type="string" office:string-value="" table:formula="of:=IF([.$A23]=&quot;&quot;;&quot;&quot;;IF(COUNTIF([List_6.$A$4]; [.$A23])=0;&quot;Not on list 6&quot;;VLOOKUP([.$A23];[List_6.$A$4:.$L$4];12;FALSE)))" table:style-name="ce117"/>
          <table:table-cell office:value-type="string" office:string-value="" table:formula="of:=IF([.$A23]=&quot;&quot;;&quot;&quot;;IF(COUNTIF([List_6.$A$4]; [.$A23])=0;&quot;Not on list 6&quot;;VLOOKUP([.$A23];[List_6.$A$4:.$L$4];2;FALSE)))" table:style-name="ce117"/>
          <table:table-cell office:value-type="string" office:string-value="" table:formula="of:=IF([.$A23]=&quot;&quot;;&quot;&quot;;IF(COUNTIF([List_6.$A$4]; [.$A23])=0;&quot;Not on list 6&quot;;VLOOKUP([.$A23];[List_6.$A$4:.$L$4];3;FALSE)))" table:style-name="ce117"/>
          <table:table-cell office:value-type="string" office:string-value="" table:formula="of:=IF([.$A23]=&quot;&quot;;&quot;&quot;;IF(COUNTIF([List_6.$A$4]; [.$A23])=0;&quot;Not on list 6&quot;;VLOOKUP([.$A23];[List_6.$A$4:.$L$4];6;FALSE)))" table:style-name="ce117"/>
          <table:table-cell office:value-type="string" office:string-value="" table:formula="of:=IF([.$A23]=&quot;&quot;;&quot;&quot;;IF(COUNTIF([List_6.$A$4]; [.$A23])=0;&quot;Not on list 6&quot;;VLOOKUP([.$A23];[List_6.$A$4:.$L$4];4;FALSE)))" table:style-name="ce118"/>
          <table:table-cell office:value-type="string" office:string-value="" table:formula="of:=&#10;IF([.F23]=&quot;&quot;;&quot;&quot;;&#10;IF([.$B$2]-[.F23]&lt;0;&quot;Unborn&quot;;&#10;IF([.$B$2]-[.F23]&lt;731;&quot;Under 2 years old&quot;;&#10;IF([.$B$2]-[.F23]&lt;1827;&quot;2 to 4 years old&quot;;&#10;IF([.$B$2]-[.F23]&lt;2922;&quot;5 to 7 years old&quot;;&#10;&quot;Out of Scope&quot;)))))" table:style-name="ce119"/>
          <table:table-cell table:content-validation-name="val6" table:style-name="ce116"/>
          <table:table-cell table:content-validation-name="val6" table:style-name="ce86"/>
          <table:table-cell table:content-validation-name="val6" table:style-name="ce86"/>
          <table:table-cell table:number-columns-repeated="5" table:style-name="ce120"/>
          <table:table-cell table:style-name="ce121"/>
          <table:table-cell table:number-columns-repeated="16368"/>
        </table:table-row>
        <table:table-row table:style-name="ro47">
          <table:table-cell table:style-name="ce122"/>
          <table:table-cell office:value-type="string" office:string-value="" table:formula="of:=IF([.$A24]=&quot;&quot;;&quot;&quot;;IF(COUNTIF([List_6.$A$4]; [.$A24])=0;&quot;Not on list 6&quot;;VLOOKUP([.$A24];[List_6.$A$4:.$L$4];12;FALSE)))" table:style-name="ce123"/>
          <table:table-cell office:value-type="string" office:string-value="" table:formula="of:=IF([.$A24]=&quot;&quot;;&quot;&quot;;IF(COUNTIF([List_6.$A$4]; [.$A24])=0;&quot;Not on list 6&quot;;VLOOKUP([.$A24];[List_6.$A$4:.$L$4];2;FALSE)))" table:style-name="ce123"/>
          <table:table-cell office:value-type="string" office:string-value="" table:formula="of:=IF([.$A24]=&quot;&quot;;&quot;&quot;;IF(COUNTIF([List_6.$A$4]; [.$A24])=0;&quot;Not on list 6&quot;;VLOOKUP([.$A24];[List_6.$A$4:.$L$4];3;FALSE)))" table:style-name="ce123"/>
          <table:table-cell office:value-type="string" office:string-value="" table:formula="of:=IF([.$A24]=&quot;&quot;;&quot;&quot;;IF(COUNTIF([List_6.$A$4]; [.$A24])=0;&quot;Not on list 6&quot;;VLOOKUP([.$A24];[List_6.$A$4:.$L$4];6;FALSE)))" table:style-name="ce123"/>
          <table:table-cell office:value-type="string" office:string-value="" table:formula="of:=IF([.$A24]=&quot;&quot;;&quot;&quot;;IF(COUNTIF([List_6.$A$4]; [.$A24])=0;&quot;Not on list 6&quot;;VLOOKUP([.$A24];[List_6.$A$4:.$L$4];4;FALSE)))" table:style-name="ce124"/>
          <table:table-cell office:value-type="string" office:string-value="" table:formula="of:=&#10;IF([.F24]=&quot;&quot;;&quot;&quot;;&#10;IF([.$B$2]-[.F24]&lt;0;&quot;Unborn&quot;;&#10;IF([.$B$2]-[.F24]&lt;731;&quot;Under 2 years old&quot;;&#10;IF([.$B$2]-[.F24]&lt;1827;&quot;2 to 4 years old&quot;;&#10;IF([.$B$2]-[.F24]&lt;2922;&quot;5 to 7 years old&quot;;&#10;&quot;Out of Scope&quot;)))))" table:style-name="ce125"/>
          <table:table-cell table:content-validation-name="val6" table:style-name="ce122"/>
          <table:table-cell table:content-validation-name="val6" table:style-name="ce126"/>
          <table:table-cell table:content-validation-name="val6" table:style-name="ce126"/>
          <table:table-cell table:number-columns-repeated="5" table:style-name="ce127"/>
          <table:table-cell table:style-name="ce128"/>
          <table:table-cell table:number-columns-repeated="16368"/>
        </table:table-row>
        <table:table-row table:number-rows-repeated="1048552" table:style-name="ro10">
          <table:table-cell table:number-columns-repeated="16384"/>
        </table:table-row>
      </table:table>
      <table:table table:name="Tracked_cases" table:style-name="ta1">
        <table:table-column table:style-name="co91" table:default-cell-style-name="ce1"/>
        <table:table-column table:style-name="co92" table:default-cell-style-name="ce1"/>
        <table:table-column table:style-name="co93" table:number-columns-repeated="3" table:default-cell-style-name="ce1"/>
        <table:table-column table:style-name="co94" table:default-cell-style-name="ce103"/>
        <table:table-column table:style-name="co85" table:default-cell-style-name="ce1"/>
        <table:table-column table:style-name="co95" table:default-cell-style-name="ce1"/>
        <table:table-column table:style-name="co47" table:default-cell-style-name="ce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85" table:default-cell-style-name="ce1"/>
        <table:table-column table:style-name="co100" table:default-cell-style-name="ce1"/>
        <table:table-column table:style-name="co79" table:number-columns-repeated="16369" table:default-cell-style-name="ce1"/>
        <table:table-row table:style-name="ro58">
          <table:table-cell office:value-type="string" table:style-name="ce105">
            <text:p>Guidance notes:</text:p>
          </table:table-cell>
          <table:table-cell office:value-type="string" table:number-columns-spanned="14" table:number-rows-spanned="1" table:style-name="ce129">
            <text:p>Lead inspector provides information in columns A to G to authority (adds child unique ID in column A)<text:s/><text:span text:style-name="T9">by 10am on Friday of week 1</text:span><text:s/>and requests call with LA by 12.00.<text:s/></text:p>
            <text:p>Local area completes columns H to O<text:s/><text:span text:style-name="T9">by</text:span><text:s/><text:span text:style-name="T9">5pm on Wednesday of week 2</text:span>.</text:p>
          </table:table-cell>
          <table:covered-table-cell table:number-columns-repeated="13"/>
          <table:table-cell table:number-columns-repeated="16369"/>
        </table:table-row>
        <table:table-row table:style-name="ro14">
          <table:table-cell office:value-type="string" table:style-name="ce70">
            <text:p>Report date:<text:s/><text:span text:style-name="T1">(autopopulated from report date tab)</text:span></text:p>
          </table:table-cell>
          <table:table-cell office:value-type="float" office:value="0" table:formula="of:=[Report_date.B10]" table:style-name="ce71">
            <text:p>00/01/1900</text:p>
          </table:table-cell>
          <table:table-cell table:number-columns-repeated="13" table:style-name="ce66"/>
          <table:table-cell table:number-columns-repeated="16369"/>
        </table:table-row>
        <table:table-row table:style-name="ro59">
          <table:table-cell office:value-type="string" table:number-columns-spanned="7" table:number-rows-spanned="1" table:style-name="ce130">
            <text:p>Columns shaded grey will autopopulate from the shortlist of 6 children audited when you enter the child unique ID in column A</text:p>
          </table:table-cell>
          <table:covered-table-cell table:number-columns-repeated="6"/>
          <table:table-cell office:value-type="string" table:number-columns-spanned="7" table:number-rows-spanned="1" table:style-name="ce131">
            <text:p>Provide the following information about the child</text:p>
          </table:table-cell>
          <table:covered-table-cell table:number-columns-repeated="6"/>
          <table:table-cell office:value-type="string" table:style-name="ce133">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9"/>
        </table:table-row>
        <table:table-row table:style-name="ro28">
          <table:table-cell office:value-type="string" table:style-name="ce134">
            <text:p>Child Unique ID</text:p>
          </table:table-cell>
          <table:table-cell office:value-type="string" table:style-name="ce135">
            <text:p>Status (child in need, child protection plan, child in care)</text:p>
          </table:table-cell>
          <table:table-cell office:value-type="string" table:style-name="ce135">
            <text:p>Sex</text:p>
          </table:table-cell>
          <table:table-cell office:value-type="string" table:style-name="ce135">
            <text:p>Ethnicity</text:p>
          </table:table-cell>
          <table:table-cell office:value-type="string" table:style-name="ce135">
            <text:p>Disability</text:p>
          </table:table-cell>
          <table:table-cell office:value-type="string" table:style-name="ce135">
            <text:p>Date of Birth (or expected DoB)</text:p>
          </table:table-cell>
          <table:table-cell office:value-type="string" table:style-name="ce136">
            <text:p>Age Grouping</text:p>
          </table:table-cell>
          <table:table-cell office:value-type="string" table:style-name="ce137">
            <text:p>Name</text:p>
          </table:table-cell>
          <table:table-cell office:value-type="string" table:style-name="ce138">
            <text:p>Child's home address</text:p>
          </table:table-cell>
          <table:table-cell office:value-type="string" table:style-name="ce139">
            <text:p>School / EY setting(s) attended by the child; or 'home educated, if not in education setting</text:p>
          </table:table-cell>
          <table:table-cell office:value-type="string" table:style-name="ce138">
            <text:p>Contact details for the school/EY setting</text:p>
          </table:table-cell>
          <table:table-cell office:value-type="string" table:style-name="ce138">
            <text:p>Child's NHS number</text:p>
          </table:table-cell>
          <table:table-cell office:value-type="string" table:style-name="ce138">
            <text:p>Which health services has the child received support from?</text:p>
          </table:table-cell>
          <table:table-cell office:value-type="string" table:style-name="ce138">
            <text:p>Are there other children living in the household?</text:p>
            <text:p>Y/N</text:p>
          </table:table-cell>
          <table:table-cell office:value-type="string" table:content-validation-name="val7" table:style-name="ce140">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9"/>
        </table:table-row>
        <table:table-row table:style-name="ro19">
          <table:table-cell table:style-name="ce116"/>
          <table:table-cell office:value-type="string" office:string-value="" table:formula="of:=IF([.$A5]=&quot;&quot;;&quot;&quot;;IF(COUNTIF([List_6.$A$4]; [.$A5])=0;&quot;Not on list 6&quot;;VLOOKUP([.$A5];[List_6.$A$4:.$L$4];12;FALSE)))" table:style-name="ce117"/>
          <table:table-cell office:value-type="string" office:string-value="" table:formula="of:=IF([.$A5]=&quot;&quot;;&quot;&quot;;IF(COUNTIF([List_6.$A$4]; [.$A5])=0;&quot;Not on list 6&quot;;VLOOKUP([.$A5];[List_6.$A$4:.$L$4];2;FALSE)))" table:style-name="ce117"/>
          <table:table-cell office:value-type="string" office:string-value="" table:formula="of:=IF([.$A5]=&quot;&quot;;&quot;&quot;;IF(COUNTIF([List_6.$A$4]; [.$A5])=0;&quot;Not on list 6&quot;;VLOOKUP([.$A5];[List_6.$A$4:.$L$4];3;FALSE)))" table:style-name="ce117"/>
          <table:table-cell office:value-type="string" office:string-value="" table:formula="of:=IF([.$A5]=&quot;&quot;;&quot;&quot;;IF(COUNTIF([List_6.$A$4]; [.$A5])=0;&quot;Not on list 6&quot;;VLOOKUP([.$A5];[List_6.$A$4:.$L$4];6;FALSE)))" table:style-name="ce117"/>
          <table:table-cell office:value-type="string" office:string-value="" table:formula="of:=IF([.$A5]=&quot;&quot;;&quot;&quot;;IF(COUNTIF([List_6.$A$4]; [.$A5])=0;&quot;Not on list 6&quot;;VLOOKUP([.$A5];[List_6.$A$4:.$L$4];4;FALSE)))" table:style-name="ce118"/>
          <table:table-cell office:value-type="string" office:string-value="" table:formula="of:=&#10;IF([.F5]=&quot;&quot;;&quot;&quot;;&#10;IF([.$B$2]-[.F5]&lt;0;&quot;Unborn&quot;;&#10;IF([.$B$2]-[.F5]&lt;731;&quot;Under 2 years old&quot;;&#10;IF([.$B$2]-[.F5]&lt;1827;&quot;2 to 4 years old&quot;;&#10;IF([.$B$2]-[.F5]&lt;2922;&quot;5 to 7 years old&quot;;&#10;&quot;Out of Scope&quot;)))))" table:style-name="ce119"/>
          <table:table-cell table:style-name="ce116"/>
          <table:table-cell table:number-columns-repeated="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141"/>
          <table:table-cell table:number-columns-repeated="16369"/>
        </table:table-row>
        <table:table-row table:style-name="ro19">
          <table:table-cell table:style-name="ce116"/>
          <table:table-cell office:value-type="string" office:string-value="" table:formula="of:=IF([.$A6]=&quot;&quot;;&quot;&quot;;IF(COUNTIF([List_6.$A$4]; [.$A6])=0;&quot;Not on list 6&quot;;VLOOKUP([.$A6];[List_6.$A$4:.$L$4];12;FALSE)))" table:style-name="ce117"/>
          <table:table-cell office:value-type="string" office:string-value="" table:formula="of:=IF([.$A6]=&quot;&quot;;&quot;&quot;;IF(COUNTIF([List_6.$A$4]; [.$A6])=0;&quot;Not on list 6&quot;;VLOOKUP([.$A6];[List_6.$A$4:.$L$4];2;FALSE)))" table:style-name="ce117"/>
          <table:table-cell office:value-type="string" office:string-value="" table:formula="of:=IF([.$A6]=&quot;&quot;;&quot;&quot;;IF(COUNTIF([List_6.$A$4]; [.$A6])=0;&quot;Not on list 6&quot;;VLOOKUP([.$A6];[List_6.$A$4:.$L$4];3;FALSE)))" table:style-name="ce117"/>
          <table:table-cell office:value-type="string" office:string-value="" table:formula="of:=IF([.$A6]=&quot;&quot;;&quot;&quot;;IF(COUNTIF([List_6.$A$4]; [.$A6])=0;&quot;Not on list 6&quot;;VLOOKUP([.$A6];[List_6.$A$4:.$L$4];6;FALSE)))" table:style-name="ce117"/>
          <table:table-cell office:value-type="string" office:string-value="" table:formula="of:=IF([.$A6]=&quot;&quot;;&quot;&quot;;IF(COUNTIF([List_6.$A$4]; [.$A6])=0;&quot;Not on list 6&quot;;VLOOKUP([.$A6];[List_6.$A$4:.$L$4];4;FALSE)))" table:style-name="ce118"/>
          <table:table-cell office:value-type="string" office:string-value="" table:formula="of:=&#10;IF([.F6]=&quot;&quot;;&quot;&quot;;&#10;IF([.$B$2]-[.F6]&lt;0;&quot;Unborn&quot;;&#10;IF([.$B$2]-[.F6]&lt;731;&quot;Under 2 years old&quot;;&#10;IF([.$B$2]-[.F6]&lt;1827;&quot;2 to 4 years old&quot;;&#10;IF([.$B$2]-[.F6]&lt;2922;&quot;5 to 7 years old&quot;;&#10;&quot;Out of Scope&quot;)))))" table:style-name="ce119"/>
          <table:table-cell table:style-name="ce116"/>
          <table:table-cell table:number-columns-repeated="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141"/>
          <table:table-cell table:number-columns-repeated="16369"/>
        </table:table-row>
        <table:table-row table:style-name="ro19">
          <table:table-cell table:style-name="ce116"/>
          <table:table-cell office:value-type="string" office:string-value="" table:formula="of:=IF([.$A7]=&quot;&quot;;&quot;&quot;;IF(COUNTIF([List_6.$A$4]; [.$A7])=0;&quot;Not on list 6&quot;;VLOOKUP([.$A7];[List_6.$A$4:.$L$4];12;FALSE)))" table:style-name="ce117"/>
          <table:table-cell office:value-type="string" office:string-value="" table:formula="of:=IF([.$A7]=&quot;&quot;;&quot;&quot;;IF(COUNTIF([List_6.$A$4]; [.$A7])=0;&quot;Not on list 6&quot;;VLOOKUP([.$A7];[List_6.$A$4:.$L$4];2;FALSE)))" table:style-name="ce117"/>
          <table:table-cell office:value-type="string" office:string-value="" table:formula="of:=IF([.$A7]=&quot;&quot;;&quot;&quot;;IF(COUNTIF([List_6.$A$4]; [.$A7])=0;&quot;Not on list 6&quot;;VLOOKUP([.$A7];[List_6.$A$4:.$L$4];3;FALSE)))" table:style-name="ce117"/>
          <table:table-cell office:value-type="string" office:string-value="" table:formula="of:=IF([.$A7]=&quot;&quot;;&quot;&quot;;IF(COUNTIF([List_6.$A$4]; [.$A7])=0;&quot;Not on list 6&quot;;VLOOKUP([.$A7];[List_6.$A$4:.$L$4];6;FALSE)))" table:style-name="ce117"/>
          <table:table-cell office:value-type="string" office:string-value="" table:formula="of:=IF([.$A7]=&quot;&quot;;&quot;&quot;;IF(COUNTIF([List_6.$A$4]; [.$A7])=0;&quot;Not on list 6&quot;;VLOOKUP([.$A7];[List_6.$A$4:.$L$4];4;FALSE)))" table:style-name="ce118"/>
          <table:table-cell office:value-type="string" office:string-value="" table:formula="of:=&#10;IF([.F7]=&quot;&quot;;&quot;&quot;;&#10;IF([.$B$2]-[.F7]&lt;0;&quot;Unborn&quot;;&#10;IF([.$B$2]-[.F7]&lt;731;&quot;Under 2 years old&quot;;&#10;IF([.$B$2]-[.F7]&lt;1827;&quot;2 to 4 years old&quot;;&#10;IF([.$B$2]-[.F7]&lt;2922;&quot;5 to 7 years old&quot;;&#10;&quot;Out of Scope&quot;)))))" table:style-name="ce119"/>
          <table:table-cell table:style-name="ce116"/>
          <table:table-cell table:number-columns-repeated="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141"/>
          <table:table-cell table:number-columns-repeated="16369"/>
        </table:table-row>
        <table:table-row table:style-name="ro19">
          <table:table-cell table:style-name="ce116"/>
          <table:table-cell office:value-type="string" office:string-value="" table:formula="of:=IF([.$A8]=&quot;&quot;;&quot;&quot;;IF(COUNTIF([List_6.$A$4]; [.$A8])=0;&quot;Not on list 6&quot;;VLOOKUP([.$A8];[List_6.$A$4:.$L$4];12;FALSE)))" table:style-name="ce117"/>
          <table:table-cell office:value-type="string" office:string-value="" table:formula="of:=IF([.$A8]=&quot;&quot;;&quot;&quot;;IF(COUNTIF([List_6.$A$4]; [.$A8])=0;&quot;Not on list 6&quot;;VLOOKUP([.$A8];[List_6.$A$4:.$L$4];2;FALSE)))" table:style-name="ce117"/>
          <table:table-cell office:value-type="string" office:string-value="" table:formula="of:=IF([.$A8]=&quot;&quot;;&quot;&quot;;IF(COUNTIF([List_6.$A$4]; [.$A8])=0;&quot;Not on list 6&quot;;VLOOKUP([.$A8];[List_6.$A$4:.$L$4];3;FALSE)))" table:style-name="ce117"/>
          <table:table-cell office:value-type="string" office:string-value="" table:formula="of:=IF([.$A8]=&quot;&quot;;&quot;&quot;;IF(COUNTIF([List_6.$A$4]; [.$A8])=0;&quot;Not on list 6&quot;;VLOOKUP([.$A8];[List_6.$A$4:.$L$4];6;FALSE)))" table:style-name="ce117"/>
          <table:table-cell office:value-type="string" office:string-value="" table:formula="of:=IF([.$A8]=&quot;&quot;;&quot;&quot;;IF(COUNTIF([List_6.$A$4]; [.$A8])=0;&quot;Not on list 6&quot;;VLOOKUP([.$A8];[List_6.$A$4:.$L$4];4;FALSE)))" table:style-name="ce118"/>
          <table:table-cell office:value-type="string" office:string-value="" table:formula="of:=&#10;IF([.F8]=&quot;&quot;;&quot;&quot;;&#10;IF([.$B$2]-[.F8]&lt;0;&quot;Unborn&quot;;&#10;IF([.$B$2]-[.F8]&lt;731;&quot;Under 2 years old&quot;;&#10;IF([.$B$2]-[.F8]&lt;1827;&quot;2 to 4 years old&quot;;&#10;IF([.$B$2]-[.F8]&lt;2922;&quot;5 to 7 years old&quot;;&#10;&quot;Out of Scope&quot;)))))" table:style-name="ce119"/>
          <table:table-cell table:style-name="ce116"/>
          <table:table-cell table:number-columns-repeated="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141"/>
          <table:table-cell table:number-columns-repeated="16369"/>
        </table:table-row>
        <table:table-row table:style-name="ro19">
          <table:table-cell table:style-name="ce116"/>
          <table:table-cell office:value-type="string" office:string-value="" table:formula="of:=IF([.$A9]=&quot;&quot;;&quot;&quot;;IF(COUNTIF([List_6.$A$4]; [.$A9])=0;&quot;Not on list 6&quot;;VLOOKUP([.$A9];[List_6.$A$4:.$L$4];12;FALSE)))" table:style-name="ce117"/>
          <table:table-cell office:value-type="string" office:string-value="" table:formula="of:=IF([.$A9]=&quot;&quot;;&quot;&quot;;IF(COUNTIF([List_6.$A$4]; [.$A9])=0;&quot;Not on list 6&quot;;VLOOKUP([.$A9];[List_6.$A$4:.$L$4];2;FALSE)))" table:style-name="ce117"/>
          <table:table-cell office:value-type="string" office:string-value="" table:formula="of:=IF([.$A9]=&quot;&quot;;&quot;&quot;;IF(COUNTIF([List_6.$A$4]; [.$A9])=0;&quot;Not on list 6&quot;;VLOOKUP([.$A9];[List_6.$A$4:.$L$4];3;FALSE)))" table:style-name="ce117"/>
          <table:table-cell office:value-type="string" office:string-value="" table:formula="of:=IF([.$A9]=&quot;&quot;;&quot;&quot;;IF(COUNTIF([List_6.$A$4]; [.$A9])=0;&quot;Not on list 6&quot;;VLOOKUP([.$A9];[List_6.$A$4:.$L$4];6;FALSE)))" table:style-name="ce117"/>
          <table:table-cell office:value-type="string" office:string-value="" table:formula="of:=IF([.$A9]=&quot;&quot;;&quot;&quot;;IF(COUNTIF([List_6.$A$4]; [.$A9])=0;&quot;Not on list 6&quot;;VLOOKUP([.$A9];[List_6.$A$4:.$L$4];4;FALSE)))" table:style-name="ce118"/>
          <table:table-cell office:value-type="string" office:string-value="" table:formula="of:=&#10;IF([.F9]=&quot;&quot;;&quot;&quot;;&#10;IF([.$B$2]-[.F9]&lt;0;&quot;Unborn&quot;;&#10;IF([.$B$2]-[.F9]&lt;731;&quot;Under 2 years old&quot;;&#10;IF([.$B$2]-[.F9]&lt;1827;&quot;2 to 4 years old&quot;;&#10;IF([.$B$2]-[.F9]&lt;2922;&quot;5 to 7 years old&quot;;&#10;&quot;Out of Scope&quot;)))))" table:style-name="ce119"/>
          <table:table-cell table:style-name="ce116"/>
          <table:table-cell table:number-columns-repeated="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141"/>
          <table:table-cell table:number-columns-repeated="16369"/>
        </table:table-row>
        <table:table-row table:style-name="ro47">
          <table:table-cell table:style-name="ce122"/>
          <table:table-cell office:value-type="string" office:string-value="" table:formula="of:=IF([.$A10]=&quot;&quot;;&quot;&quot;;IF(COUNTIF([List_6.$A$4]; [.$A10])=0;&quot;Not on list 6&quot;;VLOOKUP([.$A10];[List_6.$A$4:.$L$4];12;FALSE)))" table:style-name="ce123"/>
          <table:table-cell office:value-type="string" office:string-value="" table:formula="of:=IF([.$A10]=&quot;&quot;;&quot;&quot;;IF(COUNTIF([List_6.$A$4]; [.$A10])=0;&quot;Not on list 6&quot;;VLOOKUP([.$A10];[List_6.$A$4:.$L$4];2;FALSE)))" table:style-name="ce123"/>
          <table:table-cell office:value-type="string" office:string-value="" table:formula="of:=IF([.$A10]=&quot;&quot;;&quot;&quot;;IF(COUNTIF([List_6.$A$4]; [.$A10])=0;&quot;Not on list 6&quot;;VLOOKUP([.$A10];[List_6.$A$4:.$L$4];3;FALSE)))" table:style-name="ce123"/>
          <table:table-cell office:value-type="string" office:string-value="" table:formula="of:=IF([.$A10]=&quot;&quot;;&quot;&quot;;IF(COUNTIF([List_6.$A$4]; [.$A10])=0;&quot;Not on list 6&quot;;VLOOKUP([.$A10];[List_6.$A$4:.$L$4];6;FALSE)))" table:style-name="ce123"/>
          <table:table-cell office:value-type="string" office:string-value="" table:formula="of:=IF([.$A10]=&quot;&quot;;&quot;&quot;;IF(COUNTIF([List_6.$A$4]; [.$A10])=0;&quot;Not on list 6&quot;;VLOOKUP([.$A10];[List_6.$A$4:.$L$4];4;FALSE)))" table:style-name="ce124"/>
          <table:table-cell office:value-type="string" office:string-value="" table:formula="of:=&#10;IF([.F10]=&quot;&quot;;&quot;&quot;;&#10;IF([.$B$2]-[.F10]&lt;0;&quot;Unborn&quot;;&#10;IF([.$B$2]-[.F10]&lt;731;&quot;Under 2 years old&quot;;&#10;IF([.$B$2]-[.F10]&lt;1827;&quot;2 to 4 years old&quot;;&#10;IF([.$B$2]-[.F10]&lt;2922;&quot;5 to 7 years old&quot;;&#10;&quot;Out of Scope&quot;)))))" table:style-name="ce125"/>
          <table:table-cell table:style-name="ce122"/>
          <table:table-cell table:number-columns-repeated="2" table:style-name="ce126"/>
          <table:table-cell table:content-validation-name="val7" table:style-name="ce126"/>
          <table:table-cell table:content-validation-name="val7" table:style-name="ce126"/>
          <table:table-cell table:content-validation-name="val7" table:style-name="ce126"/>
          <table:table-cell table:content-validation-name="val7" table:style-name="ce126"/>
          <table:table-cell table:content-validation-name="val7" table:style-name="ce142"/>
          <table:table-cell table:number-columns-repeated="16369"/>
        </table:table-row>
        <table:table-row table:number-rows-repeated="1048566" table:style-name="ro10">
          <table:table-cell table:number-columns-repeated="16384"/>
        </table:table-row>
      </table:table>
      <table:database-ranges>
        <table:database-range table:target-range-address="FAQ_and_changes.A4:FAQ_and_changes.D20"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Report_date.A4:Report_date.B15"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8" table:name="Placement_type" table:display-filter-buttons="true"/>
        <table:database-range table:target-range-address="Codes_used.A231:Codes_used.C237" table:name="Placement_provider" table:display-filter-buttons="true"/>
        <table:database-range table:target-range-address="Codes_used.A279:Codes_used.B295" table:name="Type_accommodation" table:display-filter-buttons="true"/>
        <table:database-range table:target-range-address="Codes_used.A302:Codes_used.D313" table:name="Activity_status" table:display-filter-buttons="true"/>
        <table:database-range table:target-range-address="Codes_used.A4:Codes_used.A8" table:name="Sex" table:display-filter-buttons="true"/>
        <table:database-range table:target-range-address="Codes_used.A58:Codes_used.A60" table:name="Referral_NFA" table:display-filter-buttons="true"/>
        <table:database-range table:target-range-address="Codes_used.A62:Codes_used.A65" table:name="Does_the_child_have_a_Disability" table:display-filter-buttons="true"/>
        <table:database-range table:target-range-address="Codes_used.A67:Codes_used.A70" table:name="Child_seen_during_continuous_assessment" table:display-filter-buttons="true"/>
        <table:database-range table:target-range-address="Codes_used.A72:Codes_used.A74" table:name="Was_the_child_assessed_as_being_in_need_at_assessment" table:display-filter-buttons="true"/>
        <table:database-range table:target-range-address="Codes_used.A76:Codes_used.A78" table:name="Was_an_initial_child_protection_conference_deemed_unnecessary" table:display-filter-buttons="true"/>
        <table:database-range table:target-range-address="Codes_used.A80:Codes_used.A82" table:name="Did_the_initial_child_protection_conference_result_in_a_child_protection_plan" table:display-filter-buttons="true"/>
        <table:database-range table:target-range-address="Codes_used.A84:Codes_used.A94" table:name="Primary_need_code" table:display-filter-buttons="true"/>
        <table:database-range table:target-range-address="Codes_used.A96:Codes_used.A105" table:name="Reason_for_closure" table:display-filter-buttons="true"/>
        <table:database-range table:target-range-address="Codes_used.A107:Codes_used.A112" table:name="Case_status" table:display-filter-buttons="true"/>
        <table:database-range table:target-range-address="Codes_used.A114:Codes_used.A119" table:name="Initial_latest_category_of_abuse" table:display-filter-buttons="true"/>
        <table:database-range table:target-range-address="Codes_used.A121:Codes_used.A124" table:name="Was_the_child_seen_alone" table:display-filter-buttons="true"/>
        <table:database-range table:target-range-address="Codes_used.A126:Codes_used.A128" table:name="Subject_to_Emergency_Protection_Order_or_Protected_Under_Police_Powers_in_Last_Six_Months" table:display-filter-buttons="true"/>
        <table:database-range table:target-range-address="Codes_used.A130:Codes_used.A132" table:name="Unaccompanied_Asylum_Seeking_Child_within_the_Last_twelve_months" table:display-filter-buttons="true"/>
        <table:database-range table:target-range-address="Codes_used.A134:Codes_used.A142" table:name="Childs_category_of_need" table:display-filter-buttons="true"/>
        <table:database-range table:target-range-address="Codes_used.A144:Codes_used.A146" table:name="Is_this_a_second_or_subsequent_episode_of_being_a_looked_after_child_within_last_twelve_months" table:display-filter-buttons="true"/>
        <table:database-range table:target-range-address="Codes_used.A164:Codes_used.A171" table:name="What_is_the_permanence_plan_for_this_child" table:display-filter-buttons="true"/>
        <table:database-range table:target-range-address="Codes_used.A239:Codes_used.A241" table:name="Placement_location" table:display-filter-buttons="true"/>
        <table:database-range table:target-range-address="Codes_used.A243:Codes_used.A248" table:name="LA_of_placement" table:display-filter-buttons="true"/>
        <table:database-range table:target-range-address="Codes_used.A250:Codes_used.A253" table:name="Was_the_child_offered_a_return_interview_after_last_missing_episode" table:display-filter-buttons="true"/>
        <table:database-range table:target-range-address="Codes_used.A255:Codes_used.A258" table:name="Did_child_accept_a_return_interview_after_last_missing_episosde" table:display-filter-buttons="true"/>
        <table:database-range table:target-range-address="Codes_used.A260:Codes_used.A262" table:name="Unaccompanied_asylum_seeking_child_or_former_if_18_or_over" table:display-filter-buttons="true"/>
        <table:database-range table:target-range-address="Codes_used.A264:Codes_used.B268" table:name="Eligibility_category" table:display-filter-buttons="true"/>
        <table:database-range table:target-range-address="Codes_used.A270:Codes_used.A276" table:name="LA_in_touch" table:display-filter-buttons="true"/>
        <table:database-range table:target-range-address="Codes_used.A297:Codes_used.A299" table:name="Suitability_of_accommodation" table:display-filter-buttons="true"/>
        <table:database-range table:target-range-address="Codes_used.A315:Codes_used.A319" table:name="Reason_why_child_no_longer_placed_for_adoption" table:display-filter-buttons="true"/>
        <table:database-range table:target-range-address="Codes_used.A321:Codes_used.A324" table:name="Reason_for_leaving_adoption_process"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M4" table:name="Template_List_4" table:display-filter-buttons="true"/>
        <table:database-range table:target-range-address="List_5.A3:List_5.N4" table:name="Template_List_5"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9-09T14:20:02Z</meta:creation-date>
    <dc:date>2025-09-09T14:20:11Z</dc:date>
    <meta:editing-cycles>1</meta:editing-cycles>
  </office:meta>
</office:document-meta>
</file>