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9 September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4">
            <text:p>• Deputy Director in TB Programme.</text:p>
            <text:p>• Chief Veterinary Officer.</text:p>
            <text:p>• Press Officer x 3.</text:p>
            <text:p>• Private Secretary x 2.</text:p>
          </table:table-cell>
          <table:table-cell office:value-type="string" table:style-name="ce14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Quarterly</text:span><text:span text:style-name="T2"/></text:p>
            <text:p>This release: 10 Sept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4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4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4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3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3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4"/>
          <table:table-cell office:value-type="float" office:value="12" table:style-name="ce18">
            <text:p>12</text:p>
          </table:table-cell>
          <table:table-cell office:value-type="string" table:style-name="ce19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3.</text:p>
          </table:table-cell>
          <table:table-cell office:value-type="string" table:style-name="ce13">
            <text:p>• Special Advisor x 3.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blue space in England<text:s/></text:a></text:p>
          </table:table-cell>
          <table:table-cell office:value-type="string" table:style-name="ce14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4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4"/>
          <table:table-cell office:value-type="float" office:value="17" table:style-name="ce20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2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2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23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23"/>
          <table:table-cell office:value-type="float" office:value="17" table:style-name="ce20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3"/>
          <table:table-cell office:value-type="string" table:style-name="ce14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4"/>
          <table:table-cell office:value-type="float" office:value="16" table:style-name="ce18">
            <text:p>16</text:p>
          </table:table-cell>
          <table:table-cell office:value-type="string" table:style-name="ce24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string" table:style-name="ce14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3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3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8">
            <text:p>29</text:p>
          </table:table-cell>
          <table:table-cell office:value-type="string" table:style-name="ce24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4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4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4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3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23"/>
          <table:table-cell office:value-type="float" office:value="14" table:style-name="ce15">
            <text:p>14</text:p>
          </table:table-cell>
          <table:table-cell office:value-type="string" table:style-name="ce16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4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4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3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4"/>
          <table:table-cell office:value-type="float" office:value="40" table:style-name="ce20">
            <text:p>40</text:p>
          </table:table-cell>
          <table:table-cell office:value-type="string" table:style-name="ce19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3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3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23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5">
            <text:p>47</text:p>
          </table:table-cell>
          <table:table-cell office:value-type="string" table:style-name="ce19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3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3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23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8">
            <text:p>15</text:p>
          </table:table-cell>
          <table:table-cell office:value-type="string" table:style-name="ce24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space in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4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4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4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4"/>
          <table:table-cell office:value-type="float" office:value="21" table:style-name="ce20">
            <text:p>21</text:p>
          </table:table-cell>
          <table:table-cell office:value-type="string" table:style-name="ce19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4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4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4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4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4">
            <text:p>• Special Adviser – No. 10.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4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4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4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4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4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4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string" table:style-name="ce16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3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3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3"/>
          <table:table-cell office:value-type="float" office:value="15" table:style-name="ce20">
            <text:p>15</text:p>
          </table:table-cell>
          <table:table-cell office:value-type="string" table:style-name="ce19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4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4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4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4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4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5">
            <text:p>19</text:p>
          </table:table-cell>
          <table:table-cell office:value-type="string" table:style-name="ce16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4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4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4">
            <text:p>• Head of Environmental Accounts, Office for National Statistics.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4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4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4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4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4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4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4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4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4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4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4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4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4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1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est_CF</meta:initial-creator>
    <dc:creator>Martin Fernandes Fernandes</dc:creator>
    <meta:creation-date>2008-02-25T10:00:29Z</meta:creation-date>
    <dc:date>2025-09-09T09:33:08Z</dc:date>
  </office:meta>
</office:document-meta>
</file>