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EA9DB" fo:border-left="thin solid #8EA9DB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8EA9DB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8EA9DB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thin solid #8EA9DB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222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Ofsted_25k_spend_August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Augus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Transparency Report - August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52320" table:style-name="ce1">
            <text:p>852320</text:p>
          </table:table-cell>
          <table:table-cell office:value-type="currency" office:value="494649.60000000003" table:style-name="ce3">
            <text:p>£494,649.6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8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52189" table:style-name="ce1">
            <text:p>852189</text:p>
          </table:table-cell>
          <table:table-cell office:value-type="currency" office:value="414263.2" table:style-name="ce3">
            <text:p>£414,263.20</text:p>
          </table:table-cell>
          <table:table-cell office:value-type="string" table:style-name="ce1">
            <text:p>Travel and Overnight Accommod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8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311" table:style-name="ce1">
            <text:p>852311</text:p>
          </table:table-cell>
          <table:table-cell office:value-type="currency" office:value="328566.38" table:style-name="ce3">
            <text:p>£328,566.38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float" office:value="852298" table:style-name="ce1">
            <text:p>852298</text:p>
          </table:table-cell>
          <table:table-cell office:value-type="currency" office:value="236405.98" table:style-name="ce3">
            <text:p>£236,405.98</text:p>
          </table:table-cell>
          <table:table-cell office:value-type="string" table:style-name="ce1">
            <text:p>Inspection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float" office:value="852188" table:style-name="ce1">
            <text:p>852188</text:p>
          </table:table-cell>
          <table:table-cell office:value-type="currency" office:value="108472.49" table:style-name="ce3">
            <text:p>£108,472.49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52383" table:style-name="ce1">
            <text:p>852383</text:p>
          </table:table-cell>
          <table:table-cell office:value-type="currency" office:value="60681.549999999996" table:style-name="ce3">
            <text:p>£60,681.55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8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309" table:style-name="ce1">
            <text:p>852309</text:p>
          </table:table-cell>
          <table:table-cell office:value-type="currency" office:value="51697.630000000005" table:style-name="ce3">
            <text:p>£51,697.63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NIT 4 Business Software Ltd</text:p>
          </table:table-cell>
          <table:table-cell office:value-type="float" office:value="852270" table:style-name="ce1">
            <text:p>852270</text:p>
          </table:table-cell>
          <table:table-cell office:value-type="currency" office:value="51600" table:style-name="ce3">
            <text:p>£51,600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8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float" office:value="852194" table:style-name="ce1">
            <text:p>852194</text:p>
          </table:table-cell>
          <table:table-cell office:value-type="currency" office:value="39498.9" table:style-name="ce3">
            <text:p>£39,498.90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8/2025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Data &amp; Insight</text:p>
          </table:table-cell>
          <table:table-cell office:value-type="string" table:style-name="ce1">
            <text:p>Education Support Partnership</text:p>
          </table:table-cell>
          <table:table-cell office:value-type="float" office:value="852234" table:style-name="ce1">
            <text:p>852234</text:p>
          </table:table-cell>
          <table:table-cell office:value-type="currency" office:value="37532.5" table:style-name="ce3">
            <text:p>£37,532.5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martSurvey Ltd</text:p>
          </table:table-cell>
          <table:table-cell office:value-type="float" office:value="852353" table:style-name="ce1">
            <text:p>852353</text:p>
          </table:table-cell>
          <table:table-cell office:value-type="currency" office:value="36000" table:style-name="ce3">
            <text:p>£36,000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2/08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People Group</text:p>
          </table:table-cell>
          <table:table-cell office:value-type="string" table:style-name="ce4">
            <text:p>MHR International UK Limited</text:p>
          </table:table-cell>
          <table:table-cell office:value-type="float" office:value="852359" table:style-name="ce1">
            <text:p>852359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4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8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349" table:style-name="ce1">
            <text:p>852349</text:p>
          </table:table-cell>
          <table:table-cell office:value-type="currency" office:value="33573.64" table:style-name="ce3">
            <text:p>£33,573.6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8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310" table:style-name="ce1">
            <text:p>852310</text:p>
          </table:table-cell>
          <table:table-cell office:value-type="currency" office:value="33071.4" table:style-name="ce3">
            <text:p>£33,071.40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8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297" table:style-name="ce1">
            <text:p>852297</text:p>
          </table:table-cell>
          <table:table-cell office:value-type="currency" office:value="31269.19" table:style-name="ce3">
            <text:p>£31,269.19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Zoocha Limited</text:p>
          </table:table-cell>
          <table:table-cell office:value-type="float" office:value="852282" table:style-name="ce1">
            <text:p>852282</text:p>
          </table:table-cell>
          <table:table-cell office:value-type="currency" office:value="30550" table:style-name="ce3">
            <text:p>£30,550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9/08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399" table:style-name="ce1">
            <text:p>852399</text:p>
          </table:table-cell>
          <table:table-cell office:value-type="currency" office:value="30240.6" table:style-name="ce3">
            <text:p>£30,240.60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08/2025</text:p>
          </table:table-cell>
          <table:table-cell office:value-type="string" table:style-name="ce4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183" table:style-name="ce1">
            <text:p>852183</text:p>
          </table:table-cell>
          <table:table-cell office:value-type="currency" office:value="30184.93" table:style-name="ce3">
            <text:p>£30,184.93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4/08/2025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float" office:value="852296" table:style-name="ce1">
            <text:p>852296</text:p>
          </table:table-cell>
          <table:table-cell office:value-type="currency" office:value="30162.240000000002" table:style-name="ce3">
            <text:p>£30,162.24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8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float" office:value="852220" table:style-name="ce1">
            <text:p>852220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25k_spend_August_2025.A4:Ofsted_25k_spend_August_2025.I24" table:name="Ofsted_spend_over_25k_August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Ofsted £25k transparency report August 2025</dc:title>
    <meta:initial-creator/>
    <dc:creator/>
    <meta:creation-date>2025-09-08T09:32:53Z</meta:creation-date>
    <dc:date>2025-09-08T09:33:28Z</dc:date>
  </office:meta>
</office:document-meta>
</file>