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/>
      <style:text-properties fo:color="#242424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A6A6A6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242424" style:font-name="Aptos Narrow" style:font-name-asian="Aptos Narrow" style:font-name-complex="Aptos Narrow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242424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4.7284722222222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1.675694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3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18"/>
        <table:table-column table:style-name="co2" table:default-cell-style-name="ce13"/>
        <table:table-column table:style-name="co3" table:default-cell-style-name="ce18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 . HARTRODT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 M TRANSPORT SERVICES LTD</text:p>
          </table:table-cell>
          <table:table-cell office:value-type="date" office:date-value="2025-06-23T00:00:00" table:style-name="ce7">
            <text:p>23/06/2025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TRAN NETWORKS (UK)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TOM TRANSPORT UK LIMITED</text:p>
          </table:table-cell>
          <table:table-cell office:value-type="date" office:date-value="2025-01-26T00:00:00" table:style-name="ce7">
            <text:p>26/0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UMINUM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CHROME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DROS UK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7">
            <text:p>23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CO FREIGHT MANAGEMENT LIMITED</text:p>
          </table:table-cell>
          <table:table-cell office:value-type="date" office:date-value="2017-02-05T00:00:00" table:style-name="ce7">
            <text:p>0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TRADE LIMITE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CA VEHICLE SERVICES LIMITED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OHOO.COM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AVIONIC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INTERIOR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WATER MOULDINGS LIMITE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GLOBAL LOGISTICS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BW RESOURCES LIMITED (T/A AMCO)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NTRICA ENERGY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AIR &amp; OCEAN UK LIMITE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OC</text:p>
          </table:table-cell>
          <table:table-cell office:value-type="string" table:style-name="ce3">
            <text:p>CROMPTON TECHNOLOGY GROUP LIMITED</text:p>
          </table:table-cell>
          <table:table-cell office:value-type="date" office:date-value="2018-02-21T00:00:00" table:style-name="ce7">
            <text:p>21/02/2018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INTERNATIONAL LOGISTIC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LOITTE LLP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GOOD LOGISTICS LTD</text:p>
          </table:table-cell>
          <table:table-cell office:value-type="date" office:date-value="2010-11-23T00:00:00" table:style-name="ce7">
            <text:p>23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RRY BROS CUSTOMS CLEARANCE LIMITED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PARCEL UK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AMOND OFFSHORE DRILLING (UK)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PLOMATIC TRANSHIPMENT SERVICES LTD</text:p>
          </table:table-cell>
          <table:table-cell office:value-type="date" office:date-value="2025-04-06T00:00:00" table:style-name="ce7">
            <text:p>06/04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SOLUTION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ORI UK LIMITED</text:p>
          </table:table-cell>
          <table:table-cell office:value-type="date" office:date-value="2025-04-15T00:00:00" table:style-name="ce7">
            <text:p>15/04/2025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US METALS LTD</text:p>
          </table:table-cell>
          <table:table-cell office:value-type="date" office:date-value="2011-06-20T00:00:00" table:style-name="ce7">
            <text:p>20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VRI LIMITED</text:p>
          </table:table-cell>
          <table:table-cell office:value-type="date" office:date-value="2025-06-14T00:00:00" table:style-name="ce7">
            <text:p>14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N CUSTOMS LIMITED</text:p>
          </table:table-cell>
          <table:table-cell office:value-type="date" office:date-value="2024-12-22T00:00:00" table:style-name="ce7">
            <text:p>22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ASTSHIP UK LTD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7">
            <text:p>1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RST EUROPEAN LOGISTICS LTD</text:p>
          </table:table-cell>
          <table:table-cell office:value-type="date" office:date-value="2025-04-20T00:00:00" table:style-name="ce7">
            <text:p>20/04/2025</text:p>
          </table:table-cell>
          <table:table-cell table:number-columns-repeated="16381" table:style-name="ce8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IRST LINE LIMITED<text:s/></text:p>
          </table:table-cell>
          <table:table-cell office:value-type="date" office:date-value="2021-08-21T00:00:00" table:style-name="ce7">
            <text:p>21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7">
            <text:p>26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IGHT LOGISTICS GROUP LIMITED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ANZOSINI &amp; BUTTI LIMITE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0">
            <text:p>FREUDENBERG FLOW TECHNOLOGIES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SHIPPING &amp; FORWARDING LTD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DM LINDEX LTD</text:p>
          </table:table-cell>
          <table:table-cell office:value-type="date" office:date-value="2015-03-20T00:00:00" table:style-name="ce7">
            <text:p>20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NUINE SOLUTIONS DISTRIBUTION LTD</text:p>
          </table:table-cell>
          <table:table-cell office:value-type="date" office:date-value="2025-06-04T00:00:00" table:style-name="ce7">
            <text:p>04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EOF</text:p>
          </table:table-cell>
          <table:table-cell office:value-type="string" table:style-name="ce3">
            <text:p>GOODRICH ACTUATION SYSTEMS LIMITED<text:s/>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IMALDI AGENCIES UK LTD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 &amp; K EQUIPMENT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NSEN AND MAC LT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ITAGE INTERNATIONAL FREIGHT LTD</text:p>
          </table:table-cell>
          <table:table-cell office:value-type="date" office:date-value="2016-06-27T00:00:00" table:style-name="ce7">
            <text:p>2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1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FOODSERVICE DELTA LIMITE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2">
            <text:p>HYBRID LOGISTICS LTD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ERYS MINERALS LIMITE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DENNY AGENCIE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JO MAMAN BEBE LIMITED</text:p>
          </table:table-cell>
          <table:table-cell office:value-type="date" office:date-value="2015-08-05T00:00:00" table:style-name="ce7">
            <text:p>0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P SHIPPING SERVICE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LINE LOGISTICS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LN FREIGHT (UK)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2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RATOS COMMUNICATIONS LIMITED<text:s/>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NZE LIMITED</text:p>
          </table:table-cell>
          <table:table-cell office:value-type="date" office:date-value="2019-08-04T00:00:00" table:style-name="ce7">
            <text:p>0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AMPTHILL LIMITED</text:p>
          </table:table-cell>
          <table:table-cell office:value-type="date" office:date-value="2018-10-20T00:00:00" table:style-name="ce7">
            <text:p>2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LAREN AUTOMOTIVE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DRILLING SHETLAND LTD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ER WATERMAN FINE ART LIMITED</text:p>
          </table:table-cell>
          <table:table-cell office:value-type="date" office:date-value="2017-08-16T00:00:00" table:style-name="ce7">
            <text:p>1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WORLD EXPRESS INC. LTD</text:p>
          </table:table-cell>
          <table:table-cell office:value-type="date" office:date-value="2021-01-16T00:00:00" table:style-name="ce7">
            <text:p>1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UK OPERATIONS LIMITED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LOGIC SERVICES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RO VENTURES LIMITED</text:p>
          </table:table-cell>
          <table:table-cell office:value-type="date" office:date-value="2024-12-23T00:00:00" table:style-name="ce7">
            <text:p>23/12/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3">
            <text:p>REGENCY SHIPPING LIMITED<text:s/></text:p>
          </table:table-cell>
          <table:table-cell office:value-type="date" office:date-value="2010-03-15T00:00:00" table:style-name="ce14">
            <text:p>15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NOLIT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GMBH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SYTH ROYAL DOCKYARD LIMITED</text:p>
          </table:table-cell>
          <table:table-cell office:value-type="date" office:date-value="2021-03-07T00:00:00" table:style-name="ce7">
            <text:p>07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13">
            <text:p>SANTOVA LOGISTICS LIMITED</text:p>
          </table:table-cell>
          <table:table-cell office:value-type="date" office:date-value="2023-12-06T00:00:00" table:style-name="ce7">
            <text:p>06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PPHIRE INTERNATIONAL TRANSPORT LT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LE DISTRIBUTION LTD</text:p>
          </table:table-cell>
          <table:table-cell office:value-type="date" office:date-value="2011-01-03T00:00:00" table:style-name="ce7">
            <text:p>0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RVA LTD</text:p>
          </table:table-cell>
          <table:table-cell office:value-type="date" office:date-value="2011-05-12T00:00:00" table:style-name="ce7">
            <text:p>12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OLENT GATEWAY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CIALIZED UK LTD</text:p>
          </table:table-cell>
          <table:table-cell office:value-type="date" office:date-value="2010-01-31T00:00:00" table:style-name="ce7">
            <text:p>3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NORTH SEA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MITOMO ELECTRIC WIRING SYSTEMS (EUROPE)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ERGY FLAVOURS LIMITE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string" table:style-name="ce7">
            <text:p><text:s text:c="2"/>1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SLA ENGINEERING LIMITED</text:p>
          </table:table-cell>
          <table:table-cell office:value-type="date" office:date-value="2016-12-19T00:00:00" table:style-name="ce7">
            <text:p>19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TALENERGIES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5">
            <text:p>TTS LOGISTICS LIMITED</text:p>
          </table:table-cell>
          <table:table-cell office:value-type="date" office:date-value="2025-06-06T00:00:00" table:style-name="ce7">
            <text:p>06/06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TECH SM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GROUP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LIR LOGISTICS LIMITED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EOF</text:p>
          </table:table-cell>
          <table:table-cell office:value-type="string" table:style-name="ce16">
            <text:p>ZIM UK LTD</text:p>
          </table:table-cell>
          <table:table-cell office:value-type="date" office:date-value="2011-01-25T00:00:00" table:style-name="ce17">
            <text:p>25/01/201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EOF</text:p>
          </table:table-cell>
          <table:table-cell office:value-type="string" table:style-name="ce16">
            <text:p>ZOTEFOAMS PLC</text:p>
          </table:table-cell>
          <table:table-cell office:value-type="date" office:date-value="2019-06-08T00:00:00" table:style-name="ce17">
            <text:p>08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1047409" table:style-name="ro1">
          <table:table-cell table:number-columns-repeated="16384"/>
        </table:table-row>
      </table:table>
      <table:database-ranges>
        <table:database-range table:target-range-address="AEO_Data_BF.A1:AEO_Data_BF.C116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9-08T08:37:12Z</meta:creation-date>
    <dc:date>2025-09-08T08:37:24Z</dc:date>
  </office:meta>
</office:document-meta>
</file>