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45583333333333cm"/>
    </style:style>
    <style:style style:name="co3" style:family="table-column">
      <style:table-column-properties fo:break-before="auto" style:column-width="9.75430555555556cm"/>
    </style:style>
    <style:style style:name="co4" style:family="table-column">
      <style:table-column-properties fo:break-before="auto" style:column-width="6.56166666666667cm"/>
    </style:style>
    <style:style style:name="co5"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100pt" style:use-optimal-row-height="true" fo:break-before="auto"/>
    </style:style>
    <style:style style:name="ro12" style:family="table-row">
      <style:table-row-properties style:row-height="238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7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87pt" style:use-optimal-row-height="false" fo:break-before="auto"/>
    </style:style>
    <style:style style:name="ro18" style:family="table-row">
      <style:table-row-properties style:row-height="87.5pt" style:use-optimal-row-height="true" fo:break-before="auto"/>
    </style:style>
    <style:style style:name="ro19" style:family="table-row">
      <style:table-row-properties style:row-height="12.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16"/>
        <table:table-column table:style-name="co3" table:default-cell-style-name="ce5"/>
        <table:table-column table:style-name="co1" table:number-columns-repeated="2" table:default-cell-style-name="ce8"/>
        <table:table-column table:style-name="co4" table:default-cell-style-name="ce5"/>
        <table:table-column table:style-name="co1" table:number-columns-repeated="2" table:default-cell-style-name="ce8"/>
        <table:table-column table:style-name="co1" table:default-cell-style-name="ce17"/>
        <table:table-column table:style-name="co1" table:default-cell-style-name="ce8"/>
        <table:table-column table:style-name="co5" table:number-columns-repeated="16374" table:default-cell-style-name="ce8"/>
        <table:table-row table:style-name="ro1">
          <table:table-cell office:value-type="string" table:style-name="ce2">
            <text:p><text:s/>v13: 05/09/2025</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7">
            <text:p>Title of the designated standard (C)<text:s/></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7">
            <text:p>Restriction / Informative Note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7">
            <text:p>Date of removal from publication (end of presumption of conformi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9">
            <text:p>S.I. 2016 No. 1101<text:s/></text:p>
          </table:table-cell>
          <table:table-cell office:value-type="string" table:style-name="ce10">
            <text:p>EN ISO 11252:2013</text:p>
          </table:table-cell>
          <table:table-cell office:value-type="string" table:style-name="ce11">
            <text:p>Lasers and laser-related equipment - Laser device - Minimum requirements for documentation (ISO 11252:2013)</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EN 13637:2015</text:p>
          </table:table-cell>
          <table:table-cell office:value-type="string" table:style-name="ce11">
            <text:p>Building hardware - Electrically controlled exit systems for use on escape routes - Requirements and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4">
          <table:table-cell office:value-type="string" table:style-name="ce9">
            <text:p>S.I. 2016 No. 1101<text:s/></text:p>
          </table:table-cell>
          <table:table-cell office:value-type="string" table:style-name="ce10">
            <text:p>HD 308 S2:2001</text:p>
          </table:table-cell>
          <table:table-cell office:value-type="string" table:style-name="ce11">
            <text:p>Identification of cores in cables and flexible cor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HD 361 S3:1999,<text:s/></text:p>
            <text:p>HD 361 S3:1999/A1:2006,<text:s/></text:p>
            <text:p>HD 361 S3:1999/AC:1999</text:p>
          </table:table-cell>
          <table:table-cell office:value-type="string" table:style-name="ce11">
            <text:p>System for cable design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table-row>
        <table:table-row table:style-name="ro3">
          <table:table-cell office:value-type="string" table:style-name="ce9">
            <text:p>S.I. 2016 No. 1101<text:s/></text:p>
          </table:table-cell>
          <table:table-cell office:value-type="string" table:style-name="ce10">
            <text:p>HD 368 S1:1978</text:p>
          </table:table-cell>
          <table:table-cell office:value-type="string" table:style-name="ce11">
            <text:p>Direct acting recording electrical measuring instruments and their accessor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4">
          <table:table-cell office:value-type="string" table:style-name="ce9">
            <text:p>S.I. 2016 No. 1101<text:s/></text:p>
          </table:table-cell>
          <table:table-cell office:value-type="string" table:style-name="ce10">
            <text:p>HD 549 S1:1989</text:p>
          </table:table-cell>
          <table:table-cell office:value-type="string" table:style-name="ce11">
            <text:p>Conference systems - Electrical and audio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HD 597 S1:1992,<text:s/></text:p>
            <text:p>HD 597 S1:1992/AC:1992</text:p>
          </table:table-cell>
          <table:table-cell office:value-type="string" table:style-name="ce11">
            <text:p>Coupling capacitors and capacitor divi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HD 603 S1:1994,<text:s/></text:p>
            <text:p>HD 603 S1:1994/A3:2007,<text:s/></text:p>
            <text:p>HD 603 S1:1994/A1:1997,<text:s/></text:p>
            <text:p>HD 603 S1:1994/A2:2003</text:p>
          </table:table-cell>
          <table:table-cell office:value-type="string" table:style-name="ce11">
            <text:p>Distribution cables of rated voltage 0,6/1 kV</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HD 604 S1:1994,<text:s/></text:p>
            <text:p>HD 604 S1:1994/A3:2005,<text:s/></text:p>
            <text:p>HD 604 S1:1994/A1:1997,<text:s/></text:p>
            <text:p>HD 604 S1:1994/A2:2002</text:p>
          </table:table-cell>
          <table:table-cell office:value-type="string" table:style-name="ce11">
            <text:p>0,6/1 kV and 1,9/3,3 kV power cables with special fire performance for use in power st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HD 605 S2:2008,<text:s/></text:p>
            <text:p>HD 605 S2:2008/AC:2010</text:p>
          </table:table-cell>
          <table:table-cell office:value-type="string" table:style-name="ce11">
            <text:p>Electric cables - Additional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table-row>
        <table:table-row table:style-name="ro5">
          <table:table-cell office:value-type="string" table:style-name="ce9">
            <text:p>S.I. 2016 No. 1101<text:s/></text:p>
          </table:table-cell>
          <table:table-cell office:value-type="string" table:style-name="ce10">
            <text:p>HD 626 S1:1996,<text:s/></text:p>
            <text:p>HD 626 S1:1996/A1:1997,<text:s/></text:p>
            <text:p>HD 626 S1:1996/A2:2002</text:p>
          </table:table-cell>
          <table:table-cell office:value-type="string" table:style-name="ce11">
            <text:p>Overhead distribution cables of rated voltage Uo/U(Um): 0,6/1 (1,2) kV</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HD 627 S1:1996,<text:s/></text:p>
            <text:p>HD 627 S1:1996/A1:2000,<text:s/></text:p>
            <text:p>HD 627 S1:1996/A2:2005</text:p>
          </table:table-cell>
          <table:table-cell office:value-type="string" table:style-name="ce11">
            <text:p>Multicore and multipair cables for installation above and below groun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HD 639 S1:2002,<text:s/></text:p>
            <text:p>HD 639 S1:2002/A1:2003,<text:s/></text:p>
            <text:p>HD 639 S1:2002/A2:2010,<text:s/></text:p>
            <text:p>HD 639 S1:2002/AC:2003</text:p>
          </table:table-cell>
          <table:table-cell office:value-type="string" table:style-name="ce11">
            <text:p>Electrical accessories - Portable residual current devices without integral overcurrent protection for household and similar use (PRC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065-4-2:2001,<text:s/></text:p>
            <text:p>EN 50065-4-2:2001/A1:2003,<text:s/></text:p>
            <text:p>EN 50065-4-2:2001/A2:2005</text:p>
          </table:table-cell>
          <table:table-cell office:value-type="string" table:style-name="ce11">
            <text:p>Signalling on low-voltage electrical installations in the frequency range 3 kHz to 148,5 kHz and 1,6 MHz to 30 MHz - Part 4-2: Low voltage decoupling filters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065-4-7:2005,<text:s/></text:p>
            <text:p>EN 50065-4-7:2005/AC:2006</text:p>
          </table:table-cell>
          <table:table-cell office:value-type="string" table:style-name="ce11">
            <text:p>Signalling on low-voltage electrical installations in the frequency range 3 kHz to 148,5 kHz and 1,6 MHz to 30 MHz - Part 4-7: Portable low voltage decoupling filters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EN 50085-1:2005,<text:s/></text:p>
            <text:p>EN 50085-1:2005/A1:2013</text:p>
          </table:table-cell>
          <table:table-cell office:value-type="string" table:style-name="ce11">
            <text:p>Cable trunking systems and cable ducting systems for 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085-2-1:2006,<text:s/></text:p>
            <text:p>EN 50085-2-1:2006/A1:2011</text:p>
          </table:table-cell>
          <table:table-cell office:value-type="string" table:style-name="ce11">
            <text:p>Cable trunking systems and cable ducting systems for electrical installations - Part 2-1: Cable trunking systems and cable ducting systems intended for mounting on walls and ceiling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085-2-2:2008</text:p>
          </table:table-cell>
          <table:table-cell office:value-type="string" table:style-name="ce11">
            <text:p>Cable trunking systems and cable ducting systems for electrical installations - Part 2-2: Particular requirements for cable trunking systems and cable ducting systems intended for mounting underfloor, flushfloor, or onfloor</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085-2-3:2010</text:p>
          </table:table-cell>
          <table:table-cell office:value-type="string" table:style-name="ce11">
            <text:p>Cable trunking systems and cable ducting systems for electrical installations - Part 2-3: Particular requirements for slotted cable trunking systems intended for installation in cabin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085-2-4:2009</text:p>
          </table:table-cell>
          <table:table-cell office:value-type="string" table:style-name="ce11">
            <text:p>Cable trunking systems and cable ducting systems for electrical installations - Part 2-4: Particular requirements for service poles and service po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06:2008</text:p>
          </table:table-cell>
          <table:table-cell office:value-type="string" table:style-name="ce11">
            <text:p>Safety of household and similar electrical appliances - Particular rules for routine tests referring to appliances under the scope of EN 60335-1</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1:2002,<text:s/></text:p>
            <text:p>EN 50117-1:2002/A1:2006,<text:s/></text:p>
            <text:p>EN 50117-1:2002/A2:2013</text:p>
          </table:table-cell>
          <table:table-cell office:value-type="string" table:style-name="ce11">
            <text:p>Coaxial cables - Part 1: Generic specific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2-1:2005,<text:s/></text:p>
            <text:p>EN 50117-2-1:2005/A1:2008,<text:s/></text:p>
            <text:p>EN 50117-2-1:2005/A2:2013</text:p>
          </table:table-cell>
          <table:table-cell office:value-type="string" table:style-name="ce11">
            <text:p>Coaxial cables - Part 2-1: Sectional specification for cables used in cabled distribution networks - Indoor drop cables for systems operating at 5 MHz - 1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2-2:2004,<text:s/></text:p>
            <text:p>EN 50117-2-2:2004/A1:2008,<text:s/></text:p>
            <text:p>EN 50117-2-2:2004/A2:2013</text:p>
          </table:table-cell>
          <table:table-cell office:value-type="string" table:style-name="ce11">
            <text:p>Coaxial cables - Part 2-2: Sectional specification for cables used in cabled distribution networks - Outdoor drop cables for systems operating at 5 MHz - 1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2-3:2004,<text:s/></text:p>
            <text:p>EN 50117-2-3:2004/A1:2008,<text:s/></text:p>
            <text:p>EN 50117-2-3:2004/A2:2013</text:p>
          </table:table-cell>
          <table:table-cell office:value-type="string" table:style-name="ce11">
            <text:p>Coaxial cables - Part 2-3: Sectional specification for cables used in cabled distribution networks - Distribution and trunk cables for systems operating at 5 MHz - 1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2-4:2004,<text:s/></text:p>
            <text:p>EN 50117-2-4:2004/A1:2008,<text:s/></text:p>
            <text:p>EN 50117-2-4:2004/A2:2013</text:p>
          </table:table-cell>
          <table:table-cell office:value-type="string" table:style-name="ce11">
            <text:p>Coaxial cables - Part 2-4: Sectional specification for cables used in cabled distribution networks - Indoor drop cables for systems operating at 5 MHz - 3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6">
          <table:table-cell office:value-type="string" table:style-name="ce9">
            <text:p>S.I. 2016 No. 1101<text:s/></text:p>
          </table:table-cell>
          <table:table-cell office:value-type="string" table:style-name="ce10">
            <text:p>EN 50117-2-5:2004,<text:s/></text:p>
            <text:p>EN 50117-2-5:2004/AC:2012,<text:s/></text:p>
            <text:p>EN 50117-2-5:2004/A1:2008,<text:s/></text:p>
            <text:p>EN 50117-2-5:2004/A2:2013</text:p>
          </table:table-cell>
          <table:table-cell office:value-type="string" table:style-name="ce11">
            <text:p>Coaxial cables - Part 2-5: Sectional specification for cables used in cabled distribution networks - Outdoor drop cables for systems operating at 5 MHz - 3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3-1:2002</text:p>
          </table:table-cell>
          <table:table-cell office:value-type="string" table:style-name="ce11">
            <text:p>Coaxial cables - Part 3-1: Sectional specifications for cables used in Telecom applications - Miniaturized cables used in digital communication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17-4-1:2008,<text:s/></text:p>
            <text:p>EN 50117-4-1:2008/A1:2013</text:p>
          </table:table-cell>
          <table:table-cell office:value-type="string" table:style-name="ce11">
            <text:p>Coaxial cables - Part 4-1: Sectional specification for cables for BCT cabling in accordance with EN 50173 - Indoor drop cables for systems operating at 5 MHz - 3 000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EN 50117-4-2:2015</text:p>
          </table:table-cell>
          <table:table-cell office:value-type="string" table:style-name="ce11">
            <text:p>Coaxial cables - Part 4-2: Sectional specification for CATV cables up to 6 GHz used in cabled distribution networ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3">
          <table:table-cell office:value-type="string" table:style-name="ce9">
            <text:p>S.I. 2016 No. 1101<text:s/></text:p>
          </table:table-cell>
          <table:table-cell office:value-type="string" table:style-name="ce10">
            <text:p>EN 50156-1:2015</text:p>
          </table:table-cell>
          <table:table-cell office:value-type="string" table:style-name="ce11">
            <text:p>Electrical equipment for furnaces and ancillary equipment - Part 1: Requirements for application design and instal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5">
          <table:table-cell office:value-type="string" table:style-name="ce9">
            <text:p>S.I. 2016 No. 1101<text:s/></text:p>
          </table:table-cell>
          <table:table-cell office:value-type="string" table:style-name="ce10">
            <text:p>EN 50156-2:2015</text:p>
          </table:table-cell>
          <table:table-cell office:value-type="string" table:style-name="ce11">
            <text:p>Electrical equipment for furnaces and ancillary equipment - Part 2: Requirements for design, development and type approval of safety devices and sub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table-row>
        <table:table-row table:style-name="ro4">
          <table:table-cell office:value-type="string" table:style-name="ce9">
            <text:p>S.I. 2016 No. 1101<text:s/></text:p>
          </table:table-cell>
          <table:table-cell office:value-type="string" table:style-name="ce10">
            <text:p>EN 50178:1997</text:p>
          </table:table-cell>
          <table:table-cell office:value-type="string" table:style-name="ce11">
            <text:p>Electronic equipment for use in power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7-08T00:00:00" table:style-name="ce12">
            <text:p>08/07/2022</text:p>
          </table:table-cell>
          <table:table-cell office:value-type="string" table:style-name="ce13">
            <text:p>0058/22</text:p>
          </table:table-cell>
          <table:table-cell table:number-columns-repeated="16374"/>
        </table:table-row>
        <table:table-row table:style-name="ro3">
          <table:table-cell office:value-type="string" table:style-name="ce9">
            <text:p>S.I. 2016 No. 1101<text:s/></text:p>
          </table:table-cell>
          <table:table-cell office:value-type="string" table:style-name="ce10">
            <text:p>EN 50214:2006,<text:s/></text:p>
            <text:p>EN 50214:2006/AC:2007</text:p>
          </table:table-cell>
          <table:table-cell office:value-type="string" table:style-name="ce11">
            <text:p>Flat polyvinyl chloride sheathed flexibl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7-01-23T00:00:00" table:style-name="ce13">
            <text:p>23/01/2027</text:p>
          </table:table-cell>
          <table:table-cell office:value-type="string" table:style-name="ce13">
            <text:p>0120/25</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50214:2024</text:p>
          </table:table-cell>
          <table:table-cell office:value-type="string" table:style-name="ce11">
            <text:p>Flat flexible cables</text:p>
          </table:table-cell>
          <table:table-cell office:value-type="date" office:date-value="2025-09-05T00:00:00" table:style-name="ce12">
            <text:p>05/09/2025</text:p>
          </table:table-cell>
          <table:table-cell office:value-type="string" table:style-name="ce12">
            <text:p>0120/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50:2002,<text:s/></text:p>
            <text:p>EN 50250:2002/A1:2015,<text:s/></text:p>
            <text:p>EN 50250:2002/AC:2007</text:p>
          </table:table-cell>
          <table:table-cell office:value-type="string" table:style-name="ce11">
            <text:p>Conversion adaptors for industrial us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74:2002,<text:s/></text:p>
            <text:p>EN 50274:2002/AC:2009</text:p>
          </table:table-cell>
          <table:table-cell office:value-type="string" table:style-name="ce11">
            <text:p>Low-voltage switchgear and controlgear assemblies - Protection against electric shock - Protection against unintentional direct contact with hazardous live par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88-1:2013</text:p>
          </table:table-cell>
          <table:table-cell office:value-type="string" table:style-name="ce11">
            <text:p>Multi-element metallic cables used in analogue and digital communication and control - Part 1: Generic specific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2-1:2013</text:p>
          </table:table-cell>
          <table:table-cell office:value-type="string" table:style-name="ce11">
            <text:p>Multi-element metallic cables used in analogue and digital communication and control - Part 2-1: Sectional specification for screened cables characterised up to 10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2-2:2013</text:p>
          </table:table-cell>
          <table:table-cell office:value-type="string" table:style-name="ce11">
            <text:p>Multi-element metallic cables used in analogue and digital communication and control - Part 2-2: Sectional specification for screened cables characterised up to 100 MHz - Work area and patch cor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3-1:2013</text:p>
          </table:table-cell>
          <table:table-cell office:value-type="string" table:style-name="ce11">
            <text:p>Multi-element metallic cables used in analogue and digital communication and control - Part 3-1: Sectional specification for unscreened cables characterised up to 10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3-2:2013</text:p>
          </table:table-cell>
          <table:table-cell office:value-type="string" table:style-name="ce11">
            <text:p>Multi-element metallic cables used in analogue and digital communication and control - Part 3-2: Sectional specification for unscreened cables characterised up to 100 MHz - Work area and patch cor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4-1:2013</text:p>
          </table:table-cell>
          <table:table-cell office:value-type="string" table:style-name="ce11">
            <text:p>Multi-element metallic cables used in analogue and digital communication and control - Part 4-1: Sectional specification for screened cables characterised up to 60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4-2:2013</text:p>
          </table:table-cell>
          <table:table-cell office:value-type="string" table:style-name="ce11">
            <text:p>Multi-element metallic cables used in analogue and digital communication and control - Part 4-2: Sectional specification for screened cables characterised up to 600 MHz - Work area and patch cor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5-1:2013</text:p>
          </table:table-cell>
          <table:table-cell office:value-type="string" table:style-name="ce11">
            <text:p>Multi-element metallic cables used in analogue and digital communication and control - Part 5-1: Sectional specification for screened cables characterized up to 25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5-2:2013</text:p>
          </table:table-cell>
          <table:table-cell office:value-type="string" table:style-name="ce11">
            <text:p>Multi-element metallic cables used in analogue and digital communication and control - Part 5-2: Sectional specification for screened cables characterized up to 250 MHz - Work area and patch cor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6-1:2013</text:p>
          </table:table-cell>
          <table:table-cell office:value-type="string" table:style-name="ce11">
            <text:p>Multi-element metallic cables used in analogue and digital communication and control - Part 6-1: Sectional specification for unscreened cables characterised up to 25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6-2:2013</text:p>
          </table:table-cell>
          <table:table-cell office:value-type="string" table:style-name="ce11">
            <text:p>Multi-element metallic cables used in analogue and digital communication and control - Part 6-2: Sectional specification for unscreened cables characterised up to 250 MHz - Work area and patch cor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88-7:2005</text:p>
          </table:table-cell>
          <table:table-cell office:value-type="string" table:style-name="ce11">
            <text:p>Multi-element metallic cables used in analogue and digital communication and control - Part 7: Sectional specification for instrumentation and control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88-8:2012</text:p>
          </table:table-cell>
          <table:table-cell office:value-type="string" table:style-name="ce11">
            <text:p>Multi-element metallic cables used in analogue and digital communication and control - Part 8: Specification for type 1 cables characterised up to 2 M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9-1:2012</text:p>
          </table:table-cell>
          <table:table-cell office:value-type="string" table:style-name="ce11">
            <text:p>Multi-element metallic cables used in analogue and digital communication and control - Part 9-1: Sectional specification for screened cables characterised up to 1 00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9-2:2015</text:p>
          </table:table-cell>
          <table:table-cell office:value-type="string" table:style-name="ce11">
            <text:p>Multi-element metallic cables used in analogue and digital communication and control - Part 9-2: Sectional specification for screened cables characterized from 1 MHz up to 1 000 MHz for work area, patch cord and data centre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10-1:2012</text:p>
          </table:table-cell>
          <table:table-cell office:value-type="string" table:style-name="ce11">
            <text:p>Multi-element metallic cables used in analogue and digital communication and control - Part 10-1: Sectional specification for screened cables characterized up to 500 MHz - Horizontal floor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288-10-2:2015</text:p>
          </table:table-cell>
          <table:table-cell office:value-type="string" table:style-name="ce11">
            <text:p>Multi-element metallic cables used in analogue and digital communication and control - Part 10-2: Sectional specification for screened cables characterized from 1 MHz up to 500 MHz for work area, patch cord and data centre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88-11-1:2012</text:p>
          </table:table-cell>
          <table:table-cell office:value-type="string" table:style-name="ce11">
            <text:p>Multi-element metallic cables used in analogue and digital communication and control - Part 11-1: Sectional specification for un-screened cables characterised up to 500 MHz - Horizontal and building backbone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288-11-2:2015</text:p>
          </table:table-cell>
          <table:table-cell office:value-type="string" table:style-name="ce11">
            <text:p>Multi-element metallic cables used in analogue and digital communication and control - Part 11-2: Sectional specification for un-screened cables, characterized from 1 MHz up to 500 MHz for work area, patch cord and data centre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89-1-3:2001</text:p>
          </table:table-cell>
          <table:table-cell office:value-type="string" table:style-name="ce11">
            <text:p>Communication cables - Specifications for test methods - Part 1-3: Electrical test methods - Dielectric strength</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89-1-4:2001</text:p>
          </table:table-cell>
          <table:table-cell office:value-type="string" table:style-name="ce11">
            <text:p>Communication cables - Specifications for test methods - Part 1-4: Electrical test methods - Insulation resist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1:2005</text:p>
          </table:table-cell>
          <table:table-cell office:value-type="string" table:style-name="ce11">
            <text:p>Communication cables - Part 2-1: Common design rules and constru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0:2001</text:p>
          </table:table-cell>
          <table:table-cell office:value-type="string" table:style-name="ce11">
            <text:p>Communication cables - Part 2-20: Common design rules and construction - Gener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290-2-21:2001,<text:s/></text:p>
            <text:p>EN 50290-2-21:2001/A1:2007/AC:2016,<text:s/></text:p>
            <text:p>EN 50290-2-21:2001/A1:2007,<text:s/></text:p>
            <text:p>EN 50290-2-21:2001/AC:2003</text:p>
          </table:table-cell>
          <table:table-cell office:value-type="string" table:style-name="ce11">
            <text:p>Communication cables - Part 2-21: Common design rules and construction - PVC insulation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2:2001,<text:s/></text:p>
            <text:p>EN 50290-2-22:2001/A1:2007</text:p>
          </table:table-cell>
          <table:table-cell office:value-type="string" table:style-name="ce11">
            <text:p>Communication cables - Part 2-22: Common design rules and construction - PVC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290-2-23:2013</text:p>
          </table:table-cell>
          <table:table-cell office:value-type="string" table:style-name="ce11">
            <text:p>Communication cables - Part 2-23: Common design rules and construction - Polyethylene insulation for multi-pair cables used in access telecommunication networks: Outdoor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4:2002,<text:s/></text:p>
            <text:p>EN 50290-2-24:2002/A1:2008</text:p>
          </table:table-cell>
          <table:table-cell office:value-type="string" table:style-name="ce11">
            <text:p>Communication cables - Part 2-24: Common design rules and construction - PE sheath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5:2013</text:p>
          </table:table-cell>
          <table:table-cell office:value-type="string" table:style-name="ce11">
            <text:p>Communication cables - Part 2-25: Common design rules and construction - Polypropylene insulation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90-2-26:2002,<text:s/></text:p>
            <text:p>EN 50290-2-26:2002/A1:2007</text:p>
          </table:table-cell>
          <table:table-cell office:value-type="string" table:style-name="ce11">
            <text:p>Communication cables - Part 2-26: Common design rules and construction - Halogen free flame retardant insulation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90-2-27:2002,<text:s/></text:p>
            <text:p>EN 50290-2-27:2002/A1:2007,<text:s/></text:p>
            <text:p>EN 50290-2-27:2002/A1:2007/AC:2010</text:p>
          </table:table-cell>
          <table:table-cell office:value-type="string" table:style-name="ce11">
            <text:p>Communication cables - Part 2-27: Common design rules and construction - Halogen free flame retardant thermoplastic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8:2002</text:p>
          </table:table-cell>
          <table:table-cell office:value-type="string" table:style-name="ce11">
            <text:p>Communication cables - Part 2-28: Common design rules and construction - Filling compounds for fille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2-29:2002</text:p>
          </table:table-cell>
          <table:table-cell office:value-type="string" table:style-name="ce11">
            <text:p>Communication cables - Part 2-29: Common design rules and construction - Cross-linked PE insulation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90-2-30:2002</text:p>
          </table:table-cell>
          <table:table-cell office:value-type="string" table:style-name="ce11">
            <text:p>Communication cables - Part 2-30: Common design rules and construction - Poly(tetrafluoroethylene-hexafluoropropylene) (FEP) insulation and sheath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290-4-1:2014</text:p>
          </table:table-cell>
          <table:table-cell office:value-type="string" table:style-name="ce11">
            <text:p>Communication cables - Part 4-1: General considerations for the use of cables - Environmental conditions and safety aspec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290-4-2:2014</text:p>
          </table:table-cell>
          <table:table-cell office:value-type="string" table:style-name="ce11">
            <text:p>Communication cables - Part 4-2: General considerations for the use of cables - Guide to us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63-0:2011</text:p>
          </table:table-cell>
          <table:table-cell office:value-type="string" table:style-name="ce11">
            <text:p>Insulating, sheathing and covering materials for low-voltage energy cables - Part 0: General introdu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1:2005</text:p>
          </table:table-cell>
          <table:table-cell office:value-type="string" table:style-name="ce11">
            <text:p>Insulating, sheathing and covering materials for low voltage energy cables - Part 1: Cross-linked elastomeric insulat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2-1:2005,<text:s/></text:p>
            <text:p>EN 50363-2-1:2005/A1:2011</text:p>
          </table:table-cell>
          <table:table-cell office:value-type="string" table:style-name="ce11">
            <text:p>Insulating, sheathing and covering materials for low voltage energy cables - Part 2-1: Cross-linked elastomeric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2-2:2005</text:p>
          </table:table-cell>
          <table:table-cell office:value-type="string" table:style-name="ce11">
            <text:p>Insulating, sheathing and covering materials for low voltage energy cables - Part 2-2: Cross-linked elastomeric cover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63-3:2005,<text:s/></text:p>
            <text:p>EN 50363-3:2005/A1:2011</text:p>
          </table:table-cell>
          <table:table-cell office:value-type="string" table:style-name="ce11">
            <text:p>Insulating, sheathing and covering materials for low voltage energy cables - Part 3: PVC insulat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63-4-1:2005</text:p>
          </table:table-cell>
          <table:table-cell office:value-type="string" table:style-name="ce11">
            <text:p>Insulating, sheathing and covering materials for low voltage energy cables - Part 4-1: PVC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63-4-2:2005</text:p>
          </table:table-cell>
          <table:table-cell office:value-type="string" table:style-name="ce11">
            <text:p>Insulating, sheathing and covering materials for low voltage energy cables - Part 4-2: PVC cover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5:2005,<text:s/></text:p>
            <text:p>EN 50363-5:2005/A1:2011</text:p>
          </table:table-cell>
          <table:table-cell office:value-type="string" table:style-name="ce11">
            <text:p>Insulating, sheathing and covering materials for low voltage energy cables - Part 5: Halogen-free, cross-linked insulat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6:2005,<text:s/></text:p>
            <text:p>EN 50363-6:2005/A1:2011</text:p>
          </table:table-cell>
          <table:table-cell office:value-type="string" table:style-name="ce11">
            <text:p>Insulating, sheathing and covering materials for low voltage energy cables - Part 6: Halogen-free, cross-linked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7:2005</text:p>
          </table:table-cell>
          <table:table-cell office:value-type="string" table:style-name="ce11">
            <text:p>Insulating, sheathing and covering materials for low voltage energy cables - Part 7: Halogen-free, thermoplastic insulat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8:2005,<text:s/></text:p>
            <text:p>EN 50363-8:2005/A1:2011</text:p>
          </table:table-cell>
          <table:table-cell office:value-type="string" table:style-name="ce11">
            <text:p>Insulating, sheathing and covering materials for low voltage energy cables - Part 8: Halogen-free, thermoplastic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9-1:2005</text:p>
          </table:table-cell>
          <table:table-cell office:value-type="string" table:style-name="ce11">
            <text:p>Insulating, sheathing and covering materials for low voltage energy cables - Part 9-1: Miscellaneous insulating compounds - Cross-linked polyvinyl chloride (XLPVC)</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10-1:2005</text:p>
          </table:table-cell>
          <table:table-cell office:value-type="string" table:style-name="ce11">
            <text:p>Insulating, sheathing and covering materials for low voltage energy cables - Part 10-1: Miscellaneous sheathing compounds - Cross-linked polyvinyl chloride (XLPVC)</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363-10-2:2005</text:p>
          </table:table-cell>
          <table:table-cell office:value-type="string" table:style-name="ce11">
            <text:p>Insulating, sheathing and covering materials for low voltage energy cables - Part 10-2: Miscellaneous sheathing compounds - Thermoplastic polyurethan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364:2010</text:p>
          </table:table-cell>
          <table:table-cell office:value-type="string" table:style-name="ce11">
            <text:p>Limitation of human exposure to electromagnetic fields from devices operating in the frequency range 0 Hz to 300 GHz, used in Electronic Article Surveillance (EAS), Radio Frequency Identification (RFID) and similar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50369:2005</text:p>
          </table:table-cell>
          <table:table-cell office:value-type="string" table:style-name="ce11">
            <text:p>Liquid tight sheathing systems for cable manage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95:2005,<text:s/></text:p>
            <text:p>EN 50395:2005/A1:2011</text:p>
          </table:table-cell>
          <table:table-cell office:value-type="string" table:style-name="ce11">
            <text:p>Electrical test methods for low voltage energy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396:2005,<text:s/></text:p>
            <text:p>EN 50396:2005/A1:2011</text:p>
          </table:table-cell>
          <table:table-cell office:value-type="string" table:style-name="ce11">
            <text:p>Non electrical test methods for low voltage energy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06-1:2004</text:p>
          </table:table-cell>
          <table:table-cell office:value-type="string" table:style-name="ce11">
            <text:p>End user multi-pair cables used in high bit rate telecommunication networks - Part 1: Aerial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06-2:2004</text:p>
          </table:table-cell>
          <table:table-cell office:value-type="string" table:style-name="ce11">
            <text:p>End user multi-pair cables used in high bit rate telecommunication networks - Part 2: Duct and burie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07-1:2004</text:p>
          </table:table-cell>
          <table:table-cell office:value-type="string" table:style-name="ce11">
            <text:p>Multi-pair cables used in high bit rate digital access telecommunication networks - Part 1: Outdoor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407-3:2014</text:p>
          </table:table-cell>
          <table:table-cell office:value-type="string" table:style-name="ce11">
            <text:p>Multi-pair cables used in high bit rate digital access telecommunications networks - Part 3: Indoor multi-pair/quad riser cables up to 100 MHz for maximum length of connection 100 m supporting universal services, xDSL and applications up to 100 Mbit/s over IP</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428:2005,<text:s/></text:p>
            <text:p>EN 50428:2005/A1:2007,<text:s/></text:p>
            <text:p>EN 50428:2005/A2:2009</text:p>
          </table:table-cell>
          <table:table-cell office:value-type="string" table:style-name="ce11">
            <text:p>Switches for household and similar fixed electrical installations - Collateral standard - Switches and related accessories for use in home and building electronic systems (HB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41-1:2012</text:p>
          </table:table-cell>
          <table:table-cell office:value-type="string" table:style-name="ce11">
            <text:p>Cables for indoor residential telecommunication installations - Part 1: Unscreened cables - Grade 1</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41-2:2012</text:p>
          </table:table-cell>
          <table:table-cell office:value-type="string" table:style-name="ce11">
            <text:p>Cables for indoor residential telecommunication installations - Part 2: Screened cables - Grade 1</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41-3:2006</text:p>
          </table:table-cell>
          <table:table-cell office:value-type="string" table:style-name="ce11">
            <text:p>Cables for indoor residential telecommunication installations - Part 3: Screened cables - Grade 3</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441-4:2012</text:p>
          </table:table-cell>
          <table:table-cell office:value-type="string" table:style-name="ce11">
            <text:p>Cables for indoor residential telecommunication installations - Part 4: Cables up to 1 200 MHz - Grade 3</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445:2008</text:p>
          </table:table-cell>
          <table:table-cell office:value-type="string" table:style-name="ce11">
            <text:p>Product family standard to demonstrate compliance of equipment for resistance welding, arc welding and allied processes with the basic restrictions related to human exposure to electromagnetic fields (0 Hz - 300 G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491-3:2009</text:p>
          </table:table-cell>
          <table:table-cell office:value-type="string" table:style-name="ce11">
            <text:p>General requirements for Home and Building Electronic Systems (HBES) and Building Automation and Control Systems (BACS) - Part 3: Electrical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1-19T00:00:00" table:style-name="ce13">
            <text:p>19/01/2021</text:p>
          </table:table-cell>
          <table:table-cell office:value-type="string" table:style-name="ce8">
            <text:p>0009/21</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50491-4-1:2012</text:p>
          </table:table-cell>
          <table:table-cell office:value-type="string" table:style-name="ce11">
            <text:p>General requirements for Home and Building Electronic Systems (HBES) and Building Automation and Control Systems (BACS) - Part 4-1: <text:s/>General functional safety requirements for products intended to be integrated in Building Electronic Systems (HBES) and Building Automation and Control Systems (BA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491-6-1:2014</text:p>
          </table:table-cell>
          <table:table-cell office:value-type="string" table:style-name="ce11">
            <text:p>General requirements for Home and Building Electronic Systems (HBES) and Building Automation and Control Systems (BACS) - Part 6-1: HBES installations - Installation and plann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497:2007</text:p>
          </table:table-cell>
          <table:table-cell office:value-type="string" table:style-name="ce11">
            <text:p>Recommended test method for assessment of the risk of plasticizer exudation from PVC insulated and sheathe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4">
            <text:p>EN 50520:2009</text:p>
          </table:table-cell>
          <table:table-cell office:value-type="string" table:style-name="ce9">
            <text:p>Cover plates and cover tapes for the protection and location warning of buried cables or buried conduits in underground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9-10T00:00:00" table:style-name="ce12">
            <text:p>10/09/2023</text:p>
          </table:table-cell>
          <table:table-cell office:value-type="string" table:style-name="ce12">
            <text:p>0065/22</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4">
            <text:p>EN 50520:2020,</text:p>
            <text:p>EN 50520:2020/A1:2021</text:p>
          </table:table-cell>
          <table:table-cell office:value-type="string" table:style-name="ce9">
            <text:p>Cover plates and cover tapes for the protection and location warning of buried cables or buried conduits in underground installations</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0">
            <text:p>EN 50525-1:2011</text:p>
          </table:table-cell>
          <table:table-cell office:value-type="string" table:style-name="ce11">
            <text:p>Electric cables - Low voltage energy cables of rated voltages up to and including 450/750 V (U0/U)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11:2011</text:p>
          </table:table-cell>
          <table:table-cell office:value-type="string" table:style-name="ce11">
            <text:p>Electric cables - Low voltage energy cables of rated voltages up to and including 450/750 V (Uo/U) <text:s/>- Part 2-11: Cables for general applications - Flexible cables with thermoplastic PV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12:2011</text:p>
          </table:table-cell>
          <table:table-cell office:value-type="string" table:style-name="ce11">
            <text:p>Electric cables - Low voltage energy cables of rated voltages up to and including 450/750 V <text:s/>(Uo/U) - Part 2-12: Cables for general applications - Cables with thermoplastic PVC insulation for extensible lea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21:2011,<text:s/></text:p>
            <text:p>EN 50525-2-21:2011/AC:2013</text:p>
          </table:table-cell>
          <table:table-cell office:value-type="string" table:style-name="ce11">
            <text:p>Electric cables - Low voltage energy cables of rated voltages up to and including 450/750 V (Uo/U) - Part 2-21: Cables for general applications - Flexible cables with crosslinked elastomeri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22:2011</text:p>
          </table:table-cell>
          <table:table-cell office:value-type="string" table:style-name="ce11">
            <text:p>Electric cables - Low voltage energy cables of rated voltages up to and including 450/750 V (U0/U) - Part 2-22: Cables for general applications - High flexibility braided cables with crosslinked elastomeri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31:2011</text:p>
          </table:table-cell>
          <table:table-cell office:value-type="string" table:style-name="ce11">
            <text:p>Electric cables - Low voltage energy cables of rated voltages up to and including 450/750 V (U0/U) - Part 2-31: Cables for general applications - Single core non-sheathed cables with thermoplastic PV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41:2011</text:p>
          </table:table-cell>
          <table:table-cell office:value-type="string" table:style-name="ce11">
            <text:p>Electric cables - Low voltage energy cables of rated voltages up to and including 450/750 V (U0/U) - Part 2-41: Cables for general applications - Single core cables with crosslinked silicone rubber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42:2011</text:p>
          </table:table-cell>
          <table:table-cell office:value-type="string" table:style-name="ce11">
            <text:p>Electric cables - Low voltage energy cables of rated voltages up to and including 450/750 V (U0/U) - Part 2-42: Cables for general applications - Single core non-sheathed cables with crosslinked EVA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51:2011</text:p>
          </table:table-cell>
          <table:table-cell office:value-type="string" table:style-name="ce11">
            <text:p>Electric cables - Low voltage energy cables of rated voltages up to and including 450/750 V (U0/U) - Part 2-51: Cables for general applications - Oil resistant control cables with thermoplastic PV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71:2011</text:p>
          </table:table-cell>
          <table:table-cell office:value-type="string" table:style-name="ce11">
            <text:p>Electric cables - Low voltage energy cables of rated voltages up to and including 450/750 V (U0/U) - Part 2-71: Cables for general applications - Flat tinsel cables (cords) with thermoplastic PV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72:2011</text:p>
          </table:table-cell>
          <table:table-cell office:value-type="string" table:style-name="ce11">
            <text:p>Electric cables - Low voltage energy cables of rated voltages up to and including 450/750 V (U0/U) - Part 2-72: Cables for general applications - Flat divisible cables (cords) with thermoplastic PVC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81:2011</text:p>
          </table:table-cell>
          <table:table-cell office:value-type="string" table:style-name="ce11">
            <text:p>Electric cables - Low voltage energy cables of rated voltages up to and including 450/750 V (U0/U) - Part 2-81: Cables for general applications - Cables with crosslinked elastomeric covering for arc weld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82:2011</text:p>
          </table:table-cell>
          <table:table-cell office:value-type="string" table:style-name="ce11">
            <text:p>Electric cables - Low voltage energy cables of rated voltages up to and including 450/750 V (U0/U) - Part 2-82: Cables for general applications - Cables with crosslinked elastomeric insulation for decorative chai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50525-2-83:2011</text:p>
          </table:table-cell>
          <table:table-cell office:value-type="string" table:style-name="ce11">
            <text:p>Electric cables - Low voltage energy cables of rated voltages up to and including 450/750 V (U0/U) - Part 2-83: Cables for general applications - Multicore cables with crosslinked silicone rubber insu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525-3-11:2011</text:p>
          </table:table-cell>
          <table:table-cell office:value-type="string" table:style-name="ce11">
            <text:p>Electric cables - Low voltage energy cables of rated voltages up to and including 450/750 V (U0/U) - Part 3-11: Cables with special fire performance - Flexible cables with halogen-free thermoplastic insulation, and low emission of smok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525-3-21:2011,<text:s/></text:p>
            <text:p>EN 50525-3-21:2011/AC:2013</text:p>
          </table:table-cell>
          <table:table-cell office:value-type="string" table:style-name="ce11">
            <text:p>Electric cables - Low voltage energy cables of rated voltages up to and including 450/750 V (U0/U) - Part 3-21: Cables with special fire performance - Flexible cables with halogen-free crosslinked insulation, and low emission of smok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525-3-31:2011</text:p>
          </table:table-cell>
          <table:table-cell office:value-type="string" table:style-name="ce11">
            <text:p>Electric cables - Low voltage energy cables of rated voltages up to and including 450/750 V (U0/U) - Part 3-31: Cables with special fire performance - Single core non-sheathed cables with halogen-free thermoplastic insulation, and low emission of smok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50525-3-41:2011</text:p>
          </table:table-cell>
          <table:table-cell office:value-type="string" table:style-name="ce11">
            <text:p>Electric cables - Low voltage energy cables of rated voltages up to and including 450/750 V (U0/U) - Part 3-41: Cables with special fire performance - Single core non-sheathed cables with halogen-free crosslinked insulation, and low emission of smok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539-11:2013,<text:s/></text:p>
            <text:p>EN 50539-11:2013/A1:2014</text:p>
          </table:table-cell>
          <table:table-cell office:value-type="string" table:style-name="ce11">
            <text:p>Low-voltage surge protective devices - Surge protective devices for specific application including d.c. - Part 11: Requirements and tests for SPDs in photovoltaic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550:2011,<text:s/></text:p>
            <text:p>EN 50550:2011/AC:2012,<text:s/></text:p>
            <text:p>EN 50550:2011/A1:2014</text:p>
          </table:table-cell>
          <table:table-cell office:value-type="string" table:style-name="ce11">
            <text:p>Power frequency overvoltage protective device for household and similar applications (POP)</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50556:2011</text:p>
          </table:table-cell>
          <table:table-cell office:value-type="string" table:style-name="ce11">
            <text:p>Road traffic signal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557:2011</text:p>
          </table:table-cell>
          <table:table-cell office:value-type="string" table:style-name="ce11">
            <text:p>Requirements for automatic reclosing devices (ARDs) for circuit breakers-RCBOs-RCCBs for household and similar u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565-1:2014</text:p>
          </table:table-cell>
          <table:table-cell office:value-type="string" table:style-name="ce11">
            <text:p>Electric cables - Guide to use for cables with a rated voltage not exceeding 450/750 V (U0/U) - Part 1: General guid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565-2:2014</text:p>
          </table:table-cell>
          <table:table-cell office:value-type="string" table:style-name="ce11">
            <text:p>Electric cables - Guide to use for cables with a rated voltage not exceeding 450/750 V (U0/U) - Part 2: Specific guidance related to EN 50525 cable typ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615:2015</text:p>
          </table:table-cell>
          <table:table-cell office:value-type="string" table:style-name="ce11">
            <text:p>Household and similar electrical appliances - Safety - Particular requirements for devices for fire prevention and suppression for electric hobs (cookto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50618:2014</text:p>
          </table:table-cell>
          <table:table-cell office:value-type="string" table:style-name="ce11">
            <text:p>Electric cables for photovoltaic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620:2017,<text:s/></text:p>
            <text:p>EN 50620:2017/A1:2019</text:p>
          </table:table-cell>
          <table:table-cell office:value-type="string" table:style-name="ce11">
            <text:p>Electric cables - Charging cables for electric vehic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7-01-23T00:00:00" table:style-name="ce13">
            <text:p>23/01/2027</text:p>
          </table:table-cell>
          <table:table-cell office:value-type="string" table:style-name="ce13">
            <text:p>0120/25</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620:2017,</text:p>
            <text:p>EN 50620:2017/A1:2019,</text:p>
            <text:p>EN 50620:2017/A2:2024</text:p>
          </table:table-cell>
          <table:table-cell office:value-type="string" table:style-name="ce11">
            <text:p>Electric cables – Charging cables for electric vehicles</text:p>
          </table:table-cell>
          <table:table-cell office:value-type="date" office:date-value="2025-09-05T00:00:00" table:style-name="ce12">
            <text:p>05/09/2025</text:p>
          </table:table-cell>
          <table:table-cell office:value-type="string" table:style-name="ce12">
            <text:p>0120/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50626-1:2023</text:p>
          </table:table-cell>
          <table:table-cell office:value-type="string" table:style-name="ce11">
            <text:p>Conduit systems buried underground for the protection and management of insulated electrical cables or communication cables - Part 1: General requirement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table:number-columns-repeated="2" table:style-name="ce9"/>
          <table:table-cell table:number-columns-repeated="2" table:style-name="ce13"/>
          <table:table-cell table:number-columns-repeated="16374" table:style-name="ce1"/>
        </table:table-row>
        <table:table-row table:style-name="ro9">
          <table:table-cell office:value-type="string" table:style-name="ce9">
            <text:p>S.I. 2016 No. 1101<text:s/></text:p>
          </table:table-cell>
          <table:table-cell office:value-type="string" table:style-name="ce10">
            <text:p>EN 50626-2:2023</text:p>
          </table:table-cell>
          <table:table-cell office:value-type="string" table:style-name="ce11">
            <text:p>Conduit systems buried underground for the protection and management of insulated electrical cables or communication cables - Part 2: Polyethylene (PE), Polypropylene (PP) or Unplasticized poly(vinyl chloride)(PVC-U) conduit systems - Requirements for solid wall conduits, fittings and the system used in special application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50689:2021</text:p>
          </table:table-cell>
          <table:table-cell office:value-type="string" table:style-name="ce11">
            <text:p>Safety of laser products - Particular Requirements for Consumer Laser Product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034-1:2010,<text:s/></text:p>
            <text:p>EN 60034-1:2010/AC:2010</text:p>
          </table:table-cell>
          <table:table-cell office:value-type="string" table:style-name="ce11">
            <text:p>Rotating electrical machines - Part 1: Rating and perform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34-5:2001,<text:s/></text:p>
            <text:p>EN 60034-5:2001/A1:2007</text:p>
          </table:table-cell>
          <table:table-cell office:value-type="string" table:style-name="ce11">
            <text:p>Rotating electrical machines - Part 5: Degrees of protection provided by the integral design of rotating electrical machines (IP code) - Classific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034-6:1993</text:p>
          </table:table-cell>
          <table:table-cell office:value-type="string" table:style-name="ce11">
            <text:p>Rotating electrical machines - Part 6: Methods of cooling (IC Cod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34-7:1993,<text:s/></text:p>
            <text:p>EN 60034-7:1993/A1:2001</text:p>
          </table:table-cell>
          <table:table-cell office:value-type="string" table:style-name="ce11">
            <text:p>Rotating electrical machines - Part 7: Classification of types of construction, mounting arrangements and terminal box position (IM Cod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034-8:2007,<text:s/></text:p>
            <text:p>EN 60034-8:2007/A1:2014</text:p>
          </table:table-cell>
          <table:table-cell office:value-type="string" table:style-name="ce11">
            <text:p>Rotating electrical machines - Part 8: Terminal markings and direction of rot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034-9:2005,<text:s/></text:p>
            <text:p>EN 60034-9:2005/A1:2007</text:p>
          </table:table-cell>
          <table:table-cell office:value-type="string" table:style-name="ce11">
            <text:p>Rotating electrical machines - Part 9: Noise lim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034-11:2004</text:p>
          </table:table-cell>
          <table:table-cell office:value-type="string" table:style-name="ce11">
            <text:p>Rotating electrical machines - Part 11: Thermal prote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034-12:2002,<text:s/></text:p>
            <text:p>EN 60034-12:2002/A1:2007</text:p>
          </table:table-cell>
          <table:table-cell office:value-type="string" table:style-name="ce11">
            <text:p>Rotating electrical machines - Part 12: Starting performance of single-speed three-phase cage induction mo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34-14:2004,<text:s/></text:p>
            <text:p>EN 60034-14:2004/A1:2007</text:p>
          </table:table-cell>
          <table:table-cell office:value-type="string" table:style-name="ce11">
            <text:p>Rotating electrical machines - Part 14: Mechanical vibration of certain machines with shaft heights 56 mm and higher - Measurement, evaluation and limits of vibration severi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1:1998</text:p>
          </table:table-cell>
          <table:table-cell office:value-type="string" table:style-name="ce11">
            <text:p>Direct acting indicating analogue electrical measuring instruments and their accessories - Part 1: Definitions and general requirements common to all par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2:1989</text:p>
          </table:table-cell>
          <table:table-cell office:value-type="string" table:style-name="ce11">
            <text:p>Direct acting indicating analogue electrical measuring instruments and their accessories - Part 2: Special requirements for ammeters and voltme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3:1989,<text:s/></text:p>
            <text:p>EN 60051-3:1989/A1:1995</text:p>
          </table:table-cell>
          <table:table-cell office:value-type="string" table:style-name="ce11">
            <text:p>Direct acting indicating analogue electrical measuring instruments and their accessories - Part 3: Special requirements for wattmeters and varme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4:1989</text:p>
          </table:table-cell>
          <table:table-cell office:value-type="string" table:style-name="ce11">
            <text:p>Direct acting indicating analogue electrical measuring instruments and their accessories - Part 4: Special requirements for frequency me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051-5:1989</text:p>
          </table:table-cell>
          <table:table-cell office:value-type="string" table:style-name="ce11">
            <text:p>Direct acting indicating analogue electrical measuring instruments and their accessories - Part 5: Special requirements for phase meters, power factor meters and synchroscop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051-6:1989</text:p>
          </table:table-cell>
          <table:table-cell office:value-type="string" table:style-name="ce11">
            <text:p>Direct acting indicating analogue electrical measuring instruments and their accessories - Part 6: Special requirements for ohmmeters (impedance meters) and conductance me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7:1989</text:p>
          </table:table-cell>
          <table:table-cell office:value-type="string" table:style-name="ce11">
            <text:p>Direct acting indicating analogue electrical measuring instruments and their accessories - Part 7: Special requirements for multi-function instru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8:1989</text:p>
          </table:table-cell>
          <table:table-cell office:value-type="string" table:style-name="ce11">
            <text:p>Direct acting indicating analogue electrical measuring instruments and their accessories - Part 8: Special requirements for accessor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051-9:1989,<text:s/></text:p>
            <text:p>EN 60051-9:1989/A1:1995,<text:s/></text:p>
            <text:p>EN 60051-9:1989/A2:1995</text:p>
          </table:table-cell>
          <table:table-cell office:value-type="string" table:style-name="ce11">
            <text:p>Direct acting indicating analogue electrical-measuring instruments and their accessories - Part 9: Recommended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110-1:1998</text:p>
          </table:table-cell>
          <table:table-cell office:value-type="string" table:style-name="ce11">
            <text:p>Power capacitors for induction heating installations - Part 1: Gener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127-1:2006,<text:s/></text:p>
            <text:p>EN 60127-1:2006/A1:2011,<text:s/></text:p>
            <text:p>EN 60127-1:2006/A2:2015</text:p>
          </table:table-cell>
          <table:table-cell office:value-type="string" table:style-name="ce11">
            <text:p>Miniature fuses - Part 1: Definitions for miniature fuses and general requirements for miniature fuse-li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127-2:2014</text:p>
          </table:table-cell>
          <table:table-cell office:value-type="string" table:style-name="ce11">
            <text:p>Miniature fuses - Part 2: Cartridge fuse-li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127-3:1996,<text:s/></text:p>
            <text:p>EN 60127-3:1996/A2:2003,<text:s/></text:p>
            <text:p>EN 60127-3:1996/AC:1996</text:p>
          </table:table-cell>
          <table:table-cell office:value-type="string" table:style-name="ce11">
            <text:p>Miniature fuses - Part 3: Sub-miniature fuse-li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127-4:2005,<text:s/></text:p>
            <text:p>EN 60127-4:2005/A1:2009,<text:s/></text:p>
            <text:p>EN 60127-4:2005/A2:2013</text:p>
          </table:table-cell>
          <table:table-cell office:value-type="string" table:style-name="ce11">
            <text:p>Miniature fuses - Part 4: Universal modular fuse-links (UMF) - Through-hole and surface mount typ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127-6:2014</text:p>
          </table:table-cell>
          <table:table-cell office:value-type="string" table:style-name="ce11">
            <text:p>Miniature fuses - Part 6: Fuse-holders for miniature fuse-li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127-7:2016</text:p>
          </table:table-cell>
          <table:table-cell office:value-type="string" table:style-name="ce11">
            <text:p>Miniature fuses - Part 7: Miniature fuse-links for special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143-2:2013</text:p>
          </table:table-cell>
          <table:table-cell office:value-type="string" table:style-name="ce11">
            <text:p>Series capacitors for power systems - Part 2: Protective equipment for series capacitor ba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155:1995,<text:s/></text:p>
            <text:p>EN 60155:1995/A1:1995,<text:s/></text:p>
            <text:p>EN 60155:1995/A2:2007</text:p>
          </table:table-cell>
          <table:table-cell office:value-type="string" table:style-name="ce11">
            <text:p>Glow-starters for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204-1:2006,<text:s/></text:p>
            <text:p>EN 60204-1:2006/A1:2009,<text:s/></text:p>
            <text:p>EN 60204-1:2006/AC:2010</text:p>
          </table:table-cell>
          <table:table-cell office:value-type="string" table:style-name="ce11">
            <text:p>Safety of machinery - Electrical equipment of machin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04-1:2018</text:p>
          </table:table-cell>
          <table:table-cell office:value-type="string" table:style-name="ce11">
            <text:p>Safety of machinery - Electrical equipment of machin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04-32:2008</text:p>
          </table:table-cell>
          <table:table-cell office:value-type="string" table:style-name="ce11">
            <text:p>Safety of machinery - Electrical equipment of machines - Part 32: Requirements for hoist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215:1989,<text:s/></text:p>
            <text:p>EN 60215:1989/A1:1992,<text:s/></text:p>
            <text:p>EN 60215:1989/A2:1994</text:p>
          </table:table-cell>
          <table:table-cell office:value-type="string" table:style-name="ce11">
            <text:p>Safety requirements for radio transmitt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28:2005,<text:s/></text:p>
            <text:p>EN 60228:2005/AC:2005</text:p>
          </table:table-cell>
          <table:table-cell office:value-type="string" table:style-name="ce11">
            <text:p>Conductors of insulated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238:2004,<text:s/></text:p>
            <text:p>EN 60238:2004/A1:2008,<text:s/></text:p>
            <text:p>EN 60238:2004/A2:2011,<text:s/></text:p>
            <text:p>EN 60238:2004/AC:2005</text:p>
          </table:table-cell>
          <table:table-cell office:value-type="string" table:style-name="ce11">
            <text:p>Edison screw lamphol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3-23T00:00:00" table:style-name="ce13">
            <text:p>23/03/2021</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238:2018</text:p>
          </table:table-cell>
          <table:table-cell office:value-type="string" table:style-name="ce11">
            <text:p>Edison screw lamphol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6-04-30T00:00:00" table:style-name="ce13">
            <text:p>30/04/2026</text:p>
          </table:table-cell>
          <table:table-cell office:value-type="string" table:style-name="ce11">
            <text:p>0108/25</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238:2018,<text:s/></text:p>
            <text:p>EN IEC 60238:2018/A1:2018,<text:s/></text:p>
            <text:p>EN IEC 60238:2018/A2:2021</text:p>
          </table:table-cell>
          <table:table-cell office:value-type="string" table:style-name="ce11">
            <text:p>Edison screw lampholders</text:p>
          </table:table-cell>
          <table:table-cell office:value-type="date" office:date-value="2025-01-09T00:00:00" table:style-name="ce12">
            <text:p>09/01/2025</text:p>
          </table:table-cell>
          <table:table-cell office:value-type="string" table:style-name="ce12">
            <text:p>010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252-1:2011,<text:s/></text:p>
            <text:p>EN 60252-1:2011/A1:2013</text:p>
          </table:table-cell>
          <table:table-cell office:value-type="string" table:style-name="ce11">
            <text:p>AC motor capacitors - Part 1: General - Performance, testing and rating - Safety requirements - Guidance for installation and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52-2:2011,<text:s/></text:p>
            <text:p>EN 60252-2:2011/A1:2013</text:p>
          </table:table-cell>
          <table:table-cell office:value-type="string" table:style-name="ce11">
            <text:p>AC motor capacitors - Part 2: Motor start capaci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55-27:2014</text:p>
          </table:table-cell>
          <table:table-cell office:value-type="string" table:style-name="ce11">
            <text:p>Measuring relays and protection equipment - Part 27: Product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269-1:2007,<text:s/></text:p>
            <text:p>EN 60269-1:2007/A1:2009,<text:s/></text:p>
            <text:p>EN 60269-1:2007/A2:2014</text:p>
          </table:table-cell>
          <table:table-cell office:value-type="string" table:style-name="ce11">
            <text:p>Low-voltage fus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HD 60269-2:2013</text:p>
          </table:table-cell>
          <table:table-cell office:value-type="string" table:style-name="ce11">
            <text:p>Low-voltage fuses - Part 2: Supplementary requirements for fuses for use by authorized persons (fuses mainly for industrial application) - Examples of standardized systems of fuses A to K</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HD 60269-3:2010,<text:s/></text:p>
            <text:p>HD 60269-3:2010/A1:2013</text:p>
          </table:table-cell>
          <table:table-cell office:value-type="string" table:style-name="ce11">
            <text:p>Low-voltage fuses - Part 3: Supplementary requirements for fuses for use by unskilled persons (fuses mainly for household and similar applications) - Examples of standardized systems of fuses A to F</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269-4:2009,<text:s/></text:p>
            <text:p>EN 60269-4:2009/A1:2012</text:p>
          </table:table-cell>
          <table:table-cell office:value-type="string" table:style-name="ce11">
            <text:p>Low-voltage fuses - Part 4: Supplementary requirements for fuse-links for the protection of semiconductor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269-6:2011</text:p>
          </table:table-cell>
          <table:table-cell office:value-type="string" table:style-name="ce11">
            <text:p>Low-voltage fuses - Part 6: Supplementary requirements for fuse-links for the protection of solar photovoltaic energy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09-1:1999,<text:s/></text:p>
            <text:p>EN 60309-1:1999/A1:2007,<text:s/></text:p>
            <text:p>EN 60309-1:1999/A2:2012,<text:s/></text:p>
            <text:p>EN 60309-1:1999/A1:2007/AC:2014</text:p>
          </table:table-cell>
          <table:table-cell office:value-type="string" table:style-name="ce11">
            <text:p>Plugs, socket-outlets and couplers for industrial purpos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09-2:1999,<text:s/></text:p>
            <text:p>EN 60309-2:1999/A1:2007,<text:s/></text:p>
            <text:p>EN 60309-2:1999/A2:2012</text:p>
          </table:table-cell>
          <table:table-cell office:value-type="string" table:style-name="ce11">
            <text:p>Plugs, socket-outlets and couplers for industrial purposes - Part 2: Dimensional interchangeability requirements for pin and contact-tube accessor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09-4:2007,<text:s/></text:p>
            <text:p>EN 60309-4:2007/A1:2012</text:p>
          </table:table-cell>
          <table:table-cell office:value-type="string" table:style-name="ce11">
            <text:p>Plugs, socket-outlets and couplers for industrial purposes - Part 4: Switched socket-outlets and connectors with or without interlock</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20-1:2001,<text:s/></text:p>
            <text:p>EN 60320-1:2001/A1:2007</text:p>
          </table:table-cell>
          <table:table-cell office:value-type="string" table:style-name="ce11">
            <text:p>Appliance couplers for household and similar general purpos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320-1:2021</text:p>
          </table:table-cell>
          <table:table-cell office:value-type="string" table:style-name="ce11">
            <text:p>Appliance couplers for household and similar general purposes - Part 1: General requirement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20-2-1:2000</text:p>
          </table:table-cell>
          <table:table-cell office:value-type="string" table:style-name="ce11">
            <text:p>Appliance couplers for household and similar general purposes - Part 2-1: Sewing machine coupl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20-2-2:1998</text:p>
          </table:table-cell>
          <table:table-cell office:value-type="string" table:style-name="ce11">
            <text:p>Appliance couplers for household and similar general purposes - Part 2-2: Interconnection couplers for household and similar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20-2-4:2006,<text:s/></text:p>
            <text:p>EN 60320-2-4:2006/A1:2009</text:p>
          </table:table-cell>
          <table:table-cell office:value-type="string" table:style-name="ce11">
            <text:p>Appliance couplers for household and similar general purposes - Part 2-4: Appliance couplers dependent on appliance weight for engage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20-2-4:2021</text:p>
          </table:table-cell>
          <table:table-cell office:value-type="string" table:style-name="ce11">
            <text:p>Appliance couplers for household and similar general purposes - Part 2-4: Appliance couplers dependent on appliance weight for engagement</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1-1:2004,<text:s/></text:p>
            <text:p>EN 60332-1-1:2004/A1:2015</text:p>
          </table:table-cell>
          <table:table-cell office:value-type="string" table:style-name="ce11">
            <text:p>Tests on electric and optical fibre cables under fire conditions - Part 1-1: Test for vertical flame propagation for a single insulated wire or cable - Apparatu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2-1-2:2004,<text:s/></text:p>
            <text:p>EN 60332-1-2:2004/A1:2015</text:p>
          </table:table-cell>
          <table:table-cell office:value-type="string" table:style-name="ce11">
            <text:p>Tests on electric and optical fibre cables under fire conditions - Part 1-2: Test for vertical flame propagation for a single insulated wire or cable - Procedure for 1 kW pre-mixed flam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2-1-3:2004,<text:s/></text:p>
            <text:p>EN 60332-1-3:2004/A1:2015</text:p>
          </table:table-cell>
          <table:table-cell office:value-type="string" table:style-name="ce11">
            <text:p>Tests on electric and optical fibre cables under fire conditions - Part 1-3: Test for vertical flame propagation for a single insulated wire or cable - Procedure for determination of flaming droplets/partic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2-1:2004</text:p>
          </table:table-cell>
          <table:table-cell office:value-type="string" table:style-name="ce11">
            <text:p>Tests on electric and optical fibre cables under fire conditions - Part 2-1: Test for vertical flame propagation for a single small insulated wire or cable - Apparatu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2-2-2:2004</text:p>
          </table:table-cell>
          <table:table-cell office:value-type="string" table:style-name="ce11">
            <text:p>Tests on electric and optical fibre cables under fire conditions - Part 2-2: Test for vertical flame propagation for a single small insulated wire or cable - Procedure for diffusion flam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10:2009</text:p>
          </table:table-cell>
          <table:table-cell office:value-type="string" table:style-name="ce11">
            <text:p>Tests on electric and optical fibre cables under fire conditions - Part 3-10: Test for vertical flame spread of vertically-mounted bunched wires or cables - Apparatu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21:2009</text:p>
          </table:table-cell>
          <table:table-cell office:value-type="string" table:style-name="ce11">
            <text:p>Tests on electric and optical fibre cables under fire conditions - Part 3-21: Test for vertical flame spread of vertically-mounted bunched wires or cables - Category A F/R</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22:2009</text:p>
          </table:table-cell>
          <table:table-cell office:value-type="string" table:style-name="ce11">
            <text:p>Tests on electric and optical fibre cables under fire conditions - Part 3-22: Test for vertical flame spread of vertically-mounted bunched wires or cables - Category A</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23:2009</text:p>
          </table:table-cell>
          <table:table-cell office:value-type="string" table:style-name="ce11">
            <text:p>Tests on electric and optical fibre cables under fire conditions - Part 3-23: Test for vertical flame spread of vertically-mounted bunched wires or cables - Category B</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24:2009</text:p>
          </table:table-cell>
          <table:table-cell office:value-type="string" table:style-name="ce11">
            <text:p>Tests on electric and optical fibre cables under fire conditions - Part 3-24: Test for vertical flame spread of vertically-mounted bunched wires or cables - Category C</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2-3-25:2009</text:p>
          </table:table-cell>
          <table:table-cell office:value-type="string" table:style-name="ce11">
            <text:p>Tests on electric and optical fibre cables under fire conditions - Part 3-25: Test for vertical flame spread of vertically-mounted bunched wires or cables - Category 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1:2012,<text:s/></text:p>
            <text:p>EN 60335-1:2012/AC:2014,<text:s/></text:p>
            <text:p>EN 60335-1:2012/A11:2014</text:p>
          </table:table-cell>
          <table:table-cell office:value-type="string" table:style-name="ce11">
            <text:p>Household and similar electrical appliances - Safety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1:2012,<text:s/></text:p>
            <text:p>EN 60335-1:2012/AC:2014,<text:s/></text:p>
            <text:p>EN 60335-1:2012/A11:2014,<text:s/></text:p>
            <text:p>EN 60335-1:2012/A13:2017</text:p>
          </table:table-cell>
          <table:table-cell office:value-type="string" table:style-name="ce11">
            <text:p>Household and similar electrical appliances - Safety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10">
          <table:table-cell office:value-type="string" table:style-name="ce9">
            <text:p>S.I. 2016 No. 1101<text:s/></text:p>
          </table:table-cell>
          <table:table-cell office:value-type="string" table:style-name="ce10">
            <text:p>EN 60335-1:2012,<text:s/></text:p>
            <text:p>EN 60335-1:2012/AC:2014,<text:s/></text:p>
            <text:p>EN 60335-1:2012/A11:2014,<text:s/></text:p>
            <text:p>EN 60335-1:2012/A13:2017,<text:s/></text:p>
            <text:p>EN 60335-1:2012/A1:2019,<text:s/></text:p>
            <text:p>EN 60335-1:2012/A14:2019,<text:s/></text:p>
            <text:p>EN 60335-1:2012/A2:2019</text:p>
          </table:table-cell>
          <table:table-cell office:value-type="string" table:style-name="ce11">
            <text:p>Household and similar electrical appliances - Safety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11">
          <table:table-cell office:value-type="string" table:style-name="ce9">
            <text:p>S.I. 2016 No. 1101<text:s/></text:p>
          </table:table-cell>
          <table:table-cell office:value-type="string" table:style-name="ce10">
            <text:p>EN 60335-1:2012,<text:s/></text:p>
            <text:p>EN 60335-1:2012/AC:2014,<text:s/></text:p>
            <text:p>EN 60335-1:2012/A11:2014,<text:s/></text:p>
            <text:p>EN 60335-1:2012/A13:2017,<text:s/></text:p>
            <text:p>EN 60335-1:2012/A1:2019,<text:s/></text:p>
            <text:p>EN 60335-1:2012/A14:2019,<text:s/></text:p>
            <text:p>EN 60335-1:2012/A2:2019,<text:s/></text:p>
            <text:p>EN 60335-1:2012/A15:2021</text:p>
          </table:table-cell>
          <table:table-cell office:value-type="string" table:style-name="ce11">
            <text:p>Household and similar electrical appliances - Safety - Part 1: General requiremen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2:2010,<text:s/></text:p>
            <text:p>EN 60335-2-2:2010/A11:2012,<text:s/></text:p>
            <text:p>EN 60335-2-2:2010/A1:2013</text:p>
          </table:table-cell>
          <table:table-cell office:value-type="string" table:style-name="ce11">
            <text:p>Household and similar electrical appliances - Safety - Part 2-2: Particular requirements for vacuum cleaners and water-suction cleaning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3:2016</text:p>
          </table:table-cell>
          <table:table-cell office:value-type="string" table:style-name="ce11">
            <text:p>Household and similar electrical appliances - Safety - Part 2-3: Particular requirements for electric ir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4">
            <text:p>EN 60335-2-3:2016,</text:p>
            <text:p>EN 60335-2-3:2016/A1:2020</text:p>
          </table:table-cell>
          <table:table-cell office:value-type="string" table:style-name="ce9">
            <text:p>Household and similar electrical appliances - Safety - Part 2-3: Particular requirements for electric iron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3">
          <table:table-cell office:value-type="string" table:style-name="ce9">
            <text:p>S.I. 2016 No. 1101<text:s/></text:p>
          </table:table-cell>
          <table:table-cell office:value-type="string" table:style-name="ce10">
            <text:p>EN 60335-2-4:2010,<text:s/></text:p>
            <text:p>EN 60335-2-4:2010/A1:2015</text:p>
          </table:table-cell>
          <table:table-cell office:value-type="string" table:style-name="ce11">
            <text:p>Household and similar electrical appliances - Safety - Part 2-4: Particular requirements for spin extra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4:2010,<text:s/></text:p>
            <text:p>EN 60335-2-4:2010/A1:2015,<text:s/></text:p>
            <text:p>EN 60335-2-4:2010/A11:2018</text:p>
          </table:table-cell>
          <table:table-cell office:value-type="string" table:style-name="ce11">
            <text:p>Household and similar electrical appliances - Safety - Part 2-4: Particular requirements for spin extra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4:2010,<text:s/></text:p>
            <text:p>EN 60335-2-4:2010/A1:2015,<text:s/></text:p>
            <text:p>EN 60335-2-4:2010/A11:2018,<text:s/></text:p>
            <text:p>EN 60335-2-4:2010/A2:2019</text:p>
          </table:table-cell>
          <table:table-cell office:value-type="string" table:style-name="ce11">
            <text:p>Household and similar electrical appliances - Safety - Part 2-4: Particular requirements for spin extra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5:2015</text:p>
          </table:table-cell>
          <table:table-cell office:value-type="string" table:style-name="ce11">
            <text:p>Household and similar electrical appliances - Safety - Part 2-5: Particular requirements for dishwash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5:2015,<text:s/></text:p>
            <text:p>EN 60335-2-5:2015/A11:2019</text:p>
          </table:table-cell>
          <table:table-cell office:value-type="string" table:style-name="ce11">
            <text:p>Household and similar electrical appliances - Safety - Part 2-5: Particular requirements for dishwash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2015,<text:s/></text:p>
            <text:p>EN 60335-2-5:2015/A11:2019,<text:s/></text:p>
            <text:p>EN 60335-2-5:2015/A1:2020</text:p>
          </table:table-cell>
          <table:table-cell office:value-type="string" table:style-name="ce11">
            <text:p>Household and similar electrical appliances - Safety - Part 2-5: Particular requirements for dishwash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6:2015</text:p>
          </table:table-cell>
          <table:table-cell office:value-type="string" table:style-name="ce11">
            <text:p>Household and similar electrical appliances - Safety - Part 2-6: Particular requirements for stationary cooking ranges, hobs, oven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4">
            <text:p>EN 60335-2-6:2015,</text:p>
            <text:p>EN 60335-2-6:2015/A1:2020,</text:p>
            <text:p>EN 60335-2-6:2015/A11:2020</text:p>
          </table:table-cell>
          <table:table-cell office:value-type="string" table:style-name="ce9">
            <text:p>Household and similar electrical appliances - Safety - Part 2-6: Particular requirements for stationary cooking ranges, hobs, ovens and similar appliance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0">
            <text:p>EN 60335-2-7:2010,<text:s/></text:p>
            <text:p>EN 60335-2-7:2010/A11:2013,<text:s/></text:p>
            <text:p>EN 60335-2-7:2010/A1:2013</text:p>
          </table:table-cell>
          <table:table-cell office:value-type="string" table:style-name="ce11">
            <text:p>Household and similar electrical appliances - Safety - Part 2-7: Particular requirements for wash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7:2010,<text:s/></text:p>
            <text:p>EN 60335-2-7:2010/A11:2013,<text:s/></text:p>
            <text:p>EN 60335-2-7:2010/A1:2013,<text:s/></text:p>
            <text:p>EN 60335-2-7:2010/A2:2019</text:p>
          </table:table-cell>
          <table:table-cell office:value-type="string" table:style-name="ce11">
            <text:p>Household and similar electrical appliances - Safety - Part 2-7: Particular requirements for wash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2015,<text:s/></text:p>
            <text:p>EN 60335-2-8:2015/A1:2016</text:p>
          </table:table-cell>
          <table:table-cell office:value-type="string" table:style-name="ce11">
            <text:p>Household and similar electrical appliances - Safety - Part 2-8: Particular requirements for shavers, hair clipper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12">
          <table:table-cell office:value-type="string" table:style-name="ce9">
            <text:p>S.I. 2016 No. 1101<text:s/></text:p>
          </table:table-cell>
          <table:table-cell office:value-type="string" table:style-name="ce10">
            <text:p>EN 60335-2-9:2003,<text:s/></text:p>
            <text:p>EN 60335-2-9:2003/A1:2004,<text:s/></text:p>
            <text:p>EN 60335-2-9:2003/A12:2007,<text:s/></text:p>
            <text:p>EN 60335-2-9:2003/A13:2010/AC:2011,<text:s/></text:p>
            <text:p>EN 60335-2-9:2003/A13:2010/AC:2012,<text:s/></text:p>
            <text:p>EN 60335-2-9:2003/A13:2010,<text:s/></text:p>
            <text:p>EN 60335-2-9:2003/A2:2006</text:p>
          </table:table-cell>
          <table:table-cell office:value-type="string" table:style-name="ce11">
            <text:p>Household and similar electrical appliances - Safety - Part 2-9: Particular requirements for grills, toasters and similar portable cooking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span text:style-name="T2">Restriction</text:span>:</text:p>
            <text:p/>
            <text:p>The application of the following parts of standard EN 60335-2-9:2003, as last amended by A13:2010, does not confer a presumption of conformity to the safety objectives laid down iparagraph 1(c) of Schedule 1 to S.I. 2016/1101, in conjunction with paragraph 2(b) of that Schedule:</text:p>
            <text:p/>
            <text:p>— footnote b of Table Z101 in Section 11,</text:p>
            <text:p/>
            <text:p>— the parts of Section 7.1 which refer to footnote b of Table Z101,</text:p>
            <text:p/>
            <text:p>— the parts of Section 11.Z10x which refer to ventilation opening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2003,<text:s/></text:p>
            <text:p>EN 60335-2-10:2003/A1:2008</text:p>
          </table:table-cell>
          <table:table-cell office:value-type="string" table:style-name="ce11">
            <text:p>Household and similar electrical appliances - Safety - Part 2-10: Particular requirements for floor treatment machines and wet scrubb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1:2010,<text:s/></text:p>
            <text:p>EN 60335-2-11:2010/A11:2012,<text:s/></text:p>
            <text:p>EN 60335-2-11:2010/A1:2015</text:p>
          </table:table-cell>
          <table:table-cell office:value-type="string" table:style-name="ce11">
            <text:p>Household and similar electrical appliances - Safety - Part 2-11: Particular requirements for tumble dry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4-09-17T00:00:00" table:style-name="ce13">
            <text:p>17/09/2024</text:p>
          </table:table-cell>
          <table:table-cell office:value-type="string" table:style-name="ce13">
            <text:p>0104/24</text:p>
          </table:table-cell>
          <table:table-cell table:number-columns-repeated="16374" table:style-name="ce1"/>
        </table:table-row>
        <table:table-row table:style-name="ro13">
          <table:table-cell office:value-type="string" table:style-name="ce9">
            <text:p>S.I. 2016 No. 1101<text:s/></text:p>
          </table:table-cell>
          <table:table-cell office:value-type="string" table:style-name="ce10">
            <text:p>EN IEC 60335-2-11:2022,</text:p>
            <text:p>EN IEC 60335-2-11:2022/A11:2022</text:p>
          </table:table-cell>
          <table:table-cell office:value-type="string" table:style-name="ce11">
            <text:p>Household and similar electrical appliances - Safety - Part 2-11: Particular requirements for tumble dryer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Restriction: For the purposes of presumption of conformity with the corresponding safety objectives, referred to in regulation 36 of S.I. 2016/1101 and set out in Schedule 1 to that Regulation, the application of the tests specified in clause 24.8 of the standard shall not provide a presumption of conformity in so far as the tests address the hazards posed by motor run capacitors.</text:p>
          </table:table-cell>
          <table:table-cell office:value-type="date" office:date-value="2024-09-17T00:00:00" table:style-name="ce12">
            <text:p>17/09/2024</text:p>
          </table:table-cell>
          <table:table-cell office:value-type="string" table:style-name="ce9">
            <text:p>0104/24</text:p>
          </table:table-cell>
          <table:table-cell office:value-type="string" table:style-name="ce13">
            <text:p>-</text:p>
          </table:table-cell>
          <table:table-cell office:value-type="string" table:style-name="ce13">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2:2003,<text:s/></text:p>
            <text:p>EN 60335-2-12:2003/A1:2008</text:p>
          </table:table-cell>
          <table:table-cell office:value-type="string" table:style-name="ce11">
            <text:p>Household and similar electrical appliances - Safety - Part 2-12: Particular requirements for warming plate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12:2003,<text:s/></text:p>
            <text:p>EN 60335-2-12:2003/A1:2008,<text:s/></text:p>
            <text:p>EN 60335-2-12:2003/A11:2019,<text:s/></text:p>
            <text:p>EN 60335-2-12:2003/A2:2019</text:p>
          </table:table-cell>
          <table:table-cell office:value-type="string" table:style-name="ce11">
            <text:p>Household and similar electrical appliances - Safety - Part 2-12: Particular requirements for warming plate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3:2010,<text:s/></text:p>
            <text:p>EN 60335-2-13:2010/A11:2012</text:p>
          </table:table-cell>
          <table:table-cell office:value-type="string" table:style-name="ce11">
            <text:p>Household and similar electrical appliances - Safety - Part 2-13: Particular requirements for deep fat fryers, frying pan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3:2010,<text:s/></text:p>
            <text:p>EN 60335-2-13:2010/A11:2012,<text:s/></text:p>
            <text:p>EN 60335-2-13:2010/A1:2019</text:p>
          </table:table-cell>
          <table:table-cell office:value-type="string" table:style-name="ce11">
            <text:p>Household and similar electrical appliances - Safety - Part 2-13: Particular requirements for deep fat fryers, frying pan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11">
          <table:table-cell office:value-type="string" table:style-name="ce9">
            <text:p>S.I. 2016 No. 1101<text:s/></text:p>
          </table:table-cell>
          <table:table-cell office:value-type="string" table:style-name="ce10">
            <text:p>EN 60335-2-15:2002,<text:s/></text:p>
            <text:p>EN 60335-2-15:2002/A1:2005,<text:s/></text:p>
            <text:p>EN 60335-2-15:2002/A11:2012/AC:2013,<text:s/></text:p>
            <text:p>EN 60335-2-15:2002/A11:2012,<text:s/></text:p>
            <text:p>EN 60335-2-15:2002/A2:2008,<text:s/></text:p>
            <text:p>EN 60335-2-15:2002/AC:2005,<text:s/></text:p>
            <text:p>EN 60335-2-15:2002/AC:2006</text:p>
          </table:table-cell>
          <table:table-cell office:value-type="string" table:style-name="ce11">
            <text:p>Household and similar electrical appliances - Safety - Part 2-15: Particular requirements for appliances for heating liqui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15:2016,<text:s/></text:p>
            <text:p>EN 60335-2-15:2016/A11:2018</text:p>
          </table:table-cell>
          <table:table-cell office:value-type="string" table:style-name="ce11">
            <text:p>Household and similar electrical appliances - Safety - Part 2-15: Particular requirements for appliances for heating liqui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1">
            <text:p>0070/22</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15:2016,</text:p>
            <text:p>EN 60335-2-15:2016/A11:2018,</text:p>
            <text:p>EN 60335-2-15:2016/A12:2021,</text:p>
            <text:p>EN 60335-2-15:2016/A1:2021,</text:p>
            <text:p>EN 60335-2-15:2016/A2:2021</text:p>
          </table:table-cell>
          <table:table-cell office:value-type="string" table:style-name="ce11">
            <text:p>Household and similar electrical appliances - Safety - Part 2-15: Particular requirements for appliances for heating liquid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6:2003,<text:s/></text:p>
            <text:p>EN 60335-2-16:2003/A1:2008,<text:s/></text:p>
            <text:p>EN 60335-2-16:2003/A2:2012</text:p>
          </table:table-cell>
          <table:table-cell office:value-type="string" table:style-name="ce11">
            <text:p>Household and similar electrical appliances - Safety - Part 2-16: Particular requirements for food waste dispos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16:2003,<text:s/></text:p>
            <text:p>EN 60335-2-16:2003/A1:2008,<text:s/></text:p>
            <text:p>EN 60335-2-16:2003/A2:2012,<text:s/></text:p>
            <text:p>EN 60335-2-16:2003/A11:2018</text:p>
          </table:table-cell>
          <table:table-cell office:value-type="string" table:style-name="ce11">
            <text:p>Household and similar electrical appliances - Safety - Part 2-16: Particular requirements for food waste dispos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7:2013</text:p>
          </table:table-cell>
          <table:table-cell office:value-type="string" table:style-name="ce11">
            <text:p>Household and similar electrical appliances - Safety - Part 2-17: Particular requirements for blankets, pads, clothing and similar flexible heating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7:2013,<text:s/></text:p>
            <text:p>EN 60335-2-17:2013/A11:2019</text:p>
          </table:table-cell>
          <table:table-cell office:value-type="string" table:style-name="ce11">
            <text:p>Household and similar electrical appliances - Safety - Part 2-17: Particular requirements for blankets, pads, clothing and similar flexible heating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4">
            <text:p>EN 60335-2-17:2013,</text:p>
            <text:p>EN 60335-2-17:2013/A11:2019,</text:p>
            <text:p>EN 60335-2-17:2013/A1:2020</text:p>
          </table:table-cell>
          <table:table-cell office:value-type="string" table:style-name="ce9">
            <text:p>Household and similar electrical appliances - Safety - Part 2-17: Particular requirements for blankets, pads, clothing and similar flexible heating appliance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6-21T00:00:00" table:style-name="ce12">
            <text:p>21/06/2023</text:p>
          </table:table-cell>
          <table:table-cell office:value-type="string" table:style-name="ce9">
            <text:p>0061/22</text:p>
          </table:table-cell>
          <table:table-cell table:number-columns-repeated="16374" table:style-name="ce15"/>
        </table:table-row>
        <table:table-row table:style-name="ro6">
          <table:table-cell office:value-type="string" table:style-name="ce9">
            <text:p>S.I. 2016 No. 1101<text:s/></text:p>
          </table:table-cell>
          <table:table-cell office:value-type="string" table:style-name="ce14">
            <text:p>EN 60335-2-17:2013,<text:s/></text:p>
            <text:p>EN 60335-2-17:2013/A11:2019,<text:s/></text:p>
            <text:p>EN 60335-2-17:2013/A1:2020,<text:s/></text:p>
            <text:p>EN 60335-2-17:2013/A2:2021</text:p>
          </table:table-cell>
          <table:table-cell office:value-type="string" table:style-name="ce9">
            <text:p>Household and similar electrical appliances - Safety - Part 2-17: Particular requirements for blankets, pads, clothing and similar flexible heating appliance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8">
          <table:table-cell office:value-type="string" table:style-name="ce9">
            <text:p>S.I. 2016 No. 1101<text:s/></text:p>
          </table:table-cell>
          <table:table-cell office:value-type="string" table:style-name="ce10">
            <text:p>EN 60335-2-21:2003,<text:s/></text:p>
            <text:p>EN 60335-2-21:2003/A1:2005,<text:s/></text:p>
            <text:p>EN 60335-2-21:2003/A2:2008,<text:s/></text:p>
            <text:p>EN 60335-2-21:2003/AC:2007,<text:s/></text:p>
            <text:p>EN 60335-2-21:2003/AC:2010</text:p>
          </table:table-cell>
          <table:table-cell office:value-type="string" table:style-name="ce11">
            <text:p>Household and similar electrical appliances - Safety - Part 2-21: Particular requirements for storage water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21:2021</text:p>
          </table:table-cell>
          <table:table-cell office:value-type="string" table:style-name="ce11">
            <text:p>Household and similar electrical appliances - Safety - Part 2-21: Particular requirements for storage water heat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3-11-10T00:00:00" table:style-name="ce13">
            <text:p>10/11/2023</text:p>
          </table:table-cell>
          <table:table-cell office:value-type="string" table:style-name="ce11">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21:2021,</text:p>
            <text:p>EN 60335-2-21:2021/A1:2021</text:p>
          </table:table-cell>
          <table:table-cell office:value-type="string" table:style-name="ce11">
            <text:p>Household and similar electrical appliances - Safety - Part 2-21: Particular requirements for storage water heater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0335-2-23:2003,<text:s/></text:p>
            <text:p>EN 60335-2-23:2003/A11:2010/AC:2012,<text:s/></text:p>
            <text:p>EN 60335-2-23:2003/A11:2010,<text:s/></text:p>
            <text:p>EN 60335-2-23:2003/A1:2008,<text:s/></text:p>
            <text:p>EN 60335-2-23:2003/A2:2015</text:p>
          </table:table-cell>
          <table:table-cell office:value-type="string" table:style-name="ce11">
            <text:p>Household and similar electrical appliances - Safety - Part 2-23: Particular requirements for appliances for skin or hair car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14">
          <table:table-cell office:value-type="string" table:style-name="ce9">
            <text:p>S.I. 2016 No. 1101<text:s/></text:p>
          </table:table-cell>
          <table:table-cell office:value-type="string" table:style-name="ce10">
            <text:p>EN 60335-2-24:2010,<text:s/></text:p>
            <text:p>EN 60335-2-24:2010/A1:2019,<text:s/></text:p>
            <text:p>EN 60335-2-24:2010/A11:2020,<text:s/></text:p>
            <text:p>EN 60335-2-24:2010/A2:2019</text:p>
          </table:table-cell>
          <table:table-cell office:value-type="string" table:style-name="ce11">
            <text:p>Household and similar electrical appliances - Safety - Part 2-24: Particular requirements for refrigerating appliances, ice-cream appliances and ice makers</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span text:style-name="T2">Restriction</text:span>: For the purposes of presumption of conformity with the corresponding safety objectives, referred to in regulation 36 of S.I. 2016/1101 and set out in Schedule 1 to that Regulation:</text:p>
            <text:p>(a) The application of the tests specified in clause 24.8 of the standard shall not provide a presumption of conformity in so far as the tests address the hazards posed by motor run capacitors; and</text:p>
            <text:p>(b) The application of the tests specified in clauses 30.2 (second paragraph) and 30.2.101 shall not provide a presumption of conformity in so far as the tests address the hazards related to the risk of ignition from the rear of an enclosure.</text:p>
            <text:p><text:span text:style-name="T2"/></text:p>
            <text:p><text:span text:style-name="T2">Informative Note:</text:span><text:s/>Further fire safety improvements are made in the international standard IEC 60335-2-24:2020 and manufacturers are advised to apply the enhanced requirements of the clauses below, in addition to the rest of EN 60335-2-24:2010/A11:2020, in meeting the safety objectives set out in Schedule 1 of S.I. 2016/1101. The application of the following enhanced clauses grant no presumption of conformity to S.I. 2016/1101:</text:p>
            <text:p>(a) Clause 24.8 of EN 60335-2-24:2010/A11:2020 should be replaced with clause 24.8 of IEC 60335-2-24:2020;</text:p>
            <text:p>(b) The second paragraph of clause 30.2 of EN 60335-2-24:2010/A11:2020, beginning, ‘For accessible thermal…’ should be deleted;</text:p>
            <text:p>(c) Clause 30.2.101 of EN 60335-2-24:2010/A11:2020 should be replaced by clause 22.117 of IEC 60335-2-24:2020.</text:p>
          </table:table-cell>
          <table:table-cell office:value-type="date" office:date-value="2022-09-08T00:00:00" table:style-name="ce12">
            <text:p>08/09/2022</text:p>
          </table:table-cell>
          <table:table-cell office:value-type="string" table:style-name="ce9">
            <text:p>0065/22</text:p>
          </table:table-cell>
          <table:table-cell office:value-type="date" office:date-value="2024-03-31T00:00:00" table:style-name="ce13">
            <text:p>31/03/2024</text:p>
          </table:table-cell>
          <table:table-cell office:value-type="string" table:style-name="ce13">
            <text:p>0085/23</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35-2-24:2022,</text:p>
            <text:p>EN IEC 60335-2-24:2022+A11:2022</text:p>
          </table:table-cell>
          <table:table-cell office:value-type="string" table:style-name="ce11">
            <text:p>Household and similar electrical appliances – Safety – Part 2-24: Particular requirements for refrigerating appliances, ice-cream appliances and ice makers</text:p>
          </table:table-cell>
          <table:table-cell office:value-type="date" office:date-value="2023-06-29T00:00:00" table:style-name="ce12">
            <text:p>29/06/2023</text:p>
          </table:table-cell>
          <table:table-cell office:value-type="string" table:style-name="ce12">
            <text:p>0085/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25:2012,<text:s/></text:p>
            <text:p>EN 60335-2-25:2012/A1:2015,<text:s/></text:p>
            <text:p>EN 60335-2-25:2012/A2:2016</text:p>
          </table:table-cell>
          <table:table-cell office:value-type="string" table:style-name="ce11">
            <text:p>Household and similar electrical appliances - Safety - Part 2-25: Particular requirements for microwave ovens, including combination microwave ove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26:2003,<text:s/></text:p>
            <text:p>EN 60335-2-26:2003/A1:2008</text:p>
          </table:table-cell>
          <table:table-cell office:value-type="string" table:style-name="ce11">
            <text:p>Household and similar electrical appliances - Safety - Part 2-26: Particular requirements for cloc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27:2013</text:p>
          </table:table-cell>
          <table:table-cell office:value-type="string" table:style-name="ce11">
            <text:p>Household and similar electrical appliances - Safety - Part 2-27: Particular requirements for appliances for skin exposure to ultraviolet and infrared radi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4">
            <text:p>EN 60335-2-27:2013,</text:p>
            <text:p>EN 60335-2-27:2013/A1:2020,</text:p>
            <text:p>EN 60335-2-27:2013/A2:2020</text:p>
          </table:table-cell>
          <table:table-cell office:value-type="string" table:style-name="ce9">
            <text:p>Household and similar electrical appliances - Safety - Part 2-27: Particular requirements for appliances for skin exposure to ultraviolet and infrared radiation</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18T00:00:00" table:style-name="ce12">
            <text:p>18/01/2027</text:p>
          </table:table-cell>
          <table:table-cell office:value-type="string" table:style-name="ce9">
            <text:p>0120/25</text:p>
          </table:table-cell>
          <table:table-cell table:number-columns-repeated="16374" table:style-name="ce15"/>
        </table:table-row>
        <table:table-row table:style-name="ro15">
          <table:table-cell office:value-type="string" table:style-name="ce9">
            <text:p>S.I. 2016 No. 1101<text:s/></text:p>
          </table:table-cell>
          <table:table-cell office:value-type="string" table:style-name="ce14">
            <text:p>EN 60335-2-27:2013,</text:p>
            <text:p>EN 60335-2-27:2013/A1:2020,</text:p>
            <text:p>EN 60335-2-27:2013/A2:2020,</text:p>
            <text:p>EN 60335-2-27:2013/AC:2021-11</text:p>
          </table:table-cell>
          <table:table-cell office:value-type="string" table:style-name="ce9">
            <text:p>Household and similar electrical appliances – Safety – Part 2-27: Particular requirements for appliances for skin exposure to ultraviolet and infrared radiation</text:p>
          </table:table-cell>
          <table:table-cell office:value-type="date" office:date-value="2025-09-05T00:00:00" table:style-name="ce12">
            <text:p>05/09/2025</text:p>
          </table:table-cell>
          <table:table-cell office:value-type="string" table:style-name="ce12">
            <text:p>0120/25</text:p>
          </table:table-cell>
          <table:table-cell office:value-type="string" table:style-name="ce9">
            <text:p>Informative Note: In this designated standard, the application of the following notes does not relate to, nor confer presumption of conformity with, the safety objectives laid down in Schedule 1 to S.I. 2016/1101:</text:p>
            <text:p>Note of clause 6.Z101 and Note 101 of clause BB.2 in Annex BB which provide a description on the locations where and by which user the different classifications of products within the scope of this designated standard can be used and, therefore, do not relate to the placing on the marke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3">
          <table:table-cell office:value-type="string" table:style-name="ce9">
            <text:p>S.I. 2016 No. 1101<text:s/></text:p>
          </table:table-cell>
          <table:table-cell office:value-type="string" table:style-name="ce10">
            <text:p>EN 60335-2-28:2003,<text:s/></text:p>
            <text:p>EN 60335-2-28:2003/A1:2008</text:p>
          </table:table-cell>
          <table:table-cell office:value-type="string" table:style-name="ce11">
            <text:p>Household and similar electrical appliances - Safety - Part 2-28: Particular requirements for sew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28:2003,<text:s/></text:p>
            <text:p>EN 60335-2-28:2003/A1:2008,<text:s/></text:p>
            <text:p>EN 60335-2-28:2003/A11:2018</text:p>
          </table:table-cell>
          <table:table-cell office:value-type="string" table:style-name="ce11">
            <text:p>Household and similar electrical appliances - Safety - Part 2-28: Particular requirements for sew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29:2004,<text:s/></text:p>
            <text:p>EN 60335-2-29:2004/A2:2010</text:p>
          </table:table-cell>
          <table:table-cell office:value-type="string" table:style-name="ce11">
            <text:p>Household and similar electrical appliances - Safety - Part 2-29: Particular requirements for battery charg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29:2004,<text:s/></text:p>
            <text:p>EN 60335-2-29:2004/A2:2010,<text:s/></text:p>
            <text:p>EN 60335-2-29:2004/A11:2018</text:p>
          </table:table-cell>
          <table:table-cell office:value-type="string" table:style-name="ce11">
            <text:p>Household and similar electrical appliances - Safety - Part 2-29: Particular requirements for battery charg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29:2021,</text:p>
            <text:p>EN 60335-2-29:2021/A1:2021</text:p>
          </table:table-cell>
          <table:table-cell office:value-type="string" table:style-name="ce11">
            <text:p>Household and similar electrical appliances - Safety - Part 2-29: Particular requirements for battery charger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30:2009,<text:s/></text:p>
            <text:p>EN 60335-2-30:2009/A11:2012,<text:s/></text:p>
            <text:p>EN 60335-2-30:2009/AC:2010,<text:s/></text:p>
            <text:p>EN 60335-2-30:2009/AC:2014</text:p>
          </table:table-cell>
          <table:table-cell office:value-type="string" table:style-name="ce11">
            <text:p>Household and similar electrical appliances - Safety - Part 2-30: Particular requirements for room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4">
            <text:p>EN 60335-2-30:2009,</text:p>
            <text:p>EN 60335-2-30:2009/A11:2012,</text:p>
            <text:p>EN 60335-2-30:2009/AC:2010,</text:p>
            <text:p>EN 60335-2-30:2009/AC:2014,</text:p>
            <text:p>EN 60335-2-30:2009/A1:2020,</text:p>
            <text:p>EN 60335-2-30:2009/A12:2020</text:p>
          </table:table-cell>
          <table:table-cell office:value-type="string" table:style-name="ce9">
            <text:p>Household and similar electrical appliances - Safety - Part 2-30: Particular requirements for room heater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17T00:00:00" table:style-name="ce12">
            <text:p>17/09/2024</text:p>
          </table:table-cell>
          <table:table-cell office:value-type="string" table:style-name="ce9">
            <text:p>0083/23</text:p>
          </table:table-cell>
          <table:table-cell table:number-columns-repeated="16374" table:style-name="ce15"/>
        </table:table-row>
        <table:table-row table:style-name="ro11">
          <table:table-cell office:value-type="string" table:style-name="ce9">
            <text:p>S.I. 2016 No. 1101<text:s/></text:p>
          </table:table-cell>
          <table:table-cell office:value-type="string" table:style-name="ce14">
            <text:p>EN 60335-2-30:2009,</text:p>
            <text:p>EN 60335-2-30:2009/A11:2012,</text:p>
            <text:p>EN 60335-2-30:2009/AC:2010,</text:p>
            <text:p>EN 60335-2-30:2009/AC:2014,</text:p>
            <text:p>EN 60335-2-30:2009/A1:2020,</text:p>
            <text:p>EN 60335-2-30:2009/A12:2020,</text:p>
            <text:p>EN 60335-2-30:2009/A13:2022,</text:p>
            <text:p>EN 60335-2-30:2009/A2:2022</text:p>
          </table:table-cell>
          <table:table-cell office:value-type="string" table:style-name="ce9">
            <text:p>Household and similar electrical appliances - Safety - Part 2-30: Particular requirements for room heaters</text:p>
          </table:table-cell>
          <table:table-cell office:value-type="date" office:date-value="2023-05-31T00:00:00" table:style-name="ce12">
            <text:p>31/05/2023</text:p>
          </table:table-cell>
          <table:table-cell office:value-type="string" table:style-name="ce12">
            <text:p>0083/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0">
            <text:p>EN 60335-2-31:2014</text:p>
          </table:table-cell>
          <table:table-cell office:value-type="string" table:style-name="ce11">
            <text:p>Household and similar electrical appliances - Safety - Part 2-31: Particular requirements for range hoods and other cooking fume extra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32:2003,<text:s/></text:p>
            <text:p>EN 60335-2-32:2003/A1:2008,<text:s/></text:p>
            <text:p>EN 60335-2-32:2003/A2:2015</text:p>
          </table:table-cell>
          <table:table-cell office:value-type="string" table:style-name="ce11">
            <text:p>Household and similar electrical appliances - Safety - Part 2-32: Particular requirements for massage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34:2013</text:p>
          </table:table-cell>
          <table:table-cell office:value-type="string" table:style-name="ce11">
            <text:p>Household and similar electrical appliances - Safety - Part 2-34: Particular requirements for motor-compress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35:2016</text:p>
          </table:table-cell>
          <table:table-cell office:value-type="string" table:style-name="ce11">
            <text:p>Household and similar electrical appliances - Safety - Part 2-35: Particular requirements for instantaneous water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35:2016,<text:s/></text:p>
            <text:p>EN 60335-2-35:2016/A1:2019</text:p>
          </table:table-cell>
          <table:table-cell office:value-type="string" table:style-name="ce11">
            <text:p>Household and similar electrical appliances - Safety - Part 2-35: Particular requirements for instantaneous water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35:2016,</text:p>
            <text:p>EN 60335-2-35:2016/A1:2019,</text:p>
            <text:p>EN 60335-2-35:2016/A2:2021</text:p>
          </table:table-cell>
          <table:table-cell office:value-type="string" table:style-name="ce11">
            <text:p>Household and similar electrical appliances - Safety - Part 2-35: Particular requirements for instantaneous water heater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36:2002,<text:s/></text:p>
            <text:p>EN 60335-2-36:2002/A1:2004,<text:s/></text:p>
            <text:p>EN 60335-2-36:2002/A11:2012,<text:s/></text:p>
            <text:p>EN 60335-2-36:2002/A2:2008,<text:s/></text:p>
            <text:p>EN 60335-2-36:2002/AC:2007</text:p>
          </table:table-cell>
          <table:table-cell office:value-type="string" table:style-name="ce11">
            <text:p>Household and similar electrical appliances - Safety - Part 2-36: Particular requirements for commercial electric cooking ranges, ovens, hobs and hob el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37:2002,<text:s/></text:p>
            <text:p>EN 60335-2-37:2002/A1:2008,<text:s/></text:p>
            <text:p>EN 60335-2-37:2002/A11:2012,<text:s/></text:p>
            <text:p>EN 60335-2-37:2002/AC:2007</text:p>
          </table:table-cell>
          <table:table-cell office:value-type="string" table:style-name="ce11">
            <text:p>Household and similar electrical appliances - Safety - Part 2-37: Particular requirements for commercial electric deep fat fry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38:2003,<text:s/></text:p>
            <text:p>EN 60335-2-38:2003/A1:2008,<text:s/></text:p>
            <text:p>EN 60335-2-38:2003/AC:2007</text:p>
          </table:table-cell>
          <table:table-cell office:value-type="string" table:style-name="ce11">
            <text:p>Household and similar electrical appliances - Safety - Part 2-38: Particular requirements for commercial electric griddles and griddle gril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39:2003,<text:s/></text:p>
            <text:p>EN 60335-2-39:2003/A1:2004,<text:s/></text:p>
            <text:p>EN 60335-2-39:2003/A2:2008,<text:s/></text:p>
            <text:p>EN 60335-2-39:2003/AC:2007</text:p>
          </table:table-cell>
          <table:table-cell office:value-type="string" table:style-name="ce11">
            <text:p>Household and similar electrical appliances - Safety - Part 2-39: Particular requirements for commercial electric multi-purpose cooking pa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16">
          <table:table-cell office:value-type="string" table:style-name="ce9">
            <text:p>S.I. 2016 No. 1101<text:s/></text:p>
          </table:table-cell>
          <table:table-cell office:value-type="string" table:style-name="ce10">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11">
            <text:p>Household and similar electrical appliances - Safety - Part 2-40: Particular requirements for electrical heat pumps, air-conditioners and dehumidifi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41:2003,<text:s/></text:p>
            <text:p>EN 60335-2-41:2003/A1:2004,<text:s/></text:p>
            <text:p>EN 60335-2-41:2003/A2:2010</text:p>
          </table:table-cell>
          <table:table-cell office:value-type="string" table:style-name="ce11">
            <text:p>Household and similar electrical appliances - Safety - Part 2-41: Particular requirements for pu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335-2-41:2021,</text:p>
            <text:p>EN IEC 60335-2-41:2021/A11:2021</text:p>
          </table:table-cell>
          <table:table-cell office:value-type="string" table:style-name="ce11">
            <text:p>Household and similar electrical appliances - Safety - Particular requirements for pump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42:2003,<text:s/></text:p>
            <text:p>EN 60335-2-42:2003/A1:2008,<text:s/></text:p>
            <text:p>EN 60335-2-42:2003/A11:2012,<text:s/></text:p>
            <text:p>EN 60335-2-42:2003/AC:2007</text:p>
          </table:table-cell>
          <table:table-cell office:value-type="string" table:style-name="ce11">
            <text:p>Household and similar electrical appliances - Safety - Part 2-42: Particular requirements for commercial electric forced convection ovens, steam cookers and steam-convection ove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43:2003,<text:s/></text:p>
            <text:p>EN 60335-2-43:2003/A1:2006,<text:s/></text:p>
            <text:p>EN 60335-2-43:2003/A2:2008</text:p>
          </table:table-cell>
          <table:table-cell office:value-type="string" table:style-name="ce11">
            <text:p>Household and similar electrical appliances - Safety - Part 2-43: Particular requirements for clothes dryers and towel rai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335-2-43:2020,<text:s/></text:p>
            <text:p>EN IEC 60335-2-43:2020/A11:2020</text:p>
          </table:table-cell>
          <table:table-cell office:value-type="string" table:style-name="ce11">
            <text:p>Household and similar electrical appliances - Safety - Part 2-43: Particular requirements for clothes dryers and towel rail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44:2002,<text:s/></text:p>
            <text:p>EN 60335-2-44:2002/A1:2008,<text:s/></text:p>
            <text:p>EN 60335-2-44:2002/A2:2012</text:p>
          </table:table-cell>
          <table:table-cell office:value-type="string" table:style-name="ce11">
            <text:p>Household and similar electrical appliances - Safety - Part 2-44: Particular requirements for iron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45:2002,<text:s/></text:p>
            <text:p>EN 60335-2-45:2002/A1:2008,<text:s/></text:p>
            <text:p>EN 60335-2-45:2002/A2:2012</text:p>
          </table:table-cell>
          <table:table-cell office:value-type="string" table:style-name="ce11">
            <text:p>Household and similar electrical appliances - Safety - Part 2-45: Particular requirements for portable heating tool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47:2003,<text:s/></text:p>
            <text:p>EN 60335-2-47:2003/A1:2008,<text:s/></text:p>
            <text:p>EN 60335-2-47:2003/A11:2012,<text:s/></text:p>
            <text:p>EN 60335-2-47:2003/AC:2007</text:p>
          </table:table-cell>
          <table:table-cell office:value-type="string" table:style-name="ce11">
            <text:p>Household and similar electrical appliances - Safety - Part 2-47: Particular requirements for commercial electric boiling pa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47:2003,<text:s/></text:p>
            <text:p>EN 60335-2-47:2003/A1:2008,<text:s/></text:p>
            <text:p>EN 60335-2-47:2003/A11:2012,<text:s/></text:p>
            <text:p>EN 60335-2-47:2003/AC:2007,<text:s/></text:p>
            <text:p>EN 60335-2-47:2003/A2:2019</text:p>
          </table:table-cell>
          <table:table-cell office:value-type="string" table:style-name="ce11">
            <text:p>Household and similar electrical appliances - Safety - Part 2-47: Particular requirements for commercial electric boiling pa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48:2003,<text:s/></text:p>
            <text:p>EN 60335-2-48:2003/A1:2008,<text:s/></text:p>
            <text:p>EN 60335-2-48:2003/A11:2012,<text:s/></text:p>
            <text:p>EN 60335-2-48:2003/AC:2007</text:p>
          </table:table-cell>
          <table:table-cell office:value-type="string" table:style-name="ce11">
            <text:p>Household and similar electrical appliances - Safety - Part 2-48: Particular requirements for commercial electric grillers and toas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48:2003,<text:s/></text:p>
            <text:p>EN 60335-2-48:2003/A1:2008,<text:s/></text:p>
            <text:p>EN 60335-2-48:2003/A11:2012,<text:s/></text:p>
            <text:p>EN 60335-2-48:2003/AC:2007,<text:s/></text:p>
            <text:p>EN 60335-2-48:2003/A2:2019</text:p>
          </table:table-cell>
          <table:table-cell office:value-type="string" table:style-name="ce11">
            <text:p>Household and similar electrical appliances - Safety - Part 2-48: Particular requirements for commercial electric grillers and toas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49:2003,<text:s/></text:p>
            <text:p>EN 60335-2-49:2003/A1:2008,<text:s/></text:p>
            <text:p>EN 60335-2-49:2003/A11:2012,<text:s/></text:p>
            <text:p>EN 60335-2-49:2003/AC:2007</text:p>
          </table:table-cell>
          <table:table-cell office:value-type="string" table:style-name="ce11">
            <text:p>Household and similar electrical appliances - Safety - Part 2-49: Particular requirements for commercial electric appliances for keeping food and crockery warm</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49:2003,<text:s/></text:p>
            <text:p>EN 60335-2-49:2003/A1:2008,<text:s/></text:p>
            <text:p>EN 60335-2-49:2003/A11:2012,<text:s/></text:p>
            <text:p>EN 60335-2-49:2003/AC:2007,<text:s/></text:p>
            <text:p>EN 60335-2-49:2003/A2:2019</text:p>
          </table:table-cell>
          <table:table-cell office:value-type="string" table:style-name="ce11">
            <text:p>Household and similar electrical appliances - Safety - Part 2-49: Particular requirements for commercial electric appliances for keeping food and crockery warm</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0:2003,<text:s/></text:p>
            <text:p>EN 60335-2-50:2003/A1:2008,<text:s/></text:p>
            <text:p>EN 60335-2-50:2003/AC:2007</text:p>
          </table:table-cell>
          <table:table-cell office:value-type="string" table:style-name="ce11">
            <text:p>Household and similar electrical appliances - Safety - Part 2-50: Particular requirements for commercial electric bains-mari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1:2003,<text:s/></text:p>
            <text:p>EN 60335-2-51:2003/A1:2008,<text:s/></text:p>
            <text:p>EN 60335-2-51:2003/A2:2012</text:p>
          </table:table-cell>
          <table:table-cell office:value-type="string" table:style-name="ce11">
            <text:p>Household and similar electrical appliances - Safety - Part 2-51: Particular requirements for stationary circulation pumps for heating and service water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6-04-30T00:00:00" table:style-name="ce13">
            <text:p>30/04/2026</text:p>
          </table:table-cell>
          <table:table-cell office:value-type="string" table:style-name="ce13">
            <text:p>0108/25</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35-2-51:2023,<text:s/></text:p>
            <text:p>EN IEC 60335-2-51:2023/A11:2023</text:p>
          </table:table-cell>
          <table:table-cell office:value-type="string" table:style-name="ce11">
            <text:p>Household and similar electrical appliances - Safety - Part 2-51: Particular requirements for stationary circulation pumps for heating and service water installations</text:p>
          </table:table-cell>
          <table:table-cell office:value-type="date" office:date-value="2025-01-09T00:00:00" table:style-name="ce12">
            <text:p>09/01/2025</text:p>
          </table:table-cell>
          <table:table-cell office:value-type="string" table:style-name="ce12">
            <text:p>010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52:2003,<text:s/></text:p>
            <text:p>EN 60335-2-52:2003/A11:2010/AC:2012,<text:s/></text:p>
            <text:p>EN 60335-2-52:2003/A11:2010,<text:s/></text:p>
            <text:p>EN 60335-2-52:2003/A1:2008</text:p>
          </table:table-cell>
          <table:table-cell office:value-type="string" table:style-name="ce11">
            <text:p>Household and similar electrical appliances - Safety - Part 2-52: Particular requirements for oral hygiene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0335-2-52:2003,<text:s/></text:p>
            <text:p>EN 60335-2-52:2003/A11:2010/AC:2012,<text:s/></text:p>
            <text:p>EN 60335-2-52:2003/A11:2010,<text:s/></text:p>
            <text:p>EN 60335-2-52:2003/A1:2008,<text:s/></text:p>
            <text:p>EN 60335-2-52:2003/A12:2019</text:p>
          </table:table-cell>
          <table:table-cell office:value-type="string" table:style-name="ce11">
            <text:p>Household and similar electrical appliances - Safety - Part 2-52: Particular requirements for oral hygiene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3:2011</text:p>
          </table:table-cell>
          <table:table-cell office:value-type="string" table:style-name="ce11">
            <text:p>Household and similar electrical appliances - Safety - Part 2-53: Particular requirements for sauna heating appliances and infrared cabi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54:2008,<text:s/></text:p>
            <text:p>EN 60335-2-54:2008/A11:2012/AC:2015,<text:s/></text:p>
            <text:p>EN 60335-2-54:2008/A11:2012,<text:s/></text:p>
            <text:p>EN 60335-2-54:2008/A1:2015</text:p>
          </table:table-cell>
          <table:table-cell office:value-type="string" table:style-name="ce11">
            <text:p>Household and similar electrical appliances - Safety - Part 2-54: Particular requirements for surface-cleaning appliances for household use employing liquids or steam</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17">
          <table:table-cell office:value-type="string" table:style-name="ce9">
            <text:p>S.I. 2016 No. 1101<text:s/></text:p>
          </table:table-cell>
          <table:table-cell office:value-type="string" table:style-name="ce10">
            <text:p>EN 60335-2-54:2008,</text:p>
            <text:p>EN 60335-2-54:2008/A11:2012/AC:2015,</text:p>
            <text:p>EN 60335-2-54:2008/A11:2012,</text:p>
            <text:p>EN 60335-2-54:2008/A1:2015,</text:p>
            <text:p>EN 60335-2-54:2008/A12:2021,</text:p>
            <text:p>EN 60335-2-54:2008/A2:2021</text:p>
          </table:table-cell>
          <table:table-cell office:value-type="string" table:style-name="ce11">
            <text:p>Household and similar electrical appliances - Safety - Part 2-54: Particular requirements for surface-cleaning appliances for household use employing liquids or steam</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5:2003,<text:s/></text:p>
            <text:p>EN 60335-2-55:2003/A1:2008</text:p>
          </table:table-cell>
          <table:table-cell office:value-type="string" table:style-name="ce11">
            <text:p>Household and similar electrical appliances - Safety - Part 2-55: Particular requirements for electrical appliances for use with aquariums and garden po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5:2003,<text:s/></text:p>
            <text:p>EN 60335-2-55:2003/A1:2008,<text:s/></text:p>
            <text:p>EN 60335-2-55:2003/A11:2018</text:p>
          </table:table-cell>
          <table:table-cell office:value-type="string" table:style-name="ce11">
            <text:p>Household and similar electrical appliances - Safety - Part 2-55: Particular requirements for electrical appliances for use with aquariums and garden po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6:2003,<text:s/></text:p>
            <text:p>EN 60335-2-56:2003/A1:2008,<text:s/></text:p>
            <text:p>EN 60335-2-56:2003/A2:2014</text:p>
          </table:table-cell>
          <table:table-cell office:value-type="string" table:style-name="ce11">
            <text:p>Household and similar electrical appliances - Safety - Part 2-56: Particular requirements for projectors and similar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8:2005</text:p>
          </table:table-cell>
          <table:table-cell office:value-type="string" table:style-name="ce11">
            <text:p>Household and similar electrical appliances - Safety - Part 2-58: Particular requirements for commercial electric dishwash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59:2003,<text:s/></text:p>
            <text:p>EN 60335-2-59:2003/A1:2006,<text:s/></text:p>
            <text:p>EN 60335-2-59:2003/A2:2009</text:p>
          </table:table-cell>
          <table:table-cell office:value-type="string" table:style-name="ce11">
            <text:p>Household and similar electrical appliances - Safety - Part 2-59: Particular requirements for insect kill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59:2003,<text:s/></text:p>
            <text:p>EN 60335-2-59:2003/A1:2006,<text:s/></text:p>
            <text:p>EN 60335-2-59:2003/A2:2009,<text:s/></text:p>
            <text:p>EN 60335-2-59:2003/A11:2018</text:p>
          </table:table-cell>
          <table:table-cell office:value-type="string" table:style-name="ce11">
            <text:p>Household and similar electrical appliances - Safety - Part 2-59: Particular requirements for insect kill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60:2003,<text:s/></text:p>
            <text:p>EN 60335-2-60:2003/A1:2005,<text:s/></text:p>
            <text:p>EN 60335-2-60:2003/A12:2010,<text:s/></text:p>
            <text:p>EN 60335-2-60:2003/A11:2010,<text:s/></text:p>
            <text:p>EN 60335-2-60:2003/A2:2008</text:p>
          </table:table-cell>
          <table:table-cell office:value-type="string" table:style-name="ce11">
            <text:p>Household and similar electrical appliances - Safety - Part 2-60: Particular requirements for whirlpool baths and whirlpool spa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7-01-18T00:00:00" table:style-name="ce13">
            <text:p>18/01/2027</text:p>
          </table:table-cell>
          <table:table-cell office:value-type="string" table:style-name="ce13">
            <text:p>0120/25</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61:2003,<text:s/></text:p>
            <text:p>EN 60335-2-61:2003/A1:2005,<text:s/></text:p>
            <text:p>EN 60335-2-61:2003/A2:2008</text:p>
          </table:table-cell>
          <table:table-cell office:value-type="string" table:style-name="ce11">
            <text:p>Household and similar electrical appliances - Safety - Part 2-61: Particular requirements for thermal-storage room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61:2003,<text:s/></text:p>
            <text:p>EN 60335-2-61:2003/A1:2005,<text:s/></text:p>
            <text:p>EN 60335-2-61:2003/A2:2008,<text:s/></text:p>
            <text:p>EN 60335-2-61:2003/A11:2019</text:p>
          </table:table-cell>
          <table:table-cell office:value-type="string" table:style-name="ce11">
            <text:p>Household and similar electrical appliances - Safety - Part 2-61: Particular requirements for thermal-storage room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61:2003,</text:p>
            <text:p>EN 60335-2-61:2003/A1:2005,</text:p>
            <text:p>EN 60335-2-61:2003/A2:2008,</text:p>
            <text:p>EN 60335-2-61:2003/A11:2019,</text:p>
            <text:p>EN 60335-2-61:2003/A12:2021</text:p>
          </table:table-cell>
          <table:table-cell office:value-type="string" table:style-name="ce11">
            <text:p>Household and similar electrical appliances - Safety - Part 2-61: Particular requirements for thermal-storage room heater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62:2003,<text:s/></text:p>
            <text:p>EN 60335-2-62:2003/A1:2008,<text:s/></text:p>
            <text:p>EN 60335-2-62:2003/AC:2007</text:p>
          </table:table-cell>
          <table:table-cell office:value-type="string" table:style-name="ce11">
            <text:p>Household and similar electrical appliances - Safety - Part 2-62: Particular requirements for commercial electric rinsing si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65:2003,<text:s/></text:p>
            <text:p>EN 60335-2-65:2003/A1:2008,<text:s/></text:p>
            <text:p>EN 60335-2-65:2003/A11:2012</text:p>
          </table:table-cell>
          <table:table-cell office:value-type="string" table:style-name="ce11">
            <text:p>Household and similar electrical appliances - Safety - Part 2-65: Particular requirements for air-cleaning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66:2003,<text:s/></text:p>
            <text:p>EN 60335-2-66:2003/A1:2008,<text:s/></text:p>
            <text:p>EN 60335-2-66:2003/A2:2012</text:p>
          </table:table-cell>
          <table:table-cell office:value-type="string" table:style-name="ce11">
            <text:p>Household and similar electrical appliances - Safety - Part 2-66: Particular requirements for water-bed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66:2003,<text:s/></text:p>
            <text:p>EN 60335-2-66:2003/A1:2008,<text:s/></text:p>
            <text:p>EN 60335-2-66:2003/A2:2012,<text:s/></text:p>
            <text:p>EN 60335-2-66:2003/A11:2019</text:p>
          </table:table-cell>
          <table:table-cell office:value-type="string" table:style-name="ce11">
            <text:p>Household and similar electrical appliances - Safety - Part 2-66: Particular requirements for water-bed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70:2002</text:p>
          </table:table-cell>
          <table:table-cell office:value-type="string" table:style-name="ce11">
            <text:p>Household and similar electrical appliances - Safety - Part 2-70: Particular requirements for milk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71:2003,<text:s/></text:p>
            <text:p>EN 60335-2-71:2003/A1:2007</text:p>
          </table:table-cell>
          <table:table-cell office:value-type="string" table:style-name="ce11">
            <text:p>Household and similar electrical appliances - Safety - Part 2-71: Particular requirements for electrical heating appliances for breeding and rearing anim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73:2003,<text:s/></text:p>
            <text:p>EN 60335-2-73:2003/A1:2006,<text:s/></text:p>
            <text:p>EN 60335-2-73:2003/A2:2009</text:p>
          </table:table-cell>
          <table:table-cell office:value-type="string" table:style-name="ce11">
            <text:p>Household and similar electrical appliances - Safety - Part 2-73: Particular requirements for fixed immersion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73:2003,<text:s/></text:p>
            <text:p>EN 60335-2-73:2003/A1:2006,<text:s/></text:p>
            <text:p>EN 60335-2-73:2003/A2:2009,<text:s/></text:p>
            <text:p>EN 60335-2-73:2003/A11:2021</text:p>
          </table:table-cell>
          <table:table-cell office:value-type="string" table:style-name="ce11">
            <text:p>Household and similar electrical appliances - Safety - Part 2-73: Particular requirements for fixed immersion heat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74:2003,<text:s/></text:p>
            <text:p>EN 60335-2-74:2003/A1:2006,<text:s/></text:p>
            <text:p>EN 60335-2-74:2003/A2:2009</text:p>
          </table:table-cell>
          <table:table-cell office:value-type="string" table:style-name="ce11">
            <text:p>Household and similar electrical appliances - Safety - Part 2-74: Particular requirements for portable immersion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74:2003,<text:s/></text:p>
            <text:p>EN 60335-2-74:2003/A1:2006,<text:s/></text:p>
            <text:p>EN 60335-2-74:2003/A2:2009,<text:s/></text:p>
            <text:p>EN 60335-2-74:2003/A11:2018</text:p>
          </table:table-cell>
          <table:table-cell office:value-type="string" table:style-name="ce11">
            <text:p>Household and similar electrical appliances - Safety - Part 2-74: Particular requirements for portable immersion hea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335-2-75:2004,<text:s/></text:p>
            <text:p>EN 60335-2-75:2004/A11:2006,<text:s/></text:p>
            <text:p>EN 60335-2-75:2004/A1:2005,<text:s/></text:p>
            <text:p>EN 60335-2-75:2004/A12:2010,<text:s/></text:p>
            <text:p>EN 60335-2-75:2004/A2:2008</text:p>
          </table:table-cell>
          <table:table-cell office:value-type="string" table:style-name="ce11">
            <text:p>Household and similar electrical appliances - Safety - Part 2-75: Particular requirements for commercial dispensing appliances and vend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78:2003,<text:s/></text:p>
            <text:p>EN 60335-2-78:2003/A1:2008</text:p>
          </table:table-cell>
          <table:table-cell office:value-type="string" table:style-name="ce11">
            <text:p>Household and similar electrical appliances - Safety - Part 2-78: Particular requirements for outdoor barbecu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78:2003,<text:s/></text:p>
            <text:p>EN 60335-2-78:2003/A1:2008,<text:s/></text:p>
            <text:p>EN 60335-2-78:2003/A11:2020</text:p>
          </table:table-cell>
          <table:table-cell office:value-type="string" table:style-name="ce11">
            <text:p>Household and similar electrical appliances - Safety - Part 2-78: Particular requirements for outdoor barbecu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table:number-columns-repeated="2" table:style-name="ce9"/>
          <table:table-cell table:number-columns-repeated="2" table:style-name="ce13"/>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0:2003,<text:s/></text:p>
            <text:p>EN 60335-2-80:2003/A1:2004,<text:s/></text:p>
            <text:p>EN 60335-2-80:2003/A2:2009</text:p>
          </table:table-cell>
          <table:table-cell office:value-type="string" table:style-name="ce11">
            <text:p>+6Household and similar electrical appliances - Safety - Part 2-80: Particular requirements for fa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1:2003,<text:s/></text:p>
            <text:p>EN 60335-2-81:2003/A1:2007,<text:s/></text:p>
            <text:p>EN 60335-2-81:2003/A2:2012</text:p>
          </table:table-cell>
          <table:table-cell office:value-type="string" table:style-name="ce11">
            <text:p>Household and similar electrical appliances - Safety - Part 2-81: Particular requirements for foot warmers and heating ma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2:2003,<text:s/></text:p>
            <text:p>EN 60335-2-82:2003/A1:2008</text:p>
          </table:table-cell>
          <table:table-cell office:value-type="string" table:style-name="ce11">
            <text:p>Household and similar electrical appliances - Safety - Part 2-82: Particular requirements for amusement machines and personal service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2:2003,<text:s/></text:p>
            <text:p>EN 60335-2-82:2003/A1:2008,<text:s/></text:p>
            <text:p>EN 60335-2-82:2003/A2:2020</text:p>
          </table:table-cell>
          <table:table-cell office:value-type="string" table:style-name="ce11">
            <text:p>Household and similar electrical appliances - Safety - Part 2-82: Particular requirements for amusement machines and personal service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table:number-columns-repeated="2" table:style-name="ce9"/>
          <table:table-cell table:number-columns-repeated="2" table:style-name="ce13"/>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3:2002,<text:s/></text:p>
            <text:p>EN 60335-2-83:2002/A1:2008</text:p>
          </table:table-cell>
          <table:table-cell office:value-type="string" table:style-name="ce11">
            <text:p>Household and similar electrical appliances - Safety - Part 2-83: Particular requirements for heated gullies for roof drainag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84:2003,<text:s/></text:p>
            <text:p>EN 60335-2-84:2003/A1:2008</text:p>
          </table:table-cell>
          <table:table-cell office:value-type="string" table:style-name="ce11">
            <text:p>Household and similar electrical appliances - Safety - Part 2-84: Particular requirements for toil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4:2003,<text:s/></text:p>
            <text:p>EN 60335-2-84:2003/A1:2008,<text:s/></text:p>
            <text:p>EN 60335-2-84:2003/A2:2019</text:p>
          </table:table-cell>
          <table:table-cell office:value-type="string" table:style-name="ce11">
            <text:p>Household and similar electrical appliances - Safety - Part 2-84: Particular requirements for toil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335-2-84:2021,</text:p>
            <text:p>EN IEC 60335-2-84:2021/A11:2021</text:p>
          </table:table-cell>
          <table:table-cell office:value-type="string" table:style-name="ce11">
            <text:p>Household and similar electrical appliances - Safety - Part 2-84: Particular requirements for toilet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6-04-30T00:00:00" table:style-name="ce13">
            <text:p>30/04/2026</text:p>
          </table:table-cell>
          <table:table-cell office:value-type="string" table:style-name="ce11">
            <text:p>0108/25</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35-2-84:2021,<text:s/></text:p>
            <text:p>EN IEC 60335-2-84:2021/A11:2021,<text:s/></text:p>
            <text:p>EN IEC 60335-2-84:2021/A12:2023</text:p>
          </table:table-cell>
          <table:table-cell office:value-type="string" table:style-name="ce11">
            <text:p>Household and similar electrical appliances - Safety - Part 2-84: Particular requirements for toilets</text:p>
          </table:table-cell>
          <table:table-cell office:value-type="date" office:date-value="2025-01-09T00:00:00" table:style-name="ce12">
            <text:p>09/01/2025</text:p>
          </table:table-cell>
          <table:table-cell office:value-type="string" table:style-name="ce12">
            <text:p>010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85:2003,<text:s/></text:p>
            <text:p>EN 60335-2-85:2003/A1:2008</text:p>
          </table:table-cell>
          <table:table-cell office:value-type="string" table:style-name="ce11">
            <text:p>Household and similar electrical appliances - Safety - Part 2-85: Particular requirements for fabric stea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5:2003,<text:s/></text:p>
            <text:p>EN 60335-2-85:2003/A1:2008,<text:s/></text:p>
            <text:p>EN 60335-2-85:2003/A11:2018</text:p>
          </table:table-cell>
          <table:table-cell office:value-type="string" table:style-name="ce11">
            <text:p>Household and similar electrical appliances - Safety - Part 2-85: Particular requirements for fabric stea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4">
            <text:p>EN 60335-2-85:2003,</text:p>
            <text:p>EN 60335-2-85:2003/A1:2008,</text:p>
            <text:p>EN 60335-2-85:2003/A11:2018,</text:p>
            <text:p>EN 60335-2-85:2003/A2:2020</text:p>
          </table:table-cell>
          <table:table-cell office:value-type="string" table:style-name="ce9">
            <text:p>Household and similar electrical appliances - Safety - Part 2-85: Particular requirements for fabric steamer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6">
          <table:table-cell office:value-type="string" table:style-name="ce9">
            <text:p>S.I. 2016 No. 1101<text:s/></text:p>
          </table:table-cell>
          <table:table-cell office:value-type="string" table:style-name="ce10">
            <text:p>EN 60335-2-86:2003,<text:s/></text:p>
            <text:p>EN 60335-2-86:2003/A1:2005,<text:s/></text:p>
            <text:p>EN 60335-2-86:2003/A11:2016,<text:s/></text:p>
            <text:p>EN 60335-2-86:2003/A2:2016</text:p>
          </table:table-cell>
          <table:table-cell office:value-type="string" table:style-name="ce11">
            <text:p>Household and similar electrical appliances - Safety - Part 2-86: Particular requirements for electric fishing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7:2002,<text:s/></text:p>
            <text:p>EN 60335-2-87:2002/A1:2007</text:p>
          </table:table-cell>
          <table:table-cell office:value-type="string" table:style-name="ce11">
            <text:p>Household and similar electrical appliances - Safety - Part 2-87: Particular requirements for electrical animal-stunn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7:2002,<text:s/></text:p>
            <text:p>EN 60335-2-87:2002/A1:2007,<text:s/></text:p>
            <text:p>EN 60335-2-87:2002/A2:2019</text:p>
          </table:table-cell>
          <table:table-cell office:value-type="string" table:style-name="ce11">
            <text:p>Household and similar electrical appliances - Safety - Part 2-87: Particular requirements for electrical animal-stunn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88:2002</text:p>
          </table:table-cell>
          <table:table-cell office:value-type="string" table:style-name="ce11">
            <text:p>Household and similar electrical appliances - Safety - Part 2-88: Particular requirements for humidifiers intended for use with heating, ventilation, or air-conditioning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90:2006,<text:s/></text:p>
            <text:p>EN 60335-2-90:2006/A1:2010</text:p>
          </table:table-cell>
          <table:table-cell office:value-type="string" table:style-name="ce11">
            <text:p>Household and similar electrical appliances - Safety - Part 2-90: Particular requirements for commercial microwave ove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96:2002,<text:s/></text:p>
            <text:p>EN 60335-2-96:2002/A1:2004,<text:s/></text:p>
            <text:p>EN 60335-2-96:2002/A2:2009</text:p>
          </table:table-cell>
          <table:table-cell office:value-type="string" table:style-name="ce11">
            <text:p>Household and similar electrical appliances - Safety - Part 2-96: Particular requirements for flexible sheet heating elements for room hea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35-2-96:2021,</text:p>
            <text:p>EN IEC 60335-2-96:2021/A11:2021</text:p>
          </table:table-cell>
          <table:table-cell office:value-type="string" table:style-name="ce11">
            <text:p>Household and similar electrical appliances - Safety - Part 2-96: Particular requirements for flexible sheet heating elements for room heating</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97:2006,<text:s/></text:p>
            <text:p>EN 60335-2-97:2006/A11:2008,<text:s/></text:p>
            <text:p>EN 60335-2-97:2006/A12:2015,<text:s/></text:p>
            <text:p>EN 60335-2-97:2006/A2:2010</text:p>
          </table:table-cell>
          <table:table-cell office:value-type="string" table:style-name="ce11">
            <text:p>Household and similar electrical appliances - Safety - Part 2-97: Particular requirements for drives for rolling shutters, awnings, blinds and similar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98:2003,<text:s/></text:p>
            <text:p>EN 60335-2-98:2003/A1:2005,<text:s/></text:p>
            <text:p>EN 60335-2-98:2003/A2:2008</text:p>
          </table:table-cell>
          <table:table-cell office:value-type="string" table:style-name="ce11">
            <text:p>Household and similar electrical appliances - Safety - Part 2-98: Particular requirements for humidifi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98:2003,<text:s/></text:p>
            <text:p>EN 60335-2-98:2003/A1:2005,<text:s/></text:p>
            <text:p>EN 60335-2-98:2003/A2:2008,<text:s/></text:p>
            <text:p>EN 60335-2-98:2003/A11:2019</text:p>
          </table:table-cell>
          <table:table-cell office:value-type="string" table:style-name="ce11">
            <text:p>Household and similar electrical appliances - Safety - Part 2-98: Particular requirements for humidifi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99:2003</text:p>
          </table:table-cell>
          <table:table-cell office:value-type="string" table:style-name="ce11">
            <text:p>Household and similar electrical appliances - Safety - Part 2-99: Particular requirements for commercial electric ho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1:2002,<text:s/></text:p>
            <text:p>EN 60335-2-101:2002/A1:2008,<text:s/></text:p>
            <text:p>EN 60335-2-101:2002/A2:2014</text:p>
          </table:table-cell>
          <table:table-cell office:value-type="string" table:style-name="ce11">
            <text:p>Household and similar electrical appliances - Safety - Part 2-101: Particular requirements for vaporiz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2:2016</text:p>
          </table:table-cell>
          <table:table-cell office:value-type="string" table:style-name="ce11">
            <text:p>Household and similar electrical appliances - Safety - Part 2-102: Particular requirements for gas, oil and solid-fuel burning appliances having electrical connec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5:2005,<text:s/></text:p>
            <text:p>EN 60335-2-105:2005/A11:2010,<text:s/></text:p>
            <text:p>EN 60335-2-105:2005/A1:2008</text:p>
          </table:table-cell>
          <table:table-cell office:value-type="string" table:style-name="ce11">
            <text:p>Household and similar electrical appliances - Safety - Part 2-105: Particular requirements for multifunctional shower cabin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105:2005,<text:s/></text:p>
            <text:p>EN 60335-2-105:2005/A11:2010,<text:s/></text:p>
            <text:p>EN 60335-2-105:2005/A1:2008,<text:s/></text:p>
            <text:p>EN 60335-2-105:2005/A2:2020</text:p>
          </table:table-cell>
          <table:table-cell office:value-type="string" table:style-name="ce11">
            <text:p>Household and similar electrical appliances - Safety - Part 2-105: Particular requirements for multifunctional shower cabin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3-11-10T00:00:00" table:style-name="ce13">
            <text:p>10/11/2023</text:p>
          </table:table-cell>
          <table:table-cell office:value-type="string" table:style-name="ce11">
            <text:p>0070/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335-2-105:2021,</text:p>
            <text:p>EN IEC 60335-2-105:2021/A11:2021,</text:p>
            <text:p>EN IEC 60335-2-105:2021/A1:2021</text:p>
          </table:table-cell>
          <table:table-cell office:value-type="string" table:style-name="ce11">
            <text:p>Household and similar electrical appliances - Safety - Part 2-105: Particular requirements for multifunctional shower cabinet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335-2-106:2007</text:p>
          </table:table-cell>
          <table:table-cell office:value-type="string" table:style-name="ce11">
            <text:p>Household and similar electrical appliances - Safety - Part 2-106: Particular requirements for heated carpets and for heating units for room heating installed under removable floor covering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35-2-108:2008</text:p>
          </table:table-cell>
          <table:table-cell office:value-type="string" table:style-name="ce11">
            <text:p>Household and similar electrical appliances - Safety - Part 2-108: Particular requirements for electrolys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9:2010</text:p>
          </table:table-cell>
          <table:table-cell office:value-type="string" table:style-name="ce11">
            <text:p>Household and similar electrical appliances - Safety - Part 2-109: Particular requirements for UV radiation water treatment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335-2-109:2010,<text:s/></text:p>
            <text:p>EN 60335-2-109:2010/A1:2018,<text:s/></text:p>
            <text:p>EN 60335-2-109:2010/A2:2018</text:p>
          </table:table-cell>
          <table:table-cell office:value-type="string" table:style-name="ce11">
            <text:p>Household and similar electrical appliances - Safety - Part 2-109: Particular requirements for UV radiation water treatment applian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0335‑2‑113:2023,</text:p>
            <text:p>EN IEC 60335‑2‑113:2023+A11:2023</text:p>
          </table:table-cell>
          <table:table-cell office:value-type="string" table:style-name="ce11">
            <text:p>Household and similar electrical appliances - Safety - Part 2-113: Particular requirements for cosmetic and beauty care appliances incorporating lasers and intense light sources (IEC 60335-2-113:2016)</text:p>
          </table:table-cell>
          <table:table-cell office:value-type="date" office:date-value="2024-11-14T00:00:00" table:style-name="ce12">
            <text:p>14/11/2024</text:p>
          </table:table-cell>
          <table:table-cell office:value-type="string" table:style-name="ce12">
            <text:p>0106/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58-1:2012,<text:s/></text:p>
            <text:p>EN 60358-1:2012/AC:2013</text:p>
          </table:table-cell>
          <table:table-cell office:value-type="string" table:style-name="ce11">
            <text:p>Coupling capacitors and capacitor divider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60:1998</text:p>
          </table:table-cell>
          <table:table-cell office:value-type="string" table:style-name="ce11">
            <text:p>Standard method of measurement of lamp cap temperature ris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399:2004,<text:s/></text:p>
            <text:p>EN 60399:2004/A1:2008</text:p>
          </table:table-cell>
          <table:table-cell office:value-type="string" table:style-name="ce11">
            <text:p>Barrel thread for lampholders with shade holder r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400:2017</text:p>
          </table:table-cell>
          <table:table-cell office:value-type="string" table:style-name="ce11">
            <text:p>Lampholders for tubular fluorescent lamps and starterhol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400:2017,<text:s/></text:p>
            <text:p>EN 60400:2017/A1:2021</text:p>
          </table:table-cell>
          <table:table-cell office:value-type="string" table:style-name="ce11">
            <text:p>Lampholders for tubular fluorescent lamps and starterhold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423:2007</text:p>
          </table:table-cell>
          <table:table-cell office:value-type="string" table:style-name="ce11">
            <text:p>Conduit systems for cable management - Outside diameters of conduits for electrical installations and threads for conduits and fitting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432-1:2000,<text:s/></text:p>
            <text:p>EN 60432-1:2000/A1:2005,<text:s/></text:p>
            <text:p>EN 60432-1:2000/A2:2012</text:p>
          </table:table-cell>
          <table:table-cell office:value-type="string" table:style-name="ce11">
            <text:p>Incandescent lamps - Safety specifications - Part 1: Tungsten filament lamps for domestic and similar general lighting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432-2:2000,<text:s/></text:p>
            <text:p>EN 60432-2:2000/A1:2005,<text:s/></text:p>
            <text:p>EN 60432-2:2000/A2:2012</text:p>
          </table:table-cell>
          <table:table-cell office:value-type="string" table:style-name="ce11">
            <text:p>Incandescent lamps - Safety specifications - Part 2: Tungsten halogen lamps for domestic and similar general lighting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432-3:2013</text:p>
          </table:table-cell>
          <table:table-cell office:value-type="string" table:style-name="ce11">
            <text:p>Incandescent lamps - Safety specifications - Part 3: Tungsten-halogen lamps (non-vehicl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477:1997,<text:s/></text:p>
            <text:p>EN 60477:1997/A1:1997</text:p>
          </table:table-cell>
          <table:table-cell office:value-type="string" table:style-name="ce11">
            <text:p>Laboratory d.c. resis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477-2:1997,<text:s/></text:p>
            <text:p>EN 60477-2:1997/A1:1997</text:p>
          </table:table-cell>
          <table:table-cell office:value-type="string" table:style-name="ce11">
            <text:p>Laboratory resistors - Part 2: Laboratory a.c. resis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1:2015</text:p>
          </table:table-cell>
          <table:table-cell office:value-type="string" table:style-name="ce11">
            <text:p>Safety in installations for electroheating and electromagnetic processing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2:2006</text:p>
          </table:table-cell>
          <table:table-cell office:value-type="string" table:style-name="ce11">
            <text:p>Safety in electroheat installations - Part 2: Particular requirements for resistance heat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19-3:2005</text:p>
          </table:table-cell>
          <table:table-cell office:value-type="string" table:style-name="ce11">
            <text:p>Safety in electroheat installations - Part 3: Particular requirements for induction and conduction heating and induction melting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4:2013</text:p>
          </table:table-cell>
          <table:table-cell office:value-type="string" table:style-name="ce11">
            <text:p>Safety in electroheating installations - Part 4: Particular requirements for arc furnace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6:2011</text:p>
          </table:table-cell>
          <table:table-cell office:value-type="string" table:style-name="ce11">
            <text:p>Safety in electroheat installations - Part 6: Specifications for safety in industrial microwave heat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7:2008</text:p>
          </table:table-cell>
          <table:table-cell office:value-type="string" table:style-name="ce11">
            <text:p>Safety in electroheat installations - Part 7: Particular requirements for installations with electron gu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8:2005</text:p>
          </table:table-cell>
          <table:table-cell office:value-type="string" table:style-name="ce11">
            <text:p>Safety in electroheat installations - Part 8: Particular requirements for electroslag remelting furna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19-9:2005</text:p>
          </table:table-cell>
          <table:table-cell office:value-type="string" table:style-name="ce11">
            <text:p>Safety in electroheat installations - Part 9: Particular requirements for high-frequency dielectric heating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19-10:2013</text:p>
          </table:table-cell>
          <table:table-cell office:value-type="string" table:style-name="ce11">
            <text:p>Safety in electroheating installations - Part 10: Particular requirements for electrical resistance trace heating systems for industrial and commercial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19-12:2013</text:p>
          </table:table-cell>
          <table:table-cell office:value-type="string" table:style-name="ce11">
            <text:p>Safety in electroheating installations - Part 12: Particular requirements for infrared electroheating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19-21:2009</text:p>
          </table:table-cell>
          <table:table-cell office:value-type="string" table:style-name="ce11">
            <text:p>Safety in electroheat installations - Part 21: Particular requirements for resistance heating equipment - Heating and melting glass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23:1993,<text:s/></text:p>
            <text:p>EN 60523:1993/A2:1997</text:p>
          </table:table-cell>
          <table:table-cell office:value-type="string" table:style-name="ce11">
            <text:p>Direct-current potentiome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24:1993,<text:s/></text:p>
            <text:p>EN 60524:1993/A2:1997</text:p>
          </table:table-cell>
          <table:table-cell office:value-type="string" table:style-name="ce11">
            <text:p>Direct-current resistive volt ratio box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0529:1991,<text:s/></text:p>
            <text:p>EN 60529:1991/A1:2000,<text:s/></text:p>
            <text:p>EN 60529:1991/A2:2013,<text:s/></text:p>
            <text:p>EN 60529:1991/AC:1993,<text:s/></text:p>
            <text:p>EN 60529:1991/AC:2016-12,<text:s/></text:p>
            <text:p>EN 60529:1991/A2:2013/AC:2019-02</text:p>
          </table:table-cell>
          <table:table-cell office:value-type="string" table:style-name="ce11">
            <text:p>Degrees of protection provided by enclosures (IP Cod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64:1993,<text:s/></text:p>
            <text:p>EN 60564:1993/A2:1997</text:p>
          </table:table-cell>
          <table:table-cell office:value-type="string" table:style-name="ce11">
            <text:p>D.C. bridges for measuring resist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570:2003</text:p>
          </table:table-cell>
          <table:table-cell office:value-type="string" table:style-name="ce11">
            <text:p>Electrical supply track systems for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18T00:00:00" table:style-name="ce13">
            <text:p>18/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70:2003,<text:s/></text:p>
            <text:p>EN 60570:2003/A1:2018</text:p>
          </table:table-cell>
          <table:table-cell office:value-type="string" table:style-name="ce11">
            <text:p>Electrical supply track systems for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70:2003,<text:s/></text:p>
            <text:p>EN 60570:2003/A1:2018,<text:s/></text:p>
            <text:p>EN 60570:2003/A2:2020</text:p>
          </table:table-cell>
          <table:table-cell office:value-type="string" table:style-name="ce11">
            <text:p>Electrical supply track systems for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1:2015,<text:s/></text:p>
            <text:p>EN 60598-1:2015/AC:2015,<text:s/></text:p>
            <text:p>EN 60598-1:2015/AC:2016</text:p>
          </table:table-cell>
          <table:table-cell office:value-type="string" table:style-name="ce11">
            <text:p>Luminaires - Part 1: General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2-23T00:00:00" table:style-name="ce13">
            <text:p>23/02/2021</text:p>
          </table:table-cell>
          <table:table-cell office:value-type="string" table:style-name="ce8">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598-1:2015,<text:s/></text:p>
            <text:p>EN 60598-1:2015/AC:2015,<text:s/></text:p>
            <text:p>EN 60598-1:2015/AC:2016,<text:s/></text:p>
            <text:p>EN 60598-1:2015/AC:2017-05,<text:s/></text:p>
            <text:p>EN 60598-1:2015/A1:2018</text:p>
          </table:table-cell>
          <table:table-cell office:value-type="string" table:style-name="ce11">
            <text:p>Luminaires - Part 1: General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4-07-11T00:00:00" table:style-name="ce13">
            <text:p>11/07/2024</text:p>
          </table:table-cell>
          <table:table-cell office:value-type="string" table:style-name="ce13">
            <text:p>0079/23</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598-1:2021,</text:p>
            <text:p>EN IEC 60598-1:2021/A11:2022</text:p>
          </table:table-cell>
          <table:table-cell office:value-type="string" table:style-name="ce11">
            <text:p>Luminaires - Part 1: General requirements and tests</text:p>
          </table:table-cell>
          <table:table-cell office:value-type="date" office:date-value="2023-03-02T00:00:00" table:style-name="ce12">
            <text:p>02/03/2023</text:p>
          </table:table-cell>
          <table:table-cell office:value-type="string" table:style-name="ce12">
            <text:p>0079/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1:1989</text:p>
          </table:table-cell>
          <table:table-cell office:value-type="string" table:style-name="ce11">
            <text:p>Luminaires - Part 2: Particular requirements - Section 1: Fixed general purpose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2012</text:p>
          </table:table-cell>
          <table:table-cell office:value-type="string" table:style-name="ce11">
            <text:p>Luminaires - Part 2-2: Particular requirements - Recessed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3:2003,<text:s/></text:p>
            <text:p>EN 60598-2-3:2003/A1:2011,<text:s/></text:p>
            <text:p>EN 60598-2-3:2003/AC:2005</text:p>
          </table:table-cell>
          <table:table-cell office:value-type="string" table:style-name="ce11">
            <text:p>Luminaires - Part 2-3: Particular requirements - Luminaires for road and street ligh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4:1997</text:p>
          </table:table-cell>
          <table:table-cell office:value-type="string" table:style-name="ce11">
            <text:p>Luminaires - Part 2: Particular requirements - Section 4: Portable general purpose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3-30T00:00:00" table:style-name="ce13">
            <text:p>30/03/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4:2018</text:p>
          </table:table-cell>
          <table:table-cell office:value-type="string" table:style-name="ce11">
            <text:p>Luminaires - Part 2: Particular requirements - Section 4: Portable general purpose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598-2-5:2015</text:p>
          </table:table-cell>
          <table:table-cell office:value-type="string" table:style-name="ce11">
            <text:p>Luminaires - Part 2-5: Particular requirements - Floodligh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598-2-7:1989,<text:s/></text:p>
            <text:p>EN 60598-2-7:1989/A13:1997,<text:s/></text:p>
            <text:p>EN 60598-2-7:1989/A2:1996,<text:s/></text:p>
            <text:p>EN 60598-2-7:1989/A2:1996/AC:1999</text:p>
          </table:table-cell>
          <table:table-cell office:value-type="string" table:style-name="ce11">
            <text:p>Luminaires - Part 2: Particular requirements - Section 7: Portable luminaires for garden us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3-30T00:00:00" table:style-name="ce13">
            <text:p>30/03/2021</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598-2-8:2013</text:p>
          </table:table-cell>
          <table:table-cell office:value-type="string" table:style-name="ce11">
            <text:p>Luminaires - Part 2-8: Particular requirements - Hand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9:1989,<text:s/></text:p>
            <text:p>EN 60598-2-9:1989/A1:1994</text:p>
          </table:table-cell>
          <table:table-cell office:value-type="string" table:style-name="ce11">
            <text:p>Luminaires - Part 2: Particular requirements - Section 9: Photo and film luminaires (non-profession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10:2003,<text:s/></text:p>
            <text:p>EN 60598-2-10:2003/AC:2005</text:p>
          </table:table-cell>
          <table:table-cell office:value-type="string" table:style-name="ce11">
            <text:p>Luminaires - Part 2-10: Particular requirements - Portable luminaires for childre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11:2013</text:p>
          </table:table-cell>
          <table:table-cell office:value-type="string" table:style-name="ce11">
            <text:p>Luminaires - Part 2-11: Particular requirements - Aquarium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4-09-17T00:00:00" table:style-name="ce13">
            <text:p>17/09/2024</text:p>
          </table:table-cell>
          <table:table-cell office:value-type="string" table:style-name="ce13">
            <text:p>0083/23</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11:2013,</text:p>
            <text:p>EN 60598-2-11:2013/A1:2022</text:p>
          </table:table-cell>
          <table:table-cell office:value-type="string" table:style-name="ce11">
            <text:p>Luminaires - Part 2-11: Particular requirements - Aquarium luminaires</text:p>
          </table:table-cell>
          <table:table-cell office:value-type="date" office:date-value="2023-05-31T00:00:00" table:style-name="ce12">
            <text:p>31/05/2023</text:p>
          </table:table-cell>
          <table:table-cell office:value-type="string" table:style-name="ce12">
            <text:p>0083/23</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12:2013</text:p>
          </table:table-cell>
          <table:table-cell office:value-type="string" table:style-name="ce11">
            <text:p>Luminaires - Part 2-12: Particular requirements - Mains socket-outlet mounted nightligh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13:2006,<text:s/></text:p>
            <text:p>EN 60598-2-13:2006/A1:2012,<text:s/></text:p>
            <text:p>EN 60598-2-13:2006/AC:2006</text:p>
          </table:table-cell>
          <table:table-cell office:value-type="string" table:style-name="ce11">
            <text:p>Luminaires - Part 2-13: Particular requirements - Ground recessed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598-2-13:2006,</text:p>
            <text:p>EN 60598-2-13:2006/A1:2012,</text:p>
            <text:p>EN 60598-2-13:2006/AC:2006,</text:p>
            <text:p>EN 60598-2-13:2006/A11:2021</text:p>
          </table:table-cell>
          <table:table-cell office:value-type="string" table:style-name="ce11">
            <text:p>Luminaires - Part 2-13: Particular requirements - Ground recessed luminaires</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14:2009</text:p>
          </table:table-cell>
          <table:table-cell office:value-type="string" table:style-name="ce11">
            <text:p>Luminaires - Part 2-14: Particular requirements - Luminaires for cold cathode tubular discharge lamps (neon tubes) and similar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17:1989,<text:s/></text:p>
            <text:p>EN 60598-2-17:1989/A2:1991</text:p>
          </table:table-cell>
          <table:table-cell office:value-type="string" table:style-name="ce11">
            <text:p>Luminaires - Part 2: Particular requirements - Section 17: Luminaires for stage lighting, television film and photographic studios (outdoor and indoor)</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3-23T00:00:00" table:style-name="ce13">
            <text:p>23/03/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598-2-17:2018</text:p>
          </table:table-cell>
          <table:table-cell office:value-type="string" table:style-name="ce11">
            <text:p>Luminaires - Part 2-17: Particular requirements - Luminaires for stage lighting, television and film studios (outdoor and indoor)</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19:1989,<text:s/></text:p>
            <text:p>EN 60598-2-19:1989/A2:1998,<text:s/></text:p>
            <text:p>EN 60598-2-19:1989/AC:2005</text:p>
          </table:table-cell>
          <table:table-cell office:value-type="string" table:style-name="ce11">
            <text:p>Luminaires - Part 2: Particular requirements - Section 19: Air-handling luminaires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0:2015</text:p>
          </table:table-cell>
          <table:table-cell office:value-type="string" table:style-name="ce11">
            <text:p>Luminaires - Part 2-20: Particular requirements - Lighting chai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0:2015,<text:s/></text:p>
            <text:p>EN 60598-2-20:2015/AC:2017-01</text:p>
          </table:table-cell>
          <table:table-cell office:value-type="string" table:style-name="ce11">
            <text:p>Luminaires - Part 2-20: Particular requirements - Lighting chai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598-2-21:2015</text:p>
          </table:table-cell>
          <table:table-cell office:value-type="string" table:style-name="ce11">
            <text:p>Luminaires - Part 2-21: Particular requirements - Rope ligh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1:2015,<text:s/></text:p>
            <text:p>EN 60598-2-21:2015/AC:2017-01</text:p>
          </table:table-cell>
          <table:table-cell office:value-type="string" table:style-name="ce11">
            <text:p>Luminaires - Part 2-21: Particular requirements - Rope ligh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598-2-22:2014,<text:s/></text:p>
            <text:p>EN 60598-2-22:2014/AC:2015,<text:s/></text:p>
            <text:p>EN 60598-2-22:2014/AC:2016-05,<text:s/></text:p>
            <text:p>EN 60598-2-22:2014/AC:2016-09</text:p>
          </table:table-cell>
          <table:table-cell office:value-type="string" table:style-name="ce11">
            <text:p>Luminaires - Part 2-22: Particular requirements - Luminaires for emergency ligh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598-2-22:2014,<text:s/></text:p>
            <text:p>EN 60598-2-22:2014/AC:2015,<text:s/></text:p>
            <text:p>EN 60598-2-22:2014/AC:2016-05,<text:s/></text:p>
            <text:p>EN 60598-2-22:2014/AC:2016-09,<text:s/></text:p>
            <text:p>EN 60598-2-22:2014/A1:2020</text:p>
          </table:table-cell>
          <table:table-cell office:value-type="string" table:style-name="ce11">
            <text:p>Luminaires - Part 2-22: Particular requirements - Luminaires for emergency ligh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4-07-11T00:00:00" table:style-name="ce13">
            <text:p>11/07/2024</text:p>
          </table:table-cell>
          <table:table-cell office:value-type="string" table:style-name="ce11">
            <text:p>0079/23</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598-2-22:2022</text:p>
          </table:table-cell>
          <table:table-cell office:value-type="string" table:style-name="ce11">
            <text:p>Luminaires - Part 2-22: Particular requirements - Luminaires for emergency lighting</text:p>
          </table:table-cell>
          <table:table-cell office:value-type="date" office:date-value="2023-03-02T00:00:00" table:style-name="ce12">
            <text:p>02/03/2023</text:p>
          </table:table-cell>
          <table:table-cell office:value-type="string" table:style-name="ce12">
            <text:p>0079/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598-2-23:1996,<text:s/></text:p>
            <text:p>EN 60598-2-23:1996/A1:2000,<text:s/></text:p>
            <text:p>EN 60598-2-23:1996/AC:1997</text:p>
          </table:table-cell>
          <table:table-cell office:value-type="string" table:style-name="ce11">
            <text:p>Luminaires - Part 2-23: Particular requirements - Extra low-voltage lighting systems for filam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3-06-21T00:00:00" table:style-name="ce13">
            <text:p>21/06/2023</text:p>
          </table:table-cell>
          <table:table-cell office:value-type="string" table:style-name="ce11">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598-2-23:2021</text:p>
          </table:table-cell>
          <table:table-cell office:value-type="string" table:style-name="ce11">
            <text:p>Luminaires - Part 2-23: Particular requirements - Extra low-voltage lighting systems for filament lamp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4:2013</text:p>
          </table:table-cell>
          <table:table-cell office:value-type="string" table:style-name="ce11">
            <text:p>Luminaires - Part 2-24: Particular requirements - Luminaires with limited surface temperatu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598-2-25:1994,<text:s/></text:p>
            <text:p>EN 60598-2-25:1994/A1:2004</text:p>
          </table:table-cell>
          <table:table-cell office:value-type="string" table:style-name="ce11">
            <text:p>Luminaires - Part 2-25: Particular requirements - Luminaires for use in clinical areas of hospitals and health care building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18:1997,<text:s/></text:p>
            <text:p>EN 60618:1997/A2:1997</text:p>
          </table:table-cell>
          <table:table-cell office:value-type="string" table:style-name="ce11">
            <text:p>Inductive voltage divi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45-1:2015</text:p>
          </table:table-cell>
          <table:table-cell office:value-type="string" table:style-name="ce11">
            <text:p>Electroacoustics - Audiometric equipment - Part 1: Equipment for pure-tone audiometr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45-3:2007</text:p>
          </table:table-cell>
          <table:table-cell office:value-type="string" table:style-name="ce11">
            <text:p>Electroacoustics - Audiometric equipment - Part 3: Test signals of short du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45-6:2010</text:p>
          </table:table-cell>
          <table:table-cell office:value-type="string" table:style-name="ce11">
            <text:p>Electroacoustics - Audiometric equipment - Part 6: Instruments for the measurement of otoacoustic emiss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45-7:2010</text:p>
          </table:table-cell>
          <table:table-cell office:value-type="string" table:style-name="ce11">
            <text:p>Electroacoustics - Audiometric equipment - Part 7: Instruments for the measurement of auditory brainstem respon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64-1:2007</text:p>
          </table:table-cell>
          <table:table-cell office:value-type="string" table:style-name="ce11">
            <text:p>Insulation coordination for equipment within low-voltage systems - Part 1: Principles,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4-3:2003,<text:s/></text:p>
            <text:p>EN 60664-3:2003/A1:2010</text:p>
          </table:table-cell>
          <table:table-cell office:value-type="string" table:style-name="ce11">
            <text:p>Insulation coordination for equipment within low-voltage systems - Part 3: Use of coating, potting or moulding for protection against pollu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4-4:2006,<text:s/></text:p>
            <text:p>EN 60664-4:2006/AC:2006</text:p>
          </table:table-cell>
          <table:table-cell office:value-type="string" table:style-name="ce11">
            <text:p>Insulation coordination for equipment within low-voltage systems - Part 4: Consideration of high-frequency voltage stres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69-1:2018</text:p>
          </table:table-cell>
          <table:table-cell office:value-type="string" table:style-name="ce11">
            <text:p>Switches for household and similar fixed 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2-03T00:00:00" table:style-name="ce13">
            <text:p>03/02/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69-1:2018,<text:s/></text:p>
            <text:p>EN 60669-1:2018/AC:2018-11</text:p>
          </table:table-cell>
          <table:table-cell office:value-type="string" table:style-name="ce11">
            <text:p>Switches for household and similar fixed 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30T00:00:00" table:style-name="ce13">
            <text:p>30/05/2021</text:p>
          </table:table-cell>
          <table:table-cell office:value-type="string" table:style-name="ce13">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9-1:2018,<text:s/></text:p>
            <text:p>EN 60669-1:2018/AC:2018-11,<text:s/></text:p>
            <text:p>EN 60669-1:2018/AC:2020-02</text:p>
          </table:table-cell>
          <table:table-cell office:value-type="string" table:style-name="ce11">
            <text:p>Switches for household and similar fixed 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69-2-1:2004,<text:s/></text:p>
            <text:p>EN 60669-2-1:2004/A1:2009,<text:s/></text:p>
            <text:p>EN 60669-2-1:2004/A12:2010,<text:s/></text:p>
            <text:p>EN 60669-2-1:2004/AC:2007</text:p>
          </table:table-cell>
          <table:table-cell office:value-type="string" table:style-name="ce11">
            <text:p>Switches for household and similar fixed electrical installations - Part 2-1: Particular requirements - Electronic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9-2-2:2006</text:p>
          </table:table-cell>
          <table:table-cell office:value-type="string" table:style-name="ce11">
            <text:p>Switches for household and similar fixed electrical installations - Part 2-2: Particular requirements - Electromagnetic remote-control switches (R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9-2-3:2006</text:p>
          </table:table-cell>
          <table:table-cell office:value-type="string" table:style-name="ce11">
            <text:p>Switches for household and similar fixed electrical installations - Part 2-3: Particular requirements - Time delay switches (T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9-2-4:2005</text:p>
          </table:table-cell>
          <table:table-cell office:value-type="string" table:style-name="ce11">
            <text:p>Switches for household and similar fixed electrical installations - Part 2-4: Particular requirements - Isolating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69-2-6:2012</text:p>
          </table:table-cell>
          <table:table-cell office:value-type="string" table:style-name="ce11">
            <text:p>Switches for household and similar fixed electrical installations - Part 2-6: Particular requirements - Fireman's switches for exterior and interior signs and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1:2005,<text:s/></text:p>
            <text:p>EN 60670-1:2005/A1:2013,<text:s/></text:p>
            <text:p>EN 60670-1:2005/AC:2007,<text:s/></text:p>
            <text:p>EN 60670-1:2005/AC:2010</text:p>
          </table:table-cell>
          <table:table-cell office:value-type="string" table:style-name="ce11">
            <text:p>Boxes and enclosures for electrical accessories for household and similar fixed 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670-1:2021,<text:s/></text:p>
            <text:p>EN IEC 60670-1:2021/A11:2021</text:p>
          </table:table-cell>
          <table:table-cell office:value-type="string" table:style-name="ce11">
            <text:p>Boxes and enclosures for electrical accessories for household and similar fixed electrical installations - Part 1: General requiremen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21:2007</text:p>
          </table:table-cell>
          <table:table-cell office:value-type="string" table:style-name="ce11">
            <text:p>Boxes and enclosures for electrical accessories for household and similar fixed electrical installations - Part 21: Particular requirements for boxes and enclosures with provision for suspension mea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10-24T00:00:00" table:style-name="ce13">
            <text:p>24/10/2025</text:p>
          </table:table-cell>
          <table:table-cell office:value-type="string" table:style-name="ce13">
            <text:p>0104/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21:2007,</text:p>
            <text:p>EN 60670-21:2007/A11:2023</text:p>
          </table:table-cell>
          <table:table-cell office:value-type="string" table:style-name="ce11">
            <text:p>Boxes and enclosures for electrical accessories for household and similar fixed electrical installations - Part 21: Particular requirements for boxes and enclosures with provision for suspension mean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6-04-30T00:00:00" table:style-name="ce13">
            <text:p>30/04/2026</text:p>
          </table:table-cell>
          <table:table-cell office:value-type="string" table:style-name="ce11">
            <text:p>0108/25</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21:2007,<text:s/></text:p>
            <text:p>EN 60670-21:2007/A11:2023,<text:s/></text:p>
            <text:p>EN 60670-21:2007/A1:2023</text:p>
          </table:table-cell>
          <table:table-cell office:value-type="string" table:style-name="ce11">
            <text:p>Boxes and enclosures for electrical accessories for household and similar fixed electrical installations - Part 21: Particular requirements for boxes and enclosures with provision for suspension means</text:p>
          </table:table-cell>
          <table:table-cell office:value-type="date" office:date-value="2025-01-09T00:00:00" table:style-name="ce12">
            <text:p>09/01/2025</text:p>
          </table:table-cell>
          <table:table-cell office:value-type="string" table:style-name="ce12">
            <text:p>010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70-22:2006</text:p>
          </table:table-cell>
          <table:table-cell office:value-type="string" table:style-name="ce11">
            <text:p>Boxes and enclosures for electrical accessories for household and similar fixed electrical installations - Part 22: Particular requirements for connecting boxes and enclosu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70-23:2008</text:p>
          </table:table-cell>
          <table:table-cell office:value-type="string" table:style-name="ce11">
            <text:p>Boxes and enclosures for electrical accessories for household and similar fixed electrical installations - Part 23: Particular requirements for floor boxes and enclosu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10-24T00:00:00" table:style-name="ce13">
            <text:p>24/10/2025</text:p>
          </table:table-cell>
          <table:table-cell office:value-type="string" table:style-name="ce13">
            <text:p>0104/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70-23:2008,</text:p>
            <text:p>EN 60670-23:2008/A11:2023</text:p>
          </table:table-cell>
          <table:table-cell office:value-type="string" table:style-name="ce11">
            <text:p>Boxes and enclosures for electrical accessories for household and similar fixed electrical installations - Part 23: Particular requirements for floor boxes and enclosure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24:2013</text:p>
          </table:table-cell>
          <table:table-cell office:value-type="string" table:style-name="ce11">
            <text:p>Boxes and enclosures for electrical accessories for household and similar fixed electrical installations - Part 24: Particular requirements for enclosures for housing protective devices and other power dissipating electrical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10-24T00:00:00" table:style-name="ce13">
            <text:p>24/10/2025</text:p>
          </table:table-cell>
          <table:table-cell office:value-type="string" table:style-name="ce13">
            <text:p>0104/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670-24:2013,</text:p>
            <text:p>EN 60670-24:2013/A11:2023</text:p>
          </table:table-cell>
          <table:table-cell office:value-type="string" table:style-name="ce11">
            <text:p>Boxes and enclosures for electrical accessories for household and similar fixed electrical installations - Part 24: Particular requirements for enclosures for housing protective devices and other power dissipating electrical equipment</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88:2013</text:p>
          </table:table-cell>
          <table:table-cell office:value-type="string" table:style-name="ce11">
            <text:p>Electrical measuring transducers for converting A.C. and D.C. electrical quantities to analogue or digital sign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91:2003,<text:s/></text:p>
            <text:p>EN 60691:2003/A1:2007,<text:s/></text:p>
            <text:p>EN 60691:2003/A2:2010</text:p>
          </table:table-cell>
          <table:table-cell office:value-type="string" table:style-name="ce11">
            <text:p>Thermal-links - Requirements and application guid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1:2016,<text:s/></text:p>
            <text:p>EN 60691:2016/A1:2019</text:p>
          </table:table-cell>
          <table:table-cell office:value-type="string" table:style-name="ce11">
            <text:p>Thermal-links - Requirements and application guid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2-10:2013</text:p>
          </table:table-cell>
          <table:table-cell office:value-type="string" table:style-name="ce11">
            <text:p>Fire hazard testing - Part 2-10: Glowing/hot-wire based test methods - Glow-wire apparatus and common test procedur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95-2-11:2014</text:p>
          </table:table-cell>
          <table:table-cell office:value-type="string" table:style-name="ce11">
            <text:p>Fire hazard testing - Part 2-11: Glowing/hot-wire based test methods - Glow-wire flammability test method for end-products (GWEPT) (IEC 60695-2-11:2014)</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0-2:2014</text:p>
          </table:table-cell>
          <table:table-cell office:value-type="string" table:style-name="ce11">
            <text:p>Fire hazard testing - Part 10-2: Abnormal heat - Ball pressure test metho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0-3:2002</text:p>
          </table:table-cell>
          <table:table-cell office:value-type="string" table:style-name="ce11">
            <text:p>Fire hazard testing - Part 10-3: Abnormal heat - Mould stress relief distortion tes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95-11-2:2014</text:p>
          </table:table-cell>
          <table:table-cell office:value-type="string" table:style-name="ce11">
            <text:p>Fire hazard testing - Part 11-2: Test flames - 1 kW nominal pre-mixed flame: Apparatus, confirmatory test arrangement and guid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1-3:2012</text:p>
          </table:table-cell>
          <table:table-cell office:value-type="string" table:style-name="ce11">
            <text:p>Fire hazard testing - Part 11-3: Test flames - 500 W flames - Apparatus and confirmational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1-4:2011</text:p>
          </table:table-cell>
          <table:table-cell office:value-type="string" table:style-name="ce11">
            <text:p>Fire hazard testing - Part 11-4: Test flames - 50 W flame - Apparatus and confirmational test metho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695-11-5:2005</text:p>
          </table:table-cell>
          <table:table-cell office:value-type="string" table:style-name="ce11">
            <text:p>Fire hazard testing - Part 11-5: Test flames - Needle-flame test method - Apparatus, confirmatory test arrangement and guid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1-10:2013,<text:s/></text:p>
            <text:p>EN 60695-11-10:2013/AC:2014</text:p>
          </table:table-cell>
          <table:table-cell office:value-type="string" table:style-name="ce11">
            <text:p>Fire hazard testing - Part 11-10: Test flames - 50 W horizontal and vertical flame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695-11-20:2015,<text:s/></text:p>
            <text:p>EN 60695-11-20:2015/AC:2016</text:p>
          </table:table-cell>
          <table:table-cell office:value-type="string" table:style-name="ce11">
            <text:p>Fire hazard testing - Part 11-20: Test flames - 500 W flame test metho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02-1:2002,<text:s/></text:p>
            <text:p>EN 60702-1:2002/A1:2015</text:p>
          </table:table-cell>
          <table:table-cell office:value-type="string" table:style-name="ce11">
            <text:p>Mineral insulated cables and their terminations with a rated voltage not exceeding 750 V - Part 1: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02-2:2002,<text:s/></text:p>
            <text:p>EN 60702-2:2002/A1:2015</text:p>
          </table:table-cell>
          <table:table-cell office:value-type="string" table:style-name="ce11">
            <text:p>Mineral insulated cables and their terminations with a rated voltage not exceeding 750 V - Part 2: Termin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15:2001</text:p>
          </table:table-cell>
          <table:table-cell office:value-type="string" table:style-name="ce11">
            <text:p>Dimensions of low-voltage switchgear and controlgear - Standardized mounting on rails for mechanical support of electrical devices in switchgear and controlgear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15:2017</text:p>
          </table:table-cell>
          <table:table-cell office:value-type="string" table:style-name="ce11">
            <text:p>Dimensions of low-voltage switchgear and controlgear - Standardized mounting on rails for mechanical support of switchgear, controlgear and accessor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19:1993</text:p>
          </table:table-cell>
          <table:table-cell office:value-type="string" table:style-name="ce11">
            <text:p>Calculation of the lower and upper limits for the average outer dimensions of cables with circular copper conductors and of rated voltages up to and including 450/750 V</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28-11:2010</text:p>
          </table:table-cell>
          <table:table-cell office:value-type="string" table:style-name="ce11">
            <text:p>Cable networks for television signals, sound signals and interactive services - Part 11: Safe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28-11:2017,<text:s/></text:p>
            <text:p>EN 60728-11:2017/A11:2018</text:p>
          </table:table-cell>
          <table:table-cell office:value-type="string" table:style-name="ce11">
            <text:p>Cable networks for television signals, sound signals and interactive services - Part 11: Safe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30-1:2011</text:p>
          </table:table-cell>
          <table:table-cell office:value-type="string" table:style-name="ce11">
            <text:p>Automatic electrical controls for household and similar use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2:2002,<text:s/></text:p>
            <text:p>EN 60730-2-2:2002/A11:2005,<text:s/></text:p>
            <text:p>EN 60730-2-2:2002/A1:2006</text:p>
          </table:table-cell>
          <table:table-cell office:value-type="string" table:style-name="ce11">
            <text:p>Automatic electrical controls for household and similar use - Part 2-2: Particular requirements for thermal motor prote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3:2007</text:p>
          </table:table-cell>
          <table:table-cell office:value-type="string" table:style-name="ce11">
            <text:p>Automatic electrical controls for household and similar use - Part 2-3: Particular requirements for thermal protectors for ballasts for tubular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730-2-4:2007</text:p>
          </table:table-cell>
          <table:table-cell office:value-type="string" table:style-name="ce11">
            <text:p>Automatic electrical controls for household and similar use - Part 2-4: Particular requirements for thermal motor protectors for motor-compressors of hermetic and semi-hermetic typ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30-2-5:2015</text:p>
          </table:table-cell>
          <table:table-cell office:value-type="string" table:style-name="ce11">
            <text:p>Automatic electrical controls - Part 2-5: Particular requirements for automatic electrical burner control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6:2016</text:p>
          </table:table-cell>
          <table:table-cell office:value-type="string" table:style-name="ce11">
            <text:p>Automatic electrical controls - Part 2-6: Particular requirements for automatic electrical pressure sensing controls including mechanic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7:2010,<text:s/></text:p>
            <text:p>EN 60730-2-7:2010/AC:2011</text:p>
          </table:table-cell>
          <table:table-cell office:value-type="string" table:style-name="ce11">
            <text:p>Automatic electrical controls for household and similar use - Part 2-7: Particular requirements for timers and time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8:2002,<text:s/></text:p>
            <text:p>EN 60730-2-8:2002/A1:2003</text:p>
          </table:table-cell>
          <table:table-cell office:value-type="string" table:style-name="ce11">
            <text:p>Automatic electrical controls for household and similar use - Part 2-8: Particular requirements for electrically operated water valves, including mechanic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9:2010</text:p>
          </table:table-cell>
          <table:table-cell office:value-type="string" table:style-name="ce11">
            <text:p>Automatic electrical controls for household and similar use - Part 2-9: Particular requirements for temperature sensing contro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30-2-10:2007</text:p>
          </table:table-cell>
          <table:table-cell office:value-type="string" table:style-name="ce11">
            <text:p>Automatic electrical controls for household and similar use - Part 2-10: Particular requirements for motor-starting relay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30-2-11:2008</text:p>
          </table:table-cell>
          <table:table-cell office:value-type="string" table:style-name="ce11">
            <text:p>Automatic electrical controls for household and similar use - Part 2-11: Particular requirements for energy regula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12:2006,<text:s/></text:p>
            <text:p>EN 60730-2-12:2006/A11:2008</text:p>
          </table:table-cell>
          <table:table-cell office:value-type="string" table:style-name="ce11">
            <text:p>Automatic electrical controls for household and similar use - Part 2-12: Particular requirements for electrically operated door loc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13:2008</text:p>
          </table:table-cell>
          <table:table-cell office:value-type="string" table:style-name="ce11">
            <text:p>Automatic electrical controls for household and similar use - Part 2-13: Particular requirements for humidity sensing contro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730-2-14:1997,<text:s/></text:p>
            <text:p>EN 60730-2-14:1997/A11:2005,<text:s/></text:p>
            <text:p>EN 60730-2-14:1997/A1:2001,<text:s/></text:p>
            <text:p>EN 60730-2-14:1997/A2:2008</text:p>
          </table:table-cell>
          <table:table-cell office:value-type="string" table:style-name="ce11">
            <text:p>Automatic electrical controls for household and similar use - Part 2-14: Particular requirements for electric actua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15:2010</text:p>
          </table:table-cell>
          <table:table-cell office:value-type="string" table:style-name="ce11">
            <text:p>Automatic electrical controls for household and similar use - Part 2-15: Particular requirements for automatic electrical air flow, water flow and water level sensing contro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30-2-19:2002,<text:s/></text:p>
            <text:p>EN 60730-2-19:2002/A11:2005,<text:s/></text:p>
            <text:p>EN 60730-2-19:2002/A2:2008</text:p>
          </table:table-cell>
          <table:table-cell office:value-type="string" table:style-name="ce11">
            <text:p>Automatic electrical controls for household and similar use - Part 2-19: Particular requirements for electrically operated oil valves, including mechanic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54-1:2014</text:p>
          </table:table-cell>
          <table:table-cell office:value-type="string" table:style-name="ce11">
            <text:p>Test on gases evolved during combustion of materials from cables - Part 1: Determination of the halogen acid gas cont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754-2:2014</text:p>
          </table:table-cell>
          <table:table-cell office:value-type="string" table:style-name="ce11">
            <text:p>Test on gases evolved during combustion of materials from cables - Part 2: Determination of acidity (by pH measurement) and conductivi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799:1998</text:p>
          </table:table-cell>
          <table:table-cell office:value-type="string" table:style-name="ce11">
            <text:p>Electrical accessories - Cord sets and interconnection cord s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811-100:2012</text:p>
          </table:table-cell>
          <table:table-cell office:value-type="string" table:style-name="ce11">
            <text:p>Electric and optical fibre cables - Test methods for non-metallic materials - Part 100: Gener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201:2012</text:p>
          </table:table-cell>
          <table:table-cell office:value-type="string" table:style-name="ce11">
            <text:p>Electric and optical fibre cables - Test methods for non-metallic materials - Part 201: General tests - Measurement of insulation thicknes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202:2012</text:p>
          </table:table-cell>
          <table:table-cell office:value-type="string" table:style-name="ce11">
            <text:p>Electric and optical fibre cables - Test methods for non-metallic materials - Part 202: General tests - Measurement of thickness of non-metallic sheath</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203:2012</text:p>
          </table:table-cell>
          <table:table-cell office:value-type="string" table:style-name="ce11">
            <text:p>Electric and optical fibre cables - Test methods for non-metallic materials - Part 203: General tests - Measurement of overall dimens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301:2012</text:p>
          </table:table-cell>
          <table:table-cell office:value-type="string" table:style-name="ce11">
            <text:p>Electric and optical fibre cables - Test methods for non-metallic materials - Part 301: Electrical tests - Measurement of the permittivity at 23 °C of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302:2012</text:p>
          </table:table-cell>
          <table:table-cell office:value-type="string" table:style-name="ce11">
            <text:p>Electric and optical fibre cables - Test methods for non-metallic materials - Part 302: Electrical tests - Measurement of the d.c. resistivity at 23 °C and 100 °C of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1:2012</text:p>
          </table:table-cell>
          <table:table-cell office:value-type="string" table:style-name="ce11">
            <text:p>Electric and optical fibre cables - Test methods for non-metallic materials - Part 401: Miscellaneous tests - Thermal ageing methods - Ageing in an air ove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2:2012</text:p>
          </table:table-cell>
          <table:table-cell office:value-type="string" table:style-name="ce11">
            <text:p>Electric and optical fibre cables - Test methods for non-metallic materials - Part 402: Miscellaneous tests - Water absorption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3:2012</text:p>
          </table:table-cell>
          <table:table-cell office:value-type="string" table:style-name="ce11">
            <text:p>Electric and optical fibre cables - Test methods for non-metallic materials - Part 403: Miscellaneous tests - Ozone resistance test on cross-linked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4:2012</text:p>
          </table:table-cell>
          <table:table-cell office:value-type="string" table:style-name="ce11">
            <text:p>Electric and optical fibre cables - Test methods for non-metallic materials - Part 404: Miscellaneous tests - Mineral oil immersion tests for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5:2012</text:p>
          </table:table-cell>
          <table:table-cell office:value-type="string" table:style-name="ce11">
            <text:p>Electric and optical fibre cables - Test methods for non-metallic materials - Part 405: Miscellaneous tests - Thermal stability test for PVC insulations and PVC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406:2012</text:p>
          </table:table-cell>
          <table:table-cell office:value-type="string" table:style-name="ce11">
            <text:p>Electric and optical fibre cables - Test methods for non-metallic materials - Part 406: Miscellaneous tests - Resistance to stress cracking of polyethylene and polypropylene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407:2012</text:p>
          </table:table-cell>
          <table:table-cell office:value-type="string" table:style-name="ce11">
            <text:p>Electric and optical fibre cables - Test methods for non-metallic materials - Part 407: Miscellaneous tests - Measurement of mass increase of polyethylene and polypropylene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408:2012</text:p>
          </table:table-cell>
          <table:table-cell office:value-type="string" table:style-name="ce11">
            <text:p>Electric and optical fibre cables - Test methods for non-metallic materials - Part 408: Miscellaneous tests - Long-term stability test of polyethylene and polypropylene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09:2012</text:p>
          </table:table-cell>
          <table:table-cell office:value-type="string" table:style-name="ce11">
            <text:p>Electric and optical fibre cables - Test methods for non-metallic materials - Part 409: Miscellaneous tests - Loss of mass test for thermoplastic insulations and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410:2012</text:p>
          </table:table-cell>
          <table:table-cell office:value-type="string" table:style-name="ce11">
            <text:p>Electric and optical fibre cables - Test methods for non-metallic materials - Part 410: Miscellaneous tests - Test method for copper-catalyzed oxidative degradation of polyolefin insulated condu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11:2012</text:p>
          </table:table-cell>
          <table:table-cell office:value-type="string" table:style-name="ce11">
            <text:p>Electric and optical fibre cables - Test methods for non-metallic materials - Part 411: Miscellaneous tests - Low-temperature brittleness of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412:2012</text:p>
          </table:table-cell>
          <table:table-cell office:value-type="string" table:style-name="ce11">
            <text:p>Electric and optical fibre cables - Test methods for non-metallic materials - Part 412: Miscellaneous tests - Thermal ageing methods - Ageing in an air bomb</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501:2012</text:p>
          </table:table-cell>
          <table:table-cell office:value-type="string" table:style-name="ce11">
            <text:p>Electric and optical fibre cables - Test methods for non-metallic materials - Part 501: Mechanical tests - Tests for determining the mechanical properties of insulating and sheath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2:2012</text:p>
          </table:table-cell>
          <table:table-cell office:value-type="string" table:style-name="ce11">
            <text:p>Electric and optical fibre cables - Test methods for non-metallic materials - Part 502: Mechanical tests - Shrinkage test for insu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3:2012</text:p>
          </table:table-cell>
          <table:table-cell office:value-type="string" table:style-name="ce11">
            <text:p>Electric and optical fibre cables - Test methods for non-metallic materials - Part 503: Mechanical tests - Shrinkage test for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4:2012</text:p>
          </table:table-cell>
          <table:table-cell office:value-type="string" table:style-name="ce11">
            <text:p>Electric and optical fibre cables - Test methods for non-metallic materials - Part 504: Mechanical tests - Bending tests at low temperature for insulation and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5:2012</text:p>
          </table:table-cell>
          <table:table-cell office:value-type="string" table:style-name="ce11">
            <text:p>Electric and optical fibre cables - Test methods for non-metallic materials - Part 505: Mechanical tests - Elongation at low temperature for insulations and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6:2012</text:p>
          </table:table-cell>
          <table:table-cell office:value-type="string" table:style-name="ce11">
            <text:p>Electric and optical fibre cables - Test methods for non-metallic materials - Part 506: Mechanical tests - Impact test at low temperature for insulations and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7:2012</text:p>
          </table:table-cell>
          <table:table-cell office:value-type="string" table:style-name="ce11">
            <text:p>Electric and optical fibre cables - Test methods for non-metallic materials - Part 507: Mechanical tests - Hot set test for cross-linked materi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508:2012</text:p>
          </table:table-cell>
          <table:table-cell office:value-type="string" table:style-name="ce11">
            <text:p>Electric and optical fibre cables - Test methods for non-metallic materials - Part 508: Mechanical tests - Pressure test at high temperature for insulation and sheath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509:2012</text:p>
          </table:table-cell>
          <table:table-cell office:value-type="string" table:style-name="ce11">
            <text:p>Electric and optical fibre cables - Test methods for non-metallic materials - Part 509: Mechanical tests - Test for resistance of insulations and sheaths to cracking (heat shock tes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510:2012</text:p>
          </table:table-cell>
          <table:table-cell office:value-type="string" table:style-name="ce11">
            <text:p>Electric and optical fibre cables - Test methods for non-metallic materials - Part 510: Mechanical tests - Methods specific to polyethylene and polypropylene compounds - Wrapping test after thermal ageing in air</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511:2012</text:p>
          </table:table-cell>
          <table:table-cell office:value-type="string" table:style-name="ce11">
            <text:p>Electric and optical fibre cables - Test methods for non-metallic materials - Part 511: Mechanical tests - Measurement of the melt flow index of polyethylene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811-512:2012</text:p>
          </table:table-cell>
          <table:table-cell office:value-type="string" table:style-name="ce11">
            <text:p>Electric and optical fibre cables - Test methods for non-metallic materials - Part 512: Mechanical tests - Methods specific to polyethylene and polypropylene compounds - Tensile strength and elongation at break after conditioning at elevated temperatur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513:2012</text:p>
          </table:table-cell>
          <table:table-cell office:value-type="string" table:style-name="ce11">
            <text:p>Electric and optical fibre cables - Test methods for non-metallic materials - Part 513: Mechanical tests - Methods specific to polyethylene and polypropylene compounds - Wrapping test after condition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601:2012</text:p>
          </table:table-cell>
          <table:table-cell office:value-type="string" table:style-name="ce11">
            <text:p>Electric and optical fibre cables - Test methods for non-metallic materials - Part 601: Physical tests - Measurement of the drop point of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602:2012</text:p>
          </table:table-cell>
          <table:table-cell office:value-type="string" table:style-name="ce11">
            <text:p>Electric and optical fibre cables - Test methods for non-metallic materials - Part 602: Physical tests - Separation of oil in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603:2012</text:p>
          </table:table-cell>
          <table:table-cell office:value-type="string" table:style-name="ce11">
            <text:p>Electric and optical fibre cables - Test methods for non-metallic materials - Part 603: Physical tests - Measurement of total acid number of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604:2012</text:p>
          </table:table-cell>
          <table:table-cell office:value-type="string" table:style-name="ce11">
            <text:p>Electric and optical fibre cables - Test methods for non-metallic materials - Part 604: Physical tests - Measurement of absence of corrosive components in filling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605:2012</text:p>
          </table:table-cell>
          <table:table-cell office:value-type="string" table:style-name="ce11">
            <text:p>Electric and optical fibre cables - Test methods for non-metallic materials - Part 605: Physical tests - Measurement of carbon black and/or mineral filler in polyethylene compoun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11-606:2012</text:p>
          </table:table-cell>
          <table:table-cell office:value-type="string" table:style-name="ce11">
            <text:p>Electric and optical fibre cables - Test methods for non-metallic materials - Part 606: Physical tests - Methods for determining the densi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11-607:2012</text:p>
          </table:table-cell>
          <table:table-cell office:value-type="string" table:style-name="ce11">
            <text:p>Electric and optical fibre cables - Test methods for non-metallic materials - Part 607: Physical tests - Test for the assessment of carbon black dispersion in polyethylene and polypropylen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825-1:2014</text:p>
          </table:table-cell>
          <table:table-cell office:value-type="string" table:style-name="ce11">
            <text:p>Safety of laser products - Part 1: Equipment classification and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825-1:2014,<text:s/></text:p>
            <text:p>EN 60825-1:2014/A11:2021</text:p>
          </table:table-cell>
          <table:table-cell office:value-type="string" table:style-name="ce11">
            <text:p>Safety of laser products - Part 1: Equipment classification and requiremen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25-2:2004,<text:s/></text:p>
            <text:p>EN 60825-2:2004/A1:2007,<text:s/></text:p>
            <text:p>EN 60825-2:2004/A2:2010</text:p>
          </table:table-cell>
          <table:table-cell office:value-type="string" table:style-name="ce11">
            <text:p>Safety of laser products - Part 2: Safety of optical fibre communication systems (OF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25-4:2006,<text:s/></text:p>
            <text:p>EN 60825-4:2006/A1:2008,<text:s/></text:p>
            <text:p>EN 60825-4:2006/A2:2011</text:p>
          </table:table-cell>
          <table:table-cell office:value-type="string" table:style-name="ce11">
            <text:p>Safety of laser products - Part 4: Laser guar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25-12:2004</text:p>
          </table:table-cell>
          <table:table-cell office:value-type="string" table:style-name="ce11">
            <text:p>Safety of laser products - Part 12: Safety of free space optical communication systems used for transmission of inform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31-1:2014,<text:s/></text:p>
            <text:p>EN 60831-1:2014/AC:2014</text:p>
          </table:table-cell>
          <table:table-cell office:value-type="string" table:style-name="ce11">
            <text:p>Shunt power capacitors of the self-healing type for a.c. systems having a rated voltage up to and including 1 000 V - Part 1: General - Performance, testing and rating - Safety requirements - Guide for installation and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31-2:2014</text:p>
          </table:table-cell>
          <table:table-cell office:value-type="string" table:style-name="ce11">
            <text:p>Shunt power capacitors of the self-healing type for a.c. systems having a rated voltage up to and including 1 000 V - Part 2: Ageing test, self-healing test and destruction tes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38-1:2004,<text:s/></text:p>
            <text:p>EN 60838-1:2004/A1:2008,<text:s/></text:p>
            <text:p>EN 60838-1:2004/A2:2011</text:p>
          </table:table-cell>
          <table:table-cell office:value-type="string" table:style-name="ce11">
            <text:p>Miscellaneous lampholders - Part 1: General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838-1:2017,<text:s/></text:p>
            <text:p>EN 60838-1:2017/A1:2017,<text:s/></text:p>
            <text:p>EN 60838-1:2017/A11:2021,<text:s/></text:p>
            <text:p>EN 60838-1:2017/A2:2021</text:p>
          </table:table-cell>
          <table:table-cell office:value-type="string" table:style-name="ce11">
            <text:p>Miscellaneous lampholders - Part 1: General requirements and tes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38-2-1:1996,<text:s/></text:p>
            <text:p>EN 60838-2-1:1996/A1:1998,<text:s/></text:p>
            <text:p>EN 60838-2-1:1996/A2:2004</text:p>
          </table:table-cell>
          <table:table-cell office:value-type="string" table:style-name="ce11">
            <text:p>Miscellaneous lampholders - Part 2: Particular requirements - Section 1: Lampholders S14</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838-2-2:2006,<text:s/></text:p>
            <text:p>EN 60838-2-2:2006/A1:2012</text:p>
          </table:table-cell>
          <table:table-cell office:value-type="string" table:style-name="ce11">
            <text:p>Miscellaneous lampholders - Part 2-2: Particular requirements - Connectors for LED-mod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898-1:2003,<text:s/></text:p>
            <text:p>EN 60898-1:2003/A1:2004,<text:s/></text:p>
            <text:p>EN 60898-1:2003/A11:2005,<text:s/></text:p>
            <text:p>EN 60898-1:2003/A13:2012,<text:s/></text:p>
            <text:p>EN 60898-1:2003/AC:2004</text:p>
          </table:table-cell>
          <table:table-cell office:value-type="string" table:style-name="ce11">
            <text:p>Electrical accessories - Circuit breakers for overcurrent protection for household and similar installations - Part 1: Circuit-breakers for a.c.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98-1:2019</text:p>
          </table:table-cell>
          <table:table-cell office:value-type="string" table:style-name="ce11">
            <text:p>Electrical accessories - Circuit-breakers for overcurrent protection for household and similar installations - Part 1: Circuit-breakers for a.c.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98-2:2006</text:p>
          </table:table-cell>
          <table:table-cell office:value-type="string" table:style-name="ce11">
            <text:p>Electrical accessories - Circuit-breakers for overcurrent protection for household and similar installations - Part 2: Circuit-breakers for a.c. and d.c.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898-2:2021</text:p>
          </table:table-cell>
          <table:table-cell office:value-type="string" table:style-name="ce11">
            <text:p>Electrical accessories - Circuit-breakers for overcurrent protection for household and similar installations - Part 2: Circuit-breakers for a.c. and d.c. operation</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31-1:1996,<text:s/></text:p>
            <text:p>EN 60931-1:1996/A1:2003</text:p>
          </table:table-cell>
          <table:table-cell office:value-type="string" table:style-name="ce11">
            <text:p>Shunt power capacitors of the non-self-healing type for a.c. systems having a rated voltage up to and including 1 kV - Part 1: General - Performance, testing and rating - Safety requirements - Guide for installation and oper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31-2:1996</text:p>
          </table:table-cell>
          <table:table-cell office:value-type="string" table:style-name="ce11">
            <text:p>Shunt power capacitors of the non-self-healing type for a.c. systems having a rated voltage up to and including 1 kV - Part 2: Ageing test and destruction tes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31-3:1996</text:p>
          </table:table-cell>
          <table:table-cell office:value-type="string" table:style-name="ce11">
            <text:p>Shunt power capacitors of the non-self-healing type for a.c. systems having a rated voltage up to and including 1 kV - Part 3: Internal fu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34:2001,<text:s/></text:p>
            <text:p>EN 60934:2001/A1:2007,<text:s/></text:p>
            <text:p>EN 60934:2001/A2:2013</text:p>
          </table:table-cell>
          <table:table-cell office:value-type="string" table:style-name="ce11">
            <text:p>Circuit-breakers for equipment (CB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34:2019</text:p>
          </table:table-cell>
          <table:table-cell office:value-type="string" table:style-name="ce11">
            <text:p>Circuit breakers for equipment (CB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1:2007,<text:s/></text:p>
            <text:p>EN 60947-1:2007/A1:2011,<text:s/></text:p>
            <text:p>EN 60947-1:2007/A2:2014</text:p>
          </table:table-cell>
          <table:table-cell office:value-type="string" table:style-name="ce11">
            <text:p>Low-voltage switchgear and controlgear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2:2006,<text:s/></text:p>
            <text:p>EN 60947-2:2006/A1:2009,<text:s/></text:p>
            <text:p>EN 60947-2:2006/A2:2013</text:p>
          </table:table-cell>
          <table:table-cell office:value-type="string" table:style-name="ce11">
            <text:p>Low-voltage switchgear and controlgear - Part 2: Circuit-break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2:2017</text:p>
          </table:table-cell>
          <table:table-cell office:value-type="string" table:style-name="ce11">
            <text:p>Low-voltage switchgear and controlgear - Part 2: Circuit-break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2-05-30T00:00:00" table:style-name="ce13">
            <text:p>30/05/2022</text:p>
          </table:table-cell>
          <table:table-cell office:value-type="string" table:style-name="ce11">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2:2017,<text:s/></text:p>
            <text:p>EN 60947-2:2017/A1:2020</text:p>
          </table:table-cell>
          <table:table-cell office:value-type="string" table:style-name="ce11">
            <text:p>Low-voltage switchgear and controlgear - Part 2: Circuit-breakers</text:p>
          </table:table-cell>
          <table:table-cell office:value-type="date" office:date-value="2021-01-01T00:00:00" table:style-name="ce12">
            <text:p>01/01/2021</text:p>
          </table:table-cell>
          <table:table-cell office:value-type="string" table:style-name="ce12">
            <text:p>0009/21<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3:2009,<text:s/></text:p>
            <text:p>EN 60947-3:2009/A1:2012,<text:s/></text:p>
            <text:p>EN 60947-3:2009/A2:2015</text:p>
          </table:table-cell>
          <table:table-cell office:value-type="string" table:style-name="ce11">
            <text:p>Low-voltage switchgear and controlgear - Part 3: Switches, disconnectors, switch-disconnectors and fuse-combination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947-3:2021</text:p>
          </table:table-cell>
          <table:table-cell office:value-type="string" table:style-name="ce11">
            <text:p>Low-voltage switchgear and controlgear - Part 3: Switches, disconnectors, switch-disconnectors and fuse-combination uni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4-1:2010,<text:s/></text:p>
            <text:p>EN 60947-4-1:2010/A1:2012</text:p>
          </table:table-cell>
          <table:table-cell office:value-type="string" table:style-name="ce11">
            <text:p>Low-voltage switchgear and controlgear - Part 4-1: Contactors and motor-starters - Electromechanical contactors and motor-star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947-4-1:2019,<text:s/></text:p>
            <text:p>EN IEC 60947-4-1:2019/AC:2020-05</text:p>
          </table:table-cell>
          <table:table-cell office:value-type="string" table:style-name="ce11">
            <text:p>Low-voltage switchgear and controlgear - Part 4-1: Contactors and motor-starters - Electromechanical contactors and motor-start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4-2:2012</text:p>
          </table:table-cell>
          <table:table-cell office:value-type="string" table:style-name="ce11">
            <text:p>Low-voltage switchgear and controlgear - Part 4-2: Contactors and motor-starters - AC semiconductor motor controllers and star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4-3:2014</text:p>
          </table:table-cell>
          <table:table-cell office:value-type="string" table:style-name="ce11">
            <text:p>Low-voltage switchgear and controlgear - Part 4-3: Contactors and motor-starters - AC semiconductor controllers and contactors for non-motor loa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47-5-1:2004,<text:s/></text:p>
            <text:p>EN 60947-5-1:2004/A1:2009,<text:s/></text:p>
            <text:p>EN 60947-5-1:2004/AC:2004,<text:s/></text:p>
            <text:p>EN 60947-5-1:2004/AC:2005</text:p>
          </table:table-cell>
          <table:table-cell office:value-type="string" table:style-name="ce11">
            <text:p>Low-voltage switchgear and controlgear - Part 5-1: Control circuit devices and switching elements - Electromechanical control circuit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1:2017</text:p>
          </table:table-cell>
          <table:table-cell office:value-type="string" table:style-name="ce11">
            <text:p>Low-voltage switchgear and controlgear - Part 5-1: Control circuit devices and switching elements - Electromechanical control circuit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7-08T00:00:00" table:style-name="ce13">
            <text:p>08/07/2022</text:p>
          </table:table-cell>
          <table:table-cell office:value-type="string" table:style-name="ce13">
            <text:p>0058/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4">
            <text:p>EN 60947-5-1:2017,</text:p>
            <text:p>EN 60947-5-1:2017/AC:2020-05</text:p>
          </table:table-cell>
          <table:table-cell office:value-type="string" table:style-name="ce9">
            <text:p>Low-voltage switchgear and controlgear - Part 5-1: Control circuit devices and switching elements - Electromechanical control circuit device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3">
          <table:table-cell office:value-type="string" table:style-name="ce9">
            <text:p>S.I. 2016 No. 1101<text:s/></text:p>
          </table:table-cell>
          <table:table-cell office:value-type="string" table:style-name="ce10">
            <text:p>EN 60947-5-2:2007,<text:s/></text:p>
            <text:p>EN 60947-5-2:2007/A1:2012</text:p>
          </table:table-cell>
          <table:table-cell office:value-type="string" table:style-name="ce11">
            <text:p>Low-voltage switchgear and controlgear - Part 5-2: Control circuit devices and switching elements - Proximity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5-30T00:00:00" table:style-name="ce13">
            <text:p>30/05/2022</text:p>
          </table:table-cell>
          <table:table-cell office:value-type="string" table:style-name="ce13">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947-5-2:2020</text:p>
          </table:table-cell>
          <table:table-cell office:value-type="string" table:style-name="ce11">
            <text:p>Low-voltage switchgear and controlgear - Part 5-2: Control circuit devices and switching elements - Proximity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5-10-24T00:00:00" table:style-name="ce13">
            <text:p>24/10/2025</text:p>
          </table:table-cell>
          <table:table-cell office:value-type="string" table:style-name="ce11">
            <text:p>0104/24</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47-5-3:1999,<text:s/></text:p>
            <text:p>EN 60947-5-3:1999/A1:2005</text:p>
          </table:table-cell>
          <table:table-cell office:value-type="string" table:style-name="ce11">
            <text:p>Low-voltage switchgear and controlgear - Part 5-3: Control circuit devices and switching elements - Requirements for proximity devices with defined behaviour under fault conditions (PDF)</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4:2003</text:p>
          </table:table-cell>
          <table:table-cell office:value-type="string" table:style-name="ce11">
            <text:p>Low-voltage switchgear and controlgear - Part 5-4: Control circuit devices and switching elements - Method of assessing the performance of low-energy contacts - Special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4:2003,<text:s/></text:p>
            <text:p>EN 60947-5-4:2003/A1:2019</text:p>
          </table:table-cell>
          <table:table-cell office:value-type="string" table:style-name="ce11">
            <text:p>Low-voltage switchgear and controlgear - Part 5-4: Control circuit devices and switching elements - Method of assessing the performance of low-energy contacts - Special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5:1997,<text:s/></text:p>
            <text:p>EN 60947-5-5:1997/A1:2005,<text:s/></text:p>
            <text:p>EN 60947-5-5:1997/A11:2013</text:p>
          </table:table-cell>
          <table:table-cell office:value-type="string" table:style-name="ce11">
            <text:p>Low-voltage switchgear and controlgear - Part 5-5: Control circuit devices and switching elements - Electrical emergency stop device with mechanical latching fun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47-5-5:1997,<text:s/></text:p>
            <text:p>EN 60947-5-5:1997/A1:2005,<text:s/></text:p>
            <text:p>EN 60947-5-5:1997/A11:2013,<text:s/></text:p>
            <text:p>EN 60947-5-5:1997/A2:2017</text:p>
          </table:table-cell>
          <table:table-cell office:value-type="string" table:style-name="ce11">
            <text:p>Low-voltage switchgear and controlgear - Part 5-5: Control circuit devices and switching elements - Electrical emergency stop device with mechanical latching fun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7:2003</text:p>
          </table:table-cell>
          <table:table-cell office:value-type="string" table:style-name="ce11">
            <text:p>Low-voltage switchgear and controlgear - Part 5-7: Control circuit devices and switching elements - Requirements for proximity devices with analogue outpu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5-8:2006</text:p>
          </table:table-cell>
          <table:table-cell office:value-type="string" table:style-name="ce11">
            <text:p>Low-voltage switchgear and controlgear - Part 5-8: Control circuit devices and switching elements - Three-position enabling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947-5-8:2021</text:p>
          </table:table-cell>
          <table:table-cell office:value-type="string" table:style-name="ce11">
            <text:p>Low-voltage switchgear and controlgear - Part 5-8: Control circuit devices and switching elements - Three-position enabling switche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5-9:2007</text:p>
          </table:table-cell>
          <table:table-cell office:value-type="string" table:style-name="ce11">
            <text:p>Low-voltage switchgear and controlgear - Part 5-9: Control circuit devices and switching elements - Flow rate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6-1:2005,<text:s/></text:p>
            <text:p>EN 60947-6-1:2005/A1:2014</text:p>
          </table:table-cell>
          <table:table-cell office:value-type="string" table:style-name="ce11">
            <text:p>Low-voltage switchgear and controlgear - Part 6-1: Multiple function equipment - Transfer switch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6-2:2003,<text:s/></text:p>
            <text:p>EN 60947-6-2:2003/A1:2007</text:p>
          </table:table-cell>
          <table:table-cell office:value-type="string" table:style-name="ce11">
            <text:p>Low-voltage switchgear and controlgear - Part 6-2: Multiple function equipment - Control and protective switching devices (or equipment) (C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7-1:2009</text:p>
          </table:table-cell>
          <table:table-cell office:value-type="string" table:style-name="ce11">
            <text:p>Low-voltage switchgear and controlgear - Part 7-1: Ancillary equipment - Terminal blocks for copper condu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7-2:2009</text:p>
          </table:table-cell>
          <table:table-cell office:value-type="string" table:style-name="ce11">
            <text:p>Low-voltage switchgear and controlgear - Part 7-2: Ancillary equipment - Protective conductor terminal blocks for copper condu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47-7-3:2009</text:p>
          </table:table-cell>
          <table:table-cell office:value-type="string" table:style-name="ce11">
            <text:p>Low-voltage switchgear and controlgear - Part 7-3: Ancillary equipment - Safety requirements for fuse terminal bloc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47-8:2003,<text:s/></text:p>
            <text:p>EN 60947-8:2003/A1:2006,<text:s/></text:p>
            <text:p>EN 60947-8:2003/A2:2012</text:p>
          </table:table-cell>
          <table:table-cell office:value-type="string" table:style-name="ce11">
            <text:p>Low-voltage switchgear and controlgear - Part 8: Control units for built-in thermal protection (PTC) for rotating electrical machin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10-24T00:00:00" table:style-name="ce13">
            <text:p>24/10/2025</text:p>
          </table:table-cell>
          <table:table-cell office:value-type="string" table:style-name="ce13">
            <text:p>0104/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0947-8:2023</text:p>
          </table:table-cell>
          <table:table-cell office:value-type="string" table:style-name="ce11">
            <text:p>Low-voltage switchgear and controlgear - Part 8: Control units for built-in thermal protection (PTC) for rotating electrical machines</text:p>
          </table:table-cell>
          <table:table-cell office:value-type="date" office:date-value="2024-09-17T00:00:00" table:style-name="ce12">
            <text:p>17/09/2024</text:p>
          </table:table-cell>
          <table:table-cell office:value-type="string" table:style-name="ce12">
            <text:p>010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947-9-1:2019</text:p>
          </table:table-cell>
          <table:table-cell office:value-type="string" table:style-name="ce11">
            <text:p>Low-voltage switchgear and controlgear - Part 9-1: Active arc-fault mitigation systems - Arc quenching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50-21:2003</text:p>
          </table:table-cell>
          <table:table-cell office:value-type="string" table:style-name="ce11">
            <text:p>Information technology equipment - Safety - Part 21: Remote power feed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50-22:2006,<text:s/></text:p>
            <text:p>EN 60950-22:2006/AC:2008</text:p>
          </table:table-cell>
          <table:table-cell office:value-type="string" table:style-name="ce11">
            <text:p>Information technology equipment - Safety - Part 22: Equipment installed outdo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50-23:2006,<text:s/></text:p>
            <text:p>EN 60950-23:2006/AC:2008</text:p>
          </table:table-cell>
          <table:table-cell office:value-type="string" table:style-name="ce11">
            <text:p>Information technology equipment - Safety - Part 23: Large data storage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68:2015</text:p>
          </table:table-cell>
          <table:table-cell office:value-type="string" table:style-name="ce11">
            <text:p>Self-ballasted fluorescent lamps for general lighting services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1:2012</text:p>
          </table:table-cell>
          <table:table-cell office:value-type="string" table:style-name="ce11">
            <text:p>Arc welding equipment - Part 1: Welding power sour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2-05-30T00:00:00" table:style-name="ce13">
            <text:p>30/05/2022</text:p>
          </table:table-cell>
          <table:table-cell office:value-type="string" table:style-name="ce11">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1:2018/A1:2019</text:p>
          </table:table-cell>
          <table:table-cell office:value-type="string" table:style-name="ce11">
            <text:p>Arc welding equipment - Part 1: Welding power sour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2:2013</text:p>
          </table:table-cell>
          <table:table-cell office:value-type="string" table:style-name="ce11">
            <text:p>Arc welding equipment - Part 2: Liquid cooling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2:2019</text:p>
          </table:table-cell>
          <table:table-cell office:value-type="string" table:style-name="ce11">
            <text:p>Arc welding equipment - Part 2: Liquid cooling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74-3:2014</text:p>
          </table:table-cell>
          <table:table-cell office:value-type="string" table:style-name="ce11">
            <text:p>Arc welding equipment - Part 3: Arc striking and stabilizing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974-3:2019</text:p>
          </table:table-cell>
          <table:table-cell office:value-type="string" table:style-name="ce11">
            <text:p>Arc welding equipment - Part 3: Arc striking and stabilizing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5:2013</text:p>
          </table:table-cell>
          <table:table-cell office:value-type="string" table:style-name="ce11">
            <text:p>Arc welding equipment - Part 5: Wire fee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5:2019</text:p>
          </table:table-cell>
          <table:table-cell office:value-type="string" table:style-name="ce11">
            <text:p>Arc welding equipment - Part 5: Wire fee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6:2016</text:p>
          </table:table-cell>
          <table:table-cell office:value-type="string" table:style-name="ce11">
            <text:p>Arc welding equipment - Part 6: Limited duty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7:2013</text:p>
          </table:table-cell>
          <table:table-cell office:value-type="string" table:style-name="ce11">
            <text:p>Arc welding equipment - Part 7:Tor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7:2019</text:p>
          </table:table-cell>
          <table:table-cell office:value-type="string" table:style-name="ce11">
            <text:p>Arc welding equipment - Part 7: Tor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74-8:2009</text:p>
          </table:table-cell>
          <table:table-cell office:value-type="string" table:style-name="ce11">
            <text:p>Arc welding equipment - Part 8: Gas consoles for welding and plasma cutting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0974-8:2021</text:p>
          </table:table-cell>
          <table:table-cell office:value-type="string" table:style-name="ce11">
            <text:p>Arc welding equipment - Part 8: Gas consoles for welding and plasma cutting system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11:2010</text:p>
          </table:table-cell>
          <table:table-cell office:value-type="string" table:style-name="ce11">
            <text:p>Arc welding equipment - Part 11: Electrode hol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11:2021</text:p>
          </table:table-cell>
          <table:table-cell office:value-type="string" table:style-name="ce11">
            <text:p>Arc welding equipment - Part 11: Electrode holde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table:style-name="ce13"/>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74-12:2011</text:p>
          </table:table-cell>
          <table:table-cell office:value-type="string" table:style-name="ce11">
            <text:p>Arc welding equipment - Part 12: Coupling devices for welding cab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0974-13:2011</text:p>
          </table:table-cell>
          <table:table-cell office:value-type="string" table:style-name="ce11">
            <text:p>Arc welding equipment - Part 13: Welding clamp</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0974-13:2021</text:p>
          </table:table-cell>
          <table:table-cell office:value-type="string" table:style-name="ce11">
            <text:p>Arc welding equipment - Part 13: Welding clamp</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0998-1:2004</text:p>
          </table:table-cell>
          <table:table-cell office:value-type="string" table:style-name="ce11">
            <text:p>Connecting devices for low-voltage circuits for household and similar purpos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98-2-1:2004</text:p>
          </table:table-cell>
          <table:table-cell office:value-type="string" table:style-name="ce11">
            <text:p>Connecting devices for low-voltage circuits for household and similar purposes - Part 2-1: Particular requirements for connecting devices as separate entities with screw-type clamping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98-2-2:2004</text:p>
          </table:table-cell>
          <table:table-cell office:value-type="string" table:style-name="ce11">
            <text:p>Connecting devices for low-voltage circuits for household and similar purposes - Part 2-2: Particular requirements for connecting devices as separate entities with screwless-type clamping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98-2-3:2004</text:p>
          </table:table-cell>
          <table:table-cell office:value-type="string" table:style-name="ce11">
            <text:p>Connecting devices for low-voltage circuits for household and similar purposes - Part 2-3: Particular requirements for connecting devices as separate entities with insulation-piercing clamping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0998-2-4:2005</text:p>
          </table:table-cell>
          <table:table-cell office:value-type="string" table:style-name="ce11">
            <text:p>Connecting devices for low voltage circuits for household and similar purposes - Part 2-4: Particular requirements for twist-on connecting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0999-1:2000</text:p>
          </table:table-cell>
          <table:table-cell office:value-type="string" table:style-name="ce11">
            <text:p>Connecting devices - Electrical copper conductors - Safety requirements for screw-type and screwless-type clamping units - Part 1: General requirements and particular requirements for clamping units for conductors from 0,2 mm² up to 35 mm² (include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0999-2:2003</text:p>
          </table:table-cell>
          <table:table-cell office:value-type="string" table:style-name="ce11">
            <text:p>Connecting devices - Electrical copper conductors - Safety requirements for screw-type and screwless-type clamping units - Part 2: Particular requirements for clamping units for conductors above 35 mm² up to 300 mm² (include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08-1:2012,<text:s/></text:p>
            <text:p>EN 61008-1:2012/A1:2014,<text:s/></text:p>
            <text:p>EN 61008-1:2012/A11:2015,<text:s/></text:p>
            <text:p>EN 61008-1:2012/A2:2014</text:p>
          </table:table-cell>
          <table:table-cell office:value-type="string" table:style-name="ce11">
            <text:p>Residual current operated circuit-breakers without integral overcurrent protection for household and similar uses (RCCB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18">
          <table:table-cell office:value-type="string" table:style-name="ce9">
            <text:p>S.I. 2016 No. 1101<text:s/></text:p>
          </table:table-cell>
          <table:table-cell office:value-type="string" table:style-name="ce10">
            <text:p>EN 61008-1:2012,<text:s/></text:p>
            <text:p>EN 61008-1:2012/A1:2014,<text:s/></text:p>
            <text:p>EN 61008-1:2012/A11:2015,<text:s/></text:p>
            <text:p>EN 61008-1:2012/A2:2014,<text:s/></text:p>
            <text:p>EN 61008-1:2012/A1:2014/AC:2016-06,<text:s/></text:p>
            <text:p>EN 61008-1:2012/A12:2017</text:p>
          </table:table-cell>
          <table:table-cell office:value-type="string" table:style-name="ce11">
            <text:p>Residual current operated circuit-breakers without integral overcurrent protection for household and similar uses (RCCB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08-2-1:1994,<text:s/></text:p>
            <text:p>EN 61008-2-1:1994/A11:1998,<text:s/></text:p>
            <text:p>EN 61008-2-1:1994/A11:1998/AC:1999</text:p>
          </table:table-cell>
          <table:table-cell office:value-type="string" table:style-name="ce11">
            <text:p>Residual current operated circuit-breakers without integral overcurrent protection for household and similar uses (RCCB's) - Part 2-1: Applicability of the general rules to RCCB's functionally independent of line voltag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09-1:2012,<text:s/></text:p>
            <text:p>EN 61009-1:2012/A1:2014,<text:s/></text:p>
            <text:p>EN 61009-1:2012/A11:2015,<text:s/></text:p>
            <text:p>EN 61009-1:2012/A2:2014</text:p>
          </table:table-cell>
          <table:table-cell office:value-type="string" table:style-name="ce11">
            <text:p>Residual current operated circuit-breakers with integral overcurrent protection for household and similar uses (RCBO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009-1:2012,</text:p>
            <text:p>EN 61009-1:2012/A1:2014,</text:p>
            <text:p>EN 61009-1:2012/A11:2015,</text:p>
            <text:p>EN 61009-1:2012/A2:2014,</text:p>
            <text:p>EN 61009-1:2012/A13:2021</text:p>
          </table:table-cell>
          <table:table-cell office:value-type="string" table:style-name="ce11">
            <text:p>Residual current operated circuit-breakers with integral overcurrent protection for household and similar uses (RCBOs) - Part 1: General rule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09-2-1:1994,<text:s/></text:p>
            <text:p>EN 61009-2-1:1994/A11:1998,<text:s/></text:p>
            <text:p>EN 61009-2-1:1994/A11:1998/AC:1999</text:p>
          </table:table-cell>
          <table:table-cell office:value-type="string" table:style-name="ce11">
            <text:p>Residual current operated circuit-breakers with integral overcurrent protection for household and similar uses (RCBO's) - Part 2-1: Applicability of the general rules to RCBO's functionally independent of line voltag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010-1:2010</text:p>
          </table:table-cell>
          <table:table-cell office:value-type="string" table:style-name="ce11">
            <text:p>Safety requirements for electrical equipment for measurement, control, and laboratory use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2-05-30T00:00:00" table:style-name="ce13">
            <text:p>30/05/2022</text:p>
          </table:table-cell>
          <table:table-cell office:value-type="string" table:style-name="ce11">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1:2010,</text:p>
            <text:p>EN 61010-1-2010/A1:2019/AC:2019-04,</text:p>
            <text:p>EN 61010-1:2010/A1:2019</text:p>
          </table:table-cell>
          <table:table-cell office:value-type="string" table:style-name="ce11">
            <text:p>Safety requirements for electrical equipment for measurement, control, and laboratory use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10:2014</text:p>
          </table:table-cell>
          <table:table-cell office:value-type="string" table:style-name="ce11">
            <text:p>Safety requirements for electrical equipment for measurement, control and laboratory use - Part 2-010: Particular requirements for laboratory equipment for the heating of Materi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4">
            <text:p>EN IEC 61010-2-010:2020</text:p>
          </table:table-cell>
          <table:table-cell office:value-type="string" table:style-name="ce9">
            <text:p>Safety requirements for electrical equipment for measurement, control and laboratory use - Part 2-010: Particular requirements for laboratory equipment for the heating of Material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4">
            <text:p>EN IEC 61010-2-011:2021,</text:p>
            <text:p>EN IEC 61010-2-011:2021/A11:2021</text:p>
          </table:table-cell>
          <table:table-cell office:value-type="string" table:style-name="ce9">
            <text:p>Safety requirements for electrical equipment for measurement, control, and laboratory use - Part 2-011: Particular requirements for refrigerating equipment</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6">
          <table:table-cell office:value-type="string" table:style-name="ce9">
            <text:p>S.I. 2016 No. 1101<text:s/></text:p>
          </table:table-cell>
          <table:table-cell office:value-type="string" table:style-name="ce14">
            <text:p>EN IEC 61010-2-012:2022,</text:p>
            <text:p>EN IEC 61010-2-012:2022/A11:2022</text:p>
          </table:table-cell>
          <table:table-cell office:value-type="string" table:style-name="ce9">
            <text:p>Safety requirements for electrical equipment for measurement, control and laboratory use - Part 2-012: Particular requirements for climatic and environmental testing and other temperature conditioning equipment</text:p>
          </table:table-cell>
          <table:table-cell office:value-type="date" office:date-value="2023-03-02T00:00:00" table:style-name="ce12">
            <text:p>02/03/2023</text:p>
          </table:table-cell>
          <table:table-cell office:value-type="string" table:style-name="ce12">
            <text:p>0079/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0">
            <text:p>EN 61010-2-020:2006</text:p>
          </table:table-cell>
          <table:table-cell office:value-type="string" table:style-name="ce11">
            <text:p>Safety requirements for electrical equipment for measurement, control, and laboratory use - Part 2-020: Particular requirements for laboratory centrifug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010-2-030:2010</text:p>
          </table:table-cell>
          <table:table-cell office:value-type="string" table:style-name="ce11">
            <text:p>Safety requirements for electrical equipment for measurement, control, and laboratory use - Part 2-030: Particular requirements for testing and measuring circu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1010-2-030:2021,</text:p>
            <text:p>EN IEC 61010-2-030:2021/A11:2021</text:p>
          </table:table-cell>
          <table:table-cell office:value-type="string" table:style-name="ce11">
            <text:p>Safety requirements for electrical equipment for measurement, control, and laboratory use - Part 2-030: Particular requirements for testing and measuring circuits</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32:2012</text:p>
          </table:table-cell>
          <table:table-cell office:value-type="string" table:style-name="ce11">
            <text:p>Safety requirements for electrical equipment for measurement, control, and laboratory use - Part 2-032: Particular requirements for hand-held and hand-manipulated current sensors for electrical test and measure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032:2021,</text:p>
            <text:p>EN IEC 61010-2-032:2021/A11:2021</text:p>
          </table:table-cell>
          <table:table-cell office:value-type="string" table:style-name="ce11">
            <text:p>Safety requirements for electrical equipment for measurement, control, and laboratory use - Part 2-032: Particular requirements for hand-held and hand-manipulated current sensors for electrical test and measurement</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010-2-033:2012</text:p>
          </table:table-cell>
          <table:table-cell office:value-type="string" table:style-name="ce11">
            <text:p>Safety requirements for electrical equipment for measurement, control, and laboratory use - Part 2-033: Particular requirements for hand-held multimeters and other meters, for domestic and professional use, capable of measuring mains voltag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IEC 61010-2-033:2021,</text:p>
            <text:p>EN IEC 61010-2-033:2021/A11:2021</text:p>
          </table:table-cell>
          <table:table-cell office:value-type="string" table:style-name="ce11">
            <text:p>Safety requirements for electrical equipment for measurement, control, and laboratory use - Part 2-033: Particular requirements for hand-held multimeters and other meters, for domestic and professional use, capable of measuring mains voltage</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034:2021,</text:p>
            <text:p>EN IEC 61010-2-034:2021/A11:2021</text:p>
          </table:table-cell>
          <table:table-cell office:value-type="string" table:style-name="ce11">
            <text:p>Safety requirements for electrical equipment for measurement, control, and laboratory use - Part 2-034: Particular requirements for measurement equipment for insulation resistance and test equipment for electric strength</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40:2005</text:p>
          </table:table-cell>
          <table:table-cell office:value-type="string" table:style-name="ce11">
            <text:p>Safety requirements for electrical equipment for measurement, control and laboratory use - Part 2-040: Particular requirements for sterilizers and washer-disinfectors used to treat medical materi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040:2021</text:p>
          </table:table-cell>
          <table:table-cell office:value-type="string" table:style-name="ce11">
            <text:p>Safety requirements for electrical equipment for measurement, control and laboratory use - Part 2-040: Particular requirements for sterilizers and washer-disinfectors used to treat medical material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51:2015</text:p>
          </table:table-cell>
          <table:table-cell office:value-type="string" table:style-name="ce11">
            <text:p>Safety requirements for electrical equipment for measurement, control and laboratory use - Part 2-051: Particular requirements for laboratory equipment for mixing and stirr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051:2021,</text:p>
            <text:p>EN IEC 61010-2-051:2021/A11:2021</text:p>
          </table:table-cell>
          <table:table-cell office:value-type="string" table:style-name="ce11">
            <text:p>Safety requirements for electrical equipment for measurement, control and laboratory use - Part 2-051: Particular requirements for laboratory equipment for mixing and stirring</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61:2015</text:p>
          </table:table-cell>
          <table:table-cell office:value-type="string" table:style-name="ce11">
            <text:p>Safety requirements for electrical equipment for measurement, control and laboratory use - Part 2-061: Particular requirements for laboratory atomic spectrometers with thermal atomization and ioniz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061:2021,</text:p>
            <text:p>EN IEC 61010-2-061:2021/A11:2021</text:p>
          </table:table-cell>
          <table:table-cell office:value-type="string" table:style-name="ce11">
            <text:p>Safety requirements for electrical equipment for measurement, control and laboratory use - Part 2-061: Particular requirements for laboratory atomic spectrometers with thermal atomization and ionization</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2-081:2015</text:p>
          </table:table-cell>
          <table:table-cell office:value-type="string" table:style-name="ce11">
            <text:p>Safety requirements for electrical equipment for measurement, control and laboratory use - Part 2-081: Particular requirements for automatic and semi-automatic laboratory equipment for analysis and other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4">
            <text:p>EN IEC 61010-2-081:2020</text:p>
          </table:table-cell>
          <table:table-cell office:value-type="string" table:style-name="ce9">
            <text:p>Safety requirements for electrical equipment for measurement, control and laboratory use - Part 2-081: Particular requirements for automatic and semi-automatic laboratory equipment for analysis and other purpose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5">
          <table:table-cell office:value-type="string" table:style-name="ce9">
            <text:p>S.I. 2016 No. 1101<text:s/></text:p>
          </table:table-cell>
          <table:table-cell office:value-type="string" table:style-name="ce10">
            <text:p>EN 61010-2-091:2012,<text:s/></text:p>
            <text:p>EN 61010-2-091:2012/AC:2013</text:p>
          </table:table-cell>
          <table:table-cell office:value-type="string" table:style-name="ce11">
            <text:p>Safety requirements for electrical equipment for measurement, control and laboratory use - Part 2-091: Particular requirements for cabinet X-ray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1">
            <text:p>0070/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1010-2-091:2021,</text:p>
            <text:p>EN IEC 61010-2-091:2021/A11:2021</text:p>
          </table:table-cell>
          <table:table-cell office:value-type="string" table:style-name="ce11">
            <text:p>Safety requirements for electrical equipment for measurement, control and laboratory use - Part 2-091: Particular requirements for cabinet X-ray system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130:2021</text:p>
          </table:table-cell>
          <table:table-cell office:value-type="string" table:style-name="ce11">
            <text:p>Safety requirements for electrical equipment for measurement, control, and laboratory use - Part 2-130: Particular requirements for equipment intended to be used in educational establishments by children</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010-2-201:2013,<text:s/></text:p>
            <text:p>EN 61010-2-201:2013/AC:2013</text:p>
          </table:table-cell>
          <table:table-cell office:value-type="string" table:style-name="ce11">
            <text:p>Safety requirements for electrical equipment for measurement, control and laboratory use - Part 2-201: Particular requirements for control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1010-2-201:2018</text:p>
          </table:table-cell>
          <table:table-cell office:value-type="string" table:style-name="ce11">
            <text:p>Safety requirements for electrical equipment for measurement, control, and laboratory use - Part 2-201: Particular requirements for control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010-2-202:2021</text:p>
          </table:table-cell>
          <table:table-cell office:value-type="string" table:style-name="ce11">
            <text:p>Safety requirements for electrical equipment for measurement, control and laboratory use - Part 2-202: Particular requirements for electrically operated valve actuator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010-031:2015</text:p>
          </table:table-cell>
          <table:table-cell office:value-type="string" table:style-name="ce11">
            <text:p>Safety requirements for electrical equipment for measurement, control and laboratory use - Part 031: Safety requirements for hand-held probe assemblies for electrical measurement and tes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28:1993,<text:s/></text:p>
            <text:p>EN 61028:1993/A2:1997</text:p>
          </table:table-cell>
          <table:table-cell office:value-type="string" table:style-name="ce11">
            <text:p>Electrical measuring instruments - X-Y recor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34-1:2005,<text:s/></text:p>
            <text:p>EN 61034-1:2005/A1:2014</text:p>
          </table:table-cell>
          <table:table-cell office:value-type="string" table:style-name="ce11">
            <text:p>Measurement of smoke density of cables burning under defined conditions - Part 1: Test apparatu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34-2:2005,<text:s/></text:p>
            <text:p>EN 61034-2:2005/A1:2013</text:p>
          </table:table-cell>
          <table:table-cell office:value-type="string" table:style-name="ce11">
            <text:p>Measurement of smoke density of cables burning under defined conditions - Part 2: Test procedure and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06-13T00:00:00" table:style-name="ce13">
            <text:p>13/06/2025</text:p>
          </table:table-cell>
          <table:table-cell office:value-type="string" table:style-name="ce13">
            <text:p>0097/24</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048:2006,<text:s/></text:p>
            <text:p>EN 61048:2006/A1:2016</text:p>
          </table:table-cell>
          <table:table-cell office:value-type="string" table:style-name="ce11">
            <text:p>Auxiliaries for lamps - Capacitors for use in tubular fluorescent and other discharge lamp circuits - General and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050:1992,<text:s/></text:p>
            <text:p>EN 61050:1992/A1:1995</text:p>
          </table:table-cell>
          <table:table-cell office:value-type="string" table:style-name="ce11">
            <text:p>Transformers for tubular discharge lamps having a no-load output voltage exceeding 1 kV (generally called neon-transformers) - General and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58-1:2002,<text:s/></text:p>
            <text:p>EN 61058-1:2002/A2:2008</text:p>
          </table:table-cell>
          <table:table-cell office:value-type="string" table:style-name="ce11">
            <text:p>Switches for applianc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1058-1:2018</text:p>
          </table:table-cell>
          <table:table-cell office:value-type="string" table:style-name="ce11">
            <text:p>Switches for applianc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58-2-1:2011</text:p>
          </table:table-cell>
          <table:table-cell office:value-type="string" table:style-name="ce11">
            <text:p>Switches for appliances - Part 2-1: Particular requirements for cord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58-2-4:2005</text:p>
          </table:table-cell>
          <table:table-cell office:value-type="string" table:style-name="ce11">
            <text:p>Switches for appliances - Part 2-4: Particular requirements for independently mounted switch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58-2-5:2011</text:p>
          </table:table-cell>
          <table:table-cell office:value-type="string" table:style-name="ce11">
            <text:p>Switches for appliances - Part 2-5: Particular requirements for change-over sele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071:2007</text:p>
          </table:table-cell>
          <table:table-cell office:value-type="string" table:style-name="ce11">
            <text:p>Capacitors for power electroni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095:2009</text:p>
          </table:table-cell>
          <table:table-cell office:value-type="string" table:style-name="ce11">
            <text:p>Electromechanical contactors for household and similar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131-2:2007</text:p>
          </table:table-cell>
          <table:table-cell office:value-type="string" table:style-name="ce11">
            <text:p>Programmable controllers - Part 2: Equipment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138:2007</text:p>
          </table:table-cell>
          <table:table-cell office:value-type="string" table:style-name="ce11">
            <text:p>Cables for portable earthing and short-circuiting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140:2002,<text:s/></text:p>
            <text:p>EN 61140:2002/A1:2006</text:p>
          </table:table-cell>
          <table:table-cell office:value-type="string" table:style-name="ce11">
            <text:p>Protection against electric shock - Common aspects for installation and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143-1:1994,<text:s/></text:p>
            <text:p>EN 61143-1:1994/A1:1997</text:p>
          </table:table-cell>
          <table:table-cell office:value-type="string" table:style-name="ce11">
            <text:p>Electrical measuring instruments - X-t recorders - Part 1: Definitions and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143-2:1994</text:p>
          </table:table-cell>
          <table:table-cell office:value-type="string" table:style-name="ce11">
            <text:p>Electrical measuring instruments - X-t recorders - Part 2: Recommended additional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184:2017</text:p>
          </table:table-cell>
          <table:table-cell office:value-type="string" table:style-name="ce11">
            <text:p>Bayonet lamphold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187:1994,<text:s/></text:p>
            <text:p>EN 61187:1994/AC:1995</text:p>
          </table:table-cell>
          <table:table-cell office:value-type="string" table:style-name="ce11">
            <text:p>Electrical and electronic measuring equipment - Document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195:1999,<text:s/></text:p>
            <text:p>EN 61195:1999/A1:2013,<text:s/></text:p>
            <text:p>EN 61195:1999/A2:2015</text:p>
          </table:table-cell>
          <table:table-cell office:value-type="string" table:style-name="ce11">
            <text:p>Double-capped fluorescent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199:2011,<text:s/></text:p>
            <text:p>EN 61199:2011/A1:2013,<text:s/></text:p>
            <text:p>EN 61199:2011/A2:2015</text:p>
          </table:table-cell>
          <table:table-cell office:value-type="string" table:style-name="ce11">
            <text:p>Single-capped fluorescent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204:1995</text:p>
          </table:table-cell>
          <table:table-cell office:value-type="string" table:style-name="ce11">
            <text:p>Low-voltage power supply devices, d.c. output - Performance characteristi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204-7:2006,<text:s/></text:p>
            <text:p>EN 61204-7:2006/A11:2009</text:p>
          </table:table-cell>
          <table:table-cell office:value-type="string" table:style-name="ce11">
            <text:p>Low voltage power supplies, d.c. output - Part 7: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3-16T00:00:00" table:style-name="ce13">
            <text:p>16/03/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1204-7:2018</text:p>
          </table:table-cell>
          <table:table-cell office:value-type="string" table:style-name="ce11">
            <text:p>Low-voltage switch mode power supplies - Part 7: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210:2010</text:p>
          </table:table-cell>
          <table:table-cell office:value-type="string" table:style-name="ce11">
            <text:p>Connecting devices - Flat quick-connect terminations for electrical copper conductors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230:2008</text:p>
          </table:table-cell>
          <table:table-cell office:value-type="string" table:style-name="ce11">
            <text:p>Live working - Portable equipment for earthing or earthing and short-circui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242:1997,<text:s/></text:p>
            <text:p>EN 61242:1997/A1:2008,<text:s/></text:p>
            <text:p>EN 61242:1997/A2:2016,<text:s/></text:p>
            <text:p>EN 61242:1997/A1:2008/AC:2010</text:p>
          </table:table-cell>
          <table:table-cell office:value-type="string" table:style-name="ce11">
            <text:p>Electrical accessories - Cable reels for household and similar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243-3:2014,<text:s/></text:p>
            <text:p>EN 61243-3:2014/AC:2015,<text:s/></text:p>
            <text:p>EN 61243-3:2014/AC:2015</text:p>
          </table:table-cell>
          <table:table-cell office:value-type="string" table:style-name="ce11">
            <text:p>Live working - Voltage detectors - Part 3: Two-pole low-voltage typ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270-1:1996</text:p>
          </table:table-cell>
          <table:table-cell office:value-type="string" table:style-name="ce11">
            <text:p>Capacitors for microwave ovens - Part 1: Gener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293:1994</text:p>
          </table:table-cell>
          <table:table-cell office:value-type="string" table:style-name="ce11">
            <text:p>Marking of electrical equipment with ratings related to electrical supply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12-22T00:00:00" table:style-name="ce13">
            <text:p>22/12/2022</text:p>
          </table:table-cell>
          <table:table-cell office:value-type="string" table:style-name="ce13">
            <text:p>0058/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4">
            <text:p>EN IEC 61293:2020</text:p>
          </table:table-cell>
          <table:table-cell office:value-type="string" table:style-name="ce9">
            <text:p>Marking of electrical equipment with ratings related to electrical supply - Safety requirements</text:p>
          </table:table-cell>
          <table:table-cell office:value-type="date" office:date-value="2022-07-08T00:00:00" table:style-name="ce12">
            <text:p>08/07/2022</text:p>
          </table:table-cell>
          <table:table-cell office:value-type="string" table:style-name="ce12">
            <text:p>0058/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3">
          <table:table-cell office:value-type="string" table:style-name="ce9">
            <text:p>S.I. 2016 No. 1101<text:s/></text:p>
          </table:table-cell>
          <table:table-cell office:value-type="string" table:style-name="ce10">
            <text:p>EN 61310-1:2008</text:p>
          </table:table-cell>
          <table:table-cell office:value-type="string" table:style-name="ce11">
            <text:p>Safety of machinery - Indication, marking and actuation - Part 1: Requirements for visual, acoustic and tactile signa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10-2:2008</text:p>
          </table:table-cell>
          <table:table-cell office:value-type="string" table:style-name="ce11">
            <text:p>Safety of machinery - Indication, marking and actuation - Part 2: Requirements for mark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10-3:2008</text:p>
          </table:table-cell>
          <table:table-cell office:value-type="string" table:style-name="ce11">
            <text:p>Safety of machinery - Indication, marking and actuation - Part 3: Requirements for the location and operation of actua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316:1999</text:p>
          </table:table-cell>
          <table:table-cell office:value-type="string" table:style-name="ce11">
            <text:p>Industrial cable reel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347-1:2015</text:p>
          </table:table-cell>
          <table:table-cell office:value-type="string" table:style-name="ce11">
            <text:p>Lamp controlgear - Part 1: General and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2:2012</text:p>
          </table:table-cell>
          <table:table-cell office:value-type="string" table:style-name="ce11">
            <text:p>Lamp controlgear - Part 2-2: Particular requirements for d.c. or a.c. supplied electronic step-down convertors for filam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3:2011,<text:s/></text:p>
            <text:p>EN 61347-2-3:2011/AC:2011</text:p>
          </table:table-cell>
          <table:table-cell office:value-type="string" table:style-name="ce11">
            <text:p>Lamp control gear - Part 2-3: Particular requirements for a.c. and/or d.c. supplied electronic control gear for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7:2012</text:p>
          </table:table-cell>
          <table:table-cell office:value-type="string" table:style-name="ce11">
            <text:p>Lamp controlgear - Part 2-7: Particular requirements for battery supplied electronic controlgear for emergency lighting (self-containe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7:2012,<text:s/></text:p>
            <text:p>EN 61347-2-7:2012/A1:2019</text:p>
          </table:table-cell>
          <table:table-cell office:value-type="string" table:style-name="ce11">
            <text:p>Lamp controlgear - Part 2-7: Particular requirements for battery supplied electronic controlgear for emergency lighting (self-containe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4-07-11T00:00:00" table:style-name="ce13">
            <text:p>11/07/2024</text:p>
          </table:table-cell>
          <table:table-cell office:value-type="string" table:style-name="ce13">
            <text:p>0079/23</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7:2012,</text:p>
            <text:p>EN 61347-2-7:2012/A1:2019,</text:p>
            <text:p>EN 61347-2-7:2012/A2:2022</text:p>
          </table:table-cell>
          <table:table-cell office:value-type="string" table:style-name="ce11">
            <text:p>Lamp controlgear - Part 2-7: Particular requirements for battery supplied electronic controlgear for emergency lighting (selfcontained)</text:p>
          </table:table-cell>
          <table:table-cell office:value-type="date" office:date-value="2023-03-02T00:00:00" table:style-name="ce12">
            <text:p>02/03/2023</text:p>
          </table:table-cell>
          <table:table-cell office:value-type="string" table:style-name="ce12">
            <text:p>0079/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347-2-8:2001,<text:s/></text:p>
            <text:p>EN 61347-2-8:2001/A1:2006,<text:s/></text:p>
            <text:p>EN 61347-2-8:2001/AC:2003,<text:s/></text:p>
            <text:p>EN 61347-2-8:2001/AC:2010</text:p>
          </table:table-cell>
          <table:table-cell office:value-type="string" table:style-name="ce11">
            <text:p>Lamp controlgear - Part 2-8: Particular requirements for ballasts for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9:2013</text:p>
          </table:table-cell>
          <table:table-cell office:value-type="string" table:style-name="ce11">
            <text:p>Lamp controlgear - Part 2-9: Particular requirements for electromagnetic controlgear for discharge lamps (excluding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10:2001,<text:s/></text:p>
            <text:p>EN 61347-2-10:2001/A1:2009,<text:s/></text:p>
            <text:p>EN 61347-2-10:2001/AC:2010</text:p>
          </table:table-cell>
          <table:table-cell office:value-type="string" table:style-name="ce11">
            <text:p>Lamp controlgear - Part 2-10: Particular requirements for electronic invertors and convertors for high-frequency operation of cold start tubular discharge lamps (neon tub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11:2001,<text:s/></text:p>
            <text:p>EN 61347-2-11:2001/AC:2002,<text:s/></text:p>
            <text:p>EN 61347-2-11:2001/AC:2010</text:p>
          </table:table-cell>
          <table:table-cell office:value-type="string" table:style-name="ce11">
            <text:p>Lamp controlgear - Part 2-11: Particular requirements for miscellaneous electronic circuits used with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347-2-11:2001,<text:s/></text:p>
            <text:p>EN 61347-2-11:2001/AC:2002,<text:s/></text:p>
            <text:p>EN 61347-2-11:2001/AC:2010,<text:s/></text:p>
            <text:p>EN 61347-2-11:2001/A1:2019</text:p>
          </table:table-cell>
          <table:table-cell office:value-type="string" table:style-name="ce11">
            <text:p>Lamp controlgear - Part 2-11: Particular requirements for miscellaneous electronic circuits used with luminai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47-2-12:2005,<text:s/></text:p>
            <text:p>EN 61347-2-12:2005/A1:2010,<text:s/></text:p>
            <text:p>EN 61347-2-12:2005/AC:2010</text:p>
          </table:table-cell>
          <table:table-cell office:value-type="string" table:style-name="ce11">
            <text:p>Lamp controlgear - Part 2-12: Particular requirements for d.c. or a.c. supplied electronic ballasts for discharge lamps (excluding fluoresc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47-2-13:2014</text:p>
          </table:table-cell>
          <table:table-cell office:value-type="string" table:style-name="ce11">
            <text:p>Lamp controlgear - Part 2-13: Particular requirements for d.c. or a.c. supplied electronic controlgear for LED mod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1347-2-14:2018,</text:p>
            <text:p>EN IEC 61347-2-14:2018/A11:2021</text:p>
          </table:table-cell>
          <table:table-cell office:value-type="string" table:style-name="ce11">
            <text:p>Lamp controlgear - Part 2-14: Particular requirements for DC and/or AC supplied electronic controlgear for fluorescent induction lamp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86-1:2008</text:p>
          </table:table-cell>
          <table:table-cell office:value-type="string" table:style-name="ce11">
            <text:p>Conduit systems for cable management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86-1:2008,<text:s/></text:p>
            <text:p>EN 61386-1:2008/A1:2019</text:p>
          </table:table-cell>
          <table:table-cell office:value-type="string" table:style-name="ce11">
            <text:p>Conduit systems for cable management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86-21:2004,<text:s/></text:p>
            <text:p>EN 61386-21:2004/A11:2010,<text:s/></text:p>
            <text:p>EN 61386-21:2004/AC:2004</text:p>
          </table:table-cell>
          <table:table-cell office:value-type="string" table:style-name="ce11">
            <text:p>Conduit systems for cable management - Part 21: Particular requirements - Rigid condu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86-22:2004,<text:s/></text:p>
            <text:p>EN 61386-22:2004/A11:2010,<text:s/></text:p>
            <text:p>EN 61386-22:2004/AC:2004</text:p>
          </table:table-cell>
          <table:table-cell office:value-type="string" table:style-name="ce11">
            <text:p>Conduit systems for cable management - Part 22: Particular requirements - Pliable condu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386-23:2004,<text:s/></text:p>
            <text:p>EN 61386-23:2004/A11:2010,<text:s/></text:p>
            <text:p>EN 61386-23:2004/AC:2004</text:p>
          </table:table-cell>
          <table:table-cell office:value-type="string" table:style-name="ce11">
            <text:p>Conduit systems for cable management - Part 23: Particular requirements - Flexible condu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86-24:2010</text:p>
          </table:table-cell>
          <table:table-cell office:value-type="string" table:style-name="ce11">
            <text:p>Conduit systems for cable management - Part 24: Particular requirements - Conduit systems buried undergroun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5-10-24T00:00:00" table:style-name="ce13">
            <text:p>24/10/2025</text:p>
          </table:table-cell>
          <table:table-cell office:value-type="string" table:style-name="ce13">
            <text:p>0104/24</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386-25:2011</text:p>
          </table:table-cell>
          <table:table-cell office:value-type="string" table:style-name="ce11">
            <text:p>Conduit systems for cable management - Part 25: Particular requirements - Conduit fixing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439-1:2011</text:p>
          </table:table-cell>
          <table:table-cell office:value-type="string" table:style-name="ce11">
            <text:p>Low-voltage switchgear and controlgear assemblie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439-2:2011</text:p>
          </table:table-cell>
          <table:table-cell office:value-type="string" table:style-name="ce11">
            <text:p>Low-voltage switchgear and controlgear assemblies - Part 2: Power switchgear and controlgear assembl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439-3:2012</text:p>
          </table:table-cell>
          <table:table-cell office:value-type="string" table:style-name="ce11">
            <text:p>Low-voltage switchgear and controlgear assemblies - Part 3: Distribution boards intended to be operated by ordinary persons (DBO)</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2-03T00:00:00" table:style-name="ce13">
            <text:p>03/02/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439-3:2012,<text:s/></text:p>
            <text:p>EN 61439-3:2012/AC:2019-04</text:p>
          </table:table-cell>
          <table:table-cell office:value-type="string" table:style-name="ce11">
            <text:p>Low-voltage switchgear and controlgear assemblies - Part 3: Distribution boards intended to be operated by ordinary persons (DBO)</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439-4:2013</text:p>
          </table:table-cell>
          <table:table-cell office:value-type="string" table:style-name="ce11">
            <text:p>Low-voltage switchgear and controlgear assemblies - Part 4: Particular requirements for assemblies for construction sites (AC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439-5:2015,<text:s/></text:p>
            <text:p>EN 61439-5:2015/AC:2015</text:p>
          </table:table-cell>
          <table:table-cell office:value-type="string" table:style-name="ce11">
            <text:p>Low-voltage switchgear and controlgear assemblies - Part 5: Assemblies for power distribution in public networ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439-6:2012</text:p>
          </table:table-cell>
          <table:table-cell office:value-type="string" table:style-name="ce11">
            <text:p>Low-voltage switchgear and controlgear assemblies - Part 6: Busbar trunking systems (busway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534-1:2011,<text:s/></text:p>
            <text:p>EN 61534-1:2011/A1:2014</text:p>
          </table:table-cell>
          <table:table-cell office:value-type="string" table:style-name="ce11">
            <text:p>Powertrack system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34-1:2011,</text:p>
            <text:p>EN 61534-1:2011/A1:2014,</text:p>
            <text:p>EN 61534-1:2011/A11:2021,</text:p>
            <text:p>EN 61534-1:2011/A2:2021</text:p>
          </table:table-cell>
          <table:table-cell office:value-type="string" table:style-name="ce11">
            <text:p>Powertrack systems - Part 1: General requirements</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534-21:2014</text:p>
          </table:table-cell>
          <table:table-cell office:value-type="string" table:style-name="ce11">
            <text:p>Powertrack systems - Part 21: Particular requirements for powertrack systems intended for wall and ceiling moun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34-21:2014,</text:p>
            <text:p>EN 61534-21:2014/A11:2021,</text:p>
            <text:p>EN 61534-21:2014/A1:2021</text:p>
          </table:table-cell>
          <table:table-cell office:value-type="string" table:style-name="ce11">
            <text:p>Powertrack systems - Part 21: Particular requirements for powertrack systems intended for wall and ceiling mounting</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34-22:2014</text:p>
          </table:table-cell>
          <table:table-cell office:value-type="string" table:style-name="ce11">
            <text:p>Powertrack systems - Part 22: Particular requirements for powertrack systems intended for onfloor or underfloor instal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34-22:2014,</text:p>
            <text:p>EN 61534-22:2014/A11:2021,</text:p>
            <text:p>EN 61534-22:2014/A1:2021</text:p>
          </table:table-cell>
          <table:table-cell office:value-type="string" table:style-name="ce11">
            <text:p>Powertrack systems - Part 22: Particular requirements for powertrack systems intended for onfloor or underfloor installation</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535:2009,<text:s/></text:p>
            <text:p>EN 61535:2009/A1:2013</text:p>
          </table:table-cell>
          <table:table-cell office:value-type="string" table:style-name="ce11">
            <text:p>Installation couplers intended for permanent connection in fixed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text:s/>61535:2019</text:p>
          </table:table-cell>
          <table:table-cell office:value-type="string" table:style-name="ce11">
            <text:p>Installation couplers intended for permanent connection in fixed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537:2007</text:p>
          </table:table-cell>
          <table:table-cell office:value-type="string" table:style-name="ce11">
            <text:p>Cable management - Cable tray systems and cable ladder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49:2003,<text:s/></text:p>
            <text:p>EN 61549:2003/A3:2012,<text:s/></text:p>
            <text:p>EN 61549:2003/A1:2005,<text:s/></text:p>
            <text:p>EN 61549:2003/A2:2010</text:p>
          </table:table-cell>
          <table:table-cell office:value-type="string" table:style-name="ce11">
            <text:p>Miscellaneous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1:2007</text:p>
          </table:table-cell>
          <table:table-cell office:value-type="string" table:style-name="ce11">
            <text:p>Electrical safety in low voltage distribution systems up to 1 000 V a.c. and 1 500 V d.c. - Equipment for testing, measuring or monitoring of protective measur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2:2007</text:p>
          </table:table-cell>
          <table:table-cell office:value-type="string" table:style-name="ce11">
            <text:p>Electrical safety in low voltage distribution systems up to 1 000 V a.c. and 1 500 V d.c. - Equipment for testing, measuring or monitoring of protective measures - Part 2: Insulation resist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3:2007</text:p>
          </table:table-cell>
          <table:table-cell office:value-type="string" table:style-name="ce11">
            <text:p>Electrical safety in low voltage distribution systems up to 1 000 V a.c. and 1 500 V d.c. - Equipment for testing, measuring or monitoring of protective measures - Part 3: Loop impeda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4:2007</text:p>
          </table:table-cell>
          <table:table-cell office:value-type="string" table:style-name="ce11">
            <text:p>Electrical safety in low voltage distribution systems up to 1 000 V a.c. and 1 500 V d.c. - Equipment for testing, measuring or monitoring of protective measures - Part 4: Resistance of earth connection and equipotential bond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5:2007</text:p>
          </table:table-cell>
          <table:table-cell office:value-type="string" table:style-name="ce11">
            <text:p>Electrical safety in low voltage distribution systems up to 1 000 V a.c. and 1 500 V d.c. - Equipment for testing, measuring or monitoring of protective measures - Part 5: Resistance to earth</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7-6:2007</text:p>
          </table:table-cell>
          <table:table-cell office:value-type="string" table:style-name="ce11">
            <text:p>Electrical safety in low voltage distribution systems up to 1 000 V a.c. and 1 500 V d.c. - Equipment for testing, measuring or monitoring of protective measures - Part 6: Effectiveness of residual current devices (RCD) in TT, TN and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7:2007</text:p>
          </table:table-cell>
          <table:table-cell office:value-type="string" table:style-name="ce11">
            <text:p>Electrical safety in low voltage distribution systems up to 1 000 V a.c. and 1 500 V d.c. - Equipment for testing, measuring or monitoring of protective measures - Part 7: Phase sequenc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8:2015</text:p>
          </table:table-cell>
          <table:table-cell office:value-type="string" table:style-name="ce11">
            <text:p>Electrical safety in low voltage distribution systems up to 1 000 V a.c. and 1 500 V d.c. - Equipment for testing, measuring or monitoring of protective measures - Part 8: Insulation monitoring devices for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9:2015</text:p>
          </table:table-cell>
          <table:table-cell office:value-type="string" table:style-name="ce11">
            <text:p>Electrical safety in low voltage distribution systems up to 1 000 V a.c. and 1 500 V d.c. - Equipment for testing, measuring or monitoring of protective measures - Part 9: Equipment for insulation fault location in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2-03T00:00:00" table:style-name="ce13">
            <text:p>03/02/2021</text:p>
          </table:table-cell>
          <table:table-cell office:value-type="string" table:style-name="ce8">
            <text:p>0009/21</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9:2015,<text:s/></text:p>
            <text:p>EN 61557-9:2015/AC:2017-02</text:p>
          </table:table-cell>
          <table:table-cell office:value-type="string" table:style-name="ce11">
            <text:p>Electrical safety in low voltage distribution systems up to 1 000 V a.c. and 1 500 V d.c. - Equipment for testing, measuring or monitoring of protective measures - Part 9: Equipment for insulation fault location in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7-10:2013</text:p>
          </table:table-cell>
          <table:table-cell office:value-type="string" table:style-name="ce11">
            <text:p>Electrical safety in low voltage distribution systems up to 1 000 V a.c. and 1 500 V d.c. - Equipment for testing, measuring or monitoring of protective measures - Part 10: Combined measuring equipment for testing, measuring or monitoring of protective measur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7-11:2009</text:p>
          </table:table-cell>
          <table:table-cell office:value-type="string" table:style-name="ce11">
            <text:p>Electrical safety in low voltage distribution systems up to 1 000 V a.c. and 1 500 V d.c. - Equipment for testing, measuring or monitoring of protective measures - Part 11: Effectiveness of residual current monitors (RCMs) type A and type B in TT, TN and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7-12:2008</text:p>
          </table:table-cell>
          <table:table-cell office:value-type="string" table:style-name="ce11">
            <text:p>Electrical safety in low voltage distribution systems up to 1 000 V a.c. and 1 500 V d.c. - Equipment for testing, measuring or monitoring of protective measures - Part 12: Performance measuring and monitoring devices (PM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4-07-11T00:00:00" table:style-name="ce13">
            <text:p>11/07/2024</text:p>
          </table:table-cell>
          <table:table-cell office:value-type="string" table:style-name="ce13">
            <text:p>0079/23</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IEC 61557-12:2022</text:p>
          </table:table-cell>
          <table:table-cell office:value-type="string" table:style-name="ce11">
            <text:p>Electrical safety in low voltage distribution systems up to 1 000 V AC and 1 500 V DC - Equipment for testing, measuring or monitoring of protective measures - Part 12: Power metering and monitoring devices (PMD)</text:p>
          </table:table-cell>
          <table:table-cell office:value-type="date" office:date-value="2023-03-02T00:00:00" table:style-name="ce12">
            <text:p>02/03/2023</text:p>
          </table:table-cell>
          <table:table-cell office:value-type="string" table:style-name="ce12">
            <text:p>0079/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1557-13:2011</text:p>
          </table:table-cell>
          <table:table-cell office:value-type="string" table:style-name="ce11">
            <text:p>Electrical safety in low voltage distribution systems up to 1 000 V a.c. and 1 500 V d.c. - Equipment for testing, measuring or monitoring of protective measures - Part 13: Hand-held and hand-manipulated current clamps and sensors for measurement of leakage currents in electrical distribution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7-14:2013</text:p>
          </table:table-cell>
          <table:table-cell office:value-type="string" table:style-name="ce11">
            <text:p>Electrical safety in low voltage distribution systems up to 1 000 V a.c. and 1 500 V d.c. - Equipment for testing, measuring or monitoring of protective measures - Part 14: Equipment for testing the safety of electrical equipment of machiner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1557-15:2014</text:p>
          </table:table-cell>
          <table:table-cell office:value-type="string" table:style-name="ce11">
            <text:p>Electrical safety in low voltage distribution systems up to 1 000 V a.c. and 1 500 V d.c. - Equipment for testing, measuring or monitoring of protective measures - Part 15: Functional safety requirements for insulation monitoring devices in IT systems and equipment for insulation fault location in IT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0">
            <text:p>EN 61557-16:2015</text:p>
          </table:table-cell>
          <table:table-cell office:value-type="string" table:style-name="ce11">
            <text:p>Electrical safety in low voltage distribution systems up to 1 000 V a.c. and 1 500 V d.c. - Equipment for testing, measuring or monitoring of protective measures - Part 16: Equipment for testing the effectiveness of the protective measures of electrical equipment and/or medical electrical equipmen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58-1:2005,<text:s/></text:p>
            <text:p>EN 61558-1:2005/A1:2009,<text:s/></text:p>
            <text:p>EN 61558-1:2005/AC:2006</text:p>
          </table:table-cell>
          <table:table-cell office:value-type="string" table:style-name="ce11">
            <text:p>Safety of power transformers, power supplies, reactors and similar products - Part 1: General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1558-1:2019</text:p>
          </table:table-cell>
          <table:table-cell office:value-type="string" table:style-name="ce11">
            <text:p>Safety of transformers, reactors, power supply units and combinations thereof - Part 1: General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8-2-1:2007</text:p>
          </table:table-cell>
          <table:table-cell office:value-type="string" table:style-name="ce11">
            <text:p>Safety of power transformers, power supplies, reactors and similar products - Part 2-1: Particular requirements and tests for separating transformers and power supplies incorporating separating transformers for general appl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2:2007</text:p>
          </table:table-cell>
          <table:table-cell office:value-type="string" table:style-name="ce11">
            <text:p>Safety of power transformers, power supplies, reactors and similar products - Part 2-2: Particular requirements and tests for control transformers and power supplies incorporating control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58-2-3:2010</text:p>
          </table:table-cell>
          <table:table-cell office:value-type="string" table:style-name="ce11">
            <text:p>Safety of transformers, reactors, power supply units and combinations thereof <text:s/>- Part 2-3: Particular requirements and tests for ignition transformers for gas and oil burn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4:2009</text:p>
          </table:table-cell>
          <table:table-cell office:value-type="string" table:style-name="ce11">
            <text:p>Safety of transformers, reactors, power supply units and similar products for supply voltages up to 1 100 V - Part 2-4: Particular requirements and tests for isolating transformers and power supply units incorporating isolating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5:2010</text:p>
          </table:table-cell>
          <table:table-cell office:value-type="string" table:style-name="ce11">
            <text:p>Safety of transformers, reactors, power supply units and combinations thereof - Part 2-5: Particular requirements and tests for transformer for shavers, power supply units for shavers and shaver supply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8-2-6:2009</text:p>
          </table:table-cell>
          <table:table-cell office:value-type="string" table:style-name="ce11">
            <text:p>Safety of transformers, reactors, power supply units and similar products for supply voltages up to 1 100 V - Part 2-6: Particular requirements and tests for safety isolating transformers and power supply units incorporating safety isolating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58-2-7:2007</text:p>
          </table:table-cell>
          <table:table-cell office:value-type="string" table:style-name="ce11">
            <text:p>Safety of power transformers, power supplies, reactors and similar products - Part 2-7: Particular requirements and tests for transformers and power supplies for toy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8:2010</text:p>
          </table:table-cell>
          <table:table-cell office:value-type="string" table:style-name="ce11">
            <text:p>Safety of transformers, reactors, power supply units and combinations thereof <text:s/>- Part 2-8: Particular requirements and tests for transformers and power supply units for bells and chim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9:2011</text:p>
          </table:table-cell>
          <table:table-cell office:value-type="string" table:style-name="ce11">
            <text:p>Safety of transformers, reactors, power supply units and combinations thereof - Part 2-9: Particular requirements and tests for transformers and power supply units for class III handlamps for tungsten filament lam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12:2011</text:p>
          </table:table-cell>
          <table:table-cell office:value-type="string" table:style-name="ce11">
            <text:p>Safety of transformers, reactors, power supply units and combinations thereof - Part 2-12: Particular requirements and tests for constant voltage transformers and power supply units for constant voltag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13:2009</text:p>
          </table:table-cell>
          <table:table-cell office:value-type="string" table:style-name="ce11">
            <text:p>Safety of transformers, reactors, power supply units and similar products for supply voltages up to 1 100 V - Part 2-13: Particular requirements and tests for auto transformers and power supply units incorporating auto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14:2013</text:p>
          </table:table-cell>
          <table:table-cell office:value-type="string" table:style-name="ce11">
            <text:p>Safety of transformers, reactors, power supply units and combination thereof - Part 2-14: Particular requirements and tests for variable transformers and power supply units incorporating variable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15:2012</text:p>
          </table:table-cell>
          <table:table-cell office:value-type="string" table:style-name="ce11">
            <text:p>Safety of <text:s/>transformers, reactors, power supply units and combinations thereof - Part 2-15: Particular requirements and tests for isolating transformers for the supply of medical lo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1558-2-16:2009,<text:s/></text:p>
            <text:p>EN 61558-2-16:2009/A1:2013</text:p>
          </table:table-cell>
          <table:table-cell office:value-type="string" table:style-name="ce11">
            <text:p>Safety of transformers, reactors, power supply units and similar products for supply voltages up to 1 100 V - Part 2-16: Particular requirements and tests for switch mode power supply units and transformers for switch mode power supply uni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558-2-20:2011</text:p>
          </table:table-cell>
          <table:table-cell office:value-type="string" table:style-name="ce11">
            <text:p>Safety of transformers, reactors, power supply units and combinations thereof - Part 2-20: Particular requirements and tests for small reacto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23:2010</text:p>
          </table:table-cell>
          <table:table-cell office:value-type="string" table:style-name="ce11">
            <text:p>Safety of transformers, reactors, power supply units and combinations thereof - Part 2-23: Particular requirements and tests for transformers and power supply units for construction sit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558-2-26:2013</text:p>
          </table:table-cell>
          <table:table-cell office:value-type="string" table:style-name="ce11">
            <text:p>Safety of transformers, reactors, power supply units and combinations thereof - Part 2-26: Particular requirements and tests for transformers and power supply units for saving energy and other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643-11:2012</text:p>
          </table:table-cell>
          <table:table-cell office:value-type="string" table:style-name="ce11">
            <text:p>Low-voltage surge protective devices - Part 11: Surge protective devices connected to low-voltage power systems - Requirements and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643-11:2012,<text:s/></text:p>
            <text:p>EN 61643-11:2012/A11:2018</text:p>
          </table:table-cell>
          <table:table-cell office:value-type="string" table:style-name="ce11">
            <text:p>Low-voltage surge protective devices - Part 11: Surge protective devices connected to low-voltage power systems - Requirements and test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643-21:2001,<text:s/></text:p>
            <text:p>EN 61643-21:2001/A1:2009,<text:s/></text:p>
            <text:p>EN 61643-21:2001/A2:2013</text:p>
          </table:table-cell>
          <table:table-cell office:value-type="string" table:style-name="ce11">
            <text:p>Low voltage surge protective devices - Part 21: Surge protective devices connected to telecommunications and signalling networks - Performance requirements and testing metho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643-31:2019</text:p>
          </table:table-cell>
          <table:table-cell office:value-type="string" table:style-name="ce11">
            <text:p>Low-voltage surge protective devices - Part 31: Requirements and test methods for SPDs for photovoltaic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1730-1:2007,<text:s/></text:p>
            <text:p>EN 61730-1:2007/A1:2012,<text:s/></text:p>
            <text:p>EN 61730-1:2007/A11:2014,<text:s/></text:p>
            <text:p>EN 61730-1:2007/A2:2013</text:p>
          </table:table-cell>
          <table:table-cell office:value-type="string" table:style-name="ce11">
            <text:p>Photovoltaic (PV) module safety qualification - Part 1: Requirements for constru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4-27T00:00:00" table:style-name="ce13">
            <text:p>27/04/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1730-1:2018,<text:s/></text:p>
            <text:p>EN IEC 61730-1:2018/AC:2018-06</text:p>
          </table:table-cell>
          <table:table-cell office:value-type="string" table:style-name="ce11">
            <text:p>Photovoltaic (PV) module safety qualification - Part 1: Requirements for construc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730-2:2007,<text:s/></text:p>
            <text:p>EN 61730-2:2007/A1:2012</text:p>
          </table:table-cell>
          <table:table-cell office:value-type="string" table:style-name="ce11">
            <text:p>Photovoltaic (PV) module safety qualification - Part 2: Requirements for tes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4-27T00:00:00" table:style-name="ce13">
            <text:p>27/04/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1730-2:2018,<text:s/></text:p>
            <text:p>EN IEC 61730-2:2018/AC:2018-06</text:p>
          </table:table-cell>
          <table:table-cell office:value-type="string" table:style-name="ce11">
            <text:p>Photovoltaic (PV) module safety qualification - Part 2: Requirements for test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770:2009,<text:s/></text:p>
            <text:p>EN 61770:2009/AC:2011</text:p>
          </table:table-cell>
          <table:table-cell office:value-type="string" table:style-name="ce11">
            <text:p>Electric appliances connected to the water mains - Avoidance of backsiphonage and failure of hose-se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00-5-1:2007</text:p>
          </table:table-cell>
          <table:table-cell office:value-type="string" table:style-name="ce11">
            <text:p>Adjustable speed electrical power drive systems - Part 5-1: Safety requirements - Electrical, thermal and energ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1">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800-5-1:2007,<text:s/></text:p>
            <text:p>EN 61800-5-1:2007/A1:2017,<text:s/></text:p>
            <text:p>EN 61800-5-1:2007/A11:2021</text:p>
          </table:table-cell>
          <table:table-cell office:value-type="string" table:style-name="ce11">
            <text:p>Adjustable speed electrical power drive systems - Part 5-1: Safety requirements - Electrical, thermal and energy</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12-1:2011</text:p>
          </table:table-cell>
          <table:table-cell office:value-type="string" table:style-name="ce11">
            <text:p>Time relays for industrial and residential use - Part 1: Requirements and tes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51-1:2011</text:p>
          </table:table-cell>
          <table:table-cell office:value-type="string" table:style-name="ce11">
            <text:p>Electric vehicle conductive charging system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1851-1:2019</text:p>
          </table:table-cell>
          <table:table-cell office:value-type="string" table:style-name="ce11">
            <text:p>Electric vehicle conductive charging system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6-04-30T00:00:00" table:style-name="ce13">
            <text:p>30/04/2026</text:p>
          </table:table-cell>
          <table:table-cell office:value-type="string" table:style-name="ce13">
            <text:p>0108/25</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1851-1:2019,<text:s/></text:p>
            <text:p>EN IEC 61851-1:2019/AC:2023-12<text:s/></text:p>
          </table:table-cell>
          <table:table-cell office:value-type="string" table:style-name="ce11">
            <text:p>Electric vehicle conductive charging system - Part 1: General requirements</text:p>
          </table:table-cell>
          <table:table-cell office:value-type="date" office:date-value="2025-01-09T00:00:00" table:style-name="ce12">
            <text:p>09/01/2025</text:p>
          </table:table-cell>
          <table:table-cell office:value-type="string" table:style-name="ce12">
            <text:p>010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851-21:2002</text:p>
          </table:table-cell>
          <table:table-cell office:value-type="string" table:style-name="ce11">
            <text:p>Electric vehicle conductive charging system - Part 21: Electric vehicle requirements for conductive connection to an a.c/d.c. suppl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51-22:2002</text:p>
          </table:table-cell>
          <table:table-cell office:value-type="string" table:style-name="ce11">
            <text:p>Electric vehicle conductive charging system - Part 22: AC electric vehicle charging st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51-23:2014,<text:s/></text:p>
            <text:p>EN 61851-23:2014/AC:2016-06</text:p>
          </table:table-cell>
          <table:table-cell office:value-type="string" table:style-name="ce11">
            <text:p>Electric vehicle conductive charging system - Part 23: DC electric vehicle charging st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851-24:2014,<text:s/></text:p>
            <text:p>EN 61851-24:2014/AC:2015</text:p>
          </table:table-cell>
          <table:table-cell office:value-type="string" table:style-name="ce11">
            <text:p>Electric vehicle conductive charging system - Part 24: Digital communication between a d.c. EV charging station and an electric vehicle for control of d.c. charg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869-1:2009</text:p>
          </table:table-cell>
          <table:table-cell office:value-type="string" table:style-name="ce11">
            <text:p>Instrument transformer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69-2:2012</text:p>
          </table:table-cell>
          <table:table-cell office:value-type="string" table:style-name="ce11">
            <text:p>Instrument transformers - Part 2: Additional requirements for current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69-3:2011</text:p>
          </table:table-cell>
          <table:table-cell office:value-type="string" table:style-name="ce11">
            <text:p>Instrument transformers - Part 3: Additional requirements for inductive voltage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69-4:2014,<text:s/></text:p>
            <text:p>EN 61869-4:2014/AC:2014</text:p>
          </table:table-cell>
          <table:table-cell office:value-type="string" table:style-name="ce11">
            <text:p>Instrument transformers - Part 4: Additional requirements for combined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869-5:2011,<text:s/></text:p>
            <text:p>EN 61869-5:2011/AC:2015</text:p>
          </table:table-cell>
          <table:table-cell office:value-type="string" table:style-name="ce11">
            <text:p>Instrument transformers - Part 5: Additional requirements for capacitor voltage transform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1914:2016</text:p>
          </table:table-cell>
          <table:table-cell office:value-type="string" table:style-name="ce11">
            <text:p>Cable cleats for electrical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IEC 61914:2021</text:p>
          </table:table-cell>
          <table:table-cell office:value-type="string" table:style-name="ce11">
            <text:p>Cable cleats for electrical installation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921:2003</text:p>
          </table:table-cell>
          <table:table-cell office:value-type="string" table:style-name="ce11">
            <text:p>Power capacitors - Low-voltage power factor correction ban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995-1:2008</text:p>
          </table:table-cell>
          <table:table-cell office:value-type="string" table:style-name="ce11">
            <text:p>Devices for the connection of luminaires for household and similar purpos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1995-1:2008,<text:s/></text:p>
            <text:p>EN 61995-1:2008/A1:2017,<text:s/></text:p>
            <text:p>EN 61995-1:2008/A11:2021</text:p>
          </table:table-cell>
          <table:table-cell office:value-type="string" table:style-name="ce11">
            <text:p>Devices for the connection of luminaires for household and similar purposes - Part 1: General requirement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1995-2:2009</text:p>
          </table:table-cell>
          <table:table-cell office:value-type="string" table:style-name="ce11">
            <text:p>Devices for the connection of luminaires for household and similar purposes - Part 2: Standard sheets for DC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0:1998,<text:s/></text:p>
            <text:p>EN 62020:1998/A1:2005</text:p>
          </table:table-cell>
          <table:table-cell office:value-type="string" table:style-name="ce11">
            <text:p>Electrical accessories - Residual current monitors for household and similar uses (RC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6-1:2007</text:p>
          </table:table-cell>
          <table:table-cell office:value-type="string" table:style-name="ce11">
            <text:p>Low-voltage switchgear and controlgear - Controller-device interfaces (CDIs) - Part 1: General rul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6-2:2013</text:p>
          </table:table-cell>
          <table:table-cell office:value-type="string" table:style-name="ce11">
            <text:p>Low-voltage switchgear and controlgear - Controller-device interfaces (CDIs) - Part 2: Actuator sensor interface (AS-i)</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6-3:2015</text:p>
          </table:table-cell>
          <table:table-cell office:value-type="string" table:style-name="ce11">
            <text:p>Low-voltage switchgear and controlgear - Controller-device interfaces (CDIs) - Part 3: DeviceNe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2-03T00:00:00" table:style-name="ce13">
            <text:p>03/02/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6-3:2015,<text:s/></text:p>
            <text:p>EN 62026-3:2015/AC:2019-12</text:p>
          </table:table-cell>
          <table:table-cell office:value-type="string" table:style-name="ce11">
            <text:p>Low-voltage switchgear and controlgear - Controller-device interfaces (CDIs) - Part 3: DeviceNe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26-7:2013</text:p>
          </table:table-cell>
          <table:table-cell office:value-type="string" table:style-name="ce11">
            <text:p>Low-voltage switchgear and controlgear - Controller-device interfaces (CDIs) - Part 7: CompoNet</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031:2008,<text:s/></text:p>
            <text:p>EN 62031:2008/A1:2013,<text:s/></text:p>
            <text:p>EN 62031:2008/A2:2015</text:p>
          </table:table-cell>
          <table:table-cell office:value-type="string" table:style-name="ce11">
            <text:p>LED modules for general lighting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11-10T00:00:00" table:style-name="ce13">
            <text:p>10/11/2023</text:p>
          </table:table-cell>
          <table:table-cell office:value-type="string" table:style-name="ce13">
            <text:p>0070/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2031:2020,</text:p>
            <text:p>EN IEC 62031:2020/A11:2021</text:p>
          </table:table-cell>
          <table:table-cell office:value-type="string" table:style-name="ce11">
            <text:p>LED modules for general lighting - Safety specifications</text:p>
          </table:table-cell>
          <table:table-cell office:value-type="date" office:date-value="2022-10-26T00:00:00" table:style-name="ce12">
            <text:p>26/10/2022</text:p>
          </table:table-cell>
          <table:table-cell office:value-type="string" table:style-name="ce12">
            <text:p>007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35:2014</text:p>
          </table:table-cell>
          <table:table-cell office:value-type="string" table:style-name="ce11">
            <text:p>Discharge lamps (excluding fluorescent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35:2014,<text:s/></text:p>
            <text:p>EN 62035:2014/A1:2019</text:p>
          </table:table-cell>
          <table:table-cell office:value-type="string" table:style-name="ce11">
            <text:p>Discharge lamps (excluding fluorescent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040-1:2008,<text:s/></text:p>
            <text:p>EN 62040-1:2008/A1:2013,<text:s/></text:p>
            <text:p>EN 62040-1:2008/AC:2009</text:p>
          </table:table-cell>
          <table:table-cell office:value-type="string" table:style-name="ce11">
            <text:p>Uninterruptible power systems (UPS) - Part 1: General and safety requirements for UP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2040-1:2019,<text:s/></text:p>
            <text:p>EN IEC 62040-1:2019/A11:2021</text:p>
          </table:table-cell>
          <table:table-cell office:value-type="string" table:style-name="ce11">
            <text:p>Uninterruptible power systems (UPS) - Part 1: General and safety requirements for UP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080:2009</text:p>
          </table:table-cell>
          <table:table-cell office:value-type="string" table:style-name="ce11">
            <text:p>Sound signalling devices for household and similar purpo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094-1:2003,<text:s/></text:p>
            <text:p>EN 62094-1:2003/A11:2003</text:p>
          </table:table-cell>
          <table:table-cell office:value-type="string" table:style-name="ce11">
            <text:p>Indicator light units for household and similar fixed-electrical installation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109-1:2010</text:p>
          </table:table-cell>
          <table:table-cell office:value-type="string" table:style-name="ce11">
            <text:p>Safety of power converters for use in photovoltaic power system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109-2:2011</text:p>
          </table:table-cell>
          <table:table-cell office:value-type="string" table:style-name="ce11">
            <text:p>Safety of power converters for use in photovoltaic power systems - Part 2: Particular requirements for invert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135-1:2015</text:p>
          </table:table-cell>
          <table:table-cell office:value-type="string" table:style-name="ce11">
            <text:p>Resistance welding equipment - Part 1: Safety requirements for design, manufacture and instal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9-10T00:00:00" table:style-name="ce13">
            <text:p>10/09/2023</text:p>
          </table:table-cell>
          <table:table-cell office:value-type="string" table:style-name="ce13">
            <text:p>0065/22</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135-1:2015,</text:p>
            <text:p>EN 62135-1:2015/AC:2016-02</text:p>
          </table:table-cell>
          <table:table-cell office:value-type="string" table:style-name="ce11">
            <text:p>Resistance welding equipment - Part 1: Safety requirements for design, manufacture and installation</text:p>
          </table:table-cell>
          <table:table-cell office:value-type="date" office:date-value="2022-09-08T00:00:00" table:style-name="ce12">
            <text:p>08/09/2022</text:p>
          </table:table-cell>
          <table:table-cell office:value-type="string" table:style-name="ce12">
            <text:p>006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196-1:2014</text:p>
          </table:table-cell>
          <table:table-cell office:value-type="string" table:style-name="ce11">
            <text:p>Plugs, socket-outlets, vehicle connectors and vehicle inlets - Conductive charging of electric vehicles - Part 1: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9">
          <table:table-cell office:value-type="string" table:style-name="ce9">
            <text:p>S.I. 2016 No. 1101<text:s/></text:p>
          </table:table-cell>
          <table:table-cell office:value-type="string" table:style-name="ce14">
            <text:p>EN 62196-2:2012, <text:s text:c="335"/>EN 62196-2:2012/A11:2013</text:p>
            <text:p>EN 62196-2:2012/A12:2014/AC:2014</text:p>
            <text:p>EN 62196-2:2012/A12:2014</text:p>
            <text:p/>
            <text:p/>
          </table:table-cell>
          <table:table-cell office:value-type="string" table:style-name="ce9">
            <text:p>Plugs, socket-outlets, vehicle connectors and vehicle inlets — Conductive charging of electric</text:p>
            <text:p>vehicles — Part 2: Dimensional compatibility and interchangeability requirements for a.c. pin and contact-tube accessori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5"/>
        </table:table-row>
        <table:table-row table:style-name="ro6">
          <table:table-cell office:value-type="string" table:style-name="ce9">
            <text:p>S.I. 2016 No. 1101<text:s/></text:p>
          </table:table-cell>
          <table:table-cell office:value-type="string" table:style-name="ce10">
            <text:p>EN 62196-3:2014</text:p>
          </table:table-cell>
          <table:table-cell office:value-type="string" table:style-name="ce11">
            <text:p>Plugs, socket-outlets, vehicle connectors and vehicle inlets - Conductive charging of electric vehicles - Part 3: Dimensional compatibility and interchangeability requirements for d.c. and a.c./d.c. pin and contact-tube vehicle coupler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08:2011</text:p>
          </table:table-cell>
          <table:table-cell office:value-type="string" table:style-name="ce11">
            <text:p>Empty enclosures for low-voltage switchgear and controlgear assemblies - General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233:2008,<text:s/></text:p>
            <text:p>EN 62233:2008/AC:2008</text:p>
          </table:table-cell>
          <table:table-cell office:value-type="string" table:style-name="ce11">
            <text:p>Measurement methods for electromagnetic fields of household appliances and similar apparatus with regard to human exposure</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53:2011</text:p>
          </table:table-cell>
          <table:table-cell office:value-type="string" table:style-name="ce11">
            <text:p>Photovoltaic pumping systems - Design qualification and performance measu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75:2015</text:p>
          </table:table-cell>
          <table:table-cell office:value-type="string" table:style-name="ce11">
            <text:p>Cable management systems - Cable ties for electrical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2-02-03T00:00:00" table:style-name="ce13">
            <text:p>03/02/2022</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IEC 62275:2019</text:p>
          </table:table-cell>
          <table:table-cell office:value-type="string" table:style-name="ce11">
            <text:p>Cable management systems - Cable ties for electrical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82-3-100:2012</text:p>
          </table:table-cell>
          <table:table-cell office:value-type="string" table:style-name="ce11">
            <text:p>Fuel cell technologies - Part 3-100: Stationary fuel cell power systems - Safe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82-3-300:2012</text:p>
          </table:table-cell>
          <table:table-cell office:value-type="string" table:style-name="ce11">
            <text:p>Fuel cell technologies - Part 3-300: Stationary fuel cell power systems - Installation</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282-5-1:2012</text:p>
          </table:table-cell>
          <table:table-cell office:value-type="string" table:style-name="ce11">
            <text:p>Fuel cell technologies - Part 5-1: Portable fuel cell power systems - Safety</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310-1:2005</text:p>
          </table:table-cell>
          <table:table-cell office:value-type="string" table:style-name="ce11">
            <text:p>Static transfer systems (STS) - Part 1: General and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311:2008</text:p>
          </table:table-cell>
          <table:table-cell office:value-type="string" table:style-name="ce11">
            <text:p>Assessment of electronic and electrical equipment related to human exposure restrictions for electromagnetic fields (0 Hz - 300 G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368-1:2014,<text:s/></text:p>
            <text:p>EN 62368-1:2014/AC:2015</text:p>
          </table:table-cell>
          <table:table-cell office:value-type="string" table:style-name="ce11">
            <text:p>Audio/video, information and communication technology equipment - Part 1: <text:s/>Safety requirements (IEC 62368-1:2014, modified)</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395-1:2013</text:p>
          </table:table-cell>
          <table:table-cell office:value-type="string" table:style-name="ce11">
            <text:p>Electrical resistance trace heating systems for industrial and commercial applications - Part 1: General and testing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423:2012</text:p>
          </table:table-cell>
          <table:table-cell office:value-type="string" table:style-name="ce11">
            <text:p>Type F and type B residual current operated circuit-breakers with and without integral overcurrent protection for household and similar u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423:2012,<text:s/></text:p>
            <text:p>EN 62423:2012/A11:2021</text:p>
          </table:table-cell>
          <table:table-cell office:value-type="string" table:style-name="ce11">
            <text:p>Type F and type B residual current operated circuit-breakers with and without integral overcurrent protection for household and similar uses</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4-09-17T00:00:00" table:style-name="ce13">
            <text:p>17/09/2024</text:p>
          </table:table-cell>
          <table:table-cell office:value-type="string" table:style-name="ce13">
            <text:p>0083/23</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2423:2012,</text:p>
            <text:p>EN 62423:2012/A11:2021,</text:p>
            <text:p>EN 62423:2012/A12:2022</text:p>
          </table:table-cell>
          <table:table-cell office:value-type="string" table:style-name="ce11">
            <text:p>Type F and type B residual current operated circuit-breakers with and without integral overcurrent protection for household and similar uses</text:p>
          </table:table-cell>
          <table:table-cell office:value-type="date" office:date-value="2023-05-31T00:00:00" table:style-name="ce12">
            <text:p>31/05/2023</text:p>
          </table:table-cell>
          <table:table-cell office:value-type="string" table:style-name="ce12">
            <text:p>0083/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444:2013</text:p>
          </table:table-cell>
          <table:table-cell office:value-type="string" table:style-name="ce11">
            <text:p>Cable glands for electrical install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471:2008</text:p>
          </table:table-cell>
          <table:table-cell office:value-type="string" table:style-name="ce11">
            <text:p>Photobiological safety of lamps and lamp system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477-1:2012,<text:s/></text:p>
            <text:p>EN 62477-1:2012/A11:2014</text:p>
          </table:table-cell>
          <table:table-cell office:value-type="string" table:style-name="ce11">
            <text:p>Safety requirements for power electronic converter systems and equipment - Part 1: General</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3-06-21T00:00:00" table:style-name="ce13">
            <text:p>21/06/2023</text:p>
          </table:table-cell>
          <table:table-cell office:value-type="string" table:style-name="ce13">
            <text:p>0061/22</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2477-1:2012,<text:s/></text:p>
            <text:p>EN 62477-1:2012/A11:2014,<text:s/></text:p>
            <text:p>EN 62477-1:2012/A1:2017,<text:s/></text:p>
            <text:p>EN 62477-1:2012/A12:2021</text:p>
          </table:table-cell>
          <table:table-cell office:value-type="string" table:style-name="ce11">
            <text:p>Safety requirements for power electronic converter systems and equipment - Part 1: General</text:p>
          </table:table-cell>
          <table:table-cell office:value-type="date" office:date-value="2022-08-09T00:00:00" table:style-name="ce12">
            <text:p>09/08/2022</text:p>
          </table:table-cell>
          <table:table-cell office:value-type="string" table:style-name="ce12">
            <text:p>0061/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2479:2010</text:p>
          </table:table-cell>
          <table:table-cell office:value-type="string" table:style-name="ce11">
            <text:p>Assessment of the compliance of low power electronic and electrical equipment with the basic restrictions related to human exposure to electromagnetic fields (10 MHz to 300 GHz)</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493:2010</text:p>
          </table:table-cell>
          <table:table-cell office:value-type="string" table:style-name="ce11">
            <text:p>Assessment of lighting equipment related to human exposure to electromagnetic field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532:2011</text:p>
          </table:table-cell>
          <table:table-cell office:value-type="string" table:style-name="ce11">
            <text:p>Fluorescent induction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549:2011</text:p>
          </table:table-cell>
          <table:table-cell office:value-type="string" table:style-name="ce11">
            <text:p>Articulated systems and flexible systems for cable guiding</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2560:2012,<text:s/></text:p>
            <text:p>EN 62560:2012/A1:2015,<text:s/></text:p>
            <text:p>EN 62560:2012/A1:2015/AC:2015,<text:s/></text:p>
            <text:p>EN 62560:2012/AC:2015</text:p>
          </table:table-cell>
          <table:table-cell office:value-type="string" table:style-name="ce11">
            <text:p>Self-ballasted LED-lamps for general lighting services by voltage &amp;gt; 50 V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8">
          <table:table-cell office:value-type="string" table:style-name="ce9">
            <text:p>S.I. 2016 No. 1101<text:s/></text:p>
          </table:table-cell>
          <table:table-cell office:value-type="string" table:style-name="ce10">
            <text:p>EN 62560:2012,<text:s/></text:p>
            <text:p>EN 62560:2012/A1:2015,<text:s/></text:p>
            <text:p>EN 62560:2012/A1:2015/AC:2015,<text:s/></text:p>
            <text:p>EN 62560:2012/AC:2015,<text:s/></text:p>
            <text:p>EN 62560:2012/A11:2019</text:p>
          </table:table-cell>
          <table:table-cell office:value-type="string" table:style-name="ce11">
            <text:p>Self-ballasted LED-lamps for general lighting services by voltage &amp;gt; 50 V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7">
          <table:table-cell office:value-type="string" table:style-name="ce9">
            <text:p>S.I. 2016 No. 1101<text:s/></text:p>
          </table:table-cell>
          <table:table-cell office:value-type="string" table:style-name="ce10">
            <text:p>EN 62606:2013</text:p>
          </table:table-cell>
          <table:table-cell office:value-type="string" table:style-name="ce11">
            <text:p>General requirements for arc fault detection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date" office:date-value="2021-05-27T00:00:00" table:style-name="ce13">
            <text:p>27/05/2021</text:p>
          </table:table-cell>
          <table:table-cell office:value-type="string" table:style-name="ce8">
            <text:p>0009/21</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606:2013,<text:s/></text:p>
            <text:p>EN 62606:2013/A1:2017</text:p>
          </table:table-cell>
          <table:table-cell office:value-type="string" table:style-name="ce11">
            <text:p>General requirements for arc fault detection devic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6">
          <table:table-cell office:value-type="string" table:style-name="ce9">
            <text:p>S.I. 2016 No. 1101<text:s/></text:p>
          </table:table-cell>
          <table:table-cell office:value-type="string" table:style-name="ce10">
            <text:p>EN 62626-1:2014</text:p>
          </table:table-cell>
          <table:table-cell office:value-type="string" table:style-name="ce11">
            <text:p>Low-voltage switchgear and controlgear enclosed equipment - Part 1: Enclosed switch-disconnectors outside the scope of <text:s/>IEC 60947-3 to provide isolation during repair and maintenance work</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HD 62640:2015</text:p>
          </table:table-cell>
          <table:table-cell office:value-type="string" table:style-name="ce11">
            <text:p>Residual current devices with or without overcurrent protection for socket-outlets for household and similar u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776:2015</text:p>
          </table:table-cell>
          <table:table-cell office:value-type="string" table:style-name="ce11">
            <text:p>Double-capped LED lamps designed to retrofit linear fluorescent lamps - Safety specification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868:2015</text:p>
          </table:table-cell>
          <table:table-cell office:value-type="string" table:style-name="ce11">
            <text:p>Organic light emitting diode (OLED) panels for general lighting -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3">
          <table:table-cell office:value-type="string" table:style-name="ce9">
            <text:p>S.I. 2016 No. 1101<text:s/></text:p>
          </table:table-cell>
          <table:table-cell office:value-type="string" table:style-name="ce10">
            <text:p>EN 62949:2017</text:p>
          </table:table-cell>
          <table:table-cell office:value-type="string" table:style-name="ce11">
            <text:p>Particular safety requirements for equipment to be connected to information and communication network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63024:2018</text:p>
          </table:table-cell>
          <table:table-cell office:value-type="string" table:style-name="ce11">
            <text:p>Requirements for automatic reclosing devices (ARDs) for circuit-breakers, RCBOs and RCCBs for household and similar use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style-name="ro5">
          <table:table-cell office:value-type="string" table:style-name="ce9">
            <text:p>S.I. 2016 No. 1101<text:s/></text:p>
          </table:table-cell>
          <table:table-cell office:value-type="string" table:style-name="ce10">
            <text:p>EN IEC 63044-3:2018</text:p>
          </table:table-cell>
          <table:table-cell office:value-type="string" table:style-name="ce11">
            <text:p>Home and Building Electronic Systems (HBES) and Building Automation and Control Systems (BACS) - Part 3: Electrical safety requirements</text:p>
          </table:table-cell>
          <table:table-cell office:value-type="date" office:date-value="2021-01-01T00:00:00" table:style-name="ce12">
            <text:p>01/01/2021</text:p>
          </table:table-cell>
          <table:table-cell office:value-type="string" table:style-name="ce12">
            <text:p>0009/21</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s/>-</text:p>
          </table:table-cell>
          <table:table-cell office:value-type="string" table:style-name="ce13">
            <text:p><text:s/>-</text:p>
          </table:table-cell>
          <table:table-cell table:number-columns-repeated="16374" table:style-name="ce1"/>
        </table:table-row>
        <table:table-row table:number-rows-repeated="104775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Harper, Robert (BEIS)</meta:initial-creator>
    <dc:creator>Ben DAVIES2 (DBT)</dc:creator>
    <meta:creation-date>2020-08-25T15:38:12Z</meta:creation-date>
    <dc:date>2025-09-04T09:41:24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7</meta:user-defined>
    <meta:user-defined meta:name="_dlc_DocIdItemGuid">3cf47be1-1078-4853-96e3-d619ed91c437</meta:user-defined>
    <meta:user-defined meta:name="_dlc_DocIdUrl">https://beisgov.sharepoint.com/sites/beis/352/_layouts/15/DocIdRedir.aspx?ID=2QFN7KK647Q6-1561290103-1128127, 2QFN7KK647Q6-1561290103-1128127</meta:user-defined>
  </office:meta>
</office:document-meta>
</file>