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in" fo:margin-bottom="0.0555in" loext:contextual-spacing="false" fo:line-height="100%" style:page-number="1" fo:background-color="#ffffff" fo:padding="0in" fo:border="none"/>
    </style:style>
    <style:style style:name="P2" style:family="paragraph" style:parent-style-name="Standard">
      <loext:graphic-properties draw:fill="solid" draw:fill-color="#ffffff"/>
      <style:paragraph-properties fo:margin-top="0in" fo:margin-bottom="0.111in" loext:contextual-spacing="false" fo:line-height="100%" fo:background-color="#ffffff" fo:padding="0in" fo:border="none"/>
    </style:style>
    <style:style style:name="P3" style:family="paragraph" style:parent-style-name="Standard" style:list-style-name="WWNum11">
      <style:paragraph-properties fo:margin-left="0.75in" fo:margin-right="0in" fo:text-indent="-0.25in" style:auto-text-indent="false" fo:padding="0in" fo:border="none"/>
    </style:style>
    <style:style style:name="P4" style:family="paragraph" style:parent-style-name="Standard" style:list-style-name="WWNum15">
      <style:paragraph-properties fo:margin-left="0.75in" fo:margin-right="0in" fo:text-indent="-0.25in" style:auto-text-indent="false" fo:padding="0in" fo:border="none"/>
    </style:style>
    <style:style style:name="P5" style:family="paragraph" style:parent-style-name="Standard" style:list-style-name="WWNum14">
      <style:paragraph-properties fo:margin-left="0.75in" fo:margin-right="0in" fo:text-indent="-0.25in" style:auto-text-indent="false" fo:padding="0in" fo:border="none"/>
    </style:style>
    <style:style style:name="P6" style:family="paragraph" style:parent-style-name="Standard" style:list-style-name="WWNum7">
      <style:paragraph-properties fo:margin-left="0.75in" fo:margin-right="0in" fo:text-indent="-0.25in" style:auto-text-indent="false" fo:padding="0in" fo:border="none"/>
    </style:style>
    <style:style style:name="P7" style:family="paragraph" style:parent-style-name="Standard" style:list-style-name="WWNum8">
      <style:paragraph-properties fo:margin-left="0.75in" fo:margin-right="0in" fo:text-indent="-0.25in" style:auto-text-indent="false" fo:padding="0in" fo:border="none"/>
    </style:style>
    <style:style style:name="P8" style:family="paragraph" style:parent-style-name="Standard" style:list-style-name="WWNum3">
      <style:paragraph-properties fo:margin-left="0.75in" fo:margin-right="0in" fo:text-indent="-0.25in" style:auto-text-indent="false" fo:padding="0in" fo:border="none"/>
    </style:style>
    <style:style style:name="P9" style:family="paragraph" style:parent-style-name="Standard" style:list-style-name="WWNum27">
      <style:paragraph-properties fo:margin-left="0.75in" fo:margin-right="0in" fo:text-indent="-0.25in" style:auto-text-indent="false" fo:padding="0in" fo:border="none"/>
    </style:style>
    <style:style style:name="P10" style:family="paragraph" style:parent-style-name="Standard" style:list-style-name="WWNum21">
      <style:paragraph-properties fo:margin-left="0.75in" fo:margin-right="0in" fo:text-indent="-0.25in" style:auto-text-indent="false" fo:padding="0in" fo:border="none"/>
    </style:style>
    <style:style style:name="P11" style:family="paragraph" style:parent-style-name="Standard" style:list-style-name="WWNum6">
      <style:paragraph-properties fo:margin-left="0.75in" fo:margin-right="0in" fo:text-indent="-0.25in" style:auto-text-indent="false" fo:padding="0in" fo:border="none"/>
    </style:style>
    <style:style style:name="P12" style:family="paragraph" style:parent-style-name="Standard" style:list-style-name="WWNum26">
      <style:paragraph-properties fo:margin-left="0.75in" fo:margin-right="0in" fo:text-indent="-0.25in" style:auto-text-indent="false" fo:padding="0in" fo:border="none"/>
    </style:style>
    <style:style style:name="P13" style:family="paragraph" style:parent-style-name="Standard" style:list-style-name="WWNum23">
      <style:paragraph-properties fo:margin-left="0.75in" fo:margin-right="0in" fo:text-indent="-0.25in" style:auto-text-indent="false" fo:padding="0in" fo:border="none"/>
    </style:style>
    <style:style style:name="P14" style:family="paragraph" style:parent-style-name="Standard" style:list-style-name="WWNum2">
      <style:paragraph-properties fo:margin-left="0.75in" fo:margin-right="0in" fo:text-indent="-0.25in" style:auto-text-indent="false" fo:padding="0in" fo:border="none"/>
    </style:style>
    <style:style style:name="P15" style:family="paragraph" style:parent-style-name="Standard" style:list-style-name="WWNum32">
      <style:paragraph-properties fo:margin-left="0.75in" fo:margin-right="0in" fo:text-indent="-0.25in" style:auto-text-indent="false" fo:padding="0in" fo:border="none"/>
    </style:style>
    <style:style style:name="P16" style:family="paragraph" style:parent-style-name="Standard" style:list-style-name="WWNum20">
      <style:paragraph-properties fo:margin-left="0.75in" fo:margin-right="0in" fo:text-indent="-0.25in" style:auto-text-indent="false" fo:padding="0in" fo:border="none"/>
    </style:style>
    <style:style style:name="P17" style:family="paragraph" style:parent-style-name="Standard" style:list-style-name="WWNum25">
      <style:paragraph-properties fo:margin-left="0.75in" fo:margin-right="0in" fo:text-indent="-0.25in" style:auto-text-indent="false" fo:padding="0in" fo:border="none"/>
    </style:style>
    <style:style style:name="P18" style:family="paragraph" style:parent-style-name="Standard" style:list-style-name="WWNum30">
      <style:paragraph-properties fo:margin-left="0.75in" fo:margin-right="0in" fo:text-indent="-0.25in" style:auto-text-indent="false" fo:padding="0in" fo:border="none"/>
    </style:style>
    <style:style style:name="P19" style:family="paragraph" style:parent-style-name="Standard" style:list-style-name="WWNum31">
      <style:paragraph-properties fo:margin-left="0.75in" fo:margin-right="0in" fo:text-indent="-0.25in" style:auto-text-indent="false" fo:padding="0in" fo:border="none"/>
    </style:style>
    <style:style style:name="P20" style:family="paragraph" style:parent-style-name="Standard" style:list-style-name="WWNum1">
      <style:paragraph-properties fo:margin-left="0.75in" fo:margin-right="0in" fo:text-indent="-0.25in" style:auto-text-indent="false" fo:padding="0in" fo:border="none"/>
    </style:style>
    <style:style style:name="P21" style:family="paragraph" style:parent-style-name="Standard" style:list-style-name="WWNum4">
      <style:paragraph-properties fo:margin-left="0.75in" fo:margin-right="0in" fo:text-indent="-0.25in" style:auto-text-indent="false" fo:padding="0in" fo:border="none"/>
    </style:style>
    <style:style style:name="P22" style:family="paragraph" style:parent-style-name="Standard" style:list-style-name="WWNum16">
      <style:paragraph-properties fo:margin-left="0.75in" fo:margin-right="0in" fo:text-indent="-0.25in" style:auto-text-indent="false" fo:padding="0in" fo:border="none"/>
    </style:style>
    <style:style style:name="P23" style:family="paragraph" style:parent-style-name="Standard" style:list-style-name="WWNum9">
      <style:paragraph-properties fo:margin-left="0.75in" fo:margin-right="0in" fo:text-indent="-0.25in" style:auto-text-indent="false" fo:padding="0in" fo:border="none"/>
    </style:style>
    <style:style style:name="P24" style:family="paragraph" style:parent-style-name="Standard" style:list-style-name="WWNum17">
      <style:paragraph-properties fo:margin-left="0.75in" fo:margin-right="0in" fo:text-indent="-0.25in" style:auto-text-indent="false" fo:padding="0in" fo:border="none"/>
    </style:style>
    <style:style style:name="P25" style:family="paragraph" style:parent-style-name="Standard" style:list-style-name="WWNum29">
      <style:paragraph-properties fo:margin-left="0.75in" fo:margin-right="0in" fo:text-indent="-0.25in" style:auto-text-indent="false" fo:padding="0in" fo:border="none"/>
    </style:style>
    <style:style style:name="P26" style:family="paragraph" style:parent-style-name="Standard" style:list-style-name="WWNum10">
      <style:paragraph-properties fo:margin-left="0.75in" fo:margin-right="0in" fo:text-indent="-0.25in" style:auto-text-indent="false" fo:padding="0in" fo:border="none"/>
    </style:style>
    <style:style style:name="P27" style:family="paragraph" style:parent-style-name="Standard" style:list-style-name="WWNum12">
      <style:paragraph-properties fo:margin-left="0.75in" fo:margin-right="0in" fo:text-indent="-0.25in" style:auto-text-indent="false" fo:padding="0in" fo:border="none"/>
    </style:style>
    <style:style style:name="P28" style:family="paragraph" style:parent-style-name="Standard" style:list-style-name="WWNum13">
      <style:paragraph-properties fo:margin-left="0.75in" fo:margin-right="0in" fo:text-indent="-0.25in" style:auto-text-indent="false" fo:padding="0in" fo:border="none"/>
    </style:style>
    <style:style style:name="P29" style:family="paragraph" style:parent-style-name="Standard" style:list-style-name="WWNum28">
      <style:paragraph-properties fo:margin-left="0.75in" fo:margin-right="0in" fo:text-indent="-0.25in" style:auto-text-indent="false" fo:padding="0in" fo:border="none"/>
    </style:style>
    <style:style style:name="P30" style:family="paragraph" style:parent-style-name="Standard" style:list-style-name="WWNum24">
      <style:paragraph-properties fo:margin-left="0.75in" fo:margin-right="0in" fo:text-indent="-0.25in" style:auto-text-indent="false" fo:padding="0in" fo:border="none"/>
    </style:style>
    <style:style style:name="P31" style:family="paragraph" style:parent-style-name="Standard" style:list-style-name="WWNum19">
      <style:paragraph-properties fo:margin-left="0.75in" fo:margin-right="0in" fo:text-indent="-0.25in" style:auto-text-indent="false" fo:padding="0in" fo:border="none"/>
    </style:style>
    <style:style style:name="P32" style:family="paragraph" style:parent-style-name="Standard" style:list-style-name="WWNum22">
      <style:paragraph-properties fo:margin-left="0.75in" fo:margin-right="0in" fo:text-indent="-0.25in" style:auto-text-indent="false" fo:padding="0in" fo:border="none"/>
    </style:style>
    <style:style style:name="P33" style:family="paragraph" style:parent-style-name="Standard" style:list-style-name="WWNum18">
      <style:paragraph-properties fo:margin-left="0.75in" fo:margin-right="0in" fo:text-indent="-0.25in" style:auto-text-indent="false" fo:padding="0in" fo:border="none"/>
    </style:style>
    <style:style style:name="P34" style:family="paragraph" style:parent-style-name="Standard" style:list-style-name="WWNum5">
      <style:paragraph-properties fo:margin-left="0.75in" fo:margin-right="0in" fo:text-indent="-0.25in" style:auto-text-indent="false" fo:padding="0in" fo:border="none"/>
    </style:style>
    <style:style style:name="P35" style:family="paragraph" style:parent-style-name="Standard">
      <loext:graphic-properties draw:fill="solid" draw:fill-color="#ffffff"/>
      <style:paragraph-properties fo:margin-top="0.111in" fo:margin-bottom="0.0555in" loext:contextual-spacing="false" fo:line-height="100%" fo:background-color="#ffffff" fo:padding="0in" fo:border="none"/>
    </style:style>
    <style:style style:name="P36" style:family="paragraph" style:parent-style-name="Standard">
      <loext:graphic-properties draw:fill="solid" draw:fill-color="#ffffff"/>
      <style:paragraph-properties fo:margin-top="0.1528in" fo:margin-bottom="0.1528in" loext:contextual-spacing="false" fo:line-height="100%" fo:background-color="#ffffff" fo:padding="0in" fo:border="none"/>
    </style:style>
    <style:style style:name="P37" style:family="paragraph" style:parent-style-name="Standard">
      <loext:graphic-properties draw:fill="solid" draw:fill-color="#ffffff"/>
      <style:paragraph-properties fo:margin-top="0.25in" fo:margin-bottom="0.0555in" loext:contextual-spacing="false" fo:line-height="100%" fo:background-color="#ffffff" fo:padding="0in" fo:border="none"/>
    </style:style>
    <style:style style:name="P38" style:family="paragraph" style:parent-style-name="Standard">
      <loext:graphic-properties draw:fill="solid" draw:fill-color="#ffffff"/>
      <style:paragraph-properties fo:background-color="#ffffff" fo:padding="0in" fo:border="none"/>
    </style:style>
    <style:style style:name="P39" style:family="paragraph" style:parent-style-name="Standard">
      <loext:graphic-properties draw:fill="solid" draw:fill-color="#ffffff"/>
      <style:paragraph-properties fo:margin-top="0in" fo:margin-bottom="0.1665in" loext:contextual-spacing="false" fo:line-height="100%" fo:background-color="#ffffff" fo:padding="0in" fo:border="none"/>
    </style:style>
    <style:style style:name="P40" style:family="paragraph" style:parent-style-name="Standard">
      <loext:graphic-properties draw:fill="solid" draw:fill-color="#ffffff"/>
      <style:paragraph-properties fo:margin-top="0in" fo:margin-bottom="0.139in" loext:contextual-spacing="false" fo:line-height="100%" fo:background-color="#ffffff" fo:padding="0in" fo:border="none"/>
    </style:style>
    <style:style style:name="T1" style:family="text">
      <style:text-properties fo:font-size="28pt" fo:font-weight="bold" style:font-size-asian="28pt" style:font-weight-asian="bold" style:font-size-complex="28pt"/>
    </style:style>
    <style:style style:name="T2" style:family="text">
      <style:text-properties fo:font-size="28pt" style:font-size-asian="28pt" style:font-size-complex="28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155f81" fo:font-size="12pt" style:text-underline-style="solid" style:text-underline-width="auto" style:text-underline-color="font-color" style:font-size-asian="12pt" style:font-size-complex="12pt"/>
    </style:style>
    <style:style style:name="T6" style:family="text">
      <style:text-properties fo:color="#155f81" fo:font-size="12pt" style:font-size-asian="12pt" style:font-size-complex="12pt"/>
    </style:style>
    <style:style style:name="T7" style:family="text">
      <style:text-properties fo:color="#155f81" style:text-underline-style="solid" style:text-underline-width="auto" style:text-underline-color="font-color"/>
    </style:style>
    <style:style style:name="T8" style:family="text">
      <style:text-properties fo:color="#155f81"/>
    </style:style>
    <style:style style:name="T9" style:family="text">
      <style:text-properties fo:color="#467886" fo:font-size="12pt" style:text-underline-style="solid" style:text-underline-width="auto" style:text-underline-color="font-color" style:font-size-asian="12pt"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fo:color="#0f4761" fo:font-size="18pt" fo:font-weight="bold" style:font-size-asian="18pt" style:font-weight-asian="bold" style:font-size-complex="18pt"/>
    </style:style>
    <style:style style:name="T12" style:family="text">
      <style:text-properties fo:color="#0f4761" fo:font-size="18pt" fo:font-style="italic" fo:font-weight="bold" style:font-size-asian="18pt" style:font-style-asian="italic" style:font-weight-asian="bold" style:font-size-complex="18pt"/>
    </style:style>
    <style:style style:name="T13" style:family="text">
      <style:text-properties fo:color="#0f4761" fo:font-size="14pt" fo:font-weight="bold" style:font-size-asian="14pt" style:font-weight-asian="bold" style:font-size-complex="14pt"/>
    </style:style>
    <style:style style:name="T14" style:family="text">
      <style:text-properties fo:color="#0f4761" fo:font-size="14pt" fo:font-style="italic" fo:font-weight="bold" style:font-size-asian="14pt" style:font-style-asian="italic" style:font-weight-asian="bold" style:font-size-complex="14pt"/>
    </style:style>
    <style:style style:name="T15" style:family="text">
      <style:text-properties fo:color="#0f4761" fo:font-size="22pt" fo:font-weight="bold" style:font-size-asian="22pt" style:font-weight-asian="bold" style:font-size-complex="22pt"/>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ateway 1 self-assessment summary: template and example</text:span><text:span text:style-name="T2"> </text:span></text:p>
      <text:p text:style-name="P2"><text:span text:style-name="T3">This document helps you publish a Gateway 1 self-assessment summary that meets legal requirements and is accessible for external stakeholders and your communities. <text:s/></text:span></text:p>
      <text:p text:style-name="P2"><text:span text:style-name="T3">It contains: </text:span></text:p>
      <text:list xml:id="list3616702376" text:style-name="WWNum11">
        <text:list-item>
          <text:p text:style-name="P3"><text:span text:style-name="T5">self-assessment </text:span><text:span text:style-name="T9">summary </text:span><text:span text:style-name="T5">template</text:span><text:span text:style-name="T6"> </text:span></text:p>
        </text:list-item>
      </text:list>
      <text:list xml:id="list635623196" text:style-name="WWNum15">
        <text:list-item>
          <text:p text:style-name="P4"><text:a xlink:type="simple" xlink:href="https://ukc-word-edit.officeapps.live.com.mcas.ms/mcasapi/McasPoliciesEndPoint/v2?policy=NativeApps&amp;redir=0&amp;McasSrc=bookmark%3A%2F%2F_An_example_of&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6fe904c2-7e70-454a-849e-16176a74837e&amp;McasHash=7fefbc6b4d645b1a29840e8b20689c8e12ac6ec727f9c9911616119913024b56" text:style-name="ListLabel_20_289" text:visited-style-name="ListLabel_20_289"><text:span text:style-name="T5">an example of a Gateway 1 self-assessment summary</text:span></text:a><text:span text:style-name="T6"> </text:span></text:p>
        </text:list-item>
      </text:list>
      <text:list xml:id="list1844765449" text:style-name="WWNum14">
        <text:list-item>
          <text:p text:style-name="P5"><text:a xlink:type="simple" xlink:href="https://ukc-word-edit.officeapps.live.com.mcas.ms/mcasapi/McasPoliciesEndPoint/v2?policy=NativeApps&amp;redir=0&amp;McasSrc=bookmark%3A%2F%2F_Good_practice_when&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4c332bc4-e0ed-4c4a-8856-4e81a7a13f5d&amp;McasHash=20361385e52d5f2c739bfc88617a68abf968753d7be75bab4a8a973ecf1e96e7" text:style-name="ListLabel_20_289" text:visited-style-name="ListLabel_20_289"><text:span text:style-name="T5">guidance on good practice when writing your self-assessment summary</text:span></text:a><text:span text:style-name="T6"> </text:span></text:p>
        </text:list-item>
      </text:list>
      <text:list xml:id="list2867935133" text:style-name="WWNum7">
        <text:list-item>
          <text:p text:style-name="P6"><text:a xlink:type="simple" xlink:href="https://ukc-word-edit.officeapps.live.com.mcas.ms/mcasapi/McasPoliciesEndPoint/v2?policy=NativeApps&amp;redir=0&amp;McasSrc=bookmark%3A%2F%2F_How_to_publish&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1604ab63-aaee-4831-9f82-edb57c89ad9b&amp;McasHash=024855f66f75562ee608ba36ee6bde945ee116f0ac0877fc7e0713b0cac491b9" text:style-name="ListLabel_20_289" text:visited-style-name="ListLabel_20_289"><text:span text:style-name="T5">guidance on how to publish your self-assessment summary</text:span></text:a><text:span text:style-name="T6"> </text:span></text:p>
        </text:list-item>
      </text:list>
      <text:p text:style-name="P35"><text:span text:style-name="T11">About the template </text:span></text:p>
      <text:p text:style-name="P2"><text:span text:style-name="T3">The template gives you: </text:span></text:p>
      <text:list xml:id="list872097065" text:style-name="WWNum8">
        <text:list-item>
          <text:p text:style-name="P7"><text:span text:style-name="T3">a recommended page title and introduction for your self-assessment summary </text:span></text:p>
        </text:list-item>
      </text:list>
      <text:list xml:id="list653794909" text:style-name="WWNum3">
        <text:list-item>
          <text:p text:style-name="P8"><text:span text:style-name="T3">5 main sections for you to summarise your progress in, which align with the 5 areas set out in regulations </text:span></text:p>
        </text:list-item>
      </text:list>
      <text:list xml:id="list3665759364" text:style-name="WWNum27">
        <text:list-item>
          <text:p text:style-name="P9"><text:span text:style-name="T3">some recommended headings and introductions for each section </text:span></text:p>
        </text:list-item>
      </text:list>
      <text:list xml:id="list2799581782" text:style-name="WWNum21">
        <text:list-item>
          <text:p text:style-name="P10"><text:span text:style-name="T3">an optional extra section to summarise anything else you’ve done to get ready, if you think it’s relevant or helpful for your external stakeholders and communities </text:span></text:p>
        </text:list-item>
      </text:list>
      <text:p text:style-name="P36"><text:span text:style-name="T3">You can edit the wording of the recommended headings to better communicate your progress, if you need to. However, you must still ensure your self-assessment summary clearly sets out your progress in each of the 5 areas: </text:span></text:p>
      <text:list xml:id="list295019872" text:style-name="WWNum6">
        <text:list-item>
          <text:p text:style-name="P11"><text:span text:style-name="T3">preparing and publishing a local plan timetable </text:span></text:p>
        </text:list-item>
      </text:list>
      <text:list xml:id="list2500657892" text:style-name="WWNum26">
        <text:list-item>
          <text:p text:style-name="P12"><text:span text:style-name="T3">establishing project management and governance to prepare the plan </text:span></text:p>
        </text:list-item>
      </text:list>
      <text:list xml:id="list419358897" text:style-name="WWNum23">
        <text:list-item>
          <text:p text:style-name="P13"><text:span text:style-name="T3">approach to consulting and engaging on the plan </text:span></text:p>
        </text:list-item>
      </text:list>
      <text:list xml:id="list4162860540" text:style-name="WWNum2">
        <text:list-item>
          <text:p text:style-name="P14"><text:span text:style-name="T3">anticipated content of the plan </text:span></text:p>
        </text:list-item>
      </text:list>
      <text:list xml:id="list318765920" text:style-name="WWNum32">
        <text:list-item>
          <text:p text:style-name="P15"><text:span text:style-name="T3">progressing the Strategic Environmental Assessment (SEA) </text:span></text:p>
        </text:list-item>
      </text:list>
      <text:p text:style-name="P35"><text:span text:style-name="T11">About the self-assessment summary example </text:span></text:p>
      <text:p text:style-name="P2"><text:soft-page-break/><text:span text:style-name="T3">The example shows the type of information you should include in your self-assessment summary, as well as the style and amount detail you should go into. We recommend each section of the self-assessment summary is between 150 and 250 words. </text:span></text:p>
      <text:p text:style-name="P2"><text:span text:style-name="T3">It also shows how you could describe any gaps in your progress, if you need to. The example is based on a local planning authority (LPA) that has made the recommended progress, except in resourcing and agreeing a consultation and engagement strategy. </text:span></text:p>
      <text:p text:style-name="P2"><text:span text:style-name="T3">--------------------------------------------------------------------------------------------------------------</text:span></text:p>
      <text:p text:style-name="P2"><text:span text:style-name="T3"><text:s/></text:span></text:p>
      <text:p text:style-name="P35"><text:span text:style-name="T12">Self-assessment summary template</text:span><text:span text:style-name="T11"> </text:span></text:p>
      <text:p text:style-name="P2"><text:span text:style-name="T4">Use this template to write your self-assessment summary. When you’re ready to publish, copy and paste it onto your website.</text:span><text:span text:style-name="T3"> <text:line-break/> </text:span></text:p>
      <text:p text:style-name="P2"><text:span text:style-name="T4">[Start of template]</text:span><text:span text:style-name="T3"> </text:span></text:p>
      <text:p text:style-name="P35"><text:span text:style-name="T11">How we got ready to prepare a new local plan </text:span></text:p>
      <text:p text:style-name="P2"><text:span text:style-name="T3">We started preparing a new local plan for </text:span><text:span text:style-name="T4">[plan area]</text:span><text:span text:style-name="T3"> on</text:span><text:span text:style-name="T4"> [date of publication of this document]</text:span><text:span text:style-name="T3">. </text:span></text:p>
      <text:p text:style-name="P2"><text:span text:style-name="T3">Government policy says we should adopt the new plan within 30 months of this date. This is to help ensure we have an up-to-date local plan that responds to the needs of the area and our communities. </text:span></text:p>
      <text:p text:style-name="P2"><text:span text:style-name="T3">This page explains what we did to get ready to meet the 30-month timeframe. It also has links to further information and where you can get updates. </text:span></text:p>
      <text:p text:style-name="P2"><text:span text:style-name="T4">[Include a link to any information you have about your local plan and why it’s important, if relevant]</text:span><text:span text:style-name="T3"> </text:span></text:p>
      <text:p text:style-name="P35"><text:span text:style-name="T13">We published a timetable for preparing the plan </text:span></text:p>
      <text:p text:style-name="P2"><text:span text:style-name="T3">The timetable shows when we expect to carry out the different stages and activities for preparing a plan. It helps us check if and how we can adopt the plan within the 30-month timeframe. We’ll keep this updated as we make more progress. </text:span></text:p>
      <text:p text:style-name="P2"><text:span text:style-name="T4">[Describe how well your timetable shows you will adopt your plan within 30 months]</text:span><text:span text:style-name="T3"> </text:span></text:p>
      <text:p text:style-name="P2"><text:span text:style-name="T4">[Include a link to your timetable]</text:span><text:span text:style-name="T3"> </text:span></text:p>
      <text:p text:style-name="P35"><text:span text:style-name="T13">We established project management and governance arrangements <text:s/></text:span></text:p>
      <text:p text:style-name="P2"><text:span text:style-name="T3">Preparing a local plan is a complex process. It involves many people across the council and from other organisations. Thinking early about how the work is planned, managed and signed off helps us monitor our progress and keep the work on track. It also helps us anticipate and manage any risks to us adopting the plan within 30 months. </text:span></text:p>
      <text:p text:style-name="P2"><text:span text:style-name="T4">[Describe the progress you’ve made with project management and governance]</text:span><text:span text:style-name="T3"> </text:span></text:p>
      <text:p text:style-name="P2"><text:span text:style-name="T4">[Include any links to further reading or documentation, if relevant]</text:span><text:span text:style-name="T3"> </text:span></text:p>
      <text:p text:style-name="P35"><text:span text:style-name="T13">We planned how we’ll consult on the plan </text:span></text:p>
      <text:p text:style-name="P2"><text:soft-page-break/><text:span text:style-name="T3">Public consultation is essential for the local plan to represent the needs of our communities. It needs to be easy for people to have their say in a way that works for them, so they can influence the way the area develops. By planning this early, we can ensure people are aware in advance and can get involved from the start. </text:span></text:p>
      <text:p text:style-name="P2"><text:span text:style-name="T3">We have undertaken a scoping consultation to get people’s views on what the plan could contain and how we propose to consult on the plan at key stages. </text:span></text:p>
      <text:p text:style-name="P2"><text:span text:style-name="T4">[Describe the progress you’ve made with planning how you will consult and engage</text:span><text:span text:style-name="T3">. </text:span><text:span text:style-name="T4">You could also summarise some of the key messages from your scoping consultation, if you have had time to analyse this.]</text:span><text:span text:style-name="T3"> </text:span></text:p>
      <text:p text:style-name="P2"><text:span text:style-name="T4">[Include any links to further reading or documentation, if relevant]</text:span><text:span text:style-name="T3"> </text:span></text:p>
      <text:p text:style-name="P35"><text:span text:style-name="T13">We began scoping the content of the plan </text:span></text:p>
      <text:p text:style-name="P2"><text:span text:style-name="T3">Scoping includes considering how well the existing plan is working and gathering baseline information about the area. This helps to identify our future needs and wants. Starting this early means we can begin preparing the new plan with a clear vision, making it quicker and easier to consult on the plan and make decisions about it. </text:span></text:p>
      <text:p text:style-name="P2"><text:span text:style-name="T4">[Describe the progress you’ve made with scoping and monitoring]</text:span><text:span text:style-name="T3"> </text:span></text:p>
      <text:p text:style-name="P2"><text:span text:style-name="T4">[Include any links to further reading or documentation, if relevant]</text:span><text:span text:style-name="T3"> </text:span></text:p>
      <text:p text:style-name="P35"><text:span text:style-name="T13">We began a Strategic Environmental Assessment </text:span></text:p>
      <text:p text:style-name="P2"><text:span text:style-name="T3">We’re legally required to identify, describe and evaluate likely significant effects on the environment of: <text:s/></text:span></text:p>
      <text:list xml:id="list2162609566" text:style-name="WWNum20">
        <text:list-item>
          <text:p text:style-name="P16"><text:span text:style-name="T3">implementing the local plan <text:s/></text:span></text:p>
        </text:list-item>
      </text:list>
      <text:list xml:id="list2916315938" text:style-name="WWNum25">
        <text:list-item>
          <text:p text:style-name="P17"><text:span text:style-name="T3">reasonable alternatives, taking into account the plan’s objectives and scope <text:s/></text:span></text:p>
        </text:list-item>
      </text:list>
      <text:p text:style-name="P2"><text:span text:style-name="T3">This process will consider how community, national and international environmental protection objectives and any other environmental problems are taken into account in the plan. It will help us to predict significant environmental effects and develop ways of preventing, reducing and offsetting these. <text:s/></text:span></text:p>
      <text:p text:style-name="P2"><text:span text:style-name="T3">It is important we start this work early and are transparent about how we’re doing the assessment when engaging stakeholders and communities. <text:s text:c="2"/></text:span></text:p>
      <text:p text:style-name="P2"><text:span text:style-name="T4">[Describe the progress you’ve made with your Strategic Environmental Assessment]</text:span><text:span text:style-name="T3"> </text:span></text:p>
      <text:p text:style-name="P2"><text:span text:style-name="T4">[Include any links to further reading or documentation, if relevant]</text:span><text:span text:style-name="T3"> </text:span></text:p>
      <text:p text:style-name="P35"><text:span text:style-name="T13">We </text:span><text:span text:style-name="T14">[...]</text:span><text:span text:style-name="T13"> </text:span></text:p>
      <text:p text:style-name="P2"><text:span text:style-name="T4">[This is an optional extra section. Use it to describe anything else you’ve done to get ready, if you think it’s relevant or helpful.]</text:span><text:span text:style-name="T3"> </text:span></text:p>
      <text:p text:style-name="P2"><text:span text:style-name="T4">[Include any links to further reading or documentation, if relevant]</text:span><text:span text:style-name="T3"> </text:span></text:p>
      <text:p text:style-name="P35"><text:span text:style-name="T13">How to stay up to date </text:span></text:p>
      <text:p text:style-name="P2"><text:span text:style-name="T4">[Include calls to action and links for how people can stay up to date]</text:span><text:span text:style-name="T3"> </text:span></text:p>
      <text:p text:style-name="P2"><text:soft-page-break/><text:span text:style-name="T3"><text:s/></text:span></text:p>
      <text:p text:style-name="P2"><text:span text:style-name="T4">[End of template]</text:span><text:span text:style-name="T3"> </text:span></text:p>
      <text:p text:style-name="P2"><text:span text:style-name="T3">-------------------------------------------------------------------------------------------------------------- </text:span></text:p>
      <text:p text:style-name="P2"><text:span text:style-name="T3"><text:s/></text:span></text:p>
      <text:p text:style-name="P35"><text:span text:style-name="T12">An example of a Gateway 1 self-assessment summary</text:span><text:span text:style-name="T11"> </text:span></text:p>
      <text:p text:style-name="P37"><text:span text:style-name="T15">How we got ready to prepare a new local plan  </text:span></text:p>
      <text:p text:style-name="P2"><text:span text:style-name="T3">We started preparing a new local plan for North Vale Council on 12 March 2025.  </text:span></text:p>
      <text:p text:style-name="P2"><text:span text:style-name="T3">Government policy says we should adopt the new plan within 30 months of this date. This helps ensure we have an up-to-date local plan that responds to the needs of the area and our communities.  </text:span></text:p>
      <text:p text:style-name="P2"><text:span text:style-name="T3">This page explains what we've done to get ready to meet the 30-month timeframe. </text:span></text:p>
      <text:p text:style-name="P35"><text:span text:style-name="T11">We have published a timetable for preparing the plan </text:span></text:p>
      <text:p text:style-name="P2"><text:span text:style-name="T3">The timetable shows when we expect to carry out the different stages and activities for preparing a plan. It helps us check if and how we can adopt the plan within the 30-month timeframe. We’ll keep this updated as we make more progress.  </text:span></text:p>
      <text:p text:style-name="P38"><text:span text:style-name="T3">Due to previous high levels of engagement from our residents, the analysis of the responses to the two forthcoming public consultations - consultation on proposed local plan content and evidence, and consultation on the proposed local plan, <text:s text:c="2"/><text:line-break/> (anticipated for X date and X date) may take us some time to process. <text:s text:c="2"/><text:line-break/> </text:span></text:p>
      <text:p text:style-name="P38"><text:span text:style-name="T3">To ensure we deliver our plan within 30 months, we: <text:s/></text:span></text:p>
      <text:list xml:id="list1742232429" text:style-name="WWNum30">
        <text:list-item>
          <text:p text:style-name="P18"><text:span text:style-name="T3">have proactively engaged with stakeholders and community groups, both informally before publishing our notice of intention to commence and as part of our scoping consultation </text:span></text:p>
        </text:list-item>
      </text:list>
      <text:list xml:id="list3386630409" text:style-name="WWNum31">
        <text:list-item>
          <text:p text:style-name="P19"><text:span text:style-name="T3">will promote the use of a digital response form to help us analyse the responses more efficiently </text:span></text:p>
        </text:list-item>
      </text:list>
      <text:p text:style-name="P38"><text:span text:style-name="T3"><text:s/></text:span></text:p>
      <text:p text:style-name="P38"><text:span text:style-name="T3">Engaging in this way has helped generate initial ideas and key criteria within the plan.  It also ensured that stakeholders and residents had sight of the plan-making process and the requirements for the new plan-making system early on.  We will continue to work with these groups through our consultation periods. <text:line-break/> </text:span></text:p>
      <text:p text:style-name="P39"><text:span text:style-name="T3">We’re confident we will be able to adopt our plan within 30 months. <text:s/></text:span></text:p>
      <text:p text:style-name="P39"><text:span text:style-name="T5">View our local plan timetable</text:span><text:span text:style-name="T6">.  </text:span></text:p>
      <text:p text:style-name="P35"><text:span text:style-name="T11">We have established project management and governance arrangements <text:s/></text:span></text:p>
      <text:p text:style-name="P2"><text:span text:style-name="T3">Preparing a local plan involves many people across the council and from other organisations. Thinking early about how the work is planned, managed and signed off helps us: <text:s/></text:span></text:p>
      <text:list xml:id="list3577596932" text:style-name="WWNum1">
        <text:list-item>
          <text:p text:style-name="P20"><text:soft-page-break/><text:span text:style-name="T3">check our progress and keep the work on track </text:span></text:p>
        </text:list-item>
      </text:list>
      <text:list xml:id="list2794079622" text:style-name="WWNum4">
        <text:list-item>
          <text:p text:style-name="P21"><text:span text:style-name="T3">anticipate and manage any risks to us adopting the plan within 30 months  </text:span></text:p>
        </text:list-item>
      </text:list>
      <text:p text:style-name="P39"><text:span text:style-name="T3">We've developed a project plan to help us prepare the plan in line with our local plan timetable and will meet regularly with our key decision makers to monitor how this is going. When we developed the project plan we identified some risks to its delivery. We have reflected on these risks and identified things we can do to reduce these risks. </text:span></text:p>
      <text:p text:style-name="P39"><text:span text:style-name="T3">Guidance advises us: <text:s/></text:span></text:p>
      <text:list xml:id="list2211117843" text:style-name="WWNum16">
        <text:list-item>
          <text:p text:style-name="P22"><text:span text:style-name="T3">to consider our governance procedures <text:s/></text:span></text:p>
        </text:list-item>
      </text:list>
      <text:list xml:id="list3446075614" text:style-name="WWNum9">
        <text:list-item>
          <text:p text:style-name="P23"><text:span text:style-name="T3">to ensure we have efficient sign off processes in place with key decisions makers <text:s/></text:span></text:p>
        </text:list-item>
      </text:list>
      <text:p text:style-name="P39"><text:span text:style-name="T3">We are currently undertaking a review of our governance processes in consultation with councillors to ensure decisions are taken in a timely way. This may require changes to our constitution and how decisions are delegated to council officers (known as our scheme of delegation). <text:s/></text:span></text:p>
      <text:p text:style-name="P39"><text:span text:style-name="T3">We used a project initiation document to help us do this. This is a template provided by the Planning Advisory Service that helps us consider the factors that we need to in advance.  </text:span></text:p>
      <text:p text:style-name="P35"><text:span text:style-name="T11">We planned how we will consult on the plan  </text:span></text:p>
      <text:p text:style-name="P2"><text:span text:style-name="T3">Public consultation is essential for the local plan to represent the needs of our communities. It needs to be easy for people to have their say in a way that works for them, so they can influence the way the area develops. By planning this early, we can ensure people are aware in advance and can get involved from the start.  </text:span></text:p>
      <text:p text:style-name="P2"><text:span text:style-name="T3">We have undertaken a scoping consultation to get people’s views on what the plan could contain and how we propose to consult on the plan at key stages. </text:span></text:p>
      <text:p text:style-name="P39"><text:span text:style-name="T3">We used this consultation to help us prepare an engagement strategy. This describes how we’ll consult and communicate with our communities as we continue to prepare the plan. As we are expecting significant engagement from our residents, we aim to provide a wide range of engagement opportunities. <text:s/>We have already undertaken some informal engagement activities and planned to increase our resource and use of digital software to analyse the responses in a timely manner. <text:s/></text:span></text:p>
      <text:p text:style-name="P39"><text:span text:style-name="T3">We have planned a mix of consultation and communication approaches to get more people involved. This includes: <text:s/></text:span></text:p>
      <text:list xml:id="list3528743518" text:style-name="WWNum17">
        <text:list-item>
          <text:p text:style-name="P24"><text:span text:style-name="T3">in-person sessions at the Town Hall <text:s/></text:span></text:p>
        </text:list-item>
      </text:list>
      <text:list xml:id="list3098982460" text:style-name="WWNum29">
        <text:list-item>
          <text:p text:style-name="P25"><text:span text:style-name="T3">virtual meetings <text:s/></text:span></text:p>
        </text:list-item>
      </text:list>
      <text:list xml:id="list3159122487" text:style-name="WWNum10">
        <text:list-item>
          <text:p text:style-name="P26"><text:span text:style-name="T3">online activities  </text:span></text:p>
        </text:list-item>
      </text:list>
      <text:p text:style-name="P39"><text:span text:style-name="T3">We want to move towards digital engagement, so you can expect to see new ways of how we engage. <text:s/>We will get new software to help analyse your responses more quickly and announce this on our website. <text:s/></text:span></text:p>
      <text:p text:style-name="P39"><text:span text:style-name="T3">You can find information about upcoming consultation activities on our website and social media channels</text:span>.  </text:p>
      <text:p text:style-name="P39"><text:span text:style-name="T7">Upcoming consultation activities</text:span><text:span text:style-name="T8">.  </text:span></text:p>
      <text:p text:style-name="P39"><text:span text:style-name="T7">Local plan engagement strategy</text:span><text:span text:style-name="T8">.  </text:span></text:p>
      <text:p text:style-name="P35"><text:span text:style-name="T11">We began scoping out the content of the plan </text:span></text:p>
      <text:p text:style-name="P2"><text:soft-page-break/><text:span text:style-name="T3">Scoping includes considering how well the existing plan is working and gathering baseline information about the area. This helps to identify our future needs and wants. Starting this early means we can begin preparing the new plan with a clear vision, which makes it quicker and easier to consult on the plan and make decisions about it.  </text:span></text:p>
      <text:p text:style-name="P39"><text:span text:style-name="T3">To gain an understanding of the development needs for our area, we have looked at the existing evidence about our area and the people our plan needs to provide for. <text:s/>We have also considered our current local plan and how well it has delivered for our communities and what may need changing.  </text:span></text:p>
      <text:p text:style-name="P39"><text:span text:style-name="T3">Using the information we have gathered along with the input from our decision makers, we have: <text:s/></text:span></text:p>
      <text:list xml:id="list600624164" text:style-name="WWNum12">
        <text:list-item>
          <text:p text:style-name="P27"><text:span text:style-name="T3">begun to draft a vision for the area <text:s/></text:span></text:p>
        </text:list-item>
      </text:list>
      <text:list xml:id="list3199938115" text:style-name="WWNum13">
        <text:list-item>
          <text:p text:style-name="P28"><text:span text:style-name="T3">calculated how many new homes the area needs <text:s/></text:span></text:p>
        </text:list-item>
      </text:list>
      <text:p text:style-name="P39"><text:span text:style-name="T3">We used the government’s recommended calculation method as the starting point to do this. <text:s/></text:span></text:p>
      <text:p text:style-name="P39"><text:span text:style-name="T3">Finally, we’ve started: <text:s/></text:span></text:p>
      <text:list xml:id="list2398831683" text:style-name="WWNum28">
        <text:list-item>
          <text:p text:style-name="P29"><text:span text:style-name="T3">to identify where new developments could be </text:span></text:p>
        </text:list-item>
      </text:list>
      <text:list xml:id="list4193866932" text:style-name="WWNum24">
        <text:list-item>
          <text:p text:style-name="P30"><text:span text:style-name="T3">looking at what new planning policies and information or data we’d need for decision making about new developments  </text:span></text:p>
        </text:list-item>
      </text:list>
      <text:p text:style-name="P39"><text:span text:style-name="T3">We’ve shared some of this with the public through early engagement activities and published summaries on our website.  </text:span></text:p>
      <text:p text:style-name="P39"><text:span text:style-name="T7">Self-assessment summary of our early engagement</text:span><text:span text:style-name="T8">.  </text:span></text:p>
      <text:p text:style-name="P39"><text:span text:style-name="T7">Procurement briefs for information and data gathering</text:span><text:span text:style-name="T8">.  </text:span></text:p>
      <text:p text:style-name="P35"><text:span text:style-name="T11">We began a Strategic Environmental Assessment  </text:span></text:p>
      <text:p text:style-name="P2"><text:span text:style-name="T3">We’re legally required to identify, describe and evaluate any likely significant effects on the environment of: <text:s/></text:span></text:p>
      <text:list xml:id="list1597591844" text:style-name="WWNum19">
        <text:list-item>
          <text:p text:style-name="P31"><text:span text:style-name="T3">implementing the local plan <text:s/></text:span></text:p>
        </text:list-item>
      </text:list>
      <text:list xml:id="list2787736605" text:style-name="WWNum22">
        <text:list-item>
          <text:p text:style-name="P32"><text:span text:style-name="T3">reasonable alternatives taking into account the objectives and the geographical scope of the plan <text:s/></text:span></text:p>
        </text:list-item>
      </text:list>
      <text:p text:style-name="P2"><text:span text:style-name="T3">This process will consider how community, national and international environmental protection objectives and any other environmental problems are taken into account in the plan. It will help us to predict significant environmental effects and develop ways of preventing, reducing and offsetting these. <text:s/></text:span></text:p>
      <text:p text:style-name="P2"><text:span text:style-name="T3">It is important we start this work early and are transparent about how we’re doing the assessment when engaging stakeholders and communities. <text:s text:c="2"/></text:span></text:p>
      <text:p text:style-name="P39"><text:span text:style-name="T3">We’ve identified other relevant plans and programmes and collected baseline information, looking at the area’s environment and relevant designations to identify potential issues or problems. For example, we are aware that BirdVille Site of Special Scientific Interest (SSSI) and the Green Nature Reserve and Park and immediately surrounding areas may not be suitable for development because of environmental factors. <text:s/></text:span></text:p>
      <text:p text:style-name="P39"><text:span text:style-name="T3"><text:s/></text:span></text:p>
      <text:p text:style-name="P39"><text:span text:style-name="T3">We noted the significant strength of local support for maintaining and protecting these areas through our engagement so far. We have started working with specialists to identify what our assessment will need to cover and the main objectives for our assessment.  </text:span></text:p>
      <text:p text:style-name="P38"><text:soft-page-break/><text:span text:style-name="T3"><text:s/></text:span></text:p>
      <text:p text:style-name="P39"><text:span text:style-name="T3">We’re establishing the scope of our SEA and the level of detail we will need to include in our draft environmental report. </text:span></text:p>
      <text:p text:style-name="P35"><text:span text:style-name="T11">How to stay up to date  </text:span></text:p>
      <text:p text:style-name="P39">For updates about upcoming consultation activities, [sign up to email updates} (provide link to signing up). <text:s/></text:p>
      <text:p text:style-name="P39">Follow us on social media to see our progress in preparing the local plan.  </text:p>
      <text:p text:style-name="P39"><text:span text:style-name="T7">Find us on Facebook</text:span><text:span text:style-name="T8">.  </text:span></text:p>
      <text:p text:style-name="P39"><text:span text:style-name="T7">Find us on X</text:span><text:span text:style-name="T8">.  </text:span></text:p>
      <text:p text:style-name="P39"><text:span text:style-name="T7">Find us on Instagram</text:span><text:span text:style-name="T8">.  </text:span></text:p>
      <text:p text:style-name="P39"><text:s/></text:p>
      <text:p text:style-name="P39"><text:span text:style-name="T16">[End of example summary]</text:span> </text:p>
      <text:p text:style-name="P39"><text:span text:style-name="T3">-------------------------------------------------------------------------------------------------------------- </text:span></text:p>
      <text:p text:style-name="P2"><text:span text:style-name="T3"><text:s/></text:span></text:p>
      <text:p text:style-name="P37"><text:span text:style-name="T15">Good practice when writing your summary </text:span></text:p>
      <text:p text:style-name="P35"><text:span text:style-name="T11">Use the readiness checker to inform what you write </text:span></text:p>
      <text:p text:style-name="P2"><text:span text:style-name="T3">Use the red, amber or green statements in the readiness checker to help you write your summary, along with any notes you’ve made in the checker. </text:span></text:p>
      <text:p text:style-name="P2"><text:span text:style-name="T3">If the checker shows you have some issues, you should summarise your strategy for addressing these. </text:span></text:p>
      <text:p text:style-name="P35"><text:span text:style-name="T11">Be concise and clear </text:span></text:p>
      <text:p text:style-name="P2"><text:span text:style-name="T3">Aim to write in plain English and keep your summaries for each section brief. For example, use terminology your external stakeholders and communities will understand more easily, and only include information that will be most important or helpful to them. </text:span></text:p>
      <text:p text:style-name="P2"><text:span text:style-name="T3">This will help more people in your communities to access and understand your summary. </text:span></text:p>
      <text:p text:style-name="P35"><text:span text:style-name="T11">Include links to further reading or documentation </text:span></text:p>
      <text:p text:style-name="P40"><text:span text:style-name="T3">Where appropriate, you should support your summary with links to information elsewhere on your website. For example, your timetable webpage, early engagement outputs, or any local plan strategy documentation you’ve made public at this stage. </text:span></text:p>
      <text:p text:style-name="P2"><text:soft-page-break/><text:span text:style-name="T3">This will help your communities to easily find more information. It will also help you to be concise in your summaries and avoid repeating information available elsewhere. </text:span></text:p>
      <text:p text:style-name="P37"><text:span text:style-name="T15">How to publish your summary </text:span></text:p>
      <text:p text:style-name="P2"><text:span text:style-name="T3">You must publish your summary in HTML on your website. This must be text on a webpage. It must not only be published as a PDF or other downloadable file type, or an image. </text:span></text:p>
      <text:p text:style-name="P2"><text:span text:style-name="T3">If you wish, you can provide a downloadable version of your summary alongside the webpage version. </text:span></text:p>
      <text:p text:style-name="P2"><text:span text:style-name="T3">You should make sure your summary is easy to find. For example, the webpage should: </text:span></text:p>
      <text:list xml:id="list1772804828" text:style-name="WWNum18">
        <text:list-item>
          <text:p text:style-name="P33"><text:span text:style-name="T3">be in the same part of your website as other planning policy information </text:span></text:p>
        </text:list-item>
      </text:list>
      <text:list xml:id="list2820867058" text:style-name="WWNum5">
        <text:list-item>
          <text:p text:style-name="P34"><text:span text:style-name="T3">be linked to from related content and navigation menus </text:span></text:p>
        </text:list-item>
      </text:list>
      <text:p text:style-name="P2"><text:span text:style-name="T3">You should </text:span><text:span text:style-name="T5">refer to the guidance on making plan-making documentation available</text:span><text:span text:style-name="T6">. </text:span></text:p>
      <text:p text:style-name="P2"><text:span text:style-name="T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fo:font-size="12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55f81"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55" meta:word-count="2589" meta:character-count="16092" meta:non-whitespace-character-count="13450"/>
    <meta:generator>LibreOfficeDev/6.0.5.2$Linux_X86_64 LibreOffice_project/</meta:generator>
  </office:meta>
</office:document-meta>
</file>