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9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1" table:style-name="ce2">
            <text:p>8691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4" table:style-name="ce2">
            <text:p>13244</text:p>
          </table:table-cell>
          <table:table-cell office:value-type="float" office:value="59" table:style-name="ce2">
            <text:p>59</text:p>
          </table:table-cell>
          <table:table-cell office:value-type="float" office:value="394" table:style-name="ce2">
            <text:p>394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3" table:style-name="ce2">
            <text:p>13533</text:p>
          </table:table-cell>
          <table:table-cell office:value-type="float" office:value="51" table:style-name="ce2">
            <text:p>51</text:p>
          </table:table-cell>
          <table:table-cell office:value-type="float" office:value="302" table:style-name="ce2">
            <text:p>302</text:p>
          </table:table-cell>
          <table:table-cell office:value-type="float" office:value="2236" table:style-name="ce2">
            <text:p>2236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8" table:style-name="ce2">
            <text:p>10518</text:p>
          </table:table-cell>
          <table:table-cell office:value-type="float" office:value="63" table:style-name="ce2">
            <text:p>63</text:p>
          </table:table-cell>
          <table:table-cell office:value-type="float" office:value="310" table:style-name="ce2">
            <text:p>310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5" table:style-name="ce2">
            <text:p>10135</text:p>
          </table:table-cell>
          <table:table-cell office:value-type="float" office:value="52" table:style-name="ce2">
            <text:p>52</text:p>
          </table:table-cell>
          <table:table-cell office:value-type="float" office:value="298" table:style-name="ce2">
            <text:p>298</text:p>
          </table:table-cell>
          <table:table-cell office:value-type="float" office:value="1974" table:style-name="ce2">
            <text:p>1974</text:p>
          </table:table-cell>
          <table:table-cell office:value-type="float" office:value="1358" table:style-name="ce2">
            <text:p>1358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5" table:style-name="ce2">
            <text:p>11265</text:p>
          </table:table-cell>
          <table:table-cell office:value-type="float" office:value="55" table:style-name="ce2">
            <text:p>55</text:p>
          </table:table-cell>
          <table:table-cell office:value-type="float" office:value="297" table:style-name="ce2">
            <text:p>297</text:p>
          </table:table-cell>
          <table:table-cell office:value-type="float" office:value="2158" table:style-name="ce2">
            <text:p>2158</text:p>
          </table:table-cell>
          <table:table-cell office:value-type="float" office:value="1573" table:style-name="ce2">
            <text:p>157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29" table:style-name="ce2">
            <text:p>10229</text:p>
          </table:table-cell>
          <table:table-cell office:value-type="float" office:value="67" table:style-name="ce2">
            <text:p>67</text:p>
          </table:table-cell>
          <table:table-cell office:value-type="float" office:value="265" table:style-name="ce2">
            <text:p>265</text:p>
          </table:table-cell>
          <table:table-cell office:value-type="float" office:value="1950" table:style-name="ce2">
            <text:p>1950</text:p>
          </table:table-cell>
          <table:table-cell office:value-type="float" office:value="1496" table:style-name="ce2">
            <text:p>1496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6" table:formula="of:=SUBTOTAL(109;[Applications_by_sector.$C$4:.$C$81])" table:style-name="ce18">
            <text:p>96</text:p>
          </table:table-cell>
          <table:table-cell office:value-type="float" office:value="10876" table:formula="of:=SUBTOTAL(109;[Applications_by_sector.$D$4:.$D$81])" table:style-name="ce18">
            <text:p>10876</text:p>
          </table:table-cell>
          <table:table-cell office:value-type="float" office:value="32369" table:formula="of:=SUBTOTAL(109;[Applications_by_sector.$E$4:.$E$81])" table:style-name="ce18">
            <text:p>32369</text:p>
          </table:table-cell>
          <table:table-cell office:value-type="float" office:value="834705" table:formula="of:=SUBTOTAL(109;[Applications_by_sector.$F$4:.$F$81])" table:style-name="ce18">
            <text:p>834705</text:p>
          </table:table-cell>
          <table:table-cell office:value-type="float" office:value="7804" table:formula="of:=SUBTOTAL(109;[Applications_by_sector.$G$4:.$G$81])" table:style-name="ce18">
            <text:p>7804</text:p>
          </table:table-cell>
          <table:table-cell office:value-type="float" office:value="33267" table:formula="of:=SUBTOTAL(109;[Applications_by_sector.$H$4:.$H$81])" table:style-name="ce18">
            <text:p>33267</text:p>
          </table:table-cell>
          <table:table-cell office:value-type="float" office:value="141413" table:formula="of:=SUBTOTAL(109;[Applications_by_sector.$I$4:.$I$81])" table:style-name="ce18">
            <text:p>141413</text:p>
          </table:table-cell>
          <table:table-cell office:value-type="float" office:value="136717" table:formula="of:=SUBTOTAL(109;[Applications_by_sector.$J$4:.$J$81])" table:style-name="ce18">
            <text:p>136717</text:p>
          </table:table-cell>
          <table:table-cell table:number-columns-repeated="16374"/>
        </table:table-row>
        <table:table-row table:number-rows-repeated="1048494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81" table:style-name="ce2">
            <text:p>13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73042" table:formula="of:=SUBTOTAL(109;[Decision_made.$D$4:.$D$311])" table:style-name="ce18">
            <text:p>1073042</text:p>
          </table:table-cell>
          <table:table-cell table:number-columns-repeated="16380"/>
        </table:table-row>
        <table:table-row table:number-rows-repeated="1048264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8" table:style-name="ce2">
            <text:p>106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9" table:style-name="ce2">
            <text:p>9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4" table:style-name="ce2">
            <text:p>98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5" table:style-name="ce2">
            <text:p>64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5" table:style-name="ce2">
            <text:p>77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6" table:style-name="ce2">
            <text:p>53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6" table:style-name="ce2">
            <text:p>56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0" table:style-name="ce2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6" table:style-name="ce2">
            <text:p>60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1" table:style-name="ce2">
            <text:p>77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5" table:style-name="ce2">
            <text:p>9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7" table:style-name="ce2">
            <text:p>90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4" table:style-name="ce2">
            <text:p>622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3" table:style-name="ce2">
            <text:p>68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9" table:style-name="ce2">
            <text:p>71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9" table:style-name="ce2">
            <text:p>60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0" table:style-name="ce2">
            <text:p>666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55027" table:formula="of:=SUBTOTAL(109;[First_time_and_repeat.$D$4:.$D$158])" table:style-name="ce18">
            <text:p>1055027</text:p>
          </table:table-cell>
          <table:table-cell table:number-columns-repeated="16380"/>
        </table:table-row>
        <table:table-row table:number-rows-repeated="1048417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5" table:style-name="ce2">
            <text:p>594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6" table:style-name="ce2">
            <text:p>565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8" table:style-name="ce2">
            <text:p>593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9" table:style-name="ce2">
            <text:p>563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1" table:style-name="ce2">
            <text:p>6471</text:p>
          </table:table-cell>
          <table:table-cell office:value-type="float" office:value="5549" table:style-name="ce2">
            <text:p>55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5" table:style-name="ce2">
            <text:p>78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6" table:style-name="ce2">
            <text:p>11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4" table:style-name="ce2">
            <text:p>151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8" table:style-name="ce2">
            <text:p>118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1055" table:style-name="ce2">
            <text:p>110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10" table:style-name="ce2">
            <text:p>12010</text:p>
          </table:table-cell>
          <table:table-cell office:value-type="float" office:value="10599" table:style-name="ce2">
            <text:p>10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4" table:style-name="ce2">
            <text:p>12974</text:p>
          </table:table-cell>
          <table:table-cell office:value-type="float" office:value="11485" table:style-name="ce2">
            <text:p>1148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61" table:style-name="ce2">
            <text:p>118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31" table:style-name="ce2">
            <text:p>124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58" table:style-name="ce2">
            <text:p>95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32" table:style-name="ce2">
            <text:p>13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3981" table:style-name="ce2">
            <text:p>139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29" table:style-name="ce2">
            <text:p>1612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75" table:style-name="ce2">
            <text:p>119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45" table:style-name="ce2">
            <text:p>1384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78" table:style-name="ce2">
            <text:p>139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34" table:style-name="ce2">
            <text:p>133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64" table:style-name="ce2">
            <text:p>132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578" table:style-name="ce2">
            <text:p>125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3985" table:style-name="ce2">
            <text:p>139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44" table:style-name="ce2">
            <text:p>13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61" table:style-name="ce2">
            <text:p>996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14" table:style-name="ce2">
            <text:p>136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49" table:style-name="ce2">
            <text:p>163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54" table:style-name="ce2">
            <text:p>178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25" table:style-name="ce2">
            <text:p>167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1" table:style-name="ce2">
            <text:p>17161</text:p>
          </table:table-cell>
          <table:table-cell office:value-type="float" office:value="15280" table:style-name="ce2">
            <text:p>152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6" table:style-name="ce2">
            <text:p>15766</text:p>
          </table:table-cell>
          <table:table-cell office:value-type="float" office:value="13949" table:style-name="ce2">
            <text:p>139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2" table:style-name="ce2">
            <text:p>17152</text:p>
          </table:table-cell>
          <table:table-cell office:value-type="float" office:value="15226" table:style-name="ce2">
            <text:p>1522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2" table:style-name="ce2">
            <text:p>13242</text:p>
          </table:table-cell>
          <table:table-cell office:value-type="float" office:value="11567" table:style-name="ce2">
            <text:p>1156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6" table:style-name="ce2">
            <text:p>14436</text:p>
          </table:table-cell>
          <table:table-cell office:value-type="float" office:value="12589" table:style-name="ce2">
            <text:p>125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2" table:style-name="ce2">
            <text:p>15542</text:p>
          </table:table-cell>
          <table:table-cell office:value-type="float" office:value="13569" table:style-name="ce2">
            <text:p>1356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25" table:style-name="ce2">
            <text:p>12825</text:p>
          </table:table-cell>
          <table:table-cell office:value-type="float" office:value="10981" table:style-name="ce2">
            <text:p>109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2" table:style-name="ce2">
            <text:p>8962</text:p>
          </table:table-cell>
          <table:table-cell office:value-type="float" office:value="7565" table:style-name="ce2">
            <text:p>75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61" table:style-name="ce2">
            <text:p>12761</text:p>
          </table:table-cell>
          <table:table-cell office:value-type="float" office:value="10523" table:style-name="ce2">
            <text:p>105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67" table:style-name="ce2">
            <text:p>12867</text:p>
          </table:table-cell>
          <table:table-cell office:value-type="float" office:value="10672" table:style-name="ce2">
            <text:p>1067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694" table:style-name="ce2">
            <text:p>13694</text:p>
          </table:table-cell>
          <table:table-cell office:value-type="float" office:value="11326" table:style-name="ce2">
            <text:p>1132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07" table:style-name="ce2">
            <text:p>12507</text:p>
          </table:table-cell>
          <table:table-cell office:value-type="float" office:value="10261" table:style-name="ce2">
            <text:p>1026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06" table:style-name="ce2">
            <text:p>12606</text:p>
          </table:table-cell>
          <table:table-cell office:value-type="float" office:value="10294" table:style-name="ce2">
            <text:p>1029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2986" table:style-name="ce2">
            <text:p>12986</text:p>
          </table:table-cell>
          <table:table-cell office:value-type="float" office:value="10259" table:style-name="ce2">
            <text:p>102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719" table:style-name="ce2">
            <text:p>14719</text:p>
          </table:table-cell>
          <table:table-cell office:value-type="float" office:value="10667" table:style-name="ce2">
            <text:p>106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1286" table:style-name="ce2">
            <text:p>11286</text:p>
          </table:table-cell>
          <table:table-cell office:value-type="float" office:value="5188" table:style-name="ce2">
            <text:p>518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47114" table:formula="of:=SUBTOTAL(109;[Awarded_qualification.$C$4:.$C$80])" table:style-name="ce18">
            <text:p>847114</text:p>
          </table:table-cell>
          <table:table-cell office:value-type="float" office:value="725431" table:formula="of:=SUBTOTAL(109;[Awarded_qualification.$D$4:.$D$80])" table:style-name="ce18">
            <text:p>725431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1" table:name="Applications_by_sector" table:display-filter-buttons="true"/>
        <table:database-range table:target-range-address="Decision_made.A3:Decision_made.D311" table:name="Decision_made" table:display-filter-buttons="true"/>
        <table:database-range table:target-range-address="First_time_and_repeat.A3:First_time_and_repeat.D158" table:name="First_time_and_repeat" table:display-filter-buttons="true"/>
        <table:database-range table:target-range-address="Awarded_qualification.A3:Awarded_qualification.D80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9-03T15:17:57Z</meta:creation-date>
    <dc:date>2025-09-03T15:18:11Z</dc:date>
  </office:meta>
</office:document-meta>
</file>