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text:s/>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(Wiser) WeAreWiser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servco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St Line Defence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st Security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bm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Excel Group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3 Counties Defence and Security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3M UK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4C Associat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4net Technologie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5 Towns Veterans Support Hub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6point6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 &amp; E Harmonious Compliance Train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 J K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 R C Academy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&amp;B Engineering ME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.Connolly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1 Steam Locomotive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ACE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AR International (Waddington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berton Rural Train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erdein Considin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P - Solent Gateway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aci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cu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S Clothing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ive Traffic Management Solutio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ive4Bloo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umen Waste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eptis Group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nams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S Group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vanced Systems Understanding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vocacy Focu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incare Group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T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B Group Holding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im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anker Service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khter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abare Christian Care &amp; Suppor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bert Road Surge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dermore Ban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geco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 Terrain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ance Medical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ance Psychological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ance-Pioneer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ED VEHICLE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marose Hotels and Resorts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pha Financial Markets Consult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pha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ton Towers Resor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trad Babcoc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trad Integrity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ber Regent Restauran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bipar Response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co Giffen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erican Express Services Europe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esbury Pe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ethyst Risk Managemen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te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 Turas North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Strathern LL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y Swan Driver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glia Tour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glian Demolition and Asbesto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ali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ex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K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plied Influence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proved Care and Support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prite (GB) Limited T/A West Way Nissan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qua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quablast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bCulture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C Property Services Partnership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go DevOps Solutions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gon Engineering (Airdrie)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k Group DMCC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k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matrex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med Forces Community Support Hub (Devon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moured Engineering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mourgedd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ondit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elia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u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up - Head Offi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cent Flight Training (Management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da Stores Ltd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h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ia Zen Willwriting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kham Bry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ire Oxford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ris Children’s Servic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sist 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sociated British Ports Humb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sure Technical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 Height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heniem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lantas Mar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lantic +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las Green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der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rora Group Service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in EIliot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 Dawson Holding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anti Communications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antis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IVA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on &amp; Wiltshire Mental Health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xis Capital (Axis UK Services Limited)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 &amp; M Retai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cton Transport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ngo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assie Engineering System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se3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SIC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sild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h &amp; North East Somerset, Swindon and Wiltshire ICB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tling-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y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con Counsell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mish Museum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dfordia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d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dford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d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ntley Moto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rkhamsted School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rnicia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spoke Guardian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spoke Resourcing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tknowmore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cester Motion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ffa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lly Bowie Special Projects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rm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rmingham Newm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rmingham Youth Sports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shop Grossetest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JF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ab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ackpool Football Club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ack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airs Window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essed John Henry Newman RC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Arrow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Bee Solution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Cube Portable Cold Stores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Light Car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Nin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MF HOLDCO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NI Hampshire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lt Burdon Kem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l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 Accord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ons Transport 1986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ots Opticia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rough Council Of King's Lynn &amp; West Norfolk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skalis Westminster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ston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urnemouth Above and Beyond Trust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urnemouth, Christchurch &amp; Pool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xx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ce Creative Agency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cknell Fore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dburys Global Risk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dford District Care NHS Foundation Trust Headquart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DFORD METROPOLITA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dy Construction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intre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nding Science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VEHOU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emont Watch Company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dge View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dgen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dgend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dgewater Community Healthcare NHS Foundation Trust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ggs Equipment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ght Star Boxing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ghtlight Manag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sto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stow Helicopter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irways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Standards Institution (BSI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reach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dman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mle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xtow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swick Youth and Community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lldogs Boxing and Community Activiti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ness Paul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n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ton &amp; South Derby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siness in Focus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V Associat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P.J. Field &amp; Co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4I System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ble Intelligenc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dmidium Services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derdale and Huddersfield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bridg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bridge Region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bridgeshire Constabulary (Head Office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ri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nnock Chas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nny Comm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pstarServices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diff Metropolit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dinal Newman Catholic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e After Comba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ers Plus Yorkshir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ing @ Hom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nell Support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nival UK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rier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erton College Rutla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le Country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le Poi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tch UK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thelco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DW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ral &amp; North We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ral Fife Shed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rum Solutio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aPhi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T (UK)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tus Card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V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llenge the Wil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llenger Troop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moi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nging Liv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rmwood Risk Managemen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tham Gramma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etham Hill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lten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rwell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sterfield FC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sterfield Royal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vr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vron, part of Ramudden Globa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chester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Fleet Country Club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risteyns UK Lt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ubb Fire &amp;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MSPA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rcle 2 Succes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S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iguard Security (UK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izens Advice Telford &amp; The Wreki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izens Advice Y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College Plymou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Health Care Partnershi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vica Group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vil Aviation Authorit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vil Nuclear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ckmanna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ire Calder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rion Insigh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cs Media Cyf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ments Technical Recruitment Ltd (T/A Clemtech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veland Fire Brigad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ver Student Let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ick Therapi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inical Network Syste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se Brothers Group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udSecu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M Marin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ML Civil Engineering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MS Strategic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alt Communication Solutions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ra Corporate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ra Life Martial Art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hort plc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kebuster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lchester Borough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lena Limited t/a heliguy™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llaboraite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bat2Coffee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ensura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era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ex 2000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munity Foundation for Staffordshire &amp; Shrop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any of HR Professional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lete Skills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utacenter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du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nect Driver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nell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rad Energy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sta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tact Coffee Company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pernicus Technology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e Security Services N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nwall Hospice Car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nwall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porate Energy &amp; Renewable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sy Direct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tgrave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ess of Che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rywide HQ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y Battery Servic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y Durham and Darling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vent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vert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anborne Primar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aw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st Medica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st Nicholson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OMA VIGILA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oss Keys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C2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E Bournemouth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M Segensworth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A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R Secure Services Ltd.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mbria Education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rrie &amp; Brown UK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rrie European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wm Taf Morgannwg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 J Haswell Limited (Bluebird Care NE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 R V N Automotive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 Languag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F Trucks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les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ly Telecom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hous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Cobb Estate Agent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rcic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rling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rling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tanet Installation Services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tore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D MACBRAYN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ro Site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wsongroup Pl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an Clos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lt Shared Servi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rby Cit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rbyshire Alcohol Advice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rby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reham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veloping Assets (UK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von &amp; Cornwall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von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von IC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von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FD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g In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gby Landscaping &amp; Maintenance Limited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gi2al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trict Homes Housing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vecrew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M Habens The Builde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MRC Benevolent Fun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dd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lphin Appliance Care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lphin Outsourcing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ncaster Chamber of Commer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nne Marketing Venture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rset &amp; Wilt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rset Coun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rset Healthca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saFil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aeger Safety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ain Doctor Plumbing (EA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iving Academy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iving Force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P Holding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STL (Defence Science &amp; Technology Laboratory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dley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lson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ndee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nster Hous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rham Constabulary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rham Electrics &amp; Fir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r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yfed Powy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.ON UK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50K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 Inclusio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Che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Dunbartonshire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Durham Veteran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Midland Central Station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 Midlands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ON'S Training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y Resettlemen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 Aluminium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lab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log International (UK)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S Engineering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die Stoba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en Camp Modern Histor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INBURGH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inbur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inburgh Tram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 Homes (Everyone Deserves Support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ffecTech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FL In the Commun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HL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KA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KFB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bit Systems UK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dis Transport (Consett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mpus (UK)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wood Recruitmen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sium Health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cor Facilities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pine Group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piri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ployer Link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DEX Solutions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gineering Construction Industry Training Boar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gineering UTC Northern Lincoln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-PPL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psom &amp; St Helier University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ns UK and Irelan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cape the Village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sential Teaching UK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thos Heritage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rofins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roventure Travel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rovia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nt Pro Security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nts Medical Team – Saltney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nture Security &amp; Logistic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rton in the Community (EitC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ry Turn Mental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ry-O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ocatus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olution Technical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olve Commerci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olve Dynamic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W Solution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cel Civil Enforc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CELR8 Motorsport Engineering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CELR8 Motorsport LL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eter Rugby Club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-Mil Recruitment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minster Garage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pert HR Solution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plora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 G Trail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 Hunt (Coach Hire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5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culty Sci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lkir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rrendale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stnet Estat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deration of Small Businesses - HQ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rovial Construction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GH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delity International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eri Leadership and Development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f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fe Cultural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e Team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mus Initium Propert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st Ascent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st Midlan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st Response Facilities Manageme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serv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eet Sourc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eetwood Town FC Community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tati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NH UK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cus Energy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bes of Kingennie Country Resor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Career Pathway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Family Finance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Recruitment Solutions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Support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Transitio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d Mainwar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fus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Hous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maServe 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mula.Mon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tem Solutio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th Val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tis Cyber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ur Circles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urth Generation Development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FA First Response First Aid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ontFoot Lif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-TEC Forklift Training Engineering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TS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el Storage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nd A Fest CI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sion People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ture (Awards and Qualifications)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yld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.G.R. <text:s/>Group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3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liard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ma Aviation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diner &amp; Theobald LL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dlin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dner Aerospac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rison Site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tner UK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skell Safet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 Photography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ren U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tium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orge Washington Golf &amp; Country Club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rards of Swinton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asgow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ASGOW TAXI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asshouse Media &amp; Event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obal A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obal Vo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oucester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ou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MS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NR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 OUTDOOR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lden Friendships S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ughs Lawye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v Facility Services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vData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via Thameslink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nt Thornton UK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nt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span Frankt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vesham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y &amp; Adam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at Park Home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at Western Railway - HO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ater London Authority and the London Assembl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 Cross Globa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 Pass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 Valley Arborist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leaf House Co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SquareAccor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gory Distribution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ound Control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SL Associates (Scotland)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artel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dant Globa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d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WAS Indepedent Ambulance Servic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went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WS Medi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fren Forest Hideaway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ig Hous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ford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ton Veterans Leg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mpshire &amp; Isle of Wight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dsfree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borough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d Hitters Veterans &amp; Community HUB C.I.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ow Timber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ROGATE &amp; DISTRIC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tton Traffic Management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CA Healthcare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lth Education &amp; Improvement Wa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lth Education England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lthwatch Essex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rt of Wor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rtbeats and Millisecond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 Massy, Medical and Health Writer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 Williamson Financial Planning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loFresh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p 4 Homeless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p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ping Homeless Veterans UK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sing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twate School (Parents And Friends Association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yx Secure Information System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nderson Ris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nmore Heal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nry Williams and Son (Roads)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eford &amp; Worcester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efordshire and Worcestershire Health and 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efordshire's Veteran Support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opreneu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t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tfordshire NHS Community Trust (HCT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t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TA (Humberside Engineering Training Association Ltd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xegic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ylo Housing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gins Partnership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bury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land Training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LANDER (SCOTLAND)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lands and Islands Air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lary Meredith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nson Security Service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ML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lman Fenwick Willa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 East Shropshi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 North Devon &amp; Exmoor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 Tavistock and Tamar Vall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-Shrewsbury, Ludlow and Oswest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Service Solution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pkins Homes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sham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stman Defence System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use of Comm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uses of Parliament - Restoration and Renewal Delivery Authority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vertrave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wden UK Group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Power Group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S Marston Aerospac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bbleda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gable Heroe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hes Driver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LL 4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ll KR Foundation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mber Teaching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mberside Fire And Rescue Service HQ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3 Gen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3 Secure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AG (Global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TS (UK)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W Consultant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 Door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I Truflo Marin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mersive Labs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perial Claim Consultant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proving Lives Plymou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dependent Schools' Bursars Associ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digo E-Commerce Digita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-Professi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ite Group Holding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pection Networ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titute of Risk Manage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titute of Workplace Facilities Management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grated Estate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l Corporation (UK)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lligent Decision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LLIGENT GROWTH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national Bomber Command Centr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national SOS (Medical Services) UK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net Investigation Solutions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train (Uk) Ltd Intertrain Hous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victa K9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volv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pswic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Red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ron and P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ron Mountain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rwell Valley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ecur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le of Harris Distiller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te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TSUS Consulting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TURRI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Browne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mes Fisher Marine Service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mes Martin Blinds Essex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yne Moore Media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D Cooling Grou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MD Haulage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MW Solicito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b Oppo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bs 22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A. Stephen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Clark Motor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Grose Group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Lewis Partnership Plc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Pip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NIE <text:s/>JOHNSON HOUSING TRUST LIMITED (INACTIVE SEE NOTES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son Matthey PLC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nathan Le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nes Site Services &amp; Installati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urneycal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R Scaffold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 A Watts Plumbing and Heatin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 Shar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bon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mia Assocation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ndean Limited t/a Karndean Designflooring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BS Maritim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el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epmoat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llanova UK (formerly Kellogg UK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nt Community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nton Black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strelQA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yzo IT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JB Kitche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night Piésold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nights Templar Goodwill Charity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mcept Solutions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ncept Rail Solution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SB Recruitment Consultant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3 Harris Technologies Group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byrinth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e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urel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C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CM Environmental Service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der Connec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eds Trinity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c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cester, Leicestershire &amp; Rutland Integrated Care Syste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cester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vett Consultanc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wisham and Greenwich Hospita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yland Truck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fesaver First Aid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festyle Accounting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fting Equipment Engineers Associ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ghtning Safety System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ghtspeed Broadban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colnshire Community and Voluntary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col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coln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ström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um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eag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KS-Mental Health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ON Cultur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rpool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rpool FC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rpool Women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we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lanion Cov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N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cala Health &amp; Wellbeing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chaber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giq Consulting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Borough Of Broml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Borough Of Waltham Fores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Mutual Credit Union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North West University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Southend Airpor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gleat Enterprise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gs of Lee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rd Combustion Services Limite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rne Stewart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thians Veterans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ughborou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ughborough Schools Found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ughborough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w Carbon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d Interio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 J Quinn Integrated Servic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&amp;E Global Resourc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cgregor Black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CTAGGART, SCOTT &amp; COMPANY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de to Measure Mentor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ersk Logistics and Services U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A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agement Security Solution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chester Airport Plc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r Leas Junior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sfiel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tra Lear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ufacturing Technology Centr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e Specialised Technolog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time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mik Machinery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riott Hotels International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shall Ga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s Consultant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tercard Europe Services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IX Business I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ix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teft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yfield House Residential Care Hom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Carthy Bainbridg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Clelland &amp; Chase Communications Bureau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Cormick Construction Consultancy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Dermott Group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gill's Bus Servic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Ginley Support Services (Infrastructure)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DCV UK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DCOVER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dical-Legal Appointments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diPr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cateo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cator Digital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cury Theatre Colchester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sey Maritim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T INTERNATIONAL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rthyr Tydfil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averse V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calf Commercial Decorator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IS Aerospace Ltd.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rea Mission Dat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GL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roLogic UK Ltd.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dland Hear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dlands Recruiting Limited T/A Veterans Employment &amp; Training Solution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denhall Colleg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let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ls &amp; Reev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ton Keynes College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UX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erva Elite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ni Clipper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sion Renewable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chell &amp; Murdoch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chells &amp; Butlers <text:s/>Retail <text:s/>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LA Colleg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LL Telecom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l Events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ls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le Valle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ey and Me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goose Sports &amp; Entertainment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ifie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tan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orhouse Consult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ecambe FC Commun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gan Sindall Property Servic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rison Data Services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tgage Advice Bureau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tgage Squared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tiv-8 SW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PH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-Technical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TS Cleansing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ller UK &amp; Ireland Group LLP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nro and Noble Solicitors and Estate Agent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sketeer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Trusted Wills and Estate Planning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pace Housing Soluti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Arm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Energy System Operator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Gas Transmission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Grid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Museum Of the Royal Nav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ViGO Health and Social Care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DT Project Solution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&amp; Coln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ra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scot (North East Surrey College of Technology)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work Innovations Solution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works of Wellbe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uberger Berman Europe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Fores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Generation Training and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castle Building Societ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quay Activity Centr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xor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xus Protec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xus Works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BC Milton Keyn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BORD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Confederatio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Dumfries &amp; Gallowa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Gloucestershire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Grampia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Halton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Lothian Head Off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Surrey Heartlands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Western Is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iax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M Health Innov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folk Community Health And Care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sk Tact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Bristo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Cumbria Integrate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East Ambulance Service Unified Solution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East England Chamber Of Commer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East Financial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Kesteve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Staffordshire Combined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Wales 4x4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Warwickshire and South Lei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ampto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cott Global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Devon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Divers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umbria University Newcastl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umbrian Wat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wic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wich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t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tingham City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tingham Tram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tingham Tren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tinghamshire Local Medical Committe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vatech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PC Tree Surgery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PTC Group of Colleg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QA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RL Group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SSLGlobal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T DATA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ffield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psala Veterinary Servic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VC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viro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&amp;H Vehicle Conversio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adby &amp; Wigs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akengates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akham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akwood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cam Grou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ean Winds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S UK&amp;I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taga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tavian Facilities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topus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ffice of the Police and Crime Commissioner for Surr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d Catton Paris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d Swinford Hospital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lywood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 Facilities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e Financial Solution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e Way Or Another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'Neill &amp; Brenna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tic Engineering &amp; Manufacturing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ncast Software Limited Europ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timal Risk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CC (Owen Ryan Consulting &amp; Coaching Lt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igin8tiv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kney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sted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sborne Clark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ter Valley Funeral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utdoor and Cycle Concep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utdoor Resour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vergate Hosp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VUS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wen Taylor &amp; Son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ford Sigma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ley Developments Company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 H Blinds &amp; Curtai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4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lo Alto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ntera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ker Bulle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hway Risk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ot Events, Marketing &amp; Productions (UK &amp; US)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D 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 Scholar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Pl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ga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lorus Chauffeur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air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dl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dle Leisure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nine Energy Resource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parcau Community Forum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pperell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ceptive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egrine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mabond Laminat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simmon Homes (North London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vade Software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er Bruinvels Associates ('PBA')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D Modular Access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s Electronics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oenix Events (East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oenix Heroes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oenix Sport and Media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ck Everar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mento Connection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ne Saver Credit Union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nned Lin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tts Grou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T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 of Aberdee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erbrook Leasing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kil Seaview Estat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wer Tow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wys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wys Teaching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PSS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cision Technic Defenc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mier Leg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vail Partner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a Electroni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al Bushcraft and Survival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ary Care Management Solutions Ltd (PCMS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ary Integrated Community Servic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e Secure Capital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nciple Defen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nt Inc &amp; Design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ority Freigh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tine Condition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elium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gram Planning Professionals Ltd (Mi-GSO|PCUBE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gressive Pathway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ject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ject Safety Consultancy t/as Hannent Chartered Surveyo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linx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spect Training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ective Security Training &amp;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oco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vidence Global ITF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nk Securit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rple Creative Studio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rple Do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CC Global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ant 4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nt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ntex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ttro Design Architect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ill International Group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ilter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orum Logistic Support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&amp;M William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1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ckspa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diocoms System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eburn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mside Estates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dstad Solution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 CP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ch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Con Intelligenc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CT Disaster Respon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d Construction Holding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dcar &amp; Clevelan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d Boardall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igate &amp; Banstea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LIANCE PRECISION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mote Area Risk Internationa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ishaw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org Installations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scue Services Rutland (Cobalt Rescue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silient Oper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wards.Earth Ltd T/A Carma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ynolds Porter Chamberlai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coh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der Levett Bucknall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dge And Partners LLP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dgewater Energy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na Tech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sk Consultancy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va South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verside Health Partnershi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verside Retreat Veterans Cam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ad Haulage Association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 Gordons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son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inson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ford Component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well Collins UK Ltd (trading as Collins Aerospace)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hde &amp; Schwarz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Q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ute One Infrastructur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Air Forces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Artillery Centre for Pers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College Of Nursing Wal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Dornoch Golf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Gibralta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Hospital Chelsea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London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National College for the Bli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National Lifeboat Institu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Naval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Navy &amp; Royal Marin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PS Group Pl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PS Planning &amp; Development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S Group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SPCA Hull and East Rid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gb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gby Cub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nfibre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ral Payments Agenc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shmoor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tland and District Schools’ Feder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yder Architectur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ygor Group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 &amp; D Childcar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 P S Scottish Prison Serv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feguard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feLane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fer Sphere CH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fety.Advice.Training.Handling (S.A.T.H 24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fety-Coun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isbury FC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mson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muel Brothers (St Paul's)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ctuary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 Lizard Technical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we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we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gfroid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S Managed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TOS MEDIA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hneider Electric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ISH BORDER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ISH CHAMBERS OF COMMERC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ISH LAND &amp;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ISH RUGBY UNI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y’s Little Soldie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DR Strength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aKing Electrical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archability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e Fores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i Serv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itatem Consultanc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ita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ity CPD Glob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curity Management South Wes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fton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lden Research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ntinel Photonic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ces Design Solution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adow Response Security &amp; Med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aping Portsmou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ared Services Connected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arwater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ffield Hall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pherd PR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Q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rwood Forest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tland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eld Repl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ldon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lling &amp; Fitz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ort Heath Lest We Forget Community Interest Compan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rewsbury College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rewsbury Town Football Club &amp; Shrewsbury Town Foundation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ropshire Community Health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emens - Head Offi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gnal Traffic Management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ker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mulaid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r Joseph Isherwood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r Robert McAlpi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riusInsight.AI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Xwork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zewell 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kadden Arps Slate Meagher &amp; Flom (UK)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KILLS DEVELOPMENT SCOTLAND CO.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kills4Stem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kyrora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NUGPA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ciety of Occupational Medici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ftcat Plc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dTek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hull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hu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merford Associat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merset Chamber of Commerce &amp; Industry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me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nic Communications (International)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novision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Glouceste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arwickshi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est Larder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est Maritime Academ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estern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Western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eastern Train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end-On-Sea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way Housing Tru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4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ecialist Chauffeur Servic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ecialist Computer Centres PLC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ringtide Propert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TS Technologies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SAFA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SE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SG Training &amp;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 Edward's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 James's Place Wealth Management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 Michael's Hospice (Incorporating The Freda Pearce Foundation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 Modwen Propertie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dler Rail Service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fford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ffordshir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ge System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ley Black &amp; Decker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sted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tec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r Handling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ep Together Volunteer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evenag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irling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irling Timepiec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ockton Riversid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ABAG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atford-on-Avo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eetwise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oven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S Aviation Services UK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S Def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brosa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f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ffolk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nderland College Enterpris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perFast I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refreight International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reServe Group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rrey and Sussex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rrey Police Station Headquarters Mount Brown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ssex Commun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ssex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tton Hous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vella Connec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VGC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agelo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ansea Bay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gna (EMEA)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mphony Healthcare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noptix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stem Design Evaluat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G International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lbot Jone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lkTalk Telecom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meside and Glossop Integrated Care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mwort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nglewood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rmac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k Contract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unton Rugb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C Partner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es,Esk and Wear Valley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lan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leplan Forsberg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lford &amp; Wrekin Interfaith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lic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s 2000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st O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st Val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FD Europ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ne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Adecc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Afghan Rug Sho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Armed Forces Equine Char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Barn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British Institute of Kitchen, Bedroom &amp; Bathroom Install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amping and Caravanning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arpenter's Arms (Midlands)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art Shed Charit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GM Group (East Anglia)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risti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lancy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ollege of Policing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Don War and Memorial Museum and Veterans Hub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Dorothy House Foundation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Dundee Gin Company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Earning Curve Limited T/A Forces CV Service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Education and Skills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Essential Exper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Extreme Sports Medical Company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Famil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Formativ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lasgow Pram Centre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rand Lodge of Antient Free and Accepted Masons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rowth Company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ym Grou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Harpur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Institute of Government &amp; Public Polic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Institute of Leadershi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Insure Life Group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Knowsley Estat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Lady Haig Poppy Facto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Limes Residential Ho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Matthew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MGA Academy of Performing Art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Milspo Business Network (Milspo CIC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MOT Training and Compliance Group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National Memorial Arboretum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North Of England Zoological Society (Chester Zoo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Not Forgotte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Nurture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arachute Regiment Airborne Forc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eople Par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ink Lin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ort Of Felixstow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rince'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EME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ent Guarantee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therham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British Legion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Naval Benevolent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Welch Fusiliers Museum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ecurity Institut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oldiers' Arts Academy C.I.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park Lab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tar Bunkhouse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teadfast <text:s/>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tepsone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urveillanc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Team Parish of Louth - Trinity Centr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VC Galle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Vehicle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Veteran Building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Veterans Found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alton Cent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arrior Program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eir Group Plc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hite Ensig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illiam Alvey C of 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orkforce Partnership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rmo Fisher Scientific Holdings Europe Limited</text:p>
          </table:table-cell>
          <table:table-cell office:value-type="string" table:style-name="ce4">
            <text:p>Bio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n Blue Lin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omps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orntons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orp &amp; Co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ger Lifting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le Cross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voli Group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KMS Atlas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lmNexu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nbridge &amp; Mall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nic Heal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p Cover Solution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pwood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rbay &amp; South Dev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rb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Carbid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ly Modula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wergate Insurance Broker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Q Education &amp;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ffic Labour Suppli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fford Housing Trus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ining Personifi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nsPennine Train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nt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eeline Dental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dent Dynamic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dent Group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dent Maritime Systems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nit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nnov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ple Threat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SG UK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T Electronics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TE Technical (UK)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urnbull Infrastructure &amp; Utilities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urners (Soham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AV8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K Finan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K K9 Security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ltimate Outdoor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MC Air Conditioning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ted Kingdom National Nuclear Laboratory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Hospitals Coventry &amp; Warwick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Aberdee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Bedford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Birm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Bolt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BRAD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Chi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Dunde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Essex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GLASGOW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Hul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Nott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Portsmou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Sal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St Mark &amp; St Joh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Win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rban Base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ttlesfor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WS Securit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3 Group (UK)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C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lley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ttenfall Heat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ttenfall Wind Pow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terra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stigo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 Owned UK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 &amp; Families - Listening Project (V&amp;F-LP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 Community Netw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' Grow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 In Communiti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 Support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erans Woodcraf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s4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gilant Security (SW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go IT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MA Group Consultancy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CI Energies UK Holding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rgin Media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rse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SA EUROP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stech Services Personnel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aldi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olkerWessel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oluntary Action Swind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PS (UK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TA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inwright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lsa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lsa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rdour Secure Network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RRINGTON &amp; HALTON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RRINGTON &amp; VALE ROY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rrior Link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terman Aspe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t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AWI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BL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lacr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l-Safe Solution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sex Business Schoo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sex Coach Educ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&amp; North Yorkshire Chamber Of Commerce &amp; Industry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Be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Hertfordshire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Lancashir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Lothi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Midlands Trai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Suffol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Yor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acr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ern Isle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minster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y Group International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ymouth and Kingston Maurwar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eel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 Horse Cleaning Servic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cairn Caravan Park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fla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head-Ross Education and Consult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house Construction Co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tree Group <text:s/>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o Dares Car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gan &amp; Lei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ghtoak Youth Service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dane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is’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s Consultant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Jam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eless Infrastructure Group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ral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ral Community NHS Foundation Trust (HO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ral University Teaching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tron On Site Service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MR UK Holding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cestershire Medal Servic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kforce Recruitment (North West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kspace Technology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ld Fuel Services Europe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ldwide Language Resourc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ley Financial Associat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UNDED HIGHLANDER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ragg Mark-Bell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rekin Housing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rex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rithlington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ye Float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ye Valle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y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Xero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es Manchester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ES Mortgage Service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rk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rkshire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rkshire Dales Distillery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rwast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r Eco Construction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r Homes Newcastl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rNorth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rNorth Veteran Suppor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th Enterprise &amp; Employability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S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TL Group UK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ip World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ymurgorium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zoomm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number-rows-repeated="1047093" table:style-name="ro1">
          <table:table-cell table:number-columns-repeated="16384"/>
        </table:table-row>
      </table:table>
      <table:database-ranges>
        <table:database-range table:target-range-address="Silver_ERS_Holders_GOV_UK.A2:Silver_ERS_Holders_GOV_UK.G1483">
          <table:sort>
            <table:sort-by table:field-number="0"/>
          </table:sort>
        </table:database-range>
        <table:database-range table:target-range-address="Silver_ERS_Holders_GOV_UK.A1:Silver_ERS_Holders_GOV_UK.F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5-09-03T13:33:11Z</meta:creation-date>
    <dc:date>2025-09-03T13:54:30Z</dc:date>
  </office:meta>
</office:document-meta>
</file>