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9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276" table:style-name="ce14">
            <text:p>1276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791" table:style-name="ce14">
            <text:p>4791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250" table:style-name="ce14">
            <text:p>8250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298" table:style-name="ce14">
            <text:p>10298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547" table:style-name="ce14">
            <text:p>11547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202" table:style-name="ce14">
            <text:p>12202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541" table:style-name="ce14">
            <text:p>13541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5304" table:style-name="ce14">
            <text:p>15304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5843" table:style-name="ce14">
            <text:p>15843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787" table:style-name="ce14">
            <text:p>15787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323" table:style-name="ce14">
            <text:p>15323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3841" table:style-name="ce14">
            <text:p>13841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3131" table:style-name="ce14">
            <text:p>13131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480" table:style-name="ce14">
            <text:p>12480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962" table:style-name="ce14">
            <text:p>11962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479" table:style-name="ce14">
            <text:p>11479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112" table:style-name="ce14">
            <text:p>11112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261" table:style-name="ce14">
            <text:p>11261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700" table:style-name="ce14">
            <text:p>10700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601" table:style-name="ce14">
            <text:p>10601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624" table:style-name="ce14">
            <text:p>10624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256" table:style-name="ce14">
            <text:p>10256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115" table:style-name="ce14">
            <text:p>10115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72" table:style-name="ce14">
            <text:p>9672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16" table:style-name="ce14">
            <text:p>9516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473" table:style-name="ce14">
            <text:p>9473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056" table:style-name="ce14">
            <text:p>9056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501" table:style-name="ce14">
            <text:p>9501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860" table:style-name="ce14">
            <text:p>8860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280" table:style-name="ce14">
            <text:p>8280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885" table:style-name="ce14">
            <text:p>7885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916" table:style-name="ce14">
            <text:p>7916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888" table:style-name="ce14">
            <text:p>7888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63" table:style-name="ce14">
            <text:p>7663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458" table:style-name="ce14">
            <text:p>7458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402" table:style-name="ce14">
            <text:p>7402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153" table:style-name="ce14">
            <text:p>7153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548" table:style-name="ce14">
            <text:p>7548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6986" table:style-name="ce14">
            <text:p>6986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886" table:style-name="ce14">
            <text:p>6886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38" table:style-name="ce14">
            <text:p>6438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63" table:style-name="ce14">
            <text:p>6363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43" table:style-name="ce14">
            <text:p>5943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96" table:style-name="ce14">
            <text:p>5696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54" table:style-name="ce14">
            <text:p>5154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983" table:style-name="ce14">
            <text:p>4983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37" table:style-name="ce14">
            <text:p>4537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028" table:style-name="ce14">
            <text:p>4028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91" table:style-name="ce14">
            <text:p>3191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520" table:style-name="ce14">
            <text:p>2520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799" table:style-name="ce14">
            <text:p>1799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69" table:style-name="ce14">
            <text:p>1469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10" table:style-name="ce14">
            <text:p>1110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97" table:style-name="ce14">
            <text:p>897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24" table:style-name="ce14">
            <text:p>624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03" table:style-name="ce14">
            <text:p>303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7694" table:formula="of:=SUBTOTAL(109;[Age.$B$4:.$B$81])" table:style-name="ce15">
            <text:p>457694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000" table:style-name="ce14">
            <text:p>50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7694" table:style-name="ce14">
            <text:p>4076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7694" table:formula="of:=SUBTOTAL(109;[Gender.$B$4:.$B$5])" table:style-name="ce15">
            <text:p>457694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842" table:style-name="ce14">
            <text:p>2428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1347" table:style-name="ce14">
            <text:p>713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7476" table:style-name="ce14">
            <text:p>274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853" table:style-name="ce14">
            <text:p>238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648" table:style-name="ce14">
            <text:p>76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166" table:style-name="ce14">
            <text:p>71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199" table:style-name="ce14">
            <text:p>6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016" table:style-name="ce14">
            <text:p>6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20" table:style-name="ce14">
            <text:p>5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844" table:style-name="ce14">
            <text:p>48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86" table:style-name="ce14">
            <text:p>43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369" table:style-name="ce14">
            <text:p>43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43" table:style-name="ce14">
            <text:p>41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103" table:style-name="ce14">
            <text:p>3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24" table:style-name="ce14">
            <text:p>30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01" table:style-name="ce14">
            <text:p>27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120" table:style-name="ce14">
            <text:p>2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40" table:style-name="ce14">
            <text:p>16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330" table:style-name="ce14">
            <text:p>1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12" table:style-name="ce14">
            <text:p>1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93" table:style-name="ce14">
            <text:p>12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77" table:style-name="ce14">
            <text:p>11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086" table:style-name="ce14">
            <text:p>10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39" table:style-name="ce14">
            <text:p>10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27" table:style-name="ce14">
            <text:p>10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00" table:style-name="ce14">
            <text:p>1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77" table:style-name="ce14">
            <text:p>8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25" table:style-name="ce14">
            <text:p>8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48" table:style-name="ce14">
            <text:p>7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47" table:style-name="ce14">
            <text:p>7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82" table:style-name="ce14">
            <text:p>6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653" table:style-name="ce14">
            <text:p>6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29" table:style-name="ce14">
            <text:p>6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21" table:style-name="ce14">
            <text:p>6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61" table:style-name="ce14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37" table:style-name="ce14">
            <text:p>5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3" table:style-name="ce1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43" table:style-name="ce14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3" table:style-name="ce14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15" table:style-name="ce14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02" table:style-name="ce14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6" table:style-name="ce14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7694" table:formula="of:=SUBTOTAL(109;[Nationality.$B$4:.$B$205])" table:style-name="ce15">
            <text:p>457694</text:p>
          </table:table-cell>
          <table:table-cell table:number-columns-repeated="16382"/>
        </table:table-row>
        <table:table-row table:number-rows-repeated="1048370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7896" table:style-name="ce14">
            <text:p>1278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2141" table:style-name="ce14">
            <text:p>32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679" table:style-name="ce14">
            <text:p>256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549" table:style-name="ce14">
            <text:p>245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236" table:style-name="ce14">
            <text:p>102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8038" table:style-name="ce14">
            <text:p>80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122" table:style-name="ce14">
            <text:p>71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798" table:style-name="ce14">
            <text:p>67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423" table:style-name="ce14">
            <text:p>64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956" table:style-name="ce14">
            <text:p>59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66" table:style-name="ce14">
            <text:p>58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663" table:style-name="ce14">
            <text:p>56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75" table:style-name="ce14">
            <text:p>53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30" table:style-name="ce14">
            <text:p>5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27" table:style-name="ce14">
            <text:p>5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40" table:style-name="ce14">
            <text:p>5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98" table:style-name="ce14">
            <text:p>50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74" table:style-name="ce14">
            <text:p>50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222" table:style-name="ce14">
            <text:p>4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75" table:style-name="ce14">
            <text:p>38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794" table:style-name="ce14">
            <text:p>37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99" table:style-name="ce14">
            <text:p>35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571" table:style-name="ce14">
            <text:p>35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430" table:style-name="ce14">
            <text:p>3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48" table:style-name="ce14">
            <text:p>3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136" table:style-name="ce14">
            <text:p>31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45" table:style-name="ce14">
            <text:p>29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40" table:style-name="ce14">
            <text:p>29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34" table:style-name="ce14">
            <text:p>29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03" table:style-name="ce14">
            <text:p>29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35" table:style-name="ce14">
            <text:p>27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14" table:style-name="ce14">
            <text:p>26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601" table:style-name="ce14">
            <text:p>2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96" table:style-name="ce14">
            <text:p>2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96" table:style-name="ce14">
            <text:p>2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457" table:style-name="ce14">
            <text:p>2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36" table:style-name="ce14">
            <text:p>2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34" table:style-name="ce14">
            <text:p>2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78" table:style-name="ce14">
            <text:p>2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51" table:style-name="ce14">
            <text:p>2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67" table:style-name="ce14">
            <text:p>20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56" table:style-name="ce14">
            <text:p>20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51" table:style-name="ce14">
            <text:p>20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52" table:style-name="ce14">
            <text:p>19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94" table:style-name="ce14">
            <text:p>17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793" table:style-name="ce14">
            <text:p>17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87" table:style-name="ce14">
            <text:p>17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29" table:style-name="ce14">
            <text:p>17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96" table:style-name="ce14">
            <text:p>16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3" table:style-name="ce14">
            <text:p>1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83" table:style-name="ce14">
            <text:p>1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47" table:style-name="ce14">
            <text:p>15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26" table:style-name="ce14">
            <text:p>1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55" table:style-name="ce14">
            <text:p>1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43" table:style-name="ce14">
            <text:p>1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30" table:style-name="ce14">
            <text:p>1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83" table:style-name="ce14">
            <text:p>1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79" table:style-name="ce14">
            <text:p>1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75" table:style-name="ce14">
            <text:p>1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21" table:style-name="ce14">
            <text:p>13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9" table:style-name="ce14">
            <text:p>1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6" table:style-name="ce14">
            <text:p>1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24" table:style-name="ce14">
            <text:p>1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24" table:style-name="ce14">
            <text:p>1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18" table:style-name="ce14">
            <text:p>1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83" table:style-name="ce14">
            <text:p>10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1" table:style-name="ce14">
            <text:p>10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13" table:style-name="ce14">
            <text:p>10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10" table:style-name="ce14">
            <text:p>10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96" table:style-name="ce14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5" table:style-name="ce14">
            <text:p>9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81" table:style-name="ce14">
            <text:p>9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75" table:style-name="ce14">
            <text:p>9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3" table:style-name="ce14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15" table:style-name="ce14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85" table:style-name="ce14">
            <text:p>8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50" table:style-name="ce14">
            <text:p>8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38" table:style-name="ce14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31" table:style-name="ce14">
            <text:p>8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27" table:style-name="ce14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3" table:style-name="ce14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22" table:style-name="ce14">
            <text:p>8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21" table:style-name="ce14">
            <text:p>8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16" table:style-name="ce14">
            <text:p>8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8" table:style-name="ce14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6" table:style-name="ce14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5" table:style-name="ce14">
            <text:p>7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17" table:style-name="ce14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2" table:style-name="ce14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5" table:style-name="ce14">
            <text:p>6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4" table:style-name="ce14">
            <text:p>6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38" table:style-name="ce14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96" table:style-name="ce14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7" table:style-name="ce14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8" table:style-name="ce14">
            <text:p>5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52" table:style-name="ce14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41" table:style-name="ce14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37" table:style-name="ce14">
            <text:p>5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35" table:style-name="ce14">
            <text:p>5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5" table:style-name="ce14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12" table:style-name="ce14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05" table:style-name="ce14">
            <text:p>5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97" table:style-name="ce14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92" table:style-name="ce14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49" table:style-name="ce14">
            <text:p>449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443" table:style-name="ce14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39" table:style-name="ce14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35" table:style-name="ce14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25" table:style-name="ce14">
            <text:p>4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22" table:style-name="ce14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3" table:style-name="ce1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69" table:style-name="ce14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8" table:style-name="ce14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5" table:style-name="ce14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47" table:style-name="ce1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7694" table:formula="of:=SUBTOTAL(109;[UK_region.$B$4:.$B$232])" table:style-name="ce15">
            <text:p>457694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9018" table:style-name="ce14">
            <text:p>39018</text:p>
          </table:table-cell>
          <table:table-cell office:value-type="float" office:value="328847" table:style-name="ce14">
            <text:p>328847</text:p>
          </table:table-cell>
          <table:table-cell office:value-type="float" office:value="367865" table:style-name="ce14">
            <text:p>3678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086" table:style-name="ce14">
            <text:p>8086</text:p>
          </table:table-cell>
          <table:table-cell office:value-type="float" office:value="55949" table:style-name="ce14">
            <text:p>55949</text:p>
          </table:table-cell>
          <table:table-cell office:value-type="float" office:value="64035" table:style-name="ce14">
            <text:p>640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87" table:style-name="ce14">
            <text:p>5387</text:p>
          </table:table-cell>
          <table:table-cell office:value-type="float" office:value="51646" table:style-name="ce14">
            <text:p>51646</text:p>
          </table:table-cell>
          <table:table-cell office:value-type="float" office:value="57033" table:style-name="ce14">
            <text:p>570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04" table:style-name="ce14">
            <text:p>804</text:p>
          </table:table-cell>
          <table:table-cell office:value-type="float" office:value="10771" table:style-name="ce14">
            <text:p>10771</text:p>
          </table:table-cell>
          <table:table-cell office:value-type="float" office:value="11575" table:style-name="ce14">
            <text:p>11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22" table:style-name="ce14">
            <text:p>2422</text:p>
          </table:table-cell>
          <table:table-cell office:value-type="float" office:value="6363" table:style-name="ce14">
            <text:p>6363</text:p>
          </table:table-cell>
          <table:table-cell office:value-type="float" office:value="8785" table:style-name="ce14">
            <text:p>87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20" table:style-name="ce14">
            <text:p>220</text:p>
          </table:table-cell>
          <table:table-cell office:value-type="float" office:value="4586" table:style-name="ce14">
            <text:p>4586</text:p>
          </table:table-cell>
          <table:table-cell office:value-type="float" office:value="4806" table:style-name="ce14">
            <text:p>48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42" table:style-name="ce14">
            <text:p>142</text:p>
          </table:table-cell>
          <table:table-cell office:value-type="float" office:value="1042" table:style-name="ce14">
            <text:p>1042</text:p>
          </table:table-cell>
          <table:table-cell office:value-type="float" office:value="1184" table:style-name="ce14">
            <text:p>11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081" table:formula="of:=SUBTOTAL(109;[Licences_by_Sector_and_Gender.$B$4:.$B$11])" table:style-name="ce15">
            <text:p>56081</text:p>
          </table:table-cell>
          <table:table-cell office:value-type="float" office:value="459217" table:formula="of:=SUBTOTAL(109;[Licences_by_Sector_and_Gender.$C$4:.$C$11])" table:style-name="ce15">
            <text:p>459217</text:p>
          </table:table-cell>
          <table:table-cell office:value-type="float" office:value="515298" table:formula="of:=SUBTOTAL(109;[Licences_by_Sector_and_Gender.$D$4:.$D$11])" table:style-name="ce15">
            <text:p>515298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5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9-03T15:12:36Z</meta:creation-date>
    <dc:date>2025-09-03T15:12:55Z</dc:date>
  </office:meta>
</office:document-meta>
</file>