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6pt" style:font-size-asian="16pt" style:font-size-complex="16pt"/>
    </style:style>
    <style:style style:name="P8" style:parent-style-name="Normal" style:family="paragraph">
      <style:text-properties style:font-name-complex="Arial" fo:color="#FF0000" fo:font-size="10pt" style:font-size-asian="10pt" style:font-size-complex="10pt"/>
    </style:style>
    <style:style style:name="TableColumn10" style:family="table-column">
      <style:table-column-properties style:column-width="3.1465in"/>
    </style:style>
    <style:style style:name="TableColumn11" style:family="table-column">
      <style:table-column-properties style:column-width="4.1145in"/>
    </style:style>
    <style:style style:name="Table9" style:family="table">
      <style:table-properties style:width="7.2611in"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DefaultParagraphFont"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fo:color="#9BBB59"/>
    </style:style>
    <style:style style:name="T19" style:parent-style-name="DefaultParagraphFont" style:family="text">
      <style:text-properties style:font-name-asian="Arial" style:font-name-complex="Arial" fo:font-weight="bold" style:font-weight-asian="bold" style:font-weight-complex="bold"/>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style:font-name-complex="Arial"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text-properties style:font-name-complex="Arial" style:font-weight-complex="bold" fo:font-style="italic" style:font-style-asian="italic" style:font-style-complex="italic"/>
    </style:style>
    <style:style style:name="P73" style:parent-style-name="Normal" style:family="paragraph">
      <style:text-properties style:font-name-complex="Arial" style:font-weight-complex="bold" fo:font-style="italic" style:font-style-asian="italic" style:font-style-complex="italic"/>
    </style:style>
    <style:style style:name="TableRow74" style:family="table-row">
      <style:table-row-properties style:min-row-height="0.2868in"/>
    </style:style>
    <style:style style:name="TableCell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P77" style:parent-style-name="Normal" style:family="paragraph">
      <style:text-properties style:font-name-complex="Arial" fo:font-weight="bold" style:font-weight-asian="bold"/>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9" style:parent-style-name="Normal" style:family="paragraph">
      <style:text-properties style:font-name-complex="Arial" style:font-weight-complex="bold"/>
    </style:style>
    <style:style style:name="TableRow80" style:family="table-row">
      <style:table-row-properties style:min-row-height="0.2868in"/>
    </style:style>
    <style:style style:name="TableCell8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TableCell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style:style>
    <style:style style:name="TableRow85" style:family="table-row">
      <style:table-row-properties style:min-row-height="0.2868in"/>
    </style:style>
    <style:style style:name="TableCell8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Cell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style:style>
    <style:style style:name="TableRow90" style:family="table-row">
      <style:table-row-properties style:min-row-height="0.2868in"/>
    </style:style>
    <style:style style:name="TableCell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MS Gothic" style:font-name-asian="MS Gothic"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MS Gothic" style:font-name-asian="MS Gothic" style:font-name-complex="Arial" fo:font-weight="bold" style:font-weight-asian="bold" style:font-weight-complex="bold"/>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TableRow105" style:family="table-row">
      <style:table-row-properties style:min-row-height="0.2868in"/>
    </style:style>
    <style:style style:name="TableCell10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TableCell10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13" style:parent-style-name="Normal" style:family="paragraph">
      <style:text-properties style:font-name-complex="Arial"/>
    </style:style>
    <style:style style:name="P11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P11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1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9" style:parent-style-name="normaltextrun" style:family="text">
      <style:text-properties style:font-name="Arial" style:font-name-complex="Arial" fo:font-weight="bold" style:font-weight-asian="bold" style:font-weight-complex="bold"/>
    </style:style>
    <style:style style:name="T120" style:parent-style-name="normaltextrun" style:family="text">
      <style:text-properties style:font-name="Arial" style:font-name-complex="Arial" fo:font-weight="bold" style:font-weight-asian="bold" style:font-weight-complex="bold"/>
    </style:style>
    <style:style style:name="T121" style:parent-style-name="normaltextrun" style:family="text">
      <style:text-properties style:font-name="Arial" style:font-name-complex="Arial" fo:font-weight="bold" style:font-weight-asian="bold" style:font-weight-complex="bold"/>
    </style:style>
    <style:style style:name="T122" style:parent-style-name="normaltextrun" style:family="text">
      <style:text-properties style:font-name="Arial" style:font-name-complex="Arial" fo:font-weight="bold" style:font-weight-asian="bold" style:font-weight-complex="bold"/>
    </style:style>
    <style:style style:name="P12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4" style:parent-style-name="Normal" style:family="paragraph">
      <style:paragraph-properties fo:margin-bottom="0.1111in" fo:line-height="107%"/>
    </style:style>
    <style:style style:name="P12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6" style:parent-style-name="normaltextrun" style:family="text">
      <style:text-properties style:font-name="Arial" style:font-name-complex="Arial" fo:font-weight="bold" style:font-weight-asian="bold" style:font-weight-complex="bold"/>
    </style:style>
    <style:style style:name="P12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P18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8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86" style:parent-style-name="normaltextrun" style:family="text">
      <style:text-properties style:font-name="Arial" style:font-name-complex="Arial" fo:font-weight="bold" style:font-weight-asian="bold" style:font-weight-complex="bold"/>
    </style:style>
    <style:style style:name="P18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ableColumn189" style:family="table-column">
      <style:table-column-properties style:column-width="3.6305in"/>
    </style:style>
    <style:style style:name="TableColumn190" style:family="table-column">
      <style:table-column-properties style:column-width="3.6305in"/>
    </style:style>
    <style:style style:name="Table188"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ph" style:family="paragraph">
      <style:paragraph-properties style:vertical-align="baseline" fo:margin-top="0in" fo:margin-bottom="0in">
        <style:tab-stops>
          <style:tab-stop style:type="left" style:position="0.4527in"/>
        </style:tab-stops>
      </style:paragraph-properties>
    </style:style>
    <style:style style:name="T194" style:parent-style-name="normaltextrun"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ph" style:family="paragraph">
      <style:paragraph-properties style:vertical-align="baseline" fo:margin-top="0in" fo:margin-bottom="0in">
        <style:tab-stops>
          <style:tab-stop style:type="left" style:position="0.4527in"/>
        </style:tab-stops>
      </style:paragraph-properties>
    </style:style>
    <style:style style:name="T197" style:parent-style-name="normaltextrun" style:family="text">
      <style:text-properties style:font-name="Arial" style:font-name-complex="Arial"/>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ph" style:family="paragraph">
      <style:paragraph-properties style:vertical-align="baseline" fo:margin-top="0in" fo:margin-bottom="0in">
        <style:tab-stops>
          <style:tab-stop style:type="left" style:position="0.4527in"/>
        </style:tab-stops>
      </style:paragraph-properties>
    </style:style>
    <style:style style:name="T201" style:parent-style-name="DefaultParagraphFont"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ph" style:family="paragraph">
      <style:paragraph-properties style:vertical-align="baseline" fo:margin-top="0in" fo:margin-bottom="0in">
        <style:tab-stops>
          <style:tab-stop style:type="left" style:position="0.4527in"/>
        </style:tab-stops>
      </style:paragraph-properties>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ph" style:family="paragraph">
      <style:paragraph-properties style:vertical-align="baseline" fo:margin-top="0in" fo:margin-bottom="0in">
        <style:tab-stops>
          <style:tab-stop style:type="left" style:position="0.4527in"/>
        </style:tab-stops>
      </style:paragraph-properties>
    </style:style>
    <style:style style:name="T219" style:parent-style-name="DefaultParagraphFont" style:family="text">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ph" style:family="paragraph">
      <style:paragraph-properties style:vertical-align="baseline" fo:margin-top="0in" fo:margin-bottom="0in">
        <style:tab-stops>
          <style:tab-stop style:type="left" style:position="0.4527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ph" style:family="paragraph">
      <style:paragraph-properties style:vertical-align="baseline" fo:margin-top="0in" fo:margin-bottom="0in">
        <style:tab-stops>
          <style:tab-stop style:type="left" style:position="0.4527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ph" style:family="paragraph">
      <style:paragraph-properties style:vertical-align="baseline" fo:margin-top="0in" fo:margin-bottom="0in">
        <style:tab-stops>
          <style:tab-stop style:type="left" style:position="0.4527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paragraph" style:family="paragraph">
      <style:paragraph-properties style:vertical-align="baseline" fo:margin-top="0in" fo:margin-bottom="0in">
        <style:tab-stops>
          <style:tab-stop style:type="left" style:position="0.4527in"/>
        </style:tab-stops>
      </style:paragraph-properties>
    </style:style>
    <style:style style:name="T242" style:parent-style-name="DefaultParagraphFont" style:family="text">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ph" style:family="paragraph">
      <style:paragraph-properties style:vertical-align="baseline" fo:margin-top="0in" fo:margin-bottom="0in">
        <style:tab-stops>
          <style:tab-stop style:type="left" style:position="0.4527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ph" style:family="paragraph">
      <style:paragraph-properties style:vertical-align="baseline" fo:margin-top="0in" fo:margin-bottom="0in">
        <style:tab-stops>
          <style:tab-stop style:type="left" style:position="0.4527in"/>
        </style:tab-stops>
      </style:paragraph-properties>
    </style:style>
    <style:style style:name="T252" style:parent-style-name="DefaultParagraphFont" style:family="text">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ph" style:family="paragraph">
      <style:paragraph-properties style:vertical-align="baseline" fo:margin-top="0in" fo:margin-bottom="0in">
        <style:tab-stops>
          <style:tab-stop style:type="left" style:position="0.4527in"/>
        </style:tab-stops>
      </style:paragraph-propertie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ph" style:family="paragraph">
      <style:paragraph-properties style:vertical-align="baseline" fo:margin-top="0in" fo:margin-bottom="0in">
        <style:tab-stops>
          <style:tab-stop style:type="left" style:position="0.4527in"/>
        </style:tab-stops>
      </style:paragraph-properties>
    </style:style>
    <style:style style:name="T261" style:parent-style-name="DefaultParagraphFont" style:family="text">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ph" style:family="paragraph">
      <style:paragraph-properties style:vertical-align="baseline" fo:margin-top="0in" fo:margin-bottom="0in">
        <style:tab-stops>
          <style:tab-stop style:type="left" style:position="0.4527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6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P272" style:parent-style-name="Body" style:family="paragraph">
      <style:paragraph-properties>
        <style:tab-stops>
          <style:tab-stop style:type="left" style:position="0.4527in"/>
        </style:tab-stops>
      </style:paragraph-properties>
      <style:text-properties style:font-name-complex="Arial" fo:font-weight="bold" style:font-weight-asian="bold" fo:color="#0070C0"/>
    </style:style>
    <style:style style:name="P273"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74"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275"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P276" style:parent-style-name="Normal" style:family="paragraph">
      <style:paragraph-properties fo:margin-bottom="0.0277in"/>
      <style:text-properties style:font-name-complex="Arial" fo:font-style="italic" style:font-style-asian="italic" style:font-style-complex="italic" fo:color="#FF0000"/>
    </style:style>
    <style:style style:name="TableColumn278" style:family="table-column">
      <style:table-column-properties style:column-width="6.1027in" style:use-optimal-column-width="false"/>
    </style:style>
    <style:style style:name="TableColumn279" style:family="table-column">
      <style:table-column-properties style:column-width="1.043in" style:use-optimal-column-width="false"/>
    </style:style>
    <style:style style:name="Table277" style:family="table">
      <style:table-properties style:width="7.1458in" fo:margin-left="0.1937in" table:align="left"/>
    </style:style>
    <style:style style:name="TableRow280" style:family="table-row">
      <style:table-row-properties style:min-row-height="0.208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style>
    <style:style style:name="P288" style:parent-style-name="ListParagraph" style:family="paragraph">
      <style:paragraph-properties fo:text-align="justify"/>
      <style:text-properties style:font-weight-complex="bold"/>
    </style:style>
    <style:style style:name="P289" style:parent-style-name="ListParagraph" style:family="paragraph">
      <style:paragraph-properties fo:text-align="justify"/>
      <style:text-properties style:font-weight-complex="bold"/>
    </style:style>
    <style:style style:name="P290" style:parent-style-name="ListParagraph" style:family="paragraph">
      <style:paragraph-properties fo:text-align="justify"/>
      <style:text-properties style:font-weight-complex="bold"/>
    </style:style>
    <style:style style:name="P291" style:parent-style-name="ListParagraph" style:family="paragraph">
      <style:paragraph-properties fo:text-align="justify"/>
      <style:text-properties style:font-weight-complex="bold"/>
    </style:style>
    <style:style style:name="P292" style:parent-style-name="ListParagraph" style:family="paragraph">
      <style:paragraph-properties fo:text-align="justify"/>
      <style:text-properties style:font-weight-complex="bold"/>
    </style:style>
    <style:style style:name="P293" style:parent-style-name="ListParagraph" style:family="paragraph">
      <style:paragraph-properties fo:text-align="justify"/>
      <style:text-properties style:font-weight-complex="bold"/>
    </style:style>
    <style:style style:name="P294" style:parent-style-name="ListParagraph" style:family="paragraph">
      <style:paragraph-properties fo:text-align="justify"/>
      <style:text-properties style:font-weight-complex="bold"/>
    </style:style>
    <style:style style:name="P295" style:parent-style-name="Normal" style:family="paragraph">
      <style:paragraph-properties fo:text-align="justify"/>
      <style:text-properties fo:font-weight="bold" style:font-weight-asian="bold"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text-properties fo:color="#FF0000"/>
    </style:style>
    <style:style style:name="P299" style:parent-style-name="Normal" style:family="paragraph">
      <style:paragraph-properties fo:text-align="center"/>
      <style:text-properties fo:color="#FF0000"/>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style:text-properties style:font-weight-complex="bold"/>
    </style:style>
    <style:style style:name="P303" style:parent-style-name="ListParagraph" style:family="paragraph">
      <style:paragraph-properties fo:text-align="justify"/>
      <style:text-properties style:font-weight-complex="bold"/>
    </style:style>
    <style:style style:name="P304" style:parent-style-name="ListParagraph" style:family="paragraph">
      <style:paragraph-properties fo:text-align="justify"/>
      <style:text-properties style:font-weight-complex="bold"/>
    </style:style>
    <style:style style:name="P305" style:parent-style-name="ListParagraph" style:family="paragraph">
      <style:paragraph-properties fo:text-align="justify"/>
      <style:text-properties style:font-weight-complex="bold"/>
    </style:style>
    <style:style style:name="P306" style:parent-style-name="ListParagraph" style:family="paragraph">
      <style:paragraph-properties fo:text-align="justify"/>
      <style:text-properties style:font-weight-complex="bold"/>
    </style:style>
    <style:style style:name="P307" style:parent-style-name="Normal" style:family="paragraph">
      <style:paragraph-properties fo:text-align="justify"/>
      <style:text-properties fo:font-weight="bold" style:font-weight-asian="bold"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text-properties style:font-weight-complex="bold"/>
    </style:style>
    <style:style style:name="P321" style:parent-style-name="Normal" style:family="paragraph">
      <style:paragraph-properties fo:text-align="justify"/>
    </style:style>
    <style:style style:name="T322" style:parent-style-name="DefaultParagraphFont" style:family="text">
      <style:text-properties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style>
    <style:style style:name="P335"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36"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37" style:parent-style-name="Normal" style:family="paragraph">
      <style:text-properties fo:color="#FF0000"/>
    </style:style>
    <style:style style:name="P338"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39" style:parent-style-name="ListParagraph" style:family="paragraph">
      <style:paragraph-properties fo:margin-left="0.25in">
        <style:tab-stops/>
      </style:paragraph-properties>
    </style:style>
    <style:style style:name="P340" style:parent-style-name="ListParagraph" style:family="paragraph"/>
    <style:style style:name="P341" style:parent-style-name="ListParagraph" style:family="paragraph">
      <style:paragraph-properties fo:margin-left="0.25in">
        <style:tab-stops/>
      </style:paragraph-properties>
    </style:style>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paragraph-properties fo:margin-left="0in">
        <style:tab-stops/>
      </style:paragraph-properties>
    </style:style>
    <style:style style:name="P349" style:parent-style-name="Normal" style:family="paragraph">
      <style:text-properties style:font-name-complex="Arial" fo:font-weight="bold" style:font-weight-asian="bold" style:font-weight-complex="bold"/>
    </style:style>
    <style:style style:name="P350" style:parent-style-name="ListParagraph"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P353" style:parent-style-name="Normal" style:family="paragraph">
      <style:text-properties style:font-name-complex="Arial"/>
    </style:style>
    <style:style style:name="P354" style:parent-style-name="ListParagraph" style:family="paragraph">
      <style:text-properties style:font-name-complex="Arial"/>
    </style:style>
    <style:style style:name="P355" style:parent-style-name="Normal" style:family="paragraph">
      <style:text-properties style:font-name-complex="Arial"/>
    </style:style>
    <style:style style:name="P356" style:parent-style-name="ListParagraph" style:family="paragraph">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paragraph-properties fo:text-align="justify" fo:line-height="105%"/>
      <style:text-properties fo:hyphenate="false"/>
    </style:style>
    <style:style style:name="P360" style:parent-style-name="Normal" style:family="paragraph">
      <style:paragraph-properties fo:text-align="justify" fo:line-height="105%"/>
      <style:text-properties fo:hyphenate="false"/>
    </style:style>
    <style:style style:name="P361" style:parent-style-name="Normal" style:family="paragraph">
      <style:paragraph-properties fo:text-align="justify" fo:line-height="105%"/>
      <style:text-properties fo:hyphenate="false"/>
    </style:style>
    <style:style style:name="P362" style:parent-style-name="Normal" style:family="paragraph">
      <style:paragraph-properties fo:text-align="justify" fo:line-height="105%"/>
      <style:text-properties fo:hyphenate="false"/>
    </style:style>
    <style:style style:name="P363" style:parent-style-name="Normal" style:family="paragraph">
      <style:text-properties style:font-name-complex="Arial" fo:font-style="italic" style:font-style-asian="italic" style:font-style-complex="italic" fo:color="#FF0000"/>
    </style:style>
    <style:style style:name="P364" style:parent-style-name="Normal" style:family="paragraph">
      <style:text-properties style:font-name-complex="Arial" fo:font-style="italic" style:font-style-asian="italic" style:font-style-complex="italic" fo:color="#FF0000"/>
    </style:style>
    <style:style style:name="P365" style:parent-style-name="Normal" style:family="paragraph">
      <style:text-properties style:font-name-complex="Arial" fo:font-style="italic" style:font-style-asian="italic" style:font-style-complex="italic" fo:color="#FF0000"/>
    </style:style>
    <style:style style:name="P366"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67" style:parent-style-name="Normal" style:family="paragraph">
      <style:paragraph-properties fo:text-align="justify"/>
      <style:text-properties style:font-name-complex="Arial" fo:color="#000000"/>
    </style:style>
    <style:style style:name="P368" style:parent-style-name="Normal" style:family="paragraph">
      <style:paragraph-properties fo:text-align="justify"/>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fo:color="#000000"/>
    </style:style>
    <style:style style:name="P376" style:parent-style-name="Normal" style:family="paragraph">
      <style:paragraph-properties fo:text-align="justify"/>
      <style:text-properties style:font-name-complex="Arial" fo:color="#FF0000"/>
    </style:style>
    <style:style style:name="P377" style:parent-style-name="Normal" style:family="paragraph">
      <style:paragraph-properties fo:text-align="justify"/>
      <style:text-properties style:font-name-complex="Arial"/>
    </style:style>
    <style:style style:name="P378" style:parent-style-name="Normal" style:family="paragraph">
      <style:paragraph-properties fo:text-align="justify"/>
      <style:text-properties style:font-name-complex="Arial"/>
    </style:style>
    <style:style style:name="P379" style:parent-style-name="Normal" style:family="paragraph">
      <style:paragraph-properties fo:text-align="justify"/>
      <style:text-properties style:font-name-complex="Arial"/>
    </style:style>
    <style:style style:name="P380" style:parent-style-name="Normal" style:family="paragraph">
      <style:paragraph-properties fo:text-align="justify"/>
      <style:text-properties style:font-name-complex="Arial"/>
    </style:style>
    <style:style style:name="P381"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text-align="justify"/>
      <style:text-properties style:font-name-complex="Arial"/>
    </style:style>
    <style:style style:name="P393" style:parent-style-name="Normal" style:family="paragraph">
      <style:paragraph-properties fo:text-align="justify"/>
      <style:text-properties style:font-name-complex="Arial"/>
    </style:style>
    <style:style style:name="P394" style:parent-style-name="Normal" style:family="paragraph">
      <style:paragraph-properties fo:text-align="justify"/>
      <style:text-properties style:font-name-complex="Arial"/>
    </style:style>
    <style:style style:name="P395" style:parent-style-name="Normal" style:family="paragraph">
      <style:paragraph-properties fo:text-align="justify"/>
      <style:text-properties style:font-name-complex="Arial"/>
    </style:style>
    <style:style style:name="P396" style:parent-style-name="Normal" style:family="paragraph">
      <style:paragraph-properties fo:text-align="justify"/>
      <style:text-properties style:font-name-complex="Arial"/>
    </style:style>
    <style:style style:name="P397" style:parent-style-name="Normal" style:family="paragraph">
      <style:paragraph-properties fo:text-align="justify"/>
      <style:text-properties style:font-name-complex="Arial"/>
    </style:style>
    <style:style style:name="P398" style:parent-style-name="Normal" style:family="paragraph">
      <style:paragraph-properties fo:text-align="justify"/>
      <style:text-properties style:font-name-complex="Arial"/>
    </style:style>
    <style:style style:name="P399" style:parent-style-name="Normal" style:family="paragraph">
      <style:paragraph-properties fo:text-align="justify"/>
      <style:text-properties style:font-name-complex="Arial"/>
    </style:style>
    <style:style style:name="P400" style:parent-style-name="Normal" style:family="paragraph">
      <style:paragraph-properties fo:text-align="justify"/>
      <style:text-properties style:font-name-complex="Arial"/>
    </style:style>
    <style:style style:name="P401" style:parent-style-name="Normal" style:family="paragraph">
      <style:paragraph-properties fo:text-align="justify"/>
      <style:text-properties style:font-name-complex="Arial"/>
    </style:style>
    <style:style style:name="P402" style:parent-style-name="Normal" style:family="paragraph">
      <style:paragraph-properties fo:text-align="justify"/>
      <style:text-properties style:font-name-complex="Arial"/>
    </style:style>
    <style:style style:name="P403" style:parent-style-name="Normal" style:family="paragraph">
      <style:paragraph-properties fo:text-align="justify"/>
      <style:text-properties style:font-name-complex="Arial"/>
    </style:style>
    <style:style style:name="P404" style:parent-style-name="Normal" style:family="paragraph">
      <style:paragraph-properties fo:text-align="justify"/>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fo:text-align="justify"/>
      <style:text-properties style:font-name-complex="Arial"/>
    </style:style>
    <style:style style:name="P412" style:parent-style-name="Normal" style:family="paragraph">
      <style:paragraph-properties fo:text-align="justify"/>
      <style:text-properties style:font-name-complex="Arial"/>
    </style:style>
    <style:style style:name="P413" style:parent-style-name="Normal" style:family="paragraph">
      <style:paragraph-properties fo:text-align="justify"/>
      <style:text-properties style:font-name-complex="Arial"/>
    </style:style>
    <style:style style:name="P414" style:parent-style-name="Normal" style:family="paragraph">
      <style:paragraph-properties fo:text-align="justify"/>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style:text-properties style:font-name-complex="Arial"/>
    </style:style>
    <style:style style:name="P417" style:parent-style-name="Normal" style:family="paragraph">
      <style:paragraph-properties fo:text-align="justify"/>
      <style:text-properties style:font-name-complex="Arial"/>
    </style:style>
    <style:style style:name="P418" style:parent-style-name="Normal" style:family="paragraph">
      <style:paragraph-properties fo:text-align="justify"/>
      <style:text-properties style:font-name-complex="Arial"/>
    </style:style>
    <style:style style:name="P419" style:parent-style-name="Normal" style:family="paragraph">
      <style:paragraph-properties fo:text-align="justify"/>
      <style:text-properties style:font-name-complex="Arial"/>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style:text-properties style:font-name-complex="Arial"/>
    </style:style>
    <style:style style:name="P425" style:parent-style-name="Normal" style:family="paragraph">
      <style:paragraph-properties fo:text-align="justify" fo:margin-bottom="0.0833in" fo:line-height="104%"/>
      <style:text-properties style:font-name-complex="Arial" fo:font-weight="bold" style:font-weight-asian="bold" style:font-weight-complex="bold"/>
    </style:style>
    <style:style style:name="P426" style:parent-style-name="Normal" style:family="paragraph">
      <style:paragraph-properties fo:text-align="justify" fo:margin-bottom="0.0833in" fo:line-height="104%"/>
      <style:text-properties style:font-name-complex="Arial" fo:font-weight="bold" style:font-weight-asian="bold" style:font-weight-complex="bold"/>
    </style:style>
    <style:style style:name="P427" style:parent-style-name="Normal" style:family="paragraph">
      <style:paragraph-properties fo:text-align="justify" fo:margin-bottom="0.0833in" fo:line-height="104%"/>
    </style:style>
    <style:style style:name="T428" style:parent-style-name="DefaultParagraphFont" style:family="text">
      <style:text-properties style:font-name-complex="Arial" fo:font-weight="bold" style:font-weight-asian="bold" style:font-weight-complex="bold"/>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margin-bottom="0.0833in" fo:line-height="104%"/>
    </style:style>
    <style:style style:name="P432" style:parent-style-name="Normal" style:family="paragraph">
      <style:paragraph-properties fo:text-align="justify" fo:margin-bottom="0.0833in" fo:line-height="104%"/>
    </style:style>
    <style:style style:name="P433" style:parent-style-name="Normal" style:family="paragraph">
      <style:paragraph-properties fo:text-align="justify" fo:margin-bottom="0.0833in" fo:line-height="104%"/>
    </style:style>
    <style:style style:name="P434" style:parent-style-name="Normal" style:family="paragraph">
      <style:paragraph-properties fo:text-align="justify" fo:margin-bottom="0.0833in" fo:line-height="104%"/>
    </style:style>
    <style:style style:name="P435" style:parent-style-name="Normal" style:family="paragraph">
      <style:paragraph-properties fo:text-align="justify" fo:margin-bottom="0.0833in" fo:line-height="104%"/>
    </style:style>
    <style:style style:name="P436" style:parent-style-name="Normal" style:family="paragraph">
      <style:paragraph-properties fo:text-align="justify" fo:margin-bottom="0.0833in" fo:line-height="104%"/>
      <style:text-properties fo:hyphenate="false"/>
    </style:style>
    <style:style style:name="P437" style:parent-style-name="Normal" style:family="paragraph">
      <style:paragraph-properties fo:text-align="justify" fo:margin-bottom="0.0833in" fo:line-height="104%"/>
      <style:text-properties fo:hyphenate="false"/>
    </style:style>
    <style:style style:name="P438" style:parent-style-name="Normal" style:family="paragraph">
      <style:paragraph-properties fo:text-align="justify" fo:margin-bottom="0.0833in" fo:line-height="104%"/>
      <style:text-properties fo:hyphenate="false"/>
    </style:style>
    <style:style style:name="P439" style:parent-style-name="Normal" style:family="paragraph">
      <style:paragraph-properties fo:text-align="justify" fo:margin-bottom="0.0833in" fo:line-height="104%"/>
      <style:text-properties fo:hyphenate="false"/>
    </style:style>
    <style:style style:name="P440" style:parent-style-name="Normal" style:family="paragraph">
      <style:paragraph-properties fo:text-align="justify" fo:margin-bottom="0.0833in" fo:line-height="104%"/>
      <style:text-properties fo:hyphenate="false"/>
    </style:style>
    <style:style style:name="P441" style:parent-style-name="Normal" style:family="paragraph">
      <style:paragraph-properties fo:text-align="justify" fo:margin-bottom="0.0833in" fo:line-height="104%"/>
      <style:text-properties fo:hyphenate="false"/>
    </style:style>
    <style:style style:name="P442" style:parent-style-name="Normal" style:family="paragraph">
      <style:paragraph-properties fo:text-align="justify" fo:margin-bottom="0.0833in" fo:line-height="104%"/>
      <style:text-properties fo:hyphenate="false"/>
    </style:style>
    <style:style style:name="P443" style:parent-style-name="Normal" style:family="paragraph">
      <style:paragraph-properties fo:text-align="justify" fo:margin-bottom="0.0833in" fo:line-height="104%"/>
      <style:text-properties fo:hyphenate="false"/>
    </style:style>
    <style:style style:name="P444" style:parent-style-name="Normal" style:family="paragraph">
      <style:paragraph-properties fo:text-align="justify"/>
      <style:text-properties style:font-name-complex="Arial"/>
    </style:style>
    <style:style style:name="P445" style:parent-style-name="Normal" style:family="paragraph">
      <style:paragraph-properties fo:text-align="justify"/>
      <style:text-properties style:font-name-complex="Arial"/>
    </style:style>
    <style:style style:name="P446" style:parent-style-name="Normal" style:family="paragraph">
      <style:paragraph-properties fo:text-align="justify"/>
      <style:text-properties style:font-name-complex="Arial"/>
    </style:style>
    <style:style style:name="P447" style:parent-style-name="Normal" style:family="paragraph">
      <style:paragraph-properties fo:text-align="justify"/>
      <style:text-properties style:font-name-complex="Arial"/>
    </style:style>
  </office:automatic-styles>
  <office:body>
    <office:text text:use-soft-page-breaks="true">
      <text:p text:style-name="P1"><text:span text:style-name="T6">Call for Proposals Invitation</text:span><text:span text:style-name="T7"><text:s/>Form</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Normal"><text:span text:style-name="T14">Pr</text:span><text:span text:style-name="T15">ogramme</text:span><text:span text:style-name="T16"><text:s/></text:span><text:span text:style-name="T17">Title:</text:span><text:span text:style-name="T18"><text:s/></text:span><text:span text:style-name="T19"><text:s/></text:span>EthiopiAI programme</text:p>
          </table:table-cell>
          <table:covered-table-cell/>
        </table:table-row>
        <table:table-row table:style-name="TableRow20">
          <table:table-cell table:style-name="TableCell21" table:number-columns-spanned="2">
            <text:p text:style-name="P22">Programme summary:<text:s/></text:p>
            <text:p text:style-name="Normal"><text:span text:style-name="T23">The EthiopiAI programme will identify,<text:s/></text:span><text:span text:style-name="T24">develop,</text:span><text:span text:style-name="T25"><text:s/>and deploy high potential responsible Artificial Intelligence (AI) automation and optimisation solutions.<text:s/></text:span><text:span text:style-name="T26">These solutions will primarily be targeted towards tackling<text:s/></text:span><text:span text:style-name="T27">issues in priority areas<text:s/></text:span><text:span text:style-name="T28">of health, education,<text:s/></text:span><text:span text:style-name="T29">humanitarian,<text:s/></text:span><text:span text:style-name="T30">economic</text:span><text:span text:style-name="T31"><text:s/></text:span><text:span text:style-name="T32">development,</text:span><text:span text:style-name="T33"><text:s/></text:span><text:span text:style-name="T34">and</text:span><text:span text:style-name="T35"><text:s/>climate</text:span><text:span text:style-name="T36"><text:s/></text:span><text:span text:style-name="T37">action</text:span><text:span text:style-name="T38">.</text:span><text:span text:style-name="T39"><text:s/></text:span><text:span text:style-name="T40">This will be delivered through specialist AI technical assistance to develop and implement AI<text:s/></text:span><text:span text:style-name="T41">solutions</text:span><text:span text:style-name="T42"><text:s/>that will have a positive social impact and</text:span><text:span text:style-name="T43"><text:s/>will be</text:span><text:span text:style-name="T44"><text:s/>deployed through our bilateral programmes.<text:s/></text:span><text:span text:style-name="T45">The aim is<text:s/></text:span><text:span text:style-name="T46">to ensure that<text:s/></text:span><text:span text:style-name="T47">the<text:s/></text:span><text:span text:style-name="T48">public</text:span><text:span text:style-name="T49"><text:s/>can safely benefit from access to</text:span><text:span text:style-name="T50"><text:s/>transformative technologies that can help drive improvements to</text:span><text:span text:style-name="T51"><text:s/>their</text:span><text:span text:style-name="T52"><text:s/></text:span><text:span text:style-name="T53">access<text:s/></text:span><text:span text:style-name="T54">to essential</text:span><text:span text:style-name="T55"><text:s/>services</text:span><text:span text:style-name="T56"><text:s/>and have wider impact<text:s/></text:span><text:span text:style-name="T57">on<text:s/></text:span><text:span text:style-name="T58">improving livelihoods,<text:s/></text:span><text:span text:style-name="T59">better economic outcomes,</text:span><text:span text:style-name="T60"><text:s/>and</text:span><text:span text:style-name="T61"><text:s/></text:span><text:span text:style-name="T62">adapting to climate change</text:span><text:span text:style-name="T63">.</text:span><text:span text:style-name="T64"><text:s/></text:span><text:span text:style-name="T65">This will be complemented with technical assistance to build skills,<text:s/></text:span><text:span text:style-name="T66">knowledge,</text:span><text:span text:style-name="T67"><text:s/>and capacities of civil servants on AI to ensure<text:s/></text:span><text:span text:style-name="T68">there is<text:s/></text:span><text:span text:style-name="T69">sustained usage of the AI<text:s/></text:span><text:span text:style-name="T70">solutions</text:span><text:span text:style-name="T71"><text:s/>once integrated into public sector systems. The programme will also support improvements to the policy and regulatory environment for responsible AI in Ethiopia through consultations with policymakers.<text:s/></text:span></text:p>
            <text:p text:style-name="P72"/>
            <text:p text:style-name="P73"/>
          </table:table-cell>
          <table:covered-table-cell/>
        </table:table-row>
        <table:table-row table:style-name="TableRow74">
          <table:table-cell table:style-name="TableCell75">
            <text:p text:style-name="P76">Max<text:s/>value<text:s/>of funding opportunity:<text:s/></text:p>
            <text:p text:style-name="P77"/>
          </table:table-cell>
          <table:table-cell table:style-name="TableCell78">
            <text:p text:style-name="P79">£4.6 million</text:p>
          </table:table-cell>
        </table:table-row>
        <table:table-row table:style-name="TableRow80">
          <table:table-cell table:style-name="TableCell81">
            <text:p text:style-name="P82">Expected<text:s/>grant<text:s/>start<text:s/>date:</text:p>
          </table:table-cell>
          <table:table-cell table:style-name="TableCell83">
            <text:p text:style-name="P84">November<text:s/>2025</text:p>
          </table:table-cell>
        </table:table-row>
        <table:table-row table:style-name="TableRow85">
          <table:table-cell table:style-name="TableCell86">
            <text:p text:style-name="P87">Expected<text:s/>grant<text:s/>end<text:s/>date:</text:p>
          </table:table-cell>
          <table:table-cell table:style-name="TableCell88">
            <text:p text:style-name="P89">March 2029</text:p>
          </table:table-cell>
        </table:table-row>
        <table:table-row table:style-name="TableRow90">
          <table:table-cell table:style-name="TableCell91">
            <text:p text:style-name="P92">Could funding value be<text:s/>split<text:s/>into multiple awards?</text:p>
          </table:table-cell>
          <table:table-cell table:style-name="TableCell93">
            <text:p text:style-name="Normal"><text:span text:style-name="T94">Yes<text:s/></text:span><text:span text:style-name="T95">☐</text:span><text:span text:style-name="T96"><text:s/>No</text:span><text:span text:style-name="T97">☒</text:span></text:p>
          </table:table-cell>
        </table:table-row>
        <table:table-row table:style-name="TableRow98">
          <table:table-cell table:style-name="TableCell99">
            <text:p text:style-name="P100">Region(s) and Sector(s):</text:p>
          </table:table-cell>
          <table:table-cell table:style-name="TableCell101">
            <text:p text:style-name="P102">Ethiopia</text:p>
            <text:p text:style-name="P103"/>
            <text:p text:style-name="P104">Science, Technology and Innovation Sector</text:p>
          </table:table-cell>
        </table:table-row>
        <table:table-row table:style-name="TableRow105">
          <table:table-cell table:style-name="TableCell106">
            <text:p text:style-name="P107">Contact:</text:p>
          </table:table-cell>
          <table:table-cell table:style-name="TableCell108">
            <text:p text:style-name="Normal">SDUcommercial@fcdo.gov.uk</text:p>
          </table:table-cell>
        </table:table-row>
      </table:table>
      <text:p text:style-name="P109"/>
      <text:p text:style-name="P110">*FCDO reserve the right to award to one or more<text:s/>organisation<text:s/>and<text:s/>the right to abandon this grant competition at any time without incurring costs.</text:p>
      <text:p text:style-name="P111"/>
      <text:list text:style-name="LFO2" text:continue-numbering="true">
        <text:list-item>
          <text:p text:style-name="P112">Process and Timelines</text:p>
        </text:list-item>
      </text:list>
      <text:p text:style-name="P113"/>
      <text:p text:style-name="P114"><text:span text:style-name="T115">This invitation should be read alongside the<text:s/></text:span><text:span text:style-name="T116">Statement of Outcomes.</text:span></text:p>
      <text:p text:style-name="P117"/>
      <text:p text:style-name="P118"><text:span text:style-name="T119">Eligibility<text:s/></text:span><text:span text:style-name="T120">c</text:span><text:span text:style-name="T121">riteria</text:span><text:span text:style-name="T122"><text:s/></text:span></text:p>
      <text:p text:style-name="P123"/>
      <text:p text:style-name="P124">This funding opportunity is only available to<text:s/>legally registered organisations and consortia of registered organisations, not individuals.<text:s/>Any bids from for-profit organisations will not be eligible for funding and will not be considered.<text:s/>Applicants<text:s/>are expected to have relevant expertise and<text:s/>capacity to work with key policy makers in Ethiopia.<text:s/></text:p>
      <text:p text:style-name="P125"><text:span text:style-name="T126">Budget and timeline</text:span></text:p>
      <text:p text:style-name="P127"/>
      <text:p text:style-name="P128"><text:span text:style-name="T129">The budget will be up to £4.6 million, inclusive of<text:s/></text:span><text:span text:style-name="T130">local government tax.</text:span><text:span text:style-name="T131"><text:s/></text:span><text:span text:style-name="T132">Continued provision</text:span><text:span text:style-name="T133"><text:s/>of fund</text:span><text:span text:style-name="T134">s</text:span><text:span text:style-name="T135"><text:s/>will be dependent on the</text:span><text:span text:style-name="T136"><text:s/>organisation or consortia’s<text:s/></text:span><text:span text:style-name="T137">satisfactory performance</text:span><text:span text:style-name="T138">, FCDO’s business need and<text:s/></text:span><text:span text:style-name="T139">budget allocation. Therefore, it will be essential that the successful bid is designed<text:s/></text:span><text:span text:style-name="T140">to enable scaling down or adapting<text:s/></text:span><text:span text:style-name="T141">to changing<text:s/></text:span><text:span text:style-name="T142">FCDO/HMG priorities.</text:span><text:span text:style-name="T143"><text:s/></text:span><text:span text:style-name="T144">The<text:s/></text:span><text:span text:style-name="T145">funding value is dependent on the outcome of internal</text:span><text:span text:style-name="T146"><text:s/>FC</text:span><text:span text:style-name="T147">DOs budget<text:s/></text:span><text:span text:style-name="T148">allocations</text:span><text:span text:style-name="T149">, which will be</text:span><text:span text:style-name="T150"><text:s/>subject to internal approvals<text:s/></text:span><text:span text:style-name="T151">for outer year funding for</text:span><text:span text:style-name="T152"><text:s/>2026</text:span><text:span text:style-name="T153">/27 to 2028/29</text:span><text:span text:style-name="T154">.</text:span><text:span text:style-name="T155"><text:s/></text:span><text:span text:style-name="T156">Confirmation will be provided to<text:s/></text:span><text:soft-page-break/><text:span text:style-name="T157">the successful partner when approval for the outer years<text:s/></text:span><text:span text:style-name="T158">is granted</text:span><text:span text:style-name="T159">.</text:span><text:span text:style-name="T160"><text:s/></text:span><text:span text:style-name="T161">The deadline for<text:s/></text:span><text:span text:style-name="T162">submission of the</text:span><text:span text:style-name="T163"><text:s/>full</text:span><text:span text:style-name="T164"><text:s/></text:span><text:span text:style-name="T165">proposal</text:span><text:span text:style-name="T166"><text:s/>and<text:s/></text:span><text:span text:style-name="T167">budget</text:span><text:span text:style-name="T168"><text:s/>is<text:s/></text:span><text:span text:style-name="T169">3</text:span><text:span text:style-name="T170"><text:s/>October</text:span><text:span text:style-name="T171"><text:s/>2025</text:span><text:span text:style-name="T172"><text:s/></text:span><text:span text:style-name="T173">1</text:span><text:span text:style-name="T174">3:00<text:s/></text:span><text:span text:style-name="T175">EAT</text:span><text:span text:style-name="T176">.<text:s/></text:span><text:span text:style-name="T177">An</text:span><text:span text:style-name="T178"><text:s/></text:span><text:span text:style-name="T179">announcement of the successful bid will be made<text:s/></text:span><text:span text:style-name="T180">on<text:s/></text:span><text:span text:style-name="T181">15</text:span><text:span text:style-name="T182"><text:s/>October 2025.</text:span><text:span text:style-name="T183"><text:s/></text:span></text:p>
      <text:p text:style-name="P184"/>
      <text:p text:style-name="P185"><text:span text:style-name="T186">Competition process and timeline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ge</text:span></text:p>
          </table:table-cell>
          <table:table-cell table:style-name="TableCell195">
            <text:p text:style-name="P196"><text:span text:style-name="T197">Target dates</text:span></text:p>
          </table:table-cell>
        </table:table-row>
        <table:table-row table:style-name="TableRow198">
          <table:table-cell table:style-name="TableCell199">
            <text:p text:style-name="P200"><text:span text:style-name="T201">Call for proposal launched<text:s/></text:span></text:p>
          </table:table-cell>
          <table:table-cell table:style-name="TableCell202">
            <text:p text:style-name="P203"><text:span text:style-name="T204">5</text:span><text:span text:style-name="T205"><text:s/>September 2025</text:span></text:p>
          </table:table-cell>
        </table:table-row>
        <table:table-row table:style-name="TableRow206">
          <table:table-cell table:style-name="TableCell207">
            <text:p text:style-name="P208">Deadline for queries</text:p>
          </table:table-cell>
          <table:table-cell table:style-name="TableCell209">
            <text:p text:style-name="P210">19<text:s/>September<text:s/>2025</text:p>
          </table:table-cell>
        </table:table-row>
        <table:table-row table:style-name="TableRow211">
          <table:table-cell table:style-name="TableCell212">
            <text:p text:style-name="P213">FAQs posted</text:p>
          </table:table-cell>
          <table:table-cell table:style-name="TableCell214">
            <text:p text:style-name="P215">24 September 2025</text:p>
          </table:table-cell>
        </table:table-row>
        <table:table-row table:style-name="TableRow216">
          <table:table-cell table:style-name="TableCell217">
            <text:p text:style-name="P218"><text:span text:style-name="T219">Proposal submission deadline<text:s/></text:span></text:p>
          </table:table-cell>
          <table:table-cell table:style-name="TableCell220">
            <text:p text:style-name="P221"><text:span text:style-name="T222">3</text:span><text:span text:style-name="T223"><text:s/>October<text:s/></text:span><text:span text:style-name="T224">2025<text:s/></text:span></text:p>
          </table:table-cell>
        </table:table-row>
        <table:table-row table:style-name="TableRow225">
          <table:table-cell table:style-name="TableCell226">
            <text:p text:style-name="P227"><text:span text:style-name="T228">Proposals<text:s/></text:span><text:span text:style-name="T229">evaluation</text:span><text:span text:style-name="T230"><text:s/></text:span></text:p>
          </table:table-cell>
          <table:table-cell table:style-name="TableCell231">
            <text:p text:style-name="P232"><text:span text:style-name="T233">6-10</text:span><text:span text:style-name="T234"><text:s/></text:span><text:span text:style-name="T235">October</text:span><text:span text:style-name="T236"><text:s/>202</text:span><text:span text:style-name="T237">5</text:span><text:span text:style-name="T238"><text:s/></text:span></text:p>
          </table:table-cell>
        </table:table-row>
        <table:table-row table:style-name="TableRow239">
          <table:table-cell table:style-name="TableCell240">
            <text:p text:style-name="P241"><text:span text:style-name="T242">Outcome decided and bidders notified<text:s/></text:span></text:p>
          </table:table-cell>
          <table:table-cell table:style-name="TableCell243">
            <text:p text:style-name="P244"><text:span text:style-name="T245">1</text:span><text:span text:style-name="T246">5</text:span><text:span text:style-name="T247"><text:s/>October 2025</text:span><text:span text:style-name="T248"><text:s/></text:span></text:p>
          </table:table-cell>
        </table:table-row>
        <table:table-row table:style-name="TableRow249">
          <table:table-cell table:style-name="TableCell250">
            <text:p text:style-name="P251"><text:span text:style-name="T252">Due diligence completed<text:s/></text:span></text:p>
          </table:table-cell>
          <table:table-cell table:style-name="TableCell253">
            <text:p text:style-name="P254"><text:span text:style-name="T255">12 November</text:span><text:span text:style-name="T256"><text:s/>2025</text:span><text:span text:style-name="T257"><text:s/></text:span></text:p>
          </table:table-cell>
        </table:table-row>
        <table:table-row table:style-name="TableRow258">
          <table:table-cell table:style-name="TableCell259">
            <text:p text:style-name="P260"><text:span text:style-name="T261">Signing of the accountable grant<text:s/></text:span></text:p>
          </table:table-cell>
          <table:table-cell table:style-name="TableCell262">
            <text:p text:style-name="P263"><text:span text:style-name="T264">19 November</text:span><text:span text:style-name="T265"><text:s/>2025</text:span></text:p>
          </table:table-cell>
        </table:table-row>
      </table:table>
      <text:p text:style-name="P266"/>
      <text:p text:style-name="P267"><text:span text:style-name="T268">There is an expectation that<text:s/></text:span><text:span text:style-name="T269">an inception meeting will take place<text:s/></text:span><text:span text:style-name="T270">in</text:span><text:span text:style-name="T271"><text:s/>November 2025.<text:s/></text:span></text:p>
      <text:p text:style-name="P272"/>
      <text:list text:style-name="LFO2" text:continue-numbering="true">
        <text:list-item>
          <text:p text:style-name="P273"><text:bookmark-start text:name="_Hlk196478097"/>Criteria for evaluating proposals</text:p>
        </text:list-item>
      </text:list>
      <text:p text:style-name="P274"><text:bookmark-end text:name="_Hlk196478097"/></text:p>
      <text:p text:style-name="P275">The proposals<text:s/>will be<text:s/>evaluated<text:s/>against the<text:s/>following<text:s/>core<text:s/>technical and commercial criteria:<text:s/></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Criteria<text:s/></text:p>
          </table:table-cell>
          <table:table-cell table:style-name="TableCell283">
            <text:p text:style-name="P284">Maximum<text:s/>Score</text:p>
          </table:table-cell>
        </table:table-row>
        <table:table-row table:style-name="TableRow285">
          <table:table-cell table:style-name="TableCell286">
            <text:p text:style-name="P287">Technical Evaluation Criteria</text:p>
            <text:list text:style-name="LFO16" text:continue-numbering="true">
              <text:list-item>
                <text:p text:style-name="P288">Proven experience<text:s/>of development,<text:s/>implementation,<text:s/>and deployment<text:s/>of<text:s/>AI applications<text:s/>in<text:s/>health, education,<text:s/>humanitarian, economic development, and climate action<text:s/>by the<text:s/>lead<text:s/>partner<text:s/>or<text:s/>consortium</text:p>
              </text:list-item>
              <text:list-item>
                <text:p text:style-name="P289">Demonstrated<text:s/>capacity to develop<text:s/>AI<text:s/>applications<text:s/>of similar size and complexity</text:p>
              </text:list-item>
              <text:list-item>
                <text:p text:style-name="P290">A good knowledge of the context and existing networks</text:p>
              </text:list-item>
              <text:list-item>
                <text:p text:style-name="P291">For both lead<text:s/>and<text:s/>consortium partners: established track record of collaboration<text:s/>with relevant Government Ministries and local authorities</text:p>
              </text:list-item>
              <text:list-item>
                <text:p text:style-name="P292">Established office in Addis Ababa</text:p>
              </text:list-item>
              <text:list-item>
                <text:p text:style-name="P293">Experience of training public sector staff in AI and data literacy</text:p>
              </text:list-item>
              <text:list-item>
                <text:p text:style-name="P294">Previous experience of successfully leading/being a member of an NGO consortia with a value of at least £5m</text:p>
              </text:list-item>
            </text:list>
            <text:p text:style-name="P295"/>
          </table:table-cell>
          <table:table-cell table:style-name="TableCell296">
            <text:p text:style-name="P297">60</text:p>
            <text:p text:style-name="P298"/>
            <text:p text:style-name="P299"/>
          </table:table-cell>
        </table:table-row>
        <table:table-row table:style-name="TableRow300">
          <table:table-cell table:style-name="TableCell301">
            <text:list text:style-name="LFO17" text:continue-numbering="true">
              <text:list-item>
                <text:p text:style-name="P302">Clear alignment with international standards on responsible AI (e.g. OECD AI Principles, GDPR)<text:s/></text:p>
              </text:list-item>
              <text:list-item>
                <text:p text:style-name="P303">Commitment to ethical AI development on transparency and mitigating bias</text:p>
              </text:list-item>
              <text:list-item>
                <text:p text:style-name="P304">Demonstrated ability to delivery to time and within budget</text:p>
              </text:list-item>
              <text:list-item>
                <text:p text:style-name="P305">Effective use of inputs to ensure Value for Money</text:p>
              </text:list-item>
              <text:list-item>
                <text:p text:style-name="P306">Clear rationale for effective delivery of outputs<text:s/></text:p>
              </text:list-item>
            </text:list>
            <text:p text:style-name="P307"/>
          </table:table-cell>
          <table:table-cell table:style-name="TableCell308">
            <text:p text:style-name="P309">20</text:p>
          </table:table-cell>
        </table:table-row>
        <table:table-row table:style-name="TableRow310">
          <table:table-cell table:style-name="TableCell311">
            <text:p text:style-name="P312">Technical<text:s/>total</text:p>
          </table:table-cell>
          <table:table-cell table:style-name="TableCell313">
            <text:p text:style-name="P314"><text:span text:style-name="T315">8</text:span><text:span text:style-name="T316">0</text:span></text:p>
          </table:table-cell>
        </table:table-row>
        <table:table-row table:style-name="TableRow317">
          <table:table-cell table:style-name="TableCell318">
            <text:p text:style-name="P319">Commercial Evaluation Criteria</text:p>
            <text:p text:style-name="P320">Staff rates</text:p>
            <text:p text:style-name="P321"><text:span text:style-name="T322">Project expenses</text:span></text:p>
          </table:table-cell>
          <table:table-cell table:style-name="TableCell323">
            <text:p text:style-name="P324">20</text:p>
          </table:table-cell>
        </table:table-row>
        <table:table-row table:style-name="TableRow325">
          <table:table-cell table:style-name="TableCell326">
            <text:p text:style-name="P327">Commercial Score</text:p>
          </table:table-cell>
          <table:table-cell table:style-name="TableCell328">
            <text:p text:style-name="P329">20</text:p>
          </table:table-cell>
        </table:table-row>
        <table:table-row table:style-name="TableRow330">
          <table:table-cell table:style-name="TableCell331">
            <text:p text:style-name="P332">Overall Total</text:p>
          </table:table-cell>
          <table:table-cell table:style-name="TableCell333">
            <text:p text:style-name="P334">100</text:p>
          </table:table-cell>
        </table:table-row>
      </table:table>
      <text:soft-page-break/>
      <text:p text:style-name="P335"><text:s/></text:p>
      <text:p text:style-name="P336">Each proposal will be awarded a technical score out of a total score of 80 and<text:s/>a commercial score out of a total score of 20.<text:s/></text:p>
      <text:p text:style-name="P337"/>
      <text:list text:style-name="LFO2" text:continue-numbering="true">
        <text:list-item>
          <text:p text:style-name="P338"><text:bookmark-start text:name="_Hlk196479479"/>Format for<text:s/>Technical<text:s/>Proposal<text:s/></text:p>
        </text:list-item>
      </text:list>
      <text:p text:style-name="Normal"><text:bookmark-end text:name="_Hlk196479479"/></text:p>
      <text:p text:style-name="Normal">Interested organisations should submit via e-mail<text:s/>to SDUcommercial@fcdo.gov.uk<text:s/>a cover letter,<text:s/>CVs,<text:s/>and a<text:s/>technical<text:s/>proposal<text:s/>of no more than 10 pages (not including annexes)<text:s/>using Ariel font size 12. The technical proposal should include:</text:p>
      <text:p text:style-name="Normal"/>
      <text:list text:style-name="LFO8" text:continue-numbering="true">
        <text:list-item>
          <text:p text:style-name="P339">An<text:s/>executive summary (1-2 pages)<text:s/></text:p>
        </text:list-item>
      </text:list>
      <text:p text:style-name="Normal"/>
      <text:list text:style-name="LFO34" text:continue-numbering="true">
        <text:list-item>
          <text:p text:style-name="P340">Technical<text:s/>details covering:</text:p>
        </text:list-item>
      </text:list>
      <text:p text:style-name="P341"/>
      <text:list text:style-name="LFO9" text:continue-numbering="true">
        <text:list-item>
          <text:p text:style-name="P342">Approach<text:s/>and methodology<text:s/>to the assignment<text:s/>– how the<text:s/>partner<text:s/>will develop, implement and deploy AI applications in the priority sectors proposed.</text:p>
        </text:list-item>
      </text:list>
      <text:p text:style-name="ListParagraph"/>
      <text:list text:style-name="LFO9" text:continue-numbering="true">
        <text:list-item>
          <text:p text:style-name="P343">Team skills and experience<text:s/>and<text:s/>proposed team composition.</text:p>
        </text:list-item>
      </text:list>
      <text:p text:style-name="Normal"/>
      <text:list text:style-name="LFO9" text:continue-numbering="true">
        <text:list-item>
          <text:p text:style-name="P344">Capacity building plan<text:s/>– what<text:s/>training<text:s/>tools the<text:s/>partner<text:s/>will deliver.</text:p>
        </text:list-item>
      </text:list>
      <text:p text:style-name="Normal"/>
      <text:list text:style-name="LFO9" text:continue-numbering="true">
        <text:list-item>
          <text:p text:style-name="P345">Policy engagement strategy – approach to working with policy makers on AI policy and ethical frameworks<text:s/>and communication and uptake of findings.</text:p>
        </text:list-item>
      </text:list>
      <text:p text:style-name="Normal"/>
      <text:list text:style-name="LFO9" text:continue-numbering="true">
        <text:list-item>
          <text:p text:style-name="P346">Partnerships – how they plan to collaborate with local institutions, government<text:s/>bodies and NGOs.<text:s/><text:s/></text:p>
        </text:list-item>
      </text:list>
      <text:p text:style-name="Normal"/>
      <text:list text:style-name="LFO11" text:continue-numbering="true">
        <text:list-item>
          <text:p text:style-name="P347">Work plan,<text:s/>timelines,<text:s/>and budget (1-2 pages)</text:p>
        </text:list-item>
      </text:list>
      <text:p text:style-name="P348">This should clearly<text:s/>indicate days allocated per team member.<text:s/></text:p>
      <text:p text:style-name="P349"/>
      <text:list text:style-name="LFO10" text:continue-numbering="true">
        <text:list-item>
          <text:p text:style-name="P350">Monitoring, Evaluation and Learning Framework (1-2 pages)<text:s/>should detail:</text:p>
        </text:list-item>
      </text:list>
      <text:p text:style-name="P351">Outputs and outcome indicators</text:p>
      <text:p text:style-name="P352">A monitoring<text:s/>plan<text:s/>on how progress will be tracked and<text:s/>assessed,<text:s/>approach to<text:s/>testing<text:s/>AI solutions<text:s/>before deployment,<text:s/>method for evaluating<text:s/>impact, and<text:s/>how lessons will be learned and used.</text:p>
      <text:p text:style-name="P353"/>
      <text:list text:style-name="LFO10" text:continue-numbering="true">
        <text:list-item>
          <text:p text:style-name="P354">Risk assessment and mitigation plan (1-2 pages)</text:p>
        </text:list-item>
      </text:list>
      <text:p text:style-name="P355"/>
      <text:list text:style-name="LFO10" text:continue-numbering="true">
        <text:list-item>
          <text:p text:style-name="P356">Grant budget (complete the template provided)<text:s/>should detail:</text:p>
        </text:list-item>
      </text:list>
      <text:p text:style-name="P357">Detailed budget breakdown of staff costs, travel, technical development, training.</text:p>
      <text:p text:style-name="P358"/>
      <text:p text:style-name="P359">Organisations are kindly requested to: </text:p>
      <text:list text:style-name="LFO15" text:continue-numbering="true">
        <text:list-item>
          <text:p text:style-name="P360">Use the budget template. </text:p>
        </text:list-item>
        <text:list-item>
          <text:p text:style-name="P361">Note that both<text:s/>the<text:s/>technical and financial proposals will be evaluated against the Technical and Commercial Criteria. </text:p>
        </text:list-item>
      </text:list>
      <text:list text:style-name="LFO13" text:continue-numbering="true">
        <text:list-item>
          <text:p text:style-name="P362">Include the name of the bidding organisation or lead consortium bidder on each submission document.</text:p>
        </text:list-item>
      </text:list>
      <text:p text:style-name="P363"/>
      <text:p text:style-name="P364"/>
      <text:p text:style-name="P365"/>
      <text:list text:style-name="LFO2" text:continue-numbering="true">
        <text:list-item>
          <text:p text:style-name="P366">Format for Financial Proposal<text:s/></text:p>
        </text:list-item>
      </text:list>
      <text:p text:style-name="P367"/>
      <text:soft-page-break/>
      <text:p text:style-name="P368"><text:span text:style-name="T369">Please complete the Accountable Grant<text:s/></text:span><text:span text:style-name="T370">budget</text:span><text:span text:style-name="T371"><text:s/></text:span><text:span text:style-name="T372">template</text:span><text:span text:style-name="T373"><text:s/>in<text:s/></text:span><text:span text:style-name="T374">Great British Pounds</text:span><text:span text:style-name="T375"><text:s/>and also use<text:s/></text:span><text:a xlink:href="https://www.oanda.com/currency-converter" office:target-frame-name="_top" xlink:show="replace"><text:span text:style-name="Hyperlink">OANDA</text:span></text:a>.</text:p>
      <text:p text:style-name="P376"/>
      <text:p text:style-name="P377">The bidder will be expected to complete the<text:s/>budget using the Accountable Grant budget template. The budget should include all<text:s/>delivery costs and associated costs. The FCDO recognises the importance of<text:s/>Non-Project Attributable Costs (NPAC),<text:s/>and these costs should be included in the budget. No additional funding will be provided.<text:s/></text:p>
      <text:p text:style-name="P378"/>
      <text:p text:style-name="P379">Please read the<text:s/>Programme Expenditure Eligible Cost Guidance<text:s/>for August 2021.pdf provided,<text:s/>for completion of the budget template.</text:p>
      <text:p text:style-name="P380"/>
      <text:p text:style-name="P381"><text:span text:style-name="T382">Before signing the accountable grant, FCDO will<text:s/></text:span><text:span text:style-name="T383">conduct</text:span><text:span text:style-name="T384"><text:s/>a</text:span><text:span text:style-name="T385"><text:s/>due diligence<text:s/></text:span><text:span text:style-name="T386">assessment</text:span><text:span text:style-name="T387"><text:s/>of the successful lead partner.<text:s/></text:span><text:span text:style-name="T388">Once this is in place,<text:s/></text:span><text:span text:style-name="T389">t</text:span><text:span text:style-name="T390">he selected Lead Implementing Partner</text:span><text:span text:style-name="T391">(s) will sign an Accountable Grant Agreement (AGA) with FCDO.<text:s/></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ANNEX A:<text:s/></text:span><text:span text:style-name="T429">FCDO<text:s/></text:span><text:span text:style-name="T430">Management, Monitoring and Reporting<text:s/></text:span></text:p>
      <text:soft-page-break/>
      <text:p text:style-name="P431">The<text:s/>EthiopiAI<text:s/>programme will be led by the British Embassy Addis Ababa Strategic Delivery Unit. The programme will be overseen by a Senior Responsible Owner and a Project Responsible Owner. A programme manager will have the overall responsibility for managing the project, including the ongoing and regular monitoring of delivery against the programme outcomes and the performance of the partner(s).</text:p>
      <text:p text:style-name="P432">FCDO will manage the performance of the partner(s) through key performance indicators in the logframe. Workplans and associated indicators, along with the milestones and annual targets will be mutually agreed by FCDO and<text:s/>the<text:s/>lead implementing<text:s/>partner during mobilisation.</text:p>
      <text:p text:style-name="P433">Quarterly narrative progress reports should be submitted to FCDO in an agreed format. These should evidence satisfactory performance and delivery against agreed indicators in the logframe, how risks are being managed and any lessons learned. Quarterly financial reports should also be submitted alongside the progress reports in an agreed format. These will be used to assess value for money, financial performance and for processing payments to the<text:s/>lead<text:s/>partner. There may be some additional results reporting requirements.<text:s/>All reporting and documentation must be provided in English.<text:s/></text:p>
      <text:p text:style-name="P434">In addition to these formal reporting processes, the<text:s/>lead<text:s/>partner is expected to be in regular communication with FCDO to support ongoing monitoring. The meeting rhythms should be agreed up front – but standard practice is monthly meetings with formal meetings on a quarterly basis to discuss the progress report and delivery against milestones/indicators.</text:p>
      <text:p text:style-name="P435">The lead implementing partner will need to conduct regular programme monitoring and reporting to FCDO. They will be responsible for ensuring that all downstream partners collect the information necessary to assess the effectiveness, efficiency, cost-effectiveness, and value-for-money of the programme,<text:s/>and take the lead role in compiling this data to deliver against the MEL plan and report against the agreed logframe. The lead partner will have other specific management and oversight responsibilities of downstream partners. These include but are not limited to:</text:p>
      <text:list text:style-name="LFO24" text:continue-numbering="true">
        <text:list-item>
          <text:p text:style-name="P436">developing the governance arrangements within the consortium to support efficient and effective management, oversight, and monitoring of programme delivery.</text:p>
        </text:list-item>
      </text:list>
      <text:list text:style-name="LFO25" text:continue-numbering="true">
        <text:list-item>
          <text:p text:style-name="P437">undertaking suitable due diligence of downstream partners prior to transferring FCDO funds and reviewing these assurances at regular intervals throughout implementation.<text:s/></text:p>
        </text:list-item>
      </text:list>
      <text:list text:style-name="LFO26" text:continue-numbering="true">
        <text:list-item>
          <text:p text:style-name="P438">managing the performance of downstream partners including any poor performance.<text:s/> </text:p>
        </text:list-item>
      </text:list>
      <text:list text:style-name="LFO27" text:continue-numbering="true">
        <text:list-item>
          <text:p text:style-name="P439">taking a zero-tolerance approach to aid diversion, corruption and sexual exploitation, abuse and harassment and reporting<text:s/>all<text:s/>cases to FCDO Reporting Concerns.<text:s/></text:p>
        </text:list-item>
      </text:list>
      <text:list text:style-name="LFO28" text:continue-numbering="true">
        <text:list-item>
          <text:p text:style-name="P440">effective financial management and disbursement of funds to downstream partners.</text:p>
        </text:list-item>
      </text:list>
      <text:list text:style-name="LFO29" text:continue-numbering="true">
        <text:list-item>
          <text:p text:style-name="P441">timely and clear reporting to FCDO on programme implementation and finance.<text:s/></text:p>
        </text:list-item>
      </text:list>
      <text:list text:style-name="LFO30" text:continue-numbering="true">
        <text:list-item>
          <text:p text:style-name="P442">coordinating with other programme delivery partners where necessary to ensure a joined-up approach.</text:p>
        </text:list-item>
      </text:list>
      <text:list text:style-name="LFO32" text:continue-numbering="true">
        <text:list-item>
          <text:p text:style-name="P443">documenting good practices and lessons learned and sharing these with FCDO and other key programme stakeholders for continuous adaptation and improvement.<text:s/></text:p>
        </text:list-item>
      </text:list>
      <text:p text:style-name="P444"/>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3T11:20:00Z</meta:creation-date>
    <dc:date>2025-09-03T11:20:00Z</dc:date>
    <meta:template xlink:href="Normal" xlink:type="simple"/>
    <meta:editing-cycles>1</meta:editing-cycles>
    <meta:editing-duration>PT0S</meta:editing-duration>
    <meta:document-statistic meta:page-count="5" meta:paragraph-count="21" meta:word-count="1620" meta:character-count="10838" meta:row-count="76" meta:non-whitespace-character-count="9239"/>
  </office:meta>
</office:document-meta>
</file>