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6" style:parent-style-name="ListParagraph" style:list-style-name="LFO3" style:family="paragraph"/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Heading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5" style:family="table-column">
      <style:table-column-properties style:column-width="2.9972in"/>
    </style:style>
    <style:style style:name="TableColumn26" style:family="table-column">
      <style:table-column-properties style:column-width="4.5833in"/>
    </style:style>
    <style:style style:name="Table24" style:family="table">
      <style:table-properties style:width="7.580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Heading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Heading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51" style:family="table-column">
      <style:table-column-properties style:column-width="2.9972in"/>
    </style:style>
    <style:style style:name="TableColumn52" style:family="table-column">
      <style:table-column-properties style:column-width="4.5833in"/>
    </style:style>
    <style:style style:name="Table50" style:family="table">
      <style:table-properties style:width="7.580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0" style:family="table-column">
      <style:table-column-properties style:column-width="2.9972in"/>
    </style:style>
    <style:style style:name="TableColumn101" style:family="table-column">
      <style:table-column-properties style:column-width="4.5833in"/>
    </style:style>
    <style:style style:name="Table99" style:family="table">
      <style:table-properties style:width="7.580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P147" style:parent-style-name="Heading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Heading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0" style:family="table-column">
      <style:table-column-properties style:column-width="2.9972in"/>
    </style:style>
    <style:style style:name="TableColumn151" style:family="table-column">
      <style:table-column-properties style:column-width="4.5833in"/>
    </style:style>
    <style:style style:name="Table149" style:family="table">
      <style:table-properties style:width="7.580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P187" style:parent-style-name="Heading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Heading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90" style:family="table-column">
      <style:table-column-properties style:column-width="2.9972in"/>
    </style:style>
    <style:style style:name="TableColumn191" style:family="table-column">
      <style:table-column-properties style:column-width="4.5833in"/>
    </style:style>
    <style:style style:name="Table189" style:family="table">
      <style:table-properties style:width="7.580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02" style:family="table-row">
      <style:table-row-properties style:min-row-height="0.468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2" style:parent-style-name="Heading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3" style:parent-style-name="Heading2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3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31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32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33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34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35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36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37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38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39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en" fo:country="GB"/>
    </style:style>
    <style:style style:name="P242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43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4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45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46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47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48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49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50" style:parent-style-name="Normal" style:family="paragraph">
      <style:paragraph-properties fo:margin-bottom="0in" fo:line-height="100%" fo:margin-left="0.25in" fo:text-indent="-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51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GB"/>
    </style:style>
    <style:style style:name="P252" style:parent-style-name="Heading2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Heading2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fo:language="en" fo:country="GB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7" style:parent-style-name="ListParagraph" style:list-style-name="LFO1" style:family="paragraph"/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3" style:parent-style-name="ListParagraph" style:list-style-name="LFO1" style:family="paragraph"/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272" style:parent-style-name="Normal" style:family="paragraph">
      <style:text-properties style:font-name="Arial" style:font-name-complex="Arial" fo:font-weight="bold" style:font-weight-asian="bold" style:font-weight-complex="bold" fo:color="#156082" fo:font-size="12pt" style:font-size-asian="12pt" style:font-size-complex="12pt"/>
    </style:style>
    <style:style style:name="TableColumn274" style:family="table-column">
      <style:table-column-properties style:column-width="2.359in"/>
    </style:style>
    <style:style style:name="TableColumn275" style:family="table-column">
      <style:table-column-properties style:column-width="5.2187in"/>
    </style:style>
    <style:style style:name="Table273" style:family="table">
      <style:table-properties style:width="7.577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 fo:language="en" fo:country="GB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Consent<text:s/>form to issue an Emergency Travel Document (ETD) for a child</text:h>
      <text:p text:style-name="P3"/>
      <text:p text:style-name="P4"><text:bookmark-start text:name="_Hlk207706469"/>To complete this form you must:</text:p>
      <text:list text:style-name="LFO3" text:continue-numbering="true">
        <text:list-item>
          <text:p text:style-name="P5">sign the bottom right-hand corner of each page<text:s/></text:p>
        </text:list-item>
        <text:list-item>
          <text:p text:style-name="P6"><text:span text:style-name="T7">make sure all<text:s/></text:span><text:span text:style-name="T8">signature</text:span><text:span text:style-name="T9">s</text:span><text:span text:style-name="T10"><text:s/></text:span><text:span text:style-name="T11">are<text:s/></text:span><text:span text:style-name="T12">handwritten (wet</text:span><text:span text:style-name="T13"><text:s/>ink</text:span><text:span text:style-name="T14">) signature</text:span><text:span text:style-name="T15">s</text:span><text:span text:style-name="T16"><text:s/></text:span><text:span text:style-name="T17">(t</text:span><text:span text:style-name="T18">yped or electronic signatures will<text:s/></text:span><text:span text:style-name="T19">not</text:span><text:span text:style-name="T20"><text:s/>be accepted</text:span><text:span text:style-name="T21">)</text:span><text:span text:style-name="T22"><text:s/></text:span><text:bookmark-end text:name="_Hlk207706469"/></text:p>
        </text:list-item>
      </text:list>
      <text:p text:style-name="Normal"/>
      <text:h text:style-name="P23" text:outline-level="2">Section 1: Child’s<text:s/>details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Full Name (as on passport)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e of Birth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lace of Birth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assport Number:</text:p>
          </table:table-cell>
          <table:table-cell table:style-name="TableCell45">
            <text:p text:style-name="P46"/>
          </table:table-cell>
        </table:table-row>
      </table:table>
      <text:h text:style-name="P47" text:outline-level="2"/>
      <text:h text:style-name="P48" text:outline-level="2">Section 2:<text:s/>Details of people with parental responsibility</text:h>
      <text:h text:style-name="Heading2" text:outline-level="2"><text:span text:style-name="T49">Person 1</text:span>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Full<text:s/>name (as on passport)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e of<text:s/>birth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lace of<text:s/>birth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assport<text:s/>number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elationship to<text:s/>child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hone<text:s/>number (incl.<text:s/>country<text:s/>code)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mail<text:s/>address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ill you be attending the ETD<text:s/>interview with the child?<text:s/></text:p>
          </table:table-cell>
          <table:table-cell table:style-name="TableCell91">
            <text:p text:style-name="P92">YES / NO<text:s/>(delete as appropriate)</text:p>
          </table:table-cell>
        </table:table-row>
        <table:table-row table:style-name="TableRow93">
          <table:table-cell table:style-name="TableCell94">
            <text:p text:style-name="P95">Will you be travelling with the child?<text:s/></text:p>
          </table:table-cell>
          <table:table-cell table:style-name="TableCell96">
            <text:p text:style-name="P97">YES / NO<text:s/>(delete as appropriate)</text:p>
          </table:table-cell>
        </table:table-row>
      </table:table>
      <text:soft-page-break/>
      <text:h text:style-name="Heading2" text:outline-level="2"><text:span text:style-name="T98">Person 2</text:span></text:h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Full<text:s/>name (as on passport)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ate of<text:s/>birth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lace of<text:s/>birth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assport<text:s/>number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elationship to<text:s/>child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hone<text:s/>number (incl.<text:s/>country<text:s/>code)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mail<text:s/>address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Will you be attending the ETD interview with the child?<text:s/></text:p>
          </table:table-cell>
          <table:table-cell table:style-name="TableCell140">
            <text:p text:style-name="P141">YES / NO<text:s/>(delete as appropriate)</text:p>
          </table:table-cell>
        </table:table-row>
        <table:table-row table:style-name="TableRow142">
          <table:table-cell table:style-name="TableCell143">
            <text:p text:style-name="P144">Will you be travelling with the child?</text:p>
          </table:table-cell>
          <table:table-cell table:style-name="TableCell145">
            <text:p text:style-name="P146">YES / NO<text:s/>(delete as appropriate)</text:p>
          </table:table-cell>
        </table:table-row>
      </table:table>
      <text:h text:style-name="P147" text:outline-level="2"/>
      <text:h text:style-name="P148" text:outline-level="2">Section 3:<text:s/>Details of people or person<text:s/>attending the<text:s/>interview with the<text:s/>child (if different to above)<text:s/></text:h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Full<text:s/>name (as on passport)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ate of<text:s/>birth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lace of<text:s/>birth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Relationship to<text:s/>child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assport<text:s/>number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mail<text:s/>address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hone<text:s/>number<text:s/>(incl.<text:s/>country<text:s/>code):</text:p>
          </table:table-cell>
          <table:table-cell table:style-name="TableCell185">
            <text:p text:style-name="P186"/>
          </table:table-cell>
        </table:table-row>
      </table:table>
      <text:h text:style-name="P187" text:outline-level="2"/>
      <text:h text:style-name="P188" text:outline-level="2">Section 4:<text:s/>People or person travelling with the<text:s/>child (if different to above)</text:h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Full Name (as on passport)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Date of Birth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Relationship to Child:</text:p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Passport Number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Email<text:s/>Address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hone Number (incl. dial code):</text:p>
          </table:table-cell>
          <table:table-cell table:style-name="TableCell220">
            <text:p text:style-name="P221"/>
          </table:table-cell>
        </table:table-row>
      </table:table>
      <text:h text:style-name="P222" text:outline-level="2"/>
      <text:h text:style-name="P223" text:outline-level="2">Section 5: Intended<text:s/>travel<text:s/>details</text:h>
      <text:p text:style-name="Normal"><text:span text:style-name="T224">Please list the intended travel route and dates including all transit stops, breaks and overland travel.<text:s/></text:span><text:span text:style-name="T225">Maximum 5 transit countries for both outbound and 5 transit<text:s/></text:span><text:span text:style-name="T226">countries for return. You cannot transit through the same country twice.</text:span><text:span text:style-name="T227"><text:s/>Actual travel dates may vary within the consent window.<text:s/></text:span><text:span text:style-name="T228">Please fill in the blank fields as needed to describe your journey below:</text:span><text:span text:style-name="T229">  </text:span></text:p>
      <text:p text:style-name="P230">I will depart (Country)<text:s/>______________ on (Date) ______________________ and travel to the following country/countries.  *** Please list the countries in order of date of travel. </text:p>
      <text:p text:style-name="P231"/>
      <text:p text:style-name="P232">1.       Travel to (Country) ____________, on (Date) ______________________ by (delete as appropriate) air/train/car/bus/ferry. </text:p>
      <text:p text:style-name="P233">2.       Travel to (Country) ____________, on (Date) ______________________ by (delete as appropriate) air/train/car/bus/ferry. </text:p>
      <text:p text:style-name="P234">3.       Travel to (Country) ____________, on (Date) ______________________ by (delete as appropriate) air/train/car/bus/ferry. </text:p>
      <text:p text:style-name="P235">4.       Travel to (Country) ____________, on (Date) ______________________ by (delete as appropriate) air/train/car/bus/ferry. </text:p>
      <text:p text:style-name="P236">5.       Travel to (Country) ____________, on (Date) ______________________ by (delete as appropriate) air/train/car/bus/ferry.  </text:p>
      <text:p text:style-name="P237"/>
      <text:p text:style-name="P238">I confirm my final destination is (Country) ____________ on (date of arrival) __________________. </text:p>
      <text:p text:style-name="P239">  </text:p>
      <text:p text:style-name="P240"><text:span text:style-name="T241">If you have a return trip, please provide the details below:</text:span></text:p>
      <text:p text:style-name="P242"> </text:p>
      <text:p text:style-name="P243">I will depart (Country) ____________ on (Date)<text:s/>______________________ and travel to the following country/countries.  *** Please list the countries in order of date of travel. </text:p>
      <text:p text:style-name="P244"/>
      <text:p text:style-name="P245">1.       Travel to (Country) ____________, on (Date) _____________________ by (delete as appropriate) air/train/car/bus/ferry. </text:p>
      <text:p text:style-name="P246">2.       Travel to (Country) ____________, on (Date) _____________________ by (delete as appropriate) air/train/car/bus/ferry. </text:p>
      <text:p text:style-name="P247">3.       Travel to (Country) ____________, on (Date) _____________________ by (delete as appropriate) air/train/car/bus/ferry. </text:p>
      <text:p text:style-name="P248">4.       Travel to (Country) ____________, on (Date) _____________________ by (delete as appropriate) air/train/car/bus/ferry. </text:p>
      <text:p text:style-name="P249">5.       Travel to (Country) ____________, on (Date) _____________________ by (delete as appropriate) air/train/car/bus/ferry.  </text:p>
      <text:p text:style-name="P250"/>
      <text:soft-page-break/>
      <text:p text:style-name="P251">I confirm my final destination is (Country) ____________ on (date of arrival) __________________. </text:p>
      <text:h text:style-name="P252" text:outline-level="2"/>
      <text:h text:style-name="P253" text:outline-level="2">Section 6: Declaration<text:s/></text:h>
      <text:p text:style-name="P254"/>
      <text:p text:style-name="P255">I confirm that I give my full consent for:</text:p>
      <text:list text:style-name="LFO1" text:continue-numbering="true">
        <text:list-item>
          <text:p text:style-name="P256">The UK Government to issue an Emergency Travel Document (ETD) for the child named above,<text:s/></text:p>
        </text:list-item>
        <text:list-item>
          <text:p text:style-name="P257"><text:span text:style-name="T258">The child named above to travel on<text:s/></text:span><text:span text:style-name="T259">any date within</text:span><text:span text:style-name="T260"><text:s/></text:span><text:span text:style-name="T261">14 calendar days after</text:span><text:span text:style-name="T262"><text:s/>the latest date listed in section 5 above,</text:span></text:p>
        </text:list-item>
        <text:list-item>
          <text:p text:style-name="P263"><text:span text:style-name="T264">The child named above to travel to the final destination country listed in section 5<text:s/></text:span><text:span text:style-name="T265">by any route available</text:span><text:span text:style-name="T266">, including<text:s/></text:span><text:span text:style-name="T267">alternative transit countries or modes of transport, in the event of travel disruption or changes, <text:s/></text:span></text:p>
        </text:list-item>
        <text:list-item>
          <text:p text:style-name="P268">The adult(s) named above to accompany the child on this journey, regardless of changes to the travel itinerary within the permitted timeframe.</text:p>
        </text:list-item>
      </text:list>
      <text:p text:style-name="Normal"><text:span text:style-name="T269">I understand that this consent applies to </text:span><text:span text:style-name="T270">any reasonable changes</text:span><text:span text:style-name="T271"> to the travel itinerary within the 14-day window and does not require further approval, unless the intended change is to the final destination.</text:span></text:p>
      <text:p text:style-name="P272">Section 7: Signature(s)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Name(s):</text:p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Signature(s):</text:p>
            <text:p text:style-name="Normal"><text:span text:style-name="T286">Must be<text:s/></text:span><text:span text:style-name="T287">handwritten (wet) signature</text:span><text:span text:style-name="T288">s</text:span><text:span text:style-name="T289">. Typed or electronic signatures will<text:s/></text:span><text:span text:style-name="T290">not</text:span><text:span text:style-name="T291"><text:s/>be accepted.<text:s/></text:span></text:p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Date:</text:p>
            <text:p text:style-name="P298"/>
          </table:table-cell>
          <table:table-cell table:style-name="TableCell299">
            <text:p text:style-name="P300"/>
            <text:p text:style-name="P301"/>
          </table:table-cell>
        </table:table-row>
      </table:table>
      <text:p text:style-name="P302"/>
      <text:p text:style-name="P303">Please ensure that you sign (handwritten) in the bottom right-hand corner of each page.</text:p>
      <text:p text:style-name="Normal"><text:span text:style-name="T304">Consent will be verified by<text:s/></text:span><text:span text:style-name="T305">email or<text:s/></text:span><text:span text:style-name="T306">telephone using the contact details provi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fo:color="#0F4761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fo:color="#0F4761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fo:color="#0F4761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fo:font-style="italic" style:font-style-asian="italic" style:font-style-complex="italic" fo:color="#0F4761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fo:color="#0F4761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fo:font-style="italic" style:font-style-asian="italic" style:font-style-complex="italic" fo:color="#595959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fo:color="#595959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fo:font-style="italic" style:font-style-asian="italic" style:font-style-complex="italic" fo:color="#272727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fo:color="#272727" fo:language="en" fo:country="GB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6%"/>
      <style:text-properties fo:color="#595959" fo:letter-spacing="0.0104in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6%"/>
      <style:text-properties style:font-name-asian="Aptos" fo:font-style="italic" style:font-style-asian="italic" style:font-style-complex="italic" fo:color="#404040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-asian="Aptos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563" text:anchor-type="paragraph" svg:x="5.50104in" svg:y="-0.3481in" svg:width="2.35972in" svg:height="0.79167in" style:rel-width="scale" style:rel-height="scale"><draw:image xlink:href="media/image1.jpeg" xlink:type="simple" xlink:show="embed" xlink:actuate="onLoad"/><svg:title/><svg:desc>A black text on a white background

AI-generated content may be incorrect.</svg:desc></draw:frame><draw:frame draw:z-index="251660288" draw:id="id0" draw:style-name="a1" draw:name="Text Box 3" text:anchor-type="paragraph" svg:x="0in" svg:y="0in" svg:width="1.11389in" svg:height="0.40278in" style:rel-width="scale" style:rel-height="scale"><draw:text-box><text:p text:style-name="P2">OFFICIAL-SENSITIVE</text:p></draw:text-box><svg:title/><svg:desc>OFFICIAL-SENSITIVE</svg:desc></draw:frame></text:p>
      </style:header>
      <style:footer>
        <text:p text:style-name="Footer"><draw:frame draw:z-index="251662336" draw:style-name="a2" draw:name="Picture 342978407" text:anchor-type="paragraph" svg:x="5.58795in" svg:y="0.12818in" svg:width="2.24028in" svg:height="0.79861in" style:rel-width="scale" style:rel-height="scale"><draw:image xlink:href="media/image2.png" xlink:type="simple" xlink:show="embed" xlink:actuate="onLoad"/><svg:title/><svg:desc/></draw:frame><text:page-number text:fixed="false">1</text:page-number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sha Ahmed</meta:initial-creator>
    <dc:creator>Matthew Norman</dc:creator>
    <meta:creation-date>2025-09-02T08:58:00Z</meta:creation-date>
    <dc:date>2025-09-02T12:08:00Z</dc:date>
    <meta:template xlink:href="Normal" xlink:type="simple"/>
    <meta:editing-cycles>3</meta:editing-cycles>
    <meta:editing-duration>PT8880S</meta:editing-duration>
    <meta:user-defined meta:name="ClassificationContentMarkingHeaderShapeIds">5441c1c,6a7bd479,12d52f70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642fb5e,610dec91,52f6a06a</meta:user-defined>
    <meta:user-defined meta:name="ClassificationContentMarkingFooterFontProps">#000000,10,Calibri</meta:user-defined>
    <meta:user-defined meta:name="ClassificationContentMarkingFooterText">OFFICIAL-SENSITIVE</meta:user-defined>
    <meta:user-defined meta:name="ContentTypeId">0x0101001FB6E9983A34FD429BC2EAEA5259587C</meta:user-defined>
    <meta:user-defined meta:name="MediaServiceImageTags"/>
    <meta:document-statistic meta:page-count="4" meta:paragraph-count="10" meta:word-count="760" meta:character-count="5082" meta:row-count="36" meta:non-whitespace-character-count="4332"/>
  </office:meta>
</office:document-meta>
</file>