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T6" style:parent-style-name="DefaultParagraphFont" style:family="text">
      <style:text-properties style:font-name="Arial" style:font-name-asian="Arial" style:font-name-complex="Arial" fo:color="#000000"/>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style:style>
    <style:style style:name="P9"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2" style:parent-style-name="Standard" style:family="paragraph">
      <style:paragraph-properties fo:text-align="justify" fo:margin-bottom="0in" fo:line-height="100%"/>
    </style:style>
    <style:style style:name="T13" style:parent-style-name="DefaultParagraphFont" style:family="text">
      <style:text-properties style:font-name="Arial" style:font-name-complex="Arial" fo:font-size="10pt" style:font-size-asian="10pt" style:font-size-complex="10pt"/>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style:text-position="super 65%"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 style:parent-style-name="DefaultParagraphFont" style:family="text">
      <style:text-properties style:font-name="Arial" style:font-name-asian="Arial" style:font-name-complex="Arial" fo:font-size="10pt" style:font-size-asian="10pt" style:font-size-complex="10pt"/>
    </style:style>
    <style:style style:name="T30" style:parent-style-name="DefaultParagraphFont" style:family="text">
      <style:text-properties style:font-name="Arial" style:font-name-asian="Arial" style:font-name-complex="Arial"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app-display" style:family="text">
      <style:text-properties style:font-name="Arial" style:font-name-complex="Arial" fo:color="#000000" fo:font-size="10pt" style:font-size-asian="10pt" style:font-size-complex="10pt"/>
    </style:style>
    <style:style style:name="T35" style:parent-style-name="app-display" style:family="text">
      <style:text-properties style:font-name="Arial" style:font-name-complex="Arial" fo:font-style="italic" style:font-style-asian="italic" fo:color="#000000" fo:font-size="10pt" style:font-size-asian="10pt" style:font-size-complex="10pt"/>
    </style:style>
    <style:style style:name="P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P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ize="10pt" style:font-size-asian="10pt" style:font-size-complex="10pt"/>
    </style:style>
    <style:style style:name="T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5"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6" style:parent-style-name="Standard" style:family="paragraph">
      <style:paragraph-properties fo:margin-bottom="0in" fo:line-height="100%"/>
    </style:style>
    <style:style style:name="T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5"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6" style:parent-style-name="Normal" style:family="paragraph">
      <style:paragraph-properties fo:text-align="justify"/>
    </style:style>
    <style:style style:name="T67" style:parent-style-name="Hyperlink" style:family="text">
      <style:text-properties style:font-name="Arial" style:font-name-asian="Arial" style:font-name-complex="Arial" fo:font-size="10pt" style:font-size-asian="10pt" style:font-size-complex="10pt" fo:language="de"/>
    </style:style>
    <style:style style:name="P68" style:parent-style-name="Normal" style:family="paragraph">
      <style:paragraph-properties fo:text-align="justify"/>
    </style:style>
    <style:style style:name="T69" style:parent-style-name="Hyperlink" style:family="text">
      <style:text-properties style:font-name="Arial" style:font-name-asian="Arial" style:font-name-complex="Arial" fo:font-size="10pt" style:font-size-asian="10pt" style:font-size-complex="10pt" fo:language="de"/>
    </style:style>
    <style:style style:name="P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 style:parent-style-name="Normal" style:family="paragraph">
      <style:text-properties style:font-name="Arial" style:font-name-asian="Arial" style:font-name-complex="Arial" fo:color="#000000" fo:font-size="10pt" style:font-size-asian="10pt" style:font-size-complex="10pt"/>
    </style:style>
    <style:style style:name="T72" style:parent-style-name="DefaultParagraphFont" style:family="text">
      <style:text-properties style:font-name="Arial" style:font-name-asian="Arial" style:font-name-complex="Arial" fo:color="#000000" fo:font-size="10pt" style:font-size-asian="10pt" style:font-size-complex="10pt"/>
    </style:style>
    <style:style style:name="T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4"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5"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8"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9" style:parent-style-name="Normal" style:family="paragraph">
      <style:paragraph-properties fo:widows="0" fo:orphans="0" fo:line-height="115%"/>
      <style:text-properties style:font-name="Arial" style:font-name-asian="Arial" style:font-name-complex="Arial" fo:font-weight="bold" style:font-weight-asian="bold" style:font-weight-complex="bold" fo:font-size="10pt" style:font-size-asian="10pt" style:font-size-complex="10pt"/>
    </style:style>
    <style:style style:name="P80"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1"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2" style:parent-style-name="Normal" style:family="paragraph">
      <style:paragraph-properties fo:widows="0" fo:orphans="0" fo:line-height="115%"/>
    </style:style>
    <style:style style:name="T83" style:parent-style-name="Hyperlink" style:family="text">
      <style:text-properties style:font-name="Arial" style:font-name-asian="Arial" style:font-name-complex="Arial" fo:color="#467886" fo:font-size="10pt" style:font-size-asian="10pt" style:font-size-complex="10pt"/>
    </style:style>
    <style:style style:name="P84" style:parent-style-name="Normal" style:family="paragraph">
      <style:paragraph-properties fo:widows="0" fo:orphans="0" fo:line-height="115%"/>
    </style:style>
    <style:style style:name="T85" style:parent-style-name="Hyperlink" style:family="text">
      <style:text-properties style:font-name="Arial" style:font-name-asian="Arial" style:font-name-complex="Arial" fo:font-size="10pt" style:font-size-asian="10pt" style:font-size-complex="10pt"/>
    </style:style>
    <style:style style:name="T86"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7" style:parent-style-name="Normal" style:family="paragraph">
      <style:paragraph-properties fo:widows="0" fo:orphans="0" fo:line-height="115%"/>
    </style:style>
    <style:style style:name="T88" style:parent-style-name="DefaultParagraphFont" style:family="text">
      <style:text-properties style:font-name="Arial" style:font-name-asian="Arial" style:font-name-complex="Arial" fo:font-size="10pt" style:font-size-asian="10pt" style:font-size-complex="10pt" fo:language="fr"/>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91" style:parent-style-name="Normal" style:family="paragraph">
      <style:paragraph-properties fo:widows="0" fo:orphans="0" fo:line-height="115%"/>
    </style:style>
    <style:style style:name="T92" style:parent-style-name="DefaultParagraphFont" style:family="text">
      <style:text-properties style:font-name="Arial" style:font-name-asian="Arial" style:font-name-complex="Arial" fo:font-size="10pt" style:font-size-asian="10pt" style:font-size-complex="10pt"/>
    </style:style>
    <style:style style:name="T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8" style:parent-style-name="Standard" style:family="paragraph">
      <style:paragraph-properties fo:margin-bottom="0in" fo:line-height="100%"/>
    </style:style>
    <style:style style:name="P16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6" style:parent-style-name="Standard" style:family="paragraph">
      <style:paragraph-properties fo:widows="2" fo:orphans="2" fo:margin-bottom="0in" fo:line-height="100%"/>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asian="Arial" style:font-name-complex="Arial" fo:color="#000000" fo:font-size="10pt" style:font-size-asian="10pt" style:font-size-complex="10pt"/>
    </style:style>
    <style:style style:name="P1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 style:parent-style-name="Standard" style:family="paragraph">
      <style:paragraph-properties fo:widows="2" fo:orphans="2" fo:margin-bottom="0in" fo:line-height="100%"/>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T182" style:parent-style-name="Hyperlink" style:family="text">
      <style:text-properties fo:language="cs"/>
    </style:style>
    <style:style style:name="P1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 style:parent-style-name="Standard" style:family="paragraph">
      <style:paragraph-properties fo:widows="2" fo:orphans="2" fo:margin-bottom="0in" fo:line-height="100%"/>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T189" style:parent-style-name="DefaultParagraphFont" style:family="text">
      <style:text-properties style:font-name="Arial" style:font-name-asian="Arial" style:font-name-complex="Arial" fo:color="#000000" fo:font-size="10pt" style:font-size-asian="10pt" style:font-size-complex="10pt"/>
    </style:style>
    <style:style style:name="T190" style:parent-style-name="DefaultParagraphFont" style:family="text">
      <style:text-properties style:font-name="Arial" style:font-name-asian="Arial" style:font-name-complex="Arial" fo:color="#000000" fo:font-size="10pt" style:font-size-asian="10pt" style:font-size-complex="10pt"/>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99"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04"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5" style:parent-style-name="Standard" style:family="paragraph">
      <style:paragraph-properties fo:margin-bottom="0in" fo:line-height="100%"/>
    </style:style>
    <style:style style:name="T2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4" style:parent-style-name="Standard" style:family="paragraph">
      <style:paragraph-properties fo:widows="2" fo:orphans="2"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T2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7"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18"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1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0" style:parent-style-name="Standard" style:family="paragraph">
      <style:paragraph-properties fo:widows="2" fo:orphans="2" fo:margin-bottom="0in" fo:line-height="100%"/>
    </style:style>
    <style:style style:name="T2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T2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8" style:parent-style-name="Standard" style:family="paragraph">
      <style:paragraph-properties fo:margin-bottom="0in" fo:line-height="100%"/>
    </style:style>
    <style:style style:name="P239" style:parent-style-name="Standard" style:family="paragraph">
      <style:paragraph-properties fo:margin-bottom="0in" fo:line-height="100%"/>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T254" style:parent-style-name="Hyperlink" style:family="text">
      <style:text-properties style:font-name="Arial" style:font-name-asian="Arial" style:font-name-complex="Arial" fo:font-size="10pt" style:font-size-asian="10pt" style:font-size-complex="10pt"/>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DefaultParagraphFont" style:family="text">
      <style:text-properties style:font-name="Arial" style:font-name-asian="Arial" style:font-name-complex="Arial" style:text-position="super 65%"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Hyperlink"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Hyperlink" style:family="text">
      <style:text-properties style:font-name="Arial" style:font-name-asian="Arial" style:font-name-complex="Arial" fo:font-size="10pt" style:font-size-asian="10pt" style:font-size-complex="10pt"/>
    </style:style>
    <style:style style:name="P277" style:parent-style-name="Normal" style:family="paragraph">
      <style:text-properties style:font-name="Arial" style:font-name-asian="Arial" style:font-name-complex="Arial" fo:font-size="10pt" style:font-size-asian="10pt" style:font-size-complex="10pt"/>
    </style:style>
    <style:style style:name="P278"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9" style:parent-style-name="DefaultParagraphFont" style:family="text">
      <style:text-properties style:font-name="Arial" style:font-name-complex="Arial"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4" style:parent-style-name="Standard" style:family="paragraph">
      <style:paragraph-properties fo:margin-bottom="0in" fo:line-height="100%"/>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T2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T306" style:parent-style-name="DefaultParagraphFont" style:family="text">
      <style:text-properties style:font-name="Arial" style:font-name-asian="Arial" style:font-name-complex="Arial" fo:font-size="10pt" style:font-size-asian="10pt" style:font-size-complex="10pt"/>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3"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2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complex="Arial" fo:font-size="10pt" style:font-size-asian="10pt" style:font-size-complex="10pt" fo:language="en"/>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complex="Arial" fo:font-size="10pt" style:font-size-asian="10pt" style:font-size-complex="10pt" fo:language="en"/>
    </style:style>
    <style:style style:name="T330" style:parent-style-name="DefaultParagraphFont" style:family="text">
      <style:text-properties style:font-name="Arial" style:font-name-complex="Arial" fo:font-size="10pt" style:font-size-asian="10pt" style:font-size-complex="10pt" fo:language="en"/>
    </style:style>
    <style:style style:name="T331" style:parent-style-name="DefaultParagraphFont" style:family="text">
      <style:text-properties style:font-name="Arial" style:font-name-complex="Arial" fo:font-size="10pt" style:font-size-asian="10pt" style:font-size-complex="10pt" fo:language="en"/>
    </style:style>
    <style:style style:name="T332" style:parent-style-name="Hyperlink" style:family="text">
      <style:text-properties fo:font-size="10pt" style:font-size-asian="10pt" style:font-size-complex="10pt" fo:language="en"/>
    </style:style>
    <style:style style:name="T333" style:parent-style-name="DefaultParagraphFont" style:family="text">
      <style:text-properties style:font-name="Arial" style:font-name-complex="Arial" fo:font-size="10pt" style:font-size-asian="10pt" style:font-size-complex="10pt" fo:language="en"/>
    </style:style>
    <style:style style:name="T334" style:parent-style-name="DefaultParagraphFont" style:family="text">
      <style:text-properties style:font-name="Arial" style:font-name-complex="Arial" fo:font-size="10pt" style:font-size-asian="10pt" style:font-size-complex="10pt" fo:language="en"/>
    </style:style>
    <style:style style:name="T335" style:parent-style-name="DefaultParagraphFont" style:family="text">
      <style:text-properties style:font-name="Arial" style:font-name-complex="Arial" fo:font-size="10pt" style:font-size-asian="10pt" style:font-size-complex="10pt" fo:language="en"/>
    </style:style>
    <style:style style:name="T336" style:parent-style-name="Hyperlink" style:family="text">
      <style:text-properties fo:font-size="10pt" style:font-size-asian="10pt" style:font-size-complex="10pt" fo:language="en"/>
    </style:style>
    <style:style style:name="T337" style:parent-style-name="DefaultParagraphFont" style:family="text">
      <style:text-properties style:font-name="Arial" style:font-name-complex="Arial" fo:font-size="10pt" style:font-size-asian="10pt" style:font-size-complex="10pt" fo:language="en"/>
    </style:style>
    <style:style style:name="P338" style:parent-style-name="Normal" style:family="paragraph">
      <style:text-properties style:font-name="Arial" style:font-name-asian="Arial" style:font-name-complex="Arial" fo:font-size="10pt" style:font-size-asian="10pt" style:font-size-complex="10pt"/>
    </style:style>
    <style:style style:name="T339" style:parent-style-name="DefaultParagraphFont" style:family="text">
      <style:text-properties style:font-name="Arial" style:font-name-asian="Arial" style:font-name-complex="Arial" fo:font-size="10pt" style:font-size-asian="10pt" style:font-size-complex="10pt"/>
    </style:style>
    <style:style style:name="T340" style:parent-style-name="DefaultParagraphFont" style:family="text">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size="10pt" style:font-size-asian="10pt" style:font-size-complex="10pt"/>
    </style:style>
    <style:style style:name="T359" style:parent-style-name="DefaultParagraphFont" style:family="text">
      <style:text-properties style:font-name="Arial" style:font-name-asian="Arial" style:font-name-complex="Arial" fo:font-size="10pt" style:font-size-asian="10pt" style:font-size-complex="10pt"/>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8" style:parent-style-name="Standard" style:family="paragraph">
      <style:paragraph-properties fo:margin-bottom="0in" fo:line-height="100%"/>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1" style:parent-style-name="Standard" style:family="paragraph">
      <style:paragraph-properties fo:margin-bottom="0in" fo:line-height="100%"/>
    </style:style>
    <style:style style:name="P372" style:parent-style-name="Standard" style:family="paragraph">
      <style:paragraph-properties fo:margin-bottom="0in" fo:line-height="100%"/>
    </style:style>
    <style:style style:name="P373" style:parent-style-name="Standard" style:family="paragraph">
      <style:paragraph-properties fo:margin-bottom="0in" fo:line-height="100%"/>
    </style:style>
    <style:style style:name="P374" style:parent-style-name="Standard" style:family="paragraph">
      <style:paragraph-properties fo:margin-bottom="0in" fo:line-height="100%"/>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T3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T388" style:parent-style-name="DefaultParagraphFont" style:family="text">
      <style:text-properties style:font-name="Arial" style:font-name-asian="Arial" style:font-name-complex="Arial"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DefaultParagraphFont" style:family="text">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Hyperlink" style:family="text">
      <style:text-properties style:font-name="Arial" style:font-name-asian="Arial" style:font-name-complex="Arial" fo:font-size="10pt" style:font-size-asian="10pt" style:font-size-complex="10pt"/>
    </style:style>
    <style:style style:name="T396" style:parent-style-name="DefaultParagraphFont" style:family="text">
      <style:text-properties style:font-name="Arial" style:font-name-asian="Arial" style:font-name-complex="Arial"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4"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0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0"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11"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2"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13"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14"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15"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24"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5" style:parent-style-name="Normal" style:family="paragraph">
      <style:text-properties fo:font-weight="bold" style:font-weight-asian="bold" style:font-weight-complex="bold" fo:language="en" fo:country="IE" style:language-asian="en" style:country-asian="US"/>
    </style:style>
    <style:style style:name="P426"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8"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30" style:parent-style-name="Normal" style:family="paragraph">
      <style:paragraph-properties fo:line-height="115%"/>
    </style:style>
    <style:style style:name="T43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32"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33" style:parent-style-name="Normal" style:family="paragraph">
      <style:paragraph-properties fo:line-height="115%"/>
    </style:style>
    <style:style style:name="T43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35"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36" style:parent-style-name="Normal" style:family="paragraph">
      <style:text-properties style:font-name="Calibri" style:font-name-asian="Calibri" style:font-name-complex="Calibri" fo:color="#1F497D" fo:language="en" fo:country="IE" style:language-asian="en" style:country-asian="IE"/>
    </style:style>
    <style:style style:name="P437" style:parent-style-name="Normal" style:family="paragraph">
      <style:paragraph-properties fo:line-height="115%"/>
    </style:style>
    <style:style style:name="T43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39"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4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4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4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43"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44"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45"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46" style:parent-style-name="Normal" style:family="paragraph">
      <style:paragraph-properties fo:line-height="115%"/>
    </style:style>
    <style:style style:name="T447"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48"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4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0" style:parent-style-name="Normal" style:family="paragraph">
      <style:paragraph-properties fo:line-height="115%"/>
    </style:style>
    <style:style style:name="T45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2" style:parent-style-name="Normal" style:family="paragraph">
      <style:paragraph-properties fo:line-height="115%"/>
    </style:style>
    <style:style style:name="T453"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4"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5"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56"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7" style:parent-style-name="Normal" style:family="paragraph">
      <style:text-properties style:font-name="Calibri" style:font-name-asian="Calibri" style:font-name-complex="Calibri" fo:color="#1F497D" fo:language="en" fo:country="IE" style:language-asian="en" style:country-asian="IE"/>
    </style:style>
    <style:style style:name="P458" style:parent-style-name="Normal" style:family="paragraph">
      <style:paragraph-properties fo:line-height="115%"/>
    </style:style>
    <style:style style:name="T459"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69"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7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71" style:parent-style-name="Standard" style:family="paragraph">
      <style:paragraph-properties fo:margin-bottom="0in" fo:line-height="100%"/>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ize="10pt" style:font-size-asian="10pt" style:font-size-complex="10pt" fo:language="en"/>
    </style:style>
    <style:style style:name="T478" style:parent-style-name="DefaultParagraphFont" style:family="text">
      <style:text-properties style:font-name="Arial" style:font-name-asian="Arial" style:font-name-complex="Arial" fo:font-size="10pt" style:font-size-asian="10pt" style:font-size-complex="10pt" fo:language="en"/>
    </style:style>
    <style:style style:name="T479" style:parent-style-name="DefaultParagraphFont" style:family="text">
      <style:text-properties style:font-name="Arial" style:font-name-asian="Arial" style:font-name-complex="Arial" fo:font-size="10pt" style:font-size-asian="10pt" style:font-size-complex="10pt" fo:language="en"/>
    </style:style>
    <style:style style:name="T480" style:parent-style-name="DefaultParagraphFont" style:family="text">
      <style:text-properties style:font-name="Arial" style:font-name-asian="Arial" style:font-name-complex="Arial" fo:font-size="10pt" style:font-size-asian="10pt" style:font-size-complex="10pt" fo:language="en"/>
    </style:style>
    <style:style style:name="T481" style:parent-style-name="DefaultParagraphFont" style:family="text">
      <style:text-properties style:font-name="Arial" style:font-name-asian="Arial" style:font-name-complex="Arial" fo:font-size="10pt" style:font-size-asian="10pt" style:font-size-complex="10pt" fo:language="en"/>
    </style:style>
    <style:style style:name="T482" style:parent-style-name="Hyperlink" style:family="text">
      <style:text-properties style:font-name="Arial" style:font-name-asian="Arial" style:font-name-complex="Arial" fo:font-size="10pt" style:font-size-asian="10pt" style:font-size-complex="10pt" fo:language="en"/>
    </style:style>
    <style:style style:name="T483" style:parent-style-name="DefaultParagraphFont" style:family="text">
      <style:text-properties style:font-name="Arial" style:font-name-asian="Arial" style:font-name-complex="Arial" fo:font-size="10pt" style:font-size-asian="10pt" style:font-size-complex="10pt" fo:language="en"/>
    </style:style>
    <style:style style:name="T484" style:parent-style-name="DefaultParagraphFont" style:family="text">
      <style:text-properties style:font-name="Arial" style:font-name-asian="Arial" style:font-name-complex="Arial" fo:font-size="10pt" style:font-size-asian="10pt" style:font-size-complex="10pt" fo:language="en"/>
    </style:style>
    <style:style style:name="T485" style:parent-style-name="Hyperlink" style:family="text">
      <style:text-properties style:font-name="Arial" style:font-name-asian="Arial" style:font-name-complex="Arial" fo:font-size="10pt" style:font-size-asian="10pt" style:font-size-complex="10pt" fo:language="en"/>
    </style:style>
    <style:style style:name="T486" style:parent-style-name="DefaultParagraphFont" style:family="text">
      <style:text-properties style:font-name="Arial" style:font-name-asian="Arial" style:font-name-complex="Arial" fo:font-size="10pt" style:font-size-asian="10pt" style:font-size-complex="10pt" fo:language="en"/>
    </style:style>
    <style:style style:name="T487" style:parent-style-name="DefaultParagraphFont" style:family="text">
      <style:text-properties style:font-name="Arial" style:font-name-asian="Arial" style:font-name-complex="Arial" fo:font-size="10pt" style:font-size-asian="10pt" style:font-size-complex="10pt" fo:language="en"/>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ize="10pt" style:font-size-asian="10pt" style:font-size-complex="10pt" fo:language="en"/>
    </style:style>
    <style:style style:name="T4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95" style:parent-style-name="Normal" style:family="paragraph">
      <style:text-properties fo:font-style="italic" style:font-style-asian="italic" style:font-style-complex="italic" fo:color="#000000"/>
    </style:style>
    <style:style style:name="P496" style:parent-style-name="Normal" style:family="paragraph">
      <style:text-properties fo:font-style="italic" style:font-style-asian="italic" style:font-style-complex="italic" fo:color="#000000"/>
    </style:style>
    <style:style style:name="T4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fo:font-size="10pt" style:font-size-asian="10pt" style:font-size-complex="10pt"/>
    </style:style>
    <style:style style:name="T503" style:parent-style-name="Hyperlink" style:family="text">
      <style:text-properties style:font-name="Arial" style:font-name-asian="Arial" style:font-name-complex="Arial" fo:font-size="10pt" style:font-size-asian="10pt" style:font-size-complex="10pt"/>
    </style:style>
    <style:style style:name="T504" style:parent-style-name="DefaultParagraphFont" style:family="text">
      <style:text-properties style:font-name="Arial" style:font-name-asian="Arial" style:font-name-complex="Arial" fo:font-size="10pt" style:font-size-asian="10pt" style:font-size-complex="10pt"/>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fo:font-size="10pt" style:font-size-asian="10pt" style:font-size-complex="10pt"/>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style>
    <style:style style:name="T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0pt" style:font-size-asian="10pt" style:font-size-complex="10pt"/>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ize="10pt" style:font-size-asian="10pt" style:font-size-complex="10pt"/>
    </style:style>
    <style:style style:name="T5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7" style:parent-style-name="Standard" style:family="paragraph">
      <style:paragraph-properties fo:margin-bottom="0in" fo:line-height="100%"/>
    </style:style>
    <style:style style:name="P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1" style:parent-style-name="Standard" style:family="paragraph">
      <style:paragraph-properties fo:margin-bottom="0in" fo:line-height="100%"/>
    </style:style>
    <style:style style:name="T5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3" style:parent-style-name="DefaultParagraphFont" style:family="text">
      <style:text-properties style:font-name="Arial" style:font-name-asian="Arial" style:font-name-complex="Arial" fo:font-size="10pt" style:font-size-asian="10pt" style:font-size-complex="10pt"/>
    </style:style>
    <style:style style:name="T544" style:parent-style-name="DefaultParagraphFont" style:family="text">
      <style:text-properties style:font-name="Arial" style:font-name-asian="Arial" style:font-name-complex="Arial" fo:font-size="10pt" style:font-size-asian="10pt" style:font-size-complex="10pt"/>
    </style:style>
    <style:style style:name="T545" style:parent-style-name="DefaultParagraphFont" style:family="text">
      <style:text-properties style:font-name="Arial" style:font-name-asian="Arial" style:font-name-complex="Arial" fo:font-size="10pt" style:font-size-asian="10pt" style:font-size-complex="10pt"/>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fo:language="en"/>
    </style:style>
    <style:style style:name="T549" style:parent-style-name="DefaultParagraphFont" style:family="text">
      <style:text-properties style:font-name="Arial" style:font-name-asian="Arial" style:font-name-complex="Arial" fo:font-size="10pt" style:font-size-asian="10pt" style:font-size-complex="10pt" fo:language="en"/>
    </style:style>
    <style:style style:name="T550" style:parent-style-name="DefaultParagraphFont" style:family="text">
      <style:text-properties style:font-name="Arial" style:font-name-asian="Arial" style:font-name-complex="Arial" fo:font-size="10pt" style:font-size-asian="10pt" style:font-size-complex="10pt"/>
    </style:style>
    <style:style style:name="P551" style:parent-style-name="Normal" style:family="paragraph">
      <style:text-properties style:font-name="Arial" style:font-name-asian="Arial" style:font-name-complex="Arial" fo:font-size="10pt" style:font-size-asian="10pt" style:font-size-complex="10pt" fo:language="en"/>
    </style:style>
    <style:style style:name="P552" style:parent-style-name="Standard" style:family="paragraph">
      <style:paragraph-properties fo:margin-bottom="0in" fo:line-height="100%"/>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P558" style:parent-style-name="Standard" style:family="paragraph">
      <style:paragraph-properties fo:margin-bottom="0in" fo:line-height="100%"/>
    </style:style>
    <style:style style:name="P559" style:parent-style-name="Standard" style:family="paragraph">
      <style:paragraph-properties fo:margin-bottom="0in" fo:line-height="100%"/>
    </style:style>
    <style:style style:name="P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2" style:parent-style-name="Standard" style:family="paragraph">
      <style:paragraph-properties fo:margin-bottom="0in" fo:line-height="100%"/>
    </style:style>
    <style:style style:name="T5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9" style:parent-style-name="Standard" style:family="paragraph">
      <style:paragraph-properties fo:margin-bottom="0in" fo:line-height="100%"/>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72" style:parent-style-name="DefaultParagraphFont" style:family="text">
      <style:text-properties style:font-name="Arial" style:font-name-asian="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style>
    <style:style style:name="T5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6" style:parent-style-name="Standard" style:family="paragraph">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0pt" style:font-size-asian="10pt" style:font-size-complex="10pt"/>
    </style:style>
    <style:style style:name="T5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asian="Arial" style:font-name-complex="Arial" fo:font-size="10pt" style:font-size-asian="10pt" style:font-size-complex="10pt"/>
    </style:style>
    <style:style style:name="T607" style:parent-style-name="DefaultParagraphFont" style:family="text">
      <style:text-properties style:font-name="Arial" style:font-name-asian="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ize="10pt" style:font-size-asian="10pt" style:font-size-complex="10pt"/>
    </style:style>
    <style:style style:name="T623" style:parent-style-name="DefaultParagraphFont" style:family="text">
      <style:text-properties style:font-name="Arial" style:font-name-asian="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color="#696969" fo:font-size="10pt" style:font-size-asian="10pt" style:font-size-complex="10pt"/>
    </style:style>
    <style:style style:name="T6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84" style:parent-style-name="Standard" style:family="paragraph">
      <style:paragraph-properties fo:margin-bottom="0in" fo:line-height="100%"/>
    </style:style>
    <style:style style:name="P685" style:parent-style-name="Standard" style:family="paragraph">
      <style:paragraph-properties fo:margin-bottom="0in" fo:line-height="100%"/>
    </style:style>
    <style:style style:name="P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89" style:parent-style-name="Standard" style:family="paragraph">
      <style:paragraph-properties fo:margin-bottom="0in" fo:line-height="100%"/>
    </style:style>
    <style:style style:name="P69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1" style:parent-style-name="Normal" style:family="paragraph">
      <style:text-properties style:font-name="Arial" style:font-name-asian="Arial" style:font-name-complex="Arial" fo:font-size="10pt" style:font-size-asian="10pt" style:font-size-complex="10pt" fo:language="en" fo:country="US"/>
    </style:style>
    <style:style style:name="P692" style:parent-style-name="Normal" style:family="paragraph">
      <style:text-properties style:font-name="Arial" style:font-name-asian="Arial" style:font-name-complex="Arial" fo:font-size="10pt" style:font-size-asian="10pt" style:font-size-complex="10pt" fo:language="en" fo:country="US"/>
    </style:style>
    <style:style style:name="P693" style:parent-style-name="Normal" style:family="paragraph">
      <style:text-properties style:font-name="Arial" style:font-name-asian="Arial" style:font-name-complex="Arial" fo:font-size="10pt" style:font-size-asian="10pt" style:font-size-complex="10pt" fo:language="en" fo:country="US"/>
    </style:style>
    <style:style style:name="P69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style:style>
    <style:style style:name="T698" style:parent-style-name="DefaultParagraphFont" style:family="text">
      <style:text-properties style:font-name="Arial" style:font-name-asian="Arial" style:font-name-complex="Arial"/>
    </style:style>
    <style:style style:name="T699" style:parent-style-name="DefaultParagraphFont" style:family="text">
      <style:text-properties style:font-name="Arial" style:font-name-asian="Arial" style:font-name-complex="Arial"/>
    </style:style>
    <style:style style:name="T700" style:parent-style-name="DefaultParagraphFont" style:family="text">
      <style:text-properties style:font-name="Arial" style:font-name-asian="Arial" style:font-name-complex="Arial" fo:font-style="italic" style:font-style-asian="italic" style:font-style-complex="italic"/>
    </style:style>
    <style:style style:name="T701" style:parent-style-name="DefaultParagraphFont" style:family="text">
      <style:text-properties style:font-name="Arial" style:font-name-asian="Arial" style:font-name-complex="Arial" fo:font-style="italic" style:font-style-asian="italic" style:font-style-complex="italic"/>
    </style:style>
    <style:style style:name="T702" style:parent-style-name="DefaultParagraphFont" style:family="text">
      <style:text-properties style:font-name="Arial" style:font-name-asian="Arial" style:font-name-complex="Arial" fo:font-style="italic" style:font-style-asian="italic" style:font-style-complex="italic"/>
    </style:style>
    <style:style style:name="T703" style:parent-style-name="DefaultParagraphFont" style:family="text">
      <style:text-properties style:font-name="Arial" style:font-name-asian="Arial" style:font-name-complex="Arial" fo:font-style="italic" style:font-style-asian="italic" style:font-style-complex="italic"/>
    </style:style>
    <style:style style:name="T704" style:parent-style-name="DefaultParagraphFont" style:family="text">
      <style:text-properties style:font-name="Arial" style:font-name-asian="Arial" style:font-name-complex="Arial" fo:font-style="italic" style:font-style-asian="italic" style:font-style-complex="italic"/>
    </style:style>
    <style:style style:name="P70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language-asian="en" style:country-asian="US"/>
    </style:style>
    <style:style style:name="T721" style:parent-style-name="DefaultParagraphFont" style:family="text">
      <style:text-properties style:language-asian="en" style:country-asian="US"/>
    </style:style>
    <style:style style:name="T722" style:parent-style-name="DefaultParagraphFont" style:family="text">
      <style:text-properties style:language-asian="en" style:country-asian="US"/>
    </style:style>
    <style:style style:name="T723" style:parent-style-name="DefaultParagraphFont" style:family="text">
      <style:text-properties style:language-asian="en" style:country-asian="US"/>
    </style:style>
    <style:style style:name="T724" style:parent-style-name="DefaultParagraphFont" style:family="text">
      <style:text-properties style:language-asian="en" style:country-asian="US"/>
    </style:style>
    <style:style style:name="T725" style:parent-style-name="DefaultParagraphFont" style:family="text">
      <style:text-properties style:language-asian="en" style:country-asian="US"/>
    </style:style>
    <style:style style:name="T726" style:parent-style-name="DefaultParagraphFont" style:family="text">
      <style:text-properties style:language-asian="en" style:country-asian="US"/>
    </style:style>
    <style:style style:name="T7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P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complex="Arial" fo:font-size="10pt" style:font-size-asian="10pt" style:font-size-complex="10pt"/>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size="10pt" style:font-size-asian="10pt" style:font-size-complex="10pt"/>
    </style:style>
    <style:style style:name="T747" style:parent-style-name="DefaultParagraphFont" style:family="text">
      <style:text-properties style:font-name="Arial" style:font-name-complex="Arial" fo:font-size="10pt" style:font-size-asian="10pt" style:font-size-complex="10pt"/>
    </style:style>
    <style:style style:name="T748" style:parent-style-name="DefaultParagraphFont" style:family="text">
      <style:text-properties style:font-name="Arial" style:font-name-complex="Arial" fo:font-size="10pt" style:font-size-asian="10pt" style:font-size-complex="10pt"/>
    </style:style>
    <style:style style:name="T749" style:parent-style-name="DefaultParagraphFont" style:family="text">
      <style:text-properties style:font-name="Arial" style:font-name-complex="Arial" fo:font-size="10pt" style:font-size-asian="10pt" style:font-size-complex="10pt"/>
    </style:style>
    <style:style style:name="T750" style:parent-style-name="DefaultParagraphFont" style:family="text">
      <style:text-properties style:font-name="Arial" style:font-name-complex="Arial" fo:font-size="10pt" style:font-size-asian="10pt" style:font-size-complex="10pt"/>
    </style:style>
    <style:style style:name="T751" style:parent-style-name="DefaultParagraphFont" style:family="text">
      <style:text-properties style:font-name="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9" style:parent-style-name="Standard" style:family="paragraph">
      <style:paragraph-properties fo:margin-bottom="0in" fo:line-height="100%"/>
    </style:style>
    <style:style style:name="P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size="10pt" style:font-size-asian="10pt" style:font-size-complex="10pt"/>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font-size="10pt" style:font-size-asian="10pt" style:font-size-complex="10pt"/>
    </style:style>
    <style:style style:name="T788" style:parent-style-name="DefaultParagraphFont" style:family="text">
      <style:text-properties style:font-name="Arial" style:font-name-asian="Arial" style:font-name-complex="Arial" fo:font-size="10pt" style:font-size-asian="10pt" style:font-size-complex="10pt"/>
    </style:style>
    <style:style style:name="T789" style:parent-style-name="DefaultParagraphFont" style:family="text">
      <style:text-properties style:font-name="Arial" style:font-name-asian="Arial" style:font-name-complex="Arial" fo:font-size="10pt" style:font-size-asian="10pt" style:font-size-complex="10pt"/>
    </style:style>
    <style:style style:name="T790" style:parent-style-name="DefaultParagraphFont" style:family="text">
      <style:text-properties style:font-name="Arial" style:font-name-asian="Arial" style:font-name-complex="Arial" fo:font-size="10pt" style:font-size-asian="10pt" style:font-size-complex="10pt" fo:language="es"/>
    </style:style>
    <style:style style:name="P791"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792" style:parent-style-name="Normal" style:family="paragraph">
      <style:paragraph-properties fo:text-indent="0.5in"/>
    </style:style>
    <style:style style:name="T793" style:parent-style-name="DefaultParagraphFont" style:family="text">
      <style:text-properties style:font-name="Arial" style:font-name-asian="Arial" style:font-name-complex="Arial" fo:font-size="10pt" style:font-size-asian="10pt" style:font-size-complex="10pt" fo:language="es"/>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T8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05" style:parent-style-name="Standard" style:family="paragraph">
      <style:paragraph-properties fo:margin-bottom="0in" fo:line-height="100%"/>
      <style:text-properties fo:font-style="italic" style:font-style-asian="italic" style:font-style-complex="italic"/>
    </style:style>
    <style:style style:name="P806"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07" style:parent-style-name="Standard" style:family="paragraph">
      <style:paragraph-properties fo:margin-bottom="0in" fo:line-height="100%"/>
      <style:text-properties style:font-name="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complex="Arial" fo:font-size="10pt" style:font-size-asian="10pt" style:font-size-complex="10pt"/>
    </style:style>
    <style:style style:name="T811"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12" style:parent-style-name="DefaultParagraphFont" style:family="text">
      <style:text-properties style:font-name="Arial" style:font-name-asian="Arial" style:font-name-complex="Arial" fo:font-size="10pt" style:font-size-asian="10pt" style:font-size-complex="10pt" fo:language="es"/>
    </style:style>
    <style:style style:name="T813" style:parent-style-name="DefaultParagraphFont" style:family="text">
      <style:text-properties style:font-name="Arial" style:font-name-complex="Arial" fo:font-size="10pt" style:font-size-asian="10pt" style:font-size-complex="10pt"/>
    </style:style>
    <style:style style:name="T814" style:parent-style-name="DefaultParagraphFont" style:family="text">
      <style:text-properties style:font-name="Arial" style:font-name-complex="Arial" fo:font-size="10pt" style:font-size-asian="10pt" style:font-size-complex="10pt"/>
    </style:style>
    <style:style style:name="T815" style:parent-style-name="DefaultParagraphFont" style:family="text">
      <style:text-properties style:font-name="Arial" style:font-name-complex="Arial" fo:font-size="10pt" style:font-size-asian="10pt" style:font-size-complex="10pt"/>
    </style:style>
    <style:style style:name="P816" style:parent-style-name="Standard" style:family="paragraph">
      <style:paragraph-properties fo:margin-bottom="0in" fo:line-height="100%"/>
      <style:text-properties style:font-name="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complex="Arial" fo:font-size="10pt" style:font-size-asian="10pt" style:font-size-complex="10pt"/>
    </style:style>
    <style:style style:name="T819" style:parent-style-name="DefaultParagraphFont" style:family="text">
      <style:text-properties style:font-name="Arial" style:font-name-complex="Arial" fo:font-size="10pt" style:font-size-asian="10pt" style:font-size-complex="10pt" style:language-complex="en" style:country-complex="US"/>
    </style:style>
    <style:style style:name="T820" style:parent-style-name="DefaultParagraphFont" style:family="text">
      <style:text-properties style:font-name="Arial" style:font-name-complex="Arial" fo:font-size="10pt" style:font-size-asian="10pt" style:font-size-complex="10pt" style:language-complex="en" style:country-complex="US"/>
    </style:style>
    <style:style style:name="T821"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2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2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2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2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2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2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2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2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T838" style:parent-style-name="DefaultParagraphFont" style:family="text">
      <style:text-properties style:font-name="Arial" style:font-name-asian="Arial" style:font-name-complex="Arial" fo:font-size="10pt" style:font-size-asian="10pt" style:font-size-complex="10pt"/>
    </style:style>
    <style:style style:name="T839" style:parent-style-name="DefaultParagraphFont" style:family="text">
      <style:text-properties style:font-name="Arial" style:font-name-asian="Arial" style:font-name-complex="Arial" fo:font-size="10pt" style:font-size-asian="10pt" style:font-size-complex="10pt"/>
    </style:style>
    <style:style style:name="T840" style:parent-style-name="DefaultParagraphFont" style:family="text">
      <style:text-properties style:font-name="Arial" style:font-name-asian="Arial" style:font-name-complex="Arial" fo:font-size="10pt" style:font-size-asian="10pt" style:font-size-complex="10pt"/>
    </style:style>
    <style:style style:name="T841" style:parent-style-name="DefaultParagraphFont" style:family="text">
      <style:text-properties style:font-name="Arial" style:font-name-asian="Arial" style:font-name-complex="Arial" fo:font-size="10pt" style:font-size-asian="10pt" style:font-size-complex="10pt"/>
    </style:style>
    <style:style style:name="T842" style:parent-style-name="DefaultParagraphFont" style:family="text">
      <style:text-properties style:font-name="Arial" style:font-name-asian="Arial" style:font-name-complex="Arial" fo:font-size="10pt" style:font-size-asian="10pt" style:font-size-complex="10pt"/>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T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8" style:parent-style-name="Standard" style:family="paragraph">
      <style:paragraph-properties fo:margin-bottom="0in" fo:line-height="100%"/>
    </style:style>
    <style:style style:name="P849" style:parent-style-name="Standard" style:family="paragraph">
      <style:paragraph-properties fo:margin-bottom="0in" fo:line-height="100%"/>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5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T864" style:parent-style-name="DefaultParagraphFont" style:family="text">
      <style:text-properties style:font-name="Arial" style:font-name-asian="Arial" style:font-name-complex="Arial" fo:font-size="10pt" style:font-size-asian="10pt" style:font-size-complex="10pt"/>
    </style:style>
    <style:style style:name="T865" style:parent-style-name="DefaultParagraphFont" style:family="text">
      <style:text-properties style:font-name="Arial" style:font-name-asian="Arial" style:font-name-complex="Arial" fo:font-size="10pt" style:font-size-asian="10pt" style:font-size-complex="10pt"/>
    </style:style>
    <style:style style:name="T866" style:parent-style-name="DefaultParagraphFont" style:family="text">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T870" style:parent-style-name="DefaultParagraphFont" style:family="text">
      <style:text-properties style:font-name="Arial" style:font-name-asian="Arial" style:font-name-complex="Arial" fo:font-size="10pt" style:font-size-asian="10pt" style:font-size-complex="10pt"/>
    </style:style>
    <style:style style:name="T871" style:parent-style-name="DefaultParagraphFont" style:family="text">
      <style:text-properties style:font-name="Arial" style:font-name-asian="Arial" style:font-name-complex="Arial" fo:font-size="10pt" style:font-size-asian="10pt" style:font-size-complex="10pt"/>
    </style:style>
    <style:style style:name="T8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79" style:parent-style-name="Standard" style:family="paragraph">
      <style:paragraph-properties fo:margin-bottom="0in" fo:line-height="100%"/>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T8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0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0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07" style:parent-style-name="Standard" style:family="paragraph">
      <style:paragraph-properties fo:widows="2" fo:orphans="2" fo:margin-bottom="0in" fo:line-height="100%"/>
    </style:style>
    <style:style style:name="T908" style:parent-style-name="DefaultParagraphFont" style:family="text">
      <style:text-properties style:font-name="Arial" style:font-name-asian="Arial" style:font-name-complex="Arial" fo:color="#000000" fo:font-size="10pt" style:font-size-asian="10pt" style:font-size-complex="10pt"/>
    </style:style>
    <style:style style:name="T909" style:parent-style-name="DefaultParagraphFont" style:family="text">
      <style:text-properties style:font-name="Arial" style:font-name-asian="Arial" style:font-name-complex="Arial" fo:font-size="10pt" style:font-size-asian="10pt" style:font-size-complex="10pt"/>
    </style:style>
    <style:style style:name="T910" style:parent-style-name="DefaultParagraphFont" style:family="text">
      <style:text-properties style:font-name="Arial" style:font-name-asian="Arial" style:font-name-complex="Arial" fo:font-size="10pt" style:font-size-asian="10pt" style:font-size-complex="10pt"/>
    </style:style>
    <style:style style:name="T911" style:parent-style-name="DefaultParagraphFont" style:family="text">
      <style:text-properties style:font-name="Arial" style:font-name-asian="Arial" style:font-name-complex="Arial" fo:font-size="10pt" style:font-size-asian="10pt" style:font-size-complex="10pt"/>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Arial" style:font-name-asian="Arial" style:font-name-complex="Arial" fo:font-size="10pt" style:font-size-asian="10pt" style:font-size-complex="10pt"/>
    </style:style>
    <style:style style:name="P914"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size="10pt" style:font-size-asian="10pt" style:font-size-complex="10pt"/>
    </style:style>
    <style:style style:name="T9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T9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2" style:parent-style-name="Standard" style:family="paragraph">
      <style:text-properties style:font-name="Arial" style:font-name-asian="Arial" style:font-name-complex="Arial" fo:color="#000000" fo:font-size="10pt" style:font-size-asian="10pt" style:font-size-complex="10pt"/>
    </style:style>
    <style:style style:name="P933" style:parent-style-name="Standard" style:family="paragraph">
      <style:paragraph-properties fo:widows="2" fo:orphans="2" fo:margin-bottom="0in" fo:line-height="100%"/>
    </style:style>
    <style:style style:name="T934" style:parent-style-name="DefaultParagraphFont" style:family="text">
      <style:text-properties style:font-name="Arial" style:font-name-asian="Arial" style:font-name-complex="Arial" fo:color="#000000" fo:font-size="10pt" style:font-size-asian="10pt" style:font-size-complex="10pt"/>
    </style:style>
    <style:style style:name="T935" style:parent-style-name="DefaultParagraphFont" style:family="text">
      <style:text-properties style:font-name="Arial" style:font-name-asian="Arial" style:font-name-complex="Arial" fo:color="#000000" fo:font-size="10pt" style:font-size-asian="10pt" style:font-size-complex="10pt"/>
    </style:style>
    <style:style style:name="T9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40" style:parent-style-name="Standard" style:family="paragraph">
      <style:paragraph-properties fo:widows="2" fo:orphans="2" fo:margin-bottom="0in" fo:line-height="100%"/>
    </style:style>
    <style:style style:name="T9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42" style:parent-style-name="Standard" style:family="paragraph">
      <style:text-properties style:font-name="Arial" style:font-name-asian="Arial" style:font-name-complex="Arial" fo:color="#000000" fo:font-size="10pt" style:font-size-asian="10pt" style:font-size-complex="10pt"/>
    </style:style>
    <style:style style:name="P943" style:parent-style-name="Standard" style:family="paragraph">
      <style:paragraph-properties fo:widows="2" fo:orphans="2" fo:margin-bottom="0in" fo:line-height="100%"/>
    </style:style>
    <style:style style:name="T944" style:parent-style-name="DefaultParagraphFont" style:family="text">
      <style:text-properties style:font-name="Arial" style:font-name-asian="Arial" style:font-name-complex="Arial" fo:color="#000000" fo:font-size="10pt" style:font-size-asian="10pt" style:font-size-complex="10pt"/>
    </style:style>
    <style:style style:name="T945" style:parent-style-name="DefaultParagraphFont" style:family="text">
      <style:text-properties style:font-name="Arial" style:font-name-asian="Arial" style:font-name-complex="Arial" fo:color="#000000" fo:font-size="10pt" style:font-size-asian="10pt" style:font-size-complex="10pt"/>
    </style:style>
    <style:style style:name="T946" style:parent-style-name="DefaultParagraphFont" style:family="text">
      <style:text-properties style:font-name="Arial" style:font-name-asian="Arial" style:font-name-complex="Arial" fo:color="#000000" fo:font-size="10pt" style:font-size-asian="10pt" style:font-size-complex="10pt"/>
    </style:style>
    <style:style style:name="T9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51" style:parent-style-name="Standard" style:family="paragraph">
      <style:paragraph-properties fo:margin-bottom="0in" fo:line-height="100%"/>
      <style:text-properties fo:font-style="italic" style:font-style-asian="italic" style:font-style-complex="italic"/>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widows="2" fo:orphans="2" fo:margin-bottom="0in" fo:line-height="100%"/>
    </style:style>
  </office:automatic-styles>
  <office:body>
    <office:text text:use-soft-page-breaks="true">
      <text:p text:style-name="P1"><text:span text:style-name="T4">REVISED</text:span><text:span text:style-name="T5"><text:s/></text:span><text:span text:style-name="T6">SEPTEMBER<text:s/></text:span><text:span text:style-name="T7">202</text:span><text:span text:style-name="T8">5</text:span></text:p>
      <text:p text:style-name="P9"/>
      <text:p text:style-name="P10"><text:span text:style-name="T11">LIST OF CONSULATES AND CONSULATES GENERAL WITHIN THE UNITED KINGDOM</text:span></text:p>
      <text:p text:style-name="P12"><text:span text:style-name="T13">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14"/>
      <text:p text:style-name="P15"><text:span text:style-name="T16"><text:line-break/></text:span><text:span text:style-name="T17">BANGLADESH<text:s/></text:span></text:p>
      <text:p text:style-name="P18"/>
      <text:p text:style-name="P19">Deputy High Commission of Bangladesh in Birmingham<text:s/></text:p>
      <text:p text:style-name="P20"><text:span text:style-name="T21">Albany House (4</text:span><text:span text:style-name="T22">th</text:span><text:span text:style-name="T23"><text:s/>Floor)</text:span></text:p>
      <text:p text:style-name="P24">31 Hurst Street</text:p>
      <text:p text:style-name="P25">Birmingham</text:p>
      <text:p text:style-name="P26"><text:span text:style-name="T27">B5 4BD</text:span><text:span text:style-name="T28"><text:line-break/></text:span><text:span text:style-name="T29">Tel:<text:s/></text:span><text:span text:style-name="T30"><text:line-break/>Email:<text:s/></text:span><text:span text:style-name="T31"><text:line-break/>Website:<text:s/></text:span></text:p>
      <text:p text:style-name="P32"/>
      <text:p text:style-name="P33"><text:span text:style-name="T34">MR MUHAMMAD NAZMUL HOQUE <text:s/></text:span><text:span text:style-name="T35">Assistant High Commissioner with responsibility for Birmingham (since 23 September 2018)</text:span></text:p>
      <text:p text:style-name="P36"/>
      <text:p text:style-name="P37"><text:span text:style-name="T38">Assistant High Commission of Bangladesh in Manchester</text:span></text:p>
      <text:p text:style-name="P39"><text:span text:style-name="T40">Seamark House</text:span></text:p>
      <text:p text:style-name="P41"><text:span text:style-name="T42">Edge Lane</text:span><text:span text:style-name="T43"><text:line-break/></text:span><text:span text:style-name="T44">Droylsden<text:s/></text:span><text:span text:style-name="T45"><text:line-break/>Manchester</text:span><text:span text:style-name="T46"><text:line-break/>M43 6BB</text:span></text:p>
      <text:p text:style-name="P47">Tel:<text:s/><text:line-break/>Email:<text:s/><text:line-break/>Website:<text:line-break/></text:p>
      <text:p text:style-name="P48"><text:span text:style-name="T49">MR</text:span><text:span text:style-name="T50"><text:s/>MOHAMMAD JOBAYED</text:span><text:span text:style-name="T51"><text:s/>HOSEN <text:s/></text:span><text:span text:style-name="T52">Assistant High Commissioner with responsibility for Manchester (since<text:s/></text:span><text:span text:style-name="T53">12 December 2024</text:span><text:span text:style-name="T54">)<text:s/></text:span><text:line-break/></text:p>
      <text:p text:style-name="P55"/>
      <text:p text:style-name="P56"><text:span text:style-name="T57">BRAZIL</text:span></text:p>
      <text:p text:style-name="P58"/>
      <text:p text:style-name="P59"><text:span text:style-name="T60">Consulate General of Brazil in Edinburgh</text:span></text:p>
      <text:p text:style-name="P61">Caledonian Exchange<text:s/></text:p>
      <text:p text:style-name="P62">19A Canning Street<text:s/></text:p>
      <text:p text:style-name="P63">Ground Floor</text:p>
      <text:p text:style-name="P64">EH3 8EG Edinburgh</text:p>
      <text:p text:style-name="P65">Tel<text:s/></text:p>
      <text:p text:style-name="P66"><text:a xlink:href="mailto:cgedinburgh@itamaraty.gov.br" office:target-frame-name="_top" xlink:show="replace"><text:span text:style-name="T67">cgedinburgh@itamaraty.gov.br</text:span></text:a></text:p>
      <text:p text:style-name="P68"><text:a xlink:href="https://www.gov.br/mre/pt-br/consulado-edimburgo/" office:target-frame-name="_top" xlink:show="replace"><text:span text:style-name="T69">https://www.gov.br/mre/pt-br/consulado-edimburgo/</text:span></text:a></text:p>
      <text:p text:style-name="P70"/>
      <text:p text:style-name="P71"/>
      <text:p text:style-name="Normal"><text:span text:style-name="T72">MR JOÁO PEDRO CORRÉA COSTA<text:s/></text:span><text:span text:style-name="T73">Consul General with responsibility for Scotland, Northern Ireland, Cumbria, Darlington, Durham, Hartlepool, Middlesbrough, Northumberland, Redcar and Cleveland, Stockton-on-Sea, Tyne and Wear and North Yorkshire, excluding Selby and York (since 11 August 2022)</text:span></text:p>
      <text:p text:style-name="P74"/>
      <text:p text:style-name="P75"/>
      <text:p text:style-name="P76"><text:span text:style-name="T77">BULGARIA</text:span></text:p>
      <text:p text:style-name="P78"/>
      <text:p text:style-name="P79">Bulgarian Consulate Edinburgh</text:p>
      <text:p text:style-name="P80">3 Jackson’s entry, First floor, Edinburgh EH8 8PJ</text:p>
      <text:p text:style-name="P81">0131 526 4910</text:p>
      <text:p text:style-name="P82"><text:a xlink:href="mailto:Consulate.Edinburgh@mfa.bg" office:target-frame-name="_top" xlink:show="replace"><text:span text:style-name="T83">Consulate.Edinburgh@mfa.bg</text:span></text:a></text:p>
      <text:p text:style-name="P84"><text:a xlink:href="" office:target-frame-name="_top" xlink:show="replace"><text:span text:style-name="T85">www.bulgarianembassy-london.org</text:span></text:a><text:span text:style-name="T86"><text:s text:c="2"/></text:span></text:p>
      <text:p text:style-name="P87"><text:span text:style-name="T88">Monday - Friday 09 :30-13.00</text:span><text:span text:style-name="T89"><text:s/></text:span></text:p>
      <text:p text:style-name="P90"><text:s/></text:p>
      <text:p text:style-name="P91"><text:span text:style-name="T92">Mr Svetlozar Panov</text:span><text:span text:style-name="T93"><text:s text:c="2"/></text:span><text:span text:style-name="T94"><text:s/></text:span><text:span text:style-name="T95">Non-accredited Ambassador, Head of Consular Post</text:span></text:p>
      <text:p text:style-name="P96"/>
      <text:p text:style-name="P97"><text:span text:style-name="T98"><text:line-break/></text:span><text:span text:style-name="T99">CHINA</text:span></text:p>
      <text:p text:style-name="P100"/>
      <text:p text:style-name="P101"><text:span text:style-name="T102">Consulate General of the People's Republic of China in Edinburgh</text:span><text:span text:style-name="T103"><text:line-break/></text:span><text:span text:style-name="T104">55 Corstorphine Road</text:span></text:p>
      <text:p text:style-name="P105"><text:span text:style-name="T106">Edinburgh</text:span></text:p>
      <text:p text:style-name="P107"><text:span text:style-name="T108">EH12 5QG</text:span></text:p>
      <text:p text:style-name="P109"><text:span text:style-name="T110">Tel:<text:s/></text:span></text:p>
      <text:p text:style-name="P111"><text:span text:style-name="T112">Email:<text:s/></text:span></text:p>
      <text:p text:style-name="P113"><text:span text:style-name="T114">Website:</text:span></text:p>
      <text:p text:style-name="P115"/>
      <text:p text:style-name="P116"><text:span text:style-name="T117">MR BIAO ZHANG<text:s/></text:span><text:span text:style-name="T118"><text:s text:c="2"/></text:span><text:span text:style-name="T119">Consul General with responsibility for<text:s/></text:span><text:span text:style-name="T120">Scotland</text:span><text:span text:style-name="T121"><text:s/>(since 26 April 2023)</text:span></text:p>
      <text:p text:style-name="P122"/>
      <text:p text:style-name="P123"/>
      <text:p text:style-name="P124"/>
      <text:p text:style-name="P125"><text:span text:style-name="T126">Consulate General of the People's Republic of China in Manchester</text:span></text:p>
      <text:p text:style-name="P127"><text:span text:style-name="T128">Denison House</text:span><text:span text:style-name="T129"><text:line-break/></text:span><text:span text:style-name="T130">71 Denison Road</text:span><text:span text:style-name="T131"><text:line-break/>Rusholme</text:span><text:span text:style-name="T132"><text:line-break/>Manchester<text:s/></text:span><text:span text:style-name="T133"><text:line-break/>M14 5RX</text:span><text:span text:style-name="T134"><text:line-break/>Tel:<text:s/></text:span><text:span text:style-name="T135"><text:line-break/>Email:</text:span><text:span text:style-name="T136"><text:line-break/>Website:<text:s/></text:span></text:p>
      <text:p text:style-name="P137"><text:line-break/><text:span text:style-name="T138">MR TANG RUI <text:s/></text:span><text:span text:style-name="T139"><text:s/></text:span><text:span text:style-name="T140">Consul General with responsibility for<text:s/></text:span><text:span text:style-name="T141">Greater<text:s/></text:span><text:span text:style-name="T142">Manchester</text:span><text:span text:style-name="T143">, Merseyside, Lancashire, Tyne and Wear, North Yorkshire, South Yorkshire,</text:span><text:span text:style-name="T144"><text:s/>West Yorkshire</text:span><text:span text:style-name="T145"><text:s/>Durham</text:span><text:span text:style-name="T146">,</text:span><text:span text:style-name="T147"><text:s/>Derbyshire</text:span><text:span text:style-name="T148">, Cumbria, Northumberland, Chester and East Yorkshire</text:span><text:span text:style-name="T149"><text:s/>(since 15 July 2023)</text:span><text:span text:style-name="T150"><text:s/></text:span></text:p>
      <text:p text:style-name="P151"/>
      <text:p text:style-name="P152"><text:span text:style-name="T153"><text:line-break/>Consulate General of the People's Republic of China in Belfast</text:span></text:p>
      <text:p text:style-name="P154"><text:span text:style-name="T155">75-77 Malone Road</text:span></text:p>
      <text:p text:style-name="P156"><text:span text:style-name="T157">Belfast</text:span></text:p>
      <text:p text:style-name="P158"><text:span text:style-name="T159">BT9 6SH</text:span></text:p>
      <text:p text:style-name="P160"><text:span text:style-name="T161">Tel:</text:span><text:span text:style-name="T162"><text:line-break/>Email:<text:s/></text:span><text:span text:style-name="T163"><text:line-break/>Website:</text:span></text:p>
      <text:p text:style-name="P164"/>
      <text:p text:style-name="P165"><text:span text:style-name="T166">Mr Nan Li <text:s text:c="2"/></text:span><text:span text:style-name="T167">Consul General with responsibility for Northern Ireland (since 12 September 2024)</text:span></text:p>
      <text:p text:style-name="P168"/>
      <text:p text:style-name="P169">CZECH REPUBLIC</text:p>
      <text:p text:style-name="P170"/>
      <text:p text:style-name="P171">Consulate General of the Czech Republic in Manchester</text:p>
      <text:p text:style-name="P172">4 Brindley Road<text:s/></text:p>
      <text:p text:style-name="P173">(Unit 2 City Park Business Village, Suite 4&amp;6)<text:s/></text:p>
      <text:p text:style-name="P174">Old Trafford</text:p>
      <text:p text:style-name="P175">Manchester</text:p>
      <text:p text:style-name="P176"><text:span text:style-name="T177">M16 9HQ</text:span><text:span text:style-name="T178"><text:s/></text:span></text:p>
      <text:p text:style-name="P179"/>
      <text:p text:style-name="P180"><text:span text:style-name="T181">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2">https://mzv.gov.cz/manchester</text:span></text:a></text:p>
      <text:p text:style-name="P183"/>
      <text:p text:style-name="P184"><text:span text:style-name="T185">M</text:span><text:span text:style-name="T186">R</text:span><text:span text:style-name="T187"><text:s/>D</text:span><text:span text:style-name="T188">AVID</text:span><text:span text:style-name="T189"><text:s/>F</text:span><text:span text:style-name="T190">ROUS</text:span><text:span text:style-name="T191"><text:s text:c="2"/></text:span><text:span text:style-name="T192">*<text:s/></text:span><text:span text:style-name="T193"><text:s/>Consul General<text:s/></text:span><text:span text:style-name="T194">with responsibility for<text:s/></text:span><text:span text:style-name="T195">North West and North East of England, Yorkshire and the Humber, Scotland, and Northern Ireland<text:s/></text:span><text:span text:style-name="T196">(since<text:s/></text:span><text:span text:style-name="T197">9</text:span><text:span text:style-name="T198"><text:s/>August 2024)</text:span></text:p>
      <text:p text:style-name="P199"/>
      <text:p text:style-name="P200"/>
      <text:p text:style-name="P201"/>
      <text:p text:style-name="P202"><text:span text:style-name="T203">EAST TIMOR</text:span></text:p>
      <text:p text:style-name="P204"/>
      <text:p text:style-name="P205"><text:span text:style-name="T206">Consulate General</text:span><text:span text:style-name="T207"><text:s/></text:span><text:span text:style-name="T208">of East Timor in Belfast</text:span></text:p>
      <text:p text:style-name="P209">Titanic Suites</text:p>
      <text:p text:style-name="P210">55<text:s/>-<text:s/>59 Adelaide Street</text:p>
      <text:p text:style-name="P211">Belfast</text:p>
      <text:p text:style-name="P212">BT2 8FE</text:p>
      <text:p text:style-name="P213">Tel<text:s/></text:p>
      <text:p text:style-name="P214"><text:span text:style-name="T215">MR XIMENES CORREIA ABREU h</text:span><text:span text:style-name="T216">onorary Consul with responsibility for Northern Ireland (since 2 December 2024)</text:span></text:p>
      <text:p text:style-name="P217"/>
      <text:p text:style-name="P218"/>
      <text:p text:style-name="P219"/>
      <text:p text:style-name="P220"><text:span text:style-name="T221">FRANCE</text:span></text:p>
      <text:p text:style-name="P222"/>
      <text:p text:style-name="P223"><text:span text:style-name="T224">Consulate General of France in Edinburgh<text:s/></text:span></text:p>
      <text:p text:style-name="P225">59-63 George IV Bridge</text:p>
      <text:p text:style-name="P226">Edinburgh</text:p>
      <text:p text:style-name="P227">EH1 1RN</text:p>
      <text:p text:style-name="P228">Tel:<text:line-break/>Email:<text:s/><text:line-break/>Website:</text:p>
      <text:p text:style-name="P229"/>
      <text:p text:style-name="P230"><text:span text:style-name="T231">MR STEPHANE PAILLER *<text:s/></text:span><text:span text:style-name="T232">Consul General<text:s/></text:span><text:span text:style-name="T233">with responsibility for Scotland and the Isle of Man (since<text:s/></text:span><text:span text:style-name="T234">28</text:span><text:span text:style-name="T235"><text:s/>August 20</text:span><text:span text:style-name="T236">23</text:span><text:span text:style-name="T237">)</text:span></text:p>
      <text:p text:style-name="P238"/>
      <text:p text:style-name="P239"/>
      <text:p text:style-name="P240"><text:span text:style-name="T241">GERMANY</text:span></text:p>
      <text:p text:style-name="P242"/>
      <text:p text:style-name="P243"><text:span text:style-name="T244">Consulate General of Germany in Edinburgh<text:s/></text:span></text:p>
      <text:p text:style-name="P245"><text:span text:style-name="T246">16 Eglinton Crescent</text:span></text:p>
      <text:p text:style-name="P247"><text:span text:style-name="T248">Edinburgh</text:span><text:span text:style-name="T249"><text:line-break/></text:span>EH12 5D6</text:p>
      <text:p text:style-name="P250"><text:span text:style-name="T251">Tel: 0131 337 2323</text:span></text:p>
      <text:p text:style-name="P252"><text:span text:style-name="T253">Email:<text:s/></text:span><text:a xlink:href="mailto:Info@edin.auswaertiges-amt.de" office:target-frame-name="_top" xlink:show="replace"><text:span text:style-name="T254">Info@edin.auswaertiges-amt.de</text:span><text:line-break/></text:a><text:span text:style-name="T255">Website:<text:s/></text:span><text:line-break/><text:span text:style-name="T256">Hours: Monday – Friday 09:00 – 16:00</text:span></text:p>
      <text:p text:style-name="P257"/>
      <text:p text:style-name="P258"><text:span text:style-name="T259">MS CHRISTI</text:span><text:span text:style-name="T260">ANE HULLMANN <text:s/></text:span><text:span text:style-name="T261">Consul General</text:span><text:span text:style-name="T262"><text:s/>with responsibility for Scotland (since 15 July 2023)</text:span><text:span text:style-name="T263"><text:s/></text:span><text:span text:style-name="T264"><text:s/></text:span></text:p>
      <text:p text:style-name="P265"/>
      <text:p text:style-name="P266"/>
      <text:p text:style-name="P267">GREECE</text:p>
      <text:p text:style-name="P268"/>
      <text:p text:style-name="P269">Consulate General of Greece in Manchester</text:p>
      <text:p text:style-name="Normal"><text:span text:style-name="T270">Address: 2</text:span><text:span text:style-name="T271">nd</text:span><text:span text:style-name="T272"><text:s/>floor,37-43 King Street, Manchester M27AT</text:span></text:p>
      <text:p text:style-name="Normal"><text:span text:style-name="T273">Email:<text:s/></text:span><text:a xlink:href="mailto:grgencon.mch@mfa.gr" office:target-frame-name="_top" xlink:show="replace"><text:span text:style-name="T274">grgencon.mch@mfa.gr</text:span></text:a></text:p>
      <text:p text:style-name="Normal"><text:span text:style-name="T275">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6">www.mfa.gr/consulate-general-manchester</text:span></text:a></text:p>
      <text:p text:style-name="P277">Emergency phone number: 07542601720</text:p>
      <text:p text:style-name="P278"/>
      <text:p text:style-name="Normal"><text:span text:style-name="T279">MR<text:s/></text:span><text:span text:style-name="T280">ALEXANDROS IOANNIDIS <text:s/></text:span><text:span text:style-name="T281">Consul General with respons</text:span><text:span text:style-name="T282">ibility for North West and North East England, Yorkshire and the Humber, West and East Midlands</text:span><text:span text:style-name="T283">, Scotland and Northern Ireland (since 12 June 2023)</text:span></text:p>
      <text:p text:style-name="P284"/>
      <text:p text:style-name="P285"><text:line-break/><text:span text:style-name="T286">HUNGARY</text:span></text:p>
      <text:p text:style-name="P287"/>
      <text:soft-page-break/>
      <text:p text:style-name="P288">Consulate General of Hungary in Edinburgh</text:p>
      <text:p text:style-name="P289"><text:span text:style-name="T290">First Floor West Suite</text:span></text:p>
      <text:p text:style-name="P291">Cairncross House</text:p>
      <text:p text:style-name="P292">25 Union Street</text:p>
      <text:p text:style-name="P293">Edinburgh</text:p>
      <text:p text:style-name="P294">EH1 3LR</text:p>
      <text:p text:style-name="P295"/>
      <text:p text:style-name="P296"><text:span text:style-name="T297">DR LASZLO KALMAN <text:s/></text:span><text:span text:style-name="T298">Consul General with responsibility for<text:s/></text:span><text:span text:style-name="T299">Scotland (since 15 May 2022)</text:span></text:p>
      <text:p text:style-name="P300"/>
      <text:p text:style-name="P301"/>
      <text:p text:style-name="P302"><text:span text:style-name="T303">Consulate General of Hungary in Manchester<text:s/></text:span></text:p>
      <text:p text:style-name="P304"><text:span text:style-name="T305">Suites 3C and 3E</text:span><text:line-break/><text:span text:style-name="T306">One Portland Street</text:span><text:line-break/><text:span text:style-name="T307">Manchester</text:span><text:line-break/><text:span text:style-name="T308">M1 3BE</text:span><text:line-break/></text:p>
      <text:p text:style-name="P309">DR LASZLO RISKO-NAGY <text:s/>Consul General with responsibility for Manchester (since<text:s/>9 September 2023)</text:p>
      <text:p text:style-name="P310"><text:line-break/></text:p>
      <text:p text:style-name="Standard"><text:line-break/><text:span text:style-name="T311">INDIA</text:span></text:p>
      <text:p text:style-name="P312"><text:span text:style-name="T313">Consulate General of India in Belfast</text:span></text:p>
      <text:p text:style-name="P314">Clarence House</text:p>
      <text:p text:style-name="P315">4-10 May Street</text:p>
      <text:p text:style-name="P316">Belfast</text:p>
      <text:p text:style-name="P317">BT1 4NJ</text:p>
      <text:p text:style-name="P318"/>
      <text:p text:style-name="P319">Vacant<text:s/></text:p>
      <text:p text:style-name="P320"/>
      <text:p text:style-name="P321"><text:span text:style-name="T322">Consulate General of India in Birmingham</text:span></text:p>
      <text:p text:style-name="P323">Gamgee House</text:p>
      <text:p text:style-name="P324">2 Darnley Road</text:p>
      <text:p text:style-name="P325">Birmingham</text:p>
      <text:p text:style-name="P326"><text:span text:style-name="T327">B16 8TE</text:span></text:p>
      <text:p text:style-name="P328"><text:span text:style-name="T329">Tel:<text:s/></text:span><text:span text:style-name="T330">07405 158288</text:span><text:line-break/><text:span text:style-name="T331">Email:<text:s/></text:span><text:a xlink:href="mailto:inf.birmingham@mea.gov.in" office:target-frame-name="_top" xlink:show="replace"><text:span text:style-name="T332">inf.birmingham@mea.gov.in</text:span></text:a><text:span text:style-name="T333"><text:s/></text:span><text:line-break/><text:span text:style-name="T334">Website:</text:span><text:span text:style-name="T335"><text:s/></text:span><text:a xlink:href="https://cgibirmingham.gov.in/" office:target-frame-name="_top" xlink:show="replace"><text:span text:style-name="T336">https://cgibirmingham.gov.in/</text:span></text:a><text:span text:style-name="T337"><text:s/></text:span></text:p>
      <text:p text:style-name="P338"/>
      <text:p text:style-name="Normal"><text:span text:style-name="T339">DR<text:s/></text:span><text:span text:style-name="T340">VENKATACHALAM MURUGAN</text:span><text:span text:style-name="T341"><text:s text:c="2"/></text:span><text:span text:style-name="T342">Consul General with responsibility for<text:s/></text:span><text:span text:style-name="T343">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44"><text:s/>(since<text:s/></text:span><text:span text:style-name="T345">17 January 2024</text:span><text:span text:style-name="T346">)</text:span></text:p>
      <text:p text:style-name="P347"/>
      <text:p text:style-name="P348"/>
      <text:p text:style-name="P349"><text:span text:style-name="T350">Consulate General of India in Edinburgh</text:span></text:p>
      <text:p text:style-name="P351">17 Rutland Square<text:line-break/>Edinburgh<text:line-break/>EH1 2BB</text:p>
      <text:p text:style-name="P352"><text:span text:style-name="T353">Tel:</text:span><text:span text:style-name="T354"><text:line-break/>Email:</text:span><text:span text:style-name="T355"><text:line-break/>Website:</text:span></text:p>
      <text:p text:style-name="P356"/>
      <text:p text:style-name="P357"><text:span text:style-name="T358">MR<text:s/></text:span><text:span text:style-name="T359">SIDDHARTH MALIK</text:span><text:span text:style-name="T360"><text:s text:c="2"/></text:span><text:span text:style-name="T361">Consul General with responsibility for Scotland (since 2</text:span><text:span text:style-name="T362">9</text:span><text:span text:style-name="T363"><text:s/></text:span><text:span text:style-name="T364">August</text:span><text:span text:style-name="T365"><text:s/>202</text:span><text:span text:style-name="T366">4</text:span><text:span text:style-name="T367">)</text:span></text:p>
      <text:p text:style-name="P368"/>
      <text:p text:style-name="P369"><text:span text:style-name="T370">Consulate General of India in Manchester</text:span></text:p>
      <text:soft-page-break/>
      <text:p text:style-name="P371">Stonepail Court</text:p>
      <text:p text:style-name="P372">Stonepail Road</text:p>
      <text:p text:style-name="P373">Gatley</text:p>
      <text:p text:style-name="P374">Cheshire</text:p>
      <text:p text:style-name="P375">SK8 4EX<text:line-break/></text:p>
      <text:p text:style-name="P376"><text:span text:style-name="T377">MRS VISHAKHA YADUVANSHI <text:s/></text:span><text:span text:style-name="T378">Consul General with responsibility for Greater Manchester (since 5 March 2025</text:span><text:span text:style-name="T379">)</text:span></text:p>
      <text:p text:style-name="P380"><text:span text:style-name="T381"><text:line-break/></text:span><text:span text:style-name="T382">IRAQ</text:span></text:p>
      <text:p text:style-name="P383"/>
      <text:p text:style-name="P384"><text:span text:style-name="T385">Consulate General of Iraq in Manchester</text:span></text:p>
      <text:p text:style-name="P386">1 Norfolk Street<text:line-break/><text:span text:style-name="T387">Manchester</text:span><text:line-break/><text:span text:style-name="T388">M2 1DW</text:span><text:line-break/><text:span text:style-name="T389">Tel:<text:s/></text:span><text:span text:style-name="T390">01612280880</text:span><text:line-break/><text:span text:style-name="T391">Email:</text:span><text:span text:style-name="T392"><text:s/>mancg@mofa.gov.iq</text:span><text:line-break/><text:span text:style-name="T393">Website:</text:span><text:span text:style-name="T394"><text:s/></text:span><text:a xlink:href="http://www.mofa.gov.iq/manchester" office:target-frame-name="_top" xlink:show="replace"><text:span text:style-name="T395">www.mofa.gov.iq/manchester</text:span><text:line-break/><text:line-break/></text:a><text:span text:style-name="T396">Mr Jawad Al-Shaheen</text:span><text:span text:style-name="T397"><text:s text:c="2"/></text:span><text:span text:style-name="T398">Consul General with responsibility for<text:s/></text:span><text:span text:style-name="T399">Greater Manchester (</text:span><text:span text:style-name="T400">since 27 June 2022)</text:span><text:line-break/></text:p>
      <text:p text:style-name="P401"/>
      <text:p text:style-name="Standard"><text:span text:style-name="T402"><text:line-break/></text:span><text:span text:style-name="T403">IRELAND</text:span></text:p>
      <text:p text:style-name="Normal"><text:span text:style-name="T404">Consulate General of Ireland in Edinburgh<text:s/></text:span></text:p>
      <text:p text:style-name="Normal"><text:span text:style-name="T405">16 Randolph Crescent</text:span><text:span text:style-name="T406"><text:line-break/>Edinburgh</text:span><text:span text:style-name="T407"><text:line-break/>EH3 7TT</text:span><text:span text:style-name="T408"><text:line-break/>Tel: 0131 226 7711</text:span><text:span text:style-name="T409"><text:line-break/>Email:<text:s/></text:span><text:span text:style-name="T410">edinburghcongen@dfa.ie</text:span><text:span text:style-name="T411"><text:line-break/>Website:<text:s/></text:span><text:a xlink:href="http://www.dfa.ie/edinburgh" office:target-frame-name="_top" xlink:show="replace"><text:span text:style-name="T412">www.dfa.ie/edinburgh</text:span></text:a><text:span text:style-name="T413"><text:s/></text:span></text:p>
      <text:p text:style-name="P414"/>
      <text:p text:style-name="Normal"><text:span text:style-name="T415">MR JERRY O’DONOVAN</text:span><text:span text:style-name="T416"><text:s/></text:span><text:span text:style-name="T417">Consul General (since 1</text:span><text:span text:style-name="T418">6</text:span><text:span text:style-name="T419"><text:s/></text:span><text:span text:style-name="T420">February</text:span><text:span text:style-name="T421"><text:s/>20</text:span><text:span text:style-name="T422">23</text:span><text:span text:style-name="T423">)</text:span></text:p>
      <text:p text:style-name="P424"/>
      <text:p text:style-name="P425"/>
      <text:p text:style-name="P426">Consulate General of Ireland in Cardiff</text:p>
      <text:p text:style-name="P427">2 Caspian Point</text:p>
      <text:p text:style-name="P428">Caspian Way</text:p>
      <text:p text:style-name="P429">Cardiff  CF10 4DQ</text:p>
      <text:p text:style-name="P430"><text:span text:style-name="T431">Email:<text:s/></text:span><text:a xlink:href="mailto:cardiffcg@dfa.ie" office:target-frame-name="_top" xlink:show="replace"><text:span text:style-name="T432">cardiffcg@dfa.ie</text:span></text:a></text:p>
      <text:p text:style-name="P433"><text:span text:style-name="T434">Website:<text:s/></text:span><text:a xlink:href="http://www.dfa.ie/cardiff" office:target-frame-name="_top" xlink:show="replace"><text:span text:style-name="T435">www.dfa.ie/cardiff</text:span></text:a></text:p>
      <text:p text:style-name="P436"/>
      <text:p text:style-name="P437"><text:span text:style-name="T438"> </text:span><text:span text:style-name="T439">MS DENISE MCQUADE<text:s/></text:span><text:span text:style-name="T440">Consul General (since</text:span><text:span text:style-name="T441"><text:s/>12 August 2022</text:span><text:span text:style-name="T442">)<text:s/></text:span></text:p>
      <text:p text:style-name="P443"/>
      <text:p text:style-name="P444"/>
      <text:p text:style-name="P445">Consulate General of Ireland in Manchester</text:p>
      <text:p text:style-name="P446"><text:span text:style-name="T447">Suite 14.15-14.16, 14</text:span><text:span text:style-name="T448">th</text:span><text:span text:style-name="T449"><text:s/>Floor</text:span></text:p>
      <text:p text:style-name="P450"><text:span text:style-name="T451">17 Marble Street</text:span></text:p>
      <text:p text:style-name="P452"><text:span text:style-name="T453">Manchester M2 3AW</text:span></text:p>
      <text:p text:style-name="P454">Tel: 0161 638 9240</text:p>
      <text:p text:style-name="P455">Email: ManchesterCGExternalMail@dfa.ie</text:p>
      <text:p text:style-name="P456">Website:<text:s/>www.dfa.ie/irish-consulate/manchester/</text:p>
      <text:p text:style-name="P457"/>
      <text:soft-page-break/>
      <text:p text:style-name="P458"><text:span text:style-name="T459">MS SARAH MANGAN</text:span><text:span text:style-name="T460"><text:s/></text:span><text:span text:style-name="T461"> Consul General of Ireland<text:s/></text:span><text:span text:style-name="T462">with responsibility for<text:s/></text:span><text:span text:style-name="T463">the English regions of the North West, North East and Yorkshire and the Humber (</text:span><text:span text:style-name="T464">since<text:s/></text:span><text:span text:style-name="T465">12</text:span><text:span text:style-name="T466"><text:s/>April 20</text:span><text:span text:style-name="T467">21</text:span><text:span text:style-name="T468">)</text:span></text:p>
      <text:p text:style-name="P469"/>
      <text:p text:style-name="P470"/>
      <text:p text:style-name="P471"/>
      <text:p text:style-name="P472"/>
      <text:p text:style-name="Normal"><text:line-break/><text:span text:style-name="T473">ITALY</text:span><text:line-break/><text:line-break/><text:span text:style-name="T474">Consulate General of Italy in Edinburgh</text:span></text:p>
      <text:p text:style-name="Normal"><text:span text:style-name="T475">Italy House</text:span></text:p>
      <text:p text:style-name="Normal"><text:span text:style-name="T476">20-22 East London Street</text:span></text:p>
      <text:p text:style-name="Normal"><text:span text:style-name="T477"><text:s/>Edinburgh</text:span><text:line-break/><text:span text:style-name="T478"><text:s/>EH</text:span><text:span text:style-name="T479">7 4BQ</text:span><text:line-break/><text:span text:style-name="T480">Tel: 0131 220 3695<text:s/></text:span><text:line-break/><text:span text:style-name="T481">Email:<text:s/></text:span><text:a xlink:href="mailto:consolato.edimburgo@esteri.it" office:target-frame-name="_top" xlink:show="replace"><text:span text:style-name="T482">consolato.edimburgo@esteri.it</text:span></text:a><text:span text:style-name="T483"><text:s/></text:span><text:line-break/><text:span text:style-name="T484">Website:<text:s/></text:span><text:a xlink:href="http://www.consedimburgo.esteri.it/" office:target-frame-name="_top" xlink:show="replace"><text:span text:style-name="T485">www.consedimburgo.esteri.it</text:span></text:a><text:span text:style-name="T486"><text:s/></text:span></text:p>
      <text:p text:style-name="Normal"><text:span text:style-name="T487"><text:s/></text:span></text:p>
      <text:p text:style-name="Normal"><text:span text:style-name="T488">MR</text:span><text:span text:style-name="T489">S VERONICA FERRUCCI</text:span><text:span text:style-name="T490"><text:s text:c="2"/></text:span><text:span text:style-name="T491">Consul General with responsibility for Edinburgh (since<text:s/></text:span><text:span text:style-name="T492">23 August 2022</text:span><text:span text:style-name="T493">)</text:span><text:span text:style-name="T494"><text:s/></text:span></text:p>
      <text:p text:style-name="P495"/>
      <text:p text:style-name="P496"/>
      <text:p text:style-name="Normal"><text:span text:style-name="T497">Consulate of Italy in Manchester</text:span></text:p>
      <text:p text:style-name="Normal"><text:span text:style-name="T498">58, Spring Gardens</text:span><text:line-break/><text:span text:style-name="T499"><text:s/>Manchester</text:span><text:line-break/><text:span text:style-name="T500"><text:s/>M2 1EW</text:span><text:line-break/><text:span text:style-name="T501"><text:s/>Tel: --</text:span><text:line-break/><text:span text:style-name="T502"><text:s/>Email:<text:s/></text:span><text:a xlink:href="mailto:manchester.segreteria@esteri.it" office:target-frame-name="_top" xlink:show="replace"><text:span text:style-name="T503">manchester.segreteria@esteri.it</text:span></text:a><text:span text:style-name="T504"><text:s/></text:span><text:line-break/><text:span text:style-name="T505">Website:</text:span></text:p>
      <text:p text:style-name="Normal"><text:span text:style-name="T506"><text:s/></text:span></text:p>
      <text:p text:style-name="Normal"><text:span text:style-name="T507">MR GABRIELE MAGAGNIN</text:span><text:span text:style-name="T508"><text:s text:c="2"/></text:span><text:span text:style-name="T509">Consul with responsibility for<text:s/></text:span><text:span text:style-name="T510">Cheshire, Cumbria, Derbyshire, Dur</text:span><text:span text:style-name="T511">ham, East Yorkshire, Greater Manchester, Lancashire, Leicestershire, Lincolnshire, Merseyside, North Yorkshire, North</text:span><text:span text:style-name="T512">umberland, Nottinghamshire, Rutland, Shropshire, South Yor</text:span><text:span text:style-name="T513">k</text:span><text:span text:style-name="T514">shire</text:span><text:span text:style-name="T515">,</text:span><text:span text:style-name="T516"><text:s/>Staffordshire, Tyne and Wear, West Midlands, West</text:span><text:span text:style-name="T517"><text:s/>Yorkshire and the Isle of Man</text:span><text:span text:style-name="T518"><text:s/>(Since 1 April 2025)</text:span></text:p>
      <text:p text:style-name="P519"/>
      <text:p text:style-name="P520"/>
      <text:p text:style-name="P521"/>
      <text:p text:style-name="P522"><text:span text:style-name="T523">JAPAN</text:span></text:p>
      <text:p text:style-name="P524"/>
      <text:p text:style-name="P525"><text:span text:style-name="T526">Consulate General of Japan in Edinburgh</text:span></text:p>
      <text:p text:style-name="P527">2 Melville Crescent<text:line-break/>Edinburgh<text:line-break/>EH3 7HW<text:line-break/>Tel:<text:line-break/>Email:<text:line-break/>Website:<text:s/><text:line-break/></text:p>
      <text:p text:style-name="P528"><text:span text:style-name="T529">MR<text:s/></text:span><text:span text:style-name="T530">Takeda Katsutoshi</text:span><text:span text:style-name="T531"><text:s/></text:span><text:span text:style-name="T532">Consul General</text:span><text:span text:style-name="T533"><text:s/></text:span><text:span text:style-name="T534">with responsibility for Scotland (since<text:s/></text:span><text:span text:style-name="T535">26 March 2025</text:span><text:span text:style-name="T536">)</text:span></text:p>
      <text:p text:style-name="P537"/>
      <text:p text:style-name="P538"/>
      <text:p text:style-name="P539"/>
      <text:p text:style-name="P540">LIBYA<text:line-break/></text:p>
      <text:p text:style-name="P541"><text:span text:style-name="T542">Consulate General of Libya in Manchester</text:span><text:line-break/><text:span text:style-name="T543">Parkside Court</text:span><text:line-break/><text:span text:style-name="T544">22 Furness Quay</text:span><text:line-break/><text:span text:style-name="T545">Trafford Road</text:span><text:line-break/><text:soft-page-break/><text:span text:style-name="T546">Salford</text:span><text:line-break/><text:span text:style-name="T547">M50 3XZ</text:span></text:p>
      <text:p text:style-name="Normal"><text:span text:style-name="T548">Tel:<text:s/></text:span><text:line-break/><text:span text:style-name="T549">Email:<text:s/></text:span></text:p>
      <text:p text:style-name="Normal"><text:span text:style-name="T550">Website:</text:span></text:p>
      <text:p text:style-name="P551"/>
      <text:p text:style-name="P552">MR FAISAL ABID <text:s/><text:span text:style-name="T553">Consul General<text:s/></text:span><text:span text:style-name="T554">with responsibility for all English counties north of an</text:span><text:span text:style-name="T555">d</text:span><text:span text:style-name="T556"><text:s/>including West Midlands and Leicestershire, Scotland and Northern Ireland (since 24 M</text:span><text:span text:style-name="T557">arch 2021)</text:span></text:p>
      <text:p text:style-name="P558"/>
      <text:p text:style-name="P559"/>
      <text:p text:style-name="P560"/>
      <text:p text:style-name="P561">PAKISTAN<text:line-break/></text:p>
      <text:p text:style-name="P562"><text:span text:style-name="T563">Consulate of Pakistan in Birmingham</text:span></text:p>
      <text:p text:style-name="P564">10A The Wharf</text:p>
      <text:p text:style-name="P565">16 Bridge Street</text:p>
      <text:p text:style-name="P566">Birmingham</text:p>
      <text:p text:style-name="P567">B1 2JS</text:p>
      <text:p text:style-name="P568"/>
      <text:p text:style-name="P569"><text:span text:style-name="T570">Mr Sardar Adnan Rashid<text:s/></text:span><text:span text:style-name="T571">m</text:span><text:span text:style-name="T572"><text:s/></text:span><text:span text:style-name="T573">Consul</text:span><text:span text:style-name="T574"><text:s/>General with responsibility for Birmingham (since</text:span><text:span text:style-name="T575"><text:s/></text:span><text:span text:style-name="T576">28 08 2021)</text:span></text:p>
      <text:p text:style-name="P577"/>
      <text:p text:style-name="P578"/>
      <text:p text:style-name="P579"><text:span text:style-name="T580">Consulate of Pakistan in Bradford</text:span></text:p>
      <text:p text:style-name="P581"><text:span text:style-name="T582">1-3 Bradford Business Park</text:span><text:span text:style-name="T583"><text:line-break/></text:span>Kings Gate<text:line-break/>Bradford<text:line-break/>BD1 4SJ</text:p>
      <text:p text:style-name="P584"><text:span text:style-name="T585">Tel:</text:span></text:p>
      <text:p text:style-name="P586"><text:span text:style-name="T587">Email:<text:s/></text:span><text:span text:style-name="T588"><text:line-break/>Website:</text:span></text:p>
      <text:p text:style-name="P589"/>
      <text:p text:style-name="P590"><text:span text:style-name="T591">MR AHMED AMJAD ALI <text:s/></text:span><text:span text:style-name="T592">Consul General with responsibility for Bradford (since 14 August 2016)</text:span></text:p>
      <text:p text:style-name="P593"/>
      <text:p text:style-name="P594"><text:span text:style-name="T595">Consulate General of Pakistan in Glasgow</text:span></text:p>
      <text:p text:style-name="P596">45 Maxwell Drive<text:s/><text:line-break/>Glasgow<text:line-break/>G41 5JF<text:line-break/>Tel:<text:line-break/>Email:<text:s/><text:line-break/>Website:<text:s/></text:p>
      <text:p text:style-name="P597"><text:span text:style-name="T598">MR MUHAMMAD RUMMAN AHMAD <text:s/></text:span><text:span text:style-name="T599">Consul General with responsibility for Glasgow (since 2 September 2016)</text:span></text:p>
      <text:p text:style-name="P600"/>
      <text:p text:style-name="P601"><text:span text:style-name="T602">Consulate General of Pakistan in Manchester</text:span></text:p>
      <text:p text:style-name="P603">Pakistan House<text:line-break/>137 Dickenson Road<text:line-break/>Rusholme<text:line-break/>Manchester<text:line-break/>M14 5JB<text:line-break/>Tel:<text:line-break/>Email:<text:s/><text:line-break/>Website:<text:s/></text:p>
      <text:p text:style-name="P604"/>
      <text:p text:style-name="P605"><text:span text:style-name="T606"><text:s/>M</text:span><text:span text:style-name="T607">r<text:s/></text:span><text:span text:style-name="T608"><text:s/>AAMAR AFTAB QURESHI <text:s/></text:span><text:span text:style-name="T609">Consul General with responsibility for Manchester (since 6 July 2017)</text:span></text:p>
      <text:p text:style-name="P610"/>
      <text:p text:style-name="P611"/>
      <text:p text:style-name="P612"/>
      <text:soft-page-break/>
      <text:p text:style-name="P613"><text:span text:style-name="T614">POLAND</text:span><text:span text:style-name="T615"><text:line-break/></text:span></text:p>
      <text:p text:style-name="P616"><text:span text:style-name="T617">Consulate General of Poland in Belfast</text:span><text:line-break/><text:span text:style-name="T618">67 Malone Road</text:span><text:line-break/><text:span text:style-name="T619">Belfast</text:span><text:line-break/><text:span text:style-name="T620">BT9 6SB</text:span><text:line-break/><text:span text:style-name="T621">Tel:<text:s/></text:span><text:line-break/><text:span text:style-name="T622">Email:</text:span><text:line-break/><text:span text:style-name="T623">Website:<text:s/></text:span><text:line-break/><text:line-break/><text:span text:style-name="T624">MR</text:span><text:span text:style-name="T625"><text:s/>GRZEGORZ SALA <text:s/></text:span><text:span text:style-name="T626">Consul General with responsibility for Northern Ireland (since<text:s/></text:span><text:span text:style-name="T627">28 July 2025</text:span><text:span text:style-name="T628">)</text:span><text:line-break/><text:line-break/><text:span text:style-name="T629">Consulate General of Poland in Edinburgh</text:span></text:p>
      <text:p text:style-name="P630"><text:span text:style-name="T631">2 Kinnear Road</text:span><text:line-break/><text:span text:style-name="T632">Edinburgh</text:span><text:line-break/><text:span text:style-name="T633">EH3 5PE</text:span><text:line-break/><text:span text:style-name="T634">Tel:</text:span><text:line-break/><text:span text:style-name="T635">Email:</text:span><text:span text:style-name="T636">grz</text:span><text:line-break/><text:span text:style-name="T637">Website:<text:s/></text:span></text:p>
      <text:p text:style-name="P638"/>
      <text:p text:style-name="P639"><text:span text:style-name="T640">MR</text:span><text:span text:style-name="T641"><text:s/>MIROSLAW SYCZ <text:s/></text:span><text:span text:style-name="T642">Consul General with responsibility for Edinburgh (since<text:s/></text:span><text:span text:style-name="T643">30 July 2025</text:span><text:span text:style-name="T644">)</text:span></text:p>
      <text:p text:style-name="P645"/>
      <text:p text:style-name="P646"><text:span text:style-name="T647">Consulate General of Poland in Manchester</text:span></text:p>
      <text:p text:style-name="P648"><text:span text:style-name="T649">51 Portland Street</text:span><text:span text:style-name="T650"><text:line-break/>Manchester</text:span><text:span text:style-name="T651"><text:line-break/>M1 3LD</text:span><text:span text:style-name="T652"><text:line-break/>Tel:<text:s/></text:span><text:span text:style-name="T653"><text:line-break/>Email:</text:span><text:span text:style-name="T654"><text:line-break/>Website:</text:span></text:p>
      <text:p text:style-name="P655"/>
      <text:p text:style-name="P656"><text:span text:style-name="T657">MR MICHAL MACIEJ MAZUREK <text:s/></text:span><text:span text:style-name="T658">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59"><text:line-break/></text:span></text:p>
      <text:p text:style-name="P660"/>
      <text:p text:style-name="P661"/>
      <text:p text:style-name="P662">PORTUGAL<text:s/></text:p>
      <text:p text:style-name="P663"/>
      <text:p text:style-name="P664"><text:span text:style-name="T665">Consulate General of Portugal in Manchester <text:s/></text:span><text:span text:style-name="T666"><text:tab/></text:span></text:p>
      <text:p text:style-name="P667"><text:span text:style-name="T668">1 Portland Place</text:span><text:line-break/><text:span text:style-name="T669">Second Floor</text:span><text:line-break/><text:span text:style-name="T670">Manchester</text:span><text:line-break/><text:span text:style-name="T671">M1 3BE</text:span><text:line-break/><text:span text:style-name="T672">Tel:<text:s/></text:span><text:line-break/><text:span text:style-name="T673">Email:</text:span><text:span text:style-name="T674"><text:s/></text:span><text:line-break/><text:span text:style-name="T675">Website:<text:s/></text:span></text:p>
      <text:p text:style-name="P676"/>
      <text:p text:style-name="P677"><text:span text:style-name="T678">M</text:span><text:span text:style-name="T679">R DUARTE FALE COSTA de BUE ALVES</text:span><text:span text:style-name="T680"><text:s/></text:span><text:span text:style-name="T681">Consul General with responsibility for Manchester</text:span><text:span text:style-name="T682"><text:s/></text:span><text:span text:style-name="T683">(since 1 September 2021)</text:span></text:p>
      <text:p text:style-name="P684"/>
      <text:p text:style-name="P685"/>
      <text:p text:style-name="P686"/>
      <text:p text:style-name="P687"><text:span text:style-name="T688">ROMANIA</text:span></text:p>
      <text:p text:style-name="P689"/>
      <text:p text:style-name="P690">Consulate General of Romania in Birmingham</text:p>
      <text:p text:style-name="P691">104-106 Colmore Row</text:p>
      <text:p text:style-name="P692">Birmingham</text:p>
      <text:soft-page-break/>
      <text:p text:style-name="P693">B3 3AG</text:p>
      <text:p text:style-name="P694"/>
      <text:p text:style-name="P695"/>
      <text:p text:style-name="P696"><text:span text:style-name="T697">MS MIHA</text:span><text:span text:style-name="T698">E</text:span><text:span text:style-name="T699">LA SAVU <text:s/>* <text:s/></text:span><text:span text:style-name="T700">Consul General with responsibility for<text:s/></text:span><text:span text:style-name="T701">West Midlands, East M</text:span><text:span text:style-name="T702">i</text:span><text:span text:style-name="T703">dlands, Gloucestershire and<text:s/></text:span><text:span text:style-name="T704">Wales (Since 4 September 2024)</text:span></text:p>
      <text:p text:style-name="P705"/>
      <text:p text:style-name="P706"><text:line-break/><text:line-break/><text:span text:style-name="T707">Consulate General of Romania in Edinburgh<text:s/></text:span><text:line-break/><text:span text:style-name="T708">7-9 North St. David Street</text:span><text:line-break/><text:span text:style-name="T709">Edinburgh<text:s/></text:span></text:p>
      <text:p text:style-name="P710"><text:span text:style-name="T711">EH2 1AW</text:span><text:span text:style-name="T712"><text:line-break/>Tel:</text:span><text:span text:style-name="T713"><text:line-break/>Email:</text:span><text:span text:style-name="T714"><text:line-break/>Website:</text:span><text:span text:style-name="T715"><text:line-break/></text:span></text:p>
      <text:p text:style-name="P716"><text:span text:style-name="T717">MR</text:span><text:span text:style-name="T718">S</text:span><text:span text:style-name="T719"><text:s/></text:span><text:span text:style-name="T720">ANDREEA</text:span><text:span text:style-name="T721"><text:s/></text:span><text:span text:style-name="T722">IO</text:span><text:span text:style-name="T723">A</text:span><text:span text:style-name="T724">NA</text:span><text:span text:style-name="T725"><text:s/>B</text:span><text:span text:style-name="T726">ERECHET</text:span><text:span text:style-name="T727"><text:s text:c="2"/>Consul General with responsibility for Edinburgh (since 1</text:span><text:span text:style-name="T728">3</text:span><text:span text:style-name="T729"><text:s/></text:span><text:span text:style-name="T730">December</text:span><text:span text:style-name="T731"><text:s/>20</text:span><text:span text:style-name="T732">23</text:span><text:span text:style-name="T733">)</text:span><text:span text:style-name="T734"><text:line-break/></text:span></text:p>
      <text:p text:style-name="P735"><text:span text:style-name="T736">Consulate General of Romania in Manchester<text:s/></text:span></text:p>
      <text:p text:style-name="P737"><text:span text:style-name="T738">9 Cooper Street<text:s/></text:span><text:span text:style-name="T739"><text:line-break/>Manchester</text:span><text:span text:style-name="T740"><text:line-break/></text:span>M2 2FW</text:p>
      <text:p text:style-name="P741">Tel:<text:s/><text:line-break/>Email:<text:line-break/>Website:</text:p>
      <text:p text:style-name="P742"/>
      <text:p text:style-name="P743"><text:span text:style-name="T744">M</text:span><text:span text:style-name="T745">RS</text:span><text:span text:style-name="T746"><text:s/>N</text:span><text:span text:style-name="T747">ICOLETA</text:span><text:span text:style-name="T748">-</text:span><text:span text:style-name="T749">LOREDANA</text:span><text:span text:style-name="T750"><text:s/>T</text:span><text:span text:style-name="T751">EODOROVICI</text:span><text:s/><text:s/><text:span text:style-name="T752">Consul General with responsibility for Manchester (since<text:s/></text:span><text:span text:style-name="T753">18</text:span><text:span text:style-name="T754"><text:s/></text:span><text:span text:style-name="T755">December</text:span><text:span text:style-name="T756"><text:s/>20</text:span><text:span text:style-name="T757">23</text:span><text:span text:style-name="T758">)</text:span></text:p>
      <text:p text:style-name="P759"/>
      <text:p text:style-name="P760"/>
      <text:p text:style-name="P761"/>
      <text:p text:style-name="P762"><text:span text:style-name="T763">RUSSIA</text:span></text:p>
      <text:p text:style-name="P764"/>
      <text:p text:style-name="P765"><text:span text:style-name="T766">Consulate General of Russia in Edinburgh</text:span></text:p>
      <text:p text:style-name="P767">58 Melville Street<text:line-break/>Edinburgh<text:s/><text:line-break/>EH3 7HF<text:s/><text:span text:style-name="T768"><text:line-break/>Tel:</text:span><text:span text:style-name="T769"><text:line-break/>Email:</text:span><text:span text:style-name="T770"><text:line-break/>Website:<text:s/></text:span></text:p>
      <text:p text:style-name="P771"/>
      <text:p text:style-name="P772"><text:span text:style-name="T773">MR ANDREY ANATOLYEVICH PRITZEPOV <text:s/></text:span><text:span text:style-name="T774">Consul General with responsibility for Edinburgh (since 12 November 2014)</text:span><text:span text:style-name="T775"><text:s text:c="2"/></text:span></text:p>
      <text:p text:style-name="P776"/>
      <text:p text:style-name="P777"/>
      <text:p text:style-name="P778"/>
      <text:p text:style-name="P779"><text:span text:style-name="T780">SPAIN</text:span></text:p>
      <text:p text:style-name="P781"/>
      <text:p text:style-name="P782"><text:span text:style-name="T783">Consulate General of Spain in Edinburgh</text:span></text:p>
      <text:p text:style-name="P784"><text:span text:style-name="T785">63 North Castle Street</text:span><text:line-break/><text:span text:style-name="T786">Edinburgh</text:span><text:line-break/><text:span text:style-name="T787">EH2 3LJ</text:span><text:line-break/><text:span text:style-name="T788">Tel:</text:span><text:span text:style-name="T789"><text:s/></text:span><text:tab/><text:span text:style-name="T790">0131 220 1843</text:span></text:p>
      <text:p text:style-name="P791">0131 220 1439</text:p>
      <text:soft-page-break/>
      <text:p text:style-name="P792"><text:span text:style-name="T793">0131 220 1442</text:span><text:line-break/><text:span text:style-name="T794">Email:</text:span><text:span text:style-name="T795"><text:s/></text:span><text:line-break/><text:span text:style-name="T796">Website:</text:span></text:p>
      <text:p text:style-name="P797"/>
      <text:p text:style-name="P798"><text:span text:style-name="T799">MR SANTIAGO MIRALLES-HUETE <text:s/></text:span><text:span text:style-name="T800">Consul General with<text:s/></text:span><text:span text:style-name="T801">responsibility for Edinburgh, Scotland, Northern</text:span><text:span text:style-name="T802"><text:s/>Ireland, Cleveland, Cumbria, Durham, Northumberland, Tyne<text:s/></text:span><text:span text:style-name="T803">&amp; Wear and Tees Valley (Redcar and Cleveland</text:span><text:span text:style-name="T804">, Stockton on Tees, Hartlepool, Darlington and Middlesborough)</text:span></text:p>
      <text:p text:style-name="P805"/>
      <text:p text:style-name="P806">Consulate General of Spain in Manchester</text:p>
      <text:p text:style-name="P807">326-330 Deansgate<text:line-break/>Manchester</text:p>
      <text:p text:style-name="P808">M3 4FN</text:p>
      <text:p text:style-name="P809"><text:span text:style-name="T810">Tel:</text:span><text:span text:style-name="T811"><text:s/></text:span><text:tab/><text:span text:style-name="T812">0161 669 3180</text:span><text:line-break/><text:span text:style-name="T813">Email:</text:span><text:span text:style-name="T814"><text:s/></text:span><text:line-break/><text:span text:style-name="T815">Website:</text:span></text:p>
      <text:p text:style-name="P816"/>
      <text:p text:style-name="P817"><text:span text:style-name="T818">MR</text:span><text:span text:style-name="T819"><text:s text:c="2"/></text:span><text:span text:style-name="T820">ALEJANDRO POLANCO MATA <text:s/></text:span><text:span text:style-name="T821">Consul General with responsibility for<text:s/></text:span><text:span text:style-name="T822">Northwest</text:span><text:span text:style-name="T823"><text:s/></text:span><text:span text:style-name="T824">England,</text:span><text:span text:style-name="T825"><text:s/>Yorkshire and Humber, East Midlands, West Midlands</text:span><text:span text:style-name="T826"><text:s/>and</text:span><text:span text:style-name="T827"><text:s/>Wales (since 1</text:span><text:span text:style-name="T828"><text:s/>August 2025</text:span><text:span text:style-name="T829">)</text:span></text:p>
      <text:p text:style-name="P830"/>
      <text:p text:style-name="P831"><text:span text:style-name="T832">SAINT VINCENT &amp; THE GRENADINES<text:s/></text:span></text:p>
      <text:p text:style-name="P833"/>
      <text:p text:style-name="P834"><text:span text:style-name="T835">Consulate General of Saint Vincent &amp; The Grenadines in Northern Ireland</text:span></text:p>
      <text:p text:style-name="P836"><text:span text:style-name="T837">16 Glen Road<text:s/></text:span><text:span text:style-name="T838"><text:line-break/>Comber</text:span><text:span text:style-name="T839"><text:line-break/>County Down</text:span><text:span text:style-name="T840"><text:line-break/>BT23 5EL</text:span><text:span text:style-name="T841"><text:line-break/>Tel:</text:span><text:span text:style-name="T842"><text:line-break/>Email:</text:span><text:span text:style-name="T843"><text:line-break/>Website:</text:span></text:p>
      <text:p text:style-name="P844"/>
      <text:p text:style-name="P845"><text:span text:style-name="T846">DR CHRISTOPHER GARRY STANGE <text:s/></text:span><text:span text:style-name="T847">Consul General with responsibility for Northern Ireland (since 16 November 2017)</text:span></text:p>
      <text:p text:style-name="P848"/>
      <text:p text:style-name="P849"/>
      <text:p text:style-name="P850"/>
      <text:p text:style-name="P851"><text:span text:style-name="T852">TURKEY</text:span></text:p>
      <text:p text:style-name="P853"/>
      <text:p text:style-name="P854"><text:span text:style-name="T855">Consulate General of<text:s/></text:span><text:span text:style-name="T856">T</text:span><text:span text:style-name="T857">ü</text:span><text:span text:style-name="T858">rkiye</text:span><text:s/><text:span text:style-name="T859">in Edinburgh<text:s/></text:span></text:p>
      <text:p text:style-name="P860"><text:span text:style-name="T861">39 Drumsheugh Gardens</text:span></text:p>
      <text:p text:style-name="P862"><text:span text:style-name="T863">Edinburgh<text:s/></text:span><text:line-break/>EH3 7SW<text:line-break/><text:span text:style-name="T864">Tel:<text:s/></text:span><text:line-break/><text:span text:style-name="T865">Email:<text:s/></text:span><text:line-break/><text:span text:style-name="T866">Website:</text:span></text:p>
      <text:p text:style-name="P867"/>
      <text:p text:style-name="P868"><text:span text:style-name="T869">MR<text:s/></text:span><text:span text:style-name="T870">OZGUR YAVUZER</text:span><text:span text:style-name="T871"><text:s/></text:span><text:span text:style-name="T872">Consul General with responsibility for Edinburgh (since<text:s/></text:span><text:span text:style-name="T873">30 January</text:span><text:span text:style-name="T874"><text:s/>20</text:span><text:span text:style-name="T875">23</text:span><text:span text:style-name="T876">)</text:span></text:p>
      <text:p text:style-name="P877"/>
      <text:p text:style-name="P878"/>
      <text:p text:style-name="P879"/>
      <text:p text:style-name="P880"><text:span text:style-name="T881">Consulate General of<text:s/></text:span><text:span text:style-name="T882">T</text:span><text:span text:style-name="T883">ü</text:span><text:span text:style-name="T884">rkiye</text:span><text:s/><text:span text:style-name="T885">in Manchester</text:span></text:p>
      <text:p text:style-name="P886">Ground Floor</text:p>
      <text:p text:style-name="P887">14 Oxford Court</text:p>
      <text:p text:style-name="P888">City Centre</text:p>
      <text:p text:style-name="P889">Manchester</text:p>
      <text:p text:style-name="P890">M2<text:s/>3WQ</text:p>
      <text:p text:style-name="P891">Tel:</text:p>
      <text:p text:style-name="P892">Email:</text:p>
      <text:p text:style-name="P893">Website:</text:p>
      <text:p text:style-name="P894"/>
      <text:soft-page-break/>
      <text:p text:style-name="P895"><text:span text:style-name="T896">GENERAL SEYFI ONUR SAYIN<text:s/></text:span><text:span text:style-name="T897">Consul General with responsibility for Manchester (since<text:s/></text:span><text:span text:style-name="T898">August 2021)</text:span><text:span text:style-name="T899"><text:s/></text:span></text:p>
      <text:p text:style-name="P900"/>
      <text:p text:style-name="P901"/>
      <text:p text:style-name="P902"/>
      <text:p text:style-name="P903"/>
      <text:p text:style-name="P904">UKRAINE</text:p>
      <text:p text:style-name="P905"/>
      <text:p text:style-name="P906">Consulate of Ukraine in Edinburgh<text:s/></text:p>
      <text:p text:style-name="P907"><text:span text:style-name="T908">8 Windsor Street</text:span><text:line-break/><text:span text:style-name="T909">Edinburgh<text:s/></text:span><text:line-break/><text:span text:style-name="T910">EH7 5JR<text:s/></text:span><text:line-break/><text:span text:style-name="T911">Tel:<text:s/></text:span><text:line-break/><text:span text:style-name="T912">Email:</text:span><text:line-break/><text:span text:style-name="T913">Web:</text:span></text:p>
      <text:p text:style-name="P914"/>
      <text:p text:style-name="P915"><text:span text:style-name="T916">MRS NATALIIA OSTAPENKO Consul<text:s/></text:span><text:span text:style-name="T917">with responsibility for Edinburgh (since 12 August 2020) <text:s text:c="3"/></text:span></text:p>
      <text:p text:style-name="P918"><text:span text:style-name="T919">Mr Andrii Kuslii<text:s/></text:span><text:span text:style-name="T920">m</text:span><text:span text:style-name="T921"><text:s/></text:span><text:span text:style-name="T922">Consul</text:span><text:span text:style-name="T923"><text:s/></text:span><text:span text:style-name="T924">(since 16 December 2022)</text:span></text:p>
      <text:p text:style-name="P925"/>
      <text:p text:style-name="P926"/>
      <text:p text:style-name="P927"><text:span text:style-name="T928">USA</text:span></text:p>
      <text:p text:style-name="P929"/>
      <text:p text:style-name="P930"><text:span text:style-name="T931">Consulate General of the United States in Belfast</text:span></text:p>
      <text:p text:style-name="P932">223 Stranmillis Road<text:s/><text:line-break/>Belfast<text:line-break/>BT9 5GR<text:line-break/>Tel:<text:line-break/>Email:<text:line-break/>Website:</text:p>
      <text:p text:style-name="P933"><text:span text:style-name="T934">MR JAMES APPLEGATE</text:span><text:span text:style-name="T935"><text:s/></text:span><text:span text:style-name="T936"><text:s/>Consul General with responsibility for Northern Ireland (since</text:span><text:span text:style-name="T937"><text:s/>28 August 2023</text:span><text:span text:style-name="T938">)</text:span></text:p>
      <text:p text:style-name="P939"/>
      <text:p text:style-name="P940"><text:span text:style-name="T941">Consulate General of the United States in Edinburgh</text:span></text:p>
      <text:p text:style-name="P942">3 Regent Terrace<text:line-break/>Edinburgh<text:line-break/>EH7 5BW<text:s/><text:line-break/>Tel:<text:line-break/>Email:<text:s/><text:line-break/>Website:<text:tab/><text:s/></text:p>
      <text:p text:style-name="P943"><text:span text:style-name="T944">MS KATHRYN ELIZABETH PORTER<text:s/></text:span><text:span text:style-name="T945"><text:s/></text:span><text:span text:style-name="T946"><text:s/></text:span><text:span text:style-name="T947">Consul<text:s/></text:span><text:span text:style-name="T948">General with responsibility for Scotland (since<text:s/></text:span><text:span text:style-name="T949">05 August 2024)</text:span><text:span text:style-name="T950"><text:s/></text:span></text:p>
      <text:p text:style-name="P951"/>
      <text:p text:style-name="P952"/>
      <text:p text:style-name="P95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02T08:19:00Z</meta:creation-date>
    <dc:date>2025-09-02T08:19: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1" meta:paragraph-count="29" meta:word-count="2180" meta:character-count="14583" meta:row-count="103" meta:non-whitespace-character-count="12432"/>
  </office:meta>
</office:document-meta>
</file>