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color="#000000"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widows="2" fo:orphans="2"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T65" style:parent-style-name="DefaultParagraphFont" style:family="text">
      <style:text-properties style:font-name="Arial" style:font-name-asian="Arial" style:font-name-complex="Arial" fo:color="#000000"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T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 style:parent-style-name="Standard" style:family="paragraph">
      <style:paragraph-properties fo:margin-bottom="0in" fo:line-height="100%"/>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T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color="#000000" fo:font-size="10pt" style:font-size-asian="10pt" style:font-size-complex="10pt"/>
    </style:style>
    <style:style style:name="T203" style:parent-style-name="Hyperlink"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color="#1F497D" fo:font-size="10pt" style:font-size-asian="10pt" style:font-size-complex="10pt"/>
    </style:style>
    <style:style style:name="T205" style:parent-style-name="DefaultParagraphFont"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color="#000000" fo:font-size="10pt" style:font-size-asian="10pt" style:font-size-complex="10pt"/>
    </style:style>
    <style:style style:name="P251" style:parent-style-name="Standard" style:family="paragraph">
      <style:paragraph-properties fo:margin-bottom="0in" fo:line-height="100%"/>
    </style:style>
    <style:style style:name="T252" style:parent-style-name="Hyperlink"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color="#000000"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fo:language="en" fo:country="US"/>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fo:language="en" fo:country="US"/>
    </style:style>
    <style:style style:name="P287" style:parent-style-name="Standard" style:family="paragraph">
      <style:paragraph-properties fo:margin-bottom="0in"/>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fo:language="en" fo:country="US"/>
    </style:style>
    <style:style style:name="P290" style:parent-style-name="Standard" style:family="paragraph">
      <style:paragraph-properties fo:margin-bottom="0in"/>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fo:language="en" fo:country="US"/>
    </style:style>
    <style:style style:name="T2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94" style:parent-style-name="Normal" style:family="paragraph">
      <style:paragraph-properties fo:margin-bottom="0.1111in" fo:line-height="107%"/>
    </style:style>
    <style:style style:name="T29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6"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7" style:parent-style-name="Standard" style:family="paragraph">
      <style:paragraph-properties fo:margin-bottom="0in"/>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DefaultParagraphFont" style:family="text">
      <style:text-properties style:font-name="Arial" style:font-name-complex="Arial" fo:font-size="10pt" style:font-size-asian="10pt" style:font-size-complex="10pt" fo:language="en"/>
    </style:style>
    <style:style style:name="T328" style:parent-style-name="DefaultParagraphFont" style:family="text">
      <style:text-properties style:font-name="Arial" style:font-name-asian="Arial" style:font-name-complex="Arial" fo:color="#000000" fo:font-size="10pt" style:font-size-asian="10pt" style:font-size-complex="10pt" fo:language="en"/>
    </style:style>
    <style:style style:name="P32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Arial" style:font-name-complex="Arial" fo:color="#000000" fo:font-size="10pt" style:font-size-asian="10pt" style:font-size-complex="10pt"/>
    </style:style>
    <style:style style:name="T3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 style:parent-style-name="DefaultParagraphFont" style:family="text">
      <style:text-properties style:font-name="Calibri" style:font-name-asian="Calibri" style:font-name-complex="Calibri" fo:font-size="11pt" style:font-size-asian="11pt" style:font-size-complex="11pt" fo:language="en" fo:country="CA"/>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1pt" style:font-size-asian="11pt" style:font-size-complex="11pt"/>
    </style:style>
    <style:style style:name="T4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1" style:parent-style-name="DefaultParagraphFont" style:family="text">
      <style:text-properties style:font-name="Arial" style:font-name-asian="Arial" style:font-name-complex="Arial" fo:color="#000000" fo:font-size="11pt" style:font-size-asian="11pt" style:font-size-complex="11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Calibri" style:font-name-asian="Calibri" style:font-name-complex="Calibri" fo:font-size="11pt" style:font-size-asian="11pt" style:font-size-complex="11pt" fo:language="en" fo:country="CA"/>
    </style:style>
    <style:style style:name="P426" style:parent-style-name="Normal" style:family="paragraph">
      <style:text-properties style:font-name="Calibri" style:font-name-asian="Calibri" style:font-name-complex="Calibri" fo:font-size="11pt" style:font-size-asian="11pt" style:font-size-complex="11pt" fo:language="en" fo:country="CA"/>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Normal" style:family="paragraph">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alibri" style:font-name-asian="Calibri" style:font-name-complex="Calibri" fo:font-size="11pt" style:font-size-asian="11pt" style:font-size-complex="11pt" fo:language="en" fo:country="CA"/>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style:text-position="super 65%"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Hyperlink" style:family="text">
      <style:text-properties style:font-name="Arial" style:font-name-complex="Arial" fo:color="#000000"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tyle="italic" style:font-style-asian="italic"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Hyperlink"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Hyperlink" style:family="text">
      <style:text-properties style:font-name="Arial" style:font-name-complex="Arial" fo:color="#000000"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tyle="italic" style:font-style-asian="italic"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style>
    <style:style style:name="T606" style:parent-style-name="Hyperlink" style:family="text">
      <style:text-properties style:font-name="Arial" style:font-name-complex="Arial" fo:color="#000000"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tyle="italic" style:font-style-asian="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Verdana" style:font-name-asian="Verdana" style:font-name-complex="Verdana" fo:color="#000000"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color="#3B3B3B" fo:font-size="10pt" style:font-size-asian="10pt" style:font-size-complex="10pt"/>
    </style:style>
    <style:style style:name="P709" style:parent-style-name="Standard" style:family="paragraph">
      <style:paragraph-properties fo:margin-bottom="0in" fo:line-height="100%"/>
      <style:text-properties style:font-name="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Normal" style:family="paragraph">
      <style:text-properties style:font-name="Arial" style:font-name-asian="Arial" style:font-name-complex="Arial" fo:font-size="10pt" style:font-size-asian="10pt" style:font-size-complex="10pt"/>
    </style:style>
    <style:style style:name="P941" style:parent-style-name="Normal" style:family="paragraph">
      <style:text-properties style:font-name="Arial" style:font-name-asian="Arial" style:font-name-complex="Arial" fo:font-size="10pt" style:font-size-asian="10pt" style:font-size-complex="10pt"/>
    </style:style>
    <style:style style:name="P942" style:parent-style-name="Normal" style:family="paragraph">
      <style:text-properties style:font-name="Arial" style:font-name-asian="Arial" style:font-name-complex="Arial" fo:font-size="10pt" style:font-size-asian="10pt" style:font-size-complex="10pt"/>
    </style:style>
    <style:style style:name="P943" style:parent-style-name="Normal" style:family="paragraph">
      <style:text-properties style:font-name="Arial" style:font-name-asian="Arial" style:font-name-complex="Arial" fo:font-size="10pt" style:font-size-asian="10pt" style:font-size-complex="10pt"/>
    </style:style>
    <style:style style:name="P944" style:parent-style-name="Normal" style:family="paragraph">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Calibri" style:font-name-asian="Calibri" style:font-name-complex="Calibri" fo:font-size="11pt" style:font-size-asian="11pt" style:font-size-complex="11pt" fo:language="en" fo:country="US"/>
    </style:style>
    <style:style style:name="P958" style:parent-style-name="Normal" style:family="paragraph">
      <style:text-properties style:font-name="Arial" style:font-name-asian="Arial" style:font-name-complex="Arial" fo:font-size="10pt" style:font-size-asian="10pt" style:font-size-complex="10pt" fo:language="en" fo:country="US"/>
    </style:style>
    <style:style style:name="P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4" style:parent-style-name="Standard" style:family="paragraph">
      <style:paragraph-properties fo:widows="2" fo:orphans="2" fo:margin-bottom="0in" fo:line-height="100%"/>
    </style:style>
    <style:style style:name="T9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P998" style:parent-style-name="Standard" style:family="paragraph">
      <style:paragraph-properties fo:widows="2" fo:orphans="2" fo:margin-bottom="0in" fo:line-height="100%"/>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P1000" style:parent-style-name="Standard" style:family="paragraph">
      <style:paragraph-properties fo:widows="2" fo:orphans="2" fo:margin-bottom="0in" fo:line-height="100%"/>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P1002" style:parent-style-name="Standard" style:family="paragraph">
      <style:paragraph-properties fo:widows="2" fo:orphans="2" fo:margin-bottom="0in" fo:line-height="100%"/>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P1004" style:parent-style-name="Standard" style:family="paragraph">
      <style:paragraph-properties fo:widows="2" fo:orphans="2" fo:margin-bottom="0in" fo:line-height="100%"/>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P10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07" style:parent-style-name="Standard" style:family="paragraph">
      <style:paragraph-properties fo:widows="2" fo:orphans="2" fo:margin-bottom="0in" fo:line-height="100%"/>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Hyperlink"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Standard" style:family="paragraph">
      <style:paragraph-properties fo:widows="2" fo:orphans="2" fo:margin-bottom="0in" fo:line-height="100%"/>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P1030" style:parent-style-name="Standard" style:family="paragraph">
      <style:paragraph-properties fo:widows="2" fo:orphans="2" fo:margin-bottom="0in" fo:line-height="100%"/>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P1032" style:parent-style-name="Standard" style:family="paragraph">
      <style:paragraph-properties fo:widows="2" fo:orphans="2" fo:margin-bottom="0in" fo:line-height="100%"/>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P1034" style:parent-style-name="Standard" style:family="paragraph">
      <style:paragraph-properties fo:widows="2" fo:orphans="2" fo:margin-bottom="0in" fo:line-height="100%"/>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P1036" style:parent-style-name="Standard" style:family="paragraph">
      <style:paragraph-properties fo:widows="2" fo:orphans="2" fo:margin-bottom="0in" fo:line-height="100%"/>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T1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complex="Arial" fo:font-size="10pt" style:font-size-asian="10pt" style:font-size-complex="10pt" fo:language="en" fo:country="US"/>
    </style:style>
    <style:style style:name="T1049" style:parent-style-name="desktop-title-subcontent" style:family="text">
      <style:text-properties style:font-name="Arial" style:font-name-complex="Arial" style:font-weight-complex="bold" fo:color="#222222" fo:font-size="10pt" style:font-size-asian="10pt" style:font-size-complex="10pt"/>
    </style:style>
    <style:style style:name="P105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Strong" style:family="text">
      <style:text-properties style:font-name="Arial" style:font-name-complex="Arial" fo:font-weight="normal" style:font-weight-asian="normal" fo:font-size="10pt" style:font-size-asian="10pt" style:font-size-complex="10pt" fo:language="en" fo:country="US"/>
    </style:style>
    <style:style style:name="T1054" style:parent-style-name="Strong" style:family="text">
      <style:text-properties fo:language="en" fo:country="US"/>
    </style:style>
    <style:style style:name="T10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size="10pt" style:font-size-asian="10pt" style:font-size-complex="10pt"/>
    </style:style>
    <style:style style:name="T1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complex="Arial" fo:font-size="10pt" style:font-size-asian="10pt" style:font-size-complex="10pt" fo:language="en" fo:country="US"/>
    </style:style>
    <style:style style:name="T1079" style:parent-style-name="DefaultParagraphFont" style:family="text">
      <style:text-properties style:font-name="Arial" style:font-name-complex="Arial" fo:font-size="10pt" style:font-size-asian="10pt" style:font-size-complex="10pt" fo:language="en" fo:country="US"/>
    </style:style>
    <style:style style:name="T1080" style:parent-style-name="DefaultParagraphFont" style:family="text">
      <style:text-properties style:font-name="Arial" style:font-name-complex="Arial" fo:font-size="10pt" style:font-size-asian="10pt" style:font-size-complex="10pt" fo:language="en" fo:country="US"/>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font-size="10pt" style:font-size-asian="10pt" style:font-size-complex="10pt" fo:language="en" fo:country="US"/>
    </style:style>
    <style:style style:name="T1084" style:parent-style-name="DefaultParagraphFont" style:family="text">
      <style:text-properties style:font-name="Arial" style:font-name-asian="Arial" style:font-name-complex="Arial" fo:font-size="10pt" style:font-size-asian="10pt" style:font-size-complex="10pt" fo:language="en" fo:country="US"/>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style>
    <style:style style:name="T1087" style:parent-style-name="Strong" style:family="text">
      <style:text-properties style:font-name="Arial" style:font-name-complex="Arial" fo:font-weight="normal" style:font-weight-asian="normal" fo:font-size="10pt" style:font-size-asian="10pt" style:font-size-complex="10pt" fo:language="en" fo:country="US"/>
    </style:style>
    <style:style style:name="T1088" style:parent-style-name="Strong" style:family="text">
      <style:text-properties style:font-name="Arial" style:font-name-complex="Arial" fo:font-size="10pt" style:font-size-asian="10pt" style:font-size-complex="10pt" fo:language="en" fo:country="US"/>
    </style:style>
    <style:style style:name="T1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9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2" style:parent-style-name="Standard" style:family="paragraph">
      <style:paragraph-properties fo:margin-bottom="0in" fo:line-height="100%"/>
    </style:style>
    <style:style style:name="T1103" style:parent-style-name="DefaultParagraphFont" style:family="text">
      <style:text-properties style:font-name="Arial" style:font-name-asian="Arial" style:font-name-complex="Arial" fo:font-size="10pt" style:font-size-asian="10pt" style:font-size-complex="10pt"/>
    </style:style>
    <style:style style:name="T11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fo:font-size="9pt" style:font-size-asian="9pt" style:font-size-complex="9pt" fo:language="fi"/>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fo:color="#000000"/>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Hyperlink" style:family="text">
      <style:text-properties style:font-name="Arial" style:font-name-asian="Arial" style:font-name-complex="Arial" fo:font-size="10pt" style:font-size-asian="10pt" style:font-size-complex="10pt" fo:language="en" fo:country="US"/>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1" style:parent-style-name="DefaultParagraphFont" style:family="text">
      <style:text-properties fo:language="en" fo:country="US"/>
    </style:style>
    <style:style style:name="T11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Hyperlink" style:family="text">
      <style:text-properties style:font-name="Arial" style:font-name-asian="Arial" style:font-name-complex="Arial" fo:font-size="10pt" style:font-size-asian="10pt" style:font-size-complex="10pt" fo:language="en" fo:country="US"/>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Hyperlink" style:family="text">
      <style:text-properties style:font-name="Arial" style:font-name-asian="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Hyperlink" style:family="text">
      <style:text-properties style:font-name="Calibri" style:font-name-asian="Calibri" style:font-name-complex="Calibri" fo:language="en" fo:country="US"/>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Hyperlink" style:family="text">
      <style:text-properties style:font-name="Arial" style:font-name-asian="Arial" style:font-name-complex="Arial"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Hyperlink"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4" style:parent-style-name="DefaultParagraphFont" style:family="text">
      <style:text-properties fo:language="fi"/>
    </style:style>
    <style:style style:name="T12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P1217" style:parent-style-name="Normal" style:family="paragraph">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Hyperlink" style:family="text">
      <style:text-properties style:font-name="Arial" style:font-name-asian="Arial" style:font-name-complex="Arial" fo:font-size="10pt" style:font-size-asian="10pt" style:font-size-complex="10pt" fo:language="en" fo:country="US"/>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9" style:parent-style-name="Hyperlink" style:family="text">
      <style:text-properties style:font-name="Arial" style:font-name-asian="Arial" style:font-name-complex="Arial" fo:font-size="10pt" style:font-size-asian="10pt" style:font-size-complex="10pt" fo:language="en" fo:country="US"/>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Hyperlink" style:family="text">
      <style:text-properties style:font-name="Arial" style:font-name-asian="Arial" style:font-name-complex="Arial" fo:font-size="10pt" style:font-size-asian="10pt" style:font-size-complex="10pt" fo:language="en" fo:country="US"/>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Hyperlink" style:family="text">
      <style:text-properties style:font-name="Arial" style:font-name-asian="Arial" style:font-name-complex="Arial" fo:font-size="10pt" style:font-size-asian="10pt" style:font-size-complex="10pt" fo:language="en" fo:country="US"/>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3" style:parent-style-name="DefaultParagraphFont" style:family="text">
      <style:text-properties style:font-name="Arial" style:font-name-asian="Arial" style:font-name-complex="Arial"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style:style>
    <style:style style:name="T1278" style:parent-style-name="Hyperlink" style:family="text">
      <style:text-properties style:font-name="Arial" style:font-name-asian="Arial" style:font-name-complex="Arial"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2" style:parent-style-name="DefaultParagraphFont" style:family="text">
      <style:text-properties style:font-name="Arial" style:font-name-asian="Arial" style:font-name-complex="Arial" fo:color="#000000" fo:font-size="10pt" style:font-size-asian="10pt" style:font-size-complex="10pt"/>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Hyperlink" style:family="text">
      <style:text-properties style:font-name="Arial" style:font-name-asian="Arial" style:font-name-complex="Arial" fo:font-size="10pt" style:font-size-asian="10pt" style:font-size-complex="10pt" fo:language="en" fo:country="US"/>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9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Hyperlink" style:family="text">
      <style:text-properties style:font-name="Arial" style:font-name-asian="Arial" style:font-name-complex="Arial" fo:font-size="10pt" style:font-size-asian="10pt" style:font-size-complex="10pt" fo:language="en" fo:country="US"/>
    </style:style>
    <style:style style:name="T1299" style:parent-style-name="DefaultParagraphFont" style:family="text">
      <style:text-properties style:font-name="Arial" style:font-name-asian="Arial" style:font-name-complex="Arial"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8" style:parent-style-name="Standard" style:family="paragraph">
      <style:paragraph-properties fo:margin-bottom="0in" fo:line-height="100%"/>
      <style:text-properties fo:font-weight="bold" style:font-weight-asian="bold"/>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T1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T1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T1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T1422" style:parent-style-name="DefaultParagraphFont" style:family="text">
      <style:text-properties style:font-name="Arial" style:font-name-asian="Arial" style:font-name-complex="Arial" style:text-position="super 65%" fo:font-size="10pt" style:font-size-asian="10pt" style:font-size-complex="10pt"/>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T1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T1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T1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T1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T1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T1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T1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T1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T1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T1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style>
    <style:style style:name="T1716" style:parent-style-name="DefaultParagraphFont" style:family="text">
      <style:text-properties style:font-name="Arial" style:font-name-asian="Arial" style:font-name-complex="Arial"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22" style:parent-style-name="DefaultParagraphFont" style:family="text">
      <style:text-properties style:font-name="Arial" style:font-name-asian="Arial" style:font-name-complex="Arial"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style>
    <style:style style:name="T1730" style:parent-style-name="DefaultParagraphFont" style:family="text">
      <style:text-properties style:font-name="Arial" style:font-name-asian="Arial" style:font-name-complex="Arial" fo:font-size="10pt" style:font-size-asian="10pt" style:font-size-complex="10pt"/>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0pt" style:font-size-asian="10pt" style:font-size-complex="10pt"/>
    </style:style>
    <style:style style:name="P1733" style:parent-style-name="Standard" style:family="paragraph">
      <style:paragraph-properties fo:margin-bottom="0in" fo:line-height="100%"/>
    </style:style>
    <style:style style:name="T1734" style:parent-style-name="DefaultParagraphFont" style:family="text">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style>
    <style:style style:name="T1736" style:parent-style-name="DefaultParagraphFont" style:family="text">
      <style:text-properties style:font-name="Arial" style:font-name-asian="Arial" style:font-name-complex="Arial" fo:font-size="10pt" style:font-size-asian="10pt" style:font-size-complex="10pt"/>
    </style:style>
    <style:style style:name="P1737" style:parent-style-name="Standard" style:family="paragraph">
      <style:paragraph-properties fo:margin-bottom="0in" fo:line-height="100%"/>
    </style:style>
    <style:style style:name="T1738" style:parent-style-name="DefaultParagraphFont" style:family="text">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9" style:parent-style-name="Standard" style:family="paragraph">
      <style:paragraph-properties fo:margin-bottom="0in" fo:line-height="100%"/>
    </style:style>
    <style:style style:name="T1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1" style:parent-style-name="Standard" style:family="paragraph">
      <style:paragraph-properties fo:margin-bottom="0in" fo:line-height="100%"/>
    </style:style>
    <style:style style:name="T1752" style:parent-style-name="DefaultParagraphFont" style:family="text">
      <style:text-properties style:font-name="Arial" style:font-name-asian="Arial" style:font-name-complex="Arial" fo:font-size="10pt" style:font-size-asian="10pt" style:font-size-complex="10pt"/>
    </style:style>
    <style:style style:name="P1753" style:parent-style-name="Standard" style:family="paragraph">
      <style:paragraph-properties fo:margin-bottom="0in" fo:line-height="100%"/>
    </style:style>
    <style:style style:name="T1754" style:parent-style-name="DefaultParagraphFont" style:family="text">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style>
    <style:style style:name="T1756" style:parent-style-name="DefaultParagraphFont" style:family="text">
      <style:text-properties style:font-name="Arial" style:font-name-asian="Arial" style:font-name-complex="Arial" fo:font-size="10pt" style:font-size-asian="10pt" style:font-size-complex="10pt"/>
    </style:style>
    <style:style style:name="P1757" style:parent-style-name="Standard" style:family="paragraph">
      <style:paragraph-properties fo:margin-bottom="0in" fo:line-height="100%"/>
    </style:style>
    <style:style style:name="T1758" style:parent-style-name="DefaultParagraphFont" style:family="text">
      <style:text-properties style:font-name="Arial" style:font-name-asian="Arial" style:font-name-complex="Arial" fo:font-size="10pt" style:font-size-asian="10pt" style:font-size-complex="10pt"/>
    </style:style>
    <style:style style:name="P1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T17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T18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T18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0" style:parent-style-name="Standard" style:family="paragraph">
      <style:paragraph-properties fo:widows="2" fo:orphans="2" fo:margin-bottom="0in" fo:line-height="100%"/>
    </style:style>
    <style:style style:name="P1851" style:parent-style-name="Standard" style:family="paragraph">
      <style:paragraph-properties fo:widows="2" fo:orphans="2" fo:margin-bottom="0in" fo:line-height="100%"/>
    </style:style>
    <style:style style:name="P18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T18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fo:text-transform="uppercase" fo:language="en" fo:country="US"/>
    </style:style>
    <style:style style:name="T1954" style:parent-style-name="DefaultParagraphFont" style:family="text">
      <style:text-properties fo:text-transform="uppercase" fo:color="#000000" fo:language="en" fo:country="US"/>
    </style:style>
    <style:style style:name="T1955" style:parent-style-name="DefaultParagraphFont" style:family="text">
      <style:text-properties fo:color="#000000" fo:language="en" fo:country="US"/>
    </style:style>
    <style:style style:name="T19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19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complex="Arial" fo:color="#000000" fo:font-size="10pt" style:font-size-asian="10pt" style:font-size-complex="10pt"/>
    </style:style>
    <style:style style:name="T1980" style:parent-style-name="DefaultParagraphFont" style:family="text">
      <style:text-properties style:font-name="Arial" style:font-name-complex="Arial" fo:font-style="italic" style:font-style-asian="italic" fo:color="#000000" fo:font-size="10pt" style:font-size-asian="10pt" style:font-size-complex="10pt"/>
    </style:style>
    <style:style style:name="P19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style>
    <style:style style:name="T1995" style:parent-style-name="DefaultParagraphFont" style:family="text">
      <style:text-properties style:font-name="Arial" style:font-name-asian="Arial" style:font-name-complex="Arial" fo:color="#000000" fo:font-size="10pt" style:font-size-asian="10pt" style:font-size-complex="10pt"/>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T20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T20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P2032" style:parent-style-name="Standard" style:family="paragraph">
      <style:paragraph-properties fo:widows="2" fo:orphans="2" fo:margin-bottom="0in" fo:line-height="100%"/>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5" style:parent-style-name="Standard" style:family="paragraph">
      <style:paragraph-properties fo:widows="2" fo:orphans="2" fo:margin-bottom="0in" fo:line-height="100%"/>
    </style:style>
    <style:style style:name="T2036" style:parent-style-name="DefaultParagraphFont" style:family="text">
      <style:text-properties style:font-name="Arial" style:font-name-asian="Arial" style:font-name-complex="Arial" fo:color="#000000" fo:font-size="10pt" style:font-size-asian="10pt" style:font-size-complex="10pt"/>
    </style:style>
    <style:style style:name="T20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40" style:parent-style-name="Standard" style:family="paragraph">
      <style:paragraph-properties fo:widows="2" fo:orphans="2" fo:margin-bottom="0in" fo:line-height="100%"/>
    </style:style>
    <style:style style:name="P204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4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style:text-position="super 65%" fo:font-size="10pt" style:font-size-asian="10pt" style:font-size-complex="10pt"/>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1" style:parent-style-name="Standard" style:family="paragraph">
      <style:paragraph-properties fo:widows="2" fo:orphans="2" fo:margin-bottom="0in" fo:line-height="100%"/>
      <style:text-properties fo:font-weight="bold" style:font-weight-asian="bold"/>
    </style:style>
    <style:style style:name="P2052" style:parent-style-name="Standard" style:family="paragraph">
      <style:paragraph-properties fo:widows="2" fo:orphans="2" fo:margin-bottom="0in" fo:line-height="100%"/>
    </style:style>
    <style:style style:name="T2053" style:parent-style-name="DefaultParagraphFont" style:family="text">
      <style:text-properties style:font-name="Arial" style:font-name-asian="Arial" style:font-name-complex="Arial" fo:color="#000000" fo:font-size="10pt" style:font-size-asian="10pt" style:font-size-complex="10pt"/>
    </style:style>
    <style:style style:name="T20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5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1" style:parent-style-name="Standard" style:family="paragraph">
      <style:paragraph-properties fo:widows="2" fo:orphans="2" fo:margin-bottom="0in" fo:line-height="100%"/>
    </style:style>
    <style:style style:name="T2062" style:parent-style-name="DefaultParagraphFont" style:family="text">
      <style:text-properties style:font-name="Arial" style:font-name-asian="Arial" style:font-name-complex="Arial" fo:color="#000000" fo:font-size="10pt" style:font-size-asian="10pt" style:font-size-complex="10pt"/>
    </style:style>
    <style:style style:name="P2063" style:parent-style-name="Standard" style:family="paragraph">
      <style:paragraph-properties fo:widows="2" fo:orphans="2" fo:margin-bottom="0in" fo:line-height="100%"/>
    </style:style>
    <style:style style:name="T2064" style:parent-style-name="DefaultParagraphFont" style:family="text">
      <style:text-properties style:font-name="Arial" style:font-name-asian="Arial" style:font-name-complex="Arial" fo:color="#000000" fo:font-size="10pt" style:font-size-asian="10pt" style:font-size-complex="10pt"/>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T2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4" style:parent-style-name="DefaultParagraphFont" style:family="text">
      <style:text-properties style:font-name="Arial Nova" style:font-name-asian="Arial Nova" style:font-name-complex="Arial Nova" fo:font-size="10pt" style:font-size-asian="10pt" style:font-size-complex="10pt"/>
    </style:style>
    <style:style style:name="T2115" style:parent-style-name="DefaultParagraphFont" style:family="text">
      <style:text-properties style:font-name="Arial Nova" style:font-name-asian="Arial Nova" style:font-name-complex="Arial Nova" fo:font-size="10pt" style:font-size-asian="10pt" style:font-size-complex="10pt"/>
    </style:style>
    <style:style style:name="T2116" style:parent-style-name="DefaultParagraphFont" style:family="text">
      <style:text-properties style:font-name="Arial Nova" style:font-name-asian="Arial Nova" style:font-name-complex="Arial Nova" fo:font-size="10pt" style:font-size-asian="10pt" style:font-size-complex="10pt"/>
    </style:style>
    <style:style style:name="T2117" style:parent-style-name="Hyperlink" style:family="text">
      <style:text-properties style:font-name="Arial Nova" style:font-name-asian="Arial Nova" style:font-name-complex="Arial Nova" fo:font-size="10pt" style:font-size-asian="10pt" style:font-size-complex="10pt"/>
    </style:style>
    <style:style style:name="T2118" style:parent-style-name="DefaultParagraphFont" style:family="text">
      <style:text-properties style:font-name="Arial Nova" style:font-name-asian="Arial Nova" style:font-name-complex="Arial Nova" fo:font-size="10pt" style:font-size-asian="10pt" style:font-size-complex="10pt"/>
    </style:style>
    <style:style style:name="T2119" style:parent-style-name="DefaultParagraphFont" style:family="text">
      <style:text-properties style:font-name="Arial Nova" style:font-name-asian="Arial Nova" style:font-name-complex="Arial Nova" fo:font-size="10pt" style:font-size-asian="10pt" style:font-size-complex="10pt"/>
    </style:style>
    <style:style style:name="T2120" style:parent-style-name="Hyperlink" style:family="text">
      <style:text-properties style:font-name="Arial Nova" style:font-name-asian="Arial Nova" style:font-name-complex="Arial Nova" fo:font-size="10pt" style:font-size-asian="10pt" style:font-size-complex="10pt"/>
    </style:style>
    <style:style style:name="P2121" style:parent-style-name="Normal" style:family="paragraph">
      <style:text-properties style:font-name="Arial" style:font-name-asian="Arial" style:font-name-complex="Arial" fo:font-size="10pt" style:font-size-asian="10pt" style:font-size-complex="10pt"/>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2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6" style:parent-style-name="DefaultParagraphFont" style:family="text">
      <style:text-properties style:font-name="Arial Nova" style:font-name-asian="Arial Nova" style:font-name-complex="Arial Nova" fo:font-size="10pt" style:font-size-asian="10pt" style:font-size-complex="10pt"/>
    </style:style>
    <style:style style:name="T2127" style:parent-style-name="DefaultParagraphFont" style:family="text">
      <style:text-properties style:font-name="Arial Nova" style:font-name-asian="Arial Nova" style:font-name-complex="Arial Nova" fo:font-size="10pt" style:font-size-asian="10pt" style:font-size-complex="10pt"/>
    </style:style>
    <style:style style:name="T2128" style:parent-style-name="DefaultParagraphFont" style:family="text">
      <style:text-properties style:font-name="Arial Nova" style:font-name-asian="Arial Nova" style:font-name-complex="Arial Nova" fo:font-size="10pt" style:font-size-asian="10pt" style:font-size-complex="10pt"/>
    </style:style>
    <style:style style:name="T2129" style:parent-style-name="DefaultParagraphFont" style:family="text">
      <style:text-properties style:font-name="Arial Nova" style:font-name-asian="Arial Nova" style:font-name-complex="Arial Nova" fo:font-size="10pt" style:font-size-asian="10pt" style:font-size-complex="10pt"/>
    </style:style>
    <style:style style:name="T2130" style:parent-style-name="Hyperlink" style:family="text">
      <style:text-properties style:font-name="Arial Nova" style:font-name-asian="Arial Nova" style:font-name-complex="Arial Nova" fo:font-size="10pt" style:font-size-asian="10pt" style:font-size-complex="10pt"/>
    </style:style>
    <style:style style:name="T2131" style:parent-style-name="DefaultParagraphFont" style:family="text">
      <style:text-properties style:font-name="Arial Nova" style:font-name-asian="Arial Nova" style:font-name-complex="Arial Nova" fo:font-size="10pt" style:font-size-asian="10pt" style:font-size-complex="10pt"/>
    </style:style>
    <style:style style:name="T2132" style:parent-style-name="Hyperlink" style:family="text">
      <style:text-properties style:font-name="Arial Nova" style:font-name-asian="Arial Nova" style:font-name-complex="Arial Nova" fo:font-size="10pt" style:font-size-asian="10pt" style:font-size-complex="10pt"/>
    </style:style>
    <style:style style:name="T2133" style:parent-style-name="DefaultParagraphFont" style:family="text">
      <style:text-properties style:font-name="Arial Nova" style:font-name-asian="Arial Nova" style:font-name-complex="Arial Nova" fo:font-size="10pt" style:font-size-asian="10pt" style:font-size-complex="10pt"/>
    </style:style>
    <style:style style:name="T2134" style:parent-style-name="DefaultParagraphFont" style:family="text">
      <style:text-properties style:font-name="Arial Nova" style:font-name-asian="Arial Nova" style:font-name-complex="Arial Nova" fo:font-size="10pt" style:font-size-asian="10pt" style:font-size-complex="10pt"/>
    </style:style>
    <style:style style:name="T2135" style:parent-style-name="Hyperlink" style:family="text">
      <style:text-properties style:font-name="Arial Nova" style:font-name-asian="Arial Nova" style:font-name-complex="Arial Nova" fo:font-size="10pt" style:font-size-asian="10pt" style:font-size-complex="10pt"/>
    </style:style>
    <style:style style:name="P2136" style:parent-style-name="Normal" style:family="paragraph">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3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1" style:parent-style-name="DefaultParagraphFont" style:family="text">
      <style:text-properties style:font-name="Arial Nova" style:font-name-asian="Arial Nova" style:font-name-complex="Arial Nova" fo:font-size="10pt" style:font-size-asian="10pt" style:font-size-complex="10pt"/>
    </style:style>
    <style:style style:name="T2142" style:parent-style-name="DefaultParagraphFont" style:family="text">
      <style:text-properties style:font-name="Arial Nova" style:font-name-asian="Arial Nova" style:font-name-complex="Arial Nova" fo:font-size="10pt" style:font-size-asian="10pt" style:font-size-complex="10pt"/>
    </style:style>
    <style:style style:name="T2143" style:parent-style-name="DefaultParagraphFont" style:family="text">
      <style:text-properties style:font-name="Arial Nova" style:font-name-asian="Arial Nova" style:font-name-complex="Arial Nova" fo:color="#000000" fo:font-size="10pt" style:font-size-asian="10pt" style:font-size-complex="10pt"/>
    </style:style>
    <style:style style:name="T2144" style:parent-style-name="DefaultParagraphFont" style:family="text">
      <style:text-properties style:font-name="Arial Nova" style:font-name-asian="Arial Nova" style:font-name-complex="Arial Nova" fo:font-size="10pt" style:font-size-asian="10pt" style:font-size-complex="10pt"/>
    </style:style>
    <style:style style:name="T2145" style:parent-style-name="Hyperlink" style:family="text">
      <style:text-properties style:font-name="Arial Nova" style:font-name-asian="Arial Nova" style:font-name-complex="Arial Nova" fo:color="#0000FF" fo:font-size="10pt" style:font-size-asian="10pt" style:font-size-complex="10pt"/>
    </style:style>
    <style:style style:name="P2146" style:parent-style-name="Normal" style:family="paragraph">
      <style:text-properties style:font-name="Arial" style:font-name-asian="Arial" style:font-name-complex="Arial" fo:font-size="10pt" style:font-size-asian="10pt" style:font-size-complex="10pt"/>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T2159" style:parent-style-name="DefaultParagraphFont" style:family="text">
      <style:text-properties style:font-name="Arial" style:font-name-asian="Arial" style:font-name-complex="Arial" fo:font-size="10pt" style:font-size-asian="10pt" style:font-size-complex="10pt" fo:language="en" fo:country="US"/>
    </style:style>
    <style:style style:name="T2160" style:parent-style-name="Hyperlink" style:family="text">
      <style:text-properties style:font-name="Arial" style:font-name-asian="Arial" style:font-name-complex="Arial" fo:font-size="10pt" style:font-size-asian="10pt" style:font-size-complex="10pt" fo:language="en" fo:country="US"/>
    </style:style>
    <style:style style:name="T2161" style:parent-style-name="DefaultParagraphFont" style:family="text">
      <style:text-properties style:font-name="Arial" style:font-name-asian="Arial" style:font-name-complex="Arial" fo:font-size="10pt" style:font-size-asian="10pt" style:font-size-complex="10pt" fo:language="en" fo:country="US"/>
    </style:style>
    <style:style style:name="T2162" style:parent-style-name="DefaultParagraphFont" style:family="text">
      <style:text-properties style:font-name="Arial" style:font-name-asian="Arial" style:font-name-complex="Arial" fo:font-size="10pt" style:font-size-asian="10pt" style:font-size-complex="10pt" fo:language="en" fo:country="US"/>
    </style:style>
    <style:style style:name="T2163" style:parent-style-name="Hyperlink" style:family="text">
      <style:text-properties style:font-name="Arial" style:font-name-asian="Arial" style:font-name-complex="Arial" fo:font-size="10pt" style:font-size-asian="10pt" style:font-size-complex="10pt" fo:language="en" fo:country="US"/>
    </style:style>
    <style:style style:name="T2164" style:parent-style-name="DefaultParagraphFont" style:family="text">
      <style:text-properties style:font-name="Arial" style:font-name-asian="Arial" style:font-name-complex="Arial" fo:font-size="10pt" style:font-size-asian="10pt" style:font-size-complex="10pt" fo:language="en" fo:country="US"/>
    </style:style>
    <style:style style:name="T2165" style:parent-style-name="Hyperlink" style:family="text">
      <style:text-properties style:font-name="Arial" style:font-name-asian="Arial" style:font-name-complex="Arial" fo:font-size="10pt" style:font-size-asian="10pt" style:font-size-complex="10pt" fo:language="en" fo:country="US"/>
    </style:style>
    <style:style style:name="T2166" style:parent-style-name="DefaultParagraphFont" style:family="text">
      <style:text-properties style:font-name="Arial" style:font-name-asian="Arial" style:font-name-complex="Arial" fo:font-size="10pt" style:font-size-asian="10pt" style:font-size-complex="10pt" fo:language="en" fo:country="US"/>
    </style:style>
    <style:style style:name="T2167" style:parent-style-name="DefaultParagraphFont" style:family="text">
      <style:text-properties style:font-name="Arial" style:font-name-asian="Arial" style:font-name-complex="Arial" fo:font-size="10pt" style:font-size-asian="10pt" style:font-size-complex="10pt" fo:language="en" fo:country="US"/>
    </style:style>
    <style:style style:name="T2168" style:parent-style-name="DefaultParagraphFont" style:family="text">
      <style:text-properties style:font-name="Arial" style:font-name-asian="Arial" style:font-name-complex="Arial" fo:font-size="10pt" style:font-size-asian="10pt" style:font-size-complex="10pt" fo:language="en" fo:country="US"/>
    </style:style>
    <style:style style:name="T21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0" style:parent-style-name="DefaultParagraphFont" style:family="text">
      <style:text-properties style:font-name="Arial" style:font-name-asian="Arial" style:font-name-complex="Arial" fo:font-size="10pt" style:font-size-asian="10pt" style:font-size-complex="10pt" fo:language="en" fo:country="US"/>
    </style:style>
    <style:style style:name="T2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72" style:parent-style-name="DefaultParagraphFont" style:family="text">
      <style:text-properties style:font-name="Arial" style:font-name-asian="Arial" style:font-name-complex="Arial" fo:font-size="10pt" style:font-size-asian="10pt" style:font-size-complex="10pt" fo:language="en" fo:country="US"/>
    </style:style>
    <style:style style:name="T2173" style:parent-style-name="DefaultParagraphFont" style:family="text">
      <style:text-properties style:font-name="Arial" style:font-name-asian="Arial" style:font-name-complex="Arial" fo:font-size="10pt" style:font-size-asian="10pt" style:font-size-complex="10pt" fo:language="en" fo:country="US"/>
    </style:style>
    <style:style style:name="T21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6" style:parent-style-name="DefaultParagraphFont" style:family="text">
      <style:text-properties style:font-name="Arial" style:font-name-asian="Arial" style:font-name-complex="Arial" fo:font-size="10pt" style:font-size-asian="10pt" style:font-size-complex="10pt" fo:language="en" fo:country="US"/>
    </style:style>
    <style:style style:name="T2177" style:parent-style-name="DefaultParagraphFont" style:family="text">
      <style:text-properties style:font-name="Arial" style:font-name-asian="Arial" style:font-name-complex="Arial" fo:font-size="10pt" style:font-size-asian="10pt" style:font-size-complex="10pt" fo:language="en" fo:country="US"/>
    </style:style>
    <style:style style:name="T2178" style:parent-style-name="DefaultParagraphFont" style:family="text">
      <style:text-properties style:font-name="Arial" style:font-name-asian="Arial" style:font-name-complex="Arial" fo:font-size="10pt" style:font-size-asian="10pt" style:font-size-complex="10pt" fo:language="en" fo:country="US"/>
    </style:style>
    <style:style style:name="T2179" style:parent-style-name="DefaultParagraphFont" style:family="text">
      <style:text-properties style:font-name="Arial" style:font-name-asian="Arial" style:font-name-complex="Arial" fo:font-size="10pt" style:font-size-asian="10pt" style:font-size-complex="10pt" fo:language="en" fo:country="US"/>
    </style:style>
    <style:style style:name="T2180" style:parent-style-name="Hyperlink" style:family="text">
      <style:text-properties style:font-name="Arial" style:font-name-asian="Arial" style:font-name-complex="Arial" fo:font-size="10pt" style:font-size-asian="10pt" style:font-size-complex="10pt" fo:language="en" fo:country="US"/>
    </style:style>
    <style:style style:name="T2181" style:parent-style-name="DefaultParagraphFont" style:family="text">
      <style:text-properties style:font-name="Arial" style:font-name-asian="Arial" style:font-name-complex="Arial" fo:font-size="10pt" style:font-size-asian="10pt" style:font-size-complex="10pt" fo:language="en" fo:country="US"/>
    </style:style>
    <style:style style:name="T2182" style:parent-style-name="DefaultParagraphFont" style:family="text">
      <style:text-properties style:font-name="Arial" style:font-name-asian="Arial" style:font-name-complex="Arial" fo:font-size="10pt" style:font-size-asian="10pt" style:font-size-complex="10pt" fo:language="en" fo:country="US"/>
    </style:style>
    <style:style style:name="T2183" style:parent-style-name="Hyperlink" style:family="text">
      <style:text-properties style:font-name="Arial" style:font-name-asian="Arial" style:font-name-complex="Arial" fo:font-size="10pt" style:font-size-asian="10pt" style:font-size-complex="10pt" fo:language="en" fo:country="US"/>
    </style:style>
    <style:style style:name="T2184" style:parent-style-name="DefaultParagraphFont" style:family="text">
      <style:text-properties style:font-name="Arial" style:font-name-asian="Arial" style:font-name-complex="Arial" fo:font-size="10pt" style:font-size-asian="10pt" style:font-size-complex="10pt" fo:language="en" fo:country="US"/>
    </style:style>
    <style:style style:name="T2185" style:parent-style-name="Hyperlink" style:family="text">
      <style:text-properties style:font-name="Arial" style:font-name-asian="Arial" style:font-name-complex="Arial" fo:font-size="10pt" style:font-size-asian="10pt" style:font-size-complex="10pt" fo:language="en" fo:country="US"/>
    </style:style>
    <style:style style:name="T2186" style:parent-style-name="DefaultParagraphFont" style:family="text">
      <style:text-properties style:font-name="Arial" style:font-name-asian="Arial" style:font-name-complex="Arial" fo:font-size="10pt" style:font-size-asian="10pt" style:font-size-complex="10pt" fo:language="en" fo:country="US"/>
    </style:style>
    <style:style style:name="T2187" style:parent-style-name="DefaultParagraphFont" style:family="text">
      <style:text-properties style:font-name="Arial" style:font-name-asian="Arial" style:font-name-complex="Arial" fo:font-size="10pt" style:font-size-asian="10pt" style:font-size-complex="10pt" fo:language="en" fo:country="US"/>
    </style:style>
    <style:style style:name="T2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89"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9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91"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192" style:parent-style-name="Normal" style:family="paragraph">
      <style:paragraph-properties fo:line-height="107%"/>
    </style:style>
    <style:style style:name="T2193" style:parent-style-name="DefaultParagraphFont" style:family="text">
      <style:text-properties style:font-name="Arial" style:font-name-asian="Arial" style:font-name-complex="Arial" fo:font-size="10pt" style:font-size-asian="10pt" style:font-size-complex="10pt" fo:language="en" fo:country="US"/>
    </style:style>
    <style:style style:name="T2194" style:parent-style-name="DefaultParagraphFont" style:family="text">
      <style:text-properties style:font-name="Arial" style:font-name-asian="Arial" style:font-name-complex="Arial" fo:font-size="10pt" style:font-size-asian="10pt" style:font-size-complex="10pt" fo:language="en" fo:country="US"/>
    </style:style>
    <style:style style:name="T21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96" style:parent-style-name="Normal" style:family="paragraph">
      <style:paragraph-properties fo:line-height="107%"/>
    </style:style>
    <style:style style:name="T2197" style:parent-style-name="DefaultParagraphFont" style:family="text">
      <style:text-properties style:font-name="Arial" style:font-name-asian="Arial" style:font-name-complex="Arial" fo:font-size="10pt" style:font-size-asian="10pt" style:font-size-complex="10pt" fo:language="en" fo:country="US"/>
    </style:style>
    <style:style style:name="T2198" style:parent-style-name="Hyperlink" style:family="text">
      <style:text-properties style:font-name="Arial" style:font-name-asian="Arial" style:font-name-complex="Arial" fo:color="#0000FF" fo:font-size="10pt" style:font-size-asian="10pt" style:font-size-complex="10pt" fo:language="en" fo:country="US"/>
    </style:style>
    <style:style style:name="P2199" style:parent-style-name="Normal" style:family="paragraph">
      <style:paragraph-properties fo:line-height="107%"/>
      <style:text-properties style:font-name="Arial" style:font-name-asian="Arial" style:font-name-complex="Arial" fo:language="en" fo:country="US"/>
    </style:style>
    <style:style style:name="T2200" style:parent-style-name="DefaultParagraphFont" style:family="text">
      <style:text-properties style:font-name="Arial" style:font-name-asian="Arial" style:font-name-complex="Arial" fo:font-size="10pt" style:font-size-asian="10pt" style:font-size-complex="10pt" fo:language="en" fo:country="US"/>
    </style:style>
    <style:style style:name="T22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2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6" style:parent-style-name="DefaultParagraphFont" style:family="text">
      <style:text-properties style:font-name="Arial" style:font-name-asian="Arial" style:font-name-complex="Arial" fo:font-size="10pt" style:font-size-asian="10pt" style:font-size-complex="10pt" fo:language="en" fo:country="US"/>
    </style:style>
    <style:style style:name="T2207" style:parent-style-name="DefaultParagraphFont" style:family="text">
      <style:text-properties style:font-name="Arial" style:font-name-asian="Arial" style:font-name-complex="Arial" fo:font-size="10pt" style:font-size-asian="10pt" style:font-size-complex="10pt" fo:language="en" fo:country="US"/>
    </style:style>
    <style:style style:name="T2208" style:parent-style-name="DefaultParagraphFont" style:family="text">
      <style:text-properties style:font-name="Arial" style:font-name-asian="Arial" style:font-name-complex="Arial" fo:font-size="10pt" style:font-size-asian="10pt" style:font-size-complex="10pt" fo:language="en" fo:country="US"/>
    </style:style>
    <style:style style:name="T2209" style:parent-style-name="DefaultParagraphFont" style:family="text">
      <style:text-properties style:font-name="Arial" style:font-name-asian="Arial" style:font-name-complex="Arial" fo:font-size="10pt" style:font-size-asian="10pt" style:font-size-complex="10pt" fo:language="en" fo:country="US"/>
    </style:style>
    <style:style style:name="P2210" style:parent-style-name="Normal" style:family="paragraph">
      <style:paragraph-properties>
        <style:tab-stops>
          <style:tab-stop style:type="left" style:position="4.6458in"/>
        </style:tab-stops>
      </style:paragraph-properties>
    </style:style>
    <style:style style:name="T2211" style:parent-style-name="DefaultParagraphFont" style:family="text">
      <style:text-properties style:font-name="Arial" style:font-name-asian="Arial" style:font-name-complex="Arial" fo:font-size="10pt" style:font-size-asian="10pt" style:font-size-complex="10pt" fo:language="en" fo:country="US"/>
    </style:style>
    <style:style style:name="T2212" style:parent-style-name="Hyperlink" style:family="text">
      <style:text-properties style:font-name="Arial" style:font-name-asian="Arial" style:font-name-complex="Arial" fo:font-size="10pt" style:font-size-asian="10pt" style:font-size-complex="10pt" fo:language="en" fo:country="US"/>
    </style:style>
    <style:style style:name="T2213" style:parent-style-name="DefaultParagraphFont" style:family="text">
      <style:text-properties style:font-name="Arial" style:font-name-asian="Arial" style:font-name-complex="Arial" fo:font-size="10pt" style:font-size-asian="10pt" style:font-size-complex="10pt" fo:language="en" fo:country="US"/>
    </style:style>
    <style:style style:name="T2214" style:parent-style-name="Hyperlink" style:family="text">
      <style:text-properties style:font-name="Arial" style:font-name-asian="Arial" style:font-name-complex="Arial" fo:font-size="10pt" style:font-size-asian="10pt" style:font-size-complex="10pt" fo:language="en" fo:country="US"/>
    </style:style>
    <style:style style:name="T2215" style:parent-style-name="DefaultParagraphFont" style:family="text">
      <style:text-properties style:font-name="Arial" style:font-name-asian="Arial" style:font-name-complex="Arial" fo:font-size="10pt" style:font-size-asian="10pt" style:font-size-complex="10pt" fo:language="en" fo:country="US"/>
    </style:style>
    <style:style style:name="T2216" style:parent-style-name="DefaultParagraphFont" style:family="text">
      <style:text-properties style:font-name="Arial" style:font-name-asian="Arial" style:font-name-complex="Arial" fo:font-size="10pt" style:font-size-asian="10pt" style:font-size-complex="10pt" fo:language="en" fo:country="US"/>
    </style:style>
    <style:style style:name="T2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18"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19" style:parent-style-name="Normal" style:family="paragraph">
      <style:text-properties style:font-name="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9"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240"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241" style:parent-style-name="NoSpacing" style:family="paragraph">
      <style:text-properties style:font-name-asian="Arial" style:font-name-complex="Arial" fo:font-size="10pt" style:font-size-asian="10pt" style:font-size-complex="10pt"/>
    </style:style>
    <style:style style:name="P2242" style:parent-style-name="NoSpacing" style:family="paragraph">
      <style:text-properties style:font-name-asian="Arial" style:font-name-complex="Arial" fo:font-size="10pt" style:font-size-asian="10pt" style:font-size-complex="10pt"/>
    </style:style>
    <style:style style:name="P2243" style:parent-style-name="NoSpacing" style:family="paragraph">
      <style:text-properties style:font-name-asian="Arial" style:font-name-complex="Arial" fo:font-size="10pt" style:font-size-asian="10pt" style:font-size-complex="10pt"/>
    </style:style>
    <style:style style:name="P2244" style:parent-style-name="NoSpacing" style:family="paragraph">
      <style:text-properties style:font-name-asian="Arial" style:font-name-complex="Arial" fo:font-size="10pt" style:font-size-asian="10pt" style:font-size-complex="10pt"/>
    </style:style>
    <style:style style:name="P2245" style:parent-style-name="NoSpacing" style:family="paragraph">
      <style:text-properties style:font-name-asian="Arial" style:font-name-complex="Arial" fo:font-size="10pt" style:font-size-asian="10pt" style:font-size-complex="10pt"/>
    </style:style>
    <style:style style:name="P2246" style:parent-style-name="NoSpacing" style:family="paragraph">
      <style:text-properties style:font-name-asian="Arial" style:font-name-complex="Arial" fo:font-size="10pt" style:font-size-asian="10pt" style:font-size-complex="10pt"/>
    </style:style>
    <style:style style:name="P2247" style:parent-style-name="Normal" style:family="paragraph">
      <style:paragraph-properties fo:margin-bottom="0.1111in" fo:line-height="107%"/>
    </style:style>
    <style:style style:name="T22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ize="10pt" style:font-size-asian="10pt" style:font-size-complex="10pt"/>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03" style:parent-style-name="Standard" style:family="paragraph">
      <style:paragraph-properties fo:margin-bottom="0in" fo:line-height="100%"/>
      <style:text-properties style:font-name="Arial" style:font-name-complex="Arial" fo:font-size="10pt" style:font-size-asian="10pt" style:font-size-complex="10pt"/>
    </style:style>
    <style:style style:name="P2304" style:parent-style-name="Standard" style:family="paragraph">
      <style:paragraph-properties fo:margin-bottom="0in" fo:line-height="100%"/>
      <style:text-properties style:font-name="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T2311" style:parent-style-name="DefaultParagraphFont" style:family="text">
      <style:text-properties style:font-name="Arial" style:font-name-asian="Arial" style:font-name-complex="Arial" fo:font-size="10pt" style:font-size-asian="10pt" style:font-size-complex="10pt"/>
    </style:style>
    <style:style style:name="T2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7" style:parent-style-name="Standard" style:family="paragraph">
      <style:paragraph-properties fo:margin-bottom="0in" fo:line-height="100%"/>
    </style:style>
    <style:style style:name="P2338" style:parent-style-name="Standard" style:family="paragraph">
      <style:paragraph-properties fo:margin-bottom="0in" fo:line-height="100%"/>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T2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T23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63" style:parent-style-name="DefaultParagraphFont" style:family="text">
      <style:text-properties style:font-name="Arial" style:font-name-asian="Arial" style:font-name-complex="Arial" fo:font-size="10pt" style:font-size-asian="10pt" style:font-size-complex="10pt"/>
    </style:style>
    <style:style style:name="T2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Normal" style:family="paragraph">
      <style:paragraph-properties fo:widows="0" fo:orphans="0"/>
    </style:style>
    <style:style style:name="T2389" style:parent-style-name="DefaultParagraphFont" style:family="text">
      <style:text-properties style:font-name="Arial" style:font-name-asian="Arial" style:font-name-complex="Arial" fo:color="#000000" fo:font-size="10pt" style:font-size-asian="10pt" style:font-size-complex="10pt"/>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T23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style>
    <style:style style:name="T2507" style:parent-style-name="DefaultParagraphFont" style:family="text">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T25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ize="10pt" style:font-size-asian="10pt" style:font-size-complex="10pt"/>
    </style:style>
    <style:style style:name="T2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7" style:parent-style-name="Standard" style:family="paragraph">
      <style:paragraph-properties fo:margin-bottom="0in" fo:line-height="100%"/>
    </style:style>
    <style:style style:name="T2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T2617" style:parent-style-name="Hyperlink" style:family="text">
      <style:text-properties style:font-name="Arial" style:font-name-asian="Arial" style:font-name-complex="Arial" fo:font-size="10pt" style:font-size-asian="10pt" style:font-size-complex="10pt"/>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7" style:parent-style-name="DefaultParagraphFont" style:family="text">
      <style:text-properties style:font-name="Arial" style:font-name-asian="Arial" style:font-name-complex="Arial" fo:color="#000000" fo:font-size="10pt" style:font-size-asian="10pt" style:font-size-complex="10pt"/>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T2639" style:parent-style-name="DefaultParagraphFont" style:family="text">
      <style:text-properties style:font-name="Arial" style:font-name-asian="Arial" style:font-name-complex="Arial" fo:color="#000000" fo:font-size="10pt" style:font-size-asian="10pt" style:font-size-complex="10pt"/>
    </style:style>
    <style:style style:name="T2640" style:parent-style-name="DefaultParagraphFont" style:family="text">
      <style:text-properties style:font-name="Arial" style:font-name-asian="Arial" style:font-name-complex="Arial" fo:color="#000000" fo:font-size="10pt" style:font-size-asian="10pt" style:font-size-complex="10pt"/>
    </style:style>
    <style:style style:name="T2641" style:parent-style-name="DefaultParagraphFont" style:family="text">
      <style:text-properties style:font-name="Arial" style:font-name-asian="Arial" style:font-name-complex="Arial" fo:color="#000000" fo:font-size="10pt" style:font-size-asian="10pt" style:font-size-complex="10pt"/>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Hyperlink"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Hyperlink"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color="#000000" fo:font-size="10pt" style:font-size-asian="10pt" style:font-size-complex="10pt"/>
    </style:style>
    <style:style style:name="T26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style:text-position="super 65%" fo:font-size="10pt" style:font-size-asian="10pt" style:font-size-complex="10pt"/>
    </style:style>
    <style:style style:name="T2664" style:parent-style-name="DefaultParagraphFont" style:family="text">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5"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86"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87"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88" style:parent-style-name="Normal" style:family="paragraph">
      <style:paragraph-properties fo:text-align="justify"/>
    </style:style>
    <style:style style:name="T2689" style:parent-style-name="Hyperlink" style:family="text">
      <style:text-properties style:font-name="Arial" style:font-name-asian="Arial" style:font-name-complex="Arial" fo:font-size="10pt" style:font-size-asian="10pt" style:font-size-complex="10pt" fo:language="es"/>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2" style:parent-style-name="DefaultParagraphFont" style:family="text">
      <style:text-properties style:font-name="Arial" style:font-name-asian="Arial" style:font-name-complex="Arial" fo:color="#000000" fo:font-size="10pt" style:font-size-asian="10pt" style:font-size-complex="10pt"/>
    </style:style>
    <style:style style:name="P269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Arial" style:font-name-complex="Arial" fo:color="#000000"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T27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8" style:parent-style-name="Hyperlink" style:family="text">
      <style:text-properties style:font-name="Arial" style:font-name-asian="Arial" style:font-name-complex="Arial" fo:font-size="10pt" style:font-size-asian="10pt" style:font-size-complex="10pt" fo:language="en" fo:country="US"/>
    </style:style>
    <style:style style:name="P2709" style:parent-style-name="Normal" style:family="paragraph">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fo:language="en" fo:country="US"/>
    </style:style>
    <style:style style:name="T2717" style:parent-style-name="DefaultParagraphFont" style:family="text">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Calibri" style:font-name-asian="Calibri" style:font-name-complex="Calibri" fo:font-size="11pt" style:font-size-asian="11pt" style:font-size-complex="11pt"/>
    </style:style>
    <style:style style:name="T271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0" style:parent-style-name="DefaultParagraphFont" style:family="text">
      <style:text-properties style:font-name="Calibri" style:font-name-asian="Calibri" style:font-name-complex="Calibri" fo:font-size="11pt" style:font-size-asian="11pt" style:font-size-complex="11pt" fo:language="en" fo:country="US"/>
    </style:style>
    <style:style style:name="T2721" style:parent-style-name="Hyperlink" style:family="text">
      <style:text-properties style:font-name="Calibri" style:font-name-asian="Calibri" style:font-name-complex="Calibri" fo:font-size="11pt" style:font-size-asian="11pt" style:font-size-complex="11pt"/>
    </style:style>
    <style:style style:name="T2722" style:parent-style-name="Hyperlink" style:family="text">
      <style:text-properties style:font-name="Calibri" style:font-name-asian="Calibri" style:font-name-complex="Calibri" fo:font-size="11pt" style:font-size-asian="11pt" style:font-size-complex="11pt"/>
    </style:style>
    <style:style style:name="T272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4" style:parent-style-name="DefaultParagraphFont" style:family="text">
      <style:text-properties style:font-name="Calibri" style:font-name-asian="Calibri" style:font-name-complex="Calibri" fo:font-size="11pt" style:font-size-asian="11pt" style:font-size-complex="11pt" fo:language="en" fo:country="US"/>
    </style:style>
    <style:style style:name="P2725" style:parent-style-name="Normal" style:family="paragraph">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3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39" style:parent-style-name="Normal" style:family="paragraph">
      <style:paragraph-properties fo:text-align="justify"/>
    </style:style>
    <style:style style:name="T2740" style:parent-style-name="Hyperlink" style:family="text">
      <style:text-properties style:font-name="Arial" style:font-name-asian="Arial" style:font-name-complex="Arial" fo:font-size="10pt" style:font-size-asian="10pt" style:font-size-complex="10pt" fo:language="en" fo:country="US"/>
    </style:style>
    <style:style style:name="T2741" style:parent-style-name="Hyperlink" style:family="text">
      <style:text-properties style:font-name="Arial" style:font-name-asian="Arial" style:font-name-complex="Arial" fo:font-size="10pt" style:font-size-asian="10pt" style:font-size-complex="10pt"/>
    </style:style>
    <style:style style:name="P274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Arial" style:font-name-complex="Arial" fo:color="#000000" fo:font-size="10pt" style:font-size-asian="10pt" style:font-size-complex="10pt"/>
    </style:style>
    <style:style style:name="T27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P2748" style:parent-style-name="Normal" style:family="paragraph">
      <style:paragraph-properties fo:line-height="107%"/>
    </style:style>
    <style:style style:name="T27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1" style:parent-style-name="DefaultParagraphFont" style:family="text">
      <style:text-properties style:font-name="Arial" style:font-name-asian="Arial" style:font-name-complex="Arial"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ize="10pt" style:font-size-asian="10pt" style:font-size-complex="10pt"/>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Hyperlink"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2" style:parent-style-name="Normal" style:family="paragraph">
      <style:text-properties style:font-name="Arial" style:font-name-asian="Arial" style:font-name-complex="Arial" fo:font-size="10pt" style:font-size-asian="10pt" style:font-size-complex="10pt" fo:background-color="#FFFF00"/>
    </style:style>
    <style:style style:name="P27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4" style:parent-style-name="Normal" style:family="paragraph">
      <style:text-properties style:font-name="Arial" style:font-name-asian="Arial" style:font-name-complex="Arial" fo:color="#19191A" fo:font-size="10pt" style:font-size-asian="10pt" style:font-size-complex="10pt" fo:language="en" fo:country="US"/>
    </style:style>
    <style:style style:name="P2765" style:parent-style-name="Normal" style:family="paragraph">
      <style:text-properties style:font-name="Arial" style:font-name-asian="Arial" style:font-name-complex="Arial" fo:color="#19191A" fo:font-size="10pt" style:font-size-asian="10pt" style:font-size-complex="10pt" fo:language="en" fo:country="US"/>
    </style:style>
    <style:style style:name="T27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3" style:parent-style-name="Hyperlink" style:family="text">
      <style:text-properties style:font-name="Arial" style:font-name-asian="Arial" style:font-name-complex="Arial" fo:font-size="10pt" style:font-size-asian="10pt" style:font-size-complex="10pt" fo:language="en" fo:country="US"/>
    </style:style>
    <style:style style:name="T27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Hyperlink" style:family="text">
      <style:text-properties style:font-name="Arial" style:font-name-asian="Arial" style:font-name-complex="Arial" fo:font-size="10pt" style:font-size-asian="10pt" style:font-size-complex="10pt" fo:language="en" fo:country="US"/>
    </style:style>
    <style:style style:name="T27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81" style:parent-style-name="Normal" style:family="paragraph">
      <style:text-properties style:font-name="Arial" style:font-name-asian="Arial" style:font-name-complex="Arial" fo:font-size="10pt" style:font-size-asian="10pt" style:font-size-complex="10pt" fo:language="en" fo:country="US"/>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Normal" style:family="paragraph">
      <style:text-properties style:font-name="Arial" style:font-name-asian="Arial" style:font-name-complex="Arial" fo:font-size="10pt" style:font-size-asian="10pt" style:font-size-complex="10pt"/>
    </style:style>
    <style:style style:name="P278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87" style:parent-style-name="Normal" style:family="paragraph">
      <style:text-properties style:font-name="Arial" style:font-name-complex="Arial" fo:font-size="10pt" style:font-size-asian="10pt" style:font-size-complex="10pt"/>
    </style:style>
    <style:style style:name="T2788" style:parent-style-name="DefaultParagraphFont" style:family="text">
      <style:text-properties style:font-name="Arial" style:font-name-complex="Arial" fo:font-size="10pt" style:font-size-asian="10pt" style:font-size-complex="10pt"/>
    </style:style>
    <style:style style:name="T2789" style:parent-style-name="DefaultParagraphFont" style:family="text">
      <style:text-properties style:font-name="Arial" style:font-name-complex="Arial" fo:font-size="10pt" style:font-size-asian="10pt" style:font-size-complex="10pt" fo:language="it" fo:country="IT"/>
    </style:style>
    <style:style style:name="T2790" style:parent-style-name="DefaultParagraphFont" style:family="text">
      <style:text-properties style:font-name="Arial" style:font-name-complex="Arial" fo:font-size="10pt" style:font-size-asian="10pt" style:font-size-complex="10pt" fo:language="it" fo:country="IT"/>
    </style:style>
    <style:style style:name="T2791" style:parent-style-name="DefaultParagraphFont" style:family="text">
      <style:text-properties style:font-name="Arial" style:font-name-complex="Arial" fo:font-size="10pt" style:font-size-asian="10pt" style:font-size-complex="10pt" fo:language="it" fo:country="IT"/>
    </style:style>
    <style:style style:name="T2792" style:parent-style-name="DefaultParagraphFont" style:family="text">
      <style:text-properties style:font-name="Arial" style:font-name-complex="Arial" fo:font-size="10pt" style:font-size-asian="10pt" style:font-size-complex="10pt" fo:language="it" fo:country="IT"/>
    </style:style>
    <style:style style:name="T27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8" style:parent-style-name="Hyperlink" style:family="text">
      <style:text-properties style:font-name="Arial" style:font-name-asian="Arial" style:font-name-complex="Arial" fo:font-size="10pt" style:font-size-asian="10pt" style:font-size-complex="10pt" fo:language="en" fo:country="US"/>
    </style:style>
    <style:style style:name="T27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02" style:parent-style-name="Normal" style:family="paragraph">
      <style:text-properties style:font-name="Arial" style:font-name-asian="Arial" style:font-name-complex="Arial" fo:font-size="10pt" style:font-size-asian="10pt" style:font-size-complex="10pt" fo:language="en" fo:country="US"/>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8" style:parent-style-name="Normal" style:family="paragraph">
      <style:text-properties style:font-name="Arial" style:font-name-asian="Arial" style:font-name-complex="Arial"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size="10pt" style:font-size-asian="10pt" style:font-size-complex="10pt"/>
    </style:style>
    <style:style style:name="T2813" style:parent-style-name="DefaultParagraphFont" style:family="text">
      <style:text-properties style:font-name="Arial" style:font-name-asian="Arial" style:font-name-complex="Arial" fo:font-size="10pt" style:font-size-asian="10pt" style:font-size-complex="10pt" fo:language="en" fo:country="US"/>
    </style:style>
    <style:style style:name="T2814" style:parent-style-name="Hyperlink" style:family="text">
      <style:text-properties style:font-name="Arial" style:font-name-asian="Arial" style:font-name-complex="Arial" fo:font-size="10pt" style:font-size-asian="10pt" style:font-size-complex="10pt" fo:language="en" fo:country="US"/>
    </style:style>
    <style:style style:name="T2815" style:parent-style-name="DefaultParagraphFont" style:family="text">
      <style:text-properties style:font-name="Arial" style:font-name-asian="Arial" style:font-name-complex="Arial" fo:font-size="10pt" style:font-size-asian="10pt" style:font-size-complex="10pt" fo:language="en" fo:country="US"/>
    </style:style>
    <style:style style:name="P2816" style:parent-style-name="Normal" style:family="paragraph">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82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8"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Arial" style:font-name-complex="Arial" fo:color="#000000" fo:font-size="10pt" style:font-size-asian="10pt" style:font-size-complex="10pt"/>
    </style:style>
    <style:style style:name="T2831" style:parent-style-name="DefaultParagraphFont" style:family="text">
      <style:text-properties style:font-name="Arial" style:font-name-asian="Arial" style:font-name-complex="Arial" fo:font-size="10pt" style:font-size-asian="10pt" style:font-size-complex="10pt" fo:language="en" fo:country="US"/>
    </style:style>
    <style:style style:name="T2832" style:parent-style-name="DefaultParagraphFont" style:family="text">
      <style:text-properties style:font-name="Arial" style:font-name-asian="Arial" style:font-name-complex="Arial" fo:color="#000000" fo:font-size="10pt" style:font-size-asian="10pt" style:font-size-complex="10pt"/>
    </style:style>
    <style:style style:name="P2833" style:parent-style-name="Normal" style:family="paragraph">
      <style:paragraph-properties fo:text-align="justify"/>
    </style:style>
    <style:style style:name="T2834" style:parent-style-name="Hyperlink" style:family="text">
      <style:text-properties style:font-name="Arial" style:font-name-asian="Arial" style:font-name-complex="Arial" fo:font-size="10pt" style:font-size-asian="10pt" style:font-size-complex="10pt" fo:language="en" fo:country="US"/>
    </style:style>
    <style:style style:name="T2835" style:parent-style-name="Hyperlink" style:family="text">
      <style:text-properties style:font-name="Arial" style:font-name-asian="Arial" style:font-name-complex="Arial" fo:font-size="10pt" style:font-size-asian="10pt" style:font-size-complex="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38" style:parent-style-name="DefaultParagraphFont" style:family="text">
      <style:text-properties style:font-name="Arial" style:font-name-asian="Arial" style:font-name-complex="Arial" fo:color="#000000" fo:font-size="10pt" style:font-size-asian="10pt" style:font-size-complex="10pt"/>
    </style:style>
    <style:style style:name="P283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Arial" style:font-name-complex="Arial" fo:font-size="10pt" style:font-size-asian="10pt" style:font-size-complex="10pt"/>
    </style:style>
    <style:style style:name="T28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6" style:parent-style-name="Normal" style:family="paragraph">
      <style:text-properties style:font-name="Arial" style:font-name-asian="Arial" style:font-name-complex="Arial" fo:color="#19191A" fo:font-size="10pt" style:font-size-asian="10pt" style:font-size-complex="10pt"/>
    </style:style>
    <style:style style:name="P2847" style:parent-style-name="Normal" style:family="paragraph">
      <style:text-properties style:font-name="Arial" style:font-name-asian="Arial" style:font-name-complex="Arial" fo:color="#19191A" fo:font-size="10pt" style:font-size-asian="10pt" style:font-size-complex="10pt"/>
    </style:style>
    <style:style style:name="P2848" style:parent-style-name="Normal" style:family="paragraph">
      <style:text-properties style:font-name="Arial" style:font-name-asian="Arial" style:font-name-complex="Arial" fo:color="#19191A" fo:font-size="10pt" style:font-size-asian="10pt" style:font-size-complex="10pt"/>
    </style:style>
    <style:style style:name="T2849" style:parent-style-name="DefaultParagraphFont" style:family="text">
      <style:text-properties style:font-name="Arial" style:font-name-asian="Arial" style:font-name-complex="Arial" fo:color="#19191A" fo:font-size="10pt" style:font-size-asian="10pt" style:font-size-complex="10pt"/>
    </style:style>
    <style:style style:name="T2850" style:parent-style-name="DefaultParagraphFont" style:family="text">
      <style:text-properties style:font-name="Arial" style:font-name-asian="Arial" style:font-name-complex="Arial" fo:color="#19191A" fo:font-size="10pt" style:font-size-asian="10pt" style:font-size-complex="10pt"/>
    </style:style>
    <style:style style:name="T285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2" style:parent-style-name="DefaultParagraphFont" style:family="text">
      <style:text-properties style:font-name="Arial" style:font-name-asian="Arial" style:font-name-complex="Arial" fo:color="#19191A" fo:font-size="10pt" style:font-size-asian="10pt" style:font-size-complex="10pt"/>
    </style:style>
    <style:style style:name="T2853" style:parent-style-name="DefaultParagraphFont" style:family="text">
      <style:text-properties style:font-name="Arial" style:font-name-asian="Arial" style:font-name-complex="Arial" fo:color="#19191A" fo:font-size="10pt" style:font-size-asian="10pt" style:font-size-complex="10pt"/>
    </style:style>
    <style:style style:name="T28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5" style:parent-style-name="DefaultParagraphFont" style:family="text">
      <style:text-properties style:font-name="Arial" style:font-name-asian="Arial" style:font-name-complex="Arial" fo:color="#19191A" fo:font-size="10pt" style:font-size-asian="10pt" style:font-size-complex="10pt"/>
    </style:style>
    <style:style style:name="P28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7" style:parent-style-name="DefaultParagraphFont" style:family="text">
      <style:text-properties style:font-name="Arial" style:font-name-asian="Arial" style:font-name-complex="Arial" fo:font-size="10pt" style:font-size-asian="10pt" style:font-size-complex="10pt"/>
    </style:style>
    <style:style style:name="T28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T28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3" style:parent-style-name="DefaultParagraphFont" style:family="text">
      <style:text-properties style:font-name="Arial" style:font-name-asian="Arial" style:font-name-complex="Arial" fo:color="#19191A" fo:font-size="10pt" style:font-size-asian="10pt" style:font-size-complex="10pt"/>
    </style:style>
    <style:style style:name="P2864" style:parent-style-name="Normal" style:family="paragraph">
      <style:text-properties style:font-name="Arial" style:font-name-asian="Arial" style:font-name-complex="Arial" fo:color="#19191A" fo:font-size="10pt" style:font-size-asian="10pt" style:font-size-complex="10pt"/>
    </style:style>
    <style:style style:name="P2865" style:parent-style-name="Normal" style:family="paragraph">
      <style:text-properties style:font-name="Arial" style:font-name-asian="Arial" style:font-name-complex="Arial" fo:color="#19191A" fo:font-size="10pt" style:font-size-asian="10pt" style:font-size-complex="10pt"/>
    </style:style>
    <style:style style:name="P2866" style:parent-style-name="Normal" style:family="paragraph">
      <style:text-properties style:font-name="Arial" style:font-name-asian="Arial" style:font-name-complex="Arial" fo:color="#19191A" fo:font-size="10pt" style:font-size-asian="10pt" style:font-size-complex="10pt"/>
    </style:style>
    <style:style style:name="T2867" style:parent-style-name="DefaultParagraphFont" style:family="text">
      <style:text-properties style:font-name="Arial" style:font-name-asian="Arial" style:font-name-complex="Arial" fo:color="#19191A" fo:font-size="10pt" style:font-size-asian="10pt" style:font-size-complex="10pt"/>
    </style:style>
    <style:style style:name="T2868" style:parent-style-name="DefaultParagraphFont" style:family="text">
      <style:text-properties style:font-name="Arial" style:font-name-asian="Arial" style:font-name-complex="Arial" fo:color="#19191A" fo:font-size="10pt" style:font-size-asian="10pt" style:font-size-complex="10pt"/>
    </style:style>
    <style:style style:name="T28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0" style:parent-style-name="DefaultParagraphFont" style:family="text">
      <style:text-properties style:font-name="Arial" style:font-name-asian="Arial" style:font-name-complex="Arial" fo:color="#19191A" fo:font-size="10pt" style:font-size-asian="10pt" style:font-size-complex="10pt"/>
    </style:style>
    <style:style style:name="T2871" style:parent-style-name="DefaultParagraphFont" style:family="text">
      <style:text-properties style:font-name="Arial" style:font-name-asian="Arial" style:font-name-complex="Arial" fo:color="#19191A" fo:font-size="10pt" style:font-size-asian="10pt" style:font-size-complex="10pt"/>
    </style:style>
    <style:style style:name="T28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3" style:parent-style-name="Hyperlink" style:family="text">
      <style:text-properties style:font-name="Arial" style:font-name-asian="Arial" style:font-name-complex="Arial" fo:font-size="10pt" style:font-size-asian="10pt" style:font-size-complex="10pt"/>
    </style:style>
    <style:style style:name="T28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7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80" style:parent-style-name="Normal" style:family="paragraph">
      <style:text-properties style:font-name="Arial" style:font-name-asian="Arial" style:font-name-complex="Arial" fo:font-size="10pt" style:font-size-asian="10pt" style:font-size-complex="10pt"/>
    </style:style>
    <style:style style:name="P2881" style:parent-style-name="Normal" style:family="paragraph">
      <style:text-properties style:font-name="Arial" style:font-name-asian="Arial" style:font-name-complex="Arial" fo:font-size="10pt" style:font-size-asian="10pt" style:font-size-complex="10pt"/>
    </style:style>
    <style:style style:name="P2882" style:parent-style-name="Normal" style:family="paragraph">
      <style:text-properties style:font-name="Arial" style:font-name-asian="Arial" style:font-name-complex="Arial" fo:font-size="10pt" style:font-size-asian="10pt" style:font-size-complex="10pt"/>
    </style:style>
    <style:style style:name="P2883" style:parent-style-name="Normal" style:family="paragraph">
      <style:text-properties style:font-name="Arial" style:font-name-asian="Arial" style:font-name-complex="Arial" fo:font-size="10pt" style:font-size-asian="10pt" style:font-size-complex="10pt"/>
    </style:style>
    <style:style style:name="P2884" style:parent-style-name="Normal" style:family="paragraph">
      <style:text-properties style:font-name="Arial" style:font-name-asian="Arial" style:font-name-complex="Arial" fo:font-size="10pt" style:font-size-asian="10pt" style:font-size-complex="10pt"/>
    </style:style>
    <style:style style:name="T2885" style:parent-style-name="Hyperlink" style:family="text">
      <style:text-properties style:font-name="Arial" style:font-name-asian="Arial" style:font-name-complex="Arial" fo:font-size="10pt" style:font-size-asian="10pt" style:font-size-complex="10pt"/>
    </style:style>
    <style:style style:name="T2886" style:parent-style-name="Hyperlink" style:family="text">
      <style:text-properties style:font-name="Arial" style:font-name-asian="Arial" style:font-name-complex="Arial" fo:font-size="10pt" style:font-size-asian="10pt" style:font-size-complex="10pt"/>
    </style:style>
    <style:style style:name="P2887" style:parent-style-name="Normal" style:family="paragraph">
      <style:text-properties style:font-name="Arial" style:font-name-asian="Arial" style:font-name-complex="Arial" fo:font-size="10pt" style:font-size-asian="10pt" style:font-size-complex="10pt"/>
    </style:style>
    <style:style style:name="P2888" style:parent-style-name="Normal" style:family="paragraph">
      <style:text-properties style:font-name="Arial" style:font-name-asian="Arial" style:font-name-complex="Arial" fo:font-size="10pt" style:font-size-asian="10pt" style:font-size-complex="10pt"/>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1" style:parent-style-name="Normal" style:family="paragraph">
      <style:text-properties style:font-name="Arial" style:font-name-asian="Arial" style:font-name-complex="Arial" fo:font-size="10pt" style:font-size-asian="10pt" style:font-size-complex="10pt"/>
    </style:style>
    <style:style style:name="P28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93" style:parent-style-name="DefaultParagraphFont" style:family="text">
      <style:text-properties style:font-name="Arial" style:font-name-asian="Arial" style:font-name-complex="Arial" fo:font-size="10pt" style:font-size-asian="10pt" style:font-size-complex="10pt"/>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ize="10pt" style:font-size-asian="10pt" style:font-size-complex="10pt"/>
    </style:style>
    <style:style style:name="T2896" style:parent-style-name="Hyperlink" style:family="text">
      <style:text-properties style:font-name="Arial" style:font-name-asian="Arial" style:font-name-complex="Arial" fo:font-size="10pt" style:font-size-asian="10pt" style:font-size-complex="10pt"/>
    </style:style>
    <style:style style:name="P2897" style:parent-style-name="Normal" style:family="paragraph">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4" style:parent-style-name="Normal" style:family="paragraph">
      <style:text-properties style:font-name="Arial" style:font-name-asian="Arial" style:font-name-complex="Arial"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Normal" style:family="paragraph">
      <style:text-properties style:font-name="Arial" style:font-name-asian="Arial" style:font-name-complex="Arial" fo:font-size="10pt" style:font-size-asian="10pt" style:font-size-complex="10pt"/>
    </style:style>
    <style:style style:name="P2910" style:parent-style-name="Normal" style:family="paragraph">
      <style:text-properties style:font-name="Arial" style:font-name-asian="Arial" style:font-name-complex="Arial" fo:font-size="10pt" style:font-size-asian="10pt" style:font-size-complex="10pt"/>
    </style:style>
    <style:style style:name="P2911" style:parent-style-name="Normal" style:family="paragraph">
      <style:text-properties style:font-name="Arial" style:font-name-asian="Arial" style:font-name-complex="Arial" fo:font-size="10pt" style:font-size-asian="10pt" style:font-size-complex="10pt"/>
    </style:style>
    <style:style style:name="P2912" style:parent-style-name="Normal" style:family="paragraph">
      <style:text-properties style:font-name="Arial" style:font-name-asian="Arial" style:font-name-complex="Arial" fo:font-size="10pt" style:font-size-asian="10pt" style:font-size-complex="10pt"/>
    </style:style>
    <style:style style:name="P2913" style:parent-style-name="Normal" style:family="paragraph">
      <style:text-properties style:font-name="Arial" style:font-name-asian="Arial" style:font-name-complex="Arial" fo:font-size="10pt" style:font-size-asian="10pt" style:font-size-complex="10pt"/>
    </style:style>
    <style:style style:name="P2914" style:parent-style-name="Normal" style:family="paragraph">
      <style:text-properties style:font-name="Arial" style:font-name-asian="Arial" style:font-name-complex="Arial" fo:font-size="10pt" style:font-size-asian="10pt" style:font-size-complex="10pt"/>
    </style:style>
    <style:style style:name="T2915" style:parent-style-name="Hyperlink" style:family="text">
      <style:text-properties style:font-name="Arial" style:font-name-asian="Arial" style:font-name-complex="Arial" fo:font-size="10pt" style:font-size-asian="10pt" style:font-size-complex="10pt"/>
    </style:style>
    <style:style style:name="P2916" style:parent-style-name="Normal" style:family="paragraph">
      <style:text-properties style:font-name="Arial" style:font-name-asian="Arial" style:font-name-complex="Arial" fo:font-size="10pt" style:font-size-asian="10pt" style:font-size-complex="10pt"/>
    </style:style>
    <style:style style:name="P2917" style:parent-style-name="Normal" style:family="paragraph">
      <style:text-properties style:font-name="Arial" style:font-name-asian="Arial" style:font-name-complex="Arial" fo:font-size="10pt" style:font-size-asian="10pt" style:font-size-complex="10pt"/>
    </style:style>
    <style:style style:name="T2918" style:parent-style-name="DefaultParagraphFont" style:family="text">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5" style:parent-style-name="Normal" style:family="paragraph">
      <style:text-properties style:font-name="Arial" style:font-name-asian="Arial" style:font-name-complex="Arial" fo:font-size="10pt" style:font-size-asian="10pt" style:font-size-complex="10pt"/>
    </style:style>
    <style:style style:name="P2926" style:parent-style-name="Normal" style:family="paragraph">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asian="Arial" style:font-name-complex="Arial" fo:font-size="10pt" style:font-size-asian="10pt" style:font-size-complex="10pt"/>
    </style:style>
    <style:style style:name="P2928" style:parent-style-name="Normal" style:family="paragraph">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ize="10pt" style:font-size-asian="10pt" style:font-size-complex="10pt"/>
    </style:style>
    <style:style style:name="T2930" style:parent-style-name="Hyperlink" style:family="text">
      <style:text-properties style:font-name="Arial" style:font-name-asian="Arial" style:font-name-complex="Arial" fo:font-size="10pt" style:font-size-asian="10pt" style:font-size-complex="10pt"/>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Normal" style:family="paragraph">
      <style:text-properties style:font-name="Arial" style:font-name-asian="Arial" style:font-name-complex="Arial" fo:font-size="10pt" style:font-size-asian="10pt" style:font-size-complex="10pt"/>
    </style:style>
    <style:style style:name="P2933" style:parent-style-name="Normal" style:family="paragraph">
      <style:text-properties style:font-name="Arial" style:font-name-asian="Arial" style:font-name-complex="Arial" fo:font-size="10pt" style:font-size-asian="10pt" style:font-size-complex="10pt"/>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8" style:parent-style-name="Normal" style:family="paragraph">
      <style:text-properties style:font-name="Arial" style:font-name-asian="Arial" style:font-name-complex="Arial" fo:font-size="10pt" style:font-size-asian="10pt" style:font-size-complex="10pt"/>
    </style:style>
    <style:style style:name="P29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40" style:parent-style-name="DefaultParagraphFont" style:family="text">
      <style:text-properties style:font-name="Arial" style:font-name-asian="Arial" style:font-name-complex="Arial" fo:font-size="10pt" style:font-size-asian="10pt" style:font-size-complex="10pt"/>
    </style:style>
    <style:style style:name="P2941" style:parent-style-name="Normal" style:family="paragraph">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3" style:parent-style-name="DefaultParagraphFont" style:family="text">
      <style:text-properties style:font-name="Calibri" style:font-name-asian="Calibri" style:font-name-complex="Calibri" fo:font-size="11pt" style:font-size-asian="11pt" style:font-size-complex="11pt" fo:language="en" fo:country="US"/>
    </style:style>
    <style:style style:name="T2944" style:parent-style-name="DefaultParagraphFont" style:family="text">
      <style:text-properties style:font-name="Calibri" style:font-name-asian="Calibri" style:font-name-complex="Calibri" fo:font-size="11pt" style:font-size-asian="11pt" style:font-size-complex="11pt"/>
    </style:style>
    <style:style style:name="T2945" style:parent-style-name="DefaultParagraphFont" style:family="text">
      <style:text-properties style:font-name="Calibri" style:font-name-asian="Calibri" style:font-name-complex="Calibri" fo:font-size="11pt" style:font-size-asian="11pt" style:font-size-complex="11pt"/>
    </style:style>
    <style:style style:name="T294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7" style:parent-style-name="DefaultParagraphFont" style:family="text">
      <style:text-properties style:font-name="Calibri" style:font-name-asian="Calibri" style:font-name-complex="Calibri" fo:font-size="11pt" style:font-size-asian="11pt" style:font-size-complex="11pt" fo:language="en" fo:country="US"/>
    </style:style>
    <style:style style:name="T2948" style:parent-style-name="Hyperlink" style:family="text">
      <style:text-properties style:font-name="Calibri" style:font-name-asian="Calibri" style:font-name-complex="Calibri" fo:font-size="11pt" style:font-size-asian="11pt" style:font-size-complex="11pt"/>
    </style:style>
    <style:style style:name="T2949" style:parent-style-name="Hyperlink" style:family="text">
      <style:text-properties style:font-name="Calibri" style:font-name-asian="Calibri" style:font-name-complex="Calibri" fo:font-size="11pt" style:font-size-asian="11pt" style:font-size-complex="11pt"/>
    </style:style>
    <style:style style:name="T29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51" style:parent-style-name="DefaultParagraphFont" style:family="text">
      <style:text-properties style:font-name="Calibri" style:font-name-asian="Calibri" style:font-name-complex="Calibri" fo:font-size="11pt" style:font-size-asian="11pt" style:font-size-complex="11pt" fo:language="en" fo:country="US"/>
    </style:style>
    <style:style style:name="P2952" style:parent-style-name="Normal" style:family="paragraph">
      <style:text-properties style:font-name="Arial" style:font-name-asian="Arial" style:font-name-complex="Arial" fo:font-size="10pt" style:font-size-asian="10pt" style:font-size-complex="10pt"/>
    </style:style>
    <style:style style:name="P2953" style:parent-style-name="Normal" style:family="paragraph">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ize="10pt" style:font-size-asian="10pt" style:font-size-complex="10pt"/>
    </style:style>
    <style:style style:name="T2955" style:parent-style-name="DefaultParagraphFont" style:family="text">
      <style:text-properties style:font-name="Arial" style:font-name-asian="Arial" style:font-name-complex="Arial" fo:font-size="10pt" style:font-size-asian="10pt" style:font-size-complex="10pt"/>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1" style:parent-style-name="Normal" style:family="paragraph">
      <style:text-properties style:font-name="Arial" style:font-name-asian="Arial" style:font-name-complex="Arial" fo:font-size="10pt" style:font-size-asian="10pt" style:font-size-complex="10pt"/>
    </style:style>
    <style:style style:name="P29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3" style:parent-style-name="Normal" style:family="paragraph">
      <style:text-properties style:font-name="Arial" style:font-name-asian="Arial" style:font-name-complex="Arial" fo:color="#19191A" fo:font-size="10pt" style:font-size-asian="10pt" style:font-size-complex="10pt"/>
    </style:style>
    <style:style style:name="T29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1" style:parent-style-name="Hyperlink" style:family="text">
      <style:text-properties style:font-name="Arial" style:font-name-asian="Arial" style:font-name-complex="Arial" fo:font-size="10pt" style:font-size-asian="10pt" style:font-size-complex="10pt" fo:language="en" fo:country="US"/>
    </style:style>
    <style:style style:name="T29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3" style:parent-style-name="Hyperlink" style:family="text">
      <style:text-properties style:font-name="Arial" style:font-name-asian="Arial" style:font-name-complex="Arial" fo:font-size="10pt" style:font-size-asian="10pt" style:font-size-complex="10pt" fo:language="en" fo:country="US"/>
    </style:style>
    <style:style style:name="T29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5" style:parent-style-name="Hyperlink" style:family="text">
      <style:text-properties style:font-name="Arial" style:font-name-asian="Arial" style:font-name-complex="Arial" fo:font-size="10pt" style:font-size-asian="10pt" style:font-size-complex="10pt" fo:language="en" fo:country="US"/>
    </style:style>
    <style:style style:name="T29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979" style:parent-style-name="Normal" style:family="paragraph">
      <style:text-properties style:font-name="Arial" style:font-name-asian="Arial" style:font-name-complex="Arial" fo:color="#19191A" fo:font-size="10pt" style:font-size-asian="10pt" style:font-size-complex="10pt"/>
    </style:style>
    <style:style style:name="T29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8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98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8" style:parent-style-name="Normal" style:family="paragraph">
      <style:text-properties style:font-name="Arial" style:font-name-asian="Arial" style:font-name-complex="Arial" fo:font-size="10pt" style:font-size-asian="10pt" style:font-size-complex="10pt" fo:language="en" fo:country="JM"/>
    </style:style>
    <style:style style:name="P2999" style:parent-style-name="Normal" style:family="paragraph">
      <style:text-properties style:font-name="Arial" style:font-name-asian="Arial" style:font-name-complex="Arial" fo:font-size="10pt" style:font-size-asian="10pt" style:font-size-complex="10pt" fo:language="en" fo:country="JM"/>
    </style:style>
    <style:style style:name="P3000" style:parent-style-name="Normal" style:family="paragraph">
      <style:text-properties style:font-name="Arial" style:font-name-asian="Arial" style:font-name-complex="Arial" fo:font-size="10pt" style:font-size-asian="10pt" style:font-size-complex="10pt" fo:language="en" fo:country="JM"/>
    </style:style>
    <style:style style:name="P3001" style:parent-style-name="Normal" style:family="paragraph">
      <style:text-properties style:font-name="Arial" style:font-name-asian="Arial" style:font-name-complex="Arial" fo:font-size="10pt" style:font-size-asian="10pt" style:font-size-complex="10pt" fo:language="en" fo:country="JM"/>
    </style:style>
    <style:style style:name="P3002" style:parent-style-name="Normal" style:family="paragraph">
      <style:text-properties style:font-name="Arial" style:font-name-asian="Arial" style:font-name-complex="Arial" fo:font-size="10pt" style:font-size-asian="10pt" style:font-size-complex="10pt" fo:language="en" fo:country="JM"/>
    </style:style>
    <style:style style:name="T3003" style:parent-style-name="DefaultParagraphFont" style:family="text">
      <style:text-properties style:font-name="Arial" style:font-name-asian="Arial" style:font-name-complex="Arial" fo:font-size="10pt" style:font-size-asian="10pt" style:font-size-complex="10pt" fo:language="en" fo:country="JM"/>
    </style:style>
    <style:style style:name="T3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3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0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T303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T3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47" style:parent-style-name="Normal" style:family="paragraph">
      <style:text-properties style:font-name="Arial" style:font-name-asian="Arial" style:font-name-complex="Arial" fo:font-size="10pt" style:font-size-asian="10pt" style:font-size-complex="10pt"/>
    </style:style>
    <style:style style:name="P3048" style:parent-style-name="Normal" style:family="paragraph">
      <style:text-properties style:font-name="Arial" style:font-name-asian="Arial" style:font-name-complex="Arial" fo:font-size="10pt" style:font-size-asian="10pt" style:font-size-complex="10pt"/>
    </style:style>
    <style:style style:name="P3049" style:parent-style-name="Normal" style:family="paragraph">
      <style:text-properties style:font-name="Arial" style:font-name-asian="Arial" style:font-name-complex="Arial" fo:font-size="10pt" style:font-size-asian="10pt" style:font-size-complex="10pt"/>
    </style:style>
    <style:style style:name="P3050" style:parent-style-name="Normal" style:family="paragraph">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T30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color="#000000" fo:font-size="10pt" style:font-size-asian="10pt" style:font-size-complex="10pt"/>
    </style:style>
    <style:style style:name="T3088" style:parent-style-name="Hyperlink" style:family="text">
      <style:text-properties style:font-name="Arial" style:font-name-asian="Arial" style:font-name-complex="Arial" fo:color="#0000FF"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T3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style:style>
    <style:style style:name="P3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2" style:parent-style-name="Normal" style:family="paragraph">
      <style:text-properties style:font-name="Arial Nova" style:font-name-asian="Arial Nova" style:font-name-complex="Arial Nova" fo:color="#000000" fo:font-size="10pt" style:font-size-asian="10pt" style:font-size-complex="10pt"/>
    </style:style>
    <style:style style:name="P3123" style:parent-style-name="Normal" style:family="paragraph">
      <style:text-properties style:font-name="Arial Nova" style:font-name-asian="Arial Nova" style:font-name-complex="Arial Nova" fo:color="#000000" fo:font-size="10pt" style:font-size-asian="10pt" style:font-size-complex="10pt"/>
    </style:style>
    <style:style style:name="P3124" style:parent-style-name="Normal" style:family="paragraph">
      <style:text-properties style:font-name="Arial Nova" style:font-name-asian="Arial Nova" style:font-name-complex="Arial Nova" fo:color="#000000" fo:font-size="10pt" style:font-size-asian="10pt" style:font-size-complex="10pt"/>
    </style:style>
    <style:style style:name="P3125" style:parent-style-name="Normal" style:family="paragraph">
      <style:text-properties style:font-name="Arial Nova" style:font-name-asian="Arial Nova" style:font-name-complex="Arial Nova" fo:color="#000000" fo:font-size="10pt" style:font-size-asian="10pt" style:font-size-complex="10pt"/>
    </style:style>
    <style:style style:name="T3126" style:parent-style-name="DefaultParagraphFont" style:family="text">
      <style:text-properties style:font-name="Arial Nova" style:font-name-asian="Arial Nova" style:font-name-complex="Arial Nova" fo:color="#000000" fo:font-size="10pt" style:font-size-asian="10pt" style:font-size-complex="10pt"/>
    </style:style>
    <style:style style:name="T3127" style:parent-style-name="DefaultParagraphFont" style:family="text">
      <style:text-properties style:font-name="Arial Nova" style:font-name-asian="Arial Nova" style:font-name-complex="Arial Nova" fo:color="#000000" fo:font-size="10pt" style:font-size-asian="10pt" style:font-size-complex="10pt"/>
    </style:style>
    <style:style style:name="T3128" style:parent-style-name="DefaultParagraphFont" style:family="text">
      <style:text-properties style:font-name="Arial Nova" style:font-name-asian="Arial Nova" style:font-name-complex="Arial Nova" fo:color="#000000" fo:font-size="10pt" style:font-size-asian="10pt" style:font-size-complex="10pt"/>
    </style:style>
    <style:style style:name="T3129" style:parent-style-name="DefaultParagraphFont" style:family="text">
      <style:text-properties style:font-name="Arial Nova" style:font-name-asian="Arial Nova" style:font-name-complex="Arial Nova" fo:color="#000000" fo:font-size="10pt" style:font-size-asian="10pt" style:font-size-complex="10pt"/>
    </style:style>
    <style:style style:name="T3130" style:parent-style-name="DefaultParagraphFont" style:family="text">
      <style:text-properties style:font-name="Arial Nova" style:font-name-asian="Arial Nova" style:font-name-complex="Arial Nova" fo:color="#000000" fo:font-size="10pt" style:font-size-asian="10pt" style:font-size-complex="10pt"/>
    </style:style>
    <style:style style:name="T3131" style:parent-style-name="DefaultParagraphFont" style:family="text">
      <style:text-properties style:font-name="Arial Nova" style:font-name-asian="Arial Nova" style:font-name-complex="Arial Nova" fo:color="#000000" fo:font-size="10pt" style:font-size-asian="10pt" style:font-size-complex="10pt"/>
    </style:style>
    <style:style style:name="T3132" style:parent-style-name="DefaultParagraphFont" style:family="text">
      <style:text-properties style:font-name="Arial Nova" style:font-name-asian="Arial Nova" style:font-name-complex="Arial Nova" fo:color="#000000" fo:font-size="10pt" style:font-size-asian="10pt" style:font-size-complex="10pt"/>
    </style:style>
    <style:style style:name="T3133"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13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13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complex="Arial" fo:font-size="10pt" style:font-size-asian="10pt" style:font-size-complex="10pt"/>
    </style:style>
    <style:style style:name="T3138" style:parent-style-name="DefaultParagraphFont" style:family="text">
      <style:text-properties style:font-name="Arial" style:font-name-complex="Arial" fo:font-style="italic" style:font-style-asian="italic"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40" style:parent-style-name="Standard" style:family="paragraph">
      <style:paragraph-properties fo:margin-bottom="0in" fo:line-height="100%"/>
      <style:text-properties style:font-name="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Normal" style:family="paragraph">
      <style:text-properties style:font-name="Arial" style:font-name-complex="Arial" fo:font-size="10pt" style:font-size-asian="10pt" style:font-size-complex="10pt"/>
    </style:style>
    <style:style style:name="P3147" style:parent-style-name="Normal" style:family="paragraph">
      <style:text-properties style:font-name="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complex="Arial" fo:font-size="10pt" style:font-size-asian="10pt" style:font-size-complex="10pt"/>
    </style:style>
    <style:style style:name="T3151" style:parent-style-name="DefaultParagraphFont" style:family="text">
      <style:text-properties style:font-name="Arial" style:font-name-complex="Arial" fo:font-style="italic" style:font-style-asian="italic" fo:font-size="10pt" style:font-size-asian="10pt" style:font-size-complex="10pt"/>
    </style:style>
    <style:style style:name="P315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55" style:parent-style-name="Normal" style:family="paragraph">
      <style:text-properties style:font-name="Arial" style:font-name-asian="Arial" style:font-name-complex="Arial" fo:font-size="10pt" style:font-size-asian="10pt" style:font-size-complex="10pt"/>
    </style:style>
    <style:style style:name="P3156" style:parent-style-name="Normal" style:family="paragraph">
      <style:text-properties style:font-name="Arial" style:font-name-asian="Arial" style:font-name-complex="Arial" fo:font-size="10pt" style:font-size-asian="10pt" style:font-size-complex="10pt"/>
    </style:style>
    <style:style style:name="P3157" style:parent-style-name="Normal" style:family="paragraph">
      <style:text-properties style:font-name="Arial" style:font-name-asian="Arial" style:font-name-complex="Arial" fo:font-size="10pt" style:font-size-asian="10pt" style:font-size-complex="10pt"/>
    </style:style>
    <style:style style:name="P3158" style:parent-style-name="Normal" style:family="paragraph">
      <style:text-properties style:font-name="Arial" style:font-name-asian="Arial" style:font-name-complex="Arial" fo:font-size="10pt" style:font-size-asian="10pt" style:font-size-complex="10pt"/>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Normal" style:family="paragraph">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font-size="10pt" style:font-size-asian="10pt" style:font-size-complex="10pt"/>
    </style:style>
    <style:style style:name="T3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69" style:parent-style-name="DefaultParagraphFont" style:family="text">
      <style:text-properties style:font-name="Arial" style:font-name-asian="Arial" style:font-name-complex="Arial" fo:font-size="10pt" style:font-size-asian="10pt" style:font-size-complex="10pt"/>
    </style:style>
    <style:style style:name="T3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74" style:parent-style-name="Standard" style:family="paragraph">
      <style:paragraph-properties fo:margin-bottom="0in" fo:line-height="100%"/>
    </style:style>
    <style:style style:name="P3175" style:parent-style-name="Standard" style:family="paragraph">
      <style:paragraph-properties fo:margin-bottom="0in" fo:line-height="100%"/>
    </style:style>
    <style:style style:name="P3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complex="Arial" fo:font-size="10pt" style:font-size-asian="10pt" style:font-size-complex="10pt"/>
    </style:style>
    <style:style style:name="T3187" style:parent-style-name="DefaultParagraphFont" style:family="text">
      <style:text-properties style:font-name="Arial" style:font-name-complex="Arial"/>
    </style:style>
    <style:style style:name="T3188" style:parent-style-name="DefaultParagraphFont" style:family="text">
      <style:text-properties style:font-name="Arial" style:font-name-complex="Arial" fo:font-size="10pt" style:font-size-asian="10pt" style:font-size-complex="10pt"/>
    </style:style>
    <style:style style:name="T318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complex="Arial" fo:font-size="10pt" style:font-size-asian="10pt" style:font-size-complex="10pt"/>
    </style:style>
    <style:style style:name="T3202" style:parent-style-name="DefaultParagraphFont" style:family="text">
      <style:text-properties style:font-name="Arial" style:font-name-complex="Arial" fo:font-size="10pt" style:font-size-asian="10pt" style:font-size-complex="10pt"/>
    </style:style>
    <style:style style:name="T3203" style:parent-style-name="DefaultParagraphFont" style:family="text">
      <style:text-properties style:font-name="Arial" style:font-name-complex="Arial" fo:font-style="italic" style:font-style-asian="italic"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T3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T3251" style:parent-style-name="DefaultParagraphFont" style:family="text">
      <style:text-properties style:font-name="Arial" style:font-name-asian="Arial" style:font-name-complex="Arial" fo:font-size="10pt" style:font-size-asian="10pt" style:font-size-complex="10pt"/>
    </style:style>
    <style:style style:name="T3252" style:parent-style-name="DefaultParagraphFont" style:family="text">
      <style:text-properties style:font-name="Arial" style:font-name-asian="Arial" style:font-name-complex="Arial" fo:font-size="10pt" style:font-size-asian="10pt" style:font-size-complex="10pt"/>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T3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6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6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6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complex="Arial" fo:color="#000000"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T3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T3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T3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T3310" style:parent-style-name="Hyperlink"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Hyperlink"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style:text-position="super 65%"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1" style:parent-style-name="Standard" style:family="paragraph">
      <style:paragraph-properties fo:margin-bottom="0in" fo:line-height="100%"/>
    </style:style>
    <style:style style:name="T3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7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7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7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47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Hyperlink"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635" style:parent-style-name="Default" style:family="paragraph">
      <style:text-properties style:font-name="Arial" style:font-name-complex="Arial" fo:font-weight="bold" style:font-weight-asian="bold" fo:font-size="10pt" style:font-size-asian="10pt" style:font-size-complex="10pt"/>
    </style:style>
    <style:style style:name="P3636" style:parent-style-name="Default" style:family="paragraph">
      <style:text-properties style:font-name="Arial" style:font-name-complex="Arial" fo:font-size="10pt" style:font-size-asian="10pt" style:font-size-complex="10pt"/>
    </style:style>
    <style:style style:name="P3637" style:parent-style-name="Default" style:family="paragraph">
      <style:text-properties style:font-name="Arial" style:font-name-complex="Arial" fo:font-size="10pt" style:font-size-asian="10pt" style:font-size-complex="10pt"/>
    </style:style>
    <style:style style:name="P3638" style:parent-style-name="Default" style:family="paragraph">
      <style:text-properties style:font-name="Arial" style:font-name-complex="Arial" fo:font-size="10pt" style:font-size-asian="10pt" style:font-size-complex="10pt"/>
    </style:style>
    <style:style style:name="T3639" style:parent-style-name="DefaultParagraphFont" style:family="text">
      <style:text-properties style:font-name="Arial" style:font-name-complex="Arial" fo:font-size="10pt" style:font-size-asian="10pt" style:font-size-complex="10pt"/>
    </style:style>
    <style:style style:name="T3640" style:parent-style-name="DefaultParagraphFont" style:family="text">
      <style:text-properties style:font-name="Arial" style:font-name-complex="Arial" style:font-weight-complex="bold" fo:font-size="10pt" style:font-size-asian="10pt" style:font-size-complex="10pt"/>
    </style:style>
    <style:style style:name="T3641" style:parent-style-name="DefaultParagraphFont" style:family="text">
      <style:text-properties style:font-name="Arial" style:font-name-complex="Arial" fo:font-size="10pt" style:font-size-asian="10pt" style:font-size-complex="10pt"/>
    </style:style>
    <style:style style:name="P3642" style:parent-style-name="Default" style:family="paragraph">
      <style:text-properties style:font-name="Arial" style:font-name-complex="Arial" style:font-weight-complex="bold" fo:font-size="10pt" style:font-size-asian="10pt" style:font-size-complex="10pt"/>
    </style:style>
    <style:style style:name="T3643" style:parent-style-name="DefaultParagraphFont" style:family="text">
      <style:text-properties style:font-name="Arial" style:font-name-complex="Arial" fo:font-size="10pt" style:font-size-asian="10pt" style:font-size-complex="10pt"/>
    </style:style>
    <style:style style:name="T3644" style:parent-style-name="DefaultParagraphFont" style:family="text">
      <style:text-properties style:font-name="Arial" style:font-name-complex="Arial" fo:font-style="italic" style:font-style-asian="italic" fo:font-size="10pt" style:font-size-asian="10pt" style:font-size-complex="10pt"/>
    </style:style>
    <style:style style:name="T3645" style:parent-style-name="DefaultParagraphFont" style:family="text">
      <style:text-properties style:font-name="Arial" style:font-name-complex="Arial" fo:font-size="10pt" style:font-size-asian="10pt" style:font-size-complex="10pt"/>
    </style:style>
    <style:style style:name="P3646" style:parent-style-name="Default" style:family="paragraph">
      <style:text-properties style:font-name="Arial" style:font-name-complex="Arial" fo:font-size="10pt" style:font-size-asian="10pt" style:font-size-complex="10pt"/>
    </style:style>
    <style:style style:name="P3647" style:parent-style-name="Default" style:family="paragraph">
      <style:text-properties style:font-name="Arial" style:font-name-complex="Arial" fo:font-size="10pt" style:font-size-asian="10pt" style:font-size-complex="10pt"/>
    </style:style>
    <style:style style:name="P364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4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50" style:parent-style-name="Default" style:family="paragraph">
      <style:text-properties style:font-name="Arial" style:font-name-complex="Arial" style:font-weight-complex="bold" fo:font-size="10pt" style:font-size-asian="10pt" style:font-size-complex="10pt"/>
    </style:style>
    <style:style style:name="T3651" style:parent-style-name="DefaultParagraphFont" style:family="text">
      <style:text-properties style:font-name="Arial" style:font-name-complex="Arial" fo:font-size="10pt" style:font-size-asian="10pt" style:font-size-complex="10pt"/>
    </style:style>
    <style:style style:name="T3652" style:parent-style-name="DefaultParagraphFont" style:family="text">
      <style:text-properties style:font-name="Arial" style:font-name-complex="Arial" fo:font-size="10pt" style:font-size-asian="10pt" style:font-size-complex="10pt"/>
    </style:style>
    <style:style style:name="T3653" style:parent-style-name="DefaultParagraphFont" style:family="text">
      <style:text-properties style:font-name="Arial" style:font-name-complex="Arial" fo:font-size="10pt" style:font-size-asian="10pt" style:font-size-complex="10pt"/>
    </style:style>
    <style:style style:name="T36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5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57" style:parent-style-name="Default" style:family="paragraph">
      <style:text-properties style:font-name="Arial" style:font-name-asian="Arial" style:font-name-complex="Arial" fo:font-size="10pt" style:font-size-asian="10pt" style:font-size-complex="10pt"/>
    </style:style>
    <style:style style:name="P3658"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6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fo:font-size="10pt" style:font-size-asian="10pt" style:font-size-complex="10pt"/>
    </style:style>
    <style:style style:name="T3666" style:parent-style-name="Hyperlink"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style:style>
    <style:style style:name="T3668" style:parent-style-name="DefaultParagraphFont" style:family="text">
      <style:text-properties style:font-name="Arial" style:font-name-asian="Arial" style:font-name-complex="Arial"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0" style:parent-style-name="DefaultParagraphFont" style:family="text">
      <style:text-properties style:font-name="Arial" style:font-name-asian="Arial" style:font-name-complex="Arial"/>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font-size="10pt" style:font-size-asian="10pt" style:font-size-complex="10pt"/>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Hyperlink"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style:style>
    <style:style style:name="T3679" style:parent-style-name="DefaultParagraphFont" style:family="text">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style:style>
    <style:style style:name="T3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2" style:parent-style-name="DefaultParagraphFont" style:family="text">
      <style:text-properties style:font-name="Arial" style:font-name-asian="Arial" style:font-name-complex="Arial"/>
    </style:style>
    <style:style style:name="T3683" style:parent-style-name="DefaultParagraphFont" style:family="text">
      <style:text-properties style:font-name="Arial" style:font-name-asian="Arial" style:font-name-complex="Arial"/>
    </style:style>
    <style:style style:name="T36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85" style:parent-style-name="DefaultParagraphFont" style:family="text">
      <style:text-properties style:font-name="Arial" style:font-name-asian="Arial" style:font-name-complex="Arial" fo:font-size="10pt" style:font-size-asian="10pt" style:font-size-complex="10pt" fo:language="fr" fo:country="FR"/>
    </style:style>
    <style:style style:name="T3686" style:parent-style-name="Hyperlink" style:family="text">
      <style:text-properties style:font-name="Arial" style:font-name-asian="Arial" style:font-name-complex="Arial" fo:font-size="10pt" style:font-size-asian="10pt" style:font-size-complex="10pt" fo:language="fr"/>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1" style:parent-style-name="DefaultParagraphFont" style:family="text">
      <style:text-properties style:font-name="Arial" style:font-name-asian="Arial" style:font-name-complex="Arial"/>
    </style:style>
    <style:style style:name="T3692" style:parent-style-name="DefaultParagraphFont" style:family="text">
      <style:text-properties style:font-name="Arial" style:font-name-asian="Arial" style:font-name-complex="Arial"/>
    </style:style>
    <style:style style:name="T36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font-size="10pt" style:font-size-asian="10pt" style:font-size-complex="10pt" fo:language="nl"/>
    </style:style>
    <style:style style:name="T3697" style:parent-style-name="DefaultParagraphFont" style:family="text">
      <style:text-properties style:font-name="Arial" style:font-name-asian="Arial" style:font-name-complex="Arial" fo:font-size="10pt" style:font-size-asian="10pt" style:font-size-complex="10pt" fo:language="nl"/>
    </style:style>
    <style:style style:name="T3698" style:parent-style-name="DefaultParagraphFont" style:family="text">
      <style:text-properties style:font-name="Arial" style:font-name-asian="Arial" style:font-name-complex="Arial" fo:font-size="10pt" style:font-size-asian="10pt" style:font-size-complex="10pt" fo:language="nl"/>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Hyperlink" style:family="text">
      <style:text-properties style:font-name="Arial" style:font-name-asian="Arial" style:font-name-complex="Arial" fo:font-size="10pt" style:font-size-asian="10pt" style:font-size-complex="10pt"/>
    </style:style>
    <style:style style:name="T3701" style:parent-style-name="DefaultParagraphFont" style:family="text">
      <style:text-properties style:font-name="Arial" style:font-name-asian="Arial" style:font-name-complex="Arial" fo:font-size="10pt" style:font-size-asian="10pt" style:font-size-complex="10pt"/>
    </style:style>
    <style:style style:name="T3702" style:parent-style-name="DefaultParagraphFont" style:family="text">
      <style:text-properties style:font-name="Arial" style:font-name-asian="Arial" style:font-name-complex="Arial" fo:font-size="10pt" style:font-size-asian="10pt" style:font-size-complex="10pt"/>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09" style:parent-style-name="Normal" style:family="paragraph">
      <style:text-properties style:font-name="Arial" style:font-name-asian="Arial" style:font-name-complex="Arial" fo:font-size="10pt" style:font-size-asian="10pt" style:font-size-complex="10pt" fo:language="fr" fo:country="FR"/>
    </style:style>
    <style:style style:name="T3710" style:parent-style-name="DefaultParagraphFont" style:family="text">
      <style:text-properties style:font-name="Arial" style:font-name-asian="Arial" style:font-name-complex="Arial" fo:font-size="10pt" style:font-size-asian="10pt" style:font-size-complex="10pt" fo:language="fr"/>
    </style:style>
    <style:style style:name="T3711" style:parent-style-name="DefaultParagraphFont" style:family="text">
      <style:text-properties style:font-name="Arial" style:font-name-asian="Arial" style:font-name-complex="Arial" fo:font-size="10pt" style:font-size-asian="10pt" style:font-size-complex="10pt" fo:language="fr"/>
    </style:style>
    <style:style style:name="T3712" style:parent-style-name="DefaultParagraphFont" style:family="text">
      <style:text-properties style:font-name="Arial" style:font-name-asian="Arial" style:font-name-complex="Arial" fo:font-size="10pt" style:font-size-asian="10pt" style:font-size-complex="10pt" fo:language="es"/>
    </style:style>
    <style:style style:name="T3713" style:parent-style-name="DefaultParagraphFont" style:family="text">
      <style:text-properties style:font-name="Arial" style:font-name-asian="Arial" style:font-name-complex="Arial" fo:font-size="10pt" style:font-size-asian="10pt" style:font-size-complex="10pt" fo:language="es" fo:country="ES"/>
    </style:style>
    <style:style style:name="T3714" style:parent-style-name="Hyperlink" style:family="text">
      <style:text-properties style:font-name="Arial" style:font-name-asian="Arial" style:font-name-complex="Arial" fo:font-size="10pt" style:font-size-asian="10pt" style:font-size-complex="10pt" fo:language="es"/>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ize="10pt" style:font-size-asian="10pt" style:font-size-complex="10pt"/>
    </style:style>
    <style:style style:name="T3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2" style:parent-style-name="Hyperlink"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size="10pt" style:font-size-asian="10pt" style:font-size-complex="10pt"/>
    </style:style>
    <style:style style:name="T3724" style:parent-style-name="DefaultParagraphFont" style:family="text">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31" style:parent-style-name="DefaultParagraphFont" style:family="text">
      <style:text-properties style:font-name="Arial" style:font-name-asian="Arial" style:font-name-complex="Arial"/>
    </style:style>
    <style:style style:name="T37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Hyperlink" style:family="text">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style:style>
    <style:style style:name="T3742" style:parent-style-name="DefaultParagraphFont" style:family="text">
      <style:text-properties style:font-name="Arial" style:font-name-asian="Arial" style:font-name-complex="Arial" fo:font-size="10pt" style:font-size-asian="10pt" style:font-size-complex="10pt"/>
    </style:style>
    <style:style style:name="T37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4" style:parent-style-name="DefaultParagraphFont" style:family="text">
      <style:text-properties style:font-name="Arial" style:font-name-asian="Arial" style:font-name-complex="Arial" fo:font-style="italic" style:font-style-asian="italic" style:font-style-complex="italic"/>
    </style:style>
    <style:style style:name="T3745" style:parent-style-name="DefaultParagraphFont" style:family="text">
      <style:text-properties style:font-name="Arial" style:font-name-asian="Arial" style:font-name-complex="Arial"/>
    </style:style>
    <style:style style:name="T37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7" style:parent-style-name="DefaultParagraphFont" style:family="text">
      <style:text-properties style:font-name="Arial" style:font-name-asian="Arial" style:font-name-complex="Arial" fo:font-size="10pt" style:font-size-asian="10pt" style:font-size-complex="10pt"/>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ize="10pt" style:font-size-asian="10pt" style:font-size-complex="10pt"/>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Hyperlink"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font-size="10pt" style:font-size-asian="10pt" style:font-size-complex="10pt"/>
    </style:style>
    <style:style style:name="T3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7" style:parent-style-name="Normal" style:family="paragraph">
      <style:paragraph-properties fo:line-height="104%"/>
    </style:style>
    <style:style style:name="T3758" style:parent-style-name="DefaultParagraphFont" style:family="text">
      <style:text-properties style:font-name="Arial" style:font-name-asian="Arial" style:font-name-complex="Arial" fo:font-size="9pt" style:font-size-asian="9pt" style:font-size-complex="9pt"/>
    </style:style>
    <style:style style:name="T375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7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61" style:parent-style-name="DefaultParagraphFont" style:family="text">
      <style:text-properties style:font-name="Arial" style:font-name-asian="Arial" style:font-name-complex="Arial" fo:font-size="10pt" style:font-size-asian="10pt" style:font-size-complex="10pt"/>
    </style:style>
    <style:style style:name="T3762" style:parent-style-name="DefaultParagraphFont" style:family="text">
      <style:text-properties style:font-name="Arial" style:font-name-asian="Arial" style:font-name-complex="Arial" fo:font-size="10pt" style:font-size-asian="10pt" style:font-size-complex="10pt" fo:language="en" fo:country="US"/>
    </style:style>
    <style:style style:name="T3763" style:parent-style-name="Hyperlink" style:family="text">
      <style:text-properties style:font-name="Arial" style:font-name-asian="Arial" style:font-name-complex="Arial" fo:font-size="10pt" style:font-size-asian="10pt" style:font-size-complex="10pt"/>
    </style:style>
    <style:style style:name="T3764" style:parent-style-name="DefaultParagraphFont" style:family="text">
      <style:text-properties style:font-name="Arial" style:font-name-asian="Arial" style:font-name-complex="Arial" fo:font-size="10pt" style:font-size-asian="10pt" style:font-size-complex="10pt"/>
    </style:style>
    <style:style style:name="T3765" style:parent-style-name="DefaultParagraphFont" style:family="text">
      <style:text-properties style:font-name="Arial" style:font-name-asian="Arial" style:font-name-complex="Arial"/>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82" style:parent-style-name="Normal" style:family="paragraph">
      <style:text-properties style:font-name="Arial" style:font-name-asian="Arial" style:font-name-complex="Arial" fo:font-size="10pt" style:font-size-asian="10pt" style:font-size-complex="10pt" fo:language="en" fo:country="NZ"/>
    </style:style>
    <style:style style:name="T3783" style:parent-style-name="Hyperlink" style:family="text">
      <style:text-properties style:font-name="Arial" style:font-name-asian="Arial" style:font-name-complex="Arial" fo:font-size="10pt" style:font-size-asian="10pt" style:font-size-complex="10pt" fo:language="en" fo:country="NZ"/>
    </style:style>
    <style:style style:name="P378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85" style:parent-style-name="DefaultParagraphFont" style:family="text">
      <style:text-properties style:font-name="Arial" style:font-name-asian="Arial" style:font-name-complex="Arial" fo:font-size="10pt" style:font-size-asian="10pt" style:font-size-complex="10pt" fo:language="en" fo:country="NZ"/>
    </style:style>
    <style:style style:name="T3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8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8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789" style:parent-style-name="Normal" style:family="paragraph">
      <style:text-properties style:font-name="Arial" style:font-name-asian="Arial" style:font-name-complex="Arial" fo:font-size="10pt" style:font-size-asian="10pt" style:font-size-complex="10pt" fo:language="en" fo:country="NZ"/>
    </style:style>
    <style:style style:name="P3790" style:parent-style-name="Normal" style:family="paragraph">
      <style:text-properties style:font-name="Arial" style:font-name-asian="Arial" style:font-name-complex="Arial" fo:font-size="10pt" style:font-size-asian="10pt" style:font-size-complex="10pt" fo:language="en" fo:country="NZ"/>
    </style:style>
    <style:style style:name="T3791" style:parent-style-name="DefaultParagraphFont" style:family="text">
      <style:text-properties style:font-name="Arial" style:font-name-asian="Arial" style:font-name-complex="Arial" fo:font-size="10pt" style:font-size-asian="10pt" style:font-size-complex="10pt" fo:language="en" fo:country="NZ"/>
    </style:style>
    <style:style style:name="T37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793" style:parent-style-name="Hyperlink" style:family="text">
      <style:text-properties style:font-name="Arial" style:font-name-asian="Arial" style:font-name-complex="Arial" fo:font-size="10pt" style:font-size-asian="10pt" style:font-size-complex="10pt" fo:language="en" fo:country="NZ"/>
    </style:style>
    <style:style style:name="P3794" style:parent-style-name="Normal" style:family="paragraph">
      <style:text-properties style:font-name="Arial" style:font-name-asian="Arial" style:font-name-complex="Arial" fo:font-size="10pt" style:font-size-asian="10pt" style:font-size-complex="10pt" fo:language="en" fo:country="NZ"/>
    </style:style>
    <style:style style:name="T3795" style:parent-style-name="DefaultParagraphFont" style:family="text">
      <style:text-properties style:font-name="Arial" style:font-name-asian="Arial" style:font-name-complex="Arial" fo:font-size="10pt" style:font-size-asian="10pt" style:font-size-complex="10pt" fo:language="en" fo:country="NZ"/>
    </style:style>
    <style:style style:name="T3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T3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T3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75" style:parent-style-name="DefaultParagraphFont" style:family="text">
      <style:text-properties style:font-name="Arial" style:font-name-asian="Arial" style:font-name-complex="Arial" fo:font-size="10pt" style:font-size-asian="10pt" style:font-size-complex="10pt"/>
    </style:style>
    <style:style style:name="T3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T3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T3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T3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973" style:parent-style-name="DefaultParagraphFont" style:family="text">
      <style:text-properties style:font-name="Arial" style:font-name-asian="Arial" style:font-name-complex="Arial" fo:color="#000000" fo:font-size="10pt" style:font-size-asian="10pt" style:font-size-complex="10pt"/>
    </style:style>
    <style:style style:name="T39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76" style:parent-style-name="DefaultParagraphFont" style:family="text">
      <style:text-properties style:font-name="Arial" style:font-name-asian="Arial" style:font-name-complex="Arial" fo:color="#000000"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size="10pt" style:font-size-asian="10pt" style:font-size-complex="10pt"/>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T40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ize="10pt" style:font-size-asian="10pt" style:font-size-complex="10pt"/>
    </style:style>
    <style:style style:name="T4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ptos" style:font-name-asian="Aptos" style:font-name-complex="Aptos"/>
    </style:style>
    <style:style style:name="T4029" style:parent-style-name="DefaultParagraphFont" style:family="text">
      <style:text-properties style:font-name="Aptos" style:font-name-asian="Aptos" style:font-name-complex="Aptos" fo:font-style="italic" style:font-style-asian="italic" style:font-style-complex="italic"/>
    </style:style>
    <style:style style:name="T4030" style:parent-style-name="DefaultParagraphFont" style:family="text">
      <style:text-properties style:font-name="Aptos" style:font-name-asian="Aptos" style:font-name-complex="Aptos" fo:font-style="italic" style:font-style-asian="italic" style:font-style-complex="italic"/>
    </style:style>
    <style:style style:name="T40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2" style:parent-style-name="Standard" style:family="paragraph">
      <style:paragraph-properties fo:margin-bottom="0in" fo:line-height="100%"/>
    </style:style>
    <style:style style:name="P4033"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4034"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4" style:parent-style-name="Standard" style:family="paragraph">
      <style:paragraph-properties fo:margin-bottom="0in" fo:line-height="100%"/>
    </style:style>
    <style:style style:name="P40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0" style:parent-style-name="Standard" style:family="paragraph">
      <style:paragraph-properties fo:margin-bottom="0in" fo:line-height="100%"/>
    </style:style>
    <style:style style:name="P4091" style:parent-style-name="Standard" style:family="paragraph">
      <style:paragraph-properties fo:margin-bottom="0in" fo:line-height="100%"/>
    </style:style>
    <style:style style:name="P4092" style:parent-style-name="Standard" style:family="paragraph">
      <style:paragraph-properties fo:margin-bottom="0in" fo:line-height="100%"/>
      <style:text-properties fo:font-weight="bold" style:font-weight-asian="bold"/>
    </style:style>
    <style:style style:name="P4093" style:parent-style-name="Standard" style:family="paragraph">
      <style:paragraph-properties fo:margin-bottom="0in" fo:line-height="100%"/>
      <style:text-properties style:font-name="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1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color="#000000" fo:font-size="10pt" style:font-size-asian="10pt" style:font-size-complex="10pt"/>
    </style:style>
    <style:style style:name="T41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size="10pt" style:font-size-asian="10pt" style:font-size-complex="10pt"/>
    </style:style>
    <style:style style:name="T4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Hyperlink"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7" style:parent-style-name="NoSpacing" style:family="paragraph">
      <style:text-properties style:font-name-complex="Arial" fo:font-weight="bold" style:font-weight-asian="bold" fo:font-size="10pt" style:font-size-asian="10pt" style:font-size-complex="10pt"/>
    </style:style>
    <style:style style:name="P4168" style:parent-style-name="NoSpacing" style:family="paragraph">
      <style:text-properties style:font-name-complex="Arial" fo:font-size="10pt" style:font-size-asian="10pt" style:font-size-complex="10pt"/>
    </style:style>
    <style:style style:name="T4169" style:parent-style-name="DefaultParagraphFont" style:family="text">
      <style:text-properties style:font-name-complex="Arial" style:font-weight-complex="bold" fo:font-size="10pt" style:font-size-asian="10pt" style:font-size-complex="10pt"/>
    </style:style>
    <style:style style:name="T4170" style:parent-style-name="DefaultParagraphFont" style:family="text">
      <style:text-properties style:font-name-complex="Arial" fo:font-size="10pt" style:font-size-asian="10pt" style:font-size-complex="10pt"/>
    </style:style>
    <style:style style:name="P4171" style:parent-style-name="NoSpacing" style:family="paragraph">
      <style:text-properties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6" style:parent-style-name="Standard" style:family="paragraph">
      <style:paragraph-properties fo:margin-bottom="0in" fo:line-height="100%"/>
    </style:style>
    <style:style style:name="P4177" style:parent-style-name="NoSpacing" style:family="paragraph">
      <style:text-properties style:font-name-complex="Arial" fo:font-weight="bold" style:font-weight-asian="bold" fo:font-size="10pt" style:font-size-asian="10pt" style:font-size-complex="10pt"/>
    </style:style>
    <style:style style:name="P4178" style:parent-style-name="NoSpacing" style:family="paragraph">
      <style:text-properties style:font-name-complex="Arial" fo:font-size="10pt" style:font-size-asian="10pt" style:font-size-complex="10pt"/>
    </style:style>
    <style:style style:name="P4179" style:parent-style-name="NoSpacing" style:family="paragraph">
      <style:text-properties style:font-name-complex="Arial" fo:font-size="10pt" style:font-size-asian="10pt" style:font-size-complex="10pt"/>
    </style:style>
    <style:style style:name="T4180" style:parent-style-name="DefaultParagraphFont" style:family="text">
      <style:text-properties style:font-name-complex="Arial" fo:font-size="10pt" style:font-size-asian="10pt" style:font-size-complex="10pt"/>
    </style:style>
    <style:style style:name="T4181" style:parent-style-name="Hyperlink" style:family="text">
      <style:text-properties style:font-name-complex="Arial" style:use-window-font-color="true" fo:font-size="10pt" style:font-size-asian="10pt" style:font-size-complex="10pt" style:text-underline-type="none"/>
    </style:style>
    <style:style style:name="T4182" style:parent-style-name="DefaultParagraphFont" style:family="text">
      <style:text-properties style:font-name-complex="Arial" fo:font-size="10pt" style:font-size-asian="10pt" style:font-size-complex="10pt"/>
    </style:style>
    <style:style style:name="P4183" style:parent-style-name="NoSpacing" style:family="paragraph">
      <style:text-properties style:font-name-complex="Arial" fo:font-size="10pt" style:font-size-asian="10pt" style:font-size-complex="10pt"/>
    </style:style>
    <style:style style:name="P4184" style:parent-style-name="Standard" style:family="paragraph">
      <style:paragraph-properties fo:text-align="justify"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8"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189" style:parent-style-name="NoSpacing" style:family="paragraph">
      <style:text-properties style:font-name-complex="Arial" fo:font-weight="bold" style:font-weight-asian="bold"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DefaultParagraphFont" style:family="text">
      <style:text-properties style:font-name-complex="Arial" fo:font-size="10pt" style:font-size-asian="10pt" style:font-size-complex="10pt"/>
    </style:style>
    <style:style style:name="T4192" style:parent-style-name="DefaultParagraphFont" style:family="text">
      <style:text-properties style:font-name-complex="Arial" fo:font-size="10pt" style:font-size-asian="10pt" style:font-size-complex="10pt"/>
    </style:style>
    <style:style style:name="T419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94" style:parent-style-name="DefaultParagraphFont" style:family="text">
      <style:text-properties style:font-name-complex="Arial" fo:font-style="italic" style:font-style-asian="italic" fo:font-size="10pt" style:font-size-asian="10pt" style:font-size-complex="10pt"/>
    </style:style>
    <style:style style:name="T419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96" style:parent-style-name="DefaultParagraphFont" style:family="text">
      <style:text-properties style:font-name-complex="Arial" fo:font-size="10pt" style:font-size-asian="10pt" style:font-size-complex="10pt"/>
    </style:style>
    <style:style style:name="P4197" style:parent-style-name="Normal" style:family="paragraph">
      <style:paragraph-properties fo:text-align="justify"/>
      <style:text-properties style:font-name="Arial" style:font-name-complex="Arial" fo:font-size="10pt" style:font-size-asian="10pt" style:font-size-complex="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complex="Arial" fo:font-size="10pt" style:font-size-asian="10pt" style:font-size-complex="10pt"/>
    </style:style>
    <style:style style:name="T42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0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204" style:parent-style-name="NoSpacing" style:family="paragraph">
      <style:text-properties style:font-name-complex="Arial" style:font-style-complex="italic" fo:font-size="10pt" style:font-size-asian="10pt" style:font-size-complex="10pt"/>
    </style:style>
    <style:style style:name="P4205" style:parent-style-name="NoSpacing" style:family="paragraph">
      <style:text-properties style:font-name-complex="Arial" fo:font-weight="bold" style:font-weight-asian="bold" fo:font-size="10pt" style:font-size-asian="10pt" style:font-size-complex="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complex="Arial" fo:font-size="10pt" style:font-size-asian="10pt" style:font-size-complex="10pt"/>
    </style:style>
    <style:style style:name="T4208" style:parent-style-name="DefaultParagraphFont" style:family="text">
      <style:text-properties style:font-name="Arial" style:font-name-complex="Arial" fo:font-size="10pt" style:font-size-asian="10pt" style:font-size-complex="10pt"/>
    </style:style>
    <style:style style:name="T4209" style:parent-style-name="DefaultParagraphFont" style:family="text">
      <style:text-properties style:font-name="Arial" style:font-name-complex="Arial" fo:font-style="italic" style:font-style-asian="italic" fo:font-size="10pt" style:font-size-asian="10pt" style:font-size-complex="10pt"/>
    </style:style>
    <style:style style:name="T4210" style:parent-style-name="DefaultParagraphFont" style:family="text">
      <style:text-properties style:font-name="Arial" style:font-name-complex="Arial" fo:font-style="italic" style:font-style-asian="italic" fo:font-size="10pt" style:font-size-asian="10pt" style:font-size-complex="10pt"/>
    </style:style>
    <style:style style:name="T4211" style:parent-style-name="DefaultParagraphFont" style:family="text">
      <style:text-properties style:font-name="Arial" style:font-name-complex="Arial" fo:font-style="italic" style:font-style-asian="italic" fo:font-size="10pt" style:font-size-asian="10pt" style:font-size-complex="10pt"/>
    </style:style>
    <style:style style:name="T4212" style:parent-style-name="DefaultParagraphFont" style:family="text">
      <style:text-properties style:font-name="Arial" style:font-name-complex="Arial" fo:font-style="italic" style:font-style-asian="italic" fo:font-size="10pt" style:font-size-asian="10pt" style:font-size-complex="10pt"/>
    </style:style>
    <style:style style:name="T4213" style:parent-style-name="DefaultParagraphFont" style:family="text">
      <style:text-properties style:font-name="Arial" style:font-name-complex="Arial" fo:font-style="italic" style:font-style-asian="italic" fo:font-size="10pt" style:font-size-asian="10pt" style:font-size-complex="10pt"/>
    </style:style>
    <style:style style:name="P4214" style:parent-style-name="Normal" style:family="paragraph">
      <style:paragraph-properties fo:text-align="justify"/>
      <style:text-properties style:font-name="Arial" style:font-name-complex="Arial" fo:font-size="10pt" style:font-size-asian="10pt" style:font-size-complex="10pt"/>
    </style:style>
    <style:style style:name="P42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17" style:parent-style-name="NoSpacing" style:family="paragraph">
      <style:text-properties style:font-name-complex="Arial" fo:font-style="italic" style:font-style-asian="italic" fo:font-size="10pt" style:font-size-asian="10pt" style:font-size-complex="10pt"/>
    </style:style>
    <style:style style:name="P4218" style:parent-style-name="NoSpacing" style:family="paragraph">
      <style:text-properties style:font-name-complex="Arial" fo:font-style="italic" style:font-style-asian="italic" fo:font-size="10pt" style:font-size-asian="10pt" style:font-size-complex="10pt"/>
    </style:style>
    <style:style style:name="T4219" style:parent-style-name="DefaultParagraphFont" style:family="text">
      <style:text-properties style:font-name-complex="Arial" fo:font-weight="bold" style:font-weight-asian="bold" style:font-weight-complex="bold" fo:font-size="10pt" style:font-size-asian="10pt" style:font-size-complex="10pt"/>
    </style:style>
    <style:style style:name="T4220" style:parent-style-name="DefaultParagraphFont" style:family="text">
      <style:text-properties style:font-name-complex="Arial" fo:font-size="10pt" style:font-size-asian="10pt" style:font-size-complex="10pt"/>
    </style:style>
    <style:style style:name="T4221" style:parent-style-name="Hyperlink" style:family="text">
      <style:text-properties style:font-name-complex="Arial" style:use-window-font-color="true" fo:font-size="10pt" style:font-size-asian="10pt" style:font-size-complex="10pt" style:text-underline-type="none"/>
    </style:style>
    <style:style style:name="T4222" style:parent-style-name="Hyperlink" style:family="text">
      <style:text-properties style:font-name-complex="Arial" style:use-window-font-color="true" fo:font-size="10pt" style:font-size-asian="10pt" style:font-size-complex="10pt" style:text-underline-type="none"/>
    </style:style>
    <style:style style:name="T4223"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224"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225"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4226" style:parent-style-name="NoSpacing" style:family="paragraph">
      <style:text-properties style:font-name-complex="Arial" fo:font-size="10pt" style:font-size-asian="10pt" style:font-size-complex="10pt"/>
    </style:style>
    <style:style style:name="P4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style>
    <style:style style:name="T4241" style:parent-style-name="DefaultParagraphFont" style:family="text">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style>
    <style:style style:name="T4243" style:parent-style-name="DefaultParagraphFont" style:family="text">
      <style:text-properties style:font-name="Arial" style:font-name-asian="Arial" style:font-name-complex="Arial"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style>
    <style:style style:name="T4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4" style:parent-style-name="Normal" style:family="paragraph">
      <style:text-properties style:font-name="Arial" style:font-name-asian="Arial" style:font-name-complex="Arial" fo:font-size="10pt" style:font-size-asian="10pt" style:font-size-complex="10pt"/>
    </style:style>
    <style:style style:name="P4265" style:parent-style-name="Normal" style:family="paragraph">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Hyperlink"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style>
    <style:style style:name="T4310" style:parent-style-name="DefaultParagraphFont" style:family="text">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font-size="10pt" style:font-size-asian="10pt" style:font-size-complex="10pt"/>
    </style:style>
    <style:style style:name="T43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23" style:parent-style-name="Standard" style:family="paragraph">
      <style:paragraph-properties fo:margin-bottom="0in" fo:line-height="100%"/>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T4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3" style:parent-style-name="Standard" style:family="paragraph">
      <style:paragraph-properties fo:margin-bottom="0in" fo:line-height="100%"/>
    </style:style>
    <style:style style:name="T4364"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T4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76" style:parent-style-name="NoSpacing" style:family="paragraph">
      <style:text-properties style:font-name-asian="Arial" style:font-name-complex="Arial" fo:font-size="10pt" style:font-size-asian="10pt" style:font-size-complex="10pt"/>
    </style:style>
    <style:style style:name="P4377" style:parent-style-name="NoSpacing" style:family="paragraph">
      <style:text-properties style:font-name-asian="Arial" style:font-name-complex="Arial" fo:font-size="10pt" style:font-size-asian="10pt" style:font-size-complex="10pt"/>
    </style:style>
    <style:style style:name="P4378" style:parent-style-name="NoSpacing" style:family="paragraph">
      <style:text-properties style:font-name-asian="Arial" style:font-name-complex="Arial" fo:font-size="10pt" style:font-size-asian="10pt" style:font-size-complex="10pt"/>
    </style:style>
    <style:style style:name="P4379" style:parent-style-name="NoSpacing" style:family="paragraph">
      <style:text-properties style:font-name-asian="Arial" style:font-name-complex="Arial" fo:font-size="10pt" style:font-size-asian="10pt" style:font-size-complex="10pt"/>
    </style:style>
    <style:style style:name="P4380" style:parent-style-name="NoSpacing" style:family="paragraph">
      <style:text-properties style:font-name-asian="Arial" style:font-name-complex="Arial" fo:font-size="10pt" style:font-size-asian="10pt" style:font-size-complex="10pt"/>
    </style:style>
    <style:style style:name="P4381" style:parent-style-name="NoSpacing" style:family="paragraph">
      <style:text-properties style:font-name-asian="Arial" style:font-name-complex="Arial" fo:font-size="10pt" style:font-size-asian="10pt" style:font-size-complex="10pt"/>
    </style:style>
    <style:style style:name="T4382" style:parent-style-name="DefaultParagraphFont" style:family="text">
      <style:text-properties style:font-name-asian="Arial" style:font-name-complex="Arial" fo:font-size="10pt" style:font-size-asian="10pt" style:font-size-complex="10pt"/>
    </style:style>
    <style:style style:name="T438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84"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85"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387" style:parent-style-name="NoSpacing" style:family="paragraph">
      <style:text-properties style:font-name-asian="Arial" style:font-name-complex="Arial" fo:font-size="10pt" style:font-size-asian="10pt" style:font-size-complex="10pt"/>
    </style:style>
    <style:style style:name="P4388" style:parent-style-name="NoSpacing" style:family="paragraph">
      <style:text-properties style:font-name-asian="Arial" style:font-name-complex="Arial" fo:font-size="10pt" style:font-size-asian="10pt" style:font-size-complex="10pt"/>
    </style:style>
    <style:style style:name="P4389" style:parent-style-name="NoSpacing" style:family="paragraph">
      <style:text-properties style:font-name-asian="Arial" style:font-name-complex="Arial" fo:font-size="10pt" style:font-size-asian="10pt" style:font-size-complex="10pt"/>
    </style:style>
    <style:style style:name="P4390" style:parent-style-name="NoSpacing" style:family="paragraph">
      <style:text-properties style:font-name-asian="Arial" style:font-name-complex="Arial" fo:font-size="10pt" style:font-size-asian="10pt" style:font-size-complex="10pt"/>
    </style:style>
    <style:style style:name="P4391" style:parent-style-name="NoSpacing" style:family="paragraph">
      <style:text-properties style:font-name-asian="Arial" style:font-name-complex="Arial" fo:font-size="10pt" style:font-size-asian="10pt" style:font-size-complex="10pt"/>
    </style:style>
    <style:style style:name="P4392" style:parent-style-name="NoSpacing" style:family="paragraph">
      <style:text-properties style:font-name-asian="Arial" style:font-name-complex="Arial" fo:font-size="10pt" style:font-size-asian="10pt" style:font-size-complex="10pt"/>
    </style:style>
    <style:style style:name="T4393" style:parent-style-name="DefaultParagraphFont" style:family="text">
      <style:text-properties style:font-name-asian="Arial" style:font-name-complex="Arial" fo:font-size="10pt" style:font-size-asian="10pt" style:font-size-complex="10pt"/>
    </style:style>
    <style:style style:name="T4394" style:parent-style-name="DefaultParagraphFont" style:family="text">
      <style:text-properties style:font-name-asian="Arial" style:font-name-complex="Arial" fo:font-size="10pt" style:font-size-asian="10pt" style:font-size-complex="10pt"/>
    </style:style>
    <style:style style:name="T4395" style:parent-style-name="DefaultParagraphFont" style:family="text">
      <style:text-properties style:font-name-asian="Arial" style:font-name-complex="Arial" fo:font-size="10pt" style:font-size-asian="10pt" style:font-size-complex="10pt"/>
    </style:style>
    <style:style style:name="T439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97" style:parent-style-name="DefaultParagraphFont" style:family="text">
      <style:text-properties style:font-name-asian="Arial" style:font-name-complex="Arial" fo:font-size="10pt" style:font-size-asian="10pt" style:font-size-complex="10pt"/>
    </style:style>
    <style:style style:name="T4398" style:parent-style-name="DefaultParagraphFont" style:family="text">
      <style:text-properties style:font-name-asian="Arial" style:font-name-complex="Arial" fo:font-size="10pt" style:font-size-asian="10pt" style:font-size-complex="10pt"/>
    </style:style>
    <style:style style:name="T4399" style:parent-style-name="DefaultParagraphFont" style:family="text">
      <style:text-properties style:font-name-asian="Arial" style:font-name-complex="Arial"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03" style:parent-style-name="Standard" style:family="paragraph">
      <style:paragraph-properties fo:margin-bottom="0in" fo:line-height="100%"/>
    </style:style>
    <style:style style:name="T4404" style:parent-style-name="DefaultParagraphFont" style:family="text">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419" style:parent-style-name="NoSpacing" style:family="paragraph">
      <style:text-properties style:font-name-asian="Arial" style:font-name-complex="Arial" fo:font-size="10pt" style:font-size-asian="10pt" style:font-size-complex="10pt"/>
    </style:style>
    <style:style style:name="T44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21" style:parent-style-name="DefaultParagraphFont" style:family="text">
      <style:text-properties style:font-name-asian="Arial" style:font-name-complex="Arial" fo:font-size="10pt" style:font-size-asian="10pt" style:font-size-complex="10pt"/>
    </style:style>
    <style:style style:name="T4422" style:parent-style-name="DefaultParagraphFont" style:family="text">
      <style:text-properties style:font-name-asian="Arial" style:font-name-complex="Arial" fo:font-size="10pt" style:font-size-asian="10pt" style:font-size-complex="10pt"/>
    </style:style>
    <style:style style:name="T4423" style:parent-style-name="DefaultParagraphFont" style:family="text">
      <style:text-properties style:font-name-asian="Arial" style:font-name-complex="Arial" fo:font-size="10pt" style:font-size-asian="10pt" style:font-size-complex="10pt"/>
    </style:style>
    <style:style style:name="P4424" style:parent-style-name="NoSpacing" style:family="paragraph">
      <style:text-properties style:font-name-asian="Arial" style:font-name-complex="Arial" fo:font-size="10pt" style:font-size-asian="10pt" style:font-size-complex="10pt"/>
    </style:style>
    <style:style style:name="T4425" style:parent-style-name="DefaultParagraphFont" style:family="text">
      <style:text-properties style:font-name-asian="Arial" style:font-name-complex="Arial" fo:font-size="10pt" style:font-size-asian="10pt" style:font-size-complex="10pt"/>
    </style:style>
    <style:style style:name="T4426" style:parent-style-name="DefaultParagraphFont" style:family="text">
      <style:text-properties style:font-name="Aptos" style:font-name-asian="Aptos" style:font-name-complex="Aptos" fo:font-size="11pt" style:font-size-asian="11pt"/>
    </style:style>
    <style:style style:name="T4427" style:parent-style-name="Hyperlink" style:family="text">
      <style:text-properties style:font-name-asian="Arial" style:font-name-complex="Arial" style:use-window-font-color="true" fo:font-size="10pt" style:font-size-asian="10pt" style:font-size-complex="10pt"/>
    </style:style>
    <style:style style:name="T4428" style:parent-style-name="DefaultParagraphFont" style:family="text">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size="10pt" style:font-size-asian="10pt" style:font-size-complex="10pt"/>
    </style:style>
    <style:style style:name="T443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ize="10pt" style:font-size-asian="10pt" style:font-size-complex="10pt"/>
    </style:style>
    <style:style style:name="T4433" style:parent-style-name="DefaultParagraphFont" style:family="text">
      <style:text-properties style:font-name-asian="Arial" style:font-name-complex="Arial" fo:font-size="10pt" style:font-size-asian="10pt" style:font-size-complex="10pt"/>
    </style:style>
    <style:style style:name="P4434" style:parent-style-name="NoSpacing" style:family="paragraph">
      <style:text-properties style:font-name-asian="Arial" style:font-name-complex="Arial" fo:font-size="10pt" style:font-size-asian="10pt" style:font-size-complex="10pt"/>
    </style:style>
    <style:style style:name="T44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36" style:parent-style-name="DefaultParagraphFont" style:family="text">
      <style:text-properties style:font-name-asian="Arial" style:font-name-complex="Arial" fo:font-size="10pt" style:font-size-asian="10pt" style:font-size-complex="10pt"/>
    </style:style>
    <style:style style:name="T4437" style:parent-style-name="DefaultParagraphFont" style:family="text">
      <style:text-properties style:font-name-asian="Arial" style:font-name-complex="Arial"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ize="10pt" style:font-size-asian="10pt" style:font-size-complex="10pt"/>
    </style:style>
    <style:style style:name="T4440" style:parent-style-name="DefaultParagraphFont" style:family="text">
      <style:text-properties style:font-name-asian="Arial" style:font-name-complex="Arial" fo:font-size="10pt" style:font-size-asian="10pt" style:font-size-complex="10pt"/>
    </style:style>
    <style:style style:name="T4441" style:parent-style-name="DefaultParagraphFont" style:family="text">
      <style:text-properties style:font-name-asian="Arial" style:font-name-complex="Arial" fo:font-size="10pt" style:font-size-asian="10pt" style:font-size-complex="10pt"/>
    </style:style>
    <style:style style:name="T4442" style:parent-style-name="Hyperlink" style:family="text">
      <style:text-properties style:font-name-asian="Arial" style:font-name-complex="Arial" fo:font-size="10pt" style:font-size-asian="10pt" style:font-size-complex="10pt"/>
    </style:style>
    <style:style style:name="T4443" style:parent-style-name="DefaultParagraphFont" style:family="text">
      <style:text-properties style:font-name-asian="Arial" style:font-name-complex="Arial" fo:font-size="10pt" style:font-size-asian="10pt" style:font-size-complex="10pt"/>
    </style:style>
    <style:style style:name="T4444" style:parent-style-name="DefaultParagraphFont" style:family="text">
      <style:text-properties style:font-name-asian="Arial" style:font-name-complex="Arial" fo:font-size="10pt" style:font-size-asian="10pt" style:font-size-complex="10pt"/>
    </style:style>
    <style:style style:name="T444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46" style:parent-style-name="DefaultParagraphFont" style:family="text">
      <style:text-properties style:font-name-asian="Arial" style:font-name-complex="Arial" fo:font-size="10pt" style:font-size-asian="10pt" style:font-size-complex="10pt"/>
    </style:style>
    <style:style style:name="P4447" style:parent-style-name="NoSpacing" style:family="paragraph">
      <style:text-properties style:font-name-asian="Arial" style:font-name-complex="Arial" fo:font-size="10pt" style:font-size-asian="10pt" style:font-size-complex="10pt"/>
    </style:style>
    <style:style style:name="P4448" style:parent-style-name="NoSpacing" style:family="paragraph">
      <style:text-properties style:font-name-asian="Arial" style:font-name-complex="Arial" fo:font-size="10pt" style:font-size-asian="10pt" style:font-size-complex="10pt"/>
    </style:style>
    <style:style style:name="T44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50" style:parent-style-name="DefaultParagraphFont" style:family="text">
      <style:text-properties style:font-name-asian="Arial" style:font-name-complex="Arial" fo:font-size="10pt" style:font-size-asian="10pt" style:font-size-complex="10pt"/>
    </style:style>
    <style:style style:name="T4451" style:parent-style-name="DefaultParagraphFont" style:family="text">
      <style:text-properties style:font-name-asian="Arial" style:font-name-complex="Arial" fo:font-size="10pt" style:font-size-asian="10pt" style:font-size-complex="10pt" fo:language="en" fo:country="ZA"/>
    </style:style>
    <style:style style:name="P4452" style:parent-style-name="NoSpacing" style:family="paragraph">
      <style:text-properties style:font-name-asian="Arial" style:font-name-complex="Arial" fo:font-size="10pt" style:font-size-asian="10pt" style:font-size-complex="10pt" fo:language="en" fo:country="ZA"/>
    </style:style>
    <style:style style:name="P4453" style:parent-style-name="NoSpacing" style:family="paragraph">
      <style:text-properties style:font-name-asian="Arial" style:font-name-complex="Arial" fo:font-size="10pt" style:font-size-asian="10pt" style:font-size-complex="10pt" fo:language="en" fo:country="ZA"/>
    </style:style>
    <style:style style:name="P4454" style:parent-style-name="NoSpacing" style:family="paragraph">
      <style:text-properties style:font-name-asian="Arial" style:font-name-complex="Arial" fo:font-size="10pt" style:font-size-asian="10pt" style:font-size-complex="10pt" fo:language="en" fo:country="ZA"/>
    </style:style>
    <style:style style:name="P4455" style:parent-style-name="NoSpacing" style:family="paragraph">
      <style:text-properties style:font-name-asian="Arial" style:font-name-complex="Arial" fo:font-size="10pt" style:font-size-asian="10pt" style:font-size-complex="10pt" fo:language="en" fo:country="ZA"/>
    </style:style>
    <style:style style:name="T4456" style:parent-style-name="Hyperlink" style:family="text">
      <style:text-properties style:font-name-asian="Arial" style:font-name-complex="Arial" style:use-window-font-color="true" fo:font-size="10pt" style:font-size-asian="10pt" style:font-size-complex="10pt"/>
    </style:style>
    <style:style style:name="T4457" style:parent-style-name="DefaultParagraphFont" style:family="text">
      <style:text-properties style:font-name-asian="Arial" style:font-name-complex="Arial" fo:font-size="10pt" style:font-size-asian="10pt" style:font-size-complex="10pt"/>
    </style:style>
    <style:style style:name="T4458" style:parent-style-name="DefaultParagraphFont" style:family="text">
      <style:text-properties style:font-name-asian="Arial" style:font-name-complex="Arial" fo:font-size="10pt" style:font-size-asian="10pt" style:font-size-complex="10pt"/>
    </style:style>
    <style:style style:name="T445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60" style:parent-style-name="DefaultParagraphFont" style:family="text">
      <style:text-properties style:font-name-asian="Arial" style:font-name-complex="Arial" fo:font-size="10pt" style:font-size-asian="10pt" style:font-size-complex="10pt"/>
    </style:style>
    <style:style style:name="T4461" style:parent-style-name="DefaultParagraphFont" style:family="text">
      <style:text-properties style:font-name-asian="Arial" style:font-name-complex="Arial" fo:font-size="10pt" style:font-size-asian="10pt" style:font-size-complex="10pt"/>
    </style:style>
    <style:style style:name="T4462" style:parent-style-name="DefaultParagraphFont" style:family="text">
      <style:text-properties style:font-name-asian="Arial" style:font-name-complex="Arial" fo:font-size="10pt" style:font-size-asian="10pt" style:font-size-complex="10pt"/>
    </style:style>
    <style:style style:name="P4463" style:parent-style-name="NoSpacing" style:family="paragraph">
      <style:text-properties style:font-name-asian="Arial" style:font-name-complex="Arial" fo:font-size="10pt" style:font-size-asian="10pt" style:font-size-complex="10pt"/>
    </style:style>
    <style:style style:name="P4464" style:parent-style-name="NoSpacing" style:family="paragraph">
      <style:text-properties style:font-name-asian="Arial" style:font-name-complex="Arial" fo:font-size="10pt" style:font-size-asian="10pt" style:font-size-complex="10pt"/>
    </style:style>
    <style:style style:name="P446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66" style:parent-style-name="NoSpacing" style:family="paragraph">
      <style:text-properties style:font-name-asian="Arial" style:font-name-complex="Arial" fo:font-size="10pt" style:font-size-asian="10pt" style:font-size-complex="10pt"/>
    </style:style>
    <style:style style:name="P4467" style:parent-style-name="NoSpacing" style:family="paragraph">
      <style:text-properties style:font-name-asian="Arial" style:font-name-complex="Arial" fo:font-size="10pt" style:font-size-asian="10pt" style:font-size-complex="10pt"/>
    </style:style>
    <style:style style:name="P4468" style:parent-style-name="NoSpacing" style:family="paragraph">
      <style:text-properties style:font-name-asian="Arial" style:font-name-complex="Arial" fo:font-size="10pt" style:font-size-asian="10pt" style:font-size-complex="10pt"/>
    </style:style>
    <style:style style:name="P4469" style:parent-style-name="NoSpacing" style:family="paragraph">
      <style:text-properties style:font-name-asian="Arial" style:font-name-complex="Arial" fo:font-size="10pt" style:font-size-asian="10pt" style:font-size-complex="10pt"/>
    </style:style>
    <style:style style:name="P4470" style:parent-style-name="NoSpacing" style:family="paragraph">
      <style:text-properties style:font-name-asian="Arial" style:font-name-complex="Arial" fo:font-size="10pt" style:font-size-asian="10pt" style:font-size-complex="10pt"/>
    </style:style>
    <style:style style:name="P4471" style:parent-style-name="NoSpacing" style:family="paragraph">
      <style:text-properties style:font-name-asian="Arial" style:font-name-complex="Arial" fo:font-size="10pt" style:font-size-asian="10pt" style:font-size-complex="10pt"/>
    </style:style>
    <style:style style:name="T4472" style:parent-style-name="DefaultParagraphFont" style:family="text">
      <style:text-properties style:font-name-asian="Arial" style:font-name-complex="Arial" fo:font-size="10pt" style:font-size-asian="10pt" style:font-size-complex="10pt"/>
    </style:style>
    <style:style style:name="T4473" style:parent-style-name="DefaultParagraphFont" style:family="text">
      <style:text-properties style:font-name="Aptos" style:font-name-asian="Aptos" style:font-name-complex="Aptos" fo:font-size="11pt" style:font-size-asian="11pt"/>
    </style:style>
    <style:style style:name="P4474" style:parent-style-name="Normal" style:family="paragraph">
      <style:paragraph-properties fo:margin-bottom="0.1111in" fo:line-height="107%"/>
    </style:style>
    <style:style style:name="T4475" style:parent-style-name="Hyperlink" style:family="text">
      <style:text-properties style:font-name="Arial" style:font-name-asian="Arial" style:font-name-complex="Arial" style:use-window-font-color="true" fo:font-size="10pt" style:font-size-asian="10pt" style:font-size-complex="10pt"/>
    </style:style>
    <style:style style:name="P4476" style:parent-style-name="NoSpacing" style:family="paragraph">
      <style:text-properties style:font-name-asian="Arial" style:font-name-complex="Arial" fo:font-size="10pt" style:font-size-asian="10pt" style:font-size-complex="10pt"/>
    </style:style>
    <style:style style:name="T4477" style:parent-style-name="DefaultParagraphFont" style:family="text">
      <style:text-properties style:font-name-asian="Arial" style:font-name-complex="Arial" fo:font-size="10pt" style:font-size-asian="10pt" style:font-size-complex="10pt"/>
    </style:style>
    <style:style style:name="T447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79" style:parent-style-name="DefaultParagraphFont" style:family="text">
      <style:text-properties style:font-name-asian="Arial" style:font-name-complex="Arial" fo:font-size="10pt" style:font-size-asian="10pt" style:font-size-complex="10pt"/>
    </style:style>
    <style:style style:name="T4480" style:parent-style-name="DefaultParagraphFont" style:family="text">
      <style:text-properties style:font-name-asian="Arial" style:font-name-complex="Arial" fo:font-size="10pt" style:font-size-asian="10pt" style:font-size-complex="10pt"/>
    </style:style>
    <style:style style:name="T4481" style:parent-style-name="DefaultParagraphFont" style:family="text">
      <style:text-properties style:font-name-asian="Arial" style:font-name-complex="Arial" fo:font-size="10pt" style:font-size-asian="10pt" style:font-size-complex="10pt"/>
    </style:style>
    <style:style style:name="T4482" style:parent-style-name="DefaultParagraphFont" style:family="text">
      <style:text-properties style:font-name-asian="Arial" style:font-name-complex="Arial" fo:font-size="10pt" style:font-size-asian="10pt" style:font-size-complex="10pt"/>
    </style:style>
    <style:style style:name="T4483" style:parent-style-name="DefaultParagraphFont" style:family="text">
      <style:text-properties style:font-name-asian="Arial" style:font-name-complex="Arial" fo:font-size="10pt" style:font-size-asian="10pt" style:font-size-complex="10pt"/>
    </style:style>
    <style:style style:name="P4484" style:parent-style-name="NoSpacing" style:family="paragraph">
      <style:text-properties style:font-name-asian="Arial" style:font-name-complex="Arial" fo:font-size="10pt" style:font-size-asian="10pt" style:font-size-complex="10pt"/>
    </style:style>
    <style:style style:name="P4485" style:parent-style-name="NoSpacing" style:family="paragraph">
      <style:text-properties style:font-name-asian="Arial" style:font-name-complex="Arial" fo:font-size="10pt" style:font-size-asian="10pt" style:font-size-complex="10pt"/>
    </style:style>
    <style:style style:name="P448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87" style:parent-style-name="NoSpacing" style:family="paragraph">
      <style:text-properties style:font-name-asian="Arial" style:font-name-complex="Arial" fo:font-size="10pt" style:font-size-asian="10pt" style:font-size-complex="10pt"/>
    </style:style>
    <style:style style:name="P4488" style:parent-style-name="NoSpacing" style:family="paragraph">
      <style:text-properties style:font-name-asian="Arial" style:font-name-complex="Arial" fo:font-size="10pt" style:font-size-asian="10pt" style:font-size-complex="10pt"/>
    </style:style>
    <style:style style:name="P4489" style:parent-style-name="NoSpacing" style:family="paragraph">
      <style:text-properties style:font-name-asian="Arial" style:font-name-complex="Arial" fo:font-size="10pt" style:font-size-asian="10pt" style:font-size-complex="10pt"/>
    </style:style>
    <style:style style:name="T4490" style:parent-style-name="DefaultParagraphFont" style:family="text">
      <style:text-properties style:font-name="Aptos" style:font-name-asian="Aptos" style:font-name-complex="Aptos" fo:font-size="11pt" style:font-size-asian="11pt"/>
    </style:style>
    <style:style style:name="T4491" style:parent-style-name="Hyperlink" style:family="text">
      <style:text-properties style:font-name-asian="Arial" style:font-name-complex="Arial" style:use-window-font-color="true" fo:font-size="10pt" style:font-size-asian="10pt" style:font-size-complex="10pt"/>
    </style:style>
    <style:style style:name="P4492" style:parent-style-name="NoSpacing" style:family="paragraph">
      <style:text-properties style:font-name-asian="Arial" style:font-name-complex="Arial" fo:font-size="10pt" style:font-size-asian="10pt" style:font-size-complex="10pt"/>
    </style:style>
    <style:style style:name="T4493" style:parent-style-name="DefaultParagraphFont" style:family="text">
      <style:text-properties style:font-name-asian="Arial" style:font-name-complex="Arial" fo:font-size="10pt" style:font-size-asian="10pt" style:font-size-complex="10pt"/>
    </style:style>
    <style:style style:name="T449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9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96"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497" style:parent-style-name="DefaultParagraphFont" style:family="text">
      <style:text-properties style:font-name="Aptos" style:font-name-asian="Aptos" style:font-name-complex="Aptos" fo:font-size="11pt" style:font-size-asian="11pt"/>
    </style:style>
    <style:style style:name="T4498" style:parent-style-name="DefaultParagraphFont" style:family="text">
      <style:text-properties style:font-name-asian="Arial" style:font-name-complex="Arial" fo:font-size="10pt" style:font-size-asian="10pt" style:font-size-complex="10pt"/>
    </style:style>
    <style:style style:name="P4499" style:parent-style-name="NoSpacing" style:family="paragraph">
      <style:text-properties style:font-name-asian="Arial" style:font-name-complex="Arial" fo:font-size="10pt" style:font-size-asian="10pt" style:font-size-complex="10pt"/>
    </style:style>
    <style:style style:name="P45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5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T4508" style:parent-style-name="Hyperlink"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ize="10pt" style:font-size-asian="10pt" style:font-size-complex="10pt"/>
    </style:style>
    <style:style style:name="T4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size="10pt" style:font-size-asian="10pt" style:font-size-complex="10pt"/>
    </style:style>
    <style:style style:name="T4519" style:parent-style-name="Hyperlink"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Hyperlink"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font-size="10pt" style:font-size-asian="10pt" style:font-size-complex="10pt"/>
    </style:style>
    <style:style style:name="T45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T4542" style:parent-style-name="Hyperlink" style:family="text">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DefaultParagraphFont"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font-size="10pt" style:font-size-asian="10pt" style:font-size-complex="10pt"/>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size="10pt" style:font-size-asian="10pt" style:font-size-complex="10pt"/>
    </style:style>
    <style:style style:name="T4555" style:parent-style-name="Hyperlink"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Normal" style:family="paragraph">
      <style:text-properties style:font-name="Arial" style:font-name-asian="Arial" style:font-name-complex="Arial" fo:font-size="10pt" style:font-size-asian="10pt" style:font-size-complex="10pt"/>
    </style:style>
    <style:style style:name="T45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62" style:parent-style-name="Normal" style:family="paragraph">
      <style:text-properties style:font-name="Arial" style:font-name-asian="Arial" style:font-name-complex="Arial" fo:color="#000000" fo:font-size="10pt" style:font-size-asian="10pt" style:font-size-complex="10pt"/>
    </style:style>
    <style:style style:name="P4563" style:parent-style-name="Normal" style:family="paragraph">
      <style:text-properties style:font-name="Arial" style:font-name-asian="Arial" style:font-name-complex="Arial" fo:color="#000000" fo:font-size="10pt" style:font-size-asian="10pt" style:font-size-complex="10pt"/>
    </style:style>
    <style:style style:name="P4564" style:parent-style-name="Normal" style:family="paragraph">
      <style:text-properties style:font-name="Arial" style:font-name-asian="Arial" style:font-name-complex="Arial" fo:color="#000000" fo:font-size="10pt" style:font-size-asian="10pt" style:font-size-complex="10pt"/>
    </style:style>
    <style:style style:name="P4565" style:parent-style-name="Normal" style:family="paragraph">
      <style:text-properties style:font-name="Arial" style:font-name-asian="Arial" style:font-name-complex="Arial" fo:color="#000000" fo:font-size="10pt" style:font-size-asian="10pt" style:font-size-complex="10pt"/>
    </style:style>
    <style:style style:name="T4566" style:parent-style-name="DefaultParagraphFont" style:family="text">
      <style:text-properties style:font-name="Arial" style:font-name-asian="Arial" style:font-name-complex="Arial" fo:color="#000000" fo:font-size="10pt" style:font-size-asian="10pt" style:font-size-complex="10pt"/>
    </style:style>
    <style:style style:name="P4567" style:parent-style-name="Normal" style:family="paragraph">
      <style:text-properties style:font-name="Helvetica" style:font-name-asian="Helvetica" style:font-name-complex="Helvetica" fo:color="#000000"/>
    </style:style>
    <style:style style:name="T4568" style:parent-style-name="DefaultParagraphFont" style:family="text">
      <style:text-properties style:font-name="Arial" style:font-name-asian="Arial" style:font-name-complex="Arial" fo:font-size="11pt" style:font-size-asian="11pt" style:font-size-complex="11pt"/>
    </style:style>
    <style:style style:name="T4569" style:parent-style-name="DefaultParagraphFont" style:family="text">
      <style:text-properties style:font-name="Arial" style:font-name-asian="Arial" style:font-name-complex="Arial" fo:font-size="11pt" style:font-size-asian="11pt" style:font-size-complex="11pt"/>
    </style:style>
    <style:style style:name="T4570" style:parent-style-name="DefaultParagraphFont" style:family="text">
      <style:text-properties style:font-name="Arial" style:font-name-asian="Arial" style:font-name-complex="Arial"/>
    </style:style>
    <style:style style:name="T45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73" style:parent-style-name="DefaultParagraphFont" style:family="text">
      <style:text-properties style:font-name="Arial" style:font-name-asian="Arial" style:font-name-complex="Arial" fo:font-size="10pt" style:font-size-asian="10pt" style:font-size-complex="10pt"/>
    </style:style>
    <style:style style:name="T45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fo:font-size="10pt" style:font-size-asian="10pt" style:font-size-complex="10pt"/>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ize="10pt" style:font-size-asian="10pt" style:font-size-complex="10pt"/>
    </style:style>
    <style:style style:name="T4580" style:parent-style-name="DefaultParagraphFont" style:family="text">
      <style:text-properties style:font-name="Arial" style:font-name-asian="Arial" style:font-name-complex="Arial" fo:font-size="10pt" style:font-size-asian="10pt" style:font-size-complex="10pt"/>
    </style:style>
    <style:style style:name="T4581" style:parent-style-name="Hyperlink" style:family="text">
      <style:text-properties style:font-name="Arial" style:font-name-asian="Arial" style:font-name-complex="Arial" fo:font-size="10pt" style:font-size-asian="10pt" style:font-size-complex="10pt"/>
    </style:style>
    <style:style style:name="T4582" style:parent-style-name="DefaultParagraphFont" style:family="text">
      <style:text-properties style:font-name="Arial" style:font-name-asian="Arial" style:font-name-complex="Arial" fo:font-size="10pt" style:font-size-asian="10pt" style:font-size-complex="10pt"/>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Normal" style:family="paragraph">
      <style:text-properties style:font-name="Arial" style:font-name-asian="Arial" style:font-name-complex="Arial" fo:font-size="10pt" style:font-size-asian="10pt" style:font-size-complex="10pt"/>
    </style:style>
    <style:style style:name="P4587" style:parent-style-name="Normal" style:family="paragraph">
      <style:text-properties style:font-name="Arial" style:font-name-asian="Arial" style:font-name-complex="Arial" fo:font-size="10pt" style:font-size-asian="10pt" style:font-size-complex="10pt"/>
    </style:style>
    <style:style style:name="P45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89" style:parent-style-name="Normal" style:family="paragraph">
      <style:text-properties style:font-name="Arial" style:font-name-asian="Arial" style:font-name-complex="Arial" fo:font-size="10pt" style:font-size-asian="10pt" style:font-size-complex="10pt"/>
    </style:style>
    <style:style style:name="P4590" style:parent-style-name="Normal" style:family="paragraph">
      <style:paragraph-properties fo:line-height="107%"/>
    </style:style>
    <style:style style:name="T4591"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5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593" style:parent-style-name="DefaultParagraphFont" style:family="text">
      <style:text-properties style:font-name="Arial" style:font-name-asian="Arial" style:font-name-complex="Arial" fo:font-size="10pt" style:font-size-asian="10pt" style:font-size-complex="10pt"/>
    </style:style>
    <style:style style:name="T4594" style:parent-style-name="DefaultParagraphFont" style:family="text">
      <style:text-properties style:font-name="Arial" style:font-name-asian="Arial" style:font-name-complex="Arial"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Normal" style:family="paragraph">
      <style:text-properties style:font-name="Arial" style:font-name-asian="Arial" style:font-name-complex="Arial" fo:font-size="10pt" style:font-size-asian="10pt" style:font-size-complex="10pt"/>
    </style:style>
    <style:style style:name="T4597" style:parent-style-name="DefaultParagraphFont" style:family="text">
      <style:text-properties style:font-name="Arial" style:font-name-asian="Arial" style:font-name-complex="Arial" fo:font-size="10pt" style:font-size-asian="10pt" style:font-size-complex="10pt"/>
    </style:style>
    <style:style style:name="T45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99" style:parent-style-name="DefaultParagraphFont" style:family="text">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asian="Arial" style:font-name-complex="Arial" style:text-position="super 65%" fo:font-size="10pt" style:font-size-asian="10pt" style:font-size-complex="10pt"/>
    </style:style>
    <style:style style:name="T4601" style:parent-style-name="DefaultParagraphFont" style:family="text">
      <style:text-properties style:font-name="Arial" style:font-name-asian="Arial" style:font-name-complex="Arial" fo:font-size="10pt" style:font-size-asian="10pt" style:font-size-complex="10pt"/>
    </style:style>
    <style:style style:name="T4602" style:parent-style-name="DefaultParagraphFont" style:family="text">
      <style:text-properties style:font-name="Arial" style:font-name-asian="Arial" style:font-name-complex="Arial" fo:font-size="10pt" style:font-size-asian="10pt" style:font-size-complex="10pt"/>
    </style:style>
    <style:style style:name="T4603" style:parent-style-name="DefaultParagraphFont" style:family="text">
      <style:text-properties style:font-name="Arial" style:font-name-asian="Arial" style:font-name-complex="Arial" fo:font-size="10pt" style:font-size-asian="10pt" style:font-size-complex="10pt"/>
    </style:style>
    <style:style style:name="T4604" style:parent-style-name="DefaultParagraphFont" style:family="text">
      <style:text-properties style:font-name="Arial" style:font-name-asian="Arial" style:font-name-complex="Arial" fo:font-size="10pt" style:font-size-asian="10pt" style:font-size-complex="10pt"/>
    </style:style>
    <style:style style:name="T4605" style:parent-style-name="DefaultParagraphFont" style:family="text">
      <style:text-properties style:font-name="Arial" style:font-name-asian="Arial" style:font-name-complex="Arial" fo:font-size="10pt" style:font-size-asian="10pt" style:font-size-complex="10pt"/>
    </style:style>
    <style:style style:name="T4606" style:parent-style-name="Hyperlink" style:family="text">
      <style:text-properties style:font-name="Arial" style:font-name-asian="Arial" style:font-name-complex="Arial" fo:font-size="10pt" style:font-size-asian="10pt" style:font-size-complex="10pt"/>
    </style:style>
    <style:style style:name="T4607" style:parent-style-name="DefaultParagraphFont" style:family="text">
      <style:text-properties style:font-name="Arial" style:font-name-asian="Arial" style:font-name-complex="Arial" fo:font-size="10pt" style:font-size-asian="10pt" style:font-size-complex="10pt"/>
    </style:style>
    <style:style style:name="T4608" style:parent-style-name="DefaultParagraphFont" style:family="text">
      <style:text-properties style:font-name="Arial" style:font-name-asian="Arial" style:font-name-complex="Arial" fo:font-size="11pt" style:font-size-asian="11pt" style:font-size-complex="11pt"/>
    </style:style>
    <style:style style:name="T4609" style:parent-style-name="DefaultParagraphFont" style:family="text">
      <style:text-properties style:font-name="Arial" style:font-name-asian="Arial" style:font-name-complex="Arial"/>
    </style:style>
    <style:style style:name="T46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613" style:parent-style-name="DefaultParagraphFont" style:family="text">
      <style:text-properties style:font-name="Arial" style:font-name-asian="Arial" style:font-name-complex="Arial" fo:font-size="10pt" style:font-size-asian="10pt" style:font-size-complex="10pt"/>
    </style:style>
    <style:style style:name="T4614" style:parent-style-name="DefaultParagraphFont" style:family="text">
      <style:text-properties style:font-name="Arial" style:font-name-asian="Arial" style:font-name-complex="Arial" fo:font-size="10pt" style:font-size-asian="10pt" style:font-size-complex="10pt"/>
    </style:style>
    <style:style style:name="T46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16" style:parent-style-name="DefaultParagraphFont" style:family="text">
      <style:text-properties style:font-name="Arial" style:font-name-asian="Arial" style:font-name-complex="Arial" fo:font-size="10pt" style:font-size-asian="10pt" style:font-size-complex="10pt"/>
    </style:style>
    <style:style style:name="T4617" style:parent-style-name="Hyperlink" style:family="text">
      <style:text-properties style:font-name="Arial" style:font-name-asian="Arial" style:font-name-complex="Arial" fo:font-size="10pt" style:font-size-asian="10pt" style:font-size-complex="10pt"/>
    </style:style>
    <style:style style:name="T4618" style:parent-style-name="DefaultParagraphFont" style:family="text">
      <style:text-properties style:font-name="Arial" style:font-name-asian="Arial" style:font-name-complex="Arial" fo:font-size="10pt" style:font-size-asian="10pt" style:font-size-complex="10pt"/>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style:style>
    <style:style style:name="P4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T46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38" style:parent-style-name="Standard" style:family="paragraph">
      <style:paragraph-properties fo:margin-bottom="0in" fo:line-height="100%"/>
      <style:text-properties fo:font-weight="bold" style:font-weight-asian="bold"/>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P4650" style:parent-style-name="Normal" style:family="paragraph">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3" style:parent-style-name="Normal" style:family="paragraph">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5" style:parent-style-name="DefaultParagraphFont" style:family="text">
      <style:text-properties style:font-name="Arial" style:font-name-asian="Arial" style:font-name-complex="Arial" fo:font-size="10pt" style:font-size-asian="10pt" style:font-size-complex="10pt" fo:language="en" fo:country="US"/>
    </style:style>
    <style:style style:name="T4656" style:parent-style-name="DefaultParagraphFont" style:family="text">
      <style:text-properties style:font-name="Arial" style:font-name-asian="Arial" style:font-name-complex="Arial" fo:font-size="10pt" style:font-size-asian="10pt" style:font-size-complex="10pt" fo:language="en" fo:country="US"/>
    </style:style>
    <style:style style:name="T4657" style:parent-style-name="DefaultParagraphFont" style:family="text">
      <style:text-properties style:font-name="Arial" style:font-name-asian="Arial" style:font-name-complex="Arial" fo:font-size="10pt" style:font-size-asian="10pt" style:font-size-complex="10pt" fo:language="en" fo:country="US"/>
    </style:style>
    <style:style style:name="T4658" style:parent-style-name="DefaultParagraphFont" style:family="text">
      <style:text-properties style:font-name="Arial" style:font-name-asian="Arial" style:font-name-complex="Arial" fo:font-size="10pt" style:font-size-asian="10pt" style:font-size-complex="10pt" fo:language="en" fo:country="US"/>
    </style:style>
    <style:style style:name="T4659" style:parent-style-name="DefaultParagraphFont" style:family="text">
      <style:text-properties style:font-name="Arial" style:font-name-asian="Arial" style:font-name-complex="Arial" fo:font-size="10pt" style:font-size-asian="10pt" style:font-size-complex="10pt" fo:language="en" fo:country="US"/>
    </style:style>
    <style:style style:name="T4660" style:parent-style-name="DefaultParagraphFont" style:family="text">
      <style:text-properties style:font-name="Arial" style:font-name-asian="Arial" style:font-name-complex="Arial" fo:font-size="10pt" style:font-size-asian="10pt" style:font-size-complex="10pt" fo:language="en" fo:country="US"/>
    </style:style>
    <style:style style:name="P4661" style:parent-style-name="Normal" style:family="paragraph">
      <style:text-properties style:language-asian="zh" style:country-asian="CN"/>
    </style:style>
    <style:style style:name="T4662" style:parent-style-name="DefaultParagraphFont" style:family="text">
      <style:text-properties style:font-name="Arial" style:font-name-complex="Arial" fo:font-size="10pt" style:font-size-asian="10pt" style:font-size-complex="10pt"/>
    </style:style>
    <style:style style:name="T4663" style:parent-style-name="DefaultParagraphFont" style:family="text">
      <style:text-properties style:font-name="Arial" style:font-name-complex="Arial" fo:font-style="italic" style:font-style-asian="italic" fo:font-size="10pt" style:font-size-asian="10pt" style:font-size-complex="10pt"/>
    </style:style>
    <style:style style:name="P466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6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7" style:parent-style-name="DefaultParagraphFont" style:family="text">
      <style:text-properties style:font-name="Arial" style:font-name-asian="Arial" style:font-name-complex="Arial" fo:font-size="10pt" style:font-size-asian="10pt" style:font-size-complex="10pt" fo:language="en" fo:country="US"/>
    </style:style>
    <style:style style:name="T4668" style:parent-style-name="DefaultParagraphFont" style:family="text">
      <style:text-properties style:font-name="Arial" style:font-name-asian="Arial" style:font-name-complex="Arial" fo:font-size="10pt" style:font-size-asian="10pt" style:font-size-complex="10pt" fo:language="en" fo:country="US"/>
    </style:style>
    <style:style style:name="T4669" style:parent-style-name="DefaultParagraphFont" style:family="text">
      <style:text-properties style:font-name="Arial" style:font-name-asian="Arial" style:font-name-complex="Arial" fo:font-size="10pt" style:font-size-asian="10pt" style:font-size-complex="10pt"/>
    </style:style>
    <style:style style:name="T4670" style:parent-style-name="DefaultParagraphFont" style:family="text">
      <style:text-properties style:font-name="Arial" style:font-name-asian="Arial" style:font-name-complex="Arial" fo:font-size="10pt" style:font-size-asian="10pt" style:font-size-complex="10pt" fo:language="en" fo:country="US"/>
    </style:style>
    <style:style style:name="P4671" style:parent-style-name="Normal" style:family="paragraph">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asian="Arial" style:font-name-complex="Arial" fo:font-size="11pt" style:font-size-asian="11pt" style:font-size-complex="11pt" fo:language="en" fo:country="US"/>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0" style:parent-style-name="Normal" style:family="paragraph">
      <style:text-properties style:font-name="Arial" style:font-name-complex="Arial" fo:font-size="10pt" style:font-size-asian="10pt" style:font-size-complex="10pt" fo:language="en" fo:country="US" style:language-asian="zh" style:country-asian="CN"/>
    </style:style>
    <style:style style:name="T468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82" style:parent-style-name="Normal" style:family="paragraph">
      <style:text-properties style:font-name="Arial" style:font-name-complex="Arial" fo:font-size="10pt" style:font-size-asian="10pt" style:font-size-complex="10pt" style:language-asian="zh" style:country-asian="CN"/>
    </style:style>
    <style:style style:name="P4683" style:parent-style-name="Normal" style:family="paragraph">
      <style:text-properties style:font-name="Arial" style:font-name-complex="Arial" fo:font-size="10pt" style:font-size-asian="10pt" style:font-size-complex="10pt" style:language-asian="zh" style:country-asian="CN"/>
    </style:style>
    <style:style style:name="P4684" style:parent-style-name="Normal" style:family="paragraph">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88" style:parent-style-name="Normal" style:family="paragraph">
      <style:text-properties style:font-name="Arial" style:font-name-complex="Arial" fo:font-size="10pt" style:font-size-asian="10pt" style:font-size-complex="10pt" fo:language="fr" fo:country="FR"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3" style:parent-style-name="Normal" style:family="paragraph">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95" style:parent-style-name="Normal" style:family="paragraph">
      <style:paragraph-properties fo:line-height="107%"/>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P4697" style:parent-style-name="Normal" style:family="paragraph">
      <style:paragraph-properties fo:line-height="107%"/>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P4700"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701" style:parent-style-name="Normal" style:family="paragraph">
      <style:paragraph-properties fo:line-height="107%"/>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P4703" style:parent-style-name="Normal" style:family="paragraph">
      <style:paragraph-properties fo:line-height="107%"/>
      <style:text-properties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3" style:parent-style-name="Normal" style:family="paragraph">
      <style:text-properties style:font-name="Arial" style:font-name-complex="Arial" fo:font-size="10pt" style:font-size-asian="10pt" style:font-size-complex="10pt" style:language-asian="zh" style:country-asian="CN"/>
    </style:style>
    <style:style style:name="P4714" style:parent-style-name="Normal" style:family="paragraph">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P4720" style:parent-style-name="Normal" style:family="paragraph">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P4723" style:parent-style-name="Normal" style:family="paragraph">
      <style:text-properties style:font-name="Arial" style:font-name-complex="Arial" fo:font-size="10pt" style:font-size-asian="10pt" style:font-size-complex="10pt" style:language-asian="zh" style:country-asian="CN"/>
    </style:style>
    <style:style style:name="T4724" style:parent-style-name="Hyperlink" style:family="text">
      <style:text-properties style:font-name="Arial" style:font-name-asian="Arial" style:font-name-complex="Arial" fo:language="en" fo:country="US"/>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P4726" style:parent-style-name="Normal" style:family="paragraph">
      <style:text-properties style:font-name="Arial" style:font-name-complex="Arial"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style:language-asian="zh" style:country-asian="CN"/>
    </style:style>
    <style:style style:name="P4728" style:parent-style-name="Normal" style:family="paragraph">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T4731" style:parent-style-name="DefaultParagraphFont" style:family="text">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3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8" style:parent-style-name="Normal" style:family="paragraph">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P4741" style:parent-style-name="Normal" style:family="paragraph">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P4743" style:parent-style-name="Normal" style:family="paragraph">
      <style:text-properties style:font-name="Arial" style:font-name-complex="Arial" fo:font-size="10pt" style:font-size-asian="10pt" style:font-size-complex="10pt" style:language-asian="zh" style:country-asian="CN"/>
    </style:style>
    <style:style style:name="P4744" style:parent-style-name="Normal" style:family="paragraph">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P4756" style:parent-style-name="Normal" style:family="paragraph">
      <style:text-properties style:font-name="Arial" style:font-name-complex="Arial" fo:font-size="10pt" style:font-size-asian="10pt" style:font-size-complex="10pt" style:language-asian="zh" style:country-asian="CN"/>
    </style:style>
    <style:style style:name="P4757" style:parent-style-name="Normal" style:family="paragraph">
      <style:text-properties style:font-name="Arial" style:font-name-complex="Arial" fo:font-size="10pt" style:font-size-asian="10pt" style:font-size-complex="10pt" style:language-asian="zh" style:country-asian="CN"/>
    </style:style>
    <style:style style:name="P4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T4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T4785" style:parent-style-name="DefaultParagraphFont" style:family="text">
      <style:text-properties style:font-name="Arial" style:font-name-asian="Arial" style:font-name-complex="Arial" fo:font-size="10pt" style:font-size-asian="10pt" style:font-size-complex="10pt"/>
    </style:style>
    <style:style style:name="P4786" style:parent-style-name="Standard" style:family="paragraph">
      <style:paragraph-properties fo:margin-bottom="0in" fo:line-height="100%"/>
    </style:style>
    <style:style style:name="T4787" style:parent-style-name="DefaultParagraphFont" style:family="text">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style>
    <style:style style:name="T4789" style:parent-style-name="DefaultParagraphFont" style:family="text">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size="10pt" style:font-size-asian="10pt" style:font-size-complex="10pt"/>
    </style:style>
    <style:style style:name="T4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6" style:parent-style-name="Standard" style:family="paragraph">
      <style:paragraph-properties fo:margin-bottom="0in" fo:line-height="100%"/>
    </style:style>
    <style:style style:name="T4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T4803" style:parent-style-name="DefaultParagraphFont" style:family="text">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9" style:parent-style-name="Standard" style:family="paragraph">
      <style:paragraph-properties fo:margin-bottom="0in" fo:line-height="100%"/>
    </style:style>
    <style:style style:name="T4810" style:parent-style-name="DefaultParagraphFont" style:family="text">
      <style:text-properties style:font-name="Arial" style:font-name-asian="Arial" style:font-name-complex="Arial" fo:font-size="10pt" style:font-size-asian="10pt" style:font-size-complex="10pt"/>
    </style:style>
    <style:style style:name="T4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fo:line-height="100%"/>
    </style:style>
    <style:style style:name="T4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style>
    <style:style style:name="T4823" style:parent-style-name="DefaultParagraphFont" style:family="text">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5" style:parent-style-name="Standard" style:family="paragraph">
      <style:paragraph-properties fo:margin-bottom="0in" fo:line-height="100%"/>
    </style:style>
    <style:style style:name="T4826" style:parent-style-name="DefaultParagraphFont" style:family="text">
      <style:text-properties style:font-name="Arial" style:font-name-asian="Arial" style:font-name-complex="Arial" fo:font-size="10pt" style:font-size-asian="10pt" style:font-size-complex="10pt"/>
    </style:style>
    <style:style style:name="T4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size="10pt" style:font-size-asian="10pt" style:font-size-complex="10pt"/>
    </style:style>
    <style:style style:name="T4835" style:parent-style-name="DefaultParagraphFont" style:family="text">
      <style:text-properties style:font-name="Arial" style:font-name-asian="Arial" style:font-name-complex="Arial" fo:font-size="10pt" style:font-size-asian="10pt" style:font-size-complex="10pt"/>
    </style:style>
    <style:style style:name="T4836" style:parent-style-name="DefaultParagraphFont" style:family="text">
      <style:text-properties style:font-name="Arial" style:font-name-asian="Arial" style:font-name-complex="Arial" fo:font-size="10pt" style:font-size-asian="10pt" style:font-size-complex="10pt"/>
    </style:style>
    <style:style style:name="T48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style>
    <style:style style:name="T4852" style:parent-style-name="DefaultParagraphFont" style:family="text">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T4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style>
    <style:style style:name="T48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8" style:parent-style-name="Standard" style:family="paragraph">
      <style:paragraph-properties fo:margin-bottom="0in" fo:line-height="100%"/>
    </style:style>
    <style:style style:name="T4869" style:parent-style-name="DefaultParagraphFont" style:family="text">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T4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style>
    <style:style style:name="T4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T4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style>
    <style:style style:name="T49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T49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2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0" style:parent-style-name="Standard" style:family="paragraph">
      <style:paragraph-properties fo:margin-bottom="0in"/>
    </style:style>
    <style:style style:name="T4931" style:parent-style-name="DefaultParagraphFont" style:family="text">
      <style:text-properties style:font-name="Arial" style:font-name-asian="Arial" style:font-name-complex="Arial" fo:font-size="10pt" style:font-size-asian="10pt" style:font-size-complex="10pt"/>
    </style:style>
    <style:style style:name="T4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4" style:parent-style-name="Standard" style:family="paragraph">
      <style:paragraph-properties fo:margin-bottom="0in"/>
    </style:style>
    <style:style style:name="T4935"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7"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4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4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4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43" style:parent-style-name="Standard" style:family="paragraph">
      <style:paragraph-properties fo:margin-bottom="0in" fo:line-height="100%"/>
    </style:style>
    <style:style style:name="T4944" style:parent-style-name="Hyperlink" style:family="text">
      <style:text-properties style:font-name="Arial Nova" style:font-name-asian="Arial Nova" style:font-name-complex="Arial Nova" fo:font-size="10pt" style:font-size-asian="10pt" style:font-size-complex="10pt"/>
    </style:style>
    <style:style style:name="P494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Nova" style:font-name-asian="Arial Nova" style:font-name-complex="Arial Nova" fo:font-size="10pt" style:font-size-asian="10pt" style:font-size-complex="10pt"/>
    </style:style>
    <style:style style:name="T4948" style:parent-style-name="DefaultParagraphFont" style:family="text">
      <style:text-properties style:font-name="Arial Nova" style:font-name-asian="Arial Nova" style:font-name-complex="Arial Nova" fo:font-size="10pt" style:font-size-asian="10pt" style:font-size-complex="10pt"/>
    </style:style>
    <style:style style:name="T4949"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50"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text:span text:style-name="T4">REVISED<text:s/></text:span><text:span text:style-name="T5">SEPTEMBER</text:span><text:span text:style-name="T6"><text:s/></text:span><text:span text:style-name="T7">202</text:span><text:span text:style-name="T8">5</text:span></text:p>
      <text:p text:style-name="P9"/>
      <text:p text:style-name="P10"/>
      <text:p text:style-name="P11"><text:span text:style-name="T12">LIST OF HONORARY CONSULATES WITHIN THE UNITED KINGDOM, BRITISH OVERSEAS TERRITORIES AND CROWN DEPENDENCIES</text:span></text:p>
      <text:p text:style-name="P13"><text:span text:style-name="T14">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5"/>
      <text:p text:style-name="P16"/>
      <text:p text:style-name="P17"><text:span text:style-name="T18">AUSTRIA<text:s/></text:span></text:p>
      <text:p text:style-name="P19"><text:span text:style-name="T20">Honorary Consulate of Austria in Belfast</text:span></text:p>
      <text:p text:style-name="P21"/>
      <text:p text:style-name="P22"><text:span text:style-name="T23">PROFESSOR DEIDRE ANNE HEENAN<text:s/></text:span><text:span text:style-name="T24">Honorary Consul with responsibility for Northern Ireland (since<text:s/></text:span><text:span text:style-name="T25">13 October 2021</text:span><text:span text:style-name="T26">)</text:span></text:p>
      <text:p text:style-name="P27"/>
      <text:p text:style-name="P28"><text:span text:style-name="T29">Honorary Consulate of Austria in Bermuda</text:span></text:p>
      <text:p text:style-name="P30"><text:span text:style-name="T31">Victoria Place</text:span></text:p>
      <text:p text:style-name="P32"><text:span text:style-name="T33">31 Victoria Street</text:span></text:p>
      <text:p text:style-name="P34"><text:span text:style-name="T35">Hamilton HM10</text:span></text:p>
      <text:p text:style-name="P36"><text:span text:style-name="T37">Bermuda</text:span></text:p>
      <text:p text:style-name="P38"><text:span text:style-name="T39">Tel: 001 441 494 4019</text:span></text:p>
      <text:p text:style-name="P40"><text:span text:style-name="T41">office@austrianconsulbermuda.com</text:span></text:p>
      <text:p text:style-name="P42"/>
      <text:p text:style-name="P43"><text:span text:style-name="T44">MRS<text:s/></text:span><text:span text:style-name="T45">MARGARET JULIA KRPPLER</text:span><text:span text:style-name="T46"><text:s/></text:span><text:span text:style-name="T47">Honorary<text:s/></text:span><text:span text:style-name="T48">Vice<text:s/></text:span><text:span text:style-name="T49">Consul with responsibility for Bermuda (since<text:s/></text:span><text:span text:style-name="T50">11 March 2023</text:span><text:span text:style-name="T51">)</text:span></text:p>
      <text:p text:style-name="P52"/>
      <text:p text:style-name="P53"><text:span text:style-name="T54">Honorary Consulate of Austria in Birmingham</text:span></text:p>
      <text:p text:style-name="P55"><text:span text:style-name="T56">5 Barlows Road</text:span></text:p>
      <text:p text:style-name="P57"><text:span text:style-name="T58">Edgbaston</text:span></text:p>
      <text:p text:style-name="P59"><text:span text:style-name="T60">Birmingham</text:span></text:p>
      <text:p text:style-name="P61"><text:span text:style-name="T62">B15 2PN</text:span></text:p>
      <text:p text:style-name="P63"><text:span text:style-name="T64">Tel: 0121 4541197</text:span></text:p>
      <text:p text:style-name="Normal"><text:span text:style-name="T65">Mob: 07770 457927</text:span></text:p>
      <text:p text:style-name="P66"><text:span text:style-name="T67">aneum@talk21.com</text:span></text:p>
      <text:p text:style-name="P68"/>
      <text:p text:style-name="P69"><text:span text:style-name="T70">MRS GRETE NEUMEISTER<text:s/></text:span><text:span text:style-name="T71">Honorary Consul with responsibility for the East Midlands &amp; West Midlands (since 13 November 2008)</text:span></text:p>
      <text:p text:style-name="P72"/>
      <text:p text:style-name="P73"><text:span text:style-name="T74">Honorary Consulate of Austria in the Cayman Islands</text:span></text:p>
      <text:p text:style-name="P75"><text:span text:style-name="T76">Pasadora Place 31</text:span></text:p>
      <text:p text:style-name="P77"><text:span text:style-name="T78">P O Box 1845</text:span></text:p>
      <text:p text:style-name="P79"><text:span text:style-name="T80">George Town</text:span></text:p>
      <text:p text:style-name="P81"><text:span text:style-name="T82">KY1-1110</text:span></text:p>
      <text:p text:style-name="P83"><text:span text:style-name="T84">Cayman Islands</text:span></text:p>
      <text:p text:style-name="P85"><text:span text:style-name="T86">Tel: 001 345 91 666 88</text:span></text:p>
      <text:p text:style-name="P87"><text:span text:style-name="T88">austrian@consulate.ky</text:span></text:p>
      <text:p text:style-name="P89"><text:span text:style-name="T90">www.consulate.ky</text:span></text:p>
      <text:p text:style-name="P91"/>
      <text:p text:style-name="P92"><text:span text:style-name="T93">MR MARTIN RICHTER<text:s/></text:span><text:span text:style-name="T94">Honorary Consul with responsibility for the Cayman Islands (since 26 June 2006)</text:span></text:p>
      <text:p text:style-name="P95"/>
      <text:p text:style-name="P96"><text:span text:style-name="T97">Honorary Consulate of Austria in Edinburgh</text:span></text:p>
      <text:p text:style-name="P98">15 Old Fishmarket Close</text:p>
      <text:p text:style-name="P99">Edinburgh</text:p>
      <text:p text:style-name="P100"><text:span text:style-name="T101">EH1 1RW</text:span></text:p>
      <text:p text:style-name="P102"/>
      <text:soft-page-break/>
      <text:p text:style-name="P103"><text:span text:style-name="T104">MR CHRISTOPH CREPAZ<text:s/></text:span><text:span text:style-name="T105">Honorary Consul with responsibility for Scotland (since 5 February 2018)</text:span></text:p>
      <text:p text:style-name="P106"/>
      <text:p text:style-name="P107"><text:span text:style-name="T108">Honorary Consulate of Austria in Manchester</text:span></text:p>
      <text:p text:style-name="P109">Twelfth Floor, Landmark</text:p>
      <text:p text:style-name="P110">St Peter’s Square, 1 Oxford Street</text:p>
      <text:p text:style-name="P111"><text:span text:style-name="T112">Manchester</text:span></text:p>
      <text:p text:style-name="P113"><text:span text:style-name="T114">M</text:span><text:span text:style-name="T115">1 4PB</text:span></text:p>
      <text:p text:style-name="P116"><text:span text:style-name="T117">Tel: 0161 934 3026</text:span></text:p>
      <text:p text:style-name="P118"><text:span text:style-name="T119">Fax: 0161 934 3743</text:span></text:p>
      <text:p text:style-name="P120"><text:span text:style-name="T121">konsulatmanchester@dacbeachcroft.com</text:span></text:p>
      <text:p text:style-name="P122"/>
      <text:p text:style-name="P123"><text:span text:style-name="T124">MR HARALD LOEFFLER<text:s/></text:span><text:span text:style-name="T125">Honorary Consul with responsibility for Greater Manchester, North West England, Yorkshire &amp; the Humber (since 15 April 2016)</text:span></text:p>
      <text:p text:style-name="P126"/>
      <text:p text:style-name="P127"/>
      <text:p text:style-name="P128"><text:span text:style-name="T129">THE BAHAMAS</text:span></text:p>
      <text:p text:style-name="P130"/>
      <text:p text:style-name="P131"><text:span text:style-name="T132">Honorary Consulate of The Bahamas in Providenciales (TCI)</text:span></text:p>
      <text:p text:style-name="P133"><text:span text:style-name="T134">806 E. Leeward Highway</text:span></text:p>
      <text:p text:style-name="P135">Tel: 649-941-5058 / 649-231-6359</text:p>
      <text:p text:style-name="P136"/>
      <text:p text:style-name="P137"><text:span text:style-name="T138">MRS JENESTA C MESSAM <text:s/></text:span><text:span text:style-name="T139">Honorary Consul with responsibility for the Turks and Caicos Islands (since 29 August 2024</text:span><text:span text:style-name="T140">)</text:span></text:p>
      <text:p text:style-name="P141"/>
      <text:p text:style-name="P142"/>
      <text:p text:style-name="P143"><text:span text:style-name="T144">Honorary Consulate of The Bahamas in Hamilton (Bermuda)</text:span></text:p>
      <text:p text:style-name="P145">23 Crawford House,</text:p>
      <text:p text:style-name="P146">Hamilton, Bermuda</text:p>
      <text:p text:style-name="P147">Tel:<text:s/>14417070635</text:p>
      <text:p text:style-name="P148">Marvinhanna@bahamas.gov.bs</text:p>
      <text:p text:style-name="P149">Marvinhanna@gmail.com</text:p>
      <text:p text:style-name="P150"/>
      <text:p text:style-name="P151"><text:span text:style-name="T152">MR<text:s/></text:span><text:span text:style-name="T153">MARVIN LEE HANNA</text:span><text:span text:style-name="T154"><text:s text:c="2"/></text:span><text:span text:style-name="T155">Honorary Consul with responsibility for<text:s/></text:span><text:span text:style-name="T156">Bermuda</text:span><text:span text:style-name="T157"><text:s/>(since<text:s/></text:span><text:span text:style-name="T158">7 November 2023</text:span><text:span text:style-name="T159">)</text:span></text:p>
      <text:p text:style-name="P160"/>
      <text:p text:style-name="P161"/>
      <text:p text:style-name="P162"/>
      <text:p text:style-name="P163"><text:span text:style-name="T164">BELGIUM</text:span></text:p>
      <text:p text:style-name="P165"/>
      <text:p text:style-name="P166">Honorary Consulate of Belgium in Belfast</text:p>
      <text:p text:style-name="P167">47 Gilnahirk Park</text:p>
      <text:p text:style-name="P168">Belfast</text:p>
      <text:p text:style-name="P169">County Down</text:p>
      <text:p text:style-name="P170">BT5 7DY</text:p>
      <text:p text:style-name="P171">Northern Ireland</text:p>
      <text:p text:style-name="P172"/>
      <text:p text:style-name="P173"><text:span text:style-name="T174">MRS COLETTE FITZGERALD<text:s/></text:span><text:span text:style-name="T175"><text:s/></text:span><text:span text:style-name="T176">Honorary Consul with responsibility for<text:s/></text:span><text:span text:style-name="T177">Northern Ireland</text:span><text:span text:style-name="T178"><text:s/>(since<text:s/></text:span><text:span text:style-name="T179">1 September</text:span><text:span text:style-name="T180"><text:s/>2023)</text:span></text:p>
      <text:p text:style-name="P181"/>
      <text:p text:style-name="P182">Honorary Consulate of Belgium in Bristol</text:p>
      <text:p text:style-name="P183">Lovanium<text:s/></text:p>
      <text:p text:style-name="P184">38 Queens Gate</text:p>
      <text:p text:style-name="P185">Stoke Bishop</text:p>
      <text:p text:style-name="P186">Bristol BS9 1TZ</text:p>
      <text:p text:style-name="P187"/>
      <text:p text:style-name="P188"><text:span text:style-name="T189">Dr WIM BLANCKE<text:s/></text:span><text:span text:style-name="T190"><text:s/></text:span><text:span text:style-name="T191">Honorary Consul with<text:s/></text:span><text:span text:style-name="T192">responsibility for Bristol</text:span><text:span text:style-name="T193">, Dyfed, South Glamorgan, West Glamorgan, Gloucester, Gwent, Powys and Somerset</text:span><text:span text:style-name="T194"><text:s/>(since 31 May 2023)</text:span></text:p>
      <text:p text:style-name="P195"/>
      <text:p text:style-name="Normal"><text:span text:style-name="T196">Honorary Consulate of Belgium in Dover</text:span></text:p>
      <text:p text:style-name="Normal"><text:span text:style-name="T197">c/o George Hammond PLC</text:span><text:line-break/><text:span text:style-name="T198"><text:s/>Hammond House</text:span></text:p>
      <text:soft-page-break/>
      <text:p text:style-name="Normal"><text:span text:style-name="T199">Limekiln Street</text:span></text:p>
      <text:p text:style-name="Normal"><text:span text:style-name="T200">Dover CT17 9EL</text:span></text:p>
      <text:p text:style-name="Normal"><text:span text:style-name="T201">Tel: 01304 248322</text:span></text:p>
      <text:p text:style-name="Normal"><text:span text:style-name="T202">Mob: 07767 347810</text:span></text:p>
      <text:p text:style-name="Normal"><text:a xlink:href="mailto:jgr@georgehammond.com" office:target-frame-name="_top" xlink:show="replace"><text:span text:style-name="T203">jgr@georgehammond.com</text:span></text:a></text:p>
      <text:p text:style-name="Normal"><text:span text:style-name="T204"><text:s/></text:span></text:p>
      <text:p text:style-name="Normal"><text:span text:style-name="T205">MR JAMES RYELAND <text:s/></text:span><text:span text:style-name="T206">Honorary Consul with responsibility for Kent (since 28 January 2019)</text:span></text:p>
      <text:p text:style-name="P207"/>
      <text:p text:style-name="P208"><text:span text:style-name="T209">Honorary Consulate of Belgium in Edinburgh</text:span></text:p>
      <text:p text:style-name="P210"><text:span text:style-name="T211">2 West Street</text:span></text:p>
      <text:p text:style-name="P212"><text:span text:style-name="T213">Peniculk EH26 9DL</text:span></text:p>
      <text:p text:style-name="P214"><text:span text:style-name="T215">Tel: 01968 679 969</text:span></text:p>
      <text:p text:style-name="P216"><text:span text:style-name="T217">Fax: 01968 677 638</text:span></text:p>
      <text:p text:style-name="Normal"><text:span text:style-name="T218">Mob: 07970 463 917</text:span></text:p>
      <text:p text:style-name="P219"><text:span text:style-name="T220">consulbelgiumscotland@gmail.com</text:span></text:p>
      <text:p text:style-name="P221"/>
      <text:p text:style-name="P222"><text:span text:style-name="T223">MR YVES LEMARCHAND <text:s/></text:span><text:span text:style-name="T224">Honorary Consul with responsibility for Scotland (since 22 April 1996)</text:span></text:p>
      <text:p text:style-name="P225"/>
      <text:p text:style-name="P226"><text:span text:style-name="T227">Honorary Consulate of Belgium in Gibraltar</text:span></text:p>
      <text:p text:style-name="P228"><text:span text:style-name="T229">47 Irish Town</text:span></text:p>
      <text:p text:style-name="P230"><text:span text:style-name="T231">Gibraltar</text:span></text:p>
      <text:p text:style-name="P232"><text:span text:style-name="T233">Postal address: PO Box 185</text:span></text:p>
      <text:p text:style-name="P234"><text:span text:style-name="T235">Tel: +350 200 78646</text:span></text:p>
      <text:p text:style-name="P236"><text:span text:style-name="T237">Fax: +350 200 77838</text:span></text:p>
      <text:p text:style-name="P238"><text:span text:style-name="T239">pimossi@smith-imossi.gi</text:span></text:p>
      <text:p text:style-name="P240"/>
      <text:p text:style-name="P241"><text:span text:style-name="T242">MR PAUL L IMOSSI <text:s/></text:span><text:span text:style-name="T243">Honorary Consul with responsibility for Gibraltar (since 15 November 1995)</text:span></text:p>
      <text:p text:style-name="P244"/>
      <text:p text:style-name="P245">Honorary Consulate of Belgium in Jersey</text:p>
      <text:p text:style-name="P246">Bel Air</text:p>
      <text:p text:style-name="P247">Rue De Belin</text:p>
      <text:p text:style-name="P248">St Martin</text:p>
      <text:p text:style-name="P249">Jersey JE3 6BH</text:p>
      <text:p text:style-name="Normal"><text:span text:style-name="T250">Tel: (0) 7797 856 844</text:span></text:p>
      <text:p text:style-name="P251"><text:a xlink:href="mailto:Peggygielen@yahoo.com" office:target-frame-name="_top" xlink:show="replace"><text:span text:style-name="T252">Peggygielen@yahoo.com</text:span></text:a></text:p>
      <text:p text:style-name="P253"/>
      <text:p text:style-name="P254"/>
      <text:p text:style-name="P255"><text:span text:style-name="T256">MRS PEGGY GIELEN <text:s/></text:span><text:span text:style-name="T257">Honorary Consul with responsibility to Jersey, Guernsey, Sak and Alder</text:span><text:span text:style-name="T258">ney (since 03 March 2023)</text:span></text:p>
      <text:p text:style-name="P259"/>
      <text:p text:style-name="P260"><text:span text:style-name="T261">Honorary Consulate of Belgium in Kingston-upon-Hull</text:span></text:p>
      <text:p text:style-name="P262"><text:span text:style-name="T263">Westwood House</text:span></text:p>
      <text:p text:style-name="P264"><text:span text:style-name="T265">Annie Med Lane</text:span></text:p>
      <text:p text:style-name="P266"><text:span text:style-name="T267">South Cave HU15 2HG</text:span></text:p>
      <text:p text:style-name="P268"><text:span text:style-name="T269">Tel: 01430 471 928</text:span></text:p>
      <text:p text:style-name="P270"><text:span text:style-name="T271">Fax: 0870 429 2148</text:span></text:p>
      <text:p text:style-name="Normal"><text:span text:style-name="T272">Mob: 07940 574 635</text:span></text:p>
      <text:p text:style-name="P273"><text:span text:style-name="T274">consulbelgium@blcc.co.uk</text:span></text:p>
      <text:p text:style-name="P275"/>
      <text:p text:style-name="P276"><text:span text:style-name="T277">MR MICHEL VANHOONACKER <text:s/></text:span><text:span text:style-name="T278">Honorary Consul with responsibility for Humberside, Lincolnshire and Nottinghamshire (since 24 October 2012)</text:span></text:p>
      <text:p text:style-name="P279"/>
      <text:p text:style-name="Normal"><text:span text:style-name="T280">Honorary Consulate of Belgium in Manchester</text:span><text:span text:style-name="T281"><text:s/></text:span></text:p>
      <text:p text:style-name="P282"><text:span text:style-name="T283">30 Severn Road</text:span><text:span text:style-name="T284"><text:s/></text:span><text:line-break/><text:span text:style-name="T285">Culcheth</text:span><text:span text:style-name="T286"><text:s/></text:span></text:p>
      <text:p text:style-name="P287"><text:span text:style-name="T288">Warrington</text:span><text:span text:style-name="T289"><text:s/></text:span></text:p>
      <text:p text:style-name="P290"><text:span text:style-name="T291">WA35EB</text:span><text:span text:style-name="T292"><text:s/></text:span></text:p>
      <text:p text:style-name="Normal"><text:span text:style-name="T293">Tel; (+44) (0) 7788 917 934</text:span></text:p>
      <text:p text:style-name="P294"><text:a xlink:href="mailto:hconsulbelgiumnw@gmail.com" office:target-frame-name="_top" xlink:show="replace"><text:span text:style-name="T295">hconsulbelgiumnw@gmail.com</text:span></text:a></text:p>
      <text:soft-page-break/>
      <text:p text:style-name="P296"><text:s/></text:p>
      <text:p text:style-name="P297"><text:span text:style-name="T298">MRS LORRAINE CHRISTINE CARTER<text:s/></text:span><text:span text:style-name="T299">MBE DL</text:span><text:span text:style-name="T300"><text:s/></text:span><text:span text:style-name="T301">Honorary Consul with responsibility for Manchester and Isle of Man (since 11 September 2024)</text:span></text:p>
      <text:p text:style-name="P302"/>
      <text:p text:style-name="P303"/>
      <text:p text:style-name="P304"><text:span text:style-name="T305">Honorary Consulate of Belgium in Newcastle upon Tyne</text:span></text:p>
      <text:p text:style-name="P306"><text:span text:style-name="T307">30 Cloth Market</text:span></text:p>
      <text:p text:style-name="P308"><text:span text:style-name="T309">Newcastle upon Tyne NE1 1EE</text:span></text:p>
      <text:p text:style-name="P310"><text:span text:style-name="T311">Tel: 0191 232 8345</text:span></text:p>
      <text:p text:style-name="P312"><text:span text:style-name="T313">Fax: 0191 261 7704</text:span></text:p>
      <text:p text:style-name="P314"><text:span text:style-name="T315">david.bradshaw@hay-kilner.co.uk</text:span></text:p>
      <text:p text:style-name="P316"/>
      <text:p text:style-name="P317"><text:span text:style-name="T318">MR DAVID L M BRADSHAW <text:s/></text:span><text:span text:style-name="T319">Honorary Consul with responsibility for Tyne &amp; Wear, Northumberland, Durham, Cleveland and Cumbria (since 1 May 1984)</text:span></text:p>
      <text:p text:style-name="P320"/>
      <text:p text:style-name="P321"><text:span text:style-name="T322">Honorary Consulate of Belgium in Southampton</text:span></text:p>
      <text:p text:style-name="P323">5 Benham Road</text:p>
      <text:p text:style-name="P324">Southampton Science Park</text:p>
      <text:p text:style-name="P325"><text:span text:style-name="T326">Chilworth</text:span><text:line-break/><text:span text:style-name="T327">SO16 7QJ</text:span></text:p>
      <text:p text:style-name="Normal"><text:span text:style-name="T328">Tel: 07495323117</text:span></text:p>
      <text:p text:style-name="P329">ukbelgianconsulate@gmail.com<text:line-break/></text:p>
      <text:p text:style-name="P330"><text:span text:style-name="T331">Honorary Consul with responsibility for Dorset, Wiltshire, Isle of Wight and Hampshire (since )</text:span></text:p>
      <text:p text:style-name="P332"/>
      <text:p text:style-name="P333"/>
      <text:p text:style-name="P334"/>
      <text:p text:style-name="P335"><text:span text:style-name="T336">BRAZIL</text:span></text:p>
      <text:p text:style-name="P337"/>
      <text:p text:style-name="P338"><text:span text:style-name="T339">Honorary Consulate of Brazil in Belfast</text:span></text:p>
      <text:p text:style-name="P340"><text:span text:style-name="T341">19 Kintyre</text:span></text:p>
      <text:p text:style-name="P342"><text:span text:style-name="T343">Antrim BT41 2AN</text:span></text:p>
      <text:p text:style-name="P344"><text:span text:style-name="T345">Tel: 07868 396 588</text:span></text:p>
      <text:p text:style-name="P346"><text:span text:style-name="T347">ken_orr@icloud.com</text:span></text:p>
      <text:p text:style-name="P348"/>
      <text:p text:style-name="P349"><text:span text:style-name="T350">MR KENNETH HOWARD ORR <text:s/></text:span><text:span text:style-name="T351">Honorary Consul with responsibility for Northern Ireland (since 11 August 2014)</text:span></text:p>
      <text:p text:style-name="P352"/>
      <text:p text:style-name="P353"/>
      <text:p text:style-name="P354"><text:span text:style-name="T355">Honorary Consulate of Brazil in Glasgow</text:span></text:p>
      <text:p text:style-name="P356"><text:span text:style-name="T357">9 Station Road</text:span></text:p>
      <text:p text:style-name="P358"><text:span text:style-name="T359">Strathaven</text:span></text:p>
      <text:p text:style-name="P360"><text:span text:style-name="T361">ML10 6BE</text:span></text:p>
      <text:p text:style-name="P362"><text:span text:style-name="T363">Tel: 07453 538 580</text:span></text:p>
      <text:p text:style-name="P364"><text:span text:style-name="T365">paulo@honcons.co.uk</text:span></text:p>
      <text:p text:style-name="P366"/>
      <text:p text:style-name="P367"><text:span text:style-name="T368">MR PAULO QUADROS<text:s/></text:span><text:span text:style-name="T369">Honorary Consul with responsibility for Glasgow (since 21 September 2017)</text:span></text:p>
      <text:p text:style-name="P370"/>
      <text:p text:style-name="P371"/>
      <text:p text:style-name="P372"><text:span text:style-name="T373">Honorary Consulate of Brazil in Manchester</text:span></text:p>
      <text:p text:style-name="P374"><text:span text:style-name="T375">2 Booth Clibborn Court</text:span></text:p>
      <text:p text:style-name="P376"><text:span text:style-name="T377">Salford</text:span></text:p>
      <text:p text:style-name="P378"><text:span text:style-name="T379">M7 4PJ</text:span></text:p>
      <text:p text:style-name="P380"><text:span text:style-name="T381">Tel: 07771 284 673</text:span></text:p>
      <text:p text:style-name="P382"><text:span text:style-name="T383">wall496@hotmail.com</text:span></text:p>
      <text:p text:style-name="P384"/>
      <text:p text:style-name="P385"/>
      <text:p text:style-name="P386"/>
      <text:p text:style-name="P387"><text:span text:style-name="T388">Honorary Consulate of Brazil in Cardiff</text:span></text:p>
      <text:soft-page-break/>
      <text:p text:style-name="P389"><text:span text:style-name="T390">Mrs Nubia Souza Boafo<text:s/></text:span><text:span text:style-name="T391">Honorary Consul in Cardiff, Wales</text:span></text:p>
      <text:p text:style-name="P392"/>
      <text:p text:style-name="P393"/>
      <text:p text:style-name="P394"/>
      <text:p text:style-name="P395"><text:span text:style-name="T396">BULGARIA</text:span></text:p>
      <text:p text:style-name="P397"/>
      <text:p text:style-name="P398"><text:span text:style-name="T399">Honorary Consulate of Bulgaria in Belfast</text:span></text:p>
      <text:p text:style-name="P400"><text:span text:style-name="T401">NI-CO, Landmark House</text:span></text:p>
      <text:p text:style-name="P402"><text:span text:style-name="T403">5 Cromac Quay</text:span></text:p>
      <text:p text:style-name="P404"><text:span text:style-name="T405">Belfast BT7 2JD</text:span></text:p>
      <text:p text:style-name="P406"/>
      <text:p text:style-name="P407"><text:span text:style-name="T408">MR PAUL MARTIN CBE <text:s/></text:span><text:span text:style-name="T409">Honorary Consul with responsibility for Northern Ireland (since 31 July 2017)</text:span></text:p>
      <text:p text:style-name="P410"/>
      <text:p text:style-name="P411"/>
      <text:p text:style-name="P412"><text:span text:style-name="T413">CANADA</text:span></text:p>
      <text:p text:style-name="P414"/>
      <text:p text:style-name="Normal"><text:span text:style-name="T415">Honorary Consulate of Canada in Edinburgh</text:span></text:p>
      <text:p text:style-name="Normal"><text:span text:style-name="T416">Tel: 0330 500 1224</text:span></text:p>
      <text:p text:style-name="Normal"><text:span text:style-name="T417">edinburgh@international.gc.ca</text:span></text:p>
      <text:p text:style-name="Normal"><text:span text:style-name="T418"><text:s/></text:span></text:p>
      <text:p text:style-name="Normal"><text:span text:style-name="T419">MS MARY CHRISTINE VOWLES DUNCAN<text:s/></text:span><text:span text:style-name="T420">Honorary</text:span><text:span text:style-name="T421"><text:s/></text:span><text:span text:style-name="T422">Consul with responsibility for Scotland (since 6 June 2019)</text:span></text:p>
      <text:p text:style-name="Normal"><text:span text:style-name="T423"><text:s/></text:span></text:p>
      <text:p text:style-name="P424">Honorary Consulate of Canada in Cardiff</text:p>
      <text:p text:style-name="Normal"><text:span text:style-name="T425">Tel: 0330 500 1223</text:span></text:p>
      <text:p text:style-name="P426">cardiff@international.gc.ca</text:p>
      <text:p text:style-name="Normal"><text:span text:style-name="T427"><text:s/></text:span></text:p>
      <text:p text:style-name="Normal"><text:span text:style-name="T428">MS LANA MICHELLE ZYLICH <text:s/></text:span><text:span text:style-name="T429">Honorary Consul with responsibility for Wales (since 23 January 2015)</text:span></text:p>
      <text:p text:style-name="Normal"><text:span text:style-name="T430"><text:s/></text:span></text:p>
      <text:p text:style-name="P431"/>
      <text:p text:style-name="P432">Honorary Consulate of Canada in Belfast</text:p>
      <text:p text:style-name="Normal"><text:span text:style-name="T433">Tel: 0330 500 1222</text:span></text:p>
      <text:p text:style-name="Normal"><text:span text:style-name="T434">belfast@international.gc.ca</text:span></text:p>
      <text:p text:style-name="Normal"><text:span text:style-name="T435"><text:s/></text:span></text:p>
      <text:p text:style-name="Normal"><text:span text:style-name="T436">MR KENNETH SYDNEY BRUNDLE <text:s/></text:span><text:span text:style-name="T437">Honorary Consul with responsibility for Northern Ireland (since 1 February 2013)</text:span></text:p>
      <text:p text:style-name="P438"/>
      <text:p text:style-name="P439"/>
      <text:p text:style-name="P440"/>
      <text:p text:style-name="P441"/>
      <text:p text:style-name="P442"><text:span text:style-name="T443">CHILE</text:span></text:p>
      <text:p text:style-name="P444"/>
      <text:p text:style-name="P445"><text:span text:style-name="T446">Honorary Consulate of Chile in Belfast</text:span></text:p>
      <text:p text:style-name="P447"><text:span text:style-name="T448">Ballyedmond Castle</text:span></text:p>
      <text:p text:style-name="P449"><text:span text:style-name="T450">101 Killowen Road</text:span></text:p>
      <text:p text:style-name="P451"><text:span text:style-name="T452">Rostrevor</text:span></text:p>
      <text:p text:style-name="P453"><text:span text:style-name="T454">County Down BT34 4AG</text:span></text:p>
      <text:p text:style-name="P455"><text:span text:style-name="T456">Tel: 028 3026 9824</text:span></text:p>
      <text:p text:style-name="P457"/>
      <text:p text:style-name="P458"><text:span text:style-name="T459">LADY MARY BALLYEDMOND <text:s/></text:span><text:span text:style-name="T460">Honorary Consul (since 3 July 2015)</text:span><text:span text:style-name="T461"><text:s text:c="2"/></text:span></text:p>
      <text:p text:style-name="P462"/>
      <text:p text:style-name="P463"/>
      <text:p text:style-name="P464"><text:span text:style-name="T465">Honorary Consulate of Chile in Glasgow</text:span></text:p>
      <text:p text:style-name="P466"><text:span text:style-name="T467">Lochnell Castle</text:span></text:p>
      <text:p text:style-name="P468"><text:span text:style-name="T469">Benderloch</text:span></text:p>
      <text:p text:style-name="P470"><text:span text:style-name="T471">Argyll PA37 12QT</text:span></text:p>
      <text:soft-page-break/>
      <text:p text:style-name="P472"><text:span text:style-name="T473">Tel: 07974 765741</text:span></text:p>
      <text:p text:style-name="P474"/>
      <text:p text:style-name="P475"><text:span text:style-name="T476">IAN ALEXANDER DOUGLAS BLAIR COCHRANE, EARL OF DUNDONALD <text:s text:c="2"/></text:span><text:span text:style-name="T477">Honorary Consul (since 2 April 1993)</text:span></text:p>
      <text:p text:style-name="P478"/>
      <text:p text:style-name="P479"/>
      <text:p text:style-name="P480"/>
      <text:p text:style-name="P481"/>
      <text:p text:style-name="P482"><text:span text:style-name="T483">CONGO (DEMOCRATIC REPUBLIC)</text:span></text:p>
      <text:p text:style-name="P484"/>
      <text:p text:style-name="P485"><text:span text:style-name="T486">Honorary Consulate of the Democratic Republic of the Congo in Birmingham</text:span></text:p>
      <text:p text:style-name="P487"><text:span text:style-name="T488">71 Vyse Street</text:span></text:p>
      <text:p text:style-name="P489"><text:span text:style-name="T490">Birmingham B18 6EX</text:span></text:p>
      <text:p text:style-name="P491"><text:span text:style-name="T492">Tel: 07404 897263</text:span></text:p>
      <text:p text:style-name="P493"><text:span text:style-name="T494">frankluaba@gmail.com</text:span></text:p>
      <text:p text:style-name="P495"/>
      <text:p text:style-name="P496"><text:span text:style-name="T497">MR FRANCK TENDAY LWABA <text:s/></text:span><text:span text:style-name="T498">Honorary Consul (since 29 March 2009)</text:span></text:p>
      <text:p text:style-name="P499"/>
      <text:p text:style-name="P500"/>
      <text:p text:style-name="P501"/>
      <text:p text:style-name="P502"><text:span text:style-name="T503">CROATIA</text:span></text:p>
      <text:p text:style-name="P504"/>
      <text:p text:style-name="P505"><text:span text:style-name="T506">Honorary Consulate of Croatia in Fife</text:span></text:p>
      <text:p text:style-name="P507"><text:span text:style-name="T508">Birkhill Castle, Birkhill</text:span></text:p>
      <text:p text:style-name="P509"><text:span text:style-name="T510">Cupar</text:span></text:p>
      <text:p text:style-name="P511"><text:span text:style-name="T512">Fife KY15 4QP</text:span></text:p>
      <text:p text:style-name="P513"><text:span text:style-name="T514">Tel: 0207 219 6781</text:span></text:p>
      <text:p text:style-name="P515"><text:span text:style-name="T516">dundee@parliament.uk</text:span></text:p>
      <text:p text:style-name="P517"/>
      <text:p text:style-name="P518"><text:span text:style-name="T519">ALEXANDER HENRY SCRYMEGEOUR, 12</text:span><text:span text:style-name="T520">TH</text:span><text:span text:style-name="T521"><text:s/>EARL OF DUNDEE <text:s/></text:span><text:span text:style-name="T522">Honorary Consul with responsibility for Scotland (since 15 February 2007)</text:span></text:p>
      <text:p text:style-name="P523"/>
      <text:p text:style-name="P524"/>
      <text:p text:style-name="P525"/>
      <text:p text:style-name="P526">CYPRUS</text:p>
      <text:p text:style-name="P527"/>
      <text:p text:style-name="P528">Honorary Consulate of Cyprus in Birmingham</text:p>
      <text:p text:style-name="P529">7 Orphanage Road</text:p>
      <text:p text:style-name="P530">Erdington</text:p>
      <text:p text:style-name="P531">Birmingham B24 9HP</text:p>
      <text:p text:style-name="P532">Tel: 0121 377 6407</text:p>
      <text:p text:style-name="P533">Mob: 07894 909141</text:p>
      <text:p text:style-name="P534"><text:a xlink:href="mailto:costaspetrouis12@gmail.com" office:target-frame-name="_top" xlink:show="replace"><text:span text:style-name="T535">costaspetrouis12@gmail.com</text:span></text:a><text:span text:style-name="T536"><text:s/></text:span></text:p>
      <text:p text:style-name="P537"/>
      <text:p text:style-name="P538"><text:span text:style-name="T539">MR COSTAS PETROUIS<text:s/></text:span><text:span text:style-name="T540">Honorary Consul with responsibility for Birmingham (since February 2008)</text:span></text:p>
      <text:p text:style-name="P541"/>
      <text:p text:style-name="P542"/>
      <text:p text:style-name="P543">Honorary Consulate of Cyprus in Bristol</text:p>
      <text:p text:style-name="P544">44 Park Street</text:p>
      <text:p text:style-name="P545">Bristol BS1 5JG</text:p>
      <text:p text:style-name="P546">Tel: 0117 925 1139</text:p>
      <text:p text:style-name="P547">Mob: 07961 521538</text:p>
      <text:p text:style-name="P548"><text:a xlink:href="mailto:lazalazarides@yahoo.com" office:target-frame-name="_top" xlink:show="replace"><text:span text:style-name="T549">lazalazarides@yahoo.com</text:span></text:a><text:span text:style-name="T550"><text:s/></text:span></text:p>
      <text:p text:style-name="P551"/>
      <text:p text:style-name="P552"><text:span text:style-name="T553">MR ATHANASIOS LAZARIDES<text:s/></text:span><text:span text:style-name="T554">Honorary Consul with responsibility for Bristol (since June 1998)</text:span></text:p>
      <text:p text:style-name="P555"/>
      <text:p text:style-name="P556"/>
      <text:p text:style-name="P557">Honorary Consulate of Cyprus in Londonderry</text:p>
      <text:p text:style-name="P558">132 Mountsandel Road</text:p>
      <text:p text:style-name="P559">Coleraine</text:p>
      <text:soft-page-break/>
      <text:p text:style-name="P560">Londonderry BT52 1TA</text:p>
      <text:p text:style-name="P561">Tel:<text:s/>028 2766 8879 / 028 2766 9231</text:p>
      <text:p text:style-name="P562">Fax: 028 7032 0901</text:p>
      <text:p text:style-name="P563">Mob: 07901 816014</text:p>
      <text:p text:style-name="P564">nick@lestas.com</text:p>
      <text:p text:style-name="P565"/>
      <text:p text:style-name="P566"><text:span text:style-name="T567">MR NICHOLAS LESTAS<text:s/></text:span><text:span text:style-name="T568">Honorary Consul with responsibility for Northern Ireland (since June 2005)</text:span></text:p>
      <text:p text:style-name="P569"/>
      <text:p text:style-name="P570"/>
      <text:p text:style-name="P571">Honorary Consulate of Cyprus in Glasgow</text:p>
      <text:p text:style-name="P572">126-128 Great Western Road</text:p>
      <text:p text:style-name="P573">Glasgow G4 9AD</text:p>
      <text:p text:style-name="P574">Te/Faxl: 0141 3311366</text:p>
      <text:p text:style-name="P575">Mob: 07801 628040</text:p>
      <text:p text:style-name="P576"><text:a xlink:href="mailto:c.hajivassiliou@clinmed.gla.ac.uk" office:target-frame-name="_top" xlink:show="replace"><text:span text:style-name="T577">c.hajivassiliou@clinmed.gla.ac.uk</text:span></text:a></text:p>
      <text:p text:style-name="P578">09:00 – 16:00 Monday to Thursday, 09:00 – 15:00 Friday</text:p>
      <text:p text:style-name="P579"/>
      <text:p text:style-name="P580"><text:span text:style-name="T581">DR CONSTANTINOS HAJIVASSILIOU<text:s/></text:span><text:span text:style-name="T582">Honorary Consul with responsibility for Scotland (since 4 July 2013)</text:span></text:p>
      <text:p text:style-name="P583"/>
      <text:p text:style-name="P584"/>
      <text:p text:style-name="P585">Honorary Vice-Consulate of Cyprus in Dunblane</text:p>
      <text:p text:style-name="P586">Newton Cottage</text:p>
      <text:p text:style-name="P587">Newton Lane</text:p>
      <text:p text:style-name="P588">Dunblane</text:p>
      <text:p text:style-name="P589"><text:span text:style-name="T590">Perthshire FK15<text:s/></text:span><text:span text:style-name="T591">0HF</text:span><text:line-break/><text:span text:style-name="T592">Mob: 07809444105</text:span></text:p>
      <text:p text:style-name="P593">evridikisc@gmail.com</text:p>
      <text:p text:style-name="P594"/>
      <text:p text:style-name="P595"><text:span text:style-name="T596">MRS EVRIDIKI STAKIS-CHRISTIE<text:s/></text:span><text:span text:style-name="T597">Honorary Vice-Consul with responsibility for Perthshire (since March 2000)</text:span></text:p>
      <text:p text:style-name="P598"/>
      <text:p text:style-name="P599"/>
      <text:p text:style-name="P600">Honorary Consulate of Cyprus in Leeds</text:p>
      <text:p text:style-name="P601">19 Wigton Chase</text:p>
      <text:p text:style-name="P602">Leeds LS17 8SG</text:p>
      <text:p text:style-name="P603">Tel: 0113 2680308 (Monday to Friday before 6pm)</text:p>
      <text:p text:style-name="P604">Mob: 07790 336120</text:p>
      <text:p text:style-name="P605"><text:a xlink:href="mailto:cyprusleeds@gmail.com" office:target-frame-name="_top" xlink:show="replace"><text:span text:style-name="T606">cyprusleeds@gmail.com</text:span></text:a></text:p>
      <text:p text:style-name="P607"/>
      <text:p text:style-name="P608"><text:span text:style-name="T609">MR CHARLES (KIKIS) KYRIACOU<text:s/></text:span><text:span text:style-name="T610">Honorary Consul with responsibility for West Yorkshire (since 27 January 2010)</text:span></text:p>
      <text:p text:style-name="P611"/>
      <text:p text:style-name="P612"/>
      <text:p text:style-name="P613"/>
      <text:p text:style-name="P614">CZECH REPUBLIC</text:p>
      <text:p text:style-name="P615"/>
      <text:p text:style-name="P616"><text:span text:style-name="T617">Honorary Consulate of the Czech Republic in Belfast</text:span></text:p>
      <text:p text:style-name="P618"/>
      <text:p text:style-name="P619"><text:span text:style-name="T620">vacant</text:span><text:span text:style-name="T621"><text:s/></text:span><text:span text:style-name="T622">Honorary Consul with responsibility for Northern Ireland<text:s/></text:span></text:p>
      <text:p text:style-name="P623"/>
      <text:p text:style-name="P624"/>
      <text:p text:style-name="P625">Honorary Consulate of the Czech Republic in Edinburgh</text:p>
      <text:p text:style-name="P626">14 Eskside West</text:p>
      <text:p text:style-name="P627">Musselburgh EH21 6PL</text:p>
      <text:p text:style-name="P628"/>
      <text:p text:style-name="P629"><text:span text:style-name="T630">MS VERONIKA MACLEOD <text:s/></text:span><text:span text:style-name="T631">Honorary Consul with responsibility for Scotland (since 21 July 2004)</text:span></text:p>
      <text:p text:style-name="P632"/>
      <text:p text:style-name="P633"/>
      <text:p text:style-name="P634">Honorary Consulate of the Czech Republic in Gibraltar</text:p>
      <text:soft-page-break/>
      <text:p text:style-name="P635">Bland Group International</text:p>
      <text:p text:style-name="P636">Cloister Building</text:p>
      <text:p text:style-name="P637">Irish Town</text:p>
      <text:p text:style-name="P638">Gibraltar GX11 1AA</text:p>
      <text:p text:style-name="P639"><text:span text:style-name="T640">Tel:<text:s/></text:span><text:span text:style-name="T641">+350 5401 6747</text:span></text:p>
      <text:p text:style-name="P642"><text:span text:style-name="T643">gibraltar@honorary.mzv.cz</text:span></text:p>
      <text:p text:style-name="P644"/>
      <text:p text:style-name="P645"><text:span text:style-name="T646">MR STANISLAV ČECH <text:s/></text:span><text:span text:style-name="T647">Honorary Consul with responsibility for Gibraltar (since 3 March 2016)</text:span></text:p>
      <text:p text:style-name="P648"/>
      <text:p text:style-name="P649"/>
      <text:p text:style-name="P650"/>
      <text:p text:style-name="P651"><text:span text:style-name="T652">DENMARK</text:span></text:p>
      <text:p text:style-name="P653"/>
      <text:p text:style-name="P654"><text:span text:style-name="T655">Honorary Vice-Consulate of Denmark in Aberdeen</text:span></text:p>
      <text:p text:style-name="P656"><text:span text:style-name="T657">14 Carden Place</text:span></text:p>
      <text:p text:style-name="P658"><text:span text:style-name="T659">Aberdeen AB10 1UR</text:span></text:p>
      <text:p text:style-name="P660"><text:span text:style-name="T661">Tel: 01224 632464</text:span></text:p>
      <text:p text:style-name="P662"><text:span text:style-name="T663">keith@machinnons.com</text:span></text:p>
      <text:p text:style-name="P664"/>
      <text:p text:style-name="P665"><text:span text:style-name="T666">MR KEITH GORDON MACRAE <text:s/></text:span><text:span text:style-name="T667">Honorary Vice-Consul with responsibility for Aberdeen (since 22 February 1994)</text:span></text:p>
      <text:p text:style-name="P668"/>
      <text:p text:style-name="P669"/>
      <text:p text:style-name="P670"><text:span text:style-name="T671">Honorary Consulate of Denmark in Belfast</text:span></text:p>
      <text:p text:style-name="P672"><text:span text:style-name="T673">Donegall Square West</text:span></text:p>
      <text:p text:style-name="P674"><text:span text:style-name="T675">Belfast BT1 6JS</text:span></text:p>
      <text:p text:style-name="P676"><text:span text:style-name="T677">Tel: 02890 047917</text:span></text:p>
      <text:p text:style-name="Standard"><text:a xlink:href="mailto:danish.consul@danskebank.co.uk" office:target-frame-name="_top" xlink:show="replace"><text:span text:style-name="T678">danish.consul@danskebank.co.uk</text:span></text:a></text:p>
      <text:p text:style-name="P679"/>
      <text:p text:style-name="P680"/>
      <text:p text:style-name="P681"><text:span text:style-name="T682">Honorary Consulate of Denmark in Birmingham</text:span></text:p>
      <text:p text:style-name="P683"><text:span text:style-name="T684">Ocean House, Oxleasow Road</text:span></text:p>
      <text:p text:style-name="P685"><text:span text:style-name="T686">East Moons Moat</text:span></text:p>
      <text:p text:style-name="P687"><text:span text:style-name="T688">Redditch</text:span></text:p>
      <text:p text:style-name="P689"><text:span text:style-name="T690">Worcestershire B98 0RE</text:span></text:p>
      <text:p text:style-name="P691"><text:span text:style-name="T692">Tel: 01527 460470</text:span></text:p>
      <text:p text:style-name="P693"><text:span text:style-name="T694">danishconsulate@temchu.com</text:span></text:p>
      <text:p text:style-name="P695"/>
      <text:p text:style-name="P696"><text:span text:style-name="T697">MR LASSE BO HANSEN <text:s/></text:span><text:span text:style-name="T698">Honorary Consul with responsibility for West Midlands, Staffordshire, Leicestershire, Warwickshire, Hereford, Worcester (since 6 December 2010)</text:span></text:p>
      <text:p text:style-name="P699"/>
      <text:p text:style-name="P700"/>
      <text:p text:style-name="P701"/>
      <text:p text:style-name="P702">Honorary Consulate of Denmark in Cardiff</text:p>
      <text:p text:style-name="P703">63 Station Road</text:p>
      <text:p text:style-name="P704">Llanishen</text:p>
      <text:p text:style-name="P705">Cardiff CF14 5UT</text:p>
      <text:p text:style-name="P706"><text:span text:style-name="T707">Tel:<text:s/></text:span><text:span text:style-name="T708">07720436660</text:span></text:p>
      <text:p text:style-name="P709">cardiff@umgate.com</text:p>
      <text:p text:style-name="P710"/>
      <text:p text:style-name="P711"><text:span text:style-name="T712">MRS ANNA ELISABETH ROTH <text:s/></text:span><text:span text:style-name="T713">Honorary Consul with responsibility for Brecknock and Radnor, Ceredigion, Carmarthen and Pembroke, Monmouth, Mid, South and West Glamorgan (since 6 May 2015)</text:span></text:p>
      <text:p text:style-name="P714"/>
      <text:p text:style-name="P715"><text:span text:style-name="T716">Honorary Vice-Consulate of Denmark in Dover</text:span></text:p>
      <text:p text:style-name="P717"><text:span text:style-name="T718">c/o George Hammond PLC</text:span></text:p>
      <text:p text:style-name="P719"><text:span text:style-name="T720">Dover South Services</text:span></text:p>
      <text:p text:style-name="P721"><text:span text:style-name="T722">Limekiln Street</text:span></text:p>
      <text:p text:style-name="P723"><text:span text:style-name="T724">Dover</text:span></text:p>
      <text:soft-page-break/>
      <text:p text:style-name="P725"><text:span text:style-name="T726">Kent CT17 9EF</text:span></text:p>
      <text:p text:style-name="P727"><text:span text:style-name="T728">Tel: 01304 248322</text:span></text:p>
      <text:p text:style-name="P729"><text:span text:style-name="T730">Mob: 07767 347810</text:span></text:p>
      <text:p text:style-name="P731"><text:span text:style-name="T732">jgr@georgehammond.com</text:span></text:p>
      <text:p text:style-name="P733"/>
      <text:p text:style-name="P734"><text:span text:style-name="T735">MR JAMES GREGORY RYELAND <text:s/></text:span><text:span text:style-name="T736">Honorary Vice-Consul (since 7 April 1989)</text:span></text:p>
      <text:p text:style-name="P737"/>
      <text:p text:style-name="P738"/>
      <text:p text:style-name="P739"><text:span text:style-name="T740">Honorary Consulate of Denmark in Edinburgh</text:span></text:p>
      <text:p text:style-name="P741"><text:span text:style-name="T742">21 Walker Street</text:span></text:p>
      <text:p text:style-name="P743"><text:span text:style-name="T744">Edinburgh EH3 7HX</text:span></text:p>
      <text:p text:style-name="P745"><text:span text:style-name="T746">Tel: 0131 220 0300</text:span></text:p>
      <text:p text:style-name="P747"><text:span text:style-name="T748">denmark@ironsfoulner.co.uk</text:span></text:p>
      <text:p text:style-name="P749"/>
      <text:p text:style-name="P750"><text:span text:style-name="T751">MR STUART MACPHERSON <text:s/></text:span><text:span text:style-name="T752">Honorary Consul with responsibility for Aberdeen, Angus, Banff, Berwick, Caithness, Clackmannan,</text:span><text:span text:style-name="T753"><text:s/>Dundee,</text:span><text:span text:style-name="T754"><text:s/>East Lothian, Fife, Inverness, Kincardine, Kinross, Midlothian, Moray, Nairn, Orkney, Peebles, Perth, Ross and Cromarty, Roxburgh, Selkirk, Shetland, Stirling, Sutherland and West Lothian (since 1 January 2012)</text:span></text:p>
      <text:p text:style-name="P755"/>
      <text:p text:style-name="P756"/>
      <text:p text:style-name="P757"><text:span text:style-name="T758">H</text:span><text:span text:style-name="T759">onorary Consulate of Denmark in Gibraltar</text:span></text:p>
      <text:p text:style-name="P760"><text:span text:style-name="T761">Cloister Building</text:span></text:p>
      <text:p text:style-name="P762"><text:span text:style-name="T763">Market Lane</text:span></text:p>
      <text:p text:style-name="P764"><text:span text:style-name="T765">PO Box 554</text:span></text:p>
      <text:p text:style-name="P766"><text:span text:style-name="T767">Gibraltar</text:span></text:p>
      <text:p text:style-name="P768"><text:span text:style-name="T769">Tel: +350 200 12700</text:span></text:p>
      <text:p text:style-name="P770"><text:span text:style-name="T771">Tel after office hours: +350 200 127001</text:span></text:p>
      <text:p text:style-name="P772"><text:span text:style-name="T773">consul@danculsul.gi</text:span></text:p>
      <text:p text:style-name="P774"/>
      <text:p text:style-name="P775"><text:span text:style-name="T776">MR JOHN ANDREW GAGGERO <text:s/></text:span><text:span text:style-name="T777">Honorary Consul (since 15 February 1987)</text:span></text:p>
      <text:p text:style-name="P778"/>
      <text:p text:style-name="P779"/>
      <text:p text:style-name="P780"><text:span text:style-name="T781">Honorary Consulate of Denmark in Hull</text:span></text:p>
      <text:p text:style-name="P782"><text:span text:style-name="T783">Crowle House</text:span></text:p>
      <text:p text:style-name="P784"><text:span text:style-name="T785">PO Box 12</text:span></text:p>
      <text:p text:style-name="P786"><text:span text:style-name="T787">41 High Street</text:span></text:p>
      <text:p text:style-name="P788"><text:span text:style-name="T789">Hull HU1 1RJ</text:span></text:p>
      <text:p text:style-name="P790"><text:span text:style-name="T791">Tel: 91482 224911</text:span></text:p>
      <text:p text:style-name="P792"><text:span text:style-name="T793">dkconsul@kettlewell.com</text:span></text:p>
      <text:p text:style-name="P794"/>
      <text:p text:style-name="P795"><text:span text:style-name="T796">MR THOMAS STEPHEN KETTLEWELL <text:s/></text:span><text:span text:style-name="T797">Honorary Consul with responsibility for Cleveland, North Humberside, North Yorkshire excluding Craven and Harrogate (since 10 June 2008)</text:span></text:p>
      <text:p text:style-name="P798"/>
      <text:p text:style-name="P799"/>
      <text:p text:style-name="P800"><text:span text:style-name="T801">Honorary Consulate of Denmark in Liverpool</text:span></text:p>
      <text:p text:style-name="P802"><text:span text:style-name="T803">Dan Tech UK Ltd.</text:span></text:p>
      <text:p text:style-name="P804"><text:span text:style-name="T805">Merlin Park</text:span></text:p>
      <text:p text:style-name="P806"><text:span text:style-name="T807">Ringtail Road</text:span></text:p>
      <text:p text:style-name="P808"><text:span text:style-name="T809">Burscough L40 8JY</text:span></text:p>
      <text:p text:style-name="P810"><text:span text:style-name="T811">Tel: 01704 894785</text:span></text:p>
      <text:p text:style-name="P812"><text:span text:style-name="T813">royaldanishconsulate@dantechuk.com</text:span></text:p>
      <text:p text:style-name="P814"/>
      <text:p text:style-name="P815"><text:span text:style-name="T816">MR COLIN JAMES TURNER <text:s/></text:span><text:span text:style-name="T817">Honorary Consul with responsibility for Merseyside, Gwynedd, Cheshire, Cumbria, Clywd, South Ribble, Preston, Ribble Valley, Pendle, Montgomery, Salop, Isle of Man (since 10 May 2004)</text:span></text:p>
      <text:p text:style-name="P818"/>
      <text:p text:style-name="P819"/>
      <text:p text:style-name="P820"><text:span text:style-name="T821">Honorary Consulate of Denmark in Manchester</text:span></text:p>
      <text:p text:style-name="P822"><text:span text:style-name="T823">24 Church Lane</text:span></text:p>
      <text:p text:style-name="P824"><text:span text:style-name="T825">Prestwich</text:span></text:p>
      <text:soft-page-break/>
      <text:p text:style-name="P826"><text:span text:style-name="T827">Manchester M25 1AJ</text:span></text:p>
      <text:p text:style-name="P828"/>
      <text:p text:style-name="P829"><text:span text:style-name="T830">MS AGUSTA THORARINSDOTTIR <text:s/></text:span><text:span text:style-name="T831">Honorary Consul with responsibility for Greater Manchester, Cheshire, Chorley, Blackburn, Hyndburn, Rossendale, Burnley, Craven, Harrogate, West Yorkshire, South Yorkshire, Derbyshire, Nottinghamshire (since 1 August 1988)</text:span></text:p>
      <text:p text:style-name="P832"/>
      <text:p text:style-name="P833"/>
      <text:p text:style-name="P834"><text:span text:style-name="T835">Honorary Consulate of Denmark in Milton Keynes</text:span></text:p>
      <text:p text:style-name="P836"><text:span text:style-name="T837">DSV Road Ltd.</text:span></text:p>
      <text:p text:style-name="P838"><text:span text:style-name="T839">Unit 3 and 4 Stratus Park</text:span></text:p>
      <text:p text:style-name="P840"><text:span text:style-name="T841">Brudenell Drive</text:span></text:p>
      <text:p text:style-name="P842"><text:span text:style-name="T843">Brinklow</text:span></text:p>
      <text:p text:style-name="P844"><text:span text:style-name="T845">Milton Keynes MK10 0JE</text:span></text:p>
      <text:p text:style-name="P846"><text:span text:style-name="T847">Tel: 01908 512255</text:span></text:p>
      <text:p text:style-name="P848"><text:span text:style-name="T849">consulateoffice@uk.dsv.com</text:span></text:p>
      <text:p text:style-name="P850"/>
      <text:p text:style-name="P851"><text:span text:style-name="T852">MR LEIF ELKJAER TARP <text:s/></text:span><text:span text:style-name="T853">Honorary Consul with responsibility for Milton Keynes and Harwich (since 30 October 2006)</text:span></text:p>
      <text:p text:style-name="P854"/>
      <text:p text:style-name="P855"/>
      <text:p text:style-name="P856"><text:span text:style-name="T857">Honorary Consulate of Denmark in Newcastle upon Tyne</text:span></text:p>
      <text:p text:style-name="P858"/>
      <text:p text:style-name="P859"/>
      <text:p text:style-name="P860"><text:span text:style-name="T861">Honorary Vice-Consulate of Denmark in Portsmouth</text:span></text:p>
      <text:p text:style-name="P862"><text:span text:style-name="T863">Colman House</text:span></text:p>
      <text:p text:style-name="P864"><text:span text:style-name="T865">2-4 Landport Terrace</text:span></text:p>
      <text:p text:style-name="P866"><text:span text:style-name="T867">Portsmouth PO1 2RG</text:span></text:p>
      <text:p text:style-name="P868"><text:span text:style-name="T869">Tel: 023 9281 8032</text:span></text:p>
      <text:p text:style-name="P870"><text:span text:style-name="T871">avlan8@msn.com</text:span></text:p>
      <text:p text:style-name="P872"/>
      <text:p text:style-name="P873"><text:span text:style-name="T874">MR PHILIP ALAN BERMAN <text:s/></text:span><text:span text:style-name="T875">Honorary Vice-Consul (since 19 January 1987)</text:span></text:p>
      <text:p text:style-name="P876"/>
      <text:p text:style-name="P877"/>
      <text:p text:style-name="P878"><text:span text:style-name="T879">Honorary Vice-Consulate of Denmark in Southampton</text:span></text:p>
      <text:p text:style-name="P880"><text:span text:style-name="T881">Manor Farm, Kewlake Lane</text:span></text:p>
      <text:p text:style-name="P882"><text:span text:style-name="T883">Bramshaw</text:span></text:p>
      <text:p text:style-name="P884"><text:span text:style-name="T885">Southampton</text:span></text:p>
      <text:p text:style-name="P886"><text:span text:style-name="T887">Hampshire SO40 2NT</text:span></text:p>
      <text:p text:style-name="P888"><text:span text:style-name="T889">Tel: 023 808 12155</text:span></text:p>
      <text:p text:style-name="P890"><text:span text:style-name="T891">Mob: 07732 748755</text:span></text:p>
      <text:p text:style-name="P892"><text:span text:style-name="T893">wendy.maughan@btinternet.com</text:span></text:p>
      <text:p text:style-name="P894"/>
      <text:p text:style-name="P895"><text:span text:style-name="T896">MS WENDY MAUGHAN <text:s/></text:span><text:span text:style-name="T897">Honorary Vice-Consul (since 14 December 1999)</text:span></text:p>
      <text:p text:style-name="P898"/>
      <text:p text:style-name="P899"/>
      <text:p text:style-name="P900"><text:span text:style-name="T901">Honorary Vice-Consulate of Denmark in Stornoway</text:span></text:p>
      <text:p text:style-name="P902"><text:span text:style-name="T903">Engebret Limited</text:span></text:p>
      <text:p text:style-name="P904"><text:span text:style-name="T905">Sandwick Road</text:span></text:p>
      <text:p text:style-name="P906"><text:span text:style-name="T907">Stornoway HS1 2SL</text:span></text:p>
      <text:p text:style-name="P908"><text:span text:style-name="T909">Tel: 01851 702303</text:span></text:p>
      <text:p text:style-name="P910"><text:span text:style-name="T911">charlesengebretsen@gmail.com</text:span></text:p>
      <text:p text:style-name="P912"/>
      <text:p text:style-name="P913"><text:span text:style-name="T914">MR CHARLES ALEXANDER SCHAU ENGEBRETSEN <text:s/></text:span><text:span text:style-name="T915">Honorary Vice-Consul (since 11 December 1987)</text:span></text:p>
      <text:p text:style-name="P916"/>
      <text:p text:style-name="P917"/>
      <text:p text:style-name="P918"><text:span text:style-name="T919">Honorary Vice-Consulate of Denmark in Wick</text:span></text:p>
      <text:p text:style-name="P920"><text:span text:style-name="T921">Harbour Office</text:span></text:p>
      <text:p text:style-name="P922"><text:span text:style-name="T923">Harbour Terrace</text:span></text:p>
      <text:p text:style-name="P924"><text:span text:style-name="T925">Wick KW1 5HB</text:span></text:p>
      <text:soft-page-break/>
      <text:p text:style-name="P926"><text:span text:style-name="T927">Tel: 01955 602030</text:span></text:p>
      <text:p text:style-name="P928"><text:span text:style-name="T929">malcolm.bremner@wickharbour.co.uk</text:span></text:p>
      <text:p text:style-name="P930"><text:span text:style-name="T931"><text:s/></text:span></text:p>
      <text:p text:style-name="P932"><text:span text:style-name="T933">MR MALCOLM BREMNER <text:s/></text:span><text:span text:style-name="T934">Honorary Vice-Consul (since 1 November 1997)</text:span></text:p>
      <text:p text:style-name="P935"/>
      <text:p text:style-name="P936"/>
      <text:p text:style-name="P937">EAST TIMOR</text:p>
      <text:p text:style-name="P938"/>
      <text:p text:style-name="P939">Honorary Consulate of Timor-Leste in Cardiff</text:p>
      <text:p text:style-name="P940">The Old Rectory<text:s/></text:p>
      <text:p text:style-name="P941">Porthkerry Road</text:p>
      <text:p text:style-name="P942">Rhoose Barry<text:s/></text:p>
      <text:p text:style-name="P943">Vale of Glamorgan<text:s/></text:p>
      <text:p text:style-name="P944">CF62 3BX</text:p>
      <text:p text:style-name="P945"/>
      <text:p text:style-name="P946"><text:span text:style-name="T947">M</text:span><text:span text:style-name="T948">RS</text:span><text:span text:style-name="T949"><text:s/>HEATHER STEVENS<text:s/></text:span><text:span text:style-name="T950">Honorary Consul with responsibility for the district of Wales (since<text:s/></text:span><text:span text:style-name="T951">9 April 2025</text:span><text:span text:style-name="T952">)</text:span></text:p>
      <text:p text:style-name="P953"/>
      <text:p text:style-name="P954"/>
      <text:p text:style-name="P955">Honorary Consulate of Timor-Leste in Glasgow</text:p>
      <text:p text:style-name="Normal"><text:span text:style-name="T956">65<text:s/></text:span><text:span text:style-name="T957">Midton Road, Ayr, South Ayrshire KA72TN</text:span></text:p>
      <text:p text:style-name="P958">+44 7858 912245</text:p>
      <text:p text:style-name="P959"/>
      <text:p text:style-name="P960"/>
      <text:p text:style-name="P961"><text:span text:style-name="T962">M</text:span><text:span text:style-name="T963">R</text:span><text:span text:style-name="T964"><text:s/></text:span><text:span text:style-name="T965">HEMANSU-ROY TRIVEDY</text:span><text:span text:style-name="T966"><text:s/></text:span><text:span text:style-name="T967">Honorary Consul with responsibility for the district of Scotland (since 1</text:span><text:span text:style-name="T968">4</text:span><text:span text:style-name="T969"><text:s/>December 202</text:span><text:span text:style-name="T970">3</text:span><text:span text:style-name="T971">)</text:span></text:p>
      <text:p text:style-name="P972"/>
      <text:p text:style-name="P973"/>
      <text:p text:style-name="P974"/>
      <text:p text:style-name="P975"><text:span text:style-name="T976">ESTONIA</text:span></text:p>
      <text:p text:style-name="P977"/>
      <text:p text:style-name="P978"><text:span text:style-name="T979">Honorary Consulate of Estonia in Aberdeen</text:span></text:p>
      <text:p text:style-name="P980"><text:span text:style-name="T981">5 Queen's Terrace</text:span></text:p>
      <text:p text:style-name="P982"><text:span text:style-name="T983">AB10 1XL Aberdeen</text:span></text:p>
      <text:p text:style-name="P984"><text:span text:style-name="T985">Tel: 01224 971133</text:span></text:p>
      <text:p text:style-name="P986"><text:span text:style-name="T987">sbuglass@savills.com</text:span></text:p>
      <text:p text:style-name="P988"/>
      <text:p text:style-name="P989"><text:span text:style-name="T990">MR SIMPSON BUGLASS <text:s/></text:span><text:span text:style-name="T991">Honorary Consul with responsibility for Aberdeenshire, Angus, Dundee, Highlands, Moray, Perth and Kinross, Na h-Eileanan Siar, Orkney and Shetland (since 6 December 2012)</text:span></text:p>
      <text:p text:style-name="P992"/>
      <text:p text:style-name="P993"/>
      <text:p text:style-name="P994"><text:span text:style-name="T995">Honorary Consulate of Estonia in Belfast</text:span></text:p>
      <text:p text:style-name="P996"><text:span text:style-name="T997">Hurst House</text:span></text:p>
      <text:p text:style-name="P998"><text:span text:style-name="T999">15-19 Corporation Square</text:span></text:p>
      <text:p text:style-name="P1000"><text:span text:style-name="T1001">Belfast BT1 3AJ</text:span></text:p>
      <text:p text:style-name="P1002"><text:span text:style-name="T1003">Tel: 028 9024 2242, 028 9023 5776</text:span></text:p>
      <text:p text:style-name="P1004"><text:span text:style-name="T1005">mark.ewings@mfa.ee</text:span></text:p>
      <text:p text:style-name="P1006"/>
      <text:p text:style-name="P1007"><text:span text:style-name="T1008">MR MARK JOSEPH EWINGS <text:s/></text:span><text:span text:style-name="T1009">Honorary Consul with responsibility for Northern Ireland (since 10 January 2014)</text:span></text:p>
      <text:p text:style-name="P1010"/>
      <text:p text:style-name="P1011">Honorary Consulate of Estonia in Cardross</text:p>
      <text:p text:style-name="P1012">Kirkton Cottage</text:p>
      <text:p text:style-name="P1013">Darleith Road</text:p>
      <text:p text:style-name="P1014">Cardross <text:s/>G82 5EZ</text:p>
      <text:p text:style-name="P1015">Tel: +44 7985 501 911</text:p>
      <text:p text:style-name="P1016"><text:a xlink:href="mailto:Philipglbarlow@mfa.ee" office:target-frame-name="_top" xlink:show="replace"><text:span text:style-name="T1017">Philipglbarlow@mfa.ee</text:span></text:a></text:p>
      <text:p text:style-name="P1018"/>
      <text:p text:style-name="P1019"><text:span text:style-name="T1020">MR PHILIP GRAEME LAWSON BARLOW <text:s/></text:span><text:span text:style-name="T1021">Honorary Consul with responsibility for Cardross (since<text:s/></text:span><text:span text:style-name="T1022">10<text:s/></text:span><text:soft-page-break/><text:span text:style-name="T1023">March 2022)</text:span></text:p>
      <text:p text:style-name="P1024"/>
      <text:p text:style-name="P1025"/>
      <text:p text:style-name="P1026"><text:span text:style-name="T1027">Honorary Consulate of Estonia in Cheltenham</text:span></text:p>
      <text:p text:style-name="P1028"><text:span text:style-name="T1029">St. James House</text:span></text:p>
      <text:p text:style-name="P1030"><text:span text:style-name="T1031">St. James Square</text:span></text:p>
      <text:p text:style-name="P1032"><text:span text:style-name="T1033">Cheltenham GL50 3PR<text:s/></text:span></text:p>
      <text:p text:style-name="P1034"><text:span text:style-name="T1035">Tel: 01242 248 211, 01242 226 712</text:span></text:p>
      <text:p text:style-name="P1036"><text:span text:style-name="T1037">john.workman@bpe.co.uk</text:span></text:p>
      <text:p text:style-name="P1038"/>
      <text:p text:style-name="P1039"><text:span text:style-name="T1040">MR JOHN WORKMAN <text:s/></text:span><text:span text:style-name="T1041">Honorary Consul with responsibility for the West of England (since 1 July 2013)</text:span></text:p>
      <text:p text:style-name="P1042"/>
      <text:p text:style-name="P1043"/>
      <text:p text:style-name="P1044"><text:span text:style-name="T1045">Honorary Consulate of Estonia in Edinburgh</text:span></text:p>
      <text:p text:style-name="P1046">18a Upper Gilmore Place</text:p>
      <text:p text:style-name="P1047"><text:span text:style-name="T1048">Edinburgh<text:s/></text:span><text:span text:style-name="T1049">EH3 9NP</text:span></text:p>
      <text:p text:style-name="P1050">Tel: +44 131 460 7765<text:line-break/>peter.ferry@mfa.ee</text:p>
      <text:p text:style-name="P1051"/>
      <text:p text:style-name="P1052"><text:span text:style-name="T1053">MR PETER KENNETH FERRY</text:span><text:span text:style-name="T1054"><text:s text:c="2"/></text:span><text:span text:style-name="T1055">Honorary Consul with responsibility for Scotland (since 28 July 2016)</text:span></text:p>
      <text:p text:style-name="P1056"/>
      <text:p text:style-name="P1057"/>
      <text:p text:style-name="P1058"><text:span text:style-name="T1059">Honorary Consulate of Estonia in Jersey</text:span></text:p>
      <text:p text:style-name="P1060"><text:span text:style-name="T1061">La Solitude, La Ruelle Es Ruaux</text:span></text:p>
      <text:p text:style-name="P1062"><text:span text:style-name="T1063">St Brelade</text:span></text:p>
      <text:p text:style-name="P1064"><text:span text:style-name="T1065">Jersey JE3 8BB</text:span></text:p>
      <text:p text:style-name="P1066"><text:span text:style-name="T1067">Tel: 07700 707340</text:span></text:p>
      <text:p text:style-name="P1068"><text:span text:style-name="T1069">auberon.ashbrooke@mfa.ee</text:span></text:p>
      <text:p text:style-name="P1070"/>
      <text:p text:style-name="P1071"><text:span text:style-name="T1072">MR AUBERON ASHBROOKE <text:s/></text:span><text:span text:style-name="T1073">Honorary Consul with responsibility for the Channel Islands (since 17 November 2016)</text:span></text:p>
      <text:p text:style-name="P1074"/>
      <text:p text:style-name="P1075"/>
      <text:p text:style-name="P1076">Honorary Consulate of Estonia in Leeds</text:p>
      <text:p text:style-name="P1077"><text:span text:style-name="T1078">The Salem Chapel</text:span><text:span text:style-name="T1079"><text:line-break/>43 Hunslet Road</text:span><text:span text:style-name="T1080"><text:line-break/>Leeds LS10 1JW</text:span></text:p>
      <text:p text:style-name="P1081"><text:span text:style-name="T1082">Tel:<text:s/></text:span><text:span text:style-name="T1083">0113 3 203 203</text:span><text:span text:style-name="T1084"><text:line-break/>E-mail: consulate@aql.com</text:span></text:p>
      <text:p text:style-name="P1085"/>
      <text:p text:style-name="P1086"><text:span text:style-name="T1087">PROF. ADAM BEAUMONT</text:span><text:span text:style-name="T1088"><text:s text:c="2"/></text:span><text:span text:style-name="T1089">Honorary Consul with responsibility for<text:s/></text:span><text:span text:style-name="T1090">Yorkshire and the Humber, North East, Cumbria, Lancashire, Greater Manchester, Merseyside, Cheshire and Isle of Man</text:span><text:span text:style-name="T1091"><text:s/>(since 18 April 2018)</text:span></text:p>
      <text:p text:style-name="P1092"/>
      <text:p text:style-name="P1093">Honorary Consulate of Estonia in Liverpool</text:p>
      <text:p text:style-name="P1094"><text:span text:style-name="T1095">23 Castlemead Walk</text:span></text:p>
      <text:p text:style-name="P1096">Northwich<text:s/></text:p>
      <text:p text:style-name="P1097">Cheshire, CW9 8GP</text:p>
      <text:p text:style-name="P1098">Tel: 07513 360831</text:p>
      <text:p text:style-name="P1099"><text:span text:style-name="T1100">E-mail: kai.hughes@mfa.ee<text:s/></text:span></text:p>
      <text:p text:style-name="P1101"/>
      <text:p text:style-name="P1102"><text:span text:style-name="T1103">MR KAI HUGHES<text:s/></text:span><text:span text:style-name="T1104">Honorary Consul with responsibility for<text:s/></text:span><text:span text:style-name="T1105">city of<text:s/></text:span><text:span text:style-name="T1106">Liverpool and North Wales (since<text:s/></text:span><text:span text:style-name="T1107">5 January 2024)<text:s/></text:span></text:p>
      <text:p text:style-name="P1108"/>
      <text:p text:style-name="P1109"/>
      <text:p text:style-name="P1110">FINLAND</text:p>
      <text:p text:style-name="P1111"/>
      <text:p text:style-name="Normal"><text:span text:style-name="T1112">Honorary Consulate of Finland in Belfast</text:span><text:span text:style-name="T1113"><text:s/></text:span></text:p>
      <text:p text:style-name="Normal"><text:span text:style-name="T1114">People Plus NI, Guild House</text:span></text:p>
      <text:soft-page-break/>
      <text:p text:style-name="Normal"><text:span text:style-name="T1115">38 Mallusk Road<text:s/></text:span></text:p>
      <text:p text:style-name="Normal"><text:span text:style-name="T1116">Newtownabbey BT36 4PP<text:s/></text:span></text:p>
      <text:p text:style-name="Normal"><text:span text:style-name="T1117">Mob: +44 78 02817196</text:span></text:p>
      <text:p text:style-name="Normal"><text:a xlink:href="mailto:t.e.mckenzie@hotmail.com" office:target-frame-name="_top" xlink:show="replace"><text:span text:style-name="T1118">t.e.mckenzie@hotmail.com</text:span></text:a></text:p>
      <text:p text:style-name="Normal"><text:span text:style-name="T1119"><text:s/></text:span></text:p>
      <text:p text:style-name="Normal"><text:span text:style-name="T1120">MS MARTINA MCKENZIE<text:s/></text:span><text:span text:style-name="T1121"><text:s/>Honorary Consul with responsibility for Northern Ireland (since 6 November 2017)</text:span><text:span text:style-name="T1122"><text:s/></text:span></text:p>
      <text:p text:style-name="Normal"><text:span text:style-name="T1123"><text:s/></text:span></text:p>
      <text:p text:style-name="Normal"><text:span text:style-name="T1124">Honorary Consulate of Finland in Birmingham</text:span></text:p>
      <text:p text:style-name="Normal"><text:span text:style-name="T1125">The Wilkes Partnership LLP</text:span></text:p>
      <text:p text:style-name="Normal"><text:span text:style-name="T1126">41 Church Street</text:span></text:p>
      <text:p text:style-name="Normal"><text:span text:style-name="T1127">Birmingham B3 2RT</text:span></text:p>
      <text:p text:style-name="Normal"><text:span text:style-name="T1128">Tel: +44 121 710 5934</text:span></text:p>
      <text:p text:style-name="Normal"><text:span text:style-name="T1129">Fax: +44 121 233 4546</text:span></text:p>
      <text:p text:style-name="Normal"><text:span text:style-name="T1130">Mob: +44 7866 039931</text:span></text:p>
      <text:p text:style-name="Normal"><text:a xlink:href="mailto:LAantaa-Collier@wilkes.co.uk" office:target-frame-name="_top" xlink:show="replace"><text:span text:style-name="T1131">LAantaa-Collier@wilkes.co.uk</text:span></text:a></text:p>
      <text:p text:style-name="Normal"><text:span text:style-name="T1132"><text:s/></text:span></text:p>
      <text:p text:style-name="Normal"><text:span text:style-name="T1133">MS<text:s/></text:span><text:span text:style-name="T1134">LEENAMARI AANTAA-COLLIER<text:s/></text:span><text:span text:style-name="T1135">Honorary Consul with responsibility for Birmingham (since<text:s/></text:span><text:span text:style-name="T1136">1 April 2015)</text:span></text:p>
      <text:p text:style-name="Normal"><text:span text:style-name="T1137"><text:s/></text:span></text:p>
      <text:p text:style-name="Normal"><text:span text:style-name="T1138">Honorary Consulate of Finland in Bristol</text:span></text:p>
      <text:p text:style-name="Normal"><text:span text:style-name="T1139">35 Briarside Road</text:span></text:p>
      <text:p text:style-name="Normal"><text:span text:style-name="T1140">Fairways Park</text:span></text:p>
      <text:p text:style-name="Normal"><text:span text:style-name="T1141">Westbury of Trym</text:span></text:p>
      <text:p text:style-name="Normal"><text:span text:style-name="T1142">Bristol BS10 6JB <text:s text:c="10"/></text:span></text:p>
      <text:p text:style-name="Normal"><text:span text:style-name="T1143">Mob: +44 7786 536 189</text:span></text:p>
      <text:p text:style-name="Normal"><text:a xlink:href="mailto:finnish-consul.bristol@gmx.com" office:target-frame-name="_top" xlink:show="replace"><text:span text:style-name="T1144">finnish-consul.bristol@gmx.com</text:span></text:a></text:p>
      <text:p text:style-name="Normal"><text:span text:style-name="T1145"><text:s/></text:span></text:p>
      <text:p text:style-name="Normal"><text:span text:style-name="T1146">MR GEOFFREY S</text:span><text:span text:style-name="T1147">.<text:s/></text:span><text:span text:style-name="T1148">PARSONS<text:s/></text:span><text:span text:style-name="T1149">Honorary Consul with responsibility for Bristol (since<text:s/></text:span><text:span text:style-name="T1150">14 April 1999)</text:span><text:span text:style-name="T1151"><text:s/></text:span></text:p>
      <text:p text:style-name="Normal"><text:span text:style-name="T1152"><text:s/></text:span></text:p>
      <text:p text:style-name="Normal"><text:span text:style-name="T1153">Honorary Consulate of Finland in Cardiff</text:span></text:p>
      <text:p text:style-name="Normal"><text:span text:style-name="T1154">Columbus House, Chepstow Road</text:span></text:p>
      <text:p text:style-name="Normal"><text:span text:style-name="T1155">Langstone Business Park</text:span></text:p>
      <text:p text:style-name="Normal"><text:span text:style-name="T1156">Newport NP18 2LX<text:s/></text:span></text:p>
      <text:p text:style-name="Normal"><text:span text:style-name="T1157">Tel. +44 1633 416 740</text:span></text:p>
      <text:p text:style-name="Normal"><text:span text:style-name="T1158">Mob. +44 7850 594 977</text:span></text:p>
      <text:p text:style-name="Normal"><text:span text:style-name="T1159">Fax +44 1633416734</text:span></text:p>
      <text:p text:style-name="Normal"><text:a xlink:href="mailto:ResidentJudge.Phillips@ejudiciary.net" office:target-frame-name="_top" xlink:show="replace"><text:span text:style-name="T1160">ResidentJudge.Phillips@ejudiciary.net</text:span></text:a></text:p>
      <text:p text:style-name="Normal"><text:span text:style-name="T1161"><text:s/></text:span></text:p>
      <text:p text:style-name="Normal"><text:span text:style-name="T1162">MR JULIAN F.W. <text:s/>PHILLIPS <text:s/></text:span><text:span text:style-name="T1163">Honorary Consul with responsibility for Cardiff (since<text:s/></text:span><text:span text:style-name="T1164">1 June 2001)</text:span></text:p>
      <text:p text:style-name="Normal"><text:span text:style-name="T1165"><text:s/></text:span></text:p>
      <text:p text:style-name="Normal"><text:span text:style-name="T1166">Honorary Consulate of Finland in Dover</text:span></text:p>
      <text:p text:style-name="Normal"><text:span text:style-name="T1167">Hammond House</text:span></text:p>
      <text:p text:style-name="Normal"><text:span text:style-name="T1168">Limekiln Street</text:span><text:span text:style-name="T1169">,<text:s/></text:span><text:span text:style-name="T1170">Dover</text:span></text:p>
      <text:p text:style-name="Normal"><text:span text:style-name="T1171">Kent CT17 9EF</text:span></text:p>
      <text:p text:style-name="Normal"><text:span text:style-name="T1172">Direct. +44 1304 248 322</text:span></text:p>
      <text:p text:style-name="Normal"><text:span text:style-name="T1173">Mob. +44 7767 347 810</text:span></text:p>
      <text:p text:style-name="Normal"><text:span text:style-name="T1174">Fax. +44 130 424 0374</text:span></text:p>
      <text:p text:style-name="Normal"><text:a xlink:href="mailto:jgr@georgehammond.com" office:target-frame-name="_top" xlink:show="replace"><text:span text:style-name="T1175">jgr@georgehammond.com</text:span></text:a></text:p>
      <text:p text:style-name="Normal"><text:span text:style-name="T1176"><text:s/></text:span></text:p>
      <text:p text:style-name="Normal"><text:span text:style-name="T1177">MR JAMES RYELAND<text:s/></text:span><text:span text:style-name="T1178">Honorary Consul with responsibility for Dover (since 19 April 1994)</text:span></text:p>
      <text:p text:style-name="Normal"><text:span text:style-name="T1179"><text:s/></text:span></text:p>
      <text:p text:style-name="Normal"><text:span text:style-name="T1180">Honorary Consulate of Finland in Edinburgh, Glasgow and Aberdeen</text:span></text:p>
      <text:p text:style-name="Normal"><text:span text:style-name="T1181">5 Royal Terrace</text:span></text:p>
      <text:p text:style-name="Normal"><text:span text:style-name="T1182">Edinburgh EH7 5AB</text:span></text:p>
      <text:p text:style-name="Normal"><text:span text:style-name="T1183">Tel. +44 1312456811</text:span></text:p>
      <text:p text:style-name="Normal"><text:span text:style-name="T1184">Mob. 07715 160 724</text:span></text:p>
      <text:p text:style-name="Normal"><text:a xlink:href="mailto:harry.nimmo@aberdeenstandard.com" office:target-frame-name="_top" xlink:show="replace"><text:span text:style-name="T1185">harry.nimmo@aberdeenstandard.com</text:span></text:a></text:p>
      <text:soft-page-break/>
      <text:p text:style-name="Normal"><text:span text:style-name="T1186"><text:s/></text:span></text:p>
      <text:p text:style-name="Normal"><text:span text:style-name="T1187">MR HARRY NIMMO<text:s/></text:span><text:span text:style-name="T1188">Honorary Consul with responsibility for Edinburgh, Glasgow and Aberdeen (since 30 April 2013)</text:span></text:p>
      <text:p text:style-name="Normal"><text:span text:style-name="T1189"><text:s/></text:span></text:p>
      <text:p text:style-name="Normal"><text:span text:style-name="T1190">Honorary Consulate of Finland in Gibraltar</text:span></text:p>
      <text:p text:style-name="Normal"><text:span text:style-name="T1191">20 Line Wall Road</text:span></text:p>
      <text:p text:style-name="Normal"><text:span text:style-name="T1192">P.O. Box 130</text:span></text:p>
      <text:p text:style-name="Normal"><text:span text:style-name="T1193">Gibraltar</text:span></text:p>
      <text:p text:style-name="Normal"><text:span text:style-name="T1194">Tel. +350 2007 5149</text:span></text:p>
      <text:p text:style-name="Normal"><text:span text:style-name="T1195">Fax. +350 200 705 13</text:span></text:p>
      <text:p text:style-name="Normal"><text:a xlink:href="mailto:arturo.capurro@capurro.gi" office:target-frame-name="_top" xlink:show="replace"><text:span text:style-name="T1196">arturo.capurro@capurro.gi</text:span></text:a></text:p>
      <text:p text:style-name="Normal"><text:span text:style-name="T1197"><text:s/></text:span></text:p>
      <text:p text:style-name="Normal"><text:span text:style-name="T1198">MR ARTURO CAPURRO</text:span><text:span text:style-name="T1199"><text:s/>Honorary Consul with responsibility for Gibraltar (since 23 April 1999)</text:span></text:p>
      <text:p text:style-name="Normal"><text:span text:style-name="T1200"><text:s/></text:span></text:p>
      <text:p text:style-name="Normal"><text:span text:style-name="T1201">Honorary Consulate of Finland Immingham</text:span></text:p>
      <text:p text:style-name="Normal"><text:span text:style-name="T1202">c/o Carlbom Shipping Ltd.<text:s/></text:span></text:p>
      <text:p text:style-name="Normal"><text:span text:style-name="T1203">Mariner House, Trondheim Way</text:span></text:p>
      <text:p text:style-name="Normal"><text:span text:style-name="T1204">Stallingborough</text:span><text:span text:style-name="T1205">,<text:s/></text:span><text:span text:style-name="T1206">Nr. Grimsby, NE Lincolnshire</text:span></text:p>
      <text:p text:style-name="Normal"><text:span text:style-name="T1207">Immingham DN41 8FD<text:s/></text:span></text:p>
      <text:p text:style-name="Normal"><text:span text:style-name="T1208">Tel. +44 1469 571 387</text:span></text:p>
      <text:p text:style-name="Normal"><text:span text:style-name="T1209">Fax. +44 146 957 1023</text:span></text:p>
      <text:p text:style-name="Normal"><text:a xlink:href="mailto:camilla@carlbom.co.uk" office:target-frame-name="_top" xlink:show="replace"><text:span text:style-name="T1210">camilla@carlbom.co.uk</text:span></text:a></text:p>
      <text:p text:style-name="Normal"><text:span text:style-name="T1211"><text:s/></text:span></text:p>
      <text:p text:style-name="Normal"><text:span text:style-name="T1212">MS CAMILLA CARLBOM FLINN<text:s/></text:span><text:span text:style-name="T1213">Honorary Consul with responsibility for Hull, Immingham and Grimsby (since 7 August 2008)</text:span></text:p>
      <text:p text:style-name="Normal"><text:span text:style-name="T1214"><text:s/></text:span></text:p>
      <text:p text:style-name="Normal"><text:span text:style-name="T1215">Honorary Consulate of Finland in Leeds</text:span></text:p>
      <text:p text:style-name="Normal"><text:span text:style-name="T1216">G&amp;M Distribution Ltd.</text:span></text:p>
      <text:p text:style-name="P1217">Provident House, Authorpe Works,<text:s/>Authorpe Road</text:p>
      <text:p text:style-name="Normal"><text:span text:style-name="T1218">Leeds<text:s/></text:span><text:span text:style-name="T1219"><text:s/></text:span><text:span text:style-name="T1220">LS6 4JB<text:s/></text:span></text:p>
      <text:p text:style-name="Normal"><text:span text:style-name="T1221">Tel. +44 1132 306 038</text:span></text:p>
      <text:p text:style-name="Normal"><text:span text:style-name="T1222">Fax. +44 113 230 7732</text:span></text:p>
      <text:p text:style-name="Normal"><text:a xlink:href="mailto:sales@uklaminates.com" office:target-frame-name="_top" xlink:show="replace"><text:span text:style-name="T1223">sales@uklaminates.com</text:span></text:a></text:p>
      <text:p text:style-name="Normal"><text:span text:style-name="T1224"><text:s/></text:span></text:p>
      <text:p text:style-name="Normal"><text:span text:style-name="T1225">MR MICHAEL G.R. ALVIN<text:s/></text:span><text:span text:style-name="T1226">Honorary Consul with responsibility for Leeds (since 24 June 1998)</text:span><text:span text:style-name="T1227"><text:s/></text:span></text:p>
      <text:p text:style-name="Normal"><text:span text:style-name="T1228"><text:s/></text:span></text:p>
      <text:p text:style-name="Normal"><text:span text:style-name="T1229">Honorary Consulate of Finland in Liverpool</text:span></text:p>
      <text:p text:style-name="Normal"><text:span text:style-name="T1230">Hill Dickinson LLP</text:span></text:p>
      <text:p text:style-name="Normal"><text:span text:style-name="T1231">No. 1 St Paul’s Square</text:span></text:p>
      <text:p text:style-name="Normal"><text:span text:style-name="T1232">Liverpool<text:s/></text:span><text:span text:style-name="T1233"><text:s/></text:span><text:span text:style-name="T1234">L3 9SJ</text:span></text:p>
      <text:p text:style-name="Normal"><text:span text:style-name="T1235">Tel. +44 151 600 8000</text:span></text:p>
      <text:p text:style-name="Normal"><text:span text:style-name="T1236">Direct. +44 151 600 8149</text:span></text:p>
      <text:p text:style-name="Normal"><text:span text:style-name="T1237">Mob. <text:s/>+44 7890 196 348</text:span></text:p>
      <text:p text:style-name="Normal"><text:span text:style-name="T1238">Fax +44 1516008001</text:span></text:p>
      <text:p text:style-name="Normal"><text:a xlink:href="mailto:john.gibson@hilldickinson.com" office:target-frame-name="_top" xlink:show="replace"><text:span text:style-name="T1239">john.gibson@hilldickinson.com</text:span></text:a></text:p>
      <text:p text:style-name="Normal"><text:span text:style-name="T1240"><text:s/></text:span></text:p>
      <text:p text:style-name="Normal"><text:span text:style-name="T1241">MR JOHN GIBSON<text:s/></text:span><text:span text:style-name="T1242">Honorary Consul with responsibility for Liverpool (since 1 November 2011)</text:span><text:span text:style-name="T1243"><text:s/></text:span></text:p>
      <text:p text:style-name="Normal"><text:span text:style-name="T1244"><text:s/></text:span></text:p>
      <text:p text:style-name="Normal"><text:span text:style-name="T1245">Honorary Consulate of Finland in Manchester</text:span></text:p>
      <text:p text:style-name="Normal"><text:span text:style-name="T1246">5 Bramway High Lane</text:span></text:p>
      <text:p text:style-name="Normal"><text:span text:style-name="T1247">Stockport</text:span></text:p>
      <text:p text:style-name="Normal"><text:span text:style-name="T1248">Cheshire SK6 8EN</text:span></text:p>
      <text:p text:style-name="Normal"><text:span text:style-name="T1249">Tel. +44 1663 764 799</text:span></text:p>
      <text:p text:style-name="Normal"><text:span text:style-name="T1250">Mob. +44 7929 516649</text:span></text:p>
      <text:p text:style-name="Normal"><text:a xlink:href="mailto:chris.rostron@ntlworld.com" office:target-frame-name="_top" xlink:show="replace"><text:span text:style-name="T1251">chris.rostron@ntlworld.com</text:span></text:a></text:p>
      <text:p text:style-name="Normal"><text:span text:style-name="T1252"><text:s/></text:span></text:p>
      <text:p text:style-name="Normal"><text:span text:style-name="T1253">MR CHRIS ROSTRON<text:s/></text:span><text:span text:style-name="T1254">Honorary Consul with responsibility for Manchester (since 29 July 2003)</text:span><text:span text:style-name="T1255"><text:s/></text:span></text:p>
      <text:p text:style-name="Normal"><text:span text:style-name="T1256"><text:s/></text:span></text:p>
      <text:soft-page-break/>
      <text:p text:style-name="Normal"><text:span text:style-name="T1257">Honorary Consulate of Finland in Plymouth</text:span></text:p>
      <text:p text:style-name="Normal"><text:span text:style-name="T1258">27 Greensway Road</text:span></text:p>
      <text:p text:style-name="Normal"><text:span text:style-name="T1259">Tavistock</text:span></text:p>
      <text:p text:style-name="Normal"><text:span text:style-name="T1260">Devon<text:s/></text:span><text:span text:style-name="T1261"><text:s/></text:span><text:span text:style-name="T1262">PL19 8HB</text:span></text:p>
      <text:p text:style-name="Normal"><text:span text:style-name="T1263">Tel. +44 1822 613 471</text:span></text:p>
      <text:p text:style-name="Normal"><text:a xlink:href="mailto:jcsanders13@btinternet.com" office:target-frame-name="_top" xlink:show="replace"><text:span text:style-name="T1264">jcsanders13@btinternet.com</text:span></text:a></text:p>
      <text:p text:style-name="Normal"><text:span text:style-name="T1265"><text:s/></text:span></text:p>
      <text:p text:style-name="Normal"><text:span text:style-name="T1266">MS JILL SANDERS<text:s/></text:span><text:span text:style-name="T1267">Honorary Consul with responsibility for<text:s/></text:span><text:span text:style-name="T1268">Devon and Cornwall</text:span><text:span text:style-name="T1269"><text:s/>(since 2 October 2012)</text:span><text:span text:style-name="T1270"><text:s/></text:span></text:p>
      <text:p text:style-name="Normal"><text:span text:style-name="T1271"><text:s/></text:span></text:p>
      <text:p text:style-name="Normal"><text:span text:style-name="T1272">Honorary Consulate of Finland in Rochester</text:span></text:p>
      <text:p text:style-name="Normal"><text:span text:style-name="T1273">4 Old House Lane</text:span></text:p>
      <text:p text:style-name="Normal"><text:span text:style-name="T1274">Hartlip</text:span></text:p>
      <text:p text:style-name="Normal"><text:span text:style-name="T1275">Sittingbourne</text:span></text:p>
      <text:p text:style-name="Normal"><text:span text:style-name="T1276">Kent ME9 7HU</text:span></text:p>
      <text:p text:style-name="Normal"><text:span text:style-name="T1277">Tel. +44 1795 843 778</text:span></text:p>
      <text:p text:style-name="Normal"><text:a xlink:href="mailto:markbradley2310@yahoo.co.uk" office:target-frame-name="_top" xlink:show="replace"><text:span text:style-name="T1278">markbradley2310@yahoo.co.uk</text:span></text:a></text:p>
      <text:p text:style-name="Normal"><text:span text:style-name="T1279"><text:s/></text:span></text:p>
      <text:p text:style-name="Normal"><text:span text:style-name="T1280">MR MARK BRADLEY<text:s/></text:span><text:span text:style-name="T1281">Honorary Consul with responsibility for Rochester (since 7 April 1994)</text:span><text:span text:style-name="T1282"><text:s/></text:span></text:p>
      <text:p text:style-name="Normal"><text:span text:style-name="T1283"><text:s/></text:span></text:p>
      <text:p text:style-name="Normal"><text:span text:style-name="T1284">Honorary Consulate of Finland in Sheffield</text:span></text:p>
      <text:p text:style-name="Normal"><text:span text:style-name="T1285">Europa Link</text:span></text:p>
      <text:p text:style-name="Normal"><text:span text:style-name="T1286">Sheffield S9 1TZ</text:span></text:p>
      <text:p text:style-name="Normal"><text:span text:style-name="T1287">Tel. <text:s/>+44 1142 613 849</text:span></text:p>
      <text:p text:style-name="Normal"><text:span text:style-name="T1288">Mob. +44 7802 933353</text:span></text:p>
      <text:p text:style-name="Normal"><text:a xlink:href="mailto:philip.rodrigo@outokumpu.com" office:target-frame-name="_top" xlink:show="replace"><text:span text:style-name="T1289">philip.rodrigo@outokumpu.com</text:span></text:a></text:p>
      <text:p text:style-name="Normal"><text:span text:style-name="T1290">MR PHILIP RODRIGO<text:s/></text:span><text:span text:style-name="T1291">Honorary Consul with responsibility for Sheffield (since 27 January 2014)</text:span></text:p>
      <text:p text:style-name="P1292"/>
      <text:p text:style-name="Normal"><text:span text:style-name="T1293">Honorary Consulate of Finland in Southampton</text:span></text:p>
      <text:p text:style-name="Normal"><text:span text:style-name="T1294">Oceana House, 39-49 Commercial Road</text:span></text:p>
      <text:p text:style-name="Normal"><text:span text:style-name="T1295">Southampton SO15 1GA</text:span></text:p>
      <text:p text:style-name="Normal"><text:span text:style-name="T1296">Tel. +44 23 8020 8210</text:span></text:p>
      <text:p text:style-name="Normal"><text:span text:style-name="T1297">Mob. +44 7785 542 124</text:span></text:p>
      <text:p text:style-name="Normal"><text:a xlink:href="mailto:christina.tolvas-vincent@wbd-uk.com" office:target-frame-name="_top" xlink:show="replace"><text:span text:style-name="T1298">christina.tolvas-vincent@wbd-uk.com</text:span></text:a></text:p>
      <text:p text:style-name="Normal"><text:span text:style-name="T1299"><text:s/></text:span></text:p>
      <text:p text:style-name="Normal"><text:span text:style-name="T1300">MS CHRISTINA TOLVAS-VINCENT<text:s/></text:span><text:span text:style-name="T1301">Honorary Consul with responsibility for Southampton (since 1 November 2011)</text:span></text:p>
      <text:p text:style-name="P1302"/>
      <text:p text:style-name="P1303"/>
      <text:p text:style-name="P1304"/>
      <text:p text:style-name="P1305"/>
      <text:p text:style-name="P1306"><text:span text:style-name="T1307">FRANCE</text:span></text:p>
      <text:p text:style-name="P1308"/>
      <text:p text:style-name="P1309"><text:span text:style-name="T1310">Honorary Consulate of France in Aberdeen</text:span></text:p>
      <text:p text:style-name="P1311"><text:span text:style-name="T1312">c/o Key Moves – Wilson &amp; Duffus</text:span></text:p>
      <text:p text:style-name="P1313"><text:span text:style-name="T1314">14 Chapel Street</text:span></text:p>
      <text:p text:style-name="P1315"><text:span text:style-name="T1316">Aberdeen AB10 1SP</text:span></text:p>
      <text:p text:style-name="P1317"><text:span text:style-name="T1318">Tel: 01224 651 700, 07831 173 404</text:span></text:p>
      <text:p text:style-name="P1319"><text:span text:style-name="T1320">peter.young@wilsonduffus.co.uk</text:span></text:p>
      <text:p text:style-name="P1321"/>
      <text:p text:style-name="P1322"><text:span text:style-name="T1323">MR PETER YOUNG <text:s/></text:span><text:span text:style-name="T1324">Honorary Consul</text:span></text:p>
      <text:p text:style-name="P1325"/>
      <text:p text:style-name="P1326"/>
      <text:p text:style-name="P1327">Honorary Consulate of France in Anguilla</text:p>
      <text:p text:style-name="P1328">Dragonfly – True Eyes</text:p>
      <text:p text:style-name="P1329">North Side</text:p>
      <text:p text:style-name="P1330">PO BOX 76</text:p>
      <text:p text:style-name="P1331">Anguilla</text:p>
      <text:p text:style-name="P1332">Tel: 00 1 264 584 22 08</text:p>
      <text:soft-page-break/>
      <text:p text:style-name="P1333">22aout@gmail.com</text:p>
      <text:p text:style-name="P1334"/>
      <text:p text:style-name="P1335"><text:span text:style-name="T1336">MR QUENTIN MEILHAC <text:s/></text:span><text:span text:style-name="T1337">Honorary Consul (since 2 October 2018)</text:span></text:p>
      <text:p text:style-name="P1338"/>
      <text:p text:style-name="P1339"/>
      <text:p text:style-name="P1340"><text:span text:style-name="T1341">Honorary Consulate of France in Bath</text:span></text:p>
      <text:p text:style-name="P1342"><text:span text:style-name="T1343">Francis Hotel</text:span></text:p>
      <text:p text:style-name="P1344"><text:span text:style-name="T1345">Ralph Allen Room</text:span></text:p>
      <text:p text:style-name="P1346"><text:span text:style-name="T1347">Queen Square</text:span></text:p>
      <text:p text:style-name="P1348"><text:span text:style-name="T1349">Bath BA1 2HH</text:span></text:p>
      <text:p text:style-name="P1350"><text:span text:style-name="T1351">Tel: 01225 482 006, 0795 454 3178</text:span></text:p>
      <text:p text:style-name="P1352"><text:span text:style-name="T1353">consulbristol@gmail.com</text:span></text:p>
      <text:p text:style-name="P1354"><text:span text:style-name="T1355">Tuesday 13.15 – 17.30 (by appointment only)</text:span></text:p>
      <text:p text:style-name="P1356"/>
      <text:p text:style-name="P1357"><text:span text:style-name="T1358">MRS JOSETTE LEBRAT <text:s/></text:span><text:span text:style-name="T1359">Honorary Consul (since 31 August 2015)</text:span></text:p>
      <text:p text:style-name="P1360"/>
      <text:p text:style-name="P1361"/>
      <text:p text:style-name="P1362"><text:span text:style-name="T1363">Honorary Consulate of France in Belfast</text:span></text:p>
      <text:p text:style-name="P1364"><text:span text:style-name="T1365">4 Donegall Drive</text:span></text:p>
      <text:p text:style-name="P1366"><text:span text:style-name="T1367">Whitehead</text:span></text:p>
      <text:p text:style-name="P1368"><text:span text:style-name="T1369">Belfast BT38 9LT</text:span></text:p>
      <text:p text:style-name="P1370"><text:span text:style-name="T1371">Tel: 0289 337 3475, 0779 506 0048</text:span></text:p>
      <text:p text:style-name="P1372"><text:span text:style-name="T1373">regineonline@hotmail.co.uk</text:span></text:p>
      <text:p text:style-name="P1374"/>
      <text:p text:style-name="P1375"><text:span text:style-name="T1376">MRS REGINE MCCULLOUGH <text:s/></text:span><text:span text:style-name="T1377">Honorary Consul (since 18 December 2000)</text:span></text:p>
      <text:p text:style-name="P1378"/>
      <text:p text:style-name="P1379"/>
      <text:p text:style-name="P1380"><text:span text:style-name="T1381">Honorary Consulate of France in Birmingham</text:span></text:p>
      <text:p text:style-name="P1382"><text:span text:style-name="T1383">1 Victoria Square (office 310)</text:span></text:p>
      <text:p text:style-name="P1384"><text:span text:style-name="T1385">Birmingham B1 1BD</text:span></text:p>
      <text:p text:style-name="P1386"><text:span text:style-name="T1387">Tel: 0121 684 2782, 0776 883 860</text:span></text:p>
      <text:p text:style-name="P1388"><text:span text:style-name="T1389">millerobert38@gmail.com</text:span></text:p>
      <text:p text:style-name="P1390"/>
      <text:p text:style-name="P1391"><text:span text:style-name="T1392">MR ROBERT MILLE <text:s/></text:span><text:span text:style-name="T1393">Honorary Consul (since 1 November 2007)</text:span></text:p>
      <text:p text:style-name="P1394"/>
      <text:p text:style-name="P1395"/>
      <text:p text:style-name="P1396"><text:span text:style-name="T1397">Honorary Consulate of France in Cardiff</text:span></text:p>
      <text:p text:style-name="P1398"><text:span text:style-name="T1399">6 Reardon Smith Court</text:span></text:p>
      <text:p text:style-name="P1400"><text:span text:style-name="T1401">Cardiff CF5 3JD</text:span></text:p>
      <text:p text:style-name="P1402"><text:span text:style-name="T1403">Tel: 0796 816 0139</text:span></text:p>
      <text:p text:style-name="P1404"><text:span text:style-name="T1405">consulatfrancecardiff@gmail.com</text:span></text:p>
      <text:p text:style-name="P1406"><text:span text:style-name="T1407">Tuesday 17.30 – 20.00 (by appointment only)</text:span></text:p>
      <text:p text:style-name="P1408"/>
      <text:p text:style-name="P1409"><text:span text:style-name="T1410">MRS MARIE BROUSSEAU-NAVARRO <text:s/></text:span><text:span text:style-name="T1411">Honorary Consul (since 17 February 2014)</text:span></text:p>
      <text:p text:style-name="P1412"/>
      <text:p text:style-name="P1413"/>
      <text:p text:style-name="P1414"><text:span text:style-name="T1415">Honorary Consulate of France in Chester</text:span></text:p>
      <text:p text:style-name="P1416"><text:span text:style-name="T1417">University of Chester</text:span></text:p>
      <text:p text:style-name="P1418"><text:span text:style-name="T1419">Binks Building</text:span></text:p>
      <text:p text:style-name="P1420"><text:span text:style-name="T1421">2</text:span><text:span text:style-name="T1422">nd</text:span><text:span text:style-name="T1423"><text:s/>Floor Parkgate Road</text:span></text:p>
      <text:p text:style-name="P1424"><text:span text:style-name="T1425">Chester CH1 4BJ</text:span></text:p>
      <text:p text:style-name="P1426"><text:span text:style-name="T1427">Tel: 0124 437 9052, 0796 923 0683</text:span></text:p>
      <text:p text:style-name="P1428"><text:span text:style-name="T1429">consul.france@chester.ac.uk</text:span></text:p>
      <text:p text:style-name="P1430"><text:span text:style-name="T1431">Wednesday morning (by appointment only)</text:span></text:p>
      <text:p text:style-name="P1432"/>
      <text:p text:style-name="P1433"><text:span text:style-name="T1434">MRS AUDE AUCLAIR <text:s/></text:span><text:span text:style-name="T1435">Honorary Consul (since 3 November 2014)</text:span></text:p>
      <text:p text:style-name="P1436"/>
      <text:p text:style-name="P1437"/>
      <text:p text:style-name="P1438"><text:span text:style-name="T1439">Honorary Consulate of France in Douglas</text:span></text:p>
      <text:p text:style-name="P1440"><text:span text:style-name="T1441">29 Rhenwyllan Close</text:span></text:p>
      <text:soft-page-break/>
      <text:p text:style-name="P1442"><text:span text:style-name="T1443">Port St Mary IM9 5NJ</text:span></text:p>
      <text:p text:style-name="P1444"><text:span text:style-name="T1445">Tel: 01624 836 909</text:span></text:p>
      <text:p text:style-name="P1446"><text:span text:style-name="T1447">annienedellec@manx.net</text:span></text:p>
      <text:p text:style-name="P1448"/>
      <text:p text:style-name="P1449"><text:span text:style-name="T1450">MRS ANNIE NEDELLEC <text:s/></text:span><text:span text:style-name="T1451">Honorary Consul (since 22 February 1996)</text:span></text:p>
      <text:p text:style-name="P1452"/>
      <text:p text:style-name="P1453"/>
      <text:p text:style-name="P1454"><text:span text:style-name="T1455">Honorary Consulate of France in Dover</text:span></text:p>
      <text:p text:style-name="P1456"><text:span text:style-name="T1457">c/o George Hammond PLC</text:span></text:p>
      <text:p text:style-name="P1458"><text:span text:style-name="T1459">Dover South Services</text:span></text:p>
      <text:p text:style-name="P1460"><text:span text:style-name="T1461">Limekiln Street</text:span></text:p>
      <text:p text:style-name="P1462"><text:span text:style-name="T1463">Dover CT17 9EF</text:span></text:p>
      <text:p text:style-name="P1464"><text:span text:style-name="T1465">Tel: 0130 424 8322, 0776 734 7810</text:span></text:p>
      <text:p text:style-name="P1466"><text:span text:style-name="T1467">Fax: 0130 424 0374</text:span></text:p>
      <text:p text:style-name="P1468"><text:span text:style-name="T1469">jgr@georgehammond.com</text:span></text:p>
      <text:p text:style-name="P1470"><text:span text:style-name="T1471">(by appointment only)</text:span></text:p>
      <text:p text:style-name="P1472"/>
      <text:p text:style-name="P1473"><text:span text:style-name="T1474">MR JAMES RYELAND<text:s/></text:span><text:span text:style-name="T1475">Honorary Consul (since 23 May 1989)</text:span></text:p>
      <text:p text:style-name="P1476"/>
      <text:p text:style-name="P1477"/>
      <text:p text:style-name="P1478"><text:span text:style-name="T1479">Honorary Consulate of France in Gibraltar</text:span></text:p>
      <text:p text:style-name="P1480"><text:span text:style-name="T1481">ICC Building 2A Main Street</text:span></text:p>
      <text:p text:style-name="P1482"><text:span text:style-name="T1483">PO Box 557 Gibraltar</text:span></text:p>
      <text:p text:style-name="P1484"><text:span text:style-name="T1485">Tel: +350 200 48070</text:span></text:p>
      <text:p text:style-name="P1486"><text:span text:style-name="T1487">Fax: +350 200 76253</text:span></text:p>
      <text:p text:style-name="P1488"><text:span text:style-name="T1489">france@cbb.gi</text:span></text:p>
      <text:p text:style-name="P1490"/>
      <text:p text:style-name="P1491"><text:span text:style-name="T1492">MR PIERRE FAYAUD <text:s/></text:span><text:span text:style-name="T1493">Honorary Consul (since 2 March 2006)</text:span></text:p>
      <text:p text:style-name="P1494"/>
      <text:p text:style-name="P1495"/>
      <text:p text:style-name="P1496"><text:span text:style-name="T1497">Honorary Consulate of France in Glasgow</text:span></text:p>
      <text:p text:style-name="P1498"><text:span text:style-name="T1499">17 Coronation Way</text:span></text:p>
      <text:p text:style-name="P1500"><text:span text:style-name="T1501">Bearsden</text:span></text:p>
      <text:p text:style-name="P1502"><text:span text:style-name="T1503">Glasgow G61 1DA</text:span></text:p>
      <text:p text:style-name="P1504"><text:span text:style-name="T1505">Tel: 07502 046 000</text:span></text:p>
      <text:p text:style-name="P1506"><text:span text:style-name="T1507">john.campbell@glasgow.ac.uk</text:span></text:p>
      <text:p text:style-name="P1508"/>
      <text:p text:style-name="P1509"><text:span text:style-name="T1510">MR JOHN CAMPBELL <text:s/></text:span><text:span text:style-name="T1511">Honorary Consul (since 27 November 2012)</text:span></text:p>
      <text:p text:style-name="P1512"/>
      <text:p text:style-name="P1513"/>
      <text:p text:style-name="P1514"><text:span text:style-name="T1515">Honorary Consulate of France in Guernsey</text:span></text:p>
      <text:p text:style-name="P1516"><text:span text:style-name="T1517">Administrateur de la Maison</text:span></text:p>
      <text:p text:style-name="P1518"><text:span text:style-name="T1519">Victor Hugo</text:span></text:p>
      <text:p text:style-name="P1520"><text:span text:style-name="T1521">Hauteville House,38 Hauteville</text:span></text:p>
      <text:p text:style-name="P1522"><text:span text:style-name="T1523">Saint Peter Port</text:span></text:p>
      <text:p text:style-name="P1524"><text:span text:style-name="T1525">Guernsey GY1 1DG</text:span></text:p>
      <text:p text:style-name="P1526"><text:span text:style-name="T1527">Tel: 0148 172 9290, +33 607 66 44 75</text:span></text:p>
      <text:p text:style-name="P1528"><text:span text:style-name="T1529">Fax: 0148 171 5913</text:span></text:p>
      <text:p text:style-name="P1530"><text:span text:style-name="T1531">consulatfrance.guernsey@gmail.com</text:span></text:p>
      <text:p text:style-name="P1532"><text:span text:style-name="T1533">(by appointment only)</text:span></text:p>
      <text:p text:style-name="P1534"/>
      <text:p text:style-name="P1535"><text:span text:style-name="T1536">MRS ODILE BLANCHETTE <text:s/></text:span><text:span text:style-name="T1537">Honorary Consul (since 1 January 2004)</text:span></text:p>
      <text:p text:style-name="P1538"/>
      <text:p text:style-name="P1539"/>
      <text:p text:style-name="P1540">Honorary Consulate of France in Jersey</text:p>
      <text:p text:style-name="P1541">71 Halkett Place</text:p>
      <text:p text:style-name="P1542">St Helier</text:p>
      <text:p text:style-name="P1543">Jersey JE2 4WG</text:p>
      <text:p text:style-name="P1544">Tel: 01534 726 256</text:p>
      <text:p text:style-name="P1545"><text:span text:style-name="T1546">agenceconsulairejersey@gmail.com</text:span></text:p>
      <text:p text:style-name="P1547"/>
      <text:p text:style-name="P1548"><text:span text:style-name="T1549">MR CHRISTOPHER JOHN SCHOLEFIELD <text:s/></text:span><text:span text:style-name="T1550">Honorary Consul (since 12 December 2018)</text:span></text:p>
      <text:p text:style-name="P1551"/>
      <text:p text:style-name="P1552"/>
      <text:p text:style-name="P1553"><text:span text:style-name="T1554">Honorary Consulate of France in Leeds</text:span></text:p>
      <text:p text:style-name="P1555"><text:span text:style-name="T1556">Castlegarth</text:span></text:p>
      <text:p text:style-name="P1557"><text:span text:style-name="T1558">Scott Lane</text:span></text:p>
      <text:p text:style-name="P1559"><text:span text:style-name="T1560">Wetherby LS22 6LH</text:span></text:p>
      <text:p text:style-name="P1561"><text:span text:style-name="T1562">consulfranceleeds@gmail.com</text:span></text:p>
      <text:p text:style-name="P1563"><text:span text:style-name="T1564">Tel: 0193 758 5558, 0771 548 7110</text:span></text:p>
      <text:p text:style-name="P1565"><text:span text:style-name="T1566">Fax: 0193 758 3556</text:span></text:p>
      <text:p text:style-name="P1567"><text:span text:style-name="T1568">(by appointment only)</text:span></text:p>
      <text:p text:style-name="P1569"/>
      <text:p text:style-name="P1570"><text:span text:style-name="T1571">MR JEREMY BURTON <text:s/></text:span><text:span text:style-name="T1572">Honorary Consul (since 21 October 1985)</text:span></text:p>
      <text:p text:style-name="P1573"/>
      <text:p text:style-name="P1574"/>
      <text:p text:style-name="P1575">Honorary Consulate of France in Leicester</text:p>
      <text:p text:style-name="P1576">VACANT</text:p>
      <text:p text:style-name="P1577"/>
      <text:p text:style-name="P1578"><text:span text:style-name="T1579">Honorary Consulate of France in Liverpool</text:span></text:p>
      <text:p text:style-name="P1580"><text:span text:style-name="T1581">Liverpool Cathedral</text:span></text:p>
      <text:p text:style-name="P1582"><text:span text:style-name="T1583">St James Mount</text:span></text:p>
      <text:p text:style-name="P1584"><text:span text:style-name="T1585">Liverpool L17 7A</text:span></text:p>
      <text:p text:style-name="P1586"><text:span text:style-name="T1587">Tel: 0151 702 7244, 0789 051 5254</text:span></text:p>
      <text:p text:style-name="P1588"><text:span text:style-name="T1589">consul.fr.liverpool@gmail.com</text:span></text:p>
      <text:p text:style-name="P1590"><text:span text:style-name="T1591">Tuesday and Thursday 13.30 – 16.00</text:span></text:p>
      <text:p text:style-name="P1592"><text:span text:style-name="T1593">(by appointment only)</text:span></text:p>
      <text:p text:style-name="P1594"/>
      <text:p text:style-name="P1595"><text:span text:style-name="T1596">MR PHILIP DANIEL <text:s/></text:span><text:span text:style-name="T1597">Honorary Consul (since 14 November 2013)</text:span></text:p>
      <text:p text:style-name="P1598"/>
      <text:p text:style-name="P1599"/>
      <text:p text:style-name="P1600"><text:span text:style-name="T1601">Honorary Consulate of France in Manchester</text:span></text:p>
      <text:p text:style-name="P1602"><text:span text:style-name="T1603">Alliance Française de Manchester</text:span></text:p>
      <text:p text:style-name="P1604"><text:span text:style-name="T1605">Ground Floor</text:span></text:p>
      <text:p text:style-name="P1606"><text:span text:style-name="T1607">125 Portland Street</text:span></text:p>
      <text:p text:style-name="P1608"><text:span text:style-name="T1609">Manchester M1 4KD</text:span></text:p>
      <text:p text:style-name="P1610"><text:span text:style-name="T1611">Tel: 0746 542 6639</text:span></text:p>
      <text:p text:style-name="P1612"><text:span text:style-name="T1613">consulatfrancemanchester@yahoo.com</text:span></text:p>
      <text:p text:style-name="P1614"><text:span text:style-name="T1615">Monday 12.15 – 14.00 and Wednesday 17.30 – 19.00</text:span></text:p>
      <text:p text:style-name="P1616"><text:span text:style-name="T1617">(by appointment only)</text:span></text:p>
      <text:p text:style-name="P1618"/>
      <text:p text:style-name="P1619"><text:span text:style-name="T1620">MR RODOLPHE SOULARD <text:s/></text:span><text:span text:style-name="T1621">Honorary Consul (since 21 November 2016)</text:span></text:p>
      <text:p text:style-name="P1622"/>
      <text:p text:style-name="P1623"/>
      <text:p text:style-name="P1624"><text:span text:style-name="T1625">Honorary Consulate of France in Newhaven</text:span></text:p>
      <text:p text:style-name="P1626"><text:span text:style-name="T1627">Newhaven Port &amp; Properties</text:span></text:p>
      <text:p text:style-name="P1628"><text:span text:style-name="T1629">Port Administration offices</text:span></text:p>
      <text:p text:style-name="P1630"><text:span text:style-name="T1631">East Quay</text:span></text:p>
      <text:p text:style-name="P1632"><text:span text:style-name="T1633">Newhaven BN9 0BN</text:span></text:p>
      <text:p text:style-name="P1634"><text:span text:style-name="T1635">Tel: 01273 616 070</text:span></text:p>
      <text:p text:style-name="P1636"><text:span text:style-name="T1637">Michael.smewing@newhavenport.com</text:span></text:p>
      <text:p text:style-name="P1638"/>
      <text:p text:style-name="P1639"><text:span text:style-name="T1640">MR MICHAEL SMEWING <text:s/></text:span><text:span text:style-name="T1641">Honorary Consul (since 28 January 2019)</text:span></text:p>
      <text:p text:style-name="P1642"/>
      <text:p text:style-name="P1643"/>
      <text:p text:style-name="P1644"><text:span text:style-name="T1645">Honorary Consulate of France in Newcastle</text:span></text:p>
      <text:p text:style-name="P1646"><text:span text:style-name="T1647">26 Forth Place</text:span></text:p>
      <text:p text:style-name="P1648"><text:span text:style-name="T1649">Newcastle-Upon-Tyne NE1 4EU</text:span></text:p>
      <text:p text:style-name="P1650"><text:span text:style-name="T1651">Tel: 0191 637 5999, 0734 217 4611</text:span></text:p>
      <text:p text:style-name="P1652"><text:span text:style-name="T1653">consulfrancenewcastle@gmail.com</text:span></text:p>
      <text:soft-page-break/>
      <text:p text:style-name="P1654"><text:span text:style-name="T1655">(by appointment only)</text:span></text:p>
      <text:p text:style-name="P1656"/>
      <text:p text:style-name="P1657"><text:span text:style-name="T1658">MR ERIC DONJON <text:s/></text:span><text:span text:style-name="T1659">Honorary Consul (since 28 April 2016)</text:span></text:p>
      <text:p text:style-name="P1660"/>
      <text:p text:style-name="P1661"/>
      <text:p text:style-name="P1662"><text:span text:style-name="T1663">Honorary Consulate of France in Nottingham</text:span></text:p>
      <text:p text:style-name="P1664"><text:span text:style-name="T1665">64 Burnthouse Road</text:span></text:p>
      <text:p text:style-name="P1666"><text:span text:style-name="T1667">Heanor DE75 7GS</text:span></text:p>
      <text:p text:style-name="P1668"><text:span text:style-name="T1669">Tel: 0751 711 8134</text:span></text:p>
      <text:p text:style-name="P1670"><text:span text:style-name="T1671">jclafontaine@gmail.com</text:span></text:p>
      <text:p text:style-name="P1672"><text:span text:style-name="T1673">Friday afternoon</text:span></text:p>
      <text:p text:style-name="P1674"><text:span text:style-name="T1675">(by appointment only)</text:span></text:p>
      <text:p text:style-name="P1676"/>
      <text:p text:style-name="P1677"><text:span text:style-name="T1678">MR JEAN-CLAUDE LAFONTAINE <text:s/></text:span><text:span text:style-name="T1679">Honorary Consul (since 28 January 2015)</text:span></text:p>
      <text:p text:style-name="P1680"/>
      <text:p text:style-name="P1681"/>
      <text:p text:style-name="P1682"><text:span text:style-name="T1683">Honorary Consulate of France in Penzance</text:span></text:p>
      <text:p text:style-name="P1684"><text:span text:style-name="T1685">1 Lane Reddin Terrace</text:span></text:p>
      <text:p text:style-name="P1686"><text:span text:style-name="T1687">Newlyn, Penzance</text:span></text:p>
      <text:p text:style-name="P1688"><text:span text:style-name="T1689">Cornwall TR18 5BL</text:span></text:p>
      <text:p text:style-name="P1690"><text:span text:style-name="T1691">Tel: 0173 636 1017, 0780 197 6325</text:span></text:p>
      <text:p text:style-name="P1692"><text:span text:style-name="T1693">andrewmunson@outlook.com</text:span></text:p>
      <text:p text:style-name="P1694"><text:span text:style-name="T1695">Monday to Friday 8.00 – 17.30, Saturday 8.00 – 12.00</text:span></text:p>
      <text:p text:style-name="P1696"/>
      <text:p text:style-name="P1697"><text:span text:style-name="T1698">MR ANDREW MUNSON <text:s/></text:span><text:span text:style-name="T1699">Honorary Consul (since 8 July 1988)</text:span></text:p>
      <text:p text:style-name="P1700"/>
      <text:p text:style-name="P1701"/>
      <text:p text:style-name="P1702"><text:span text:style-name="T1703">Honorary Consulate of France in Plymouth</text:span></text:p>
      <text:p text:style-name="P1704"><text:span text:style-name="T1705">22 South View Terrace</text:span></text:p>
      <text:p text:style-name="P1706"><text:span text:style-name="T1707">Plymouth</text:span></text:p>
      <text:p text:style-name="P1708"><text:span text:style-name="T1709">Devon PL4 9DQ</text:span></text:p>
      <text:p text:style-name="P1710"><text:span text:style-name="T1711">Tel (emergencies only): 07813 065419</text:span></text:p>
      <text:p text:style-name="P1712"><text:span text:style-name="T1713">consulatfranceplymouth@gmail.com</text:span></text:p>
      <text:p text:style-name="P1714"/>
      <text:p text:style-name="P1715"><text:span text:style-name="T1716">MRS STÉPHANIE D’HAUSSY <text:s/></text:span><text:span text:style-name="T1717">Honorary Consul with responsibility for the consular district of Devon and Dorset (since 23 April 2018)</text:span></text:p>
      <text:p text:style-name="P1718"/>
      <text:p text:style-name="P1719"/>
      <text:p text:style-name="P1720">Honorary Consulate of France in St Helena</text:p>
      <text:p text:style-name="P1721"/>
      <text:p text:style-name="Standard"><text:span text:style-name="T1722">MR MICHEL DANCOISNE-MARTINEAU <text:s/></text:span><text:span text:style-name="T1723">Honorary Consul with responsibility for the consular district of St Helena (since 30 June 1991)</text:span></text:p>
      <text:p text:style-name="P1724"/>
      <text:p text:style-name="P1725"><text:span text:style-name="T1726">Honorary Consulate of France in Stornoway</text:span></text:p>
      <text:p text:style-name="P1727"><text:span text:style-name="T1728">c/o N L Macdonald Ltd</text:span></text:p>
      <text:p text:style-name="P1729"><text:span text:style-name="T1730">64-70 Bayhead Street</text:span></text:p>
      <text:p text:style-name="P1731"><text:span text:style-name="T1732">Stornoway HS1 2DZ</text:span></text:p>
      <text:p text:style-name="P1733"><text:span text:style-name="T1734">Tel: 01851 701 920/925</text:span></text:p>
      <text:p text:style-name="P1735"><text:span text:style-name="T1736">Fax: 01851 706 142</text:span></text:p>
      <text:p text:style-name="P1737"><text:span text:style-name="T1738">fionastornoway@btinternet.com</text:span></text:p>
      <text:p text:style-name="P1739"/>
      <text:p text:style-name="P1740"><text:span text:style-name="T1741">MRS FIONA MACDONALD <text:s/></text:span><text:span text:style-name="T1742">Honorary Consul (since 14 July 2010)</text:span></text:p>
      <text:p text:style-name="P1743"/>
      <text:p text:style-name="P1744"/>
      <text:p text:style-name="P1745"/>
      <text:p text:style-name="P1746"><text:span text:style-name="T1747">GEORGIA</text:span></text:p>
      <text:p text:style-name="P1748"/>
      <text:p text:style-name="P1749"><text:span text:style-name="T1750">Honorary Consulate of Georgia in Bristol</text:span></text:p>
      <text:p text:style-name="P1751"><text:span text:style-name="T1752">15 Woodside Road</text:span></text:p>
      <text:soft-page-break/>
      <text:p text:style-name="P1753"><text:span text:style-name="T1754">Kingswood</text:span></text:p>
      <text:p text:style-name="P1755"><text:span text:style-name="T1756">Bristol BS15 8BH</text:span></text:p>
      <text:p text:style-name="P1757"><text:span text:style-name="T1758">Tel: 01179 041779</text:span></text:p>
      <text:p text:style-name="P1759"/>
      <text:p text:style-name="P1760"><text:span text:style-name="T1761">ALDERMAN DEREK STEPHEN PICKUP <text:s/></text:span><text:span text:style-name="T1762">Honorary Consul with responsibility for South West England (since 2 August 2017)</text:span></text:p>
      <text:p text:style-name="P1763"/>
      <text:p text:style-name="P1764"/>
      <text:p text:style-name="P1765">Honorary Consulate of Georgia in Gibraltar</text:p>
      <text:p text:style-name="P1766">2, 3B Horse Barrack Lane</text:p>
      <text:p text:style-name="P1767">Girbraltar GX11 1AA</text:p>
      <text:p text:style-name="P1768"/>
      <text:p text:style-name="P1769"><text:span text:style-name="T1770">SARAH EDWINA VINSON HAYNES <text:s/></text:span><text:span text:style-name="T1771">Honorary Consul (since 13 September 2018)</text:span></text:p>
      <text:p text:style-name="P1772"/>
      <text:p text:style-name="P1773"/>
      <text:p text:style-name="P1774"/>
      <text:p text:style-name="P1775"><text:span text:style-name="T1776">GERMANY</text:span></text:p>
      <text:p text:style-name="P1777"/>
      <text:p text:style-name="P1778"><text:span text:style-name="T1779">Honorary Consulate of the Federal Republic of Germany in Aberdeen</text:span></text:p>
      <text:p text:style-name="P1780"><text:span text:style-name="T1781">Johnstone House</text:span></text:p>
      <text:p text:style-name="P1782"><text:span text:style-name="T1783">52-54 Rose Street</text:span></text:p>
      <text:p text:style-name="P1784"><text:span text:style-name="T1785">Aberdeen AB10 1HA</text:span></text:p>
      <text:p text:style-name="P1786"><text:span text:style-name="T1787">Tel: 01224 408408</text:span></text:p>
      <text:p text:style-name="P1788"><text:span text:style-name="T1789">aberdeen@hk-diplo.de</text:span></text:p>
      <text:p text:style-name="P1790"/>
      <text:p text:style-name="P1791"><text:span text:style-name="T1792">MR GRAEME EDWARD <text:s/></text:span><text:span text:style-name="T1793">Honorary Consul with responsibility for the city and port of Aberdeen (since 16 November 2010)</text:span></text:p>
      <text:p text:style-name="P1794"/>
      <text:p text:style-name="P1795"/>
      <text:p text:style-name="P1796"><text:span text:style-name="T1797">Honorary Consulate of the Federal Republic of Germany in Barrow on Humber</text:span></text:p>
      <text:p text:style-name="P1798"><text:span text:style-name="T1799">Wood Lea</text:span></text:p>
      <text:p text:style-name="P1800"><text:span text:style-name="T1801">Westoby Lane</text:span></text:p>
      <text:p text:style-name="P1802"><text:span text:style-name="T1803">Barrow on Humber DN19 7DJ</text:span></text:p>
      <text:p text:style-name="P1804"><text:span text:style-name="T1805">Tel: 01469 531388, 07793 204890</text:span></text:p>
      <text:p text:style-name="P1806"><text:span text:style-name="T1807">barrow_upon_humber@hk-diplo.de</text:span></text:p>
      <text:p text:style-name="P1808"/>
      <text:p text:style-name="P1809"><text:span text:style-name="T1810">MR SASCHA KRIPGANS <text:s/></text:span><text:span text:style-name="T1811">Honorary Consul with responsibility for East Riding of Yorkshire, Humberside, Kingston upon Hull, Lincolnshire and Nottinghamshire, North Lincolnshire, North East Lincolnshire, and Nottingham (since 27 February 2007)</text:span></text:p>
      <text:p text:style-name="P1812"/>
      <text:p text:style-name="P1813"/>
      <text:p text:style-name="P1814"/>
      <text:p text:style-name="P1815"><text:span text:style-name="T1816">Honorary Consulate of the Federal Republic of Germany in Birmingham</text:span></text:p>
      <text:p text:style-name="P1817">156 Great<text:s/>Charles Street</text:p>
      <text:p text:style-name="P1818">Queensway</text:p>
      <text:p text:style-name="P1819">Birmingham<text:s/>B3 3HN<text:s text:c="2"/></text:p>
      <text:p text:style-name="P1820">Tel: +44 (0) 7554 730576</text:p>
      <text:p text:style-name="P1821">Birmingham@hk-diplo.de</text:p>
      <text:p text:style-name="P1822"><text:span text:style-name="T1823">MS BAERBA</text:span><text:span text:style-name="T1824"><text:s/>HERRMANNSPAHN<text:s/></text:span><text:span text:style-name="T1825">L<text:s/></text:span><text:span text:style-name="T1826"><text:s/></text:span><text:span text:style-name="T1827">Honorary Consul with respon</text:span><text:span text:style-name="T1828">sibility</text:span><text:span text:style-name="T1829"><text:s/>for</text:span><text:span text:style-name="T1830"><text:s/>West Midlands (</text:span><text:span text:style-name="T1831">s</text:span><text:span text:style-name="T1832">ince</text:span><text:span text:style-name="T1833"><text:s/>26 A</text:span><text:span text:style-name="T1834">pril 2024)</text:span><text:tab/></text:p>
      <text:p text:style-name="P1835"/>
      <text:p text:style-name="P1836"/>
      <text:p text:style-name="P1837"><text:span text:style-name="T1838">Honorary Consulate of the Federal Republic of Germany in Bristol</text:span></text:p>
      <text:p text:style-name="P1839">c/o<text:s/>DAC Beachcroft</text:p>
      <text:p text:style-name="P1840">Number One Welcome Building</text:p>
      <text:p text:style-name="P1841">Avon Street</text:p>
      <text:p text:style-name="P1842">Bristol BS2 0PS</text:p>
      <text:p text:style-name="P1843">Tel: 07823 668 147</text:p>
      <text:p text:style-name="P1844"><text:span text:style-name="T1845">bristol@hk-diplo.de</text:span></text:p>
      <text:p text:style-name="P1846"/>
      <text:soft-page-break/>
      <text:p text:style-name="P1847"><text:span text:style-name="T1848">MR KAI VON DER PAHLEN<text:s/></text:span><text:span text:style-name="T1849">Honorary Consul with responsibility for Avon, Gloucestershire, and Somerset (since 2 September 2020)</text:span></text:p>
      <text:p text:style-name="P1850"/>
      <text:p text:style-name="P1851"/>
      <text:p text:style-name="P1852">Honorary Consulate of the Federal Republic of Germany in Canterbury</text:p>
      <text:p text:style-name="P1853">9 Western Esplanade</text:p>
      <text:p text:style-name="P1854">Herne Bay</text:p>
      <text:p text:style-name="P1855">Canterbury CT6 8RL</text:p>
      <text:p text:style-name="P1856">Tel:<text:s/>07812 457367</text:p>
      <text:p text:style-name="P1857"/>
      <text:p text:style-name="P1858"><text:span text:style-name="T1859">MS STEPHANIE BARWICK <text:s/></text:span><text:span text:style-name="T1860">Honorary Consul with responsibility for<text:s/></text:span><text:span text:style-name="T1861">Kent, Essex, East Sussex, and West Sussex (</text:span><text:span text:style-name="T1862">since<text:s/></text:span><text:span text:style-name="T1863">29 September<text:s/></text:span><text:span text:style-name="T1864">2022)</text:span></text:p>
      <text:p text:style-name="P1865"/>
      <text:p text:style-name="P1866"/>
      <text:p text:style-name="P1867"/>
      <text:p text:style-name="P1868"/>
      <text:p text:style-name="P1869"/>
      <text:p text:style-name="P1870"><text:span text:style-name="T1871">Honorary Consulate of the Federal Republic of Germany in Cardiff</text:span></text:p>
      <text:p text:style-name="P1872"/>
      <text:p text:style-name="P1873"><text:span text:style-name="T1874">Ms Marlies Hoecherl <text:s/></text:span><text:span text:style-name="T1875">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76"/>
      <text:p text:style-name="P1877"/>
      <text:p text:style-name="P1878"/>
      <text:p text:style-name="P1879"><text:span text:style-name="T1880">Honorary Consulate of the Federal Republic of Germany in Coventry</text:span></text:p>
      <text:p text:style-name="P1881"><text:span text:style-name="T1882">c/o E.ON UK plc</text:span></text:p>
      <text:p text:style-name="P1883"><text:span text:style-name="T1884">Westwood Way</text:span></text:p>
      <text:p text:style-name="P1885"><text:span text:style-name="T1886">Westwwod Business Park</text:span></text:p>
      <text:p text:style-name="P1887"><text:span text:style-name="T1888">Coventry CV4 8LG</text:span></text:p>
      <text:p text:style-name="P1889"><text:span text:style-name="T1890">Tel: 02476 193000 (Mon – Fri: 9am – 11am)</text:span></text:p>
      <text:p text:style-name="P1891"><text:span text:style-name="T1892">coventry@hk-diplo.de</text:span></text:p>
      <text:p text:style-name="P1893"/>
      <text:p text:style-name="P1894"/>
      <text:p text:style-name="P1895"><text:span text:style-name="T1896">Honorary Consulate of the Federal Republic of Germany in Glasgow</text:span></text:p>
      <text:p text:style-name="P1897"><text:span text:style-name="T1898">c/o<text:s/></text:span><text:span text:style-name="T1899">Dentons UK &amp; Middle East</text:span><text:span text:style-name="T1900"><text:s/>LLP</text:span></text:p>
      <text:p text:style-name="P1901"><text:span text:style-name="T1902">1 George Square</text:span></text:p>
      <text:p text:style-name="P1903"><text:span text:style-name="T1904">Glasgow G2 1AL</text:span></text:p>
      <text:p text:style-name="P1905"><text:span text:style-name="T1906">Tel: 0141</text:span><text:span text:style-name="T1907"><text:s/>2715730</text:span></text:p>
      <text:p text:style-name="P1908"><text:span text:style-name="T1909">glasgow@hk-diplo.de</text:span></text:p>
      <text:p text:style-name="P1910"/>
      <text:p text:style-name="P1911"><text:span text:style-name="T1912">MR MICHAEL J DEAN <text:s/></text:span><text:span text:style-name="T1913">Honorary consul with resposibility for the city and port of Glasgow (since 20 December 2007)</text:span></text:p>
      <text:p text:style-name="P1914"/>
      <text:p text:style-name="P1915"/>
      <text:p text:style-name="P1916"><text:span text:style-name="T1917">Honorary Consulate of the Federal Republic of Germany in Guernsey</text:span></text:p>
      <text:p text:style-name="P1918"><text:span text:style-name="T1919">55 Le Bordage</text:span></text:p>
      <text:p text:style-name="P1920"><text:span text:style-name="T1921">St Peter Port</text:span></text:p>
      <text:p text:style-name="P1922"><text:span text:style-name="T1923">Guernsey GY1 1BP</text:span></text:p>
      <text:p text:style-name="P1924"><text:span text:style-name="T1925">Tel: 01481 723456</text:span></text:p>
      <text:p text:style-name="P1926"><text:span text:style-name="T1927">st-peter-port@hk-diplo.de</text:span></text:p>
      <text:p text:style-name="P1928"/>
      <text:p text:style-name="P1929"><text:span text:style-name="T1930">MR CHRISTOPHER NICHOLAS BETLEY <text:s/></text:span><text:span text:style-name="T1931">Honorary consul with responsibility for Alderney, Guernsey, and Sark (since 25 February 2008)</text:span></text:p>
      <text:p text:style-name="P1932"/>
      <text:p text:style-name="P1933"/>
      <text:p text:style-name="P1934"/>
      <text:p text:style-name="P1935"><text:span text:style-name="T1936">Honorary Consulate of the Federal Republic of Germany in Jersey</text:span></text:p>
      <text:p text:style-name="P1937">Haut Bois</text:p>
      <text:soft-page-break/>
      <text:p text:style-name="P1938"><text:span text:style-name="T1939">La Grande Route de St Laurent</text:span></text:p>
      <text:p text:style-name="P1940"><text:span text:style-name="T1941">St Lawrence</text:span></text:p>
      <text:p text:style-name="P1942"><text:span text:style-name="T1943">Jersey JE3<text:s/></text:span><text:span text:style-name="T1944">1N</text:span><text:span text:style-name="T1945">N</text:span></text:p>
      <text:p text:style-name="P1946"><text:span text:style-name="T1947">Tel:<text:s/></text:span><text:span text:style-name="T1948">01534 280858</text:span></text:p>
      <text:p text:style-name="P1949"><text:span text:style-name="T1950">st-helier@hk-diplo.de</text:span></text:p>
      <text:p text:style-name="P1951"/>
      <text:p text:style-name="P1952"><text:span text:style-name="T1953">Mr<text:s/></text:span><text:span text:style-name="T1954">Robert Lütkehaus</text:span><text:span text:style-name="T1955"><text:s text:c="2"/></text:span><text:span text:style-name="T1956">Honorary Consul</text:span><text:span text:style-name="T1957"><text:s/></text:span><text:span text:style-name="T1958">with responsibility</text:span><text:span text:style-name="T1959"><text:s/>for Jersey (since 8 May 2022</text:span><text:span text:style-name="T1960">)</text:span></text:p>
      <text:p text:style-name="P1961"/>
      <text:p text:style-name="P1962"/>
      <text:p text:style-name="P1963"/>
      <text:p text:style-name="P1964"/>
      <text:p text:style-name="P1965"/>
      <text:p text:style-name="P1966"/>
      <text:p text:style-name="P1967"><text:span text:style-name="T1968">Honorary Consulate of the Federal Republic of Germany in Londonderry</text:span></text:p>
      <text:p text:style-name="P1969">28 Templeard</text:p>
      <text:p text:style-name="P1970">Ballynagard</text:p>
      <text:p text:style-name="P1971"><text:span text:style-name="T1972">Londonderry BT48 8FE</text:span></text:p>
      <text:p text:style-name="P1973"><text:span text:style-name="T1974">Tel:<text:s/></text:span><text:span text:style-name="T1975">07306 888914</text:span></text:p>
      <text:p text:style-name="P1976">londonderry_derry@hk-diplo.de</text:p>
      <text:p text:style-name="P1977"/>
      <text:p text:style-name="P1978"><text:span text:style-name="T1979">Ms MARION LUEBBEKE <text:s/></text:span><text:span text:style-name="T1980">Honorary Consul with responsibility for Northern Ireland (since 4 October 2022)</text:span></text:p>
      <text:p text:style-name="P1981"/>
      <text:p text:style-name="P1982"/>
      <text:p text:style-name="P1983"/>
      <text:p text:style-name="P1984"><text:span text:style-name="T1985">Honorary Consulate of the Federal Republic of Germany in Leeds</text:span></text:p>
      <text:p text:style-name="P1986"><text:span text:style-name="T1987">c/o Gateley PLC</text:span></text:p>
      <text:p text:style-name="P1988"><text:span text:style-name="T1989">Minerva</text:span></text:p>
      <text:p text:style-name="P1990"><text:span text:style-name="T1991">29 East Parade</text:span></text:p>
      <text:p text:style-name="P1992"><text:span text:style-name="T1993">Leeds LS1 5PS</text:span></text:p>
      <text:p text:style-name="P1994"><text:span text:style-name="T1995">Tel:<text:s/></text:span><text:span text:style-name="T1996">07485 713620</text:span></text:p>
      <text:p text:style-name="P1997"><text:span text:style-name="T1998">leeds@hk-diplo.de</text:span></text:p>
      <text:p text:style-name="P1999"/>
      <text:p text:style-name="P2000"><text:span text:style-name="T2001">Mrs Regina Rosenthal <text:s/></text:span><text:span text:style-name="T2002">Honorary Consul with responsibility for West Yorkshire, South Yorkshire and Lancashire, Blackburn (with Darwen), Selby and Blackpool (since 8 August 2022)</text:span></text:p>
      <text:p text:style-name="P2003"/>
      <text:p text:style-name="P2004"/>
      <text:p text:style-name="P2005"><text:span text:style-name="T2006">Honorary Consulate of the Federal Republic of Germany in Lerwick (Shetland)</text:span></text:p>
      <text:p text:style-name="P2007"><text:span text:style-name="T2008">Alsace</text:span></text:p>
      <text:p text:style-name="P2009">Lower Sound</text:p>
      <text:p text:style-name="P2010"><text:span text:style-name="T2011">Lerwick</text:span></text:p>
      <text:p text:style-name="P2012"><text:span text:style-name="T2013">Shetland Islands ZE1 0RL</text:span></text:p>
      <text:p text:style-name="P2014"><text:span text:style-name="T2015">Tel: 01595 695956</text:span></text:p>
      <text:p text:style-name="P2016"><text:span text:style-name="T2017">lerwick@hk-diplo.de</text:span></text:p>
      <text:p text:style-name="P2018"/>
      <text:p text:style-name="P2019"><text:span text:style-name="T2020">MR DIETER GLASER <text:s/></text:span><text:span text:style-name="T2021">Honorary consul with responsibility for the Shetland Islands (since 8 October 2009)</text:span></text:p>
      <text:p text:style-name="P2022"/>
      <text:p text:style-name="P2023"/>
      <text:p text:style-name="P2024"><text:span text:style-name="T2025">Honorary Consulate of the Federal Republic of Germany in Liverpool</text:span></text:p>
      <text:p text:style-name="P2026">PO Box 189</text:p>
      <text:p text:style-name="P2027"><text:span text:style-name="T2028">Neston CH33 9FE</text:span></text:p>
      <text:p text:style-name="P2029"><text:span text:style-name="T2030">Tel:<text:s/></text:span><text:span text:style-name="T2031">07404 659214</text:span></text:p>
      <text:p text:style-name="P2032"><text:span text:style-name="T2033">liverpool@hk-diplo.de</text:span></text:p>
      <text:p text:style-name="P2034"/>
      <text:p text:style-name="P2035"><text:span text:style-name="T2036">MRS DOROTHEA MUECKE-HERZBERG</text:span><text:span text:style-name="T2037"><text:s text:c="2"/></text:span><text:span text:style-name="T2038">Honorary Consul with responsibility for Cheshire, Conwy, Denbighshire, Flintshire, Gwynedd, Isle of Anglesey, Isle of Man, independent districts of Halton, Knowsley, Liverpool, Sefton, St Helens, Wirral, and Wrexham (since 9 December 2004)</text:span></text:p>
      <text:p text:style-name="P2039"><text:s/></text:p>
      <text:p text:style-name="P2040"/>
      <text:soft-page-break/>
      <text:p text:style-name="P2041">Honorary Consulate of the Federal Republic of Germany in Manchester</text:p>
      <text:p text:style-name="P2042">DAC Beachcroft LLP</text:p>
      <text:p text:style-name="P2043"><text:span text:style-name="T2044">12</text:span><text:span text:style-name="T2045">th</text:span><text:span text:style-name="T2046"><text:s/>Floor, Landmark,<text:s/></text:span><text:span text:style-name="T2047">St Peter’s Square</text:span></text:p>
      <text:p text:style-name="P2048">1 Oxford Street,<text:s/>Manchester M1 4PB</text:p>
      <text:p text:style-name="P2049">Tel: 0161 934 3996</text:p>
      <text:p text:style-name="P2050">manchester@hk-diplo.de</text:p>
      <text:p text:style-name="P2051"/>
      <text:p text:style-name="P2052"><text:span text:style-name="T2053">Mrs Sandra Morrison <text:s/></text:span><text:span text:style-name="T2054">Honorary Consul with responsibility for Greater Manchester, Derbyshire and the towns of Congleton and Macclesfield (since 8 August 2022)</text:span></text:p>
      <text:p text:style-name="P2055"/>
      <text:p text:style-name="P2056"/>
      <text:p text:style-name="P2057"/>
      <text:p text:style-name="P2058"><text:span text:style-name="T2059">Honorary Consulate of the Federal Republic of Germany in Newcastle-upon-Tyne</text:span></text:p>
      <text:p text:style-name="P2060">C/O Newcastle Civic Centre, Registrar’s Entrance</text:p>
      <text:p text:style-name="P2061"><text:span text:style-name="T2062">Newcastle Upton Tyne NE1 8PS</text:span></text:p>
      <text:p text:style-name="P2063"><text:span text:style-name="T2064">Tel:<text:s/></text:span><text:span text:style-name="T2065">079 5403 4744</text:span></text:p>
      <text:p text:style-name="P2066"/>
      <text:p text:style-name="P2067"><text:span text:style-name="T2068">MS MANUELA WENDLER <text:s/></text:span><text:span text:style-name="T2069">Honorary Consul with responsibility for Cumbria, Durham, Northumberland, North Yorkshire (except Selby), and Tyne and Wear (since 7 June 2017)</text:span></text:p>
      <text:p text:style-name="P2070"/>
      <text:p text:style-name="P2071"/>
      <text:p text:style-name="P2072"><text:span text:style-name="T2073">Honorary Consulate of the Federal Republic of Germany in Plymouth</text:span></text:p>
      <text:p text:style-name="P2074"><text:span text:style-name="T2075">Lanveoc Way</text:span></text:p>
      <text:p text:style-name="P2076"><text:span text:style-name="T2077">Modbury PL21 0FW</text:span></text:p>
      <text:p text:style-name="P2078"><text:span text:style-name="T2079">Tel: 07582 228 976</text:span></text:p>
      <text:p text:style-name="P2080"><text:span text:style-name="T2081">plymouth@hk-diplo.de</text:span></text:p>
      <text:p text:style-name="P2082"/>
      <text:p text:style-name="P2083"><text:span text:style-name="T2084">MRS ANGELA SPATZ <text:s/></text:span><text:span text:style-name="T2085">Honorary Consul with responsibility for Devon and Cornwall (since 22 April 2006)</text:span></text:p>
      <text:p text:style-name="P2086"/>
      <text:p text:style-name="P2087"/>
      <text:p text:style-name="P2088"><text:span text:style-name="T2089">Honorary Consulate of the Federal Republic of Germany in Southampton</text:span></text:p>
      <text:p text:style-name="P2090"><text:span text:style-name="T2091">c/o Totton &amp; Eling Tennis Centre</text:span></text:p>
      <text:p text:style-name="P2092"><text:span text:style-name="T2093">Aikman Lane</text:span></text:p>
      <text:p text:style-name="P2094"><text:span text:style-name="T2095">Totton</text:span></text:p>
      <text:p text:style-name="P2096"><text:span text:style-name="T2097">Hampshire SO40 8FT</text:span></text:p>
      <text:p text:style-name="P2098"><text:span text:style-name="T2099">Tel:<text:s/></text:span><text:span text:style-name="T2100">023 81550065</text:span></text:p>
      <text:p text:style-name="P2101"><text:span text:style-name="T2102">southampton@hk-diplo.de</text:span></text:p>
      <text:p text:style-name="P2103"/>
      <text:p text:style-name="P2104"><text:span text:style-name="T2105">MR RICHARD CUTLER <text:s/></text:span><text:span text:style-name="T2106">Honorary Consul with responsibility for Dorset, Hampshire, Isle of Wight, and Wiltshire (since 2 November 2012)</text:span></text:p>
      <text:p text:style-name="P2107"/>
      <text:p text:style-name="P2108"/>
      <text:p text:style-name="P2109"/>
      <text:p text:style-name="P2110"><text:span text:style-name="T2111">GREECE</text:span></text:p>
      <text:p text:style-name="P2112"/>
      <text:p text:style-name="Normal"><text:span text:style-name="T2113">Honorary Consulate in Belfast<text:s/></text:span></text:p>
      <text:p text:style-name="Normal"><text:span text:style-name="T2114">73 Eglantine Avenue, Apartment 2, BT9 6EW, Belfast, Northern Ireland</text:span><text:line-break/><text:span text:style-name="T2115"><text:s/>Tel. : 0044(0)7762044716</text:span><text:line-break/><text:span text:style-name="T2116"><text:s/>E-mail :<text:s/></text:span><text:a xlink:href="mailto:grhoncon.bel@mfa.gr" office:target-frame-name="_top" xlink:show="replace"><text:span text:style-name="T2117">grhoncon.bel@mfa.gr</text:span></text:a><text:span text:style-name="T2118"><text:s/></text:span></text:p>
      <text:p text:style-name="Normal"><text:span text:style-name="T2119">Alternative email :<text:s/></text:span><text:a xlink:href="mailto:honorary_greek_consul.ni@outlook.com" office:target-frame-name="_top" xlink:show="replace"><text:span text:style-name="T2120">honorary_greek_consul.ni@outlook.com</text:span></text:a></text:p>
      <text:p text:style-name="P2121"/>
      <text:p text:style-name="Normal"><text:span text:style-name="T2122">Mr GEORGIOS ARGYROPOULOS<text:s/></text:span><text:span text:style-name="T2123">Honorary Consul (since 5 March 2019)</text:span></text:p>
      <text:p text:style-name="Normal"><text:span text:style-name="T2124"><text:s/></text:span></text:p>
      <text:p text:style-name="P2125">Honorary Consulate in Birmingham</text:p>
      <text:p text:style-name="Normal"><text:span text:style-name="T2126">The Midlands Greek &amp; Cypriot Association, Magnet Centre, Park Approach, B23 7SJ, Birmingham, United Kingdom</text:span><text:line-break/><text:span text:style-name="T2127"><text:s/>Mob.: +44 (0) 7444584529</text:span><text:line-break/><text:soft-page-break/><text:span text:style-name="T2128"><text:s/>Alternate mob. +44 (0) 7932687632</text:span><text:line-break/><text:span text:style-name="T2129"><text:s/>E-mail:<text:s/></text:span><text:a xlink:href="mailto:grhoncon.bir@mfa.gr" office:target-frame-name="_top" xlink:show="replace"><text:span text:style-name="T2130">grhoncon.bir@mfa.gr</text:span></text:a></text:p>
      <text:p text:style-name="Normal"><text:span text:style-name="T2131">Alternative email :<text:s/></text:span><text:a xlink:href="mailto:info@hgreekconsulatebirmingham.net" office:target-frame-name="_top" xlink:show="replace"><text:span text:style-name="T2132">info@hgreekconsulatebirmingham.net</text:span></text:a><text:span text:style-name="T2133"><text:s/></text:span><text:line-break/><text:span text:style-name="T2134">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35">www.hgreekconsulatebirmingham.net</text:span></text:a></text:p>
      <text:p text:style-name="P2136"/>
      <text:p text:style-name="Normal"><text:span text:style-name="T2137">Dr NIKOLAOS BATIS<text:s/></text:span><text:span text:style-name="T2138">Honorary Consul (since 19 April 2021)</text:span></text:p>
      <text:p text:style-name="P2139"/>
      <text:p text:style-name="Normal"><text:span text:style-name="T2140">Honorary Consulate in Cardiff</text:span></text:p>
      <text:p text:style-name="Normal"><text:span text:style-name="T2141">2 Greek Church Street, CF10 5HA, Cardiff, Wales</text:span><text:line-break/><text:span text:style-name="T2142">Tel. :<text:s/></text:span><text:span text:style-name="T2143">07593661798</text:span></text:p>
      <text:p text:style-name="Normal"><text:span text:style-name="T2144">E-mail :<text:s/></text:span><text:a xlink:href="mailto:grhoncon.car@mfa.gr" office:target-frame-name="_top" xlink:show="replace"><text:span text:style-name="T2145">grhoncon.car@mfa.gr</text:span></text:a></text:p>
      <text:p text:style-name="P2146"/>
      <text:p text:style-name="Normal"><text:span text:style-name="T2147">Mr<text:s/></text:span><text:span text:style-name="T2148">KONSTANTINOS GRIGORATOS</text:span><text:span text:style-name="T2149"><text:s/></text:span><text:span text:style-name="T2150">Honorary Consul (since<text:s/></text:span><text:span text:style-name="T2151">18 June</text:span><text:span text:style-name="T2152"><text:s/>20</text:span><text:span text:style-name="T2153">25</text:span><text:span text:style-name="T2154">)</text:span></text:p>
      <text:p text:style-name="Normal"><text:span text:style-name="T2155"><text:s/></text:span></text:p>
      <text:p text:style-name="Normal"><text:span text:style-name="T2156">Honorary Consulate General in Edinburgh</text:span></text:p>
      <text:p text:style-name="Normal"><text:span text:style-name="T2157">Address: 12 Queens Crescent EH9 2AZ, Edinburgh, United Kingdom</text:span></text:p>
      <text:p text:style-name="Normal"><text:span text:style-name="T2158">Tel.: (0044131) 6205496</text:span></text:p>
      <text:p text:style-name="Normal"><text:span text:style-name="T2159">E-mail:<text:s/></text:span><text:a xlink:href="mailto:grhoncon.edi@mfa.gr" office:target-frame-name="_top" xlink:show="replace"><text:span text:style-name="T2160">grhoncon.edi@mfa.gr</text:span></text:a><text:span text:style-name="T2161">,<text:s/></text:span></text:p>
      <text:p text:style-name="Normal"><text:span text:style-name="T2162">Alternative email:<text:s/></text:span><text:a xlink:href="mailto:secretaryconsulate.edin@gmail.com" office:target-frame-name="_top" xlink:show="replace"><text:span text:style-name="T2163">secretaryconsulate.edin@gmail.com</text:span></text:a><text:span text:style-name="T2164">,<text:s/></text:span><text:a xlink:href="mailto:melpo@blueyonder.co.uk" office:target-frame-name="_top" xlink:show="replace"><text:span text:style-name="T2165">melpo@blueyonder.co.uk</text:span></text:a><text:span text:style-name="T2166">,</text:span></text:p>
      <text:p text:style-name="Normal"><text:span text:style-name="T2167"><text:s/></text:span></text:p>
      <text:p text:style-name="Normal"><text:span text:style-name="T2168">Mrs MELPOMENI PAPAIOANNOU-PLEVR</text:span><text:span text:style-name="T2169">I</text:span><text:span text:style-name="T2170"><text:s/></text:span><text:span text:style-name="T2171">Honorary Consul (since 3 October 2002)</text:span></text:p>
      <text:p text:style-name="Normal"><text:span text:style-name="T2172">Mobile:07958594478</text:span></text:p>
      <text:p text:style-name="Normal"><text:span text:style-name="T2173">Mrs. JULIANNA LEVENTI, Secretary, Mobile:07342015623</text:span></text:p>
      <text:p text:style-name="Normal"><text:span text:style-name="T2174"><text:s/></text:span></text:p>
      <text:p text:style-name="Normal"><text:span text:style-name="T2175">Honorary Consulate General in Gibraltar</text:span></text:p>
      <text:p text:style-name="Normal"><text:span text:style-name="T2176">Address: Suite 23 Portland House, Glacis Road, GX11 1AA, Gibraltar</text:span></text:p>
      <text:p text:style-name="Normal"><text:span text:style-name="T2177">Tel: (00350) 20076651</text:span></text:p>
      <text:p text:style-name="Normal"><text:span text:style-name="T2178">Mobile:( 00350) 57 655 000</text:span></text:p>
      <text:p text:style-name="Normal"><text:span text:style-name="T2179">E-mail:<text:s/></text:span><text:a xlink:href="mailto:grhoncon.gib@mfa.gr" office:target-frame-name="_top" xlink:show="replace"><text:span text:style-name="T2180">grhoncon.gib@mfa.gr</text:span></text:a><text:span text:style-name="T2181">,<text:s/></text:span></text:p>
      <text:p text:style-name="Normal"><text:span text:style-name="T2182">Alternative email:<text:s/></text:span><text:a xlink:href="mailto:greekconsulategibraltar@gmail.com" office:target-frame-name="_top" xlink:show="replace"><text:span text:style-name="T2183">greekconsulategibraltar@gmail.com</text:span></text:a><text:span text:style-name="T2184">,<text:s/></text:span><text:a xlink:href="mailto:joey.imossi@fiduciarygroup.com" office:target-frame-name="_top" xlink:show="replace"><text:span text:style-name="T2185">joey.imossi@fiduciarygroup.com</text:span></text:a></text:p>
      <text:p text:style-name="Normal"><text:span text:style-name="T2186"><text:s/></text:span></text:p>
      <text:p text:style-name="Normal"><text:span text:style-name="T2187">Mr JOSEPH JOHN IMOSSI<text:s/></text:span><text:span text:style-name="T2188">(Honorary Consul since 17 February 2009)</text:span></text:p>
      <text:p text:style-name="Normal"><text:span text:style-name="T2189"><text:s/></text:span></text:p>
      <text:p text:style-name="P2190">Honorary Consulate in Glasgow</text:p>
      <text:p text:style-name="P2191">Address:<text:s/>66 Wheatley Loan, Glasgow, G641JE</text:p>
      <text:p text:style-name="P2192"><text:span text:style-name="T2193">Mobile:</text:span><text:span text:style-name="T2194"><text:s/>+</text:span><text:span text:style-name="T2195"><text:s/>44 7943187066.</text:span></text:p>
      <text:p text:style-name="P2196"><text:span text:style-name="T2197">E-mail:<text:s/></text:span><text:a xlink:href="mailto:grhoncon.gla@mfa.gr" office:target-frame-name="_top" xlink:show="replace"><text:span text:style-name="T2198">grhoncon.gla@mfa.gr</text:span></text:a></text:p>
      <text:p text:style-name="P2199"/>
      <text:p text:style-name="Normal"><text:span text:style-name="T2200">Mr GEORGIOS BARAKOS<text:s/></text:span><text:span text:style-name="T2201">(Honorary Consul since 28 J</text:span><text:span text:style-name="T2202">anuary 2025)</text:span><text:span text:style-name="T2203"><text:s/></text:span></text:p>
      <text:p text:style-name="P2204"/>
      <text:p text:style-name="Normal"><text:span text:style-name="T2205">Honorary Consulate in Leeds</text:span></text:p>
      <text:p text:style-name="Normal"><text:span text:style-name="T2206">Address: Greek Orthodox Community of Leeds, The Three Hierarchs, 57 Harehills Avenue,<text:s/></text:span></text:p>
      <text:p text:style-name="Normal"><text:span text:style-name="T2207">Leeds, LS8 4EU, United Kingdom</text:span></text:p>
      <text:p text:style-name="Normal"><text:span text:style-name="T2208">Tel.: (0044113)2657421</text:span></text:p>
      <text:p text:style-name="Normal"><text:span text:style-name="T2209">Mobile:07710219505</text:span></text:p>
      <text:p text:style-name="P2210"><text:span text:style-name="T2211">E-mail:<text:s/></text:span><text:a xlink:href="mailto:grhoncon.lee@mfa.gr" office:target-frame-name="_top" xlink:show="replace"><text:span text:style-name="T2212">grhoncon.lee@mfa.gr</text:span></text:a><text:span text:style-name="T2213">, Alternative email:<text:s/></text:span><text:a xlink:href="mailto:rgiannoudi@aol.com" office:target-frame-name="_top" xlink:show="replace"><text:span text:style-name="T2214">rgiannoudi@aol.com</text:span></text:a></text:p>
      <text:p text:style-name="Normal"><text:span text:style-name="T2215"><text:s/></text:span></text:p>
      <text:p text:style-name="Normal"><text:span text:style-name="T2216">Mrs ELEFTHERIA GKORTZI–GIANNOUDI<text:s/></text:span><text:span text:style-name="T2217">Honorary Consul (since 22 February 2019)</text:span></text:p>
      <text:p text:style-name="P2218"/>
      <text:p text:style-name="P2219"/>
      <text:p text:style-name="P2220"><text:span text:style-name="T2221">GUATEMALA</text:span></text:p>
      <text:p text:style-name="P2222"/>
      <text:p text:style-name="P2223"><text:span text:style-name="T2224">Honorary Consulate of Guatemala in Belfast</text:span></text:p>
      <text:p text:style-name="P2225"><text:span text:style-name="T2226">39 Dillons Avenue</text:span></text:p>
      <text:p text:style-name="P2227"><text:span text:style-name="T2228">Whiteabbey</text:span></text:p>
      <text:p text:style-name="P2229"><text:span text:style-name="T2230">Belfast BT37 0SU</text:span></text:p>
      <text:p text:style-name="P2231"><text:span text:style-name="T2232">Tel: 07771 791 486</text:span></text:p>
      <text:p text:style-name="P2233"/>
      <text:soft-page-break/>
      <text:p text:style-name="P2234"><text:span text:style-name="T2235">MR DECLAN G BOYLE <text:s/></text:span><text:span text:style-name="T2236">Honorary Consul with responsibility for Northern Ireland (since 10 May 1995)</text:span></text:p>
      <text:p text:style-name="P2237"/>
      <text:p text:style-name="P2238"/>
      <text:p text:style-name="P2239">HAITI<text:s/></text:p>
      <text:p text:style-name="P2240">Honorary Consulate of Haiti in Turks and Caicos Islands <text:s/></text:p>
      <text:p text:style-name="P2241">13 Eddy Laporte</text:p>
      <text:p text:style-name="P2242">Plaza 5 Academy Way</text:p>
      <text:p text:style-name="P2243">Downtown Providenciales</text:p>
      <text:p text:style-name="P2244">Turks and Caicos Islands <text:s/></text:p>
      <text:p text:style-name="P2245">BW1</text:p>
      <text:p text:style-name="P2246"/>
      <text:p text:style-name="P2247"><text:span text:style-name="T2248">Honorary Consul with responsibility for the consular district Providenciales.</text:span><text:span text:style-name="T2249"><text:s text:c="2"/></text:span></text:p>
      <text:p text:style-name="P2250"/>
      <text:p text:style-name="P2251"/>
      <text:p text:style-name="P2252"/>
      <text:p text:style-name="P2253">HUNGARY</text:p>
      <text:p text:style-name="P2254"/>
      <text:p text:style-name="P2255">Honorary Consulate of Hungary in Belfast</text:p>
      <text:p text:style-name="P2256"/>
      <text:p text:style-name="P2257"><text:span text:style-name="T2258">MR KRISTIAN L</text:span><text:span text:style-name="T2259">ÁSZLÓ</text:span><text:span text:style-name="T2260"><text:s/>KUBASCH</text:span><text:span text:style-name="T2261"><text:s text:c="2"/></text:span><text:span text:style-name="T2262">Honorary Consul with responsibil</text:span><text:span text:style-name="T2263">ity for Northern Ireland (since 28 April 2025)</text:span></text:p>
      <text:p text:style-name="P2264"/>
      <text:p text:style-name="P2265"/>
      <text:p text:style-name="P2266"/>
      <text:p text:style-name="P2267">Honorary Consulate of Hungary in<text:s/>Coleraine</text:p>
      <text:p text:style-name="P2268">Blackheath House</text:p>
      <text:p text:style-name="P2269">112 Killeague Road</text:p>
      <text:p text:style-name="P2270">Blackhill</text:p>
      <text:p text:style-name="P2271">Coleraine<text:s/>BT51 4HH</text:p>
      <text:p text:style-name="P2272">Tel: 07764 320 333</text:p>
      <text:p text:style-name="P2273">honconsul@hungaryni.com</text:p>
      <text:p text:style-name="P2274"/>
      <text:p text:style-name="P2275"><text:span text:style-name="T2276">MR KENNETH JOHN THOMAS BELSHAW <text:s/></text:span><text:span text:style-name="T2277">Honorary Consul with responsibility for<text:s/></text:span><text:span text:style-name="T2278">Northern Ireland<text:s/></text:span><text:span text:style-name="T2279">(since 19 April 2012)</text:span></text:p>
      <text:p text:style-name="P2280"/>
      <text:p text:style-name="P2281"/>
      <text:p text:style-name="P2282"/>
      <text:p text:style-name="P2283">Honorary Consulate of Hungary in Cardiff</text:p>
      <text:p text:style-name="P2284"/>
      <text:p text:style-name="P2285"><text:span text:style-name="T2286">MR MARTIN JOHN BERKELEY <text:s/></text:span><text:span text:style-name="T2287">Honorary Consul with responsibility for Wales (since 18 April 2023)</text:span></text:p>
      <text:p text:style-name="P2288"/>
      <text:p text:style-name="P2289"/>
      <text:p text:style-name="P2290">Honorary Consulate of Hungary in Sheringham</text:p>
      <text:p text:style-name="P2291">Sheringham Hall</text:p>
      <text:p text:style-name="P2292">Upper Sheringham</text:p>
      <text:p text:style-name="P2293">Norfolk NR26 8TB</text:p>
      <text:p text:style-name="P2294">Tel: 07799 236 518</text:p>
      <text:p text:style-name="P2295">gergely@sheringhamestate.com<text:s/></text:p>
      <text:p text:style-name="P2296"/>
      <text:p text:style-name="P2297"><text:span text:style-name="T2298">MR GERGELY BATTHA-PAJOR <text:s/></text:span><text:span text:style-name="T2299">Honorary Consul with responsibility for Norfolk and Suffolk (since 27 August 2021)</text:span></text:p>
      <text:p text:style-name="P2300"/>
      <text:p text:style-name="P2301"/>
      <text:p text:style-name="P2302">Honorary Consulate of Hungary in Torquay</text:p>
      <text:p text:style-name="P2303">Protea, Seaway Lane</text:p>
      <text:p text:style-name="P2304">Torquay TQ2 6PW</text:p>
      <text:p text:style-name="P2305"><text:span text:style-name="T2306">Tel: 018 0360 5669</text:span></text:p>
      <text:p text:style-name="P2307">go@gordonoliver.com</text:p>
      <text:p text:style-name="P2308"/>
      <text:soft-page-break/>
      <text:p text:style-name="P2309"><text:span text:style-name="T2310">MR GORDON M.</text:span><text:span text:style-name="T2311"><text:s/>OLIVER <text:s/></text:span><text:span text:style-name="T2312">Honorary Consul with responsibility for South West England (since 10 January 2009)</text:span></text:p>
      <text:p text:style-name="P2313"/>
      <text:p text:style-name="P2314"/>
      <text:p text:style-name="P2315"/>
      <text:p text:style-name="P2316"><text:span text:style-name="T2317">ICELAND</text:span></text:p>
      <text:p text:style-name="P2318"/>
      <text:p text:style-name="P2319"><text:span text:style-name="T2320">Honorary Consulate of Iceland in Aberdeen</text:span></text:p>
      <text:p text:style-name="P2321"><text:span text:style-name="T2322">Brodies House</text:span></text:p>
      <text:p text:style-name="P2323"><text:span text:style-name="T2324">31-33 Union Grove</text:span></text:p>
      <text:p text:style-name="P2325"><text:span text:style-name="T2326">Aberdeen AB10 6SD</text:span></text:p>
      <text:p text:style-name="P2327"><text:span text:style-name="T2328">Tel: 01224 392 381</text:span></text:p>
      <text:p text:style-name="P2329"><text:span text:style-name="T2330">Fax: 01224 398 492</text:span></text:p>
      <text:p text:style-name="P2331"><text:span text:style-name="T2332">clive.phillips@brodies.com</text:span></text:p>
      <text:p text:style-name="P2333"/>
      <text:p text:style-name="P2334"><text:span text:style-name="T2335">MR CLIVE PHILLIPS <text:s/></text:span><text:span text:style-name="T2336">Honorary Consul with responsibility for Aberdeen (since 21 March 2013)</text:span></text:p>
      <text:p text:style-name="P2337"/>
      <text:p text:style-name="P2338"/>
      <text:p text:style-name="P2339"><text:span text:style-name="T2340">Honorary Consulate of Iceland in Belfast</text:span></text:p>
      <text:p text:style-name="P2341"><text:span text:style-name="T2342">48 Ballydorn Road,</text:span></text:p>
      <text:p text:style-name="P2343"><text:span text:style-name="T2344">Killinchy</text:span></text:p>
      <text:p text:style-name="P2345"><text:span text:style-name="T2346">County Down</text:span></text:p>
      <text:p text:style-name="P2347"><text:span text:style-name="T2348">BT23 6QB</text:span></text:p>
      <text:p text:style-name="P2349"><text:span text:style-name="T2350">Tel: 0289 754 3336</text:span></text:p>
      <text:p text:style-name="P2351"><text:span text:style-name="T2352">Fax: 0289 754 1138</text:span></text:p>
      <text:p text:style-name="P2353"><text:span text:style-name="T2354">nixon-j@sky.com</text:span></text:p>
      <text:p text:style-name="P2355"/>
      <text:p text:style-name="P2356"><text:span text:style-name="T2357">MRS SUZZANE KATHRYN WYLIE <text:s/></text:span><text:span text:style-name="T2358">Honorary Consul with responsibility for Belfast (since 18 October 2019)</text:span></text:p>
      <text:p text:style-name="P2359"/>
      <text:p text:style-name="P2360"><text:span text:style-name="T2361">Mr Shane Thomas Donnelly<text:s/></text:span><text:span text:style-name="T2362">m</text:span><text:span text:style-name="T2363"><text:s/></text:span><text:span text:style-name="T2364">Honorary Consul of lceland in Northern Ireland (Belfast)</text:span></text:p>
      <text:p text:style-name="P2365"/>
      <text:p text:style-name="P2366"/>
      <text:p text:style-name="P2367"/>
      <text:p text:style-name="P2368"/>
      <text:p text:style-name="P2369"/>
      <text:p text:style-name="P2370"><text:span text:style-name="T2371">Honorary Consulate of Iceland in Birmingham</text:span></text:p>
      <text:p text:style-name="P2372"/>
      <text:p text:style-name="P2373"><text:span text:style-name="T2374">C/o Coley &amp; Tilley Solicitors</text:span></text:p>
      <text:p text:style-name="P2375"><text:span text:style-name="T2376">Neville House</text:span></text:p>
      <text:p text:style-name="P2377"><text:span text:style-name="T2378">14 Waterloo Street</text:span></text:p>
      <text:p text:style-name="P2379"><text:span text:style-name="T2380">Birmingham B2 5UF</text:span></text:p>
      <text:p text:style-name="P2381"><text:span text:style-name="T2382">Tel: 0121 643 5531</text:span></text:p>
      <text:p text:style-name="P2383"><text:span text:style-name="T2384">Mob: 07957 392 542</text:span></text:p>
      <text:p text:style-name="P2385"><text:span text:style-name="T2386">Fax: 0121 643 5571</text:span></text:p>
      <text:p text:style-name="P2387"/>
      <text:p text:style-name="P2388"><text:span text:style-name="T2389">Mr James Leo</text:span><text:span text:style-name="T2390"><text:s/></text:span><text:span text:style-name="T2391">Honorary Consul<text:s/></text:span><text:span text:style-name="T2392">of Iceland in<text:s/></text:span><text:span text:style-name="T2393">Birmingham<text:s/></text:span><text:span text:style-name="T2394">since 10 May 2024</text:span></text:p>
      <text:p text:style-name="P2395"/>
      <text:p text:style-name="P2396"/>
      <text:p text:style-name="P2397"/>
      <text:p text:style-name="P2398"><text:span text:style-name="T2399">Honorary Consulate of Iceland in Cardiff</text:span></text:p>
      <text:p text:style-name="P2400"><text:span text:style-name="T2401">78 Ryder Street</text:span></text:p>
      <text:p text:style-name="P2402"><text:span text:style-name="T2403">Portcanna</text:span></text:p>
      <text:p text:style-name="P2404"><text:span text:style-name="T2405">Cardiff CF11 9BU</text:span></text:p>
      <text:p text:style-name="P2406"><text:span text:style-name="T2407">Mob: 07730 568 184</text:span></text:p>
      <text:p text:style-name="P2408"><text:span text:style-name="T2409">amcfarlane@admirallaw.co.uk</text:span></text:p>
      <text:p text:style-name="P2410"/>
      <text:p text:style-name="P2411"><text:span text:style-name="T2412">MR ANGUS ÞÓR HÓLM MCFARLANE <text:s/></text:span><text:span text:style-name="T2413">Honorary Consul with responsibility for Cardiff (since 1 September 2003)</text:span></text:p>
      <text:p text:style-name="P2414"/>
      <text:p text:style-name="P2415"/>
      <text:p text:style-name="P2416"><text:span text:style-name="T2417">Honorary Consulate of Iceland in Dover</text:span></text:p>
      <text:p text:style-name="P2418"><text:span text:style-name="T2419">C/o Dover South Services</text:span></text:p>
      <text:p text:style-name="P2420"><text:span text:style-name="T2421">Limekiln Street</text:span></text:p>
      <text:p text:style-name="P2422"><text:span text:style-name="T2423">Dover CT17 9EF</text:span></text:p>
      <text:p text:style-name="P2424"><text:span text:style-name="T2425">Tel: 01304 248 309</text:span></text:p>
      <text:p text:style-name="P2426"><text:span text:style-name="T2427">Fax: 01304 241 990</text:span></text:p>
      <text:p text:style-name="P2428"><text:span text:style-name="T2429">jpdr@georgehammond.com</text:span></text:p>
      <text:p text:style-name="P2430"/>
      <text:p text:style-name="P2431"><text:span text:style-name="T2432">MR JOHN RYELAND <text:s/></text:span><text:span text:style-name="T2433">Honorary Consul with responsibility for Dover (since 20 March 2009)</text:span></text:p>
      <text:p text:style-name="P2434"/>
      <text:p text:style-name="P2435"/>
      <text:p text:style-name="P2436"><text:span text:style-name="T2437">Honorary Consulate of Iceland in Edinburgh</text:span></text:p>
      <text:p text:style-name="P2438"><text:span text:style-name="T2439">Lamb’s House</text:span></text:p>
      <text:p text:style-name="P2440"><text:span text:style-name="T2441">11 Waters Close</text:span></text:p>
      <text:p text:style-name="P2442"><text:span text:style-name="T2443">Edinburgh EH6 6RB</text:span></text:p>
      <text:p text:style-name="P2444"><text:span text:style-name="T2445">Tel: 0131 467 7777</text:span></text:p>
      <text:p text:style-name="P2446"><text:span text:style-name="T2447">Fax: 0131 467 7774</text:span></text:p>
      <text:p text:style-name="P2448"><text:span text:style-name="T2449">limma@grovesraines.com <text:s/>iceland@grovesraines.com</text:span></text:p>
      <text:p text:style-name="P2450"/>
      <text:p text:style-name="P2451"><text:span text:style-name="T2452">MS KRISTIN HULDA HANNESDÓTTIR <text:s/></text:span><text:span text:style-name="T2453">Honorary Consul with responsibility for Edinburgh (since 3 October 2005)</text:span></text:p>
      <text:p text:style-name="P2454"/>
      <text:p text:style-name="P2455"/>
      <text:p text:style-name="P2456"><text:span text:style-name="T2457">Honorary Consulate of Iceland in Glasgow</text:span></text:p>
      <text:p text:style-name="P2458"><text:span text:style-name="T2459">Green Gables</text:span></text:p>
      <text:p text:style-name="P2460"><text:span text:style-name="T2461">Moor Road, Strathblane</text:span></text:p>
      <text:p text:style-name="P2462"><text:span text:style-name="T2463">Glasgow G63 9EX</text:span></text:p>
      <text:p text:style-name="P2464"><text:span text:style-name="T2465">Tel: 01360 771 741</text:span></text:p>
      <text:p text:style-name="P2466"><text:span text:style-name="T2467">iceland.glasgow@btinternet.com</text:span></text:p>
      <text:p text:style-name="P2468"/>
      <text:p text:style-name="P2469"><text:span text:style-name="T2470">MR NORMAN HAMILTON <text:s/></text:span><text:span text:style-name="T2471">Honorary Consul with responsibility for Glasgow (since 14 June 1985)</text:span></text:p>
      <text:p text:style-name="P2472"/>
      <text:p text:style-name="P2473"/>
      <text:p text:style-name="P2474"><text:span text:style-name="T2475">Honorary Consulate of Iceland in Grimsby</text:span></text:p>
      <text:p text:style-name="P2476"><text:span text:style-name="T2477">c/o Wilkin Chapman LLP</text:span></text:p>
      <text:p text:style-name="P2478"><text:span text:style-name="T2479">Cartergate House</text:span></text:p>
      <text:p text:style-name="P2480"><text:span text:style-name="T2481">26 Chantry Lane</text:span></text:p>
      <text:p text:style-name="P2482"><text:span text:style-name="T2483">Grimsby DN31 2LJ</text:span></text:p>
      <text:p text:style-name="P2484"><text:span text:style-name="T2485">Tel: 01472 265 998</text:span></text:p>
      <text:p text:style-name="P2486"><text:span text:style-name="T2487">Fax: 01472 360 198</text:span></text:p>
      <text:p text:style-name="P2488"><text:span text:style-name="T2489">jonathan.goolden@wilkinchapman.co.uk</text:span></text:p>
      <text:p text:style-name="P2490"/>
      <text:p text:style-name="P2491"><text:span text:style-name="T2492">MR JONATHAN GOOLDEN <text:s/></text:span><text:span text:style-name="T2493">Honorary Consul with responsibility for Grimsby (since 21 September 2018)</text:span></text:p>
      <text:p text:style-name="P2494"/>
      <text:p text:style-name="P2495"/>
      <text:p text:style-name="P2496"><text:span text:style-name="T2497">Honorary Consulate of Iceland in Hull</text:span></text:p>
      <text:p text:style-name="P2498"><text:span text:style-name="T2499">Andrew Jackson Solicitors</text:span></text:p>
      <text:p text:style-name="P2500"><text:span text:style-name="T2501">Marina Court</text:span></text:p>
      <text:p text:style-name="P2502"><text:span text:style-name="T2503">Castle Street</text:span></text:p>
      <text:p text:style-name="P2504"><text:span text:style-name="T2505">Hull HU1 1TJ</text:span></text:p>
      <text:p text:style-name="P2506"><text:span text:style-name="T2507">Tel: 01482 325 242</text:span></text:p>
      <text:p text:style-name="P2508"><text:span text:style-name="T2509">Mob: 07977 562 030</text:span></text:p>
      <text:p text:style-name="P2510"><text:span text:style-name="T2511">mark.warburton@andrewjackson.co.uk</text:span></text:p>
      <text:p text:style-name="P2512"/>
      <text:p text:style-name="P2513"><text:span text:style-name="T2514">MR MARK WARBURTON <text:s/></text:span><text:span text:style-name="T2515">Honorary Consul with responsibility for Hull (since 1 May 2006)</text:span></text:p>
      <text:p text:style-name="P2516"/>
      <text:p text:style-name="P2517"/>
      <text:p text:style-name="P2518"><text:span text:style-name="T2519">Honorary Consulate of Iceland in Liverpool</text:span></text:p>
      <text:soft-page-break/>
      <text:p text:style-name="P2520"><text:span text:style-name="T2521">9 The Rowans</text:span></text:p>
      <text:p text:style-name="P2522"><text:span text:style-name="T2523">Aughton, Ormskirk</text:span></text:p>
      <text:p text:style-name="P2524"><text:span text:style-name="T2525">Lancs L39 6TD</text:span></text:p>
      <text:p text:style-name="P2526"><text:span text:style-name="T2527">Tel: 01695 421 378</text:span></text:p>
      <text:p text:style-name="P2528"><text:span text:style-name="T2529">iceconlpool@gmail.com</text:span></text:p>
      <text:p text:style-name="P2530"/>
      <text:p text:style-name="P2531"><text:span text:style-name="T2532">MR ANTHONY BROWN<text:s/></text:span><text:span text:style-name="T2533"><text:s/>Honorary Consul with responsibility for Liverpool (since 1 September 1984)</text:span></text:p>
      <text:p text:style-name="P2534"/>
      <text:p text:style-name="P2535"/>
      <text:p text:style-name="P2536"><text:span text:style-name="T2537">Honorary Consulate of Iceland in Manchester</text:span></text:p>
      <text:p text:style-name="P2538"><text:span text:style-name="T2539">24 Church Lane</text:span></text:p>
      <text:p text:style-name="P2540"><text:span text:style-name="T2541">Prestwich</text:span></text:p>
      <text:p text:style-name="P2542"><text:span text:style-name="T2543">Manchester M25 1AJ</text:span></text:p>
      <text:p text:style-name="P2544"><text:span text:style-name="T2545">Tel: 0161 691 5025</text:span></text:p>
      <text:p text:style-name="P2546"><text:span text:style-name="T2547">iceland.manchester@gmail.com</text:span></text:p>
      <text:p text:style-name="P2548"/>
      <text:p text:style-name="P2549"><text:span text:style-name="T2550">MS ÁGÚSTA ÞÓRARINSDÓTTIR <text:s/></text:span><text:span text:style-name="T2551">Honorary Consul with responsibility for Manchester (since 12 February 2013)</text:span></text:p>
      <text:p text:style-name="P2552"/>
      <text:p text:style-name="P2553"/>
      <text:p text:style-name="P2554"><text:span text:style-name="T2555">Honorary Consulate of Iceland in Newcastle</text:span></text:p>
      <text:p text:style-name="P2556"><text:span text:style-name="T2557">1-3 Lansdowne Terrace</text:span></text:p>
      <text:p text:style-name="P2558"><text:span text:style-name="T2559">Gosforth</text:span></text:p>
      <text:p text:style-name="P2560"><text:span text:style-name="T2561">Newcastle-upon-Tyne NE3 1HN</text:span></text:p>
      <text:p text:style-name="P2562"><text:span text:style-name="T2563">Tel: 0191 213 1010</text:span></text:p>
      <text:p text:style-name="P2564"><text:span text:style-name="T2565">Fax: 0191 213 1704</text:span></text:p>
      <text:p text:style-name="P2566"><text:span text:style-name="T2567">enquiries@mckeagandco.com</text:span></text:p>
      <text:p text:style-name="P2568"/>
      <text:p text:style-name="P2569"><text:span text:style-name="T2570">MR DONALD CLIVE MCKEAG <text:s/></text:span><text:span text:style-name="T2571">Honorary Consul with responsibility for Newcastle (since 15 March 2006)</text:span></text:p>
      <text:p text:style-name="P2572"/>
      <text:p text:style-name="P2573"/>
      <text:p text:style-name="P2574"><text:span text:style-name="T2575">INDIA</text:span></text:p>
      <text:p text:style-name="P2576"/>
      <text:p text:style-name="P2577"><text:span text:style-name="T2578">Honorary Consulate of India in Newcastle</text:span></text:p>
      <text:p text:style-name="P2579"><text:span text:style-name="T2580">1 Runnymede Road</text:span></text:p>
      <text:p text:style-name="P2581">Darras Hall</text:p>
      <text:p text:style-name="P2582">Northumberland</text:p>
      <text:p text:style-name="P2583">NE20 9HE</text:p>
      <text:p text:style-name="P2584">Tel: +44 7850706979</text:p>
      <text:p text:style-name="P2585"/>
      <text:p text:style-name="P2586"><text:span text:style-name="T2587">MR JAGMOHAN MALHOTRA<text:s/></text:span><text:span text:style-name="T2588"><text:s/>Honorary Consul with responsibility for Newcastle-upon-Tyne, North</text:span><text:span text:style-name="T2589"><text:s/>Tyneside and Northumberland (since 20 December 2023)</text:span></text:p>
      <text:p text:style-name="P2590"/>
      <text:p text:style-name="P2591"/>
      <text:p text:style-name="P2592"><text:span text:style-name="T2593">Honorary Consulate of India in Belfast</text:span></text:p>
      <text:p text:style-name="P2594"><text:span text:style-name="T2595">Andras House</text:span></text:p>
      <text:p text:style-name="P2596">60 Great Victoria Street</text:p>
      <text:p text:style-name="P2597">Belfast</text:p>
      <text:p text:style-name="P2598">BT2 7BB</text:p>
      <text:p text:style-name="P2599">Tel: 0289087087</text:p>
      <text:p text:style-name="P2600"/>
      <text:p text:style-name="P2601"><text:span text:style-name="T2602">LORD DILJIT S. RANA<text:s/></text:span><text:span text:style-name="T2603"><text:s/></text:span><text:span text:style-name="T2604">Honorary Consul with responsibility for Northern Ireland (since 25 June 2014)</text:span></text:p>
      <text:p text:style-name="P2605"/>
      <text:p text:style-name="P2606"/>
      <text:p text:style-name="P2607"><text:span text:style-name="T2608">Honorary Consulate of India in Cardiff</text:span></text:p>
      <text:p text:style-name="P2609"><text:span text:style-name="T2610">Honorary Consulate of India, Wales</text:span></text:p>
      <text:p text:style-name="P2611">63-67 Wellfield Road</text:p>
      <text:p text:style-name="P2612">Cardiff CF24 3PA</text:p>
      <text:p text:style-name="P2613">Tel: +44 3030402777</text:p>
      <text:soft-page-break/>
      <text:p text:style-name="P2614">Fax: +44 3030402778</text:p>
      <text:p text:style-name="P2615"><text:span text:style-name="T2616">Email:<text:s/></text:span><text:a xlink:href="mailto:enquiries@hciwales.in" office:target-frame-name="_top" xlink:show="replace"><text:span text:style-name="T2617">enquiries@hciwales.in</text:span></text:a><text:span text:style-name="T2618"><text:s/></text:span></text:p>
      <text:p text:style-name="P2619"/>
      <text:p text:style-name="P2620"><text:span text:style-name="T2621">MR RAJ KUMAR AGGARWAL</text:span><text:span text:style-name="T2622"><text:s text:c="2"/></text:span><text:span text:style-name="T2623">Honorary Consul</text:span><text:span text:style-name="T2624"><text:s/>with responsibility for<text:s/></text:span><text:span text:style-name="T2625">Anglesey, Merthyr Tydfil, Blaenau Gwent, Monmouthshire, Bridgend, Neath Port Talbot</text:span><text:span text:style-name="T2626">, Cardiff, Newport, Caerphilly, Pembrokeshire, Carmarthenshire, Po</text:span><text:span text:style-name="T2627">wys, Ceredigion, Rhondda Cynon Taff, Conwy (except consular services), Swansea,<text:s/></text:span><text:span text:style-name="T2628">Denbighshire, Vale of Glamorgan, Flintshire, Torfaen, Gwynedd and Wrexham</text:span><text:span text:style-name="T2629"><text:s/>(since 19/09/2012)</text:span><text:span text:style-name="T2630"><text:s/></text:span></text:p>
      <text:p text:style-name="P2631"/>
      <text:p text:style-name="P2632"/>
      <text:p text:style-name="P2633"/>
      <text:p text:style-name="P2634">IRAQ</text:p>
      <text:p text:style-name="P2635"><text:span text:style-name="T2636">Honorary Consulate of Iraq in Manchester</text:span></text:p>
      <text:p text:style-name="Normal"><text:span text:style-name="T2637">1</text:span><text:span text:style-name="T2638"><text:s/>Norfolk Street<text:s/></text:span><text:line-break/><text:span text:style-name="T2639">Manchester<text:s/></text:span><text:line-break/><text:span text:style-name="T2640">M2 1DW<text:s/></text:span><text:line-break/><text:span text:style-name="T2641">Tel: 01612280880<text:s/></text:span><text:line-break/><text:span text:style-name="T2642">Email:<text:s/></text:span><text:a xlink:href="mailto:mancg@mofa.gov.iq" office:target-frame-name="_top" xlink:show="replace"><text:span text:style-name="T2643">mancg@mofa.gov.iq</text:span></text:a><text:span text:style-name="T2644"><text:s/></text:span><text:line-break/><text:span text:style-name="T2645">Website:<text:s/></text:span><text:a xlink:href="http://www.mofa.gov.iq/manchester" office:target-frame-name="_top" xlink:show="replace"><text:span text:style-name="T2646">www.mofa.gov.iq/manchester</text:span></text:a><text:span text:style-name="T2647"><text:s/></text:span><text:line-break/><text:span text:style-name="T2648"><text:s text:c="2"/></text:span><text:line-break/><text:span text:style-name="T2649">Mr Jawad Al-Shaheen<text:s/></text:span><text:span text:style-name="T2650">Consul General with responsibility for Greater Manchester (since 27 June 2022)</text:span></text:p>
      <text:p text:style-name="P2651"><text:span text:style-name="T2652"><text:s/></text:span></text:p>
      <text:p text:style-name="P2653"/>
      <text:p text:style-name="P2654"><text:span text:style-name="T2655">IRELAND</text:span></text:p>
      <text:p text:style-name="P2656"/>
      <text:p text:style-name="P2657"><text:span text:style-name="T2658">Honorary Consulate of Ireland in Bermuda</text:span></text:p>
      <text:p text:style-name="P2659"><text:span text:style-name="T2660">PO Box HM 2267</text:span></text:p>
      <text:p text:style-name="P2661"><text:span text:style-name="T2662">3</text:span><text:span text:style-name="T2663">rd</text:span><text:span text:style-name="T2664"><text:s/>Floor, Windsor Place</text:span></text:p>
      <text:p text:style-name="P2665"><text:span text:style-name="T2666">22 Queen Street</text:span></text:p>
      <text:p text:style-name="P2667"><text:span text:style-name="T2668">Hamilton</text:span></text:p>
      <text:p text:style-name="P2669"><text:span text:style-name="T2670">Tel: +1 441 295 6574</text:span></text:p>
      <text:p text:style-name="P2671"><text:span text:style-name="T2672">jkane@avondale.bm</text:span></text:p>
      <text:p text:style-name="P2673"/>
      <text:p text:style-name="P2674"><text:span text:style-name="T2675">MR JONE R KANE <text:s/></text:span><text:span text:style-name="T2676">Honorary Consul with responsibility for Bermuda (since 24 October 2000)</text:span></text:p>
      <text:p text:style-name="P2677"/>
      <text:p text:style-name="P2678"/>
      <text:p text:style-name="P2679"><text:span text:style-name="T2680">ITALY</text:span></text:p>
      <text:p text:style-name="P2681"/>
      <text:p text:style-name="P2682">Honorary Consulate of Italy in Aberdeen<text:s/></text:p>
      <text:p text:style-name="P2683">The Capitol Building,<text:s/></text:p>
      <text:p text:style-name="P2684">431 Union Street,<text:s/></text:p>
      <text:p text:style-name="P2685">Aberdeen AB11 6DA</text:p>
      <text:p text:style-name="P2686"><text:s/></text:p>
      <text:p text:style-name="P2687">Mob: 07930 860 083</text:p>
      <text:p text:style-name="P2688"><text:a xlink:href="mailto:aberdeen.onorario@esteri.it" office:target-frame-name="_top" xlink:show="replace"><text:span text:style-name="T2689">aberdeen.onorario@esteri.it</text:span></text:a></text:p>
      <text:p text:style-name="P2690"><text:span text:style-name="T2691">Opening hours:<text:s/></text:span><text:span text:style-name="T2692">Mondays 4pm to 6pm by appointment only</text:span></text:p>
      <text:p text:style-name="P2693"><text:s/></text:p>
      <text:p text:style-name="P2694"><text:span text:style-name="T2695">MR. FEDERICO PORRERA<text:s/></text:span><text:span text:style-name="T2696">Honorary Consul with responsibility for the Grampian Region (since 2 September 2022)</text:span></text:p>
      <text:p text:style-name="P2697"><text:s/></text:p>
      <text:p text:style-name="P2698">Honorary Consulate of Italy in Ashford</text:p>
      <text:p text:style-name="P2699">44 Park Road</text:p>
      <text:p text:style-name="P2700">Kennington</text:p>
      <text:p text:style-name="P2701">Ashford</text:p>
      <text:p text:style-name="P2702">Kent TN24 9DL</text:p>
      <text:p text:style-name="Normal"><text:span text:style-name="T2703">Mob.:</text:span><text:span text:style-name="T2704"><text:s/>07941 612 319</text:span><text:line-break/><text:span text:style-name="T2705"><text:s/></text:span><text:span text:style-name="T2706">Email</text:span><text:span text:style-name="T2707">:<text:s/></text:span><text:a xlink:href="mailto:ashford.onorario@esteri.it" office:target-frame-name="_top" xlink:show="replace"><text:span text:style-name="T2708">ashford.onorario@esteri.it</text:span></text:a></text:p>
      <text:p text:style-name="P2709"><text:s/></text:p>
      <text:soft-page-break/>
      <text:p text:style-name="Normal"><text:span text:style-name="T2710">MR ANTONINO<text:s/></text:span><text:span text:style-name="T2711">COMPARETTO Honorary Consul with responsibility for Kent and East Sussex (since 12 November 2019)</text:span></text:p>
      <text:p text:style-name="P2712"><text:s/></text:p>
      <text:p text:style-name="P2713">Honorary Consulate of Italy in Bedford</text:p>
      <text:p text:style-name="P2714">69 Union Street</text:p>
      <text:p text:style-name="P2715">Bedford MK40 2SE</text:p>
      <text:p text:style-name="Normal"><text:span text:style-name="T2716">Mob:<text:s/></text:span><text:span text:style-name="T2717">+44 1234 356647</text:span><text:line-break/><text:span text:style-name="T2718"><text:s/></text:span><text:span text:style-name="T2719">Email:</text:span><text:span text:style-name="T2720"><text:s/></text:span><text:a xlink:href="mailto:bristol.onorario@esteri.it" office:target-frame-name="_top" xlink:show="replace"><text:span text:style-name="T2721">bedford.onorario@esteri.it</text:span><text:line-break/></text:a><text:a xlink:href="mailto:bristol.onorario@esteri.it" office:target-frame-name="_top" xlink:show="replace"><text:span text:style-name="T2722"><text:s/></text:span></text:a><text:span text:style-name="T2723">Opening hours:</text:span><text:span text:style-name="T2724"><text:s/>Mondays and Wednesdays from 09:30 to 13:00, Saturdays every fortnight from 10:00 to 13:00</text:span></text:p>
      <text:p text:style-name="P2725"/>
      <text:p text:style-name="Normal"><text:span text:style-name="T2726">MR GIUSEPPE DI STEFAN</text:span><text:span text:style-name="T2727">O<text:s/></text:span><text:span text:style-name="T2728">Honorary Consul with<text:s/></text:span><text:span text:style-name="T2729">responsibility</text:span><text:span text:style-name="T2730"><text:s/>for</text:span><text:span text:style-name="T2731"><text:s/>Bedfordshire, Cambridgeshire,<text:s/></text:span><text:span text:style-name="T2732">Northamptonshire, Norfolk, Suffolk, Buckinghamshire and Hertfordshire</text:span><text:span text:style-name="T2733"><text:s/>(since 27 February 2025)</text:span></text:p>
      <text:p text:style-name="P2734"/>
      <text:p text:style-name="P2735">Honorary Consulate of Italy in Belfast <text:s/></text:p>
      <text:p text:style-name="P2736">72, University Street,<text:s/></text:p>
      <text:p text:style-name="P2737">Belfast BT7 1HB</text:p>
      <text:p text:style-name="P2738">Mob: 07747 830 654 <text:s/></text:p>
      <text:p text:style-name="P2739"><text:a xlink:href="mailto:belfast.onorario@esteri.it" office:target-frame-name="_top" xlink:show="replace"><text:span text:style-name="T2740">belfast.onorario</text:span><text:span text:style-name="T2741">@esteri.it</text:span></text:a></text:p>
      <text:p text:style-name="P2742">Fridays 2.30pm to 5.30pm by appointment only</text:p>
      <text:p text:style-name="P2743"><text:s/></text:p>
      <text:p text:style-name="P2744"><text:span text:style-name="T2745">DR. FEDERICA FERRIERI<text:s/></text:span><text:span text:style-name="T2746">Honorary Consul with responsibility for Northern Ireland (since 3 October 2016)</text:span></text:p>
      <text:p text:style-name="P2747"><text:s/></text:p>
      <text:p text:style-name="P2748"><text:span text:style-name="T2749">Honorary Consulate of Italy in Birmingham</text:span><text:line-break/><text:span text:style-name="T2750"><text:s/></text:span><text:span text:style-name="T2751">Birmingham Science Park Aston</text:span><text:line-break/><text:span text:style-name="T2752"><text:s/>Holt Court South</text:span><text:line-break/><text:span text:style-name="T2753"><text:s/>Jennens Road</text:span><text:line-break/><text:span text:style-name="T2754"><text:s/>Birmingham B7 4EJ</text:span><text:line-break/><text:span text:style-name="T2755"><text:s/>Tel: 0121 250 3565</text:span><text:line-break/><text:span text:style-name="T2756"><text:s/>Email:<text:s/></text:span><text:a xlink:href="mailto:onorario.birmingham@esteri.it" office:target-frame-name="_top" xlink:show="replace"><text:span text:style-name="T2757">onorario.birmingham@esteri.it</text:span></text:a><text:span text:style-name="T2758"><text:s/></text:span><text:line-break/><text:span text:style-name="T2759"><text:s/></text:span><text:line-break/><text:span text:style-name="T2760">Dr. ssa ILARIA DI GIOIA<text:s/></text:span><text:span text:style-name="T2761">Honorary Consul with responsibility for the West Midlands (since 18 April 2017)</text:span></text:p>
      <text:p text:style-name="P2762"/>
      <text:p text:style-name="P2763">Honorary Consulate of Italy in Bristol</text:p>
      <text:p text:style-name="P2764">Avondale Business Centre</text:p>
      <text:p text:style-name="P2765">Woodland Way, Kingswood</text:p>
      <text:p text:style-name="Normal"><text:span text:style-name="T2766">Bristol BS15 1AW</text:span><text:line-break/><text:span text:style-name="T2767"><text:s/></text:span><text:span text:style-name="T2768">Mob:</text:span><text:span text:style-name="T2769"><text:s/>07817 721965</text:span><text:line-break/><text:span text:style-name="T2770"><text:s/></text:span><text:span text:style-name="T2771">Email:</text:span><text:span text:style-name="T2772"><text:s/></text:span><text:a xlink:href="mailto:bristol.onorario@esteri.it" office:target-frame-name="_top" xlink:show="replace"><text:span text:style-name="T2773">bristol.onorario@esteri.it</text:span><text:line-break/></text:a><text:span text:style-name="T2774"><text:s/></text:span><text:span text:style-name="T2775">Website:</text:span><text:span text:style-name="T2776"><text:s/></text:span><text:a xlink:href="https://www.consolatoitalianobristol.it/" office:target-frame-name="_top" xlink:show="replace"><text:span text:style-name="T2777">https://www.consolatoitalianobristol.it/</text:span><text:line-break/></text:a><text:span text:style-name="T2778"><text:s/></text:span><text:span text:style-name="T2779">Opening hours:</text:span><text:span text:style-name="T2780"><text:s/>Mondays to Thursdays from 10am to 2pm by appointment only</text:span></text:p>
      <text:p text:style-name="P2781"><text:s/></text:p>
      <text:p text:style-name="Normal"><text:span text:style-name="T2782">MR LUIGI LINO<text:s/></text:span><text:span text:style-name="T2783">Honorary Consul with responsibility for Avon, Cornwall, Devon, Gloucestershire and<text:s/></text:span></text:p>
      <text:p text:style-name="P2784">Somerset (since 23 September 2019)</text:p>
      <text:p text:style-name="P2785"><text:s/></text:p>
      <text:p text:style-name="P2786">Honorary Consulate of Italy in Cardiff</text:p>
      <text:p text:style-name="P2787">8 St Andrew’s Crescent</text:p>
      <text:p text:style-name="Normal"><text:span text:style-name="T2788">Cardiff<text:s/></text:span><text:span text:style-name="T2789">CF10</text:span><text:span text:style-name="T2790"><text:s/></text:span><text:span text:style-name="T2791">3DD</text:span><text:span text:style-name="T2792"> </text:span></text:p>
      <text:p text:style-name="Normal"><text:span text:style-name="T2793">Tel</text:span><text:span text:style-name="T2794">: 020 4537 0338. For appointments please call Mondays, Wednesday and Fridays from 9am to 11am</text:span><text:line-break/><text:span text:style-name="T2795"><text:s/></text:span><text:span text:style-name="T2796">Email</text:span><text:span text:style-name="T2797">:<text:s/></text:span><text:a xlink:href="mailto:cardiff.onorario@esteri.it" office:target-frame-name="_top" xlink:show="replace"><text:span text:style-name="T2798">cardiff.onorario@esteri.it</text:span><text:line-break/></text:a><text:span text:style-name="T2799"><text:s/></text:span><text:span text:style-name="T2800">Opening hours:<text:s/></text:span><text:span text:style-name="T2801">Mondays, Wednesdays and Fridays from 9am to 1.30pm<text:s/></text:span></text:p>
      <text:p text:style-name="P2802"><text:s/></text:p>
      <text:p text:style-name="Normal"><text:span text:style-name="T2803">DR BRUNA CHEZZI<text:s/></text:span><text:span text:style-name="T2804">Honorary Consul with responsibility for Hereford (Hereford and Worcester), Brecknock (Powys), Glamorgan and Dyfed-Gwent (since 4 June 2021)</text:span></text:p>
      <text:p text:style-name="P2805"><text:s/></text:p>
      <text:p text:style-name="P2806"><text:s/></text:p>
      <text:soft-page-break/>
      <text:p text:style-name="P2807">Honorary Consulate of Italy in Gibraltar</text:p>
      <text:p text:style-name="P2808">PO Box 437</text:p>
      <text:p text:style-name="P2809">28 Irish Town</text:p>
      <text:p text:style-name="P2810">Gibraltar</text:p>
      <text:p text:style-name="P2811">Tel:<text:s/>+350 5600 5895</text:p>
      <text:p text:style-name="P2812">Fax +350 200 45591</text:p>
      <text:p text:style-name="Normal"><text:span text:style-name="T2813">Email<text:s/></text:span><text:a xlink:href="mailto:italy.gibraltar@gmail.com" office:target-frame-name="_top" xlink:show="replace"><text:span text:style-name="T2814">italy.gibraltar@gmail.com</text:span></text:a><text:span text:style-name="T2815"><text:s/></text:span></text:p>
      <text:p text:style-name="P2816"><text:s/></text:p>
      <text:p text:style-name="Normal"><text:span text:style-name="T2817">MR PATRICK H. CANESSA<text:s/></text:span><text:span text:style-name="T2818">Honorary Consul with responsibility for Gibraltar (since<text:s/></text:span><text:span text:style-name="T2819">1</text:span><text:span text:style-name="T2820"><text:s/></text:span><text:span text:style-name="T2821">October</text:span><text:span text:style-name="T2822"><text:s/>1993</text:span><text:span text:style-name="T2823">)</text:span></text:p>
      <text:p text:style-name="P2824"><text:s/></text:p>
      <text:p text:style-name="P2825">Honorary Consulate of Italy in Glasgow <text:s/></text:p>
      <text:p text:style-name="P2826">9 Stewart Avenue<text:s/></text:p>
      <text:p text:style-name="P2827">Newton Mearns, Glasgow G77 6HN</text:p>
      <text:p text:style-name="P2828"><text:s/></text:p>
      <text:p text:style-name="P2829"><text:span text:style-name="T2830">Mob: 0</text:span><text:span text:style-name="T2831">7450 616 552</text:span><text:span text:style-name="T2832"><text:s text:c="2"/></text:span></text:p>
      <text:p text:style-name="P2833"><text:a xlink:href="mailto:glasgow.onorario@esteri.it" office:target-frame-name="_top" xlink:show="replace"><text:span text:style-name="T2834">glasgow.onorario</text:span><text:span text:style-name="T2835">@esteri.it</text:span></text:a></text:p>
      <text:p text:style-name="P2836"><text:span text:style-name="T2837">Opening hours:<text:s/></text:span><text:span text:style-name="T2838">by appointment only</text:span></text:p>
      <text:p text:style-name="P2839"><text:s/></text:p>
      <text:p text:style-name="P2840"><text:span text:style-name="T2841">MR RONALD PATRICK CONVERY<text:s/></text:span><text:span text:style-name="T2842">Honorary Consul with responsibility for the city of Glasgow and the districts of Bearsden, Clydebank, Renfrew and Eastwood (since 31 January 2017)</text:span><text:span text:style-name="T2843"><text:s/></text:span></text:p>
      <text:p text:style-name="P2844"><text:s/></text:p>
      <text:p text:style-name="P2845">Honorary Consulate of Italy in Guernsey</text:p>
      <text:p text:style-name="P2846">Goose Hollow</text:p>
      <text:p text:style-name="P2847">Damouettes Lane</text:p>
      <text:p text:style-name="P2848">St Peter Port</text:p>
      <text:p text:style-name="Normal"><text:span text:style-name="T2849">Guernsey GY1 1ZT</text:span><text:line-break/><text:span text:style-name="T2850"><text:s/></text:span><text:span text:style-name="T2851">Tel:</text:span><text:span text:style-name="T2852"><text:s/>01481 710 034</text:span><text:line-break/><text:span text:style-name="T2853"><text:s/></text:span><text:span text:style-name="T2854">Opening hours:</text:span><text:span text:style-name="T2855"><text:s/>Mondays to Fridays from 9am to 5pm by appointment only</text:span></text:p>
      <text:p text:style-name="P2856"><text:s/></text:p>
      <text:p text:style-name="Normal"><text:span text:style-name="T2857">MR STEFANO RENZO FINETTI<text:s/></text:span><text:span text:style-name="T2858">Honorary Consul with responsibility for Channel Islands except<text:s/></text:span></text:p>
      <text:p text:style-name="P2859">Jersey (since 14 November 2019)</text:p>
      <text:p text:style-name="P2860"><text:s/></text:p>
      <text:p text:style-name="Normal"><text:span text:style-name="T2861">Honorary Consulate of Italy in Jersey</text:span><text:line-break/><text:span text:style-name="T2862"><text:s/></text:span><text:span text:style-name="T2863">Apartment 106</text:span></text:p>
      <text:p text:style-name="P2864">Century Building</text:p>
      <text:p text:style-name="P2865">Patriotic Place</text:p>
      <text:p text:style-name="P2866">St Helier</text:p>
      <text:p text:style-name="Normal"><text:span text:style-name="T2867">Jersey JE2 3AF</text:span><text:line-break/><text:span text:style-name="T2868"><text:s/></text:span><text:span text:style-name="T2869">Mob</text:span><text:span text:style-name="T2870">: 07700 723 113</text:span><text:line-break/><text:span text:style-name="T2871"><text:s/></text:span><text:span text:style-name="T2872">Email:<text:s/></text:span><text:a xlink:href="mailto:jersey.onorario@esteri.it" office:target-frame-name="_top" xlink:show="replace"><text:span text:style-name="T2873">jersey.onorario@esteri.it</text:span><text:line-break/></text:a><text:span text:style-name="T2874"><text:s/>Opening hours: Mondays, Wednesdays and Fridays from 9am to 1:30pm; Saturdays from 9am to 1pm</text:span><text:line-break/><text:span text:style-name="T2875"><text:s/></text:span><text:line-break/></text:p>
      <text:p text:style-name="Normal"><text:span text:style-name="T2876">MR ALESSANDRO BRANCATO<text:s/></text:span><text:span text:style-name="T2877">Honorary Consul with responsibility for Jersey (since 23 March 2022)</text:span></text:p>
      <text:p text:style-name="P2878"><text:s/></text:p>
      <text:p text:style-name="P2879">Honorary Consulate of Italy in Liverpool</text:p>
      <text:p text:style-name="P2880">Oriel Chambers</text:p>
      <text:p text:style-name="P2881">14 Water Street</text:p>
      <text:p text:style-name="P2882">Liverpool</text:p>
      <text:p text:style-name="P2883">Merseyside L2 8TD</text:p>
      <text:p text:style-name="P2884">Tel: 0151 305 1060</text:p>
      <text:p text:style-name="Normal"><text:a xlink:href="mailto:info@consolatoliverpool.com" office:target-frame-name="_top" xlink:show="replace"><text:span text:style-name="T2885">info@consolatoliverpool.com</text:span></text:a></text:p>
      <text:p text:style-name="Normal"><text:a xlink:href="http://www.consolatoliverpool.com/" office:target-frame-name="_top" xlink:show="replace"><text:span text:style-name="T2886">www.consolatoliverpool.com</text:span></text:a></text:p>
      <text:p text:style-name="P2887">Opening hours: Monday to Saturday by appointment only</text:p>
      <text:p text:style-name="P2888"><text:s/></text:p>
      <text:p text:style-name="Normal"><text:span text:style-name="T2889">MR ROCCO CRISTIANO MENTE<text:s/></text:span><text:span text:style-name="T2890">Honorary Consul with responsibility for Liverpool (since 21st September 2021)</text:span></text:p>
      <text:p text:style-name="P2891"><text:s/></text:p>
      <text:soft-page-break/>
      <text:p text:style-name="P2892">Honorary Consulate of Italy in Newcastle<text:s/></text:p>
      <text:p text:style-name="Normal"><text:span text:style-name="T2893">Newcastle City Council, Register Office, Civic Centre</text:span><text:line-break/><text:span text:style-name="T2894"><text:s/>Newcastle upon Tyne, ENG NE1 8PS</text:span><text:line-break/><text:span text:style-name="T2895"><text:s/>Wednesday 9:00-13:00 by appointment only</text:span></text:p>
      <text:p text:style-name="Normal"><text:a xlink:href="mailto:italianconsulatenewcastle@mail.co.uk" office:target-frame-name="_top" xlink:show="replace"><text:span text:style-name="T2896">italianconsulatenewcastle@mail.co.uk</text:span></text:a></text:p>
      <text:p text:style-name="P2897"><text:s/></text:p>
      <text:p text:style-name="Normal"><text:span text:style-name="T2898">MR GIORGIO GARZON<text:s/></text:span><text:span text:style-name="T2899">Honorary Consul with responsibility for Newcastle upon Tyne (since 1</text:span><text:span text:style-name="T2900"><text:s/></text:span><text:span text:style-name="T2901">January 2023)</text:span></text:p>
      <text:p text:style-name="P2902"><text:s/></text:p>
      <text:p text:style-name="P2903">Honorary Consulate of Italy in Nottingham</text:p>
      <text:p text:style-name="P2904">Postal address:</text:p>
      <text:p text:style-name="P2905">Gothic House</text:p>
      <text:p text:style-name="P2906">Barker Gate</text:p>
      <text:p text:style-name="P2907">Lace Market</text:p>
      <text:p text:style-name="P2908">Nottingham NG1 1JU</text:p>
      <text:p text:style-name="P2909"><text:s/></text:p>
      <text:p text:style-name="P2910">Appointment address:</text:p>
      <text:p text:style-name="P2911">5 Malin Hill</text:p>
      <text:p text:style-name="P2912">Nottingham</text:p>
      <text:p text:style-name="P2913">NG1 1JQ</text:p>
      <text:p text:style-name="P2914">Tel: 0115 9503133</text:p>
      <text:p text:style-name="Normal"><text:a xlink:href="mailto:info@consulatonottingham.org" office:target-frame-name="_top" xlink:show="replace"><text:span text:style-name="T2915">info@consulatonottingham.org</text:span></text:a></text:p>
      <text:p text:style-name="P2916">Opening hours: by appointment only</text:p>
      <text:p text:style-name="P2917"><text:s/></text:p>
      <text:p text:style-name="Normal"><text:span text:style-name="T2918">MS VALERIA PASSETTI RIBA<text:s/></text:span><text:span text:style-name="T2919">Honorary Consul with responsibility for<text:s/></text:span><text:span text:style-name="T2920">the consular district of<text:s/></text:span><text:span text:style-name="T2921">Nottingham, Derby, Leicester<text:s/></text:span></text:p>
      <text:p text:style-name="P2922">and Lincoln (since 10 May 2006)</text:p>
      <text:p text:style-name="P2923"><text:s/></text:p>
      <text:p text:style-name="P2924">Honorary Consulate of Italy in Peterborough</text:p>
      <text:p text:style-name="P2925">The Fleet, High Street</text:p>
      <text:p text:style-name="P2926">Fletton</text:p>
      <text:p text:style-name="P2927">Peterborough PE2 8DL</text:p>
      <text:p text:style-name="P2928">Mob: 07552 913229</text:p>
      <text:p text:style-name="Normal"><text:span text:style-name="T2929">Email:<text:s/></text:span><text:a xlink:href="mailto:peterborough.onorario@esteri.it" office:target-frame-name="_top" xlink:show="replace"><text:span text:style-name="T2930">peterborough.onorario@esteri.it</text:span></text:a><text:span text:style-name="T2931"><text:s/></text:span></text:p>
      <text:p text:style-name="P2932">Opening hours: by appointment only</text:p>
      <text:p text:style-name="P2933"><text:s/></text:p>
      <text:p text:style-name="Normal"><text:span text:style-name="T2934">MS CARMELA COCOZZA<text:s/></text:span><text:span text:style-name="T2935">Honorary Consul with responsibility for<text:s/></text:span><text:span text:style-name="T2936">the consular district of<text:s/></text:span><text:span text:style-name="T2937">Peterborough and the northern part of Cambridgeshire and the county of Norfolk (since 27 December 2012)</text:span></text:p>
      <text:p text:style-name="P2938"><text:s/></text:p>
      <text:p text:style-name="P2939">Honorary Consulate of Italy in Watford</text:p>
      <text:p text:style-name="Normal"><text:span text:style-name="T2940">11 St James Road</text:span></text:p>
      <text:p text:style-name="P2941">Watford WD18 0DZ</text:p>
      <text:p text:style-name="Normal"><text:span text:style-name="T2942">Mob:</text:span><text:span text:style-name="T2943"><text:s/></text:span><text:span text:style-name="T2944">+44 7796 836932</text:span><text:line-break/><text:span text:style-name="T2945"><text:s/></text:span><text:span text:style-name="T2946">Email:</text:span><text:span text:style-name="T2947"><text:s/></text:span><text:a xlink:href="mailto:bristol.onorario@esteri.it" office:target-frame-name="_top" xlink:show="replace"><text:span text:style-name="T2948">watford.onorario@esteri.it</text:span><text:line-break/></text:a><text:a xlink:href="mailto:bristol.onorario@esteri.it" office:target-frame-name="_top" xlink:show="replace"><text:span text:style-name="T2949"><text:s/></text:span></text:a><text:span text:style-name="T2950">Opening hours:</text:span><text:span text:style-name="T2951"><text:s/>Wednesday and Friday from 9.30 am to 1 pm.</text:span></text:p>
      <text:p text:style-name="P2952"/>
      <text:p text:style-name="P2953"/>
      <text:p text:style-name="Normal"><text:span text:style-name="T2954">MS STE</text:span><text:span text:style-name="T2955">PHANIE</text:span><text:span text:style-name="T2956"><text:s/>KATE RAPA<text:s/></text:span><text:span text:style-name="T2957">Honorary Consul with res</text:span><text:span text:style-name="T2958">ponsibility for<text:s/></text:span><text:span text:style-name="T2959">the consular district of West Hertfordshire, South Buckinghamshire, Oxfordshire and Berkshire (</text:span><text:span text:style-name="T2960">since 27 February 2025)</text:span></text:p>
      <text:p text:style-name="P2961"><text:s/></text:p>
      <text:p text:style-name="P2962">Honorary Consulate of Italy in Woking</text:p>
      <text:p text:style-name="P2963">14 Oriental Road</text:p>
      <text:p text:style-name="Normal"><text:span text:style-name="T2964">Woking GU22 7AW</text:span><text:line-break/><text:span text:style-name="T2965"><text:s/></text:span><text:span text:style-name="T2966">Mob:<text:s/></text:span><text:span text:style-name="T2967">07360 213603</text:span><text:line-break/><text:span text:style-name="T2968"><text:s/></text:span><text:span text:style-name="T2969">Email</text:span><text:span text:style-name="T2970">:<text:s/></text:span><text:a xlink:href="mailto:woking.onorario@esteri.it" office:target-frame-name="_top" xlink:show="replace"><text:span text:style-name="T2971">woking.onorario@esteri.it</text:span></text:a><text:span text:style-name="T2972">,<text:s/></text:span><text:a xlink:href="mailto:onorario.woking@outlook.com" office:target-frame-name="_top" xlink:show="replace"><text:span text:style-name="T2973">onorario.woking@outlook.com</text:span></text:a><text:span text:style-name="T2974"><text:s/>or<text:s/></text:span><text:a xlink:href="mailto:onorario.woking@gmail.com" office:target-frame-name="_top" xlink:show="replace"><text:span text:style-name="T2975">onorario.woking@gmail.com</text:span><text:line-break/></text:a><text:span text:style-name="T2976"><text:s/></text:span><text:span text:style-name="T2977">Opening hours:</text:span><text:span text:style-name="T2978"><text:s/>Mondays to Fridays from 9am to 12 noon and from 2.30pm to 6.30pm</text:span></text:p>
      <text:p text:style-name="P2979"><text:s/></text:p>
      <text:p text:style-name="Normal"><text:span text:style-name="T2980">MR DOMENICO MINARDI<text:s/></text:span><text:span text:style-name="T2981">Honorary Consul with responsibility for<text:s/></text:span><text:span text:style-name="T2982">the consular district of<text:s/></text:span><text:span text:style-name="T2983">Hampshire, Surrey, West Sussex and the Isle of Wight (since 23 March 2022)</text:span></text:p>
      <text:p text:style-name="P2984"/>
      <text:p text:style-name="P2985"/>
      <text:p text:style-name="P2986">JAMAICA</text:p>
      <text:p text:style-name="P2987"/>
      <text:p text:style-name="P2988">Honorary Consulate of Jamaica in Edinburgh</text:p>
      <text:p text:style-name="P2989"/>
      <text:p text:style-name="P2990"><text:span text:style-name="T2991">PROFESSOR SIR GODFREY HENRY OLIVER PALMER<text:s/></text:span><text:span text:style-name="T2992">Honorary Consul with responsibility for</text:span><text:span text:style-name="T2993"><text:s/>the consular di</text:span><text:span text:style-name="T2994">strict of</text:span><text:span text:style-name="T2995"><text:s/>Scotland (since 20 December 2018)</text:span></text:p>
      <text:p text:style-name="P2996"/>
      <text:p text:style-name="P2997">Honorary Consulate of Jamaica in Woodlands</text:p>
      <text:p text:style-name="P2998">Travelers Palm<text:s/></text:p>
      <text:p text:style-name="P2999">Palm Loop,<text:s/></text:p>
      <text:p text:style-name="P3000">Woodlands<text:s/></text:p>
      <text:p text:style-name="P3001">Montserrat MSR 1330</text:p>
      <text:p text:style-name="P3002"/>
      <text:p text:style-name="Normal"><text:span text:style-name="T3003">MS ANGELA NADEANE GREENAWAY <text:s/></text:span><text:span text:style-name="T3004">Honorary Consul with responsibility for the consular district of Montserrat (since 30 April<text:s/></text:span><text:span text:style-name="T3005">2024)</text:span></text:p>
      <text:p text:style-name="P3006"/>
      <text:p text:style-name="P3007">Honorary Consulate<text:s/>of Jamaica<text:s/>in Tortola</text:p>
      <text:p text:style-name="P3008"/>
      <text:p text:style-name="P3009"><text:span text:style-name="T3010">M</text:span><text:span text:style-name="T3011">R</text:span><text:span text:style-name="T3012"><text:s/>PAUL BARRINGTON DENNIS, KC <text:s/></text:span><text:span text:style-name="T3013">Honorary Consul with responsibility for the consular district of</text:span><text:span text:style-name="T3014"><text:s/>the British Virgin Islands<text:s/></text:span><text:span text:style-name="T3015">(since 7 March 2024)<text:s/></text:span></text:p>
      <text:p text:style-name="P3016"/>
      <text:p text:style-name="P3017"><text:s/></text:p>
      <text:p text:style-name="P3018"/>
      <text:p text:style-name="P3019"><text:span text:style-name="T3020">JAPAN</text:span></text:p>
      <text:p text:style-name="P3021"/>
      <text:p text:style-name="P3022"><text:span text:style-name="T3023">Honorary Consulate of Japan in Manchester</text:span></text:p>
      <text:p text:style-name="P3024"><text:span text:style-name="T3025">Deloitte LLP</text:span></text:p>
      <text:p text:style-name="P3026">PO Box 500</text:p>
      <text:p text:style-name="P3027">2 Hardman Street<text:s/></text:p>
      <text:p text:style-name="P3028">Manchester</text:p>
      <text:p text:style-name="P3029">M60 2AT</text:p>
      <text:p text:style-name="P3030"><text:span text:style-name="T3031">Tel:<text:s/></text:span><text:a xlink:href="tel:0161%20455%208267" office:target-frame-name="_top" xlink:show="replace"><text:span text:style-name="T3032">0161 455 8267</text:span></text:a></text:p>
      <text:p text:style-name="P3033"><text:span text:style-name="T3034">ukmanchesterhonoraryconsul@deloitte.co.uk</text:span></text:p>
      <text:p text:style-name="P3035"/>
      <text:p text:style-name="P3036"><text:span text:style-name="T3037">MS JOANNE ELIZABETH AHMED <text:s/></text:span><text:span text:style-name="T3038">Honorary</text:span><text:span text:style-name="T3039"><text:s/></text:span><text:span text:style-name="T3040">Consul<text:s/></text:span><text:span text:style-name="T3041">with responsibility for the consular district of Greater Manchester</text:span><text:span text:style-name="T3042"><text:s/>(since 21 November 2017)</text:span></text:p>
      <text:p text:style-name="P3043"/>
      <text:p text:style-name="P3044"/>
      <text:p text:style-name="P3045"><text:span text:style-name="T3046">Honorary Consulate of Japan in Cardiff<text:s/></text:span></text:p>
      <text:p text:style-name="P3047">1 Mounton Court<text:s/></text:p>
      <text:p text:style-name="P3048">Shirenewton<text:s/></text:p>
      <text:p text:style-name="P3049">Chepstow</text:p>
      <text:p text:style-name="P3050">Monmouthshire NP16 6FF <text:s text:c="2"/></text:p>
      <text:p text:style-name="P3051">Tel: 01291 641152<text:s/></text:p>
      <text:p text:style-name="P3052"><text:span text:style-name="T3053">Mobile: 07483 868668<text:s/></text:span></text:p>
      <text:p text:style-name="P3054"><text:span text:style-name="T3055">hcjapanwales@gmail.com</text:span></text:p>
      <text:p text:style-name="P3056"/>
      <text:p text:style-name="P3057"><text:span text:style-name="T3058">MR KEITH MERVILLE DUNN OBE <text:s/></text:span><text:span text:style-name="T3059">Honorary Consul (since 9 December 2016)</text:span></text:p>
      <text:p text:style-name="P3060"/>
      <text:p text:style-name="P3061"/>
      <text:p text:style-name="P3062"><text:span text:style-name="T3063">KAZAKHSTAN</text:span></text:p>
      <text:p text:style-name="P3064"/>
      <text:p text:style-name="P3065"><text:span text:style-name="T3066">Honorary Consulate of Kazakhstan in Ceredigion</text:span></text:p>
      <text:p text:style-name="P3067"><text:span text:style-name="T3068">“Crugawelon”</text:span></text:p>
      <text:p text:style-name="P3069"><text:span text:style-name="T3070">Silian Lampeter</text:span></text:p>
      <text:p text:style-name="P3071"><text:span text:style-name="T3072">Ceredigion SA48 8AB</text:span></text:p>
      <text:p text:style-name="P3073"><text:span text:style-name="T3074">Tel: 01570 423 403</text:span></text:p>
      <text:p text:style-name="P3075"><text:span text:style-name="T3076">dat.temas@btinternet.com <text:s/>douglas.a.townsend@google.mail.com</text:span></text:p>
      <text:p text:style-name="P3077"/>
      <text:soft-page-break/>
      <text:p text:style-name="P3078"><text:span text:style-name="T3079">MR DOUGLAS ALAN TOWNSEND <text:s/></text:span><text:span text:style-name="T3080">Honorary Consul with responsibility for Wales (since 11 September 2015)</text:span></text:p>
      <text:p text:style-name="P3081"/>
      <text:p text:style-name="P3082"/>
      <text:p text:style-name="P3083">Honorary Consulate of Kazakhstan in Manchester</text:p>
      <text:p text:style-name="P3084">580C Stockport Road</text:p>
      <text:p text:style-name="P3085">Manchester, M13 ORQ</text:p>
      <text:p text:style-name="Normal"><text:span text:style-name="T3086">Tel:<text:s/></text:span><text:span text:style-name="T3087">+44 7733333815</text:span></text:p>
      <text:p text:style-name="Normal"><text:a xlink:href="mailto:abidlatifchohan@hotmail.com" office:target-frame-name="_top" xlink:show="replace"><text:span text:style-name="T3088">abidlatifchohan@hotmail.com</text:span></text:a></text:p>
      <text:p text:style-name="P3089"/>
      <text:p text:style-name="P3090"><text:span text:style-name="T3091">MR ABID LATIF CHOHAN <text:s/></text:span><text:span text:style-name="T3092">Honorary Consul with responsibility for the City of Manchester</text:span><text:span text:style-name="T3093"><text:s/>including the territory of the Greater Manchester county</text:span><text:span text:style-name="T3094"><text:s/>(since<text:s/></text:span><text:span text:style-name="T3095">11 October 2024)</text:span></text:p>
      <text:p text:style-name="P3096"/>
      <text:p text:style-name="P3097"/>
      <text:p text:style-name="P3098"/>
      <text:p text:style-name="P3099"><text:span text:style-name="T3100">KOREA (REPUBLIC OF)</text:span></text:p>
      <text:p text:style-name="P3101"/>
      <text:p text:style-name="P3102"><text:span text:style-name="T3103">Honorary Consulate of the Republic of Korea in Edinburgh</text:span></text:p>
      <text:p text:style-name="P3104"><text:span text:style-name="T3105">5 Atholl Crescent</text:span></text:p>
      <text:p text:style-name="P3106"><text:span text:style-name="T3107">Edinburgh EH3 8EJ</text:span></text:p>
      <text:p text:style-name="P3108"><text:span text:style-name="T3109">Tel: 0131 260 7532</text:span></text:p>
      <text:p text:style-name="P3110"><text:span text:style-name="T3111">derek.mcculloch@gillespiemacandrew.co.uk</text:span></text:p>
      <text:p text:style-name="P3112"/>
      <text:p text:style-name="P3113"><text:span text:style-name="T3114">DEREK A J MCCULLOCH <text:s/></text:span><text:span text:style-name="T3115">Honorary Consul with responsibility for Scotland (since 4 March 2015)</text:span></text:p>
      <text:p text:style-name="P3116"/>
      <text:p text:style-name="P3117"/>
      <text:p text:style-name="P3118">LATVIA</text:p>
      <text:p text:style-name="P3119"/>
      <text:p text:style-name="P3120"><text:span text:style-name="T3121">Honorary Consulate of Latvia in Glasgow</text:span></text:p>
      <text:p text:style-name="P3122">3 Egidia Avenue<text:s/></text:p>
      <text:p text:style-name="P3123">Giffnock</text:p>
      <text:p text:style-name="P3124">Glasgow</text:p>
      <text:p text:style-name="P3125">G46 7NH,</text:p>
      <text:p text:style-name="Normal"><text:span text:style-name="T3126">Tel</text:span><text:span text:style-name="T3127">:</text:span><text:span text:style-name="T3128"><text:s/></text:span><text:span text:style-name="T3129">0</text:span><text:span text:style-name="T3130">7711</text:span><text:span text:style-name="T3131"><text:s/></text:span><text:span text:style-name="T3132">048838</text:span></text:p>
      <text:p text:style-name="Normal"><text:span text:style-name="T3133">kayed@sky.co</text:span><text:span text:style-name="T3134">m</text:span></text:p>
      <text:p text:style-name="P3135"/>
      <text:p text:style-name="P3136"><text:span text:style-name="T3137">MR DAVID KAYE <text:s/></text:span><text:span text:style-name="T3138">Honorary Consul with responsibility for Glasgow (since 31 October 2016)</text:span></text:p>
      <text:p text:style-name="P3139"/>
      <text:p text:style-name="P3140"/>
      <text:p text:style-name="P3141"/>
      <text:p text:style-name="P3142">Honorary Consulate of Latvia in the West Midlands</text:p>
      <text:p text:style-name="P3143">31a Sandford Street</text:p>
      <text:p text:style-name="P3144">Lichfield</text:p>
      <text:p text:style-name="P3145">Staffordshire WS13 6QA</text:p>
      <text:p text:style-name="P3146">Tel: 07729 301163</text:p>
      <text:p text:style-name="P3147">consulate@karentracey.com<text:s/></text:p>
      <text:p text:style-name="P3148"/>
      <text:p text:style-name="P3149"><text:span text:style-name="T3150">MRS KAREN MARIE TRACEY<text:s/></text:span><text:span text:style-name="T3151">Honorary Consul with responsibility for the West Midlands (since 15 June 2016)</text:span></text:p>
      <text:p text:style-name="P3152"/>
      <text:p text:style-name="P3153"/>
      <text:p text:style-name="P3154">Honorary Consulate of Latvia in Newcastle Upon Tyne</text:p>
      <text:p text:style-name="P3155">178 New Bridge Street</text:p>
      <text:p text:style-name="P3156">Newcastle Upon Tyne NE1 2TE</text:p>
      <text:p text:style-name="P3157">Tel: 01912 323431</text:p>
      <text:p text:style-name="P3158">Fax: 01912 328255</text:p>
      <text:p text:style-name="Normal"><text:span text:style-name="T3159">steve@gillieblair.com</text:span></text:p>
      <text:p text:style-name="P3160"/>
      <text:p text:style-name="Normal"><text:span text:style-name="T3161">MR GEORGE STEPHEN GILLIE<text:s/></text:span><text:span text:style-name="T3162">Honorary Consul with responsibility for North East England (since 7 May 2015)</text:span></text:p>
      <text:p text:style-name="P3163"/>
      <text:p text:style-name="P3164"/>
      <text:p text:style-name="P3165">LESOTHO</text:p>
      <text:p text:style-name="P3166"/>
      <text:p text:style-name="P3167">Honorary Consulate of Lesotho in Cwmbran</text:p>
      <text:p text:style-name="P3168"/>
      <text:p text:style-name="Normal"><text:span text:style-name="T3169">LORD MICHAEL JAMES GERMAN<text:s/></text:span><text:span text:style-name="T3170">Honorary Consul with<text:s/></text:span><text:span text:style-name="T3171">responsibility</text:span><text:span text:style-name="T3172"><text:s/>for Wales (since<text:s/></text:span><text:span text:style-name="T3173">10 July 2024)</text:span></text:p>
      <text:p text:style-name="P3174"/>
      <text:p text:style-name="P3175"/>
      <text:p text:style-name="P3176">LIECHTENSTEIN</text:p>
      <text:p text:style-name="P3177"/>
      <text:p text:style-name="P3178">Honorary Consulate of Liechtenstein in London</text:p>
      <text:p text:style-name="P3179">1 St James’s Market</text:p>
      <text:p text:style-name="P3180">London SW1Y 4AH</text:p>
      <text:p text:style-name="P3181">Tel: 0207 4842570</text:p>
      <text:p text:style-name="P3182"><text:span text:style-name="T3183">London@honoraryconsulate.li</text:span></text:p>
      <text:p text:style-name="P3184"/>
      <text:p text:style-name="P3185"><text:span text:style-name="T3186">H.S.H<text:s/></text:span><text:span text:style-name="T3187">ADELHEID COUDENHOVE-KALERGI</text:span><text:span text:style-name="T3188"><text:s/></text:span><text:span text:style-name="T3189">Honorary Consul with responsibility for London (since 20 December 2018)</text:span></text:p>
      <text:p text:style-name="P3190"/>
      <text:p text:style-name="P3191"/>
      <text:p text:style-name="P3192"/>
      <text:p text:style-name="P3193">LITHUANIA</text:p>
      <text:p text:style-name="P3194"/>
      <text:p text:style-name="P3195">Honorary Consulate of Lithuania in Birmingham</text:p>
      <text:p text:style-name="P3196">108<text:s/>Vivian<text:s/>Road</text:p>
      <text:p text:style-name="P3197">Harborne</text:p>
      <text:p text:style-name="P3198">Birmingham B17 0DJ</text:p>
      <text:p text:style-name="P3199"/>
      <text:p text:style-name="P3200"><text:span text:style-name="T3201">MR DARREN ANDREW COLEMAN<text:s/></text:span><text:span text:style-name="T3202"><text:s/></text:span><text:span text:style-name="T3203">Honorary Consul with responsibility for the City of Birmingham (since 30 July 2020)</text:span></text:p>
      <text:p text:style-name="P3204"/>
      <text:p text:style-name="P3205"/>
      <text:p text:style-name="P3206">Honorary Consulate of Lithuania in Edinburgh</text:p>
      <text:p text:style-name="P3207">1b Queen Street</text:p>
      <text:p text:style-name="P3208">Edinburgh EH2 1JD</text:p>
      <text:p text:style-name="P3209"/>
      <text:p text:style-name="P3210"><text:span text:style-name="T3211">MR NICHOLAS CHARLES PRICE <text:s/></text:span><text:span text:style-name="T3212">Honorary Consul with responsibility for Scotland (since 18 August 2021)</text:span></text:p>
      <text:p text:style-name="P3213"/>
      <text:p text:style-name="P3214"/>
      <text:p text:style-name="P3215"><text:span text:style-name="T3216">Honorary Consulate of Lithuania in Greenhithe</text:span></text:p>
      <text:p text:style-name="P3217"><text:span text:style-name="T3218">Ingre</text:span><text:span text:style-name="T3219">ss</text:span><text:span text:style-name="T3220"><text:s/>Abbey, Prioress Crescent</text:span></text:p>
      <text:p text:style-name="P3221"><text:span text:style-name="T3222">Greenhithe</text:span></text:p>
      <text:p text:style-name="P3223"><text:span text:style-name="T3224">Kent DA9 9UR</text:span></text:p>
      <text:p text:style-name="P3225"><text:span text:style-name="T3226">Tel: 0207 193 9878</text:span></text:p>
      <text:p text:style-name="P3227"><text:span text:style-name="T3228">consul@ingressabbey.com</text:span></text:p>
      <text:p text:style-name="P3229"/>
      <text:p text:style-name="P3230"><text:span text:style-name="T3231">MR SAMUEL ANDREW MALIN <text:s/></text:span><text:span text:style-name="T3232">Honorary Consul with responsibility for Kent (since 7 March 2016)</text:span></text:p>
      <text:p text:style-name="P3233"/>
      <text:p text:style-name="P3234"/>
      <text:p text:style-name="P3235"/>
      <text:p text:style-name="P3236"><text:span text:style-name="T3237">LUXEMBOURG</text:span></text:p>
      <text:p text:style-name="P3238"/>
      <text:p text:style-name="P3239"><text:span text:style-name="T3240">Honorary Consulate of Luxembourg in Edinburgh</text:span></text:p>
      <text:p text:style-name="P3241"><text:span text:style-name="T3242">The Merchants’ Hall</text:span></text:p>
      <text:p text:style-name="P3243">22 Hanover Street</text:p>
      <text:p text:style-name="P3244"><text:span text:style-name="T3245">Edinburgh</text:span></text:p>
      <text:p text:style-name="P3246"><text:span text:style-name="T3247">EH2<text:s/></text:span><text:span text:style-name="T3248">2EP</text:span></text:p>
      <text:soft-page-break/>
      <text:p text:style-name="P3249"><text:span text:style-name="T3250">Tel: 0</text:span><text:span text:style-name="T3251">7932</text:span><text:span text:style-name="T3252"><text:s/></text:span><text:span text:style-name="T3253">120242</text:span></text:p>
      <text:p text:style-name="P3254"><text:span text:style-name="T3255">edinburgh@consul-hon.lu</text:span></text:p>
      <text:p text:style-name="P3256"/>
      <text:p text:style-name="P3257"><text:span text:style-name="T3258">MR PETER HILLIER <text:s/></text:span><text:span text:style-name="T3259">Honorary Consul with responsibility for Scotland (since 18 October 2013)</text:span></text:p>
      <text:p text:style-name="P3260"/>
      <text:p text:style-name="P3261"/>
      <text:p text:style-name="P3262"/>
      <text:p text:style-name="P3263">MALAWI</text:p>
      <text:p text:style-name="P3264"/>
      <text:p text:style-name="P3265">Honorary Consulate of Malawi in Barry</text:p>
      <text:p text:style-name="P3266">Silverstrand, 7 Westward Rise</text:p>
      <text:p text:style-name="P3267">The Knapp</text:p>
      <text:p text:style-name="P3268">Barry</text:p>
      <text:p text:style-name="P3269">Vale of Glamorgan</text:p>
      <text:p text:style-name="P3270"><text:span text:style-name="T3271">CF62 6PL</text:span></text:p>
      <text:p text:style-name="P3272"/>
      <text:p text:style-name="P3273"><text:span text:style-name="T3274">MR MIKE HASWELL <text:s/></text:span><text:span text:style-name="T3275">Honorary Consul with responsibility for Wales (since 20 November 2021)</text:span></text:p>
      <text:p text:style-name="P3276"/>
      <text:p text:style-name="P3277"/>
      <text:p text:style-name="P3278">Honorary Consulate of Malawi in Edinburgh</text:p>
      <text:p text:style-name="P3279">Wester Saltoun Hall</text:p>
      <text:p text:style-name="P3280">Pencaitland</text:p>
      <text:p text:style-name="P3281">East Lothian</text:p>
      <text:p text:style-name="P3282">EH34 5DS</text:p>
      <text:p text:style-name="P3283"><text:s/></text:p>
      <text:p text:style-name="P3284"><text:span text:style-name="T3285">DR PETER WEST <text:s/></text:span><text:span text:style-name="T3286">Honorary Consul with responsibility for Scotland (Since 1 June 2011)</text:span><text:span text:style-name="T3287"><text:s/></text:span></text:p>
      <text:p text:style-name="P3288"/>
      <text:p text:style-name="P3289"/>
      <text:p text:style-name="P3290">Honorary Consulate of Malawi in Kent</text:p>
      <text:p text:style-name="P3291">Veetee Foods Ltd</text:p>
      <text:p text:style-name="P3292">Sir Thomas Longley Road</text:p>
      <text:p text:style-name="P3293">Rochester</text:p>
      <text:p text:style-name="P3294">Kent</text:p>
      <text:p text:style-name="P3295">ME2 4DY</text:p>
      <text:p text:style-name="P3296">Tel: 01634290092</text:p>
      <text:p text:style-name="P3297"/>
      <text:p text:style-name="P3298"><text:span text:style-name="T3299">MR MONI VARMA <text:s/></text:span><text:span text:style-name="T3300">Honorary Consul with responsibility for England (Since 1 July 2003)</text:span></text:p>
      <text:p text:style-name="P3301"/>
      <text:p text:style-name="P3302">Honorary Consulate of Malawi in Leicester</text:p>
      <text:p text:style-name="P3303">26 Half Moon Crescent</text:p>
      <text:p text:style-name="P3304">Oadby</text:p>
      <text:p text:style-name="P3305">Leicester</text:p>
      <text:p text:style-name="P3306">LE2 4HD</text:p>
      <text:p text:style-name="P3307">Tel: 07973757601</text:p>
      <text:p text:style-name="P3308"><text:span text:style-name="T3309">Email:<text:s/></text:span><text:a xlink:href="mailto:uday@global-consulting.com" office:target-frame-name="_top" xlink:show="replace"><text:span text:style-name="T3310">uday@global-consulting.com</text:span></text:a></text:p>
      <text:p text:style-name="P3311"/>
      <text:p text:style-name="P3312"><text:span text:style-name="T3313">MR UDAY DHOLAKIA <text:s/></text:span><text:span text:style-name="T3314">Honorary Consul with responsibility for Lincolnshire, Nottinghamshire, Hertfordshire, Bedfordshire, Northamptonshire, Leicestershire, Derbyshire, West Midlands, Yorkshire, Humberside, Greater Manchester, and Newcastle (Since 23 January 2020)</text:span></text:p>
      <text:p text:style-name="P3315"/>
      <text:p text:style-name="P3316">Honorary Consulate of Malawi in Northern Ireland</text:p>
      <text:p text:style-name="P3317">5 Kensington Gardens</text:p>
      <text:p text:style-name="P3318">Hillsborough</text:p>
      <text:p text:style-name="P3319">Co Down</text:p>
      <text:p text:style-name="P3320">BT26 6HP</text:p>
      <text:p text:style-name="P3321">Tel: 07484717280</text:p>
      <text:p text:style-name="P3322">MR SAMUEL CARSON McMULLAN <text:s/>Honorary Consul with responsibility for Northern Ireland (since 16 January 2020)</text:p>
      <text:p text:style-name="P3323"/>
      <text:p text:style-name="P3324">Honorary Consulate of Malawi in West Sussex</text:p>
      <text:soft-page-break/>
      <text:p text:style-name="P3325">The White House</text:p>
      <text:p text:style-name="P3326">Duncton</text:p>
      <text:p text:style-name="P3327">West Sussex</text:p>
      <text:p text:style-name="P3328"><text:span text:style-name="T3329">GU28 0JZ</text:span></text:p>
      <text:p text:style-name="P3330"><text:a xlink:href="mailto:Mike@greenheart.co.uk" office:target-frame-name="_top" xlink:show="replace"><text:span text:style-name="T3331">Mike@greenheart.co.uk</text:span></text:a></text:p>
      <text:p text:style-name="P3332"/>
      <text:p text:style-name="P3333"><text:span text:style-name="T3334">MR MIKE EYRE <text:s/></text:span><text:span text:style-name="T3335">Honorary Consul with responsibility for the South East and South West of England (since 31 May 2019)</text:span></text:p>
      <text:p text:style-name="P3336"/>
      <text:p text:style-name="P3337"/>
      <text:p text:style-name="P3338"/>
      <text:p text:style-name="P3339"><text:span text:style-name="T3340">MALTA</text:span></text:p>
      <text:p text:style-name="P3341"/>
      <text:p text:style-name="P3342"><text:span text:style-name="T3343">Honorary Consulate of Malta in Barry</text:span></text:p>
      <text:p text:style-name="P3344"><text:span text:style-name="T3345">Fonmon Castle</text:span></text:p>
      <text:p text:style-name="P3346"><text:span text:style-name="T3347">Fonmon</text:span></text:p>
      <text:p text:style-name="P3348"><text:span text:style-name="T3349">Barry CF62 3ZN</text:span></text:p>
      <text:p text:style-name="P3350"><text:span text:style-name="T3351">Tel: 01446 710 206</text:span></text:p>
      <text:p text:style-name="P3352"><text:span text:style-name="T3353">maltaconsul.wales@gov.mt <text:s/>sirbrookeboothby@hotmail.com</text:span></text:p>
      <text:p text:style-name="P3354"/>
      <text:p text:style-name="P3355"><text:span text:style-name="T3356">SIR BROOKE CHARLES BOOTHBY <text:s/></text:span><text:span text:style-name="T3357">Honorary Consul with responsibility for Wales (since 21 April 2008)</text:span></text:p>
      <text:p text:style-name="P3358"/>
      <text:p text:style-name="P3359"/>
      <text:p text:style-name="P3360"><text:span text:style-name="T3361">Honorary Consulate of Malta in Belfast</text:span></text:p>
      <text:p text:style-name="P3362"><text:span text:style-name="T3363">Stakeholder Communications</text:span></text:p>
      <text:p text:style-name="P3364"><text:span text:style-name="T3365">2 Donegal Square East</text:span></text:p>
      <text:p text:style-name="P3366"><text:span text:style-name="T3367">Belfast BT1 5HB</text:span></text:p>
      <text:p text:style-name="P3368"><text:span text:style-name="T3369">Tel: 02890 339949</text:span></text:p>
      <text:p text:style-name="P3370"><text:span text:style-name="T3371">maltaconsul.belfast@gov.mt</text:span></text:p>
      <text:p text:style-name="P3372"><text:span text:style-name="T3373">tom.kelly@stakeholdergroup.com</text:span></text:p>
      <text:p text:style-name="P3374"><text:span text:style-name="T3375">victoria@stakeholdergroup.com</text:span></text:p>
      <text:p text:style-name="P3376"/>
      <text:p text:style-name="P3377"><text:span text:style-name="T3378">MR TOM KELLY <text:s/></text:span><text:span text:style-name="T3379">Honorary Consul with responsibility for Northern Ireland (since 3 April 2008)</text:span></text:p>
      <text:p text:style-name="P3380"/>
      <text:p text:style-name="P3381"/>
      <text:p text:style-name="P3382"><text:span text:style-name="T3383">Honorary Consulate of Malta in Gibraltar</text:span></text:p>
      <text:p text:style-name="P3384"><text:span text:style-name="T3385">c/o Barclays Bank</text:span></text:p>
      <text:p text:style-name="P3386"><text:span text:style-name="T3387">1</text:span><text:span text:style-name="T3388">st</text:span><text:span text:style-name="T3389"><text:s/>Floor</text:span></text:p>
      <text:p text:style-name="P3390"><text:span text:style-name="T3391">Regal House</text:span></text:p>
      <text:p text:style-name="P3392"><text:span text:style-name="T3393">3 Queensway</text:span></text:p>
      <text:p text:style-name="P3394"><text:span text:style-name="T3395">Gibraltar</text:span></text:p>
      <text:p text:style-name="P3396"><text:span text:style-name="T3397">Tel: +350 200 52340</text:span></text:p>
      <text:p text:style-name="P3398"><text:span text:style-name="T3399">maltaconsul.gibraltar@gov.mt</text:span></text:p>
      <text:p text:style-name="P3400"><text:span text:style-name="T3401">cassar@gibtelecom.net</text:span></text:p>
      <text:p text:style-name="P3402"/>
      <text:p text:style-name="P3403"><text:span text:style-name="T3404">MR FRANCO CASSAR LOPORTO <text:s/></text:span><text:span text:style-name="T3405">Honorary Consul with responsibility for Gibraltar (since 28 October 2003)</text:span></text:p>
      <text:p text:style-name="P3406"/>
      <text:p text:style-name="P3407"/>
      <text:p text:style-name="P3408"><text:span text:style-name="T3409">Honorary Consulate of Malta in the Isle of Man</text:span></text:p>
      <text:p text:style-name="P3410"><text:span text:style-name="T3411">17 Circular Road</text:span></text:p>
      <text:p text:style-name="P3412"><text:span text:style-name="T3413">Douglas IM1 1AF</text:span></text:p>
      <text:p text:style-name="P3414"><text:span text:style-name="T3415">Tel: 01624 670003</text:span></text:p>
      <text:p text:style-name="P3416"><text:span text:style-name="T3417">maltaconsul.isleofman@gov.mt</text:span></text:p>
      <text:p text:style-name="P3418"><text:span text:style-name="T3419">admin@contiadvocates.com</text:span></text:p>
      <text:p text:style-name="P3420"><text:span text:style-name="T3421">contiadvocates@yahoo.com</text:span></text:p>
      <text:p text:style-name="P3422"/>
      <text:p text:style-name="P3423"><text:span text:style-name="T3424">MR JOHN P. CONTI <text:s/></text:span><text:span text:style-name="T3425">Honorary Consul with responsibility for Isle of Man (since 16 May 2006)</text:span></text:p>
      <text:p text:style-name="P3426"/>
      <text:p text:style-name="P3427"/>
      <text:p text:style-name="P3428"><text:span text:style-name="T3429">Honorary Consulate of Malta in Stirlingshire</text:span></text:p>
      <text:p text:style-name="P3430"><text:span text:style-name="T3431">Windward</text:span></text:p>
      <text:p text:style-name="P3432"><text:span text:style-name="T3433">Campsie Dean Road</text:span></text:p>
      <text:p text:style-name="P3434"><text:span text:style-name="T3435">Blanefield</text:span></text:p>
      <text:p text:style-name="P3436"><text:span text:style-name="T3437">Stirlingshire G63 9BW</text:span></text:p>
      <text:p text:style-name="P3438"><text:span text:style-name="T3439">Tel: 01360 770689</text:span></text:p>
      <text:p text:style-name="P3440"><text:span text:style-name="T3441">maltaconsul.stirlingshire@gov.mt</text:span></text:p>
      <text:p text:style-name="P3442"><text:span text:style-name="T3443">nickpace444@gmail.com</text:span></text:p>
      <text:p text:style-name="P3444"/>
      <text:p text:style-name="P3445"><text:span text:style-name="T3446">DR NICHOLAS PACE <text:s/></text:span><text:span text:style-name="T3447">Honorary Consul with responsibility for Scotland (since 15 March 2006)</text:span></text:p>
      <text:p text:style-name="P3448"/>
      <text:p text:style-name="P3449"/>
      <text:p text:style-name="P3450"/>
      <text:p text:style-name="P3451"><text:span text:style-name="T3452">MAURITIUS</text:span></text:p>
      <text:p text:style-name="P3453"/>
      <text:p text:style-name="P3454"><text:span text:style-name="T3455">Honorary Consulate of Mauritius in Belfast</text:span></text:p>
      <text:p text:style-name="P3456"><text:span text:style-name="T3457">Andras House Limited</text:span></text:p>
      <text:p text:style-name="P3458"><text:span text:style-name="T3459">60 Great Victoria Street</text:span></text:p>
      <text:p text:style-name="P3460"><text:span text:style-name="T3461">Belfast BT2 7BB</text:span></text:p>
      <text:p text:style-name="P3462"><text:span text:style-name="T3463">Tel: 02890 878787</text:span></text:p>
      <text:p text:style-name="P3464"><text:span text:style-name="T3465">Fax: 02890 878797</text:span></text:p>
      <text:p text:style-name="P3466"><text:span text:style-name="T3467">Mobile: 07730 560186</text:span></text:p>
      <text:p text:style-name="P3468"><text:span text:style-name="T3469">rameshrana@aol.com</text:span></text:p>
      <text:p text:style-name="P3470"/>
      <text:p text:style-name="P3471"><text:span text:style-name="T3472">MR RAMESH RANA <text:s/></text:span><text:span text:style-name="T3473">Honorary Consul with responsibility for Northern Ireland (since 25 September 2008)</text:span></text:p>
      <text:p text:style-name="P3474"/>
      <text:p text:style-name="P3475"/>
      <text:p text:style-name="P3476"><text:span text:style-name="T3477">Honorary Consulate of Mauritius in Edinburgh</text:span></text:p>
      <text:p text:style-name="P3478"/>
      <text:p text:style-name="P3479"/>
      <text:p text:style-name="P3480"/>
      <text:p text:style-name="P3481"/>
      <text:p text:style-name="P3482"><text:span text:style-name="T3483">MEXICO</text:span></text:p>
      <text:p text:style-name="P3484"/>
      <text:p text:style-name="P3485"><text:span text:style-name="T3486">Honorary Consulate of Mexico in Belfast</text:span></text:p>
      <text:p text:style-name="P3487">757 Antrim Road</text:p>
      <text:p text:style-name="P3488"><text:span text:style-name="T3489">Co Antrim</text:span></text:p>
      <text:p text:style-name="P3490"><text:span text:style-name="T3491">Belfast BT15 4EN</text:span></text:p>
      <text:p text:style-name="P3492"><text:span text:style-name="T3493">Tel: 07760 438 944</text:span></text:p>
      <text:p text:style-name="P3494"><text:span text:style-name="T3495">honbefast@sre.gob.mx <text:s/>brendan@bjmglobal.com</text:span></text:p>
      <text:p text:style-name="P3496"/>
      <text:p text:style-name="P3497"><text:span text:style-name="T3498">MR BRENDAN JAMES MCGINN <text:s/></text:span><text:span text:style-name="T3499">Honorary Consul with responsibility for Northern Ireland (since 11 September 2015)</text:span></text:p>
      <text:p text:style-name="P3500"/>
      <text:p text:style-name="P3501"/>
      <text:p text:style-name="P3502">Honorary Consulate of Mexico in Birmingham</text:p>
      <text:p text:style-name="P3503"/>
      <text:p text:style-name="P3504"><text:span text:style-name="T3505">M</text:span><text:span text:style-name="T3506">S DEBORAH SUSAN LEARY <text:s/></text:span><text:span text:style-name="T3507">Honorary Consul with responsibility for</text:span><text:span text:style-name="T3508"><text:s/>the West Midlands</text:span><text:span text:style-name="T3509"><text:s/></text:span><text:span text:style-name="T3510">(since 26 February 2024</text:span><text:span text:style-name="T3511">)</text:span><text:span text:style-name="T3512"><text:s/></text:span></text:p>
      <text:p text:style-name="P3513"/>
      <text:p text:style-name="P3514"/>
      <text:p text:style-name="P3515"/>
      <text:p text:style-name="P3516"><text:span text:style-name="T3517">Honorary Consulate of Mexico in Glasgow</text:span></text:p>
      <text:p text:style-name="P3518"><text:span text:style-name="T3519">33 Lomond Street</text:span></text:p>
      <text:p text:style-name="P3520"><text:span text:style-name="T3521">Glasgow G22 6JJ</text:span></text:p>
      <text:p text:style-name="P3522"><text:span text:style-name="T3523">Tel: 0141 336 3211</text:span></text:p>
      <text:p text:style-name="P3524"><text:span text:style-name="T3525">pa@alliedvehicles.co.uk</text:span></text:p>
      <text:p text:style-name="P3526"/>
      <text:soft-page-break/>
      <text:p text:style-name="P3527"><text:span text:style-name="T3528">MR GERRY FACENNA <text:s/></text:span><text:span text:style-name="T3529">Honorary Consul with responsibility for Scotland (since 24 March 2016)</text:span></text:p>
      <text:p text:style-name="P3530"/>
      <text:p text:style-name="P3531"/>
      <text:p text:style-name="P3532"><text:span text:style-name="T3533">Honorary Consulate of Mexico in Manchester</text:span></text:p>
      <text:p text:style-name="P3534"><text:span text:style-name="T3535">ENER-G House</text:span></text:p>
      <text:p text:style-name="P3536"><text:span text:style-name="T3537">Daniel Adamson Road</text:span></text:p>
      <text:p text:style-name="P3538"><text:span text:style-name="T3539">Manchester M50 1DT</text:span></text:p>
      <text:p text:style-name="P3540"><text:span text:style-name="T3541">Tel: 01534 490400</text:span></text:p>
      <text:p text:style-name="P3542"><text:span text:style-name="T3543">honmanchester@sre.gob.mx <text:s/>denise@scotttim.co.uk</text:span></text:p>
      <text:p text:style-name="P3544"/>
      <text:p text:style-name="P3545"><text:span text:style-name="T3546">MR TIM SCOTT <text:s/></text:span><text:span text:style-name="T3547">Honorary Consul with responsibility for the north west and north east of England, Humber and Yorkshire (since 29 August 2014)</text:span></text:p>
      <text:p text:style-name="P3548"/>
      <text:p text:style-name="P3549"/>
      <text:p text:style-name="P3550"/>
      <text:p text:style-name="P3551"><text:span text:style-name="T3552">MONACO</text:span></text:p>
      <text:p text:style-name="P3553"/>
      <text:p text:style-name="P3554"><text:span text:style-name="T3555">Honorary Consulate of Monaco in Birmingham</text:span></text:p>
      <text:p text:style-name="P3556"/>
      <text:p text:style-name="P3557"><text:span text:style-name="T3558">MR ROBERT MILLE <text:s/></text:span><text:span text:style-name="T3559">Honorary Consul with responsibility for<text:s/></text:span><text:span text:style-name="T3560">Birmingham, Warwickshire, Staffordshire, Northamptonshire, Leicestershire and Shropshire (since 1 September 2022)</text:span></text:p>
      <text:p text:style-name="P3561"/>
      <text:p text:style-name="P3562"/>
      <text:p text:style-name="P3563"><text:span text:style-name="T3564">Honorary Consulate of Monaco in Edinburgh</text:span></text:p>
      <text:p text:style-name="P3565"><text:span text:style-name="T3566">23 Cluny Drive</text:span></text:p>
      <text:p text:style-name="P3567"><text:span text:style-name="T3568">Edinburgh EH10 6DW</text:span></text:p>
      <text:p text:style-name="P3569"><text:span text:style-name="T3570">Tel: 0131 447 1791</text:span></text:p>
      <text:p text:style-name="P3571"><text:span text:style-name="T3572">john.scottmoncrieff@outlook.com</text:span></text:p>
      <text:p text:style-name="P3573"/>
      <text:p text:style-name="P3574"><text:span text:style-name="T3575">MR JOHN K SCOTT MONCRIEF <text:s/></text:span><text:span text:style-name="T3576">Honorary Consul with responsibility for Scotland (since 10 July 1985)</text:span></text:p>
      <text:p text:style-name="P3577"/>
      <text:p text:style-name="P3578"/>
      <text:p text:style-name="P3579"><text:span text:style-name="T3580">Honorary Consulate of Monaco in London</text:span></text:p>
      <text:p text:style-name="P3581"><text:span text:style-name="T3582">14-15 Belgrave Square</text:span></text:p>
      <text:p text:style-name="P3583"><text:span text:style-name="T3584">London SW1X 8PS</text:span></text:p>
      <text:p text:style-name="P3585"><text:span text:style-name="T3586">Tel: 0207 201 83 77</text:span></text:p>
      <text:p text:style-name="P3587"/>
      <text:p text:style-name="P3588"><text:span text:style-name="T3589">MR IVAN BOZIDAR IVANOVIC <text:s/></text:span><text:span text:style-name="T3590">Honorary Consul with responsibility for Norfolk, Suffolk, Essex, Surrey, Middlesex, Huntingdonshire, Rutland, Cambridgeshire, Hertfordshire, Berkshire, Buckinghamshire, Oxfordshire, Bedfordshire, Kent, East and West Sussex (since 18 October 2006)</text:span></text:p>
      <text:p text:style-name="P3591"/>
      <text:p text:style-name="P3592"/>
      <text:p text:style-name="P3593"/>
      <text:p text:style-name="P3594"><text:span text:style-name="T3595">MONGOLIA</text:span></text:p>
      <text:p text:style-name="P3596"/>
      <text:p text:style-name="P3597"><text:span text:style-name="T3598">Honorary Consulate of Mongolia in Bangor</text:span></text:p>
      <text:p text:style-name="P3599"><text:span text:style-name="T3600">PO Box 326</text:span></text:p>
      <text:p text:style-name="P3601"><text:span text:style-name="T3602">Bangor</text:span></text:p>
      <text:p text:style-name="P3603"><text:span text:style-name="T3604">County Down BT20 9DF</text:span></text:p>
      <text:p text:style-name="P3605"><text:span text:style-name="T3606">Tel: 07790 654 247</text:span></text:p>
      <text:p text:style-name="P3607"><text:span text:style-name="T3608">Mongolia_ni@yahoo.co.uk</text:span></text:p>
      <text:p text:style-name="P3609"/>
      <text:p text:style-name="P3610"><text:span text:style-name="T3611">MR RICHARD CRAIG HOLMES <text:s/></text:span><text:span text:style-name="T3612">Honorary Consul with responsibility for Northern Ireland (since 30 November 2009)</text:span></text:p>
      <text:p text:style-name="P3613"/>
      <text:p text:style-name="P3614"/>
      <text:p text:style-name="P3615">Honorary Consulate of Mongolia in Edinburgh</text:p>
      <text:p text:style-name="P3616">Waterston</text:p>
      <text:p text:style-name="P3617">Careston</text:p>
      <text:soft-page-break/>
      <text:p text:style-name="P3618">Brechin</text:p>
      <text:p text:style-name="P3619">Angus DD9 6RS</text:p>
      <text:p text:style-name="P3620">+447470731124</text:p>
      <text:p text:style-name="P3621"><text:a xlink:href="mailto:Archie@miller-bakewell.com" office:target-frame-name="_top" xlink:show="replace"><text:span text:style-name="T3622">Archie@miller-bakewell.com</text:span></text:a></text:p>
      <text:p text:style-name="P3623"/>
      <text:p text:style-name="P3624"/>
      <text:p text:style-name="P3625"><text:span text:style-name="T3626">MR ARCHIBALD JOHN MILLER-BAKEWELL <text:s/></text:span><text:span text:style-name="T3627">Honorary Consul with responsibility for Scotland (since 1 May 2024)</text:span></text:p>
      <text:p text:style-name="P3628"/>
      <text:p text:style-name="P3629"/>
      <text:p text:style-name="P3630"><text:span text:style-name="T3631"><text:s/></text:span></text:p>
      <text:p text:style-name="P3632"/>
      <text:p text:style-name="P3633">NAMIBIA</text:p>
      <text:p text:style-name="P3634"/>
      <text:p text:style-name="P3635">Honorary Consulate of Namibia in Edinburgh</text:p>
      <text:p text:style-name="P3636">Kings Buildings,<text:s/></text:p>
      <text:p text:style-name="P3637">James Hutton Road,<text:s/></text:p>
      <text:p text:style-name="P3638">Edinburgh EH9 3FE</text:p>
      <text:p text:style-name="Default"><text:span text:style-name="T3639">Tel: <text:s/></text:span><text:span text:style-name="T3640">0131 650 6014</text:span></text:p>
      <text:p text:style-name="Default"><text:span text:style-name="T3641">Rachel.Wood@ed.ac.uk</text:span></text:p>
      <text:p text:style-name="P3642"/>
      <text:p text:style-name="Default"><text:span text:style-name="T3643">PROFESSOR RACHEL WOOD<text:s/></text:span><text:span text:style-name="T3644">Honorary Consul with responsibility for Scotland (since 2 October</text:span><text:span text:style-name="T3645"><text:s/></text:span></text:p>
      <text:p text:style-name="P3646">2018)</text:p>
      <text:p text:style-name="P3647"/>
      <text:p text:style-name="P3648"/>
      <text:p text:style-name="P3649">Honorary Consulate of Namibia in<text:s/>Swansea</text:p>
      <text:p text:style-name="P3650"/>
      <text:p text:style-name="Default"><text:span text:style-name="T3651">PROFESSOR<text:s/></text:span><text:span text:style-name="T3652">DOMINIC MCVEY</text:span><text:span text:style-name="T3653"><text:s/></text:span><text:span text:style-name="T3654">Honorary Consul with responsibility for Wales (since<text:s/></text:span><text:span text:style-name="T3655">19 July 2023</text:span><text:span text:style-name="T3656">)</text:span></text:p>
      <text:p text:style-name="P3657"/>
      <text:p text:style-name="P3658"><text:s/></text:p>
      <text:p text:style-name="Normal"><text:span text:style-name="T3659">NETHERLANDS</text:span></text:p>
      <text:p text:style-name="Normal"><text:span text:style-name="T3660"><text:s/></text:span></text:p>
      <text:p text:style-name="Normal"><text:span text:style-name="T3661">Honorary Consulate of the Netherlands in Belfast</text:span></text:p>
      <text:p text:style-name="Normal"><text:span text:style-name="T3662">33 Lisburn Road</text:span></text:p>
      <text:p text:style-name="Normal"><text:span text:style-name="T3663">Hillsborough</text:span></text:p>
      <text:p text:style-name="Normal"><text:span text:style-name="T3664">Co Down BT26 6HW</text:span></text:p>
      <text:p text:style-name="Normal"><text:span text:style-name="T3665">Northern Ireland</text:span></text:p>
      <text:p text:style-name="Normal"><text:a xlink:href="mailto:carsonconluce@aol.com" office:target-frame-name="_top" xlink:show="replace"><text:span text:style-name="T3666">belfast@nlhonoraryconsul.nl</text:span></text:a></text:p>
      <text:p text:style-name="Normal"><text:span text:style-name="T3667"><text:s/></text:span></text:p>
      <text:p text:style-name="Normal"><text:span text:style-name="T3668">MR SAMUEL CARSON MCMULLAN <text:s/></text:span><text:span text:style-name="T3669">Honorary Consul with responsibility for Northern Ireland (since 1 September 1999)</text:span></text:p>
      <text:p text:style-name="Normal"><text:span text:style-name="T3670"><text:s/></text:span></text:p>
      <text:p text:style-name="Normal"><text:span text:style-name="T3671"><text:s/></text:span></text:p>
      <text:p text:style-name="Normal"><text:span text:style-name="T3672">Honorary Consulate of the Netherlands in Bermuda</text:span></text:p>
      <text:p text:style-name="Normal"><text:span text:style-name="T3673">27 Woodlands Road</text:span></text:p>
      <text:p text:style-name="Normal"><text:span text:style-name="T3674">Hamilton HM09</text:span></text:p>
      <text:p text:style-name="Normal"><text:span text:style-name="T3675">Bermuda</text:span></text:p>
      <text:p text:style-name="Normal"><text:span text:style-name="T3676">Mobile: 001 441 7045890</text:span></text:p>
      <text:p text:style-name="Normal"><text:a xlink:href="mailto:hamilton@nlhonoraryconsul.nl" office:target-frame-name="_top" xlink:show="replace"><text:span text:style-name="T3677">hamilton@nlhonoraryconsul.nl</text:span></text:a></text:p>
      <text:p text:style-name="Normal"><text:span text:style-name="T3678"><text:s/></text:span></text:p>
      <text:p text:style-name="Normal"><text:span text:style-name="T3679">MR TJERK FOLKERT NEIJMEIJER</text:span><text:span text:style-name="T3680"><text:s/></text:span><text:span text:style-name="T3681">Honorary Consul with responsibility for Bermuda (since 19 February 2019)</text:span></text:p>
      <text:p text:style-name="Normal"><text:span text:style-name="T3682"><text:s text:c="2"/></text:span></text:p>
      <text:p text:style-name="Normal"><text:span text:style-name="T3683"><text:s/></text:span></text:p>
      <text:p text:style-name="Normal"><text:span text:style-name="T3684">Honorary Consulate of the Netherlands in Chester</text:span></text:p>
      <text:p text:style-name="Normal"><text:span text:style-name="T3685">Mobile: 07552 887044</text:span></text:p>
      <text:p text:style-name="Normal"><text:a xlink:href="mailto:chester@nlhonoraryconsul.nl" office:target-frame-name="_top" xlink:show="replace"><text:span text:style-name="T3686">chester@nlhonoraryconsul.nl</text:span></text:a><text:span text:style-name="T3687"><text:s/></text:span></text:p>
      <text:p text:style-name="Normal"><text:span text:style-name="T3688"><text:s/></text:span></text:p>
      <text:soft-page-break/>
      <text:p text:style-name="Normal"><text:span text:style-name="T3689">MRS MARIA ELISABETH JOHANNA VAN DER VENNE<text:s/></text:span><text:span text:style-name="T3690">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691"><text:s/></text:span></text:p>
      <text:p text:style-name="Normal"><text:span text:style-name="T3692"><text:s/></text:span></text:p>
      <text:p text:style-name="Normal"><text:span text:style-name="T3693">Honorary Consulate of the Netherlands in Dover</text:span></text:p>
      <text:p text:style-name="Normal"><text:span text:style-name="T3694">c/o George Hammond PLC</text:span></text:p>
      <text:p text:style-name="Normal"><text:span text:style-name="T3695">Dover South Services</text:span></text:p>
      <text:p text:style-name="Normal"><text:span text:style-name="T3696">Limekiln Street</text:span></text:p>
      <text:p text:style-name="Normal"><text:span text:style-name="T3697">Dover CT17 9EF</text:span></text:p>
      <text:p text:style-name="Normal"><text:span text:style-name="T3698">Tel: 01304 248 322</text:span></text:p>
      <text:p text:style-name="Normal"><text:span text:style-name="T3699">Mob: 07767 347810</text:span></text:p>
      <text:p text:style-name="Normal"><text:a xlink:href="mailto:dover@nlhonoraryconsul.nl" office:target-frame-name="_top" xlink:show="replace"><text:span text:style-name="T3700">dover@nlhonoraryconsul.nl</text:span></text:a><text:span text:style-name="T3701"><text:s/></text:span></text:p>
      <text:p text:style-name="Normal"><text:span text:style-name="T3702"><text:s/></text:span></text:p>
      <text:p text:style-name="Normal"><text:span text:style-name="T3703">MR JAMES GREGORY RYELAND <text:s/></text:span><text:span text:style-name="T3704">Honorary Consul with responsibility for Kent and East Sussex (since 24 April 1990)</text:span></text:p>
      <text:p text:style-name="Normal"><text:span text:style-name="T3705"><text:s text:c="2"/></text:span><text:span text:style-name="T3706"><text:s/></text:span></text:p>
      <text:p text:style-name="Normal"><text:span text:style-name="T3707"><text:s/></text:span></text:p>
      <text:p text:style-name="Normal"><text:span text:style-name="T3708">Honorary Consulate of the Netherlands in Guernsey</text:span></text:p>
      <text:p text:style-name="P3709">Les Mezieres</text:p>
      <text:p text:style-name="Normal"><text:span text:style-name="T3710">Rue du Friquet</text:span></text:p>
      <text:p text:style-name="Normal"><text:span text:style-name="T3711">Castel</text:span></text:p>
      <text:p text:style-name="Normal"><text:span text:style-name="T3712">Guernsey GY5 7SU</text:span></text:p>
      <text:p text:style-name="Normal"><text:span text:style-name="T3713">Mob: 07911 751 022</text:span></text:p>
      <text:p text:style-name="Normal"><text:a xlink:href="mailto:st.peterport@nlhonoraryconsul.nl" office:target-frame-name="_top" xlink:show="replace"><text:span text:style-name="T3714">st.peterport@nlhonoraryconsul.nl</text:span></text:a><text:span text:style-name="T3715"><text:s/></text:span></text:p>
      <text:p text:style-name="Normal"><text:span text:style-name="T3716"><text:s/></text:span></text:p>
      <text:p text:style-name="Normal"><text:span text:style-name="T3717">MR GRAHAM THOUME <text:s/></text:span><text:span text:style-name="T3718">Honorary Consul with responsibility for Channel Islands (since 20 April 2016)</text:span></text:p>
      <text:p text:style-name="Normal"><text:span text:style-name="T3719"><text:s/></text:span></text:p>
      <text:p text:style-name="Normal"><text:span text:style-name="T3720"><text:s/></text:span></text:p>
      <text:p text:style-name="Normal"><text:span text:style-name="T3721">Honorary Consulate of the Netherlands in Leeds</text:span></text:p>
      <text:p text:style-name="Normal"><text:a xlink:href="mailto:leeds@nlhonoraryconsul.nl" office:target-frame-name="_top" xlink:show="replace"><text:span text:style-name="T3722">leeds@nlhonoraryconsul.nl</text:span></text:a></text:p>
      <text:p text:style-name="Normal"><text:span text:style-name="T3723"><text:s/></text:span></text:p>
      <text:p text:style-name="Normal"><text:span text:style-name="T3724">MRS JULIA BENNELL <text:s/></text:span><text:span text:style-name="T3725">Honorary Consul with responsibility for Northumberland, Tyne</text:span><text:span text:style-name="T3726"><text:s/></text:span><text:span text:style-name="T3727">&amp;</text:span><text:span text:style-name="T3728"><text:s/></text:span><text:span text:style-name="T3729">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730"><text:s/></text:span></text:p>
      <text:p text:style-name="Normal"><text:span text:style-name="T3731"><text:s/></text:span></text:p>
      <text:p text:style-name="Normal"><text:span text:style-name="T3732">Honorary Consulate of the Netherlands in Norwich</text:span></text:p>
      <text:p text:style-name="Normal"><text:span text:style-name="T3733">c/o Birketts LLP</text:span></text:p>
      <text:p text:style-name="Normal"><text:span text:style-name="T3734">Kingfisher House</text:span></text:p>
      <text:p text:style-name="Normal"><text:span text:style-name="T3735">1 Gilders Way</text:span></text:p>
      <text:p text:style-name="Normal"><text:span text:style-name="T3736">Norwich</text:span></text:p>
      <text:p text:style-name="Normal"><text:span text:style-name="T3737">Norfolk NR3 1UB</text:span></text:p>
      <text:p text:style-name="Normal"><text:span text:style-name="T3738">Tel: 01603 756533</text:span></text:p>
      <text:p text:style-name="Normal"><text:a xlink:href="mailto:norwich@nlhonoraryconsul.nl" office:target-frame-name="_top" xlink:show="replace"><text:span text:style-name="T3739">norwich@nlhonoraryconsul.nl</text:span></text:a><text:span text:style-name="T3740"><text:s/></text:span></text:p>
      <text:p text:style-name="Normal"><text:span text:style-name="T3741"><text:s/></text:span></text:p>
      <text:p text:style-name="Normal"><text:span text:style-name="T3742">MR ANDREW D.K WOOD, <text:s/></text:span><text:span text:style-name="T3743">Honorary Consul with responsibility for Essex, Suffolk, Norfolk and Cambridgeshire (since 1 December 2016)</text:span></text:p>
      <text:p text:style-name="Normal"><text:span text:style-name="T3744"><text:s/></text:span></text:p>
      <text:p text:style-name="Normal"><text:span text:style-name="T3745"><text:s/></text:span></text:p>
      <text:p text:style-name="Normal"><text:span text:style-name="T3746">Honorary Consulate of the Netherlands in Southampton</text:span></text:p>
      <text:p text:style-name="Normal"><text:span text:style-name="T3747">c/o EV Cargo Global Forwarding Ltd</text:span></text:p>
      <text:p text:style-name="Normal"><text:span text:style-name="T3748">Waterside Place</text:span></text:p>
      <text:p text:style-name="Normal"><text:span text:style-name="T3749">3 Town Quay</text:span></text:p>
      <text:soft-page-break/>
      <text:p text:style-name="Normal"><text:span text:style-name="T3750">Southampton SO14 2AQ</text:span></text:p>
      <text:p text:style-name="Normal"><text:span text:style-name="T3751">Tel: 02381 290650</text:span></text:p>
      <text:p text:style-name="Normal"><text:a xlink:href="mailto:southampton@nlhonoraryconsul.nl" office:target-frame-name="_top" xlink:show="replace"><text:span text:style-name="T3752">southampton@nlhonoraryconsul.nl</text:span></text:a><text:span text:style-name="T3753"><text:s/></text:span></text:p>
      <text:p text:style-name="Normal"><text:span text:style-name="T3754"><text:s/></text:span></text:p>
      <text:p text:style-name="Normal"><text:span text:style-name="T3755">MR IAN MORAN <text:s/></text:span><text:span text:style-name="T3756">Honorary Consul with responsibility for Dorset, Hampshire, West Sussex, Isle of Wight, Devon, Cornwall and the Isles of Scilly (since 1 October 2015)</text:span></text:p>
      <text:p text:style-name="P3757"><text:span text:style-name="T3758"><text:s/></text:span></text:p>
      <text:p text:style-name="Normal"><text:span text:style-name="T3759"><text:s/></text:span></text:p>
      <text:p text:style-name="Normal"><text:span text:style-name="T3760">Honorary Consulate of the Netherlands in Stirling</text:span></text:p>
      <text:p text:style-name="Normal"><text:span text:style-name="T3761">Tel: <text:s/></text:span><text:span text:style-name="T3762">07523 711433</text:span></text:p>
      <text:p text:style-name="Normal"><text:a xlink:href="mailto:stirling@nlhonoraryconsul.nl" office:target-frame-name="_top" xlink:show="replace"><text:span text:style-name="T3763">stirling@nlhonoraryconsul.nl</text:span></text:a><text:span text:style-name="T3764"><text:s/></text:span></text:p>
      <text:p text:style-name="Normal"><text:span text:style-name="T3765"><text:s/></text:span></text:p>
      <text:p text:style-name="Normal"><text:span text:style-name="T3766">MRS LORNA B. JACK-HOOIJENGA <text:s/></text:span><text:span text:style-name="T3767">Honorary Consul with responsibility for<text:s/></text:span><text:span text:style-name="T3768">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69"><text:s/>(since 1 September 2022)</text:span></text:p>
      <text:p text:style-name="P3770"/>
      <text:p text:style-name="P3771"/>
      <text:p text:style-name="P3772"/>
      <text:p text:style-name="P3773"/>
      <text:p text:style-name="P3774"><text:span text:style-name="T3775">NEW ZEALAND</text:span></text:p>
      <text:p text:style-name="P3776"/>
      <text:p text:style-name="P3777"><text:span text:style-name="T3778">Honorary Consulate of New Zealand in Belfast</text:span></text:p>
      <text:p text:style-name="P3779">Glendinning House</text:p>
      <text:p text:style-name="P3780">6 Murray Street<text:s/></text:p>
      <text:p text:style-name="P3781">Belfast BT1 6DN<text:s/></text:p>
      <text:p text:style-name="P3782">Tel: (0044) (0)7712 188773</text:p>
      <text:p text:style-name="Normal"><text:a xlink:href="mailto:nzconsulbelfast@nzhc.uk" office:target-frame-name="_top" xlink:show="replace"><text:span text:style-name="T3783">nzconsulbelfast@nzhc.uk</text:span></text:a></text:p>
      <text:p text:style-name="P3784"/>
      <text:p text:style-name="Normal"><text:span text:style-name="T3785">MS CAROLINE KEENAN</text:span><text:span text:style-name="T3786"><text:s/>Honorary Consul with responsibility for Northern Ireland (since 4 September 2023)</text:span></text:p>
      <text:p text:style-name="P3787"/>
      <text:p text:style-name="P3788">Honorary Consulate of New Zealand in Glasgow<text:s/></text:p>
      <text:p text:style-name="P3789">39 Elmbank Crescent<text:s/></text:p>
      <text:p text:style-name="P3790">Glasgow<text:s/>G2 4PT</text:p>
      <text:p text:style-name="Normal"><text:span text:style-name="T3791">Tel:</text:span><text:span text:style-name="T3792"><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7C02%7CProtocol.DMIOUTeam3%40fcdo.gov.uk%7Cf60e6eefb587406195c908dd7040c176%7Cd3a2d0d37cc84f52bbf985bd43d94279%7C0%7C0%7C638790145633735220%7CUnknown%7CTWFpbGZsb3d8eyJFbXB0eU1hcGkiOnRydWUsIlYiOiIwLjAuMDAwMCIsIlAiOiJXaW4zMiIsIkFOIjoiTWFpbCIsIldUIjoyfQ%3D%3D%7C0%7C%7C%7C&amp;sdata=He2Zlld8bDBB4GHSsqLLrLAs9vXXfUd%2Fr3vUG4T13Uc%3D&amp;reserved=0" office:target-frame-name="_top" xlink:show="replace"><text:span text:style-name="T3793">0141 248 4567</text:span></text:a></text:p>
      <text:p text:style-name="P3794"/>
      <text:p text:style-name="Normal"><text:span text:style-name="T3795">MR ALEX REEDIJK<text:s/></text:span><text:span text:style-name="T3796">Honorary Consul with<text:s/></text:span><text:span text:style-name="T3797">responsibility for Scotland (since 26 March 2025)<text:s/></text:span></text:p>
      <text:p text:style-name="P3798"/>
      <text:p text:style-name="P3799"><text:span text:style-name="T3800">NORWAY</text:span></text:p>
      <text:p text:style-name="P3801"/>
      <text:p text:style-name="P3802"><text:span text:style-name="T3803">Honorary Consulate of Norway in Aberdeen</text:span></text:p>
      <text:p text:style-name="P3804"><text:span text:style-name="T3805">14 Garden Place</text:span></text:p>
      <text:p text:style-name="P3806"><text:span text:style-name="T3807">Aberdeen AB10 1UR</text:span></text:p>
      <text:p text:style-name="P3808"><text:span text:style-name="T3809">Tel: 01224 632 464</text:span></text:p>
      <text:p text:style-name="P3810"><text:span text:style-name="T3811">Fax: 01224 632 184</text:span></text:p>
      <text:p text:style-name="P3812"><text:span text:style-name="T3813">keith@mackinnons.com <text:s/>fionas@mackinnons.com</text:span></text:p>
      <text:p text:style-name="P3814"/>
      <text:p text:style-name="P3815"><text:span text:style-name="T3816">MR KEITH GORDON MACRAE <text:s/></text:span><text:span text:style-name="T3817">Honorary Consul with responsibility for Aberdeen and Aberdeemshire (since 18 February 1994)</text:span></text:p>
      <text:p text:style-name="P3818"/>
      <text:p text:style-name="P3819"/>
      <text:p text:style-name="P3820"><text:span text:style-name="T3821">Honorary Consulate of Norway in Belfast</text:span></text:p>
      <text:p text:style-name="P3822"><text:span text:style-name="T3823">Michael F Ewings Shipping Ltd.</text:span></text:p>
      <text:p text:style-name="P3824"><text:span text:style-name="T3825">15-19 Corporation Square</text:span></text:p>
      <text:p text:style-name="P3826"><text:span text:style-name="T3827">Belfast BT1 3AJ</text:span></text:p>
      <text:p text:style-name="P3828"><text:span text:style-name="T3829">Tel: 02890 90242 242</text:span></text:p>
      <text:soft-page-break/>
      <text:p text:style-name="P3830"><text:span text:style-name="T3831">Fax: 02890 90235 776</text:span></text:p>
      <text:p text:style-name="P3832"><text:span text:style-name="T3833">info@mfewings.com</text:span></text:p>
      <text:p text:style-name="P3834"/>
      <text:p text:style-name="P3835"><text:span text:style-name="T3836">MR MICHAEL PATRICK EWINGS <text:s/></text:span><text:span text:style-name="T3837">Honorary Consul with responsibility for Northern Ireland (since 17 February 1995)</text:span></text:p>
      <text:p text:style-name="P3838"/>
      <text:p text:style-name="P3839"/>
      <text:p text:style-name="P3840"><text:span text:style-name="T3841">Honorary Consulate of Norway in Douglas</text:span></text:p>
      <text:p text:style-name="P3842"><text:span text:style-name="T3843">Capital House</text:span></text:p>
      <text:p text:style-name="P3844"><text:span text:style-name="T3845">Circular Road</text:span></text:p>
      <text:p text:style-name="P3846"><text:span text:style-name="T3847">Douglas</text:span></text:p>
      <text:p text:style-name="P3848"><text:span text:style-name="T3849">Isle of Man IM1 1AG</text:span></text:p>
      <text:p text:style-name="P3850"><text:span text:style-name="T3851">Tel: 01624613 330</text:span></text:p>
      <text:p text:style-name="P3852"><text:span text:style-name="T3853">Fax: 01624 613 162</text:span></text:p>
      <text:p text:style-name="P3854"><text:span text:style-name="T3855">itu@itugland.com</text:span></text:p>
      <text:p text:style-name="P3856"/>
      <text:p text:style-name="P3857"><text:span text:style-name="T3858">MR LARS TORGEIR UGLAND <text:s/></text:span><text:span text:style-name="T3859">Honorary Consul with responsibility for Isle of Man (since 27 October 2011)</text:span></text:p>
      <text:p text:style-name="P3860"/>
      <text:p text:style-name="P3861"/>
      <text:p text:style-name="P3862"><text:span text:style-name="T3863">Honorary Consulate of Norway in Edinburgh</text:span></text:p>
      <text:p text:style-name="P3864"><text:span text:style-name="T3865">12 Rutland Square</text:span></text:p>
      <text:p text:style-name="P3866"><text:span text:style-name="T3867">Edinburgh EH1 2BB</text:span></text:p>
      <text:p text:style-name="P3868"><text:span text:style-name="T3869">Tel: 0131 228 2444</text:span></text:p>
      <text:p text:style-name="P3870"><text:span text:style-name="T3871">Fax: 0131 228 1449</text:span></text:p>
      <text:p text:style-name="P3872"><text:span text:style-name="T3873">norwayconsgen.edinburgh@gmail.com <text:s/>mona.rohne@mfa.no</text:span></text:p>
      <text:p text:style-name="P3874"/>
      <text:p text:style-name="Normal"><text:span text:style-name="T3875">MR DAVID MICHAEL WINDMILL <text:s/></text:span><text:span text:style-name="T3876">Honorary Consul with responsibility for Edinburgh, West Lothian, Midlothian, East Lothian, Scottish Borders</text:span><text:span text:style-name="T3877">, the Shetland Isles and Western Isles (since 1 October 2008)</text:span></text:p>
      <text:p text:style-name="P3878"/>
      <text:p text:style-name="P3879"/>
      <text:p text:style-name="P3880"><text:span text:style-name="T3881">Honorary Consulate of Norway in Gibraltar</text:span></text:p>
      <text:p text:style-name="P3882"><text:span text:style-name="T3883">Sandpits Vaults</text:span></text:p>
      <text:p text:style-name="P3884"><text:span text:style-name="T3885">Off Rosia Road</text:span></text:p>
      <text:p text:style-name="P3886"><text:span text:style-name="T3887">PO Box 133</text:span></text:p>
      <text:p text:style-name="P3888"><text:span text:style-name="T3889">Gibraltar</text:span></text:p>
      <text:p text:style-name="P3890"><text:span text:style-name="T3891">Tel: +350 200 77242</text:span></text:p>
      <text:p text:style-name="P3892"><text:span text:style-name="T3893">Fax: +350 200 77342</text:span></text:p>
      <text:p text:style-name="P3894"><text:span text:style-name="T3895">john.isola@anglo.gi</text:span></text:p>
      <text:p text:style-name="P3896"/>
      <text:p text:style-name="P3897"><text:span text:style-name="T3898">JOHN ISLOLA <text:s/></text:span><text:span text:style-name="T3899">Honorary Consul with responsibility for Gibraltar (since 21 December 2017)</text:span></text:p>
      <text:p text:style-name="P3900"/>
      <text:p text:style-name="P3901"/>
      <text:p text:style-name="P3902"><text:span text:style-name="T3903">Honorary Consulate of Norway in Glasgow</text:span></text:p>
      <text:p text:style-name="P3904"><text:span text:style-name="T3905">18 Woodside Crescent</text:span></text:p>
      <text:p text:style-name="P3906"><text:span text:style-name="T3907">Glasgow G3 7UL</text:span></text:p>
      <text:p text:style-name="P3908"><text:span text:style-name="T3909">Tel: 0141 333 0618</text:span></text:p>
      <text:p text:style-name="P3910"><text:span text:style-name="T3911">Fax: 0141 353 2190</text:span></text:p>
      <text:p text:style-name="P3912"><text:span text:style-name="T3913">john.denholm@denholm-group.co.uk</text:span></text:p>
      <text:p text:style-name="P3914"/>
      <text:p text:style-name="P3915"><text:span text:style-name="T3916">MR JOHN STEPHEN DENHOLM <text:s/></text:span><text:span text:style-name="T391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18"/>
      <text:p text:style-name="P3919"/>
      <text:p text:style-name="P3920"><text:span text:style-name="T3921">Honorary Consulate of Norway in Kirkwall</text:span></text:p>
      <text:p text:style-name="P3922"><text:span text:style-name="T3923">Roebank, High Street</text:span></text:p>
      <text:p text:style-name="P3924"><text:span text:style-name="T3925">Kirkwall</text:span></text:p>
      <text:soft-page-break/>
      <text:p text:style-name="P3926"><text:span text:style-name="T3927">Orkney KW15 1AZ</text:span></text:p>
      <text:p text:style-name="P3928"><text:span text:style-name="T3929">Tel: 01856 871375</text:span></text:p>
      <text:p text:style-name="P3930"><text:span text:style-name="T3931">Fax: 01856 875002</text:span></text:p>
      <text:p text:style-name="P3932"><text:span text:style-name="T3933">norway@burgher.co.uk</text:span></text:p>
      <text:p text:style-name="P3934"/>
      <text:p text:style-name="P3935"><text:span text:style-name="T3936">Honorary Consulate of Norway in Manchester</text:span></text:p>
      <text:p text:style-name="P3937"><text:span text:style-name="T3938">Churchgate House</text:span></text:p>
      <text:p text:style-name="P3939"><text:span text:style-name="T3940">56 Oxford Street</text:span></text:p>
      <text:p text:style-name="P3941"><text:span text:style-name="T3942">Manchester M60 7HJ</text:span></text:p>
      <text:p text:style-name="P3943"><text:span text:style-name="T3944">Tel: 0161 236 6546</text:span></text:p>
      <text:p text:style-name="P3945"><text:span text:style-name="T3946">norconsulate@itcgm.co.uk</text:span></text:p>
      <text:p text:style-name="P3947"/>
      <text:p text:style-name="P3948"/>
      <text:p text:style-name="P3949"><text:span text:style-name="T3950">Honorary Consulate of Norway in Newcastle upon Tyne</text:span></text:p>
      <text:p text:style-name="P3951"><text:span text:style-name="T3952">14 Grey Street</text:span></text:p>
      <text:p text:style-name="P3953"><text:span text:style-name="T3954">Newcastle upon Tyne NE1 6AE</text:span></text:p>
      <text:p text:style-name="P3955"><text:span text:style-name="T3956">Tel: 0191 232 6358</text:span></text:p>
      <text:p text:style-name="P3957"><text:span text:style-name="T3958">konsul.newcastle@gmail.com</text:span></text:p>
      <text:p text:style-name="P3959"/>
      <text:p text:style-name="P3960"><text:span text:style-name="T3961">MR NIGEL ALISTAIR WESTWOOD <text:s/></text:span><text:span text:style-name="T3962">Honorary Consul with responsibility for Northumberland, Durham, Tyne and Wear, Cleveland and Yorkshire (since 20 November 1987)</text:span></text:p>
      <text:p text:style-name="P3963"/>
      <text:p text:style-name="P3964"/>
      <text:p text:style-name="P3965">PHILIPPINES</text:p>
      <text:p text:style-name="P3966"/>
      <text:p text:style-name="P3967">Honorary Consulate of Philippines in Cardiff</text:p>
      <text:p text:style-name="P3968">18 Neptune Court</text:p>
      <text:p text:style-name="P3969">Vanguard Way</text:p>
      <text:p text:style-name="P3970">Cardiff</text:p>
      <text:p text:style-name="P3971">CF24 5PJ</text:p>
      <text:p text:style-name="P3972"/>
      <text:p text:style-name="Normal"><text:span text:style-name="T3973">David William Benjamin Bentley-Miller<text:s/></text:span><text:span text:style-name="T3974">Honorary Consul with responsibility for Wales (since</text:span><text:span text:style-name="T3975"><text:s/></text:span><text:span text:style-name="T3976">17/12/2024)</text:span></text:p>
      <text:p text:style-name="P3977"/>
      <text:p text:style-name="P3978">Honorary Consulate of Philippines in Cayman Islands</text:p>
      <text:p text:style-name="P3979">60 Paxton Street</text:p>
      <text:p text:style-name="P3980">George Town</text:p>
      <text:p text:style-name="P3981">Cayman Islands</text:p>
      <text:p text:style-name="P3982"/>
      <text:p text:style-name="P3983"><text:span text:style-name="T3984">M</text:span><text:span text:style-name="T3985">R</text:span><text:span text:style-name="T3986"><text:s/>ARTURO URSUA<text:s/></text:span><text:span text:style-name="T3987">Honorary Consul with responsibility for<text:s/></text:span><text:span text:style-name="T3988">Cayman Islands</text:span><text:span text:style-name="T3989"><text:s/></text:span></text:p>
      <text:p text:style-name="P3990">(since<text:s/>27 February 2025)</text:p>
      <text:p text:style-name="P3991"/>
      <text:p text:style-name="P3992"/>
      <text:p text:style-name="P3993"/>
      <text:p text:style-name="P3994"><text:span text:style-name="T3995">Honorary Consulate of the Philippines in Edinburgh</text:span></text:p>
      <text:p text:style-name="P3996">494 Lanark Road</text:p>
      <text:p text:style-name="P3997">Wes,<text:s/>Balerno</text:p>
      <text:p text:style-name="P3998">Edinburgh</text:p>
      <text:p text:style-name="P3999">HE14 7AN</text:p>
      <text:p text:style-name="P4000"/>
      <text:p text:style-name="P4001"><text:span text:style-name="T4002">MRS GLADYS CORBETT<text:s/></text:span><text:span text:style-name="T4003">Honorary Consul with responsibility for Edinburgh (since 9 May 2008)</text:span></text:p>
      <text:p text:style-name="P4004"/>
      <text:p text:style-name="P4005"><text:span text:style-name="T4006">Honorary Consulate of the Philippines in Glasgow</text:span></text:p>
      <text:p text:style-name="P4007">12<text:s/>Ritherford Court</text:p>
      <text:p text:style-name="P4008">Bridge of Allan</text:p>
      <text:p text:style-name="P4009">FK9 4QG</text:p>
      <text:p text:style-name="P4010"/>
      <text:p text:style-name="P4011"><text:span text:style-name="T4012">MR<text:s/></text:span><text:span text:style-name="T4013">ROBERT MCREADY</text:span><text:span text:style-name="T4014"><text:s/></text:span><text:span text:style-name="T4015">Honorary Consul with responsibility for Glasgow<text:s/></text:span><text:span text:style-name="T4016">since 8 January 1996)</text:span></text:p>
      <text:p text:style-name="P4017"/>
      <text:p text:style-name="P4018"/>
      <text:soft-page-break/>
      <text:p text:style-name="P4019"><text:span text:style-name="T4020">Honorary Consulate of the Philippines in Liverpool</text:span></text:p>
      <text:p text:style-name="P4021">Rossiniere</text:p>
      <text:p text:style-name="P4022">Pikes Hey Road</text:p>
      <text:p text:style-name="P4023">Caldy</text:p>
      <text:p text:style-name="P4024">Wirral, Merseyside</text:p>
      <text:p text:style-name="P4025">CH48 1PA</text:p>
      <text:p text:style-name="P4026"/>
      <text:p text:style-name="P4027"><text:span text:style-name="T4028">MR GEORGE HENRY ALCOCK</text:span><text:span text:style-name="T4029"><text:s/></text:span><text:span text:style-name="T4030"><text:s/></text:span><text:span text:style-name="T4031">Honorary Consul with responsibility for Wirral (since 3 April 1990)</text:span></text:p>
      <text:p text:style-name="P4032"/>
      <text:p text:style-name="P4033"/>
      <text:p text:style-name="P4034">POLAND</text:p>
      <text:p text:style-name="P4035"/>
      <text:p text:style-name="P4036">Honorary Consulate of Poland in Cardiff</text:p>
      <text:p text:style-name="P4037">Rhiwau, Old Port Road</text:p>
      <text:p text:style-name="P4038">Wenvoe, Cardiff</text:p>
      <text:p text:style-name="P4039">CF5 6AL</text:p>
      <text:p text:style-name="P4040"/>
      <text:p text:style-name="P4041"><text:span text:style-name="T4042">MR KESHAV SINGHAL <text:s/></text:span><text:span text:style-name="T4043">Honorary Consul with responsibility for Wales (since 25 January 2021)</text:span></text:p>
      <text:p text:style-name="P4044"/>
      <text:p text:style-name="P4045"/>
      <text:p text:style-name="P4046"><text:span text:style-name="T4047">Honorary Consulate of Poland in Jersey</text:span></text:p>
      <text:p text:style-name="P4048"><text:span text:style-name="T4049">6 Hill Street</text:span></text:p>
      <text:p text:style-name="P4050"><text:span text:style-name="T4051">St Helier</text:span></text:p>
      <text:p text:style-name="P4052"><text:span text:style-name="T4053">Jersey JE4 8YX</text:span></text:p>
      <text:p text:style-name="P4054"><text:span text:style-name="T4055">Tel: 07700 811 719</text:span></text:p>
      <text:p text:style-name="P4056"/>
      <text:p text:style-name="P4057"><text:span text:style-name="T4058">MRS MAGDALENA CHMIELEWSKA <text:s/></text:span><text:span text:style-name="T4059">Honorary Consul with responsibility for Jersey (since 24 February 2012)</text:span></text:p>
      <text:p text:style-name="P4060"/>
      <text:p text:style-name="P4061"/>
      <text:p text:style-name="P4062"><text:span text:style-name="T4063">Honorary Consulate of Poland in Beverley</text:span></text:p>
      <text:p text:style-name="P4064"><text:span text:style-name="T4065">41 North Bar Without</text:span></text:p>
      <text:p text:style-name="P4066"><text:span text:style-name="T4067">Beverley HU17 7AG</text:span></text:p>
      <text:p text:style-name="P4068"><text:span text:style-name="T4069">Tel: 01482 465 799</text:span></text:p>
      <text:p text:style-name="P4070"/>
      <text:p text:style-name="P4071"><text:span text:style-name="T4072">PROF JOSEPH CARBY-HALL <text:s/></text:span><text:span text:style-name="T4073">Honorary Consul with responsibility for Humberside (since 16 February 2016)</text:span></text:p>
      <text:p text:style-name="P4074"/>
      <text:p text:style-name="P4075"/>
      <text:p text:style-name="P4076"><text:span text:style-name="T4077">Honorary Consulate of Poland in Newry</text:span></text:p>
      <text:p text:style-name="P4078"><text:span text:style-name="T4079">The City Hall</text:span></text:p>
      <text:p text:style-name="P4080"><text:span text:style-name="T4081">Bank Parade</text:span></text:p>
      <text:p text:style-name="P4082"><text:span text:style-name="T4083">Newry BT35 6HR</text:span></text:p>
      <text:p text:style-name="P4084"><text:span text:style-name="T4085">Tel: 028 3000 2099</text:span></text:p>
      <text:p text:style-name="P4086"/>
      <text:p text:style-name="P4087"><text:span text:style-name="T4088">MR JEROME MULLEN <text:s/></text:span><text:span text:style-name="T4089">Honorary Consul with responsibility for Northern Ireland (since 27 June 2008)</text:span></text:p>
      <text:p text:style-name="P4090"/>
      <text:p text:style-name="P4091"/>
      <text:p text:style-name="P4092">Honorary Consulate of Poland in Trowbridge</text:p>
      <text:p text:style-name="P4093">27 Broadmead</text:p>
      <text:p text:style-name="P4094">Trowbridge</text:p>
      <text:p text:style-name="P4095"><text:span text:style-name="T4096">Wiltshire, BA14 9BX</text:span></text:p>
      <text:p text:style-name="P4097"/>
      <text:p text:style-name="P4098"><text:span text:style-name="T4099">MR<text:s/></text:span><text:span text:style-name="T4100">SIMON PAUL SELBY <text:s/></text:span><text:span text:style-name="T4101">Honorary Consul with responsibility for<text:s/></text:span><text:span text:style-name="T4102">Dorset, Somerset and Wiltshire (since<text:s/></text:span><text:span text:style-name="T4103">26 February 2021)</text:span></text:p>
      <text:p text:style-name="P4104"/>
      <text:p text:style-name="P4105"/>
      <text:soft-page-break/>
      <text:p text:style-name="P4106"><text:span text:style-name="T4107">PORTUGAL</text:span></text:p>
      <text:p text:style-name="P4108"/>
      <text:p text:style-name="P4109">Honorary Consulate of Portugal in Belfast</text:p>
      <text:p text:style-name="P4110">Mayfair Business Park, 193 Cavaghy Road</text:p>
      <text:p text:style-name="P4111">Portadown, BT62 1HA</text:p>
      <text:p text:style-name="P4112">Tel: 07595 746 799</text:p>
      <text:p text:style-name="P4113">portugueseconsulbelfast@gmail.com</text:p>
      <text:p text:style-name="P4114"/>
      <text:p text:style-name="P4115"><text:span text:style-name="T4116">MR LUIS DANIEL SANTOS GOUVEIA<text:s/></text:span><text:span text:style-name="T4117"><text:s/>Honorary Consul with responsibility of Northern Ireland (since 6 March 2015)</text:span></text:p>
      <text:p text:style-name="P4118"/>
      <text:p text:style-name="P4119"/>
      <text:p text:style-name="P4120"><text:span text:style-name="T4121">Honorary Consulate of Portugal in Edinburgh</text:span></text:p>
      <text:p text:style-name="P4122"><text:span text:style-name="T4123">37/3 William Street</text:span></text:p>
      <text:p text:style-name="P4124"><text:span text:style-name="T4125">Edinburgh, EH12 3LW</text:span></text:p>
      <text:p text:style-name="P4126"><text:span text:style-name="T4127">Tel: 07711 199 297</text:span></text:p>
      <text:p text:style-name="P4128"><text:span text:style-name="T4129">portuguesehonconsuledinburgh@gmail.com</text:span></text:p>
      <text:p text:style-name="P4130"/>
      <text:p text:style-name="P4131"><text:span text:style-name="T4132">THE VERY REVD DR GRAHAM FORBES OBE <text:s/></text:span><text:span text:style-name="T4133">Honorary Consul with responsibility for Scotland (since 11 June 2018)</text:span></text:p>
      <text:p text:style-name="P4134"/>
      <text:p text:style-name="P4135"/>
      <text:p text:style-name="P4136"><text:span text:style-name="T4137">Honorary Consulate of Portugal in St. Helier</text:span></text:p>
      <text:p text:style-name="P4138"><text:span text:style-name="T4139">Burlington House, Saint Saviours Road</text:span></text:p>
      <text:p text:style-name="P4140"><text:span text:style-name="T4141">St. Helier</text:span></text:p>
      <text:p text:style-name="P4142">Jersey JE2 4LA</text:p>
      <text:p text:style-name="P4143"><text:span text:style-name="T4144">consuladoportugaljersey@hotmail.com</text:span></text:p>
      <text:p text:style-name="P4145"/>
      <text:p text:style-name="P4146"><text:span text:style-name="T4147">MR MANUEL RODRIGUES DA SILVA <text:s/></text:span><text:span text:style-name="T4148">Honorary Consul with responsibility for Jersey and Guernsey (since 10 October 2016)</text:span></text:p>
      <text:p text:style-name="P4149"/>
      <text:p text:style-name="P4150"/>
      <text:p text:style-name="P4151"/>
      <text:p text:style-name="P4152">ROMANIA</text:p>
      <text:p text:style-name="P4153"/>
      <text:p text:style-name="P4154">Honorary Consulate of Romania in Aberdeen</text:p>
      <text:p text:style-name="P4155">40 Denwood, Aberdeen, AB15 6JF</text:p>
      <text:p text:style-name="P4156">Phone: 07817519293</text:p>
      <text:p text:style-name="P4157"><text:span text:style-name="T4158">Email:<text:s/></text:span><text:a xlink:href="mailto:maria.marcas@yahoo.co.uk" office:target-frame-name="_top" xlink:show="replace"><text:span text:style-name="T4159">maria.marcas@yahoo.co.uk</text:span></text:a></text:p>
      <text:p text:style-name="P4160"/>
      <text:p text:style-name="P4161"><text:span text:style-name="T4162">MRS MARIA MARCAS <text:s/></text:span><text:span text:style-name="T4163">Honorary Consul with responsibility for Aberdeenshire, Kincardineshire, and Angus (since 6 June 2019)</text:span><text:span text:style-name="T4164"><text:s text:c="2"/></text:span></text:p>
      <text:p text:style-name="P4165"/>
      <text:p text:style-name="P4166"/>
      <text:p text:style-name="P4167">Honorary Consulate of Romania in Glasgow</text:p>
      <text:p text:style-name="P4168">Phone: +44(0)7340273113</text:p>
      <text:p text:style-name="NoSpacing"><text:span text:style-name="T4169">E-mail:</text:span><text:span text:style-name="T4170">  romanianhonconsul.glasgow@yahoo.com<text:s/></text:span></text:p>
      <text:p text:style-name="P4171"/>
      <text:p text:style-name="P4172"><text:span text:style-name="T4173">COL. JOHN LEWIS KELLY <text:s/></text:span><text:span text:style-name="T4174">Honorary Consul with responsibility for Inverclyde, West Dumbartonshire, East Dumbartonshire, North Lanarkshire, East Renfrewshire, Renfrewshire and the city of Glasgow (since 19 August 2015)</text:span></text:p>
      <text:p text:style-name="P4175"/>
      <text:p text:style-name="P4176"/>
      <text:p text:style-name="P4177">Honorary Consulate of Romania in Inverness</text:p>
      <text:p text:style-name="P4178">110 Church Street, Inverness, IV1 1EP</text:p>
      <text:p text:style-name="P4179">Phone: 07903 530449</text:p>
      <text:p text:style-name="NoSpacing"><text:span text:style-name="T4180">E-mail:  </text:span><text:span text:style-name="T4181">drew@drewhendry.eu</text:span><text:span text:style-name="T4182"><text:s/></text:span></text:p>
      <text:p text:style-name="P4183"/>
      <text:p text:style-name="P4184"><text:span text:style-name="T4185">MR. DREW HENDRY<text:s/></text:span><text:span text:style-name="T4186">Honorary Consul with responsibility for North of Scotland including Highlands and islands of Hebrides, Skye, Orkney and Shetland (since 28 November 2016)</text:span></text:p>
      <text:p text:style-name="P4187"/>
      <text:p text:style-name="P4188"/>
      <text:p text:style-name="P4189">Honorary Consulate of Romania in Leeds</text:p>
      <text:p text:style-name="NoSpacing"><text:span text:style-name="T4190">31 Park Drive, Horsforth, Leeds LS18 5EB</text:span><text:span text:style-name="T4191"><text:line-break/>Phone./ Fax: 0113 217 4556</text:span><text:span text:style-name="T4192"><text:line-break/>E-mail: </text:span><text:span text:style-name="T4193">h.consul@romaniaconsulate.org.uk</text:span><text:span text:style-name="T4194">,<text:s/></text:span><text:span text:style-name="T4195">www.romaniaconsulate.org.uk</text:span><text:span text:style-name="T4196"><text:s/></text:span></text:p>
      <text:p text:style-name="P4197"/>
      <text:p text:style-name="P4198"><text:span text:style-name="T4199">MRS. ANNEMARIE VIȘOIANU-KANATAS <text:s text:c="2"/></text:span><text:span text:style-name="T4200">Honorary Consul<text:s/></text:span><text:span text:style-name="T4201">with responsibility for Yorkshire, Humberside, Lancashire, Blackpool, Blackburn with Darwen, Greater Manchester, Merseyside, Warrington, Halton and Cheshire</text:span><text:span text:style-name="T4202"><text:s/>(Since 28 November 2016)</text:span></text:p>
      <text:p text:style-name="P4203"/>
      <text:p text:style-name="P4204"/>
      <text:p text:style-name="P4205">Honorary Consulate of Romania in<text:s/>Newcastle</text:p>
      <text:p text:style-name="NoSpacing"/>
      <text:p text:style-name="P4206"><text:span text:style-name="T4207">M</text:span><text:span text:style-name="T4208">rs Maria-Cristina Falzon <text:s/></text:span><text:span text:style-name="T4209">Honorary Consul with responsibility</text:span><text:span text:style-name="T4210"><text:s/>for<text:s/></text:span><text:span text:style-name="T4211">Newcastle, Northumberland,<text:s/></text:span><text:span text:style-name="T4212">Durham, Tyneside, Teesside, North Yorkshire and Cumbria (since<text:s/></text:span><text:span text:style-name="T4213">18 August 2022)</text:span></text:p>
      <text:p text:style-name="P4214"/>
      <text:p text:style-name="P4215"/>
      <text:p text:style-name="P4216">Honorary Consulate of Romania in Northern Ireland</text:p>
      <text:p text:style-name="P4217"/>
      <text:p text:style-name="P4218"/>
      <text:p text:style-name="NoSpacing"><text:span text:style-name="T4219">Honorary Consulate of Romania in Winchester</text:span></text:p>
      <text:p text:style-name="NoSpacing"><text:span text:style-name="T4220">Website: </text:span><text:span text:style-name="T4221">https://www.consulate-winchester.org</text:span></text:p>
      <text:p text:style-name="NoSpacing"/>
      <text:p text:style-name="NoSpacing"><text:span text:style-name="T4222">Mr Simon Peter Escott <text:s/></text:span><text:span text:style-name="T4223">Honorary Consul with responsibility<text:s/></text:span><text:span text:style-name="T4224">for Hampshire, Isle of Wight, East and West Sussex</text:span><text:span text:style-name="T4225"><text:s/>(Since 20 May 2025)</text:span></text:p>
      <text:p text:style-name="P4226"/>
      <text:p text:style-name="P4227"/>
      <text:p text:style-name="P4228"/>
      <text:p text:style-name="P4229"><text:span text:style-name="T4230">RWANDA</text:span></text:p>
      <text:p text:style-name="P4231"/>
      <text:p text:style-name="P4232"><text:span text:style-name="T4233">Honorary Consulate of Rwanda in Kilsyth</text:span></text:p>
      <text:p text:style-name="P4234"><text:span text:style-name="T4235">82 Arden Grove</text:span></text:p>
      <text:p text:style-name="P4236"><text:span text:style-name="T4237">Kilsyth</text:span></text:p>
      <text:p text:style-name="P4238"><text:span text:style-name="T4239">North Lanarkshire G65 9NU</text:span></text:p>
      <text:p text:style-name="P4240"><text:span text:style-name="T4241">Tel: 01236 827 251</text:span></text:p>
      <text:p text:style-name="P4242"><text:span text:style-name="T4243">chenderson@minaffet.gov.rw</text:span></text:p>
      <text:p text:style-name="P4244"/>
      <text:p text:style-name="P4245"><text:span text:style-name="T4246">DR CALLUM HENDERSON<text:s/></text:span><text:span text:style-name="T4247"><text:s/>Honorary Consul with responsibility for Scotland (since 9 October 2013)</text:span></text:p>
      <text:p text:style-name="P4248"/>
      <text:p text:style-name="P4249"/>
      <text:p text:style-name="P4250"><text:span text:style-name="T4251">Honorary Consulate of Rwanda in Jersey</text:span></text:p>
      <text:p text:style-name="P4252"><text:span text:style-name="T4253">St John’s Manor</text:span></text:p>
      <text:p text:style-name="P4254"><text:span text:style-name="T4255">Jersey JE3 4EH</text:span></text:p>
      <text:p text:style-name="P4256"><text:span text:style-name="T4257">Tel: 01534 862 300</text:span></text:p>
      <text:p text:style-name="P4258"><text:span text:style-name="T4259">stjohn@stjohnsmanor.com</text:span></text:p>
      <text:p text:style-name="P4260"/>
      <text:p text:style-name="P4261"><text:span text:style-name="T4262">MR JOHN W DICK <text:s/></text:span><text:span text:style-name="T4263">Honorary Consul with responsibility for the Channel Islands (since 8 December 2003)</text:span></text:p>
      <text:p text:style-name="P4264"/>
      <text:p text:style-name="P4265"/>
      <text:p text:style-name="P4266">SEYCHELLES</text:p>
      <text:p text:style-name="P4267"/>
      <text:p text:style-name="P4268">Honorary Consulate of Seychelles in Malton</text:p>
      <text:p text:style-name="P4269"/>
      <text:p text:style-name="P4270"><text:span text:style-name="T4271">MR SCOTT RICHARD MCCABE</text:span><text:span text:style-name="T4272"><text:s text:c="2"/></text:span><text:span text:style-name="T4273">Honorary Consul with responsibility for North and West Yorkshire (since 26 May 2025)</text:span></text:p>
      <text:p text:style-name="P4274"/>
      <text:p text:style-name="P4275"/>
      <text:p text:style-name="P4276">Honorary Consulate of Seychelles in Northern Ireland</text:p>
      <text:soft-page-break/>
      <text:p text:style-name="P4277">Tullydowey House</text:p>
      <text:p text:style-name="P4278">51 Tullydowey Road</text:p>
      <text:p text:style-name="P4279">Dungannon <text:s/>BT71 7HS</text:p>
      <text:p text:style-name="P4280">Mobile: 07703 188 948</text:p>
      <text:p text:style-name="P4281"><text:a xlink:href="mailto:Consulate@seychellesni.com" office:target-frame-name="_top" xlink:show="replace"><text:span text:style-name="T4282">Consulate@seychellesni.com</text:span></text:a></text:p>
      <text:p text:style-name="P4283"/>
      <text:p text:style-name="P4284"/>
      <text:p text:style-name="P4285"><text:span text:style-name="T4286">MR PAUL GERARD CAMPBELL <text:s/></text:span><text:span text:style-name="T4287">Honorary Consul with responsibility for<text:s/></text:span><text:span text:style-name="T4288">Nothern Ireland<text:s/></text:span><text:span text:style-name="T4289">(since<text:s/></text:span><text:span text:style-name="T4290">08 May<text:s/></text:span><text:span text:style-name="T4291">20</text:span><text:span text:style-name="T4292">2</text:span><text:span text:style-name="T4293">3)</text:span></text:p>
      <text:p text:style-name="P4294"/>
      <text:p text:style-name="P4295"/>
      <text:p text:style-name="P4296"><text:span text:style-name="T4297">SLOVAK REPUBLIC</text:span></text:p>
      <text:p text:style-name="P4298"/>
      <text:p text:style-name="P4299"><text:span text:style-name="T4300">Honorary Consulate of Slovakia in Cardiff</text:span></text:p>
      <text:p text:style-name="P4301"><text:span text:style-name="T4302">c/o CJCH Solicitors Cardiff Wales</text:span></text:p>
      <text:p text:style-name="P4303"><text:span text:style-name="T4304">Williams House</text:span></text:p>
      <text:p text:style-name="P4305"><text:span text:style-name="T4306">11-15 Columbus Walk</text:span></text:p>
      <text:p text:style-name="P4307"><text:span text:style-name="T4308">Cardiff CF10 4BY</text:span></text:p>
      <text:p text:style-name="P4309"><text:span text:style-name="T4310">Tel: 029 2048 3181</text:span></text:p>
      <text:p text:style-name="P4311"><text:span text:style-name="T4312">Fax: 029 2049 8377</text:span></text:p>
      <text:p text:style-name="P4313"><text:span text:style-name="T4314">Mobile: 07970 979437 (emergencies only)</text:span></text:p>
      <text:p text:style-name="P4315"><text:span text:style-name="T4316">nigelbhpayne@aol.com</text:span></text:p>
      <text:p text:style-name="P4317"/>
      <text:p text:style-name="P4318"><text:span text:style-name="T4319">MR<text:s/></text:span><text:span text:style-name="T4320">NIGEL BRUCE HAROLD PAYNE <text:s/></text:span><text:span text:style-name="T4321">Honorary Consul with responsibility for Wales (since 1 October 2005)</text:span></text:p>
      <text:p text:style-name="P4322"/>
      <text:p text:style-name="P4323"/>
      <text:p text:style-name="P4324"><text:span text:style-name="T4325">Honorary Consulate of Slovakia in Belfast</text:span></text:p>
      <text:p text:style-name="P4326"><text:span text:style-name="T4327">Scottish Provident Building</text:span></text:p>
      <text:p text:style-name="P4328"><text:span text:style-name="T4329">Donegal Square West</text:span></text:p>
      <text:p text:style-name="P4330"><text:span text:style-name="T4331">Belfast BT1 6JH</text:span></text:p>
      <text:p text:style-name="P4332"><text:span text:style-name="T4333">Tel: <text:s/>028 9521 5533</text:span></text:p>
      <text:p text:style-name="P4334"><text:span text:style-name="T4335">sullivant@csp.org.uk</text:span></text:p>
      <text:p text:style-name="P4336"/>
      <text:p text:style-name="P4337"><text:span text:style-name="T4338">MR THOMAS SULLIVAN <text:s/></text:span><text:span text:style-name="T4339">Honorary Consul with responsibility for Northern Ireland (since 1 October 2005)</text:span></text:p>
      <text:p text:style-name="P4340"/>
      <text:p text:style-name="P4341"/>
      <text:p text:style-name="P4342"><text:span text:style-name="T4343">Honorary Consulate of Slovakia in Glasgow</text:span></text:p>
      <text:p text:style-name="P4344"><text:span text:style-name="T4345">Suite 3/1, Skypark 3</text:span></text:p>
      <text:p text:style-name="P4346"><text:span text:style-name="T4347">14 Elliot Place,</text:span></text:p>
      <text:p text:style-name="P4348"><text:span text:style-name="T4349">Glasgow G3 8EP</text:span></text:p>
      <text:p text:style-name="P4350"><text:span text:style-name="T4351">Tel: 0845 450 9460</text:span></text:p>
      <text:p text:style-name="P4352"><text:span text:style-name="T4353">craig.murray@caledonianfinance.co.uk</text:span></text:p>
      <text:p text:style-name="P4354"/>
      <text:p text:style-name="P4355"><text:span text:style-name="T4356">MR CRAIG WILLIAM MURRAY <text:s/></text:span><text:span text:style-name="T4357">Honorary Consul with responsibility for Scotland and Northern England (since 1 October 2015)</text:span></text:p>
      <text:p text:style-name="P4358"/>
      <text:p text:style-name="P4359"/>
      <text:p text:style-name="P4360">SLOVENIA</text:p>
      <text:p text:style-name="P4361"/>
      <text:p text:style-name="P4362">Honorary Consulate of Slovenia in Edinburgh</text:p>
      <text:p text:style-name="P4363"><text:a xlink:href="mailto:ana.wersun@icloud.com" office:target-frame-name="_top" xlink:show="replace"><text:span text:style-name="T4364">ana.wersun@icloud.com</text:span></text:a></text:p>
      <text:p text:style-name="P4365"/>
      <text:p text:style-name="P4366"><text:span text:style-name="T4367">MRS ANA WERSUN<text:s/></text:span><text:span text:style-name="T4368">Honorary Consul with responsibility for Scotland (Since 15 June 2004)<text:s/></text:span></text:p>
      <text:p text:style-name="P4369"/>
      <text:p text:style-name="P4370"/>
      <text:p text:style-name="P4371"/>
      <text:p text:style-name="P4372"/>
      <text:p text:style-name="P4373">SOUTH AFRICA</text:p>
      <text:p text:style-name="P4374"/>
      <text:p text:style-name="P4375">Honorary Consulate of South Africa in Angmering</text:p>
      <text:p text:style-name="P4376">Church Farm House</text:p>
      <text:p text:style-name="P4377">Rectory Lane</text:p>
      <text:p text:style-name="P4378">Angmering</text:p>
      <text:p text:style-name="P4379">BN16 4JU</text:p>
      <text:p text:style-name="P4380">James.braithwaite.net</text:p>
      <text:p text:style-name="P4381"><text:s/></text:p>
      <text:p text:style-name="NoSpacing"><text:span text:style-name="T4382">MR JAMES EVERETT BRAITHWAITE<text:s/></text:span><text:span text:style-name="T4383">Honorary Consul with responsibility for South East (since 1 February 2008)</text:span></text:p>
      <text:p text:style-name="P4384"/>
      <text:p text:style-name="P4385"/>
      <text:p text:style-name="NoSpacing"><text:span text:style-name="T4386">Honorary Consulate of South Africa in Birmingham</text:span></text:p>
      <text:p text:style-name="P4387">Unit 2</text:p>
      <text:p text:style-name="P4388">Orpington Business Park</text:p>
      <text:p text:style-name="P4389">Faraday Way</text:p>
      <text:p text:style-name="P4390">Orpington</text:p>
      <text:p text:style-name="P4391">BR5 3AA</text:p>
      <text:p text:style-name="P4392">Tel: (0)121 535 7062</text:p>
      <text:p text:style-name="NoSpacing"><text:span text:style-name="T4393">Amanda.truest.com</text:span></text:p>
      <text:p text:style-name="NoSpacing"><text:span text:style-name="T4394"><text:s/></text:span></text:p>
      <text:p text:style-name="NoSpacing"><text:span text:style-name="T4395">MR AVROM BORIS LASAROW<text:s/></text:span><text:span text:style-name="T4396">Honorary Consul with responsibility for Midlands<text:s/></text:span><text:span text:style-name="T4397">(since<text:s/></text:span><text:span text:style-name="T4398">21 August 2011</text:span><text:span text:style-name="T4399">)</text:span></text:p>
      <text:p text:style-name="P4400"/>
      <text:p text:style-name="P4401"/>
      <text:p text:style-name="P4402">Honorary Consulate of South Africa in Cambridge</text:p>
      <text:p text:style-name="P4403"><text:span text:style-name="T4404">c/o Haviland Limited</text:span></text:p>
      <text:p text:style-name="P4405">Future Business Centre, The Guildhall</text:p>
      <text:p text:style-name="P4406">Market Square</text:p>
      <text:p text:style-name="P4407">Cambridge</text:p>
      <text:p text:style-name="P4408">CB2 3QJ</text:p>
      <text:p text:style-name="P4409">Tel: 07855 888 8888</text:p>
      <text:p text:style-name="P4410">Bassim.haidar@channelit.net</text:p>
      <text:p text:style-name="P4411"/>
      <text:p text:style-name="P4412"><text:span text:style-name="T4413">MR BASSIM<text:s/></text:span><text:span text:style-name="T4414">HAIDAR<text:s/></text:span><text:span text:style-name="T4415"><text:s/></text:span><text:span text:style-name="T4416">Honorary Consul with responsibility for East Anglia (since<text:s/></text:span><text:span text:style-name="T4417">29 November 2023)</text:span></text:p>
      <text:p text:style-name="P4418"/>
      <text:p text:style-name="P4419"/>
      <text:p text:style-name="NoSpacing"><text:span text:style-name="T4420">Honorary Consulate of South Africa in Glasgow</text:span></text:p>
      <text:p text:style-name="NoSpacing"><text:span text:style-name="T4421">10 Midlothian Drive</text:span></text:p>
      <text:p text:style-name="NoSpacing"><text:span text:style-name="T4422">Waverley Park</text:span></text:p>
      <text:p text:style-name="NoSpacing"><text:span text:style-name="T4423">Glasgow</text:span></text:p>
      <text:p text:style-name="P4424">G41 3RA</text:p>
      <text:p text:style-name="NoSpacing"><text:span text:style-name="T4425">T</text:span><text:span text:style-name="T4426">el: 44 (0)7989346644</text:span></text:p>
      <text:p text:style-name="NoSpacing"><text:a xlink:href="mailto:b.filling@btinternet.com" office:target-frame-name="_top" xlink:show="replace"><text:span text:style-name="T4427">b.filling@btinternet.com</text:span></text:a></text:p>
      <text:p text:style-name="NoSpacing"><text:span text:style-name="T4428"><text:s/></text:span></text:p>
      <text:p text:style-name="NoSpacing"><text:span text:style-name="T4429">MR BRIAN FILLING<text:s/></text:span><text:span text:style-name="T4430">Honorary Consul with responsibility for Scotland</text:span><text:span text:style-name="T4431"><text:s/>(since<text:s/></text:span><text:span text:style-name="T4432">12 February</text:span><text:span text:style-name="T4433"><text:s/>2008)</text:span></text:p>
      <text:p text:style-name="P4434"/>
      <text:p text:style-name="NoSpacing"><text:span text:style-name="T4435">Honorary Consulate of South Africa in Leeds</text:span></text:p>
      <text:p text:style-name="NoSpacing"><text:span text:style-name="T4436">Shamrock Cottage</text:span></text:p>
      <text:p text:style-name="NoSpacing"><text:span text:style-name="T4437">Foxcovert Lane</text:span></text:p>
      <text:p text:style-name="NoSpacing"><text:span text:style-name="T4438">Lower Peover</text:span></text:p>
      <text:p text:style-name="NoSpacing"><text:span text:style-name="T4439">Knutsford</text:span></text:p>
      <text:p text:style-name="NoSpacing"><text:span text:style-name="T4440">Cheshire</text:span></text:p>
      <text:p text:style-name="NoSpacing"><text:span text:style-name="T4441">WA16 9QP</text:span></text:p>
      <text:p text:style-name="NoSpacing"><text:a xlink:href="mailto:Dmbcroft@hotmail.com" office:target-frame-name="_top" xlink:show="replace"><text:span text:style-name="T4442">Dmbcroft@hotmail.com</text:span></text:a></text:p>
      <text:p text:style-name="NoSpacing"><text:span text:style-name="T4443"><text:s/></text:span></text:p>
      <text:p text:style-name="NoSpacing"><text:span text:style-name="T4444">MR DAVID MICHAEL BRUCE CROFT<text:s/></text:span><text:span text:style-name="T4445">Honorary Consul with responsibility for Yorkshire<text:s/></text:span><text:span text:style-name="T4446"><text:s/>(since 1 February 2008)</text:span></text:p>
      <text:p text:style-name="P4447"/>
      <text:p text:style-name="P4448"/>
      <text:p text:style-name="NoSpacing"><text:span text:style-name="T4449">Honorary Consulate of South Africa in Nottingham</text:span></text:p>
      <text:p text:style-name="NoSpacing"><text:span text:style-name="T4450">8<text:s/></text:span><text:span text:style-name="T4451">Experian Way<text:s/></text:span></text:p>
      <text:p text:style-name="P4452">Nottingham<text:s/></text:p>
      <text:p text:style-name="P4453">East Midlands</text:p>
      <text:p text:style-name="P4454">NG2 1EP<text:s/></text:p>
      <text:p text:style-name="P4455">Tel: (0)7539 223812</text:p>
      <text:p text:style-name="NoSpacing"><text:a xlink:href="mailto:rob@honconsul-za.co.uk" office:target-frame-name="_top" xlink:show="replace"><text:span text:style-name="T4456">rob@honconsul-za.co.uk</text:span></text:a></text:p>
      <text:p text:style-name="NoSpacing"><text:span text:style-name="T4457"><text:s/></text:span></text:p>
      <text:p text:style-name="NoSpacing"><text:span text:style-name="T4458">MR ROBERT CANNOVA<text:s/></text:span><text:span text:style-name="T4459">Honorary Consul with responsibility for East Midlands</text:span><text:span text:style-name="T4460"><text:s/>(since<text:s/></text:span><text:span text:style-name="T4461">9 November 2023)</text:span><text:span text:style-name="T4462">)</text:span></text:p>
      <text:p text:style-name="P4463"/>
      <text:p text:style-name="P4464"/>
      <text:p text:style-name="P4465">Honorary Consulate of South Africa in Preston</text:p>
      <text:p text:style-name="P4466">Newsham Lodge barn</text:p>
      <text:p text:style-name="P4467">Lodge<text:s/>Lane</text:p>
      <text:p text:style-name="P4468">Woodplumton</text:p>
      <text:p text:style-name="P4469">Preston</text:p>
      <text:p text:style-name="P4470">Lancashire</text:p>
      <text:p text:style-name="P4471">PR4 0BB</text:p>
      <text:p text:style-name="NoSpacing"><text:span text:style-name="T4472">T</text:span><text:span text:style-name="T4473">el: 44 (0)1772 690812</text:span></text:p>
      <text:p text:style-name="P4474"><text:a xlink:href="mailto:stevegrigg@honoraryconsulssouthafrica.com" office:target-frame-name="_top" xlink:show="replace"><text:span text:style-name="T4475">stevegrigg@honoraryconsulsouthafrica.com</text:span></text:a></text:p>
      <text:p text:style-name="P4476"><text:s/></text:p>
      <text:p text:style-name="NoSpacing"><text:span text:style-name="T4477">PROFESSOR STEPHEN GRIGG<text:s/></text:span><text:span text:style-name="T4478">Honorary Consul with responsibility for North of England<text:s/></text:span><text:span text:style-name="T4479">(since 2</text:span><text:span text:style-name="T4480">7</text:span><text:span text:style-name="T4481"><text:s/></text:span><text:span text:style-name="T4482">June</text:span><text:span text:style-name="T4483"><text:s/>2006)</text:span></text:p>
      <text:p text:style-name="P4484"/>
      <text:p text:style-name="P4485"/>
      <text:p text:style-name="P4486">Honorary Consulate of South Africa in Trowbridge</text:p>
      <text:p text:style-name="P4487">118 Pall Mall</text:p>
      <text:p text:style-name="P4488">London</text:p>
      <text:p text:style-name="P4489">SW1Y 5EA</text:p>
      <text:p text:style-name="NoSpacing"><text:span text:style-name="T4490">Tel: <text:s/>44 (0)207101 0692</text:span></text:p>
      <text:p text:style-name="NoSpacing"><text:a xlink:href="mailto:chrismullard@focus-consultancy.org" office:target-frame-name="_top" xlink:show="replace"><text:span text:style-name="T4491">chrismullard@focus-consultancy.org</text:span></text:a></text:p>
      <text:p text:style-name="P4492"/>
      <text:p text:style-name="NoSpacing"><text:span text:style-name="T4493">PROFESSOR CHRIS MULLARD<text:s/></text:span><text:span text:style-name="T4494">Honorary Consul with responsibility for South West Region</text:span><text:span text:style-name="T4495"><text:s/></text:span><text:span text:style-name="T4496">(since 27 June 2006)</text:span><text:span text:style-name="T4497"><text:s/></text:span><text:span text:style-name="T4498"><text:s/></text:span></text:p>
      <text:p text:style-name="P4499"/>
      <text:p text:style-name="P4500"/>
      <text:p text:style-name="Normal"><text:span text:style-name="T4501">SPAIN</text:span></text:p>
      <text:p text:style-name="Normal"><text:span text:style-name="T4502"><text:s/></text:span></text:p>
      <text:p text:style-name="Normal"><text:span text:style-name="T4503">Honorary Consulate of Spain in Aberdeen</text:span></text:p>
      <text:p text:style-name="Normal"><text:span text:style-name="T4504">Marischal College</text:span></text:p>
      <text:p text:style-name="Normal"><text:span text:style-name="T4505">Broad St.</text:span></text:p>
      <text:p text:style-name="Normal"><text:span text:style-name="T4506">Aberdeen AB10 1AB</text:span></text:p>
      <text:p text:style-name="Normal"><text:span text:style-name="T4507">Tel: 07856 488 754 (Monday to Thursday from 10am to 3pm)</text:span></text:p>
      <text:p text:style-name="Normal"><text:a xlink:href="mailto:consulaberdeen@gmail.com" office:target-frame-name="_top" xlink:show="replace"><text:span text:style-name="T4508">consulaberdeen@gmail.com</text:span></text:a></text:p>
      <text:p text:style-name="Normal"><text:span text:style-name="T4509"><text:s/></text:span></text:p>
      <text:p text:style-name="Normal"><text:span text:style-name="T4510">MR DAVID GARCÍA JURADO<text:s/></text:span><text:span text:style-name="T4511">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512"><text:s/></text:span></text:p>
      <text:p text:style-name="Normal"><text:span text:style-name="T4513"><text:s/></text:span></text:p>
      <text:p text:style-name="Normal"><text:span text:style-name="T4514">Honorary Vice-Consulate of Spain in Northern Ireland</text:span></text:p>
      <text:p text:style-name="Normal"><text:span text:style-name="T4515">MKB Law, 14-18 Great Victoria Street</text:span></text:p>
      <text:p text:style-name="Normal"><text:span text:style-name="T4516">Belfast BT2 7BA</text:span></text:p>
      <text:p text:style-name="Normal"><text:span text:style-name="T4517">Tel: 028 9099 3114</text:span></text:p>
      <text:p text:style-name="Normal"><text:span text:style-name="T4518">Mobile: 07704 146 504</text:span></text:p>
      <text:p text:style-name="Normal"><text:a xlink:href="mailto:consulbelfast@gmail.com" office:target-frame-name="_top" xlink:show="replace"><text:span text:style-name="T4519">consulbelfast@gmail.com</text:span></text:a></text:p>
      <text:soft-page-break/>
      <text:p text:style-name="Normal"><text:span text:style-name="T4520"><text:s/></text:span></text:p>
      <text:p text:style-name="Normal"><text:span text:style-name="T4521">MR JOSÉ ANDRÉS LÁZARO VILLANUEVA<text:s/></text:span><text:span text:style-name="T4522">Honorary Vice-Consul with responsibility for Northern Ireland (since 13 June 2022)</text:span></text:p>
      <text:p text:style-name="Normal"><text:span text:style-name="T4523"><text:s/></text:span></text:p>
      <text:p text:style-name="Normal"><text:span text:style-name="T4524"><text:s/></text:span></text:p>
      <text:p text:style-name="Normal"><text:span text:style-name="T4525">Honorary Consulate of Spain in Bermuda</text:span></text:p>
      <text:p text:style-name="Normal"><text:span text:style-name="T4526">Olicana, 11 Jennings Road</text:span></text:p>
      <text:p text:style-name="Normal"><text:span text:style-name="T4527">Smith’s</text:span></text:p>
      <text:p text:style-name="Normal"><text:span text:style-name="T4528">FL04 Bermuda</text:span></text:p>
      <text:p text:style-name="Normal"><text:span text:style-name="T4529">Tel: + 441 295 30 62</text:span></text:p>
      <text:p text:style-name="Normal"><text:span text:style-name="T4530">Fax: + 441 295 53 86</text:span></text:p>
      <text:p text:style-name="Normal"><text:a xlink:href="mailto:noladean33@gmail.com" office:target-frame-name="_top" xlink:show="replace"><text:span text:style-name="T4531">noladean33@gmail.com</text:span></text:a></text:p>
      <text:p text:style-name="Normal"><text:span text:style-name="T4532"><text:s/></text:span></text:p>
      <text:p text:style-name="Normal"><text:span text:style-name="T4533">ARNOLDA <text:s/>CATHARINE JACOMINA DEAN <text:s/></text:span><text:span text:style-name="T4534">Honorary Consul with responsibility for Bermuda (since 1 August 1981)</text:span></text:p>
      <text:p text:style-name="Normal"><text:span text:style-name="T4535"><text:s/></text:span></text:p>
      <text:p text:style-name="Normal"><text:span text:style-name="T4536"><text:s/></text:span></text:p>
      <text:p text:style-name="Normal"><text:span text:style-name="T4537">Honorary Consulate of Spain in Birmingham</text:span></text:p>
      <text:p text:style-name="Normal"><text:span text:style-name="T4538">23 Michael Drive</text:span></text:p>
      <text:p text:style-name="Normal"><text:span text:style-name="T4539">Edgbaston</text:span></text:p>
      <text:p text:style-name="Normal"><text:span text:style-name="T4540">Birmingham B15 2EL</text:span></text:p>
      <text:p text:style-name="Normal"><text:span text:style-name="T4541">Tel: 440 39 30</text:span></text:p>
      <text:p text:style-name="Normal"><text:a xlink:href="mailto:mgsspainbham@hotmail.com" office:target-frame-name="_top" xlink:show="replace"><text:span text:style-name="T4542">mgsspainbham@hotmail.com</text:span></text:a></text:p>
      <text:p text:style-name="Normal"><text:span text:style-name="T4543"><text:s/></text:span></text:p>
      <text:p text:style-name="Normal"><text:span text:style-name="T4544">MR MATÍAS GÓMEZ SÁNCHEZ <text:s/></text:span><text:span text:style-name="T4545">Honorary Consul with responsibility for Birmingham (since 1 May 1988)</text:span></text:p>
      <text:p text:style-name="Normal"><text:span text:style-name="T4546"><text:s/></text:span></text:p>
      <text:p text:style-name="Normal"><text:span text:style-name="T4547"><text:s/></text:span></text:p>
      <text:p text:style-name="Normal"><text:span text:style-name="T4548">Honorary Consulate of Spain in Cayman Islands</text:span></text:p>
      <text:p text:style-name="Normal"><text:span text:style-name="T4549">207 Sparky Drive</text:span></text:p>
      <text:p text:style-name="Normal"><text:span text:style-name="T4550">PO Box 233, George Town</text:span></text:p>
      <text:p text:style-name="Normal"><text:span text:style-name="T4551">Grand Cayman KY1 1104</text:span></text:p>
      <text:p text:style-name="Normal"><text:span text:style-name="T4552">Tel: +345 949 24 00</text:span></text:p>
      <text:p text:style-name="Normal"><text:span text:style-name="T4553">Mobile: +345 525 56 03</text:span></text:p>
      <text:p text:style-name="Normal"><text:span text:style-name="T4554">Fax: +345 945 22 89</text:span></text:p>
      <text:p text:style-name="Normal"><text:a xlink:href="mailto:spainconsulate@candw.ky" office:target-frame-name="_top" xlink:show="replace"><text:span text:style-name="T4555">spainconsulate@candw.ky</text:span></text:a></text:p>
      <text:p text:style-name="Normal"><text:span text:style-name="T4556"><text:s/></text:span></text:p>
      <text:p text:style-name="Normal"><text:span text:style-name="T4557">MR GARTH ALEXANDER ARCH <text:s/></text:span><text:span text:style-name="T4558">Honorary Consul with responsibility for Cayman Islands (since 1 January 2009)</text:span></text:p>
      <text:p text:style-name="Normal"><text:span text:style-name="T4559"><text:s/></text:span></text:p>
      <text:p text:style-name="P4560"/>
      <text:p text:style-name="Normal"><text:span text:style-name="T4561">Honorary Consulate of Spain in Edinburgh</text:span></text:p>
      <text:p text:style-name="P4562">63 N Castle St</text:p>
      <text:p text:style-name="P4563">Edinburgh</text:p>
      <text:p text:style-name="P4564">EH2 3LJ</text:p>
      <text:p text:style-name="P4565">Phone: +44 131 220 1843</text:p>
      <text:p text:style-name="Normal"><text:span text:style-name="T4566">Fax: +44 131 226 4568</text:span></text:p>
      <text:p text:style-name="P4567"/>
      <text:p text:style-name="Normal"><text:span text:style-name="T4568">Mr</text:span><text:span text:style-name="T4569"><text:s/>David Garcia Jurado</text:span><text:span text:style-name="T4570"><text:s/></text:span><text:span text:style-name="T4571">m<text:s/></text:span><text:span text:style-name="T4572">Honorary Consul</text:span></text:p>
      <text:p text:style-name="Normal"><text:span text:style-name="T4573"><text:s/></text:span></text:p>
      <text:p text:style-name="Normal"><text:span text:style-name="T4574">Honorary Consulate of Spain in Jersey</text:span></text:p>
      <text:p text:style-name="Normal"><text:span text:style-name="T4575">Linden House</text:span></text:p>
      <text:p text:style-name="Normal"><text:span text:style-name="T4576">Bagatelle Road</text:span></text:p>
      <text:p text:style-name="Normal"><text:span text:style-name="T4577">St. Saviour</text:span></text:p>
      <text:p text:style-name="Normal"><text:span text:style-name="T4578">Jersey JE2 7TY</text:span></text:p>
      <text:p text:style-name="Normal"><text:span text:style-name="T4579">Tel: 01534 610987</text:span></text:p>
      <text:p text:style-name="Normal"><text:span text:style-name="T4580">Mobile: 07700 888 999</text:span></text:p>
      <text:p text:style-name="Normal"><text:a xlink:href="mailto:aidachjersey@gmail.com" office:target-frame-name="_top" xlink:show="replace"><text:span text:style-name="T4581">aidachjersey@gmail.com</text:span></text:a></text:p>
      <text:p text:style-name="Normal"><text:span text:style-name="T4582"><text:s/></text:span></text:p>
      <text:p text:style-name="Normal"><text:span text:style-name="T4583">MRS AIDA DE LA HERRÁN-SABICK <text:s/></text:span><text:span text:style-name="T4584">Honorary Consul with responsibility for the Channel Islands (since 26 June 2018)</text:span></text:p>
      <text:p text:style-name="Normal"><text:span text:style-name="T4585"><text:s/></text:span></text:p>
      <text:p text:style-name="P4586"/>
      <text:p text:style-name="P4587"/>
      <text:p text:style-name="P4588">Honorary Consulate of Spain of Leeds</text:p>
      <text:p text:style-name="P4589"/>
      <text:p text:style-name="P4590"><text:span text:style-name="T4591">Mr Juan Miguel Avila Zaragoza <text:s/></text:span><text:span text:style-name="T4592">Honorary Consul<text:s/></text:span><text:span text:style-name="T4593"><text:s/></text:span><text:span text:style-name="T4594">with responsibility for the consular district of Yorkshire and humber since 5/3/20</text:span><text:span text:style-name="T4595">24</text:span></text:p>
      <text:p text:style-name="P4596"/>
      <text:p text:style-name="Normal"><text:span text:style-name="T4597"><text:s/></text:span></text:p>
      <text:p text:style-name="Normal"><text:span text:style-name="T4598">Honorary Consulate of Spain in Glasgow</text:span></text:p>
      <text:p text:style-name="Normal"><text:span text:style-name="T4599">3</text:span><text:span text:style-name="T4600">rd</text:span><text:span text:style-name="T4601"><text:s/>Floor</text:span></text:p>
      <text:p text:style-name="Normal"><text:span text:style-name="T4602">5 St Vincent Place</text:span></text:p>
      <text:p text:style-name="Normal"><text:span text:style-name="T4603">Glasgow G1 2DH</text:span></text:p>
      <text:p text:style-name="Normal"><text:span text:style-name="T4604">Tel: 0141 275 4855</text:span></text:p>
      <text:p text:style-name="Normal"><text:span text:style-name="T4605">Mobile: 07955 013 633</text:span></text:p>
      <text:p text:style-name="Normal"><text:a xlink:href="mailto:consulglasgow@gmail.com" office:target-frame-name="_top" xlink:show="replace"><text:span text:style-name="T4606">consulglasgow@gmail.com</text:span></text:a></text:p>
      <text:p text:style-name="Normal"><text:span text:style-name="T4607"><text:s/></text:span></text:p>
      <text:p text:style-name="Normal"><text:span text:style-name="T4608">Mrs Laura Suarez Fernandez</text:span><text:span text:style-name="T4609"><text:s/></text:span><text:span text:style-name="T4610">m<text:s/></text:span><text:span text:style-name="T4611">Honorary Consul</text:span></text:p>
      <text:p text:style-name="P4612"/>
      <text:p text:style-name="Normal"><text:span text:style-name="T4613"><text:s/></text:span></text:p>
      <text:p text:style-name="Normal"><text:span text:style-name="T4614"><text:s/></text:span></text:p>
      <text:p text:style-name="Normal"><text:span text:style-name="T4615">Honorary Vice-Consulate of Spain in Newcastle</text:span></text:p>
      <text:p text:style-name="Normal"><text:span text:style-name="T4616">Durham University’s Campus</text:span></text:p>
      <text:p text:style-name="Normal"><text:a xlink:href="mailto:ch.newcastle@maec.es" office:target-frame-name="_top" xlink:show="replace"><text:span text:style-name="T4617">ch.newcastle@maec.es</text:span></text:a></text:p>
      <text:p text:style-name="Normal"><text:span text:style-name="T4618"><text:s/></text:span></text:p>
      <text:p text:style-name="Normal"><text:span text:style-name="T4619">PROF. SANTIAGO FOUZ HERNÁNDEZ <text:s/></text:span><text:span text:style-name="T4620">Honorary Vice-Consul with responsibility for Tyne &amp; Wear, Cleveland, Durham, Redcar, Hartlepool, Darlington, Stockton on Tees, Northumberland and Cumbria (since 24 February 2021)</text:span></text:p>
      <text:p text:style-name="P4621"/>
      <text:p text:style-name="P4622"/>
      <text:p text:style-name="P4623"><text:span text:style-name="T4624">SRI LANKA</text:span></text:p>
      <text:p text:style-name="P4625"/>
      <text:p text:style-name="P4626"><text:span text:style-name="T4627">Honorary Consulate of Sri Lanka in Edinburgh</text:span></text:p>
      <text:p text:style-name="P4628"><text:span text:style-name="T4629">38 Minto Street</text:span></text:p>
      <text:p text:style-name="P4630"><text:span text:style-name="T4631">Edinburgh EH9 2BS</text:span></text:p>
      <text:p text:style-name="P4632"><text:span text:style-name="T4633">Tel: 01312 421383</text:span></text:p>
      <text:p text:style-name="P4634"/>
      <text:p text:style-name="P4635"><text:span text:style-name="T4636">PROFESSOR MICHAEL PHILLIP EDDLESTON <text:s/></text:span><text:span text:style-name="T4637">Honorary Consul with responsibility for Scotland (since 22 May 2017)</text:span></text:p>
      <text:p text:style-name="P4638"/>
      <text:p text:style-name="P4639"/>
      <text:p text:style-name="P4640"><text:span text:style-name="T4641">SWEDEN</text:span></text:p>
      <text:p text:style-name="P4642"/>
      <text:p text:style-name="Normal"><text:span text:style-name="T4643">Honorary Consulate of Sweden in Belfast</text:span></text:p>
      <text:p text:style-name="Normal"><text:span text:style-name="T4644">1 Corry Place</text:span></text:p>
      <text:p text:style-name="Normal"><text:span text:style-name="T4645">Belfast Harbour Estate</text:span></text:p>
      <text:p text:style-name="Normal"><text:span text:style-name="T4646">Belfast BT3 9AH</text:span></text:p>
      <text:p text:style-name="Normal"><text:span text:style-name="T4647">Tel: 028 9035 0035</text:span></text:p>
      <text:p text:style-name="Normal"><text:span text:style-name="T4648">Fax: 028 9035 0005</text:span></text:p>
      <text:p text:style-name="Normal"><text:span text:style-name="T4649">david@heyn.co.uk</text:span></text:p>
      <text:p text:style-name="P4650"/>
      <text:p text:style-name="Normal"><text:span text:style-name="T4651">MR DAVID CLARKE <text:s/></text:span><text:span text:style-name="T4652">Honorary Consul with jurisdiction in Antrim, Armagh, Down, Fermanagh, Londonderry and Tyrone (since 13 July 2006)</text:span></text:p>
      <text:p text:style-name="Normal"/>
      <text:p text:style-name="P4653"/>
      <text:p text:style-name="Normal"><text:span text:style-name="T4654">Honorary Consulate of Sweden in Bermuda</text:span></text:p>
      <text:p text:style-name="Normal"><text:span text:style-name="T4655">100 Pitts Bay Road,</text:span></text:p>
      <text:p text:style-name="Normal"><text:span text:style-name="T4656">"Waterloo House", 3rd Floor,</text:span><text:line-break/><text:span text:style-name="T4657">Pembroke, HM08,</text:span><text:line-break/><text:span text:style-name="T4658">Bermuda</text:span></text:p>
      <text:p text:style-name="Normal"><text:span text:style-name="T4659">Tel: +1 (441) 705-5055</text:span><text:line-break/><text:span text:style-name="T4660">hamilton@consulateofsweden.org</text:span></text:p>
      <text:p text:style-name="P4661"/>
      <text:p text:style-name="Normal"><text:span text:style-name="T4662">MS ALEXANDRA JUUL-WILSON<text:s/></text:span><text:span text:style-name="T4663">Honorary Consul with responsibility for Bermuda (since 1 February 2019)</text:span></text:p>
      <text:p text:style-name="P4664"/>
      <text:p text:style-name="P4665"/>
      <text:p text:style-name="Normal"><text:span text:style-name="T4666">Honorary Consulate of Sweden in Cardiff</text:span></text:p>
      <text:p text:style-name="Normal"><text:span text:style-name="T4667">13A Victoria Road, Penarth,<text:s/></text:span></text:p>
      <text:p text:style-name="Normal"><text:span text:style-name="T4668">Vale of Glamorgan, CF64 3EG,</text:span><text:line-break/><text:span text:style-name="T4669">Tel: 0790 7113 780</text:span><text:line-break/><text:span text:style-name="T4670">cardiffconsul@outlook.com</text:span></text:p>
      <text:p text:style-name="P4671"/>
      <text:p text:style-name="Normal"><text:span text:style-name="T4672">MRS ANNA CHRIS-MARIE NIEMEL</text:span><text:span text:style-name="T4673">Ä</text:span><text:span text:style-name="T4674"><text:s text:c="2"/></text:span><text:span text:style-name="T4675">Honorary Consul with responsibility for Avon, Cornwall, Devon, Dyfed, Gloucestershire, Gwent, Mid Glamorgan,</text:span><text:span text:style-name="T4676">South Glamorgan, West Glamorgan, Wiltshire,<text:s/></text:span><text:span text:style-name="T4677">Powys</text:span><text:span text:style-name="T4678">,<text:s/></text:span><text:span text:style-name="T4679">Somerset (since 3 March 2020)</text:span></text:p>
      <text:p text:style-name="Normal"/>
      <text:p text:style-name="P4680"/>
      <text:p text:style-name="Normal"><text:span text:style-name="T4681">Honorary Consulate of Sweden in Dover</text:span></text:p>
      <text:p text:style-name="P4682">c/o George Hammond<text:s/>Marine Ltd</text:p>
      <text:p text:style-name="P4683">Hammond House</text:p>
      <text:p text:style-name="P4684">Limekiln Street</text:p>
      <text:p text:style-name="Normal"><text:span text:style-name="T4685">Dover CT17 9EF</text:span></text:p>
      <text:p text:style-name="Normal"><text:span text:style-name="T4686">Tel: 01304 248322</text:span></text:p>
      <text:p text:style-name="Normal"><text:span text:style-name="T4687">jgr@georgehammond.com</text:span></text:p>
      <text:p text:style-name="P4688"/>
      <text:p text:style-name="Normal"><text:span text:style-name="T4689">MR JAMES RYELAND <text:s/></text:span><text:span text:style-name="T4690">Honorary Consul with responsibility for Kent east of Tunbridge Well</text:span><text:span text:style-name="T4691">s</text:span><text:span text:style-name="T4692"><text:s/>and Faversham (21 April 1989)</text:span></text:p>
      <text:p text:style-name="Normal"/>
      <text:p text:style-name="P4693"/>
      <text:p text:style-name="Normal"><text:span text:style-name="T4694">Honorary Consulate of Sweden in Edinburgh</text:span></text:p>
      <text:p text:style-name="P4695"><text:span text:style-name="T4696">22 Honover Street</text:span></text:p>
      <text:p text:style-name="P4697"><text:span text:style-name="T4698">Edinburgh EH1<text:s/></text:span><text:span text:style-name="T4699">2EP</text:span></text:p>
      <text:p text:style-name="P4700">Tel: 0131<text:s/>605 1109</text:p>
      <text:p text:style-name="P4701"><text:span text:style-name="T4702">edinburgh@swedishconsulate.eu</text:span></text:p>
      <text:p text:style-name="P4703"/>
      <text:p text:style-name="Normal"><text:span text:style-name="T4704">MR<text:s/></text:span><text:span text:style-name="T4705">MIKE CHRISTOPHERSON</text:span><text:span text:style-name="T4706"> <text:s/></text:span><text:span text:style-name="T4707">Honorary Consul with responsibility for<text:s/></text:span><text:span text:style-name="T4708">Borders, Central, Fife, Grampian, Highland, Lothian, Orkney Islands, Shetland Islands, Tayside and The Outer Hebrides</text:span><text:span text:style-name="T4709"><text:s/></text:span><text:span text:style-name="T4710">(since<text:s/></text:span><text:span text:style-name="T4711">5 June 2020</text:span><text:span text:style-name="T4712">)</text:span></text:p>
      <text:p text:style-name="P4713"/>
      <text:p text:style-name="P4714"/>
      <text:p text:style-name="Normal"><text:span text:style-name="T4715">Honorary Consulate General of Sweden in Gibraltar</text:span></text:p>
      <text:p text:style-name="Normal"><text:span text:style-name="T4716">Cloister Building</text:span></text:p>
      <text:p text:style-name="Normal"><text:span text:style-name="T4717">1</text:span><text:span text:style-name="T4718">st</text:span><text:span text:style-name="T4719"><text:s/>Floor Market Lane</text:span></text:p>
      <text:p text:style-name="P4720">PO Box 554</text:p>
      <text:p text:style-name="Normal"><text:span text:style-name="T4721">Gibraltar</text:span><text:span text:style-name="T4722"><text:s/>GX1 11AA</text:span></text:p>
      <text:p text:style-name="P4723">Tel: +350 200<text:s/>12721</text:p>
      <text:p text:style-name="Normal"><text:a xlink:href="mailto:consul@swedishconsulategibraltar.com" office:target-frame-name="_top" xlink:show="replace"><text:span text:style-name="T4724">consul@swedishconsulategibraltar.com</text:span></text:a><text:span text:style-name="T4725"><text:s/></text:span></text:p>
      <text:p text:style-name="P4726">Consulate opening hours:</text:p>
      <text:p text:style-name="P4727">Monday - Friday 09:00-17:00</text:p>
      <text:p text:style-name="P4728"/>
      <text:p text:style-name="Normal"><text:span text:style-name="T4729">MR<text:s/></text:span><text:span text:style-name="T4730">GEORGE<text:s/></text:span><text:span text:style-name="T4731">GAGGERO <text:s/></text:span><text:span text:style-name="T4732">Honorary Consul<text:s/></text:span><text:span text:style-name="T4733">General</text:span><text:span text:style-name="T4734"><text:s/></text:span><text:span text:style-name="T4735">with responsibility for Gibraltar (since<text:s/></text:span><text:span text:style-name="T4736">07 November 2023</text:span><text:span text:style-name="T4737">)</text:span></text:p>
      <text:p text:style-name="Normal"/>
      <text:p text:style-name="P4738"/>
      <text:p text:style-name="Normal"><text:span text:style-name="T4739">Honorary Consulate of Sweden in Immingham</text:span></text:p>
      <text:p text:style-name="Normal"><text:span text:style-name="T4740">c/o Carlbom Shipping Ltd.</text:span></text:p>
      <text:p text:style-name="P4741">Mariner House</text:p>
      <text:p text:style-name="P4742">Trondheim Way</text:p>
      <text:p text:style-name="P4743">Stallingborough</text:p>
      <text:p text:style-name="P4744">Immingham</text:p>
      <text:p text:style-name="Normal"><text:span text:style-name="T4745">North East Lincolnshire DN41 8FD</text:span></text:p>
      <text:p text:style-name="Normal"><text:span text:style-name="T4746">Tel: 01469 571 387</text:span></text:p>
      <text:p text:style-name="Normal"><text:span text:style-name="T4747">Fax: 01469 571 023</text:span></text:p>
      <text:p text:style-name="Normal"><text:span text:style-name="T4748">camilla.carlbom@carlbom.co.uk</text:span></text:p>
      <text:p text:style-name="P4749"/>
      <text:p text:style-name="Normal"><text:span text:style-name="T4750">MRS CAMILLA CARLBOM FLINN <text:s/></text:span><text:span text:style-name="T4751">Honorary Consul with responsibility for<text:s/></text:span><text:span text:style-name="T4752">Humberside, Lincolnshire and Nottinghamshire, Durham, Northumberland and Tyne and Wear, Cleveland and North Yorkshire (north of a line between Hawes and Scarborough</text:span><text:span text:style-name="T4753"><text:s/>(</text:span><text:span text:style-name="T4754">since 28 July 2008)</text:span></text:p>
      <text:p text:style-name="P4755"/>
      <text:p text:style-name="P4756"/>
      <text:p text:style-name="P4757"/>
      <text:p text:style-name="P4758"/>
      <text:p text:style-name="P4759"/>
      <text:p text:style-name="P4760"/>
      <text:p text:style-name="P4761"><text:span text:style-name="T4762">SWITZERLAND</text:span></text:p>
      <text:p text:style-name="P4763"/>
      <text:p text:style-name="P4764"><text:span text:style-name="T4765">Honorary Consulate of Switzerland in Belfast</text:span></text:p>
      <text:p text:style-name="P4766"><text:span text:style-name="T4767">54 Priory Park</text:span></text:p>
      <text:p text:style-name="P4768"><text:span text:style-name="T4769">Belfast BT10 0AE</text:span></text:p>
      <text:p text:style-name="P4770"><text:span text:style-name="T4771">Tel: 07733 595 595</text:span></text:p>
      <text:p text:style-name="P4772"><text:span text:style-name="T4773">belfast@honrep.ch</text:span></text:p>
      <text:p text:style-name="P4774"/>
      <text:p text:style-name="P4775"><text:span text:style-name="T4776">MS FRANZISKA HEWITT <text:s/></text:span><text:span text:style-name="T4777">Honorary Consul with responsibility for Northern Ireland (since 1 January 2009)</text:span></text:p>
      <text:p text:style-name="P4778"/>
      <text:p text:style-name="P4779"/>
      <text:p text:style-name="P4780"><text:span text:style-name="T4781">Honorary Consulate of Switzerland in Bermuda</text:span></text:p>
      <text:p text:style-name="P4782">2 Reid Street</text:p>
      <text:p text:style-name="P4783"><text:span text:style-name="T4784">Hamilton</text:span><text:s/><text:span text:style-name="T4785">BH HM11</text:span></text:p>
      <text:p text:style-name="P4786"><text:span text:style-name="T4787">Tel +1 441 295 5588</text:span></text:p>
      <text:p text:style-name="P4788"><text:span text:style-name="T4789">hamilton@honrep.ch</text:span></text:p>
      <text:p text:style-name="P4790"/>
      <text:p text:style-name="P4791"><text:span text:style-name="T4792">MR FABIAN SCHÖNENBERG <text:s/></text:span><text:span text:style-name="T4793">Honorary Consul with responsibility for Bermuda (since 1 July 2008)</text:span></text:p>
      <text:p text:style-name="P4794"/>
      <text:p text:style-name="P4795"/>
      <text:p text:style-name="P4796"><text:span text:style-name="T4797">Honorary Consulate of Switzerland in Cardiff</text:span></text:p>
      <text:p text:style-name="P4798">c/o Capital Law LLP</text:p>
      <text:p text:style-name="P4799"><text:span text:style-name="T4800">Capital Building</text:span></text:p>
      <text:p text:style-name="P4801"><text:span text:style-name="T4802">Tyndall Street</text:span><text:s/><text:span text:style-name="T4803">Cardiff CF10 4AZ</text:span></text:p>
      <text:p text:style-name="P4804"><text:span text:style-name="T4805">Tel: 01792 423 504</text:span></text:p>
      <text:p text:style-name="P4806"><text:span text:style-name="T4807">cardiff@honrep.ch</text:span></text:p>
      <text:p text:style-name="P4808"/>
      <text:p text:style-name="P4809"><text:span text:style-name="T4810">MRS RUTH THOMAS-LEHMANN <text:s/></text:span><text:span text:style-name="T4811">Honorary Consul with responsibility for Wales (since 15 September 2006)</text:span></text:p>
      <text:p text:style-name="P4812"/>
      <text:p text:style-name="P4813"/>
      <text:p text:style-name="P4814"><text:span text:style-name="T4815">Honorary Consulate General of Switzerland in Edinburgh</text:span></text:p>
      <text:p text:style-name="P4816"><text:span text:style-name="T4817">11/2 Regent Terrace</text:span></text:p>
      <text:p text:style-name="P4818"><text:span text:style-name="T4819">Edinburgh EH3 5NB</text:span></text:p>
      <text:p text:style-name="P4820"><text:span text:style-name="T4821">Tel: 0131 5589 402</text:span></text:p>
      <text:p text:style-name="P4822"><text:span text:style-name="T4823">edinburgh@honrep.ch</text:span></text:p>
      <text:p text:style-name="P4824"/>
      <text:soft-page-break/>
      <text:p text:style-name="P4825"><text:span text:style-name="T4826">MR PETER MÜLLER-MCDOUGALL <text:s/></text:span><text:span text:style-name="T4827">Honorary Consul General with responsibility for Scotland (since 1 May 2011)</text:span></text:p>
      <text:p text:style-name="P4828"/>
      <text:p text:style-name="P4829"/>
      <text:p text:style-name="P4830"><text:span text:style-name="T4831">Honorary Consulate of Switzerland in Gibraltar</text:span></text:p>
      <text:p text:style-name="P4832"/>
      <text:p text:style-name="P4833"><text:span text:style-name="T4834">M</text:span><text:span text:style-name="T4835">R ANDREAS BUSINGER</text:span><text:span text:style-name="T4836"><text:s text:c="2"/></text:span><text:span text:style-name="T4837">Honorary Consul with responsibility for Gibraltar (since<text:s/></text:span><text:span text:style-name="T4838">11 J</text:span><text:span text:style-name="T4839">anuary 2023</text:span><text:span text:style-name="T4840">)</text:span></text:p>
      <text:p text:style-name="P4841"/>
      <text:p text:style-name="P4842"/>
      <text:p text:style-name="P4843"><text:span text:style-name="T4844">Honorary Consulate of Switzerland in Manchester</text:span></text:p>
      <text:p text:style-name="P4845"><text:span text:style-name="T4846">c/o Land Law LLP</text:span></text:p>
      <text:p text:style-name="P4847"><text:span text:style-name="T4848">10-14 Market Street</text:span></text:p>
      <text:p text:style-name="P4849"><text:span text:style-name="T4850">Altrincham WA14 1QB</text:span></text:p>
      <text:p text:style-name="P4851"><text:span text:style-name="T4852">Tel: 0161 928 8383</text:span></text:p>
      <text:p text:style-name="P4853"><text:span text:style-name="T4854">manchester@honrep.ch</text:span></text:p>
      <text:p text:style-name="P4855"/>
      <text:p text:style-name="P4856"><text:span text:style-name="T4857">MR HANS SCHEIWILLER <text:s/></text:span><text:span text:style-name="T4858">Honorary Consul with responsibility for the north of England (since 23 June 2015)</text:span></text:p>
      <text:p text:style-name="P4859"/>
      <text:p text:style-name="P4860"/>
      <text:p text:style-name="P4861"/>
      <text:p text:style-name="P4862"><text:span text:style-name="T4863">THAILAND</text:span></text:p>
      <text:p text:style-name="P4864"/>
      <text:p text:style-name="P4865"/>
      <text:p text:style-name="P4866"><text:span text:style-name="T4867">Honorary Consulate of Thailand in Cardiff</text:span></text:p>
      <text:p text:style-name="P4868"><text:span text:style-name="T4869">9 Mount Stuart Square</text:span></text:p>
      <text:p text:style-name="P4870"><text:span text:style-name="T4871">Cardiff CF10 5EE</text:span></text:p>
      <text:p text:style-name="P4872"><text:span text:style-name="T4873">Tel: 0292 046 5777</text:span></text:p>
      <text:p text:style-name="P4874"><text:span text:style-name="T4875">theo@celticlogistic.co.uk</text:span></text:p>
      <text:p text:style-name="P4876"/>
      <text:p text:style-name="P4877"><text:span text:style-name="T4878">MR THEODORUS COLIANDRIS <text:s/></text:span><text:span text:style-name="T4879">Honorary Consul with responsibility for Wales <text:s/>(since 30 September 2013)</text:span></text:p>
      <text:p text:style-name="P4880"/>
      <text:p text:style-name="P4881"/>
      <text:p text:style-name="P4882"><text:span text:style-name="T4883">Honorary Consulate of Thailand in Gibraltar</text:span></text:p>
      <text:p text:style-name="P4884"><text:span text:style-name="T4885">120 Main Street</text:span></text:p>
      <text:p text:style-name="P4886"><text:span text:style-name="T4887">Gibraltar GX11 1AA</text:span></text:p>
      <text:p text:style-name="P4888"><text:span text:style-name="T4889">Tel: +350 220 71851</text:span></text:p>
      <text:p text:style-name="P4890"><text:span text:style-name="T4891">mark.porral@gmail.com</text:span></text:p>
      <text:p text:style-name="P4892"/>
      <text:p text:style-name="P4893"><text:span text:style-name="T4894">MR MARK PORRAL <text:s/></text:span><text:span text:style-name="T4895">Honorary Consul with responsibility for Gibraltar (since 3 October 2000)</text:span></text:p>
      <text:p text:style-name="P4896"/>
      <text:p text:style-name="P4897"/>
      <text:p text:style-name="P4898"/>
      <text:p text:style-name="P4899"/>
      <text:p text:style-name="P4900"><text:span text:style-name="T4901">Honorary Consulate of Thailand in Hull</text:span></text:p>
      <text:p text:style-name="P4902"/>
      <text:p text:style-name="P4903"/>
      <text:p text:style-name="P4904"/>
      <text:p text:style-name="P4905"><text:span text:style-name="T4906">Honorary Consulate of Thailand in Liverpool</text:span></text:p>
      <text:p text:style-name="P4907"><text:span text:style-name="T4908">35 Lord Street</text:span></text:p>
      <text:p text:style-name="P4909"><text:span text:style-name="T4910">Liverpool L2 9SQ</text:span></text:p>
      <text:p text:style-name="P4911"><text:span text:style-name="T4912">Tel: 0151 255 1070</text:span></text:p>
      <text:p text:style-name="P4913"><text:span text:style-name="T4914">suerichardson@boodles.com</text:span></text:p>
      <text:p text:style-name="P4915"/>
      <text:p text:style-name="P4916"><text:span text:style-name="T4917">MR NICHOLAS A WAINWRIGHT <text:s/></text:span><text:span text:style-name="T4918">Honorary Consul (since 22 September 1992)</text:span></text:p>
      <text:p text:style-name="P4919"/>
      <text:p text:style-name="P4920"/>
      <text:p text:style-name="P4921">UGANDA</text:p>
      <text:p text:style-name="P4922"/>
      <text:soft-page-break/>
      <text:p text:style-name="P4923">Honorary Consulate of Uganda in Leicester and Midlands</text:p>
      <text:p text:style-name="P4924">6 Heythrop Close</text:p>
      <text:p text:style-name="P4925">Oadby</text:p>
      <text:p text:style-name="P4926">Leicester LE2 4SL</text:p>
      <text:p text:style-name="P4927">Tel: 01162664668</text:p>
      <text:p text:style-name="P4928">jaffer@btconnect.com</text:p>
      <text:p text:style-name="P4929"/>
      <text:p text:style-name="P4930"><text:span text:style-name="T4931">MR. JAFFER KAPASI OBE<text:s/></text:span><text:span text:style-name="T4932">Honorary Consul (since 20 May 2015)</text:span></text:p>
      <text:p text:style-name="P4933"/>
      <text:p text:style-name="P4934"><text:span text:style-name="T4935">UKRAINE</text:span></text:p>
      <text:p text:style-name="P4936"/>
      <text:p text:style-name="P4937">Honorary Consulate of Ukraine in Londonderry</text:p>
      <text:p text:style-name="P4938">22 Curryfree Road</text:p>
      <text:p text:style-name="P4939">Londonderry</text:p>
      <text:p text:style-name="P4940">Northern Ireland</text:p>
      <text:p text:style-name="P4941">BT47 3UH</text:p>
      <text:p text:style-name="P4942">Mob: 07438554394</text:p>
      <text:p text:style-name="P4943"><text:a xlink:href="mailto:Ukrainehonoraryconsulnorthernireland@outlook.com" office:target-frame-name="_top" xlink:show="replace"><text:span text:style-name="T4944">Ukrainehonoraryconsulnorthernireland@outlook.com</text:span></text:a></text:p>
      <text:p text:style-name="P4945"/>
      <text:p text:style-name="P4946"><text:span text:style-name="T4947">MR ALAN J M MOORE OBE TD DL BSC (HON) FRICS</text:span><text:span text:style-name="T4948"><text:s/></text:span><text:span text:style-name="T4949">Honorary Consul with responsibility for Nothern Ireland (sin</text:span><text:span text:style-name="T4950">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2T08:21:00Z</meta:creation-date>
    <dc:date>2025-09-02T08:21: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6" meta:paragraph-count="169" meta:word-count="12706" meta:character-count="84963" meta:row-count="603" meta:non-whitespace-character-count="72426"/>
  </office:meta>
</office:document-meta>
</file>