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5" style:family="table-column">
      <style:table-column-properties style:column-width="2.7909in"/>
    </style:style>
    <style:style style:name="TableColumn6" style:family="table-column">
      <style:table-column-properties style:column-width="3.9888in"/>
    </style:style>
    <style:style style:name="Table4" style:family="table">
      <style:table-properties style:width="6.7798in" fo:margin-left="-0.284in" table:align="left"/>
    </style:style>
    <style:style style:name="TableRow7" style:family="table-row">
      <style:table-row-properties style:min-row-height="0.3138in"/>
    </style:style>
    <style:style style:name="TableCell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" style:family="table-row">
      <style:table-row-properties style:min-row-height="1.3048in"/>
    </style:style>
    <style:style style:name="TableCell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.1715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" style:family="table-row">
      <style:table-row-properties style:min-row-height="1.0868in"/>
    </style:style>
    <style:style style:name="TableCell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.1722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1.0868in"/>
    </style:style>
    <style:style style:name="TableCell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1715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" style:family="table-row">
      <style:table-row-properties style:min-row-height="1.0868in"/>
    </style:style>
    <style:style style:name="TableCell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.1715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1.0868in"/>
    </style:style>
    <style:style style:name="TableCell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1715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1.0868in"/>
    </style:style>
    <style:style style:name="TableCell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1715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1.0868in"/>
    </style:style>
    <style:style style:name="TableCell1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.1715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9" style:family="table-row">
      <style:table-row-properties style:min-row-height="1.0868in"/>
    </style:style>
    <style:style style:name="TableCell1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.1715in" fo:margin-right="2.9763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4" style:family="table-column">
      <style:table-column-properties style:column-width="2.7909in"/>
    </style:style>
    <style:style style:name="TableColumn135" style:family="table-column">
      <style:table-column-properties style:column-width="3.9888in"/>
    </style:style>
    <style:style style:name="Table133" style:family="table">
      <style:table-properties style:width="6.7798in" fo:margin-left="-0.284in" table:align="left"/>
    </style:style>
    <style:style style:name="TableRow136" style:family="table-row">
      <style:table-row-properties style:min-row-height="0.3138in"/>
    </style:style>
    <style:style style:name="TableCell13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3" style:family="table-row">
      <style:table-row-properties style:min-row-height="1.0868in"/>
    </style:style>
    <style:style style:name="TableCell1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.1715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8" style:family="table-row">
      <style:table-row-properties style:min-row-height="1.0868in"/>
    </style:style>
    <style:style style:name="TableCell1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.1715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" style:family="table-row">
      <style:table-row-properties style:min-row-height="1.0868in"/>
    </style:style>
    <style:style style:name="TableCell1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.1715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8" style:family="table-row">
      <style:table-row-properties style:min-row-height="1.0868in"/>
    </style:style>
    <style:style style:name="TableCell18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.1715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" style:family="table-row">
      <style:table-row-properties style:min-row-height="1.0868in"/>
    </style:style>
    <style:style style:name="TableCell20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.1715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" style:family="table-row">
      <style:table-row-properties style:min-row-height="1.0868in"/>
    </style:style>
    <style:style style:name="TableCell21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.1715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3" style:family="table-row">
      <style:table-row-properties style:min-row-height="1.0868in"/>
    </style:style>
    <style:style style:name="TableCell2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.1715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8" style:family="table-row">
      <style:table-row-properties style:min-row-height="1.0868in"/>
    </style:style>
    <style:style style:name="TableCell2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.1715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5" style:family="table-column">
      <style:table-column-properties style:column-width="2.7909in"/>
    </style:style>
    <style:style style:name="TableColumn266" style:family="table-column">
      <style:table-column-properties style:column-width="3.9888in"/>
    </style:style>
    <style:style style:name="Table264" style:family="table">
      <style:table-properties style:width="6.7798in" fo:margin-left="-0.284in" table:align="left"/>
    </style:style>
    <style:style style:name="TableRow267" style:family="table-row">
      <style:table-row-properties style:min-row-height="0.3138in"/>
    </style:style>
    <style:style style:name="TableCell26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4" style:family="table-row">
      <style:table-row-properties style:min-row-height="1.0868in"/>
    </style:style>
    <style:style style:name="TableCell2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.1715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9" style:family="table-row">
      <style:table-row-properties style:min-row-height="1.0868in"/>
    </style:style>
    <style:style style:name="TableCell2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.1715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4" style:family="table-row">
      <style:table-row-properties style:min-row-height="1.0868in"/>
    </style:style>
    <style:style style:name="TableCell3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.1715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9" style:family="table-row">
      <style:table-row-properties style:min-row-height="1.0868in"/>
    </style:style>
    <style:style style:name="TableCell32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family="paragraph">
      <style:paragraph-properties fo:margin-bottom="0.1715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4" style:family="table-row">
      <style:table-row-properties style:min-row-height="1.0868in"/>
    </style:style>
    <style:style style:name="TableCell33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.1715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49" style:family="table-row">
      <style:table-row-properties style:min-row-height="1.0868in"/>
    </style:style>
    <style:style style:name="TableCell35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.1715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4" style:family="table-row">
      <style:table-row-properties style:min-row-height="1.0868in"/>
    </style:style>
    <style:style style:name="TableCell36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.1715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79" style:family="table-row">
      <style:table-row-properties style:min-row-height="1.0868in"/>
    </style:style>
    <style:style style:name="TableCell38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.1715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96" style:family="table-column">
      <style:table-column-properties style:column-width="2.7909in"/>
    </style:style>
    <style:style style:name="TableColumn397" style:family="table-column">
      <style:table-column-properties style:column-width="3.9888in"/>
    </style:style>
    <style:style style:name="Table395" style:family="table">
      <style:table-properties style:width="6.7798in" fo:margin-left="-0.284in" table:align="left"/>
    </style:style>
    <style:style style:name="TableRow398" style:family="table-row">
      <style:table-row-properties style:min-row-height="0.3138in"/>
    </style:style>
    <style:style style:name="TableCell39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5" style:family="table-row">
      <style:table-row-properties style:min-row-height="1.0868in"/>
    </style:style>
    <style:style style:name="TableCell4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.1715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0" style:family="table-row">
      <style:table-row-properties style:min-row-height="1.0868in"/>
    </style:style>
    <style:style style:name="TableCell4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.1715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5" style:family="table-row">
      <style:table-row-properties style:min-row-height="1.0868in"/>
    </style:style>
    <style:style style:name="TableCell4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family="paragraph">
      <style:paragraph-properties fo:margin-bottom="0.1715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0" style:family="table-row">
      <style:table-row-properties style:min-row-height="1.0868in"/>
    </style:style>
    <style:style style:name="TableCell45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.1715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5" style:family="table-row">
      <style:table-row-properties style:min-row-height="1.0868in"/>
    </style:style>
    <style:style style:name="TableCell46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.1715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0" style:family="table-row">
      <style:table-row-properties style:min-row-height="1.0868in"/>
    </style:style>
    <style:style style:name="TableCell48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.1715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5" style:family="table-row">
      <style:table-row-properties style:min-row-height="1.0868in"/>
    </style:style>
    <style:style style:name="TableCell49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.1715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0" style:family="table-row">
      <style:table-row-properties style:min-row-height="1.0868in"/>
    </style:style>
    <style:style style:name="TableCell51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.1715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27" style:family="table-column">
      <style:table-column-properties style:column-width="2.7909in"/>
    </style:style>
    <style:style style:name="TableColumn528" style:family="table-column">
      <style:table-column-properties style:column-width="3.9888in"/>
    </style:style>
    <style:style style:name="Table526" style:family="table">
      <style:table-properties style:width="6.7798in" fo:margin-left="-0.284in" table:align="left"/>
    </style:style>
    <style:style style:name="TableRow529" style:family="table-row">
      <style:table-row-properties style:min-row-height="0.3138in"/>
    </style:style>
    <style:style style:name="TableCell53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6" style:family="table-row">
      <style:table-row-properties style:min-row-height="1.0868in"/>
    </style:style>
    <style:style style:name="TableCell5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.1715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1" style:family="table-row">
      <style:table-row-properties style:min-row-height="1.0868in"/>
    </style:style>
    <style:style style:name="TableCell5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.1715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66" style:family="table-row">
      <style:table-row-properties style:min-row-height="1.0868in"/>
    </style:style>
    <style:style style:name="TableCell5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.1715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1" style:family="table-row">
      <style:table-row-properties style:min-row-height="1.0868in"/>
    </style:style>
    <style:style style:name="TableCell5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.1715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6" style:family="table-row">
      <style:table-row-properties style:min-row-height="1.0868in"/>
    </style:style>
    <style:style style:name="TableCell5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.1715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1" style:family="table-row">
      <style:table-row-properties style:min-row-height="1.0868in"/>
    </style:style>
    <style:style style:name="TableCell6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.1715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6" style:family="table-row">
      <style:table-row-properties style:min-row-height="1.0868in"/>
    </style:style>
    <style:style style:name="TableCell62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.1715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1" style:family="table-row">
      <style:table-row-properties style:min-row-height="1.0868in"/>
    </style:style>
    <style:style style:name="TableCell64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.1715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58" style:family="table-column">
      <style:table-column-properties style:column-width="2.7909in"/>
    </style:style>
    <style:style style:name="TableColumn659" style:family="table-column">
      <style:table-column-properties style:column-width="3.9888in"/>
    </style:style>
    <style:style style:name="Table657" style:family="table">
      <style:table-properties style:width="6.7798in" fo:margin-left="-0.284in" table:align="left"/>
    </style:style>
    <style:style style:name="TableRow660" style:family="table-row">
      <style:table-row-properties style:min-row-height="0.3138in"/>
    </style:style>
    <style:style style:name="TableCell66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67" style:family="table-row">
      <style:table-row-properties style:min-row-height="1.0868in"/>
    </style:style>
    <style:style style:name="TableCell6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.1715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2" style:family="table-row">
      <style:table-row-properties style:min-row-height="1.0868in"/>
    </style:style>
    <style:style style:name="TableCell6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.1715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7" style:family="table-row">
      <style:table-row-properties style:min-row-height="1.0868in"/>
    </style:style>
    <style:style style:name="TableCell6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.1715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2" style:family="table-row">
      <style:table-row-properties style:min-row-height="1.0868in"/>
    </style:style>
    <style:style style:name="TableCell7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.1715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27" style:family="table-row">
      <style:table-row-properties style:min-row-height="1.0868in"/>
    </style:style>
    <style:style style:name="TableCell7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.1715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2" style:family="table-row">
      <style:table-row-properties style:min-row-height="1.0868in"/>
    </style:style>
    <style:style style:name="TableCell74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family="paragraph">
      <style:paragraph-properties fo:margin-bottom="0.1715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57" style:family="table-row">
      <style:table-row-properties style:min-row-height="1.0868in"/>
    </style:style>
    <style:style style:name="TableCell75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.1715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2" style:family="table-row">
      <style:table-row-properties style:min-row-height="1.0868in"/>
    </style:style>
    <style:style style:name="TableCell77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.1715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89" style:family="table-column">
      <style:table-column-properties style:column-width="2.7909in"/>
    </style:style>
    <style:style style:name="TableColumn790" style:family="table-column">
      <style:table-column-properties style:column-width="3.9888in"/>
    </style:style>
    <style:style style:name="Table788" style:family="table">
      <style:table-properties style:width="6.7798in" fo:margin-left="-0.284in" table:align="left"/>
    </style:style>
    <style:style style:name="TableRow791" style:family="table-row">
      <style:table-row-properties style:min-row-height="0.3138in"/>
    </style:style>
    <style:style style:name="TableCell79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98" style:family="table-row">
      <style:table-row-properties style:min-row-height="1.0868in"/>
    </style:style>
    <style:style style:name="TableCell7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family="paragraph">
      <style:paragraph-properties fo:margin-bottom="0.1715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3" style:family="table-row">
      <style:table-row-properties style:min-row-height="1.0868in"/>
    </style:style>
    <style:style style:name="TableCell8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.1715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8" style:family="table-row">
      <style:table-row-properties style:min-row-height="1.0868in"/>
    </style:style>
    <style:style style:name="TableCell8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.1715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3" style:family="table-row">
      <style:table-row-properties style:min-row-height="1.0868in"/>
    </style:style>
    <style:style style:name="TableCell8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.1715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58" style:family="table-row">
      <style:table-row-properties style:min-row-height="1.0868in"/>
    </style:style>
    <style:style style:name="TableCell8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.1715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3" style:family="table-row">
      <style:table-row-properties style:min-row-height="1.0868in"/>
    </style:style>
    <style:style style:name="TableCell8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.1715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88" style:family="table-row">
      <style:table-row-properties style:min-row-height="1.0868in"/>
    </style:style>
    <style:style style:name="TableCell88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.1715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3" style:family="table-row">
      <style:table-row-properties style:min-row-height="1.0868in"/>
    </style:style>
    <style:style style:name="TableCell90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.1715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0" style:family="table-column">
      <style:table-column-properties style:column-width="2.7909in"/>
    </style:style>
    <style:style style:name="TableColumn921" style:family="table-column">
      <style:table-column-properties style:column-width="3.9888in"/>
    </style:style>
    <style:style style:name="Table919" style:family="table">
      <style:table-properties style:width="6.7798in" fo:margin-left="-0.284in" table:align="left"/>
    </style:style>
    <style:style style:name="TableRow922" style:family="table-row">
      <style:table-row-properties style:min-row-height="0.3138in"/>
    </style:style>
    <style:style style:name="TableCell92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2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29" style:family="table-row">
      <style:table-row-properties style:min-row-height="1.0868in"/>
    </style:style>
    <style:style style:name="TableCell9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.1715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4" style:family="table-row">
      <style:table-row-properties style:min-row-height="1.0868in"/>
    </style:style>
    <style:style style:name="TableCell9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.1715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59" style:family="table-row">
      <style:table-row-properties style:min-row-height="1.0868in"/>
    </style:style>
    <style:style style:name="TableCell9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.1715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4" style:family="table-row">
      <style:table-row-properties style:min-row-height="1.0868in"/>
    </style:style>
    <style:style style:name="TableCell9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79" style:parent-style-name="Normal" style:list-style-name="LFO1" style:family="paragraph">
      <style:paragraph-properties fo:margin-bottom="0in" fo:text-indent="-0.1152in"/>
    </style:style>
    <style:style style:name="T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1" style:parent-style-name="Normal" style:list-style-name="LFO1" style:family="paragraph">
      <style:paragraph-properties fo:margin-bottom="0in" fo:text-indent="-0.1152in"/>
    </style:style>
    <style:style style:name="T9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.1715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89" style:family="table-row">
      <style:table-row-properties style:min-row-height="1.0868in"/>
    </style:style>
    <style:style style:name="TableCell9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.1715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4" style:family="table-row">
      <style:table-row-properties style:min-row-height="1.0868in"/>
    </style:style>
    <style:style style:name="TableCell10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.1715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19" style:family="table-row">
      <style:table-row-properties style:min-row-height="1.0868in"/>
    </style:style>
    <style:style style:name="TableCell102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.1715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4" style:family="table-row">
      <style:table-row-properties style:min-row-height="1.0868in"/>
    </style:style>
    <style:style style:name="TableCell103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.1715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1" style:family="table-column">
      <style:table-column-properties style:column-width="2.7909in"/>
    </style:style>
    <style:style style:name="TableColumn1052" style:family="table-column">
      <style:table-column-properties style:column-width="3.9888in"/>
    </style:style>
    <style:style style:name="Table1050" style:family="table">
      <style:table-properties style:width="6.7798in" fo:margin-left="-0.284in" table:align="left"/>
    </style:style>
    <style:style style:name="TableRow1053" style:family="table-row">
      <style:table-row-properties style:min-row-height="0.3138in"/>
    </style:style>
    <style:style style:name="TableCell105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5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0" style:family="table-row">
      <style:table-row-properties style:min-row-height="1.0868in"/>
    </style:style>
    <style:style style:name="TableCell10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.1715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5" style:family="table-row">
      <style:table-row-properties style:min-row-height="1.0868in"/>
    </style:style>
    <style:style style:name="TableCell10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.1715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0" style:family="table-row">
      <style:table-row-properties style:min-row-height="1.0868in"/>
    </style:style>
    <style:style style:name="TableCell10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.1715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5" style:family="table-row">
      <style:table-row-properties style:min-row-height="1.0868in"/>
    </style:style>
    <style:style style:name="TableCell11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.1715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0" style:family="table-row">
      <style:table-row-properties style:min-row-height="1.0868in"/>
    </style:style>
    <style:style style:name="TableCell11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25" style:parent-style-name="Normal" style:list-style-name="LFO2" style:family="paragraph">
      <style:paragraph-properties fo:margin-bottom="0in" fo:text-indent="-0.1152in"/>
    </style:style>
    <style:style style:name="T1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7" style:parent-style-name="Normal" style:list-style-name="LFO2" style:family="paragraph">
      <style:paragraph-properties fo:margin-bottom="0in" fo:text-indent="-0.1152in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.1715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5" style:family="table-row">
      <style:table-row-properties style:min-row-height="1.0868in"/>
    </style:style>
    <style:style style:name="TableCell11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40" style:parent-style-name="Normal" style:list-style-name="LFO3" style:family="paragraph">
      <style:paragraph-properties fo:margin-bottom="0in" fo:text-indent="-0.1152in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2" style:parent-style-name="Normal" style:list-style-name="LFO3" style:family="paragraph">
      <style:paragraph-properties fo:margin-bottom="0in" fo:text-indent="-0.1152in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.1715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0" style:family="table-row">
      <style:table-row-properties style:min-row-height="1.0868in"/>
    </style:style>
    <style:style style:name="TableCell115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.1715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5" style:family="table-row">
      <style:table-row-properties style:min-row-height="1.0868in"/>
    </style:style>
    <style:style style:name="TableCell116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.1715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2" style:family="table-column">
      <style:table-column-properties style:column-width="2.7909in"/>
    </style:style>
    <style:style style:name="TableColumn1183" style:family="table-column">
      <style:table-column-properties style:column-width="3.9888in"/>
    </style:style>
    <style:style style:name="Table1181" style:family="table">
      <style:table-properties style:width="6.7798in" fo:margin-left="-0.284in" table:align="left"/>
    </style:style>
    <style:style style:name="TableRow1184" style:family="table-row">
      <style:table-row-properties style:min-row-height="0.3138in"/>
    </style:style>
    <style:style style:name="TableCell118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1" style:family="table-row">
      <style:table-row-properties style:min-row-height="1.0868in"/>
    </style:style>
    <style:style style:name="TableCell11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.1715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06" style:family="table-row">
      <style:table-row-properties style:min-row-height="1.0868in"/>
    </style:style>
    <style:style style:name="TableCell12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.1715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1" style:family="table-row">
      <style:table-row-properties style:min-row-height="1.0868in"/>
    </style:style>
    <style:style style:name="TableCell12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.1715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36" style:family="table-row">
      <style:table-row-properties style:min-row-height="1.0868in"/>
    </style:style>
    <style:style style:name="TableCell12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.1715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1" style:family="table-row">
      <style:table-row-properties style:min-row-height="1.0868in"/>
    </style:style>
    <style:style style:name="TableCell12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.1715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66" style:family="table-row">
      <style:table-row-properties style:min-row-height="1.0868in"/>
    </style:style>
    <style:style style:name="TableCell12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.1715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1" style:family="table-row">
      <style:table-row-properties style:min-row-height="1.0868in"/>
    </style:style>
    <style:style style:name="TableCell12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.1715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96" style:family="table-row">
      <style:table-row-properties style:min-row-height="1.0868in"/>
    </style:style>
    <style:style style:name="TableCell12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.1715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3" style:family="table-column">
      <style:table-column-properties style:column-width="2.7909in"/>
    </style:style>
    <style:style style:name="TableColumn1314" style:family="table-column">
      <style:table-column-properties style:column-width="3.9888in"/>
    </style:style>
    <style:style style:name="Table1312" style:family="table">
      <style:table-properties style:width="6.7798in" fo:margin-left="-0.284in" table:align="left"/>
    </style:style>
    <style:style style:name="TableRow1315" style:family="table-row">
      <style:table-row-properties style:min-row-height="0.3138in"/>
    </style:style>
    <style:style style:name="TableCell131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1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2" style:family="table-row">
      <style:table-row-properties style:min-row-height="1.0868in"/>
    </style:style>
    <style:style style:name="TableCell13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.1715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37" style:family="table-row">
      <style:table-row-properties style:min-row-height="1.0868in"/>
    </style:style>
    <style:style style:name="TableCell13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.1715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2" style:family="table-row">
      <style:table-row-properties style:min-row-height="1.0868in"/>
    </style:style>
    <style:style style:name="TableCell13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.1715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67" style:family="table-row">
      <style:table-row-properties style:min-row-height="1.0868in"/>
    </style:style>
    <style:style style:name="TableCell13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.1715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2" style:family="table-row">
      <style:table-row-properties style:min-row-height="1.0868in"/>
    </style:style>
    <style:style style:name="TableCell13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.1715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97" style:family="table-row">
      <style:table-row-properties style:min-row-height="1.0868in"/>
    </style:style>
    <style:style style:name="TableCell13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.1715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2" style:family="table-row">
      <style:table-row-properties style:min-row-height="1.0868in"/>
    </style:style>
    <style:style style:name="TableCell14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family="paragraph">
      <style:paragraph-properties fo:margin-bottom="0.1715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27" style:family="table-row">
      <style:table-row-properties style:min-row-height="1.0868in"/>
    </style:style>
    <style:style style:name="TableCell14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.1715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4" style:family="table-column">
      <style:table-column-properties style:column-width="2.7909in"/>
    </style:style>
    <style:style style:name="TableColumn1445" style:family="table-column">
      <style:table-column-properties style:column-width="3.9888in"/>
    </style:style>
    <style:style style:name="Table1443" style:family="table">
      <style:table-properties style:width="6.7798in" fo:margin-left="-0.284in" table:align="left"/>
    </style:style>
    <style:style style:name="TableRow1446" style:family="table-row">
      <style:table-row-properties style:min-row-height="0.3138in"/>
    </style:style>
    <style:style style:name="TableCell144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3" style:family="table-row">
      <style:table-row-properties style:min-row-height="1.0868in"/>
    </style:style>
    <style:style style:name="TableCell14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5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.1715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68" style:family="table-row">
      <style:table-row-properties style:min-row-height="1.0868in"/>
    </style:style>
    <style:style style:name="TableCell14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.1715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3" style:family="table-row">
      <style:table-row-properties style:min-row-height="1.0868in"/>
    </style:style>
    <style:style style:name="TableCell14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8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.1715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98" style:family="table-row">
      <style:table-row-properties style:min-row-height="1.0868in"/>
    </style:style>
    <style:style style:name="TableCell14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.1715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3" style:family="table-row">
      <style:table-row-properties style:min-row-height="1.0868in"/>
    </style:style>
    <style:style style:name="TableCell15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18" style:parent-style-name="Normal" style:list-style-name="LFO4" style:family="paragraph">
      <style:paragraph-properties fo:margin-bottom="0in" fo:text-indent="-0.1152in"/>
    </style:style>
    <style:style style:name="T1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0" style:parent-style-name="Normal" style:list-style-name="LFO4" style:family="paragraph">
      <style:paragraph-properties fo:margin-bottom="0in" fo:text-indent="-0.1152in"/>
    </style:style>
    <style:style style:name="T15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family="paragraph">
      <style:paragraph-properties fo:margin-bottom="0.1715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28" style:family="table-row">
      <style:table-row-properties style:min-row-height="1.0868in"/>
    </style:style>
    <style:style style:name="TableCell15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.1715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3" style:family="table-row">
      <style:table-row-properties style:min-row-height="1.0868in"/>
    </style:style>
    <style:style style:name="TableCell15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.1715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58" style:family="table-row">
      <style:table-row-properties style:min-row-height="1.0868in"/>
    </style:style>
    <style:style style:name="TableCell15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.1715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5" style:family="table-column">
      <style:table-column-properties style:column-width="2.7909in"/>
    </style:style>
    <style:style style:name="TableColumn1576" style:family="table-column">
      <style:table-column-properties style:column-width="3.9888in"/>
    </style:style>
    <style:style style:name="Table1574" style:family="table">
      <style:table-properties style:width="6.7798in" fo:margin-left="-0.284in" table:align="left"/>
    </style:style>
    <style:style style:name="TableRow1577" style:family="table-row">
      <style:table-row-properties style:min-row-height="0.3138in"/>
    </style:style>
    <style:style style:name="TableCell157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4" style:family="table-row">
      <style:table-row-properties style:min-row-height="1.0868in"/>
    </style:style>
    <style:style style:name="TableCell15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.1715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99" style:family="table-row">
      <style:table-row-properties style:min-row-height="1.0868in"/>
    </style:style>
    <style:style style:name="TableCell16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.1715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4" style:family="table-row">
      <style:table-row-properties style:min-row-height="1.0868in"/>
    </style:style>
    <style:style style:name="TableCell16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.1715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9" style:family="table-row">
      <style:table-row-properties style:min-row-height="1.0868in"/>
    </style:style>
    <style:style style:name="TableCell16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.1715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4" style:family="table-row">
      <style:table-row-properties style:min-row-height="1.0868in"/>
    </style:style>
    <style:style style:name="TableCell16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.1715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59" style:family="table-row">
      <style:table-row-properties style:min-row-height="1.0868in"/>
    </style:style>
    <style:style style:name="TableCell16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.1715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4" style:family="table-row">
      <style:table-row-properties style:min-row-height="1.0868in"/>
    </style:style>
    <style:style style:name="TableCell16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.1715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89" style:family="table-row">
      <style:table-row-properties style:min-row-height="1.0868in"/>
    </style:style>
    <style:style style:name="TableCell16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.1715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06" style:family="table-column">
      <style:table-column-properties style:column-width="2.7909in"/>
    </style:style>
    <style:style style:name="TableColumn1707" style:family="table-column">
      <style:table-column-properties style:column-width="3.9888in"/>
    </style:style>
    <style:style style:name="Table1705" style:family="table">
      <style:table-properties style:width="6.7798in" fo:margin-left="-0.284in" table:align="left"/>
    </style:style>
    <style:style style:name="TableRow1708" style:family="table-row">
      <style:table-row-properties style:min-row-height="0.3138in"/>
    </style:style>
    <style:style style:name="TableCell170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5" style:family="table-row">
      <style:table-row-properties style:min-row-height="1.0868in"/>
    </style:style>
    <style:style style:name="TableCell17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1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.1715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0" style:family="table-row">
      <style:table-row-properties style:min-row-height="1.0868in"/>
    </style:style>
    <style:style style:name="TableCell17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.1715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5" style:family="table-row">
      <style:table-row-properties style:min-row-height="1.0868in"/>
    </style:style>
    <style:style style:name="TableCell17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50" style:parent-style-name="Normal" style:list-style-name="LFO5" style:family="paragraph">
      <style:paragraph-properties fo:margin-bottom="0in" fo:text-indent="-0.1152in"/>
    </style:style>
    <style:style style:name="T17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2" style:parent-style-name="Normal" style:list-style-name="LFO5" style:family="paragraph">
      <style:paragraph-properties fo:margin-bottom="0in" fo:text-indent="-0.1152in"/>
    </style:style>
    <style:style style:name="T17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.1715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0" style:family="table-row">
      <style:table-row-properties style:min-row-height="1.0868in"/>
    </style:style>
    <style:style style:name="TableCell17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.1715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5" style:family="table-row">
      <style:table-row-properties style:min-row-height="1.0868in"/>
    </style:style>
    <style:style style:name="TableCell17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.1715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0" style:family="table-row">
      <style:table-row-properties style:min-row-height="1.0868in"/>
    </style:style>
    <style:style style:name="TableCell17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.1715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5" style:family="table-row">
      <style:table-row-properties style:min-row-height="1.0868in"/>
    </style:style>
    <style:style style:name="TableCell18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.1715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0" style:family="table-row">
      <style:table-row-properties style:min-row-height="1.0868in"/>
    </style:style>
    <style:style style:name="TableCell18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25" style:parent-style-name="Normal" style:list-style-name="LFO6" style:family="paragraph">
      <style:paragraph-properties fo:margin-bottom="0in" fo:text-indent="-0.1152in"/>
    </style:style>
    <style:style style:name="T18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7" style:parent-style-name="Normal" style:list-style-name="LFO6" style:family="paragraph">
      <style:paragraph-properties fo:margin-bottom="0in" fo:text-indent="-0.1152in"/>
    </style:style>
    <style:style style:name="T18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.1715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37" style:family="table-column">
      <style:table-column-properties style:column-width="2.7909in"/>
    </style:style>
    <style:style style:name="TableColumn1838" style:family="table-column">
      <style:table-column-properties style:column-width="3.9888in"/>
    </style:style>
    <style:style style:name="Table1836" style:family="table">
      <style:table-properties style:width="6.7798in" fo:margin-left="-0.284in" table:align="left"/>
    </style:style>
    <style:style style:name="TableRow1839" style:family="table-row">
      <style:table-row-properties style:min-row-height="0.3138in"/>
    </style:style>
    <style:style style:name="TableCell184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46" style:family="table-row">
      <style:table-row-properties style:min-row-height="1.0868in"/>
    </style:style>
    <style:style style:name="TableCell18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.1715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1" style:family="table-row">
      <style:table-row-properties style:min-row-height="1.0868in"/>
    </style:style>
    <style:style style:name="TableCell18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.1715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76" style:family="table-row">
      <style:table-row-properties style:min-row-height="1.0868in"/>
    </style:style>
    <style:style style:name="TableCell18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.1715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1" style:family="table-row">
      <style:table-row-properties style:min-row-height="1.0868in"/>
    </style:style>
    <style:style style:name="TableCell18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.1715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6" style:family="table-row">
      <style:table-row-properties style:min-row-height="1.0868in"/>
    </style:style>
    <style:style style:name="TableCell19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.1715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1" style:family="table-row">
      <style:table-row-properties style:min-row-height="1.0868in"/>
    </style:style>
    <style:style style:name="TableCell19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.1715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36" style:family="table-row">
      <style:table-row-properties style:min-row-height="1.0868in"/>
    </style:style>
    <style:style style:name="TableCell19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.1715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1" style:family="table-row">
      <style:table-row-properties style:min-row-height="1.0868in"/>
    </style:style>
    <style:style style:name="TableCell19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.1715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68" style:family="table-column">
      <style:table-column-properties style:column-width="2.7909in"/>
    </style:style>
    <style:style style:name="TableColumn1969" style:family="table-column">
      <style:table-column-properties style:column-width="3.9888in"/>
    </style:style>
    <style:style style:name="Table1967" style:family="table">
      <style:table-properties style:width="6.7798in" fo:margin-left="-0.284in" table:align="left"/>
    </style:style>
    <style:style style:name="TableRow1970" style:family="table-row">
      <style:table-row-properties style:min-row-height="0.3138in"/>
    </style:style>
    <style:style style:name="TableCell197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77" style:family="table-row">
      <style:table-row-properties style:min-row-height="1.0868in"/>
    </style:style>
    <style:style style:name="TableCell19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.1715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2" style:family="table-row">
      <style:table-row-properties style:min-row-height="1.0868in"/>
    </style:style>
    <style:style style:name="TableCell19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9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.1715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07" style:family="table-row">
      <style:table-row-properties style:min-row-height="1.0868in"/>
    </style:style>
    <style:style style:name="TableCell20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family="paragraph">
      <style:paragraph-properties fo:margin-bottom="0.1715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2" style:family="table-row">
      <style:table-row-properties style:min-row-height="1.0868in"/>
    </style:style>
    <style:style style:name="TableCell20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2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.1715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7" style:family="table-row">
      <style:table-row-properties style:min-row-height="1.0868in"/>
    </style:style>
    <style:style style:name="TableCell20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.1715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2" style:family="table-row">
      <style:table-row-properties style:min-row-height="1.0868in"/>
    </style:style>
    <style:style style:name="TableCell20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3" style:parent-style-name="Normal" style:family="paragraph">
      <style:paragraph-properties fo:margin-bottom="0.1715in"/>
    </style:style>
    <style:style style:name="T2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67" style:family="table-row">
      <style:table-row-properties style:min-row-height="1.0868in"/>
    </style:style>
    <style:style style:name="TableCell20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8" style:parent-style-name="Normal" style:family="paragraph">
      <style:paragraph-properties fo:margin-bottom="0.1715in"/>
    </style:style>
    <style:style style:name="T20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82" style:family="table-row">
      <style:table-row-properties style:min-row-height="1.0868in"/>
    </style:style>
    <style:style style:name="TableCell20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3" style:parent-style-name="Normal" style:family="paragraph">
      <style:paragraph-properties fo:margin-bottom="0.1715in"/>
    </style:style>
    <style:style style:name="T20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99" style:family="table-column">
      <style:table-column-properties style:column-width="2.7909in"/>
    </style:style>
    <style:style style:name="TableColumn2100" style:family="table-column">
      <style:table-column-properties style:column-width="3.9888in"/>
    </style:style>
    <style:style style:name="Table2098" style:family="table">
      <style:table-properties style:width="6.7798in" fo:margin-left="-0.284in" table:align="left"/>
    </style:style>
    <style:style style:name="TableRow2101" style:family="table-row">
      <style:table-row-properties style:min-row-height="0.3138in"/>
    </style:style>
    <style:style style:name="TableCell210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0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08" style:family="table-row">
      <style:table-row-properties style:min-row-height="1.1333in"/>
    </style:style>
    <style:style style:name="TableCell21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9" style:parent-style-name="Normal" style:family="paragraph">
      <style:paragraph-properties fo:margin-bottom="0.1715in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23" style:family="table-row">
      <style:table-row-properties style:min-row-height="1.0868in"/>
    </style:style>
    <style:style style:name="TableCell21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2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2" style:parent-style-name="Normal" style:family="paragraph">
      <style:paragraph-properties fo:margin-bottom="0.1715in" fo:margin-right="2.7833in"/>
    </style:style>
    <style:style style:name="T2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36" style:family="table-row">
      <style:table-row-properties style:min-row-height="1.0868in"/>
    </style:style>
    <style:style style:name="TableCell21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7" style:parent-style-name="Normal" style:family="paragraph">
      <style:paragraph-properties fo:margin-bottom="0.1715in"/>
    </style:style>
    <style:style style:name="T2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51" style:family="table-row">
      <style:table-row-properties style:min-row-height="1.0868in"/>
    </style:style>
    <style:style style:name="TableCell21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2" style:parent-style-name="Normal" style:family="paragraph">
      <style:paragraph-properties fo:margin-bottom="0.1715in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66" style:family="table-row">
      <style:table-row-properties style:min-row-height="1.0868in"/>
    </style:style>
    <style:style style:name="TableCell21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7" style:parent-style-name="Normal" style:family="paragraph">
      <style:paragraph-properties fo:margin-bottom="0.1715in"/>
    </style:style>
    <style:style style:name="T2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1" style:family="table-row">
      <style:table-row-properties style:min-row-height="1.0868in"/>
    </style:style>
    <style:style style:name="TableCell21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2" style:parent-style-name="Normal" style:family="paragraph">
      <style:paragraph-properties fo:margin-bottom="0.1715in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96" style:family="table-row">
      <style:table-row-properties style:min-row-height="1.0868in"/>
    </style:style>
    <style:style style:name="TableCell21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7" style:parent-style-name="Normal" style:family="paragraph">
      <style:paragraph-properties fo:margin-bottom="0.1715in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11" style:family="table-row">
      <style:table-row-properties style:min-row-height="1.0868in"/>
    </style:style>
    <style:style style:name="TableCell22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2" style:parent-style-name="Normal" style:family="paragraph">
      <style:paragraph-properties fo:margin-bottom="0.1715in"/>
    </style:style>
    <style:style style:name="T2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228" style:family="table-column">
      <style:table-column-properties style:column-width="2.7909in"/>
    </style:style>
    <style:style style:name="TableColumn2229" style:family="table-column">
      <style:table-column-properties style:column-width="3.9888in"/>
    </style:style>
    <style:style style:name="Table2227" style:family="table">
      <style:table-properties style:width="6.7798in" fo:margin-left="-0.284in" table:align="left"/>
    </style:style>
    <style:style style:name="TableRow2230" style:family="table-row">
      <style:table-row-properties style:min-row-height="0.3138in"/>
    </style:style>
    <style:style style:name="TableCell223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3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37" style:family="table-row">
      <style:table-row-properties style:min-row-height="1.0868in"/>
    </style:style>
    <style:style style:name="TableCell22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8" style:parent-style-name="Normal" style:family="paragraph">
      <style:paragraph-properties fo:margin-bottom="0.1715in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52" style:family="table-row">
      <style:table-row-properties style:min-row-height="1.0868in"/>
    </style:style>
    <style:style style:name="TableCell22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3" style:parent-style-name="Normal" style:family="paragraph">
      <style:paragraph-properties fo:margin-bottom="0.1715in"/>
    </style:style>
    <style:style style:name="T2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67" style:family="table-row">
      <style:table-row-properties style:min-row-height="1.0868in"/>
    </style:style>
    <style:style style:name="TableCell22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8" style:parent-style-name="Normal" style:family="paragraph">
      <style:paragraph-properties fo:margin-bottom="0.1715in"/>
    </style:style>
    <style:style style:name="T2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82" style:family="table-row">
      <style:table-row-properties style:min-row-height="1.0868in"/>
    </style:style>
    <style:style style:name="TableCell22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3" style:parent-style-name="Normal" style:family="paragraph">
      <style:paragraph-properties fo:margin-bottom="0.1715in"/>
    </style:style>
    <style:style style:name="T2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97" style:family="table-row">
      <style:table-row-properties style:min-row-height="1.0868in"/>
    </style:style>
    <style:style style:name="TableCell22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8" style:parent-style-name="Normal" style:family="paragraph">
      <style:paragraph-properties fo:margin-bottom="0.1715in"/>
    </style:style>
    <style:style style:name="T2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12" style:family="table-row">
      <style:table-row-properties style:min-row-height="1.0868in"/>
    </style:style>
    <style:style style:name="TableCell23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3" style:parent-style-name="Normal" style:family="paragraph">
      <style:paragraph-properties fo:margin-bottom="0.1715in"/>
    </style:style>
    <style:style style:name="T2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27" style:family="table-row">
      <style:table-row-properties style:min-row-height="1.0868in"/>
    </style:style>
    <style:style style:name="TableCell23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8" style:parent-style-name="Normal" style:family="paragraph">
      <style:paragraph-properties fo:margin-bottom="0.1715in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42" style:family="table-row">
      <style:table-row-properties style:min-row-height="1.0868in"/>
    </style:style>
    <style:style style:name="TableCell234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3" style:parent-style-name="Normal" style:family="paragraph">
      <style:paragraph-properties fo:margin-bottom="0.1715in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359" style:family="table-column">
      <style:table-column-properties style:column-width="2.7909in"/>
    </style:style>
    <style:style style:name="TableColumn2360" style:family="table-column">
      <style:table-column-properties style:column-width="3.9888in"/>
    </style:style>
    <style:style style:name="Table2358" style:family="table">
      <style:table-properties style:width="6.7798in" fo:margin-left="-0.284in" table:align="left"/>
    </style:style>
    <style:style style:name="TableRow2361" style:family="table-row">
      <style:table-row-properties style:min-row-height="0.3138in"/>
    </style:style>
    <style:style style:name="TableCell236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6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368" style:family="table-row">
      <style:table-row-properties style:min-row-height="1.0868in"/>
    </style:style>
    <style:style style:name="TableCell23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9" style:parent-style-name="Normal" style:family="paragraph">
      <style:paragraph-properties fo:margin-bottom="0.1715in"/>
    </style:style>
    <style:style style:name="T2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83" style:family="table-row">
      <style:table-row-properties style:min-row-height="1.0868in"/>
    </style:style>
    <style:style style:name="TableCell23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8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4" style:parent-style-name="Normal" style:family="paragraph">
      <style:paragraph-properties fo:margin-bottom="0.1715in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98" style:family="table-row">
      <style:table-row-properties style:min-row-height="1.0868in"/>
    </style:style>
    <style:style style:name="TableCell23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9" style:parent-style-name="Normal" style:family="paragraph">
      <style:paragraph-properties fo:margin-bottom="0.1715in"/>
    </style:style>
    <style:style style:name="T2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13" style:family="table-row">
      <style:table-row-properties style:min-row-height="1.0868in"/>
    </style:style>
    <style:style style:name="TableCell24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4" style:parent-style-name="Normal" style:family="paragraph">
      <style:paragraph-properties fo:margin-bottom="0.1715in"/>
    </style:style>
    <style:style style:name="T2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28" style:family="table-row">
      <style:table-row-properties style:min-row-height="1.0868in"/>
    </style:style>
    <style:style style:name="TableCell24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9" style:parent-style-name="Normal" style:family="paragraph">
      <style:paragraph-properties fo:margin-bottom="0.1715in"/>
    </style:style>
    <style:style style:name="T2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43" style:family="table-row">
      <style:table-row-properties style:min-row-height="1.0868in"/>
    </style:style>
    <style:style style:name="TableCell24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4" style:parent-style-name="Normal" style:family="paragraph">
      <style:paragraph-properties fo:margin-bottom="0.1715in"/>
    </style:style>
    <style:style style:name="T2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58" style:family="table-row">
      <style:table-row-properties style:min-row-height="1.0868in"/>
    </style:style>
    <style:style style:name="TableCell24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9" style:parent-style-name="Normal" style:family="paragraph">
      <style:paragraph-properties fo:margin-bottom="0.1715in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73" style:family="table-row">
      <style:table-row-properties style:min-row-height="1.0868in"/>
    </style:style>
    <style:style style:name="TableCell24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4" style:parent-style-name="Normal" style:family="paragraph">
      <style:paragraph-properties fo:margin-bottom="0.1715in"/>
    </style:style>
    <style:style style:name="T2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490" style:family="table-column">
      <style:table-column-properties style:column-width="2.7909in"/>
    </style:style>
    <style:style style:name="TableColumn2491" style:family="table-column">
      <style:table-column-properties style:column-width="3.9888in"/>
    </style:style>
    <style:style style:name="Table2489" style:family="table">
      <style:table-properties style:width="6.7798in" fo:margin-left="-0.284in" table:align="left"/>
    </style:style>
    <style:style style:name="TableRow2492" style:family="table-row">
      <style:table-row-properties style:min-row-height="0.3138in"/>
    </style:style>
    <style:style style:name="TableCell249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9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99" style:family="table-row">
      <style:table-row-properties style:min-row-height="1.0868in"/>
    </style:style>
    <style:style style:name="TableCell25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0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0" style:parent-style-name="Normal" style:family="paragraph">
      <style:paragraph-properties fo:margin-bottom="0.1715in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14" style:family="table-row">
      <style:table-row-properties style:min-row-height="1.0868in"/>
    </style:style>
    <style:style style:name="TableCell25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1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5" style:parent-style-name="Normal" style:family="paragraph">
      <style:paragraph-properties fo:margin-bottom="0.1715in"/>
    </style:style>
    <style:style style:name="T2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7" style:parent-style-name="Normal" style:family="paragraph">
      <style:paragraph-properties fo:margin-bottom="0in"/>
    </style:style>
    <style:style style:name="T2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29" style:family="table-row">
      <style:table-row-properties style:min-row-height="1.0868in"/>
    </style:style>
    <style:style style:name="TableCell25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0" style:parent-style-name="Normal" style:family="paragraph">
      <style:paragraph-properties fo:margin-bottom="0.1715in"/>
    </style:style>
    <style:style style:name="T2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44" style:family="table-row">
      <style:table-row-properties style:min-row-height="1.0868in"/>
    </style:style>
    <style:style style:name="TableCell25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5" style:parent-style-name="Normal" style:family="paragraph">
      <style:paragraph-properties fo:margin-bottom="0.1715in"/>
    </style:style>
    <style:style style:name="T2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59" style:family="table-row">
      <style:table-row-properties style:min-row-height="1.0868in"/>
    </style:style>
    <style:style style:name="TableCell25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0" style:parent-style-name="Normal" style:family="paragraph">
      <style:paragraph-properties fo:margin-bottom="0.1715in"/>
    </style:style>
    <style:style style:name="T2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74" style:family="table-row">
      <style:table-row-properties style:min-row-height="1.0868in"/>
    </style:style>
    <style:style style:name="TableCell25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5" style:parent-style-name="Normal" style:family="paragraph">
      <style:paragraph-properties fo:margin-bottom="0.1715in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89" style:family="table-row">
      <style:table-row-properties style:min-row-height="1.0868in"/>
    </style:style>
    <style:style style:name="TableCell25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0" style:parent-style-name="Normal" style:family="paragraph">
      <style:paragraph-properties fo:margin-bottom="0.1715in"/>
    </style:style>
    <style:style style:name="T26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04" style:family="table-row">
      <style:table-row-properties style:min-row-height="1.0868in"/>
    </style:style>
    <style:style style:name="TableCell26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5" style:parent-style-name="Normal" style:family="paragraph">
      <style:paragraph-properties fo:margin-bottom="0.1715in"/>
    </style:style>
    <style:style style:name="T26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21" style:family="table-column">
      <style:table-column-properties style:column-width="2.7909in"/>
    </style:style>
    <style:style style:name="TableColumn2622" style:family="table-column">
      <style:table-column-properties style:column-width="3.9888in"/>
    </style:style>
    <style:style style:name="Table2620" style:family="table">
      <style:table-properties style:width="6.7798in" fo:margin-left="-0.284in" table:align="left"/>
    </style:style>
    <style:style style:name="TableRow2623" style:family="table-row">
      <style:table-row-properties style:min-row-height="0.3138in"/>
    </style:style>
    <style:style style:name="TableCell262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2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30" style:family="table-row">
      <style:table-row-properties style:min-row-height="1.0868in"/>
    </style:style>
    <style:style style:name="TableCell26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1" style:parent-style-name="Normal" style:family="paragraph">
      <style:paragraph-properties fo:margin-bottom="0.1715in"/>
    </style:style>
    <style:style style:name="T26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45" style:family="table-row">
      <style:table-row-properties style:min-row-height="1.0868in"/>
    </style:style>
    <style:style style:name="TableCell26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6" style:parent-style-name="Normal" style:family="paragraph">
      <style:paragraph-properties fo:margin-bottom="0.1715in"/>
    </style:style>
    <style:style style:name="T2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60" style:family="table-row">
      <style:table-row-properties style:min-row-height="1.0868in"/>
    </style:style>
    <style:style style:name="TableCell26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1" style:parent-style-name="Normal" style:family="paragraph">
      <style:paragraph-properties fo:margin-bottom="0.1715in"/>
    </style:style>
    <style:style style:name="T26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75" style:family="table-row">
      <style:table-row-properties style:min-row-height="1.0868in"/>
    </style:style>
    <style:style style:name="TableCell26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6" style:parent-style-name="Normal" style:family="paragraph">
      <style:paragraph-properties fo:margin-bottom="0.1715in"/>
    </style:style>
    <style:style style:name="T26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90" style:family="table-row">
      <style:table-row-properties style:min-row-height="1.0868in"/>
    </style:style>
    <style:style style:name="TableCell26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1" style:parent-style-name="Normal" style:family="paragraph">
      <style:paragraph-properties fo:margin-bottom="0.1715in"/>
    </style:style>
    <style:style style:name="T27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05" style:family="table-row">
      <style:table-row-properties style:min-row-height="1.0868in"/>
    </style:style>
    <style:style style:name="TableCell27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6" style:parent-style-name="Normal" style:family="paragraph">
      <style:paragraph-properties fo:margin-bottom="0.1715in"/>
    </style:style>
    <style:style style:name="T27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20" style:family="table-row">
      <style:table-row-properties style:min-row-height="1.0868in"/>
    </style:style>
    <style:style style:name="TableCell27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1" style:parent-style-name="Normal" style:family="paragraph">
      <style:paragraph-properties fo:margin-bottom="0.1715in"/>
    </style:style>
    <style:style style:name="T27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35" style:family="table-row">
      <style:table-row-properties style:min-row-height="1.0868in"/>
    </style:style>
    <style:style style:name="TableCell27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40" style:parent-style-name="Normal" style:family="paragraph">
      <style:paragraph-properties fo:margin-bottom="0in"/>
    </style:style>
    <style:style style:name="T2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6" style:parent-style-name="Normal" style:family="paragraph">
      <style:paragraph-properties fo:margin-bottom="0.1715in"/>
    </style:style>
    <style:style style:name="T27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5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752" style:family="table-column">
      <style:table-column-properties style:column-width="2.7909in"/>
    </style:style>
    <style:style style:name="TableColumn2753" style:family="table-column">
      <style:table-column-properties style:column-width="3.9888in"/>
    </style:style>
    <style:style style:name="Table2751" style:family="table">
      <style:table-properties style:width="6.7798in" fo:margin-left="-0.284in" table:align="left"/>
    </style:style>
    <style:style style:name="TableRow2754" style:family="table-row">
      <style:table-row-properties style:min-row-height="0.3138in"/>
    </style:style>
    <style:style style:name="TableCell275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61" style:family="table-row">
      <style:table-row-properties style:min-row-height="1.0868in"/>
    </style:style>
    <style:style style:name="TableCell27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6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2" style:parent-style-name="Normal" style:family="paragraph">
      <style:paragraph-properties fo:margin-bottom="0.1715in"/>
    </style:style>
    <style:style style:name="T27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76" style:family="table-row">
      <style:table-row-properties style:min-row-height="1.0868in"/>
    </style:style>
    <style:style style:name="TableCell27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8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7" style:parent-style-name="Normal" style:family="paragraph">
      <style:paragraph-properties fo:margin-bottom="0.1715in"/>
    </style:style>
    <style:style style:name="T27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91" style:family="table-row">
      <style:table-row-properties style:min-row-height="1.0868in"/>
    </style:style>
    <style:style style:name="TableCell27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9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2" style:parent-style-name="Normal" style:family="paragraph">
      <style:paragraph-properties fo:margin-bottom="0.1715in"/>
    </style:style>
    <style:style style:name="T28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06" style:family="table-row">
      <style:table-row-properties style:min-row-height="1.0868in"/>
    </style:style>
    <style:style style:name="TableCell28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1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7" style:parent-style-name="Normal" style:family="paragraph">
      <style:paragraph-properties fo:margin-bottom="0.1715in"/>
    </style:style>
    <style:style style:name="T28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9" style:parent-style-name="Normal" style:family="paragraph">
      <style:paragraph-properties fo:margin-bottom="0in"/>
    </style:style>
    <style:style style:name="T28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21" style:family="table-row">
      <style:table-row-properties style:min-row-height="1.0868in"/>
    </style:style>
    <style:style style:name="TableCell28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2" style:parent-style-name="Normal" style:family="paragraph">
      <style:paragraph-properties fo:margin-bottom="0.1715in"/>
    </style:style>
    <style:style style:name="T28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36" style:family="table-row">
      <style:table-row-properties style:min-row-height="1.0868in"/>
    </style:style>
    <style:style style:name="TableCell28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7" style:parent-style-name="Normal" style:family="paragraph">
      <style:paragraph-properties fo:margin-bottom="0.1715in"/>
    </style:style>
    <style:style style:name="T28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51" style:family="table-row">
      <style:table-row-properties style:min-row-height="1.0868in"/>
    </style:style>
    <style:style style:name="TableCell28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2" style:parent-style-name="Normal" style:family="paragraph">
      <style:paragraph-properties fo:margin-bottom="0.1715in"/>
    </style:style>
    <style:style style:name="T28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66" style:family="table-row">
      <style:table-row-properties style:min-row-height="1.0868in"/>
    </style:style>
    <style:style style:name="TableCell28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68" style:parent-style-name="Normal" style:family="paragraph">
      <style:paragraph-properties fo:margin-bottom="0in"/>
    </style:style>
    <style:style style:name="T2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7" style:parent-style-name="Normal" style:family="paragraph">
      <style:paragraph-properties fo:margin-bottom="0.1715in"/>
    </style:style>
    <style:style style:name="T28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8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883" style:family="table-column">
      <style:table-column-properties style:column-width="2.7909in"/>
    </style:style>
    <style:style style:name="TableColumn2884" style:family="table-column">
      <style:table-column-properties style:column-width="3.9888in"/>
    </style:style>
    <style:style style:name="Table2882" style:family="table">
      <style:table-properties style:width="6.7798in" fo:margin-left="-0.284in" table:align="left"/>
    </style:style>
    <style:style style:name="TableRow2885" style:family="table-row">
      <style:table-row-properties style:min-row-height="0.3138in"/>
    </style:style>
    <style:style style:name="TableCell2886" style:family="table-cell">
      <style:table-cell-properties fo:border="0.0138in solid #000000" style:writing-mode="lr-tb" style:vertical-align="middle" fo:padding-top="0.0354in" fo:padding-left="0.0256in" fo:padding-bottom="0.0062in" fo:padding-right="0.0798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89" style:family="table-cell">
      <style:table-cell-properties fo:border="0.0138in solid #000000" style:writing-mode="lr-tb" style:vertical-align="middle" fo:padding-top="0.0354in" fo:padding-left="0.0256in" fo:padding-bottom="0.0062in" fo:padding-right="0.0798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92" style:family="table-row">
      <style:table-row-properties style:min-row-height="1.0868in"/>
    </style:style>
    <style:style style:name="TableCell2893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96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03" style:parent-style-name="Normal" style:family="paragraph">
      <style:paragraph-properties fo:margin-bottom="0.1715in"/>
    </style:style>
    <style:style style:name="T29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07" style:family="table-row">
      <style:table-row-properties style:min-row-height="1.0868in"/>
    </style:style>
    <style:style style:name="TableCell2908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11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12" style:parent-style-name="Normal" style:list-style-name="LFO7" style:family="paragraph">
      <style:paragraph-properties fo:margin-bottom="0in" fo:text-indent="-0.1152in"/>
    </style:style>
    <style:style style:name="T2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4" style:parent-style-name="Normal" style:list-style-name="LFO7" style:family="paragraph">
      <style:paragraph-properties fo:margin-bottom="0in" fo:text-indent="-0.1152in"/>
    </style:style>
    <style:style style:name="T2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8" style:parent-style-name="Normal" style:family="paragraph">
      <style:paragraph-properties fo:margin-bottom="0.1715in"/>
    </style:style>
    <style:style style:name="T29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22" style:family="table-row">
      <style:table-row-properties style:min-row-height="1.0868in"/>
    </style:style>
    <style:style style:name="TableCell2923" style:family="table-cell">
      <style:table-cell-properties fo:border="0.0138in solid #000000" style:writing-mode="lr-tb" style:vertical-align="bottom" fo:padding-top="0.0354in" fo:padding-left="0.0256in" fo:padding-bottom="0.0062in" fo:padding-right="0.0798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26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33" style:parent-style-name="Normal" style:family="paragraph">
      <style:paragraph-properties fo:margin-bottom="0.1715in"/>
    </style:style>
    <style:style style:name="T29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37" style:family="table-row">
      <style:table-row-properties style:min-row-height="1.0868in"/>
    </style:style>
    <style:style style:name="TableCell2938" style:family="table-cell">
      <style:table-cell-properties fo:border="0.0138in solid #000000" style:writing-mode="lr-tb" style:vertical-align="bottom" fo:padding-top="0.0354in" fo:padding-left="0.0256in" fo:padding-bottom="0.0062in" fo:padding-right="0.0798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41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46" style:parent-style-name="Normal" style:family="paragraph">
      <style:paragraph-properties fo:margin-bottom="0in"/>
    </style:style>
    <style:style style:name="T2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48" style:parent-style-name="Normal" style:family="paragraph">
      <style:paragraph-properties fo:margin-bottom="0.1715in"/>
    </style:style>
    <style:style style:name="T29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</text:span></text:p>
          </table:table-cell>
          <table:table-cell table:style-name="TableCell11">
            <text:p text:style-name="P12"><text:span text:style-name="T13">Details of Chamber</text:span></text:p>
          </table:table-cell>
        </table:table-row>
        <table:table-row table:style-name="TableRow14">
          <table:table-cell table:style-name="TableCell15">
            <text:p text:style-name="P16"><text:span text:style-name="T17">Ali Al-Karim</text:span></text:p>
          </table:table-cell>
          <table:table-cell table:style-name="TableCell18">
            <text:p text:style-name="P19"><text:span text:style-name="T20">Brick Court Chambers</text:span></text:p>
            <text:p text:style-name="P21"><text:span text:style-name="T22">7-8 Essex Street</text:span></text:p>
            <text:p text:style-name="P23"><text:span text:style-name="T24">London</text:span></text:p>
            <text:p text:style-name="P25"><text:span text:style-name="T26">WC2R 3LD</text:span></text:p>
            <text:p text:style-name="P27"><text:span text:style-name="T28">Call: 2018</text:span></text:p>
          </table:table-cell>
        </table:table-row>
        <table:table-row table:style-name="TableRow29">
          <table:table-cell table:style-name="TableCell30">
            <text:p text:style-name="P31"><text:span text:style-name="T32">Rajkiran Arhestey</text:span></text:p>
          </table:table-cell>
          <table:table-cell table:style-name="TableCell33">
            <text:p text:style-name="P34"><text:span text:style-name="T35">1 Crown Office Row</text:span></text:p>
            <text:p text:style-name="P36"><text:span text:style-name="T37">1 Crown Office Row, Temple</text:span></text:p>
            <text:p text:style-name="P38"><text:span text:style-name="T39">London</text:span></text:p>
            <text:p text:style-name="P40"><text:span text:style-name="T41">EC4Y 7HH</text:span></text:p>
            <text:p text:style-name="P42"><text:span text:style-name="T43">Call: 2017</text:span></text:p>
          </table:table-cell>
        </table:table-row>
        <table:table-row table:style-name="TableRow44">
          <table:table-cell table:style-name="TableCell45">
            <text:p text:style-name="P46"><text:span text:style-name="T47">Alfred Artley</text:span></text:p>
          </table:table-cell>
          <table:table-cell table:style-name="TableCell48">
            <text:p text:style-name="P49"><text:span text:style-name="T50">Monckton Chambers</text:span></text:p>
            <text:p text:style-name="P51"><text:span text:style-name="T52">1 &amp; 2 Raymond Buildings, Gray’s Inn</text:span></text:p>
            <text:p text:style-name="P53"><text:span text:style-name="T54">London</text:span></text:p>
            <text:p text:style-name="P55"><text:span text:style-name="T56">WC1R 5NR</text:span></text:p>
            <text:p text:style-name="P57"><text:span text:style-name="T58">Call: 2018</text:span></text:p>
          </table:table-cell>
        </table:table-row>
        <table:table-row table:style-name="TableRow59">
          <table:table-cell table:style-name="TableCell60">
            <text:p text:style-name="P61"><text:span text:style-name="T62">Elizabeth Atkinson</text:span></text:p>
          </table:table-cell>
          <table:table-cell table:style-name="TableCell63">
            <text:p text:style-name="P64"><text:span text:style-name="T65">Ten Old Square</text:span></text:p>
            <text:p text:style-name="P66"><text:span text:style-name="T67">Lincoln’s Inn</text:span></text:p>
            <text:p text:style-name="P68"><text:span text:style-name="T69">London</text:span></text:p>
            <text:p text:style-name="P70"><text:span text:style-name="T71">WC2A 3SU</text:span></text:p>
            <text:p text:style-name="P72"><text:span text:style-name="T73">Call: 2021</text:span></text:p>
          </table:table-cell>
        </table:table-row>
        <table:table-row table:style-name="TableRow74">
          <table:table-cell table:style-name="TableCell75">
            <text:p text:style-name="P76"><text:span text:style-name="T77">Katharine Bailey</text:span></text:p>
          </table:table-cell>
          <table:table-cell table:style-name="TableCell78">
            <text:p text:style-name="P79"><text:span text:style-name="T80">3 Hare Court</text:span></text:p>
            <text:p text:style-name="P81"><text:span text:style-name="T82">3 Hare Court, Temple</text:span></text:p>
            <text:p text:style-name="P83"><text:span text:style-name="T84">London</text:span></text:p>
            <text:p text:style-name="P85"><text:span text:style-name="T86">EC4Y 7BJ</text:span></text:p>
            <text:p text:style-name="P87"><text:span text:style-name="T88">Call: 2019</text:span></text:p>
          </table:table-cell>
        </table:table-row>
        <table:table-row table:style-name="TableRow89">
          <table:table-cell table:style-name="TableCell90">
            <text:p text:style-name="P91"><text:span text:style-name="T92">Rosamund Baker</text:span></text:p>
          </table:table-cell>
          <table:table-cell table:style-name="TableCell93">
            <text:p text:style-name="P94"><text:span text:style-name="T95">Selborne Chambers</text:span></text:p>
            <text:p text:style-name="P96"><text:span text:style-name="T97">10 Essex Street</text:span></text:p>
            <text:p text:style-name="P98"><text:span text:style-name="T99">London</text:span></text:p>
            <text:p text:style-name="P100"><text:span text:style-name="T101">WC2R 3AA</text:span></text:p>
            <text:p text:style-name="P102"><text:span text:style-name="T103">Call: 2016</text:span></text:p>
          </table:table-cell>
        </table:table-row>
        <table:table-row table:style-name="TableRow104">
          <table:table-cell table:style-name="TableCell105">
            <text:p text:style-name="P106"><text:span text:style-name="T107">Jack Barber</text:span></text:p>
          </table:table-cell>
          <table:table-cell table:style-name="TableCell108">
            <text:p text:style-name="P109"><text:span text:style-name="T110">Cornerstone Barristers</text:span></text:p>
            <text:p text:style-name="P111"><text:span text:style-name="T112">2-3 Gray’s Inn Square</text:span></text:p>
            <text:p text:style-name="P113"><text:span text:style-name="T114">London</text:span></text:p>
            <text:p text:style-name="P115"><text:span text:style-name="T116">WC1R 5JH</text:span></text:p>
            <text:p text:style-name="P117"><text:span text:style-name="T118">Call: 2019</text:span></text:p>
          </table:table-cell>
        </table:table-row>
        <table:table-row table:style-name="TableRow119">
          <table:table-cell table:style-name="TableCell120">
            <text:p text:style-name="P121"><text:span text:style-name="T122">Thomas Beasley</text:span></text:p>
          </table:table-cell>
          <table:table-cell table:style-name="TableCell123">
            <text:p text:style-name="P124"><text:span text:style-name="T125">No5 Chambers</text:span></text:p>
            <text:p text:style-name="P126"><text:span text:style-name="T127">103 Colmore Row</text:span></text:p>
            <text:p text:style-name="P128"><text:span text:style-name="T129">Birmingham B3 3AG</text:span></text:p>
            <text:p text:style-name="P130"><text:span text:style-name="T131">Call: 2020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Name</text:span></text:p>
          </table:table-cell>
          <table:table-cell table:style-name="TableCell140">
            <text:p text:style-name="P141"><text:span text:style-name="T142">Details of Chamber</text:span></text:p>
          </table:table-cell>
        </table:table-row>
        <table:table-row table:style-name="TableRow143">
          <table:table-cell table:style-name="TableCell144">
            <text:p text:style-name="P145"><text:span text:style-name="T146">Georgia Beatty</text:span></text:p>
          </table:table-cell>
          <table:table-cell table:style-name="TableCell147">
            <text:p text:style-name="P148"><text:span text:style-name="T149">5 St Andrew's Hill</text:span></text:p>
            <text:p text:style-name="P150"><text:span text:style-name="T151">5 St Andrew's Hill</text:span></text:p>
            <text:p text:style-name="P152"><text:span text:style-name="T153">London</text:span></text:p>
            <text:p text:style-name="P154"><text:span text:style-name="T155">EC4V 5BZ</text:span></text:p>
            <text:p text:style-name="P156"><text:span text:style-name="T157">Call: 2017</text:span></text:p>
          </table:table-cell>
        </table:table-row>
        <table:table-row table:style-name="TableRow158">
          <table:table-cell table:style-name="TableCell159">
            <text:p text:style-name="P160"><text:span text:style-name="T161">Chloe Bell</text:span></text:p>
          </table:table-cell>
          <table:table-cell table:style-name="TableCell162">
            <text:p text:style-name="P163"><text:span text:style-name="T164">3 Verulam Buildings</text:span></text:p>
            <text:p text:style-name="P165"><text:span text:style-name="T166">Three Verulam Buildings, Gray's Inn</text:span></text:p>
            <text:p text:style-name="P167"><text:span text:style-name="T168">London</text:span></text:p>
            <text:p text:style-name="P169"><text:span text:style-name="T170">WC1R 5NT</text:span></text:p>
            <text:p text:style-name="P171"><text:span text:style-name="T172">Call: 2015</text:span></text:p>
          </table:table-cell>
        </table:table-row>
        <table:table-row table:style-name="TableRow173">
          <table:table-cell table:style-name="TableCell174">
            <text:p text:style-name="P175"><text:span text:style-name="T176">Michael Biggs</text:span></text:p>
          </table:table-cell>
          <table:table-cell table:style-name="TableCell177">
            <text:p text:style-name="P178"><text:span text:style-name="T179">12 Old Square Chambers</text:span></text:p>
            <text:p text:style-name="P180"><text:span text:style-name="T181">12 Old Square, Lincoln’s Inn</text:span></text:p>
            <text:p text:style-name="P182"><text:span text:style-name="T183">London</text:span></text:p>
            <text:p text:style-name="P184"><text:span text:style-name="T185">WC2A 3TX</text:span></text:p>
            <text:p text:style-name="P186"><text:span text:style-name="T187">Call: 2010</text:span></text:p>
          </table:table-cell>
        </table:table-row>
        <table:table-row table:style-name="TableRow188">
          <table:table-cell table:style-name="TableCell189">
            <text:p text:style-name="P190"><text:span text:style-name="T191">Matthew Bignell</text:span></text:p>
          </table:table-cell>
          <table:table-cell table:style-name="TableCell192">
            <text:p text:style-name="P193"><text:span text:style-name="T194">Devereux Chambers</text:span></text:p>
            <text:p text:style-name="P195"><text:span text:style-name="T196">Devereux Court</text:span></text:p>
            <text:p text:style-name="P197"><text:span text:style-name="T198">London</text:span></text:p>
            <text:p text:style-name="P199"><text:span text:style-name="T200">WC2R 3JH</text:span></text:p>
            <text:p text:style-name="P201"><text:span text:style-name="T202">Call: 2021</text:span></text:p>
          </table:table-cell>
        </table:table-row>
        <table:table-row table:style-name="TableRow203">
          <table:table-cell table:style-name="TableCell204">
            <text:p text:style-name="P205"><text:span text:style-name="T206">Sophie Bird</text:span></text:p>
          </table:table-cell>
          <table:table-cell table:style-name="TableCell207">
            <text:p text:style-name="P208"><text:span text:style-name="T209">Brick Court Chambers</text:span></text:p>
            <text:p text:style-name="P210"><text:span text:style-name="T211">7-8 Essex Street</text:span></text:p>
            <text:p text:style-name="P212"><text:span text:style-name="T213">London</text:span></text:p>
            <text:p text:style-name="P214"><text:span text:style-name="T215">WC2R 3LD</text:span></text:p>
            <text:p text:style-name="P216"><text:span text:style-name="T217">Call: 2021</text:span></text:p>
          </table:table-cell>
        </table:table-row>
        <table:table-row table:style-name="TableRow218">
          <table:table-cell table:style-name="TableCell219">
            <text:p text:style-name="P220"><text:span text:style-name="T221">Ross Birkbeck</text:span></text:p>
          </table:table-cell>
          <table:table-cell table:style-name="TableCell222">
            <text:p text:style-name="P223"><text:span text:style-name="T224">Old Square Tax Chambers</text:span></text:p>
            <text:p text:style-name="P225"><text:span text:style-name="T226">15 Old Square, Lincoln’s Inn</text:span></text:p>
            <text:p text:style-name="P227"><text:span text:style-name="T228">London</text:span></text:p>
            <text:p text:style-name="P229"><text:span text:style-name="T230">WC2A 3UE</text:span></text:p>
            <text:p text:style-name="P231"><text:span text:style-name="T232">Call: 2015</text:span></text:p>
          </table:table-cell>
        </table:table-row>
        <table:table-row table:style-name="TableRow233">
          <table:table-cell table:style-name="TableCell234">
            <text:p text:style-name="P235"><text:span text:style-name="T236">Charles Bishop</text:span></text:p>
          </table:table-cell>
          <table:table-cell table:style-name="TableCell237">
            <text:p text:style-name="P238"><text:span text:style-name="T239">Landmark Chambers</text:span></text:p>
            <text:p text:style-name="P240"><text:span text:style-name="T241">180 Fleet Street</text:span></text:p>
            <text:p text:style-name="P242"><text:span text:style-name="T243">London</text:span></text:p>
            <text:p text:style-name="P244"><text:span text:style-name="T245">EC4A 2HG</text:span></text:p>
            <text:p text:style-name="P246"><text:span text:style-name="T247">Call: 2020</text:span></text:p>
          </table:table-cell>
        </table:table-row>
        <table:table-row table:style-name="TableRow248">
          <table:table-cell table:style-name="TableCell249">
            <text:p text:style-name="P250"><text:span text:style-name="T251">Calypso Blaj</text:span></text:p>
          </table:table-cell>
          <table:table-cell table:style-name="TableCell252">
            <text:p text:style-name="P253"><text:span text:style-name="T254">Pump Court Tax Chambers</text:span></text:p>
            <text:p text:style-name="P255"><text:span text:style-name="T256">16 Bedford Row</text:span></text:p>
            <text:p text:style-name="P257"><text:span text:style-name="T258">London</text:span></text:p>
            <text:p text:style-name="P259"><text:span text:style-name="T260">WC1R 4EF</text:span></text:p>
            <text:p text:style-name="P261"><text:span text:style-name="T262">Call: 2017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Name</text:span></text:p>
          </table:table-cell>
          <table:table-cell table:style-name="TableCell271">
            <text:p text:style-name="P272"><text:span text:style-name="T273">Details of Chamber</text:span></text:p>
          </table:table-cell>
        </table:table-row>
        <table:table-row table:style-name="TableRow274">
          <table:table-cell table:style-name="TableCell275">
            <text:p text:style-name="P276"><text:span text:style-name="T277">Patrick Boch</text:span></text:p>
          </table:table-cell>
          <table:table-cell table:style-name="TableCell278">
            <text:p text:style-name="P279"><text:span text:style-name="T280">Old Square Tax Chambers</text:span></text:p>
            <text:p text:style-name="P281"><text:span text:style-name="T282">15 Old Square, Lincoln’s Inn</text:span></text:p>
            <text:p text:style-name="P283"><text:span text:style-name="T284">London</text:span></text:p>
            <text:p text:style-name="P285"><text:span text:style-name="T286">WC2A 3UE</text:span></text:p>
            <text:p text:style-name="P287"><text:span text:style-name="T288">Call: 2008</text:span></text:p>
          </table:table-cell>
        </table:table-row>
        <table:table-row table:style-name="TableRow289">
          <table:table-cell table:style-name="TableCell290">
            <text:p text:style-name="P291"><text:span text:style-name="T292">Jon-Selous Borlace</text:span></text:p>
          </table:table-cell>
          <table:table-cell table:style-name="TableCell293">
            <text:p text:style-name="P294"><text:span text:style-name="T295">Selborne Chambers</text:span></text:p>
            <text:p text:style-name="P296"><text:span text:style-name="T297">10 Essex Street</text:span></text:p>
            <text:p text:style-name="P298"><text:span text:style-name="T299">London</text:span></text:p>
            <text:p text:style-name="P300"><text:span text:style-name="T301">WC2R 3AA</text:span></text:p>
            <text:p text:style-name="P302"><text:span text:style-name="T303">Call: 2016</text:span></text:p>
          </table:table-cell>
        </table:table-row>
        <table:table-row table:style-name="TableRow304">
          <table:table-cell table:style-name="TableCell305">
            <text:p text:style-name="P306"><text:span text:style-name="T307">Sam Brodsky</text:span></text:p>
          </table:table-cell>
          <table:table-cell table:style-name="TableCell308">
            <text:p text:style-name="P309"><text:span text:style-name="T310">Gray's Inn Tax Chambers</text:span></text:p>
            <text:p text:style-name="P311"><text:span text:style-name="T312">36 Queen Street</text:span></text:p>
            <text:p text:style-name="P313"><text:span text:style-name="T314">London</text:span></text:p>
            <text:p text:style-name="P315"><text:span text:style-name="T316">EC4R 1BN</text:span></text:p>
            <text:p text:style-name="P317"><text:span text:style-name="T318">Call: 2017</text:span></text:p>
          </table:table-cell>
        </table:table-row>
        <table:table-row table:style-name="TableRow319">
          <table:table-cell table:style-name="TableCell320">
            <text:p text:style-name="P321"><text:span text:style-name="T322">Isabel Buchanan</text:span></text:p>
          </table:table-cell>
          <table:table-cell table:style-name="TableCell323">
            <text:p text:style-name="P324"><text:span text:style-name="T325">Blackstone Chambers</text:span></text:p>
            <text:p text:style-name="P326"><text:span text:style-name="T327">Blackstone House, Temple</text:span></text:p>
            <text:p text:style-name="P328"><text:span text:style-name="T329">London</text:span></text:p>
            <text:p text:style-name="P330"><text:span text:style-name="T331">EC4Y 9BW</text:span></text:p>
            <text:p text:style-name="P332"><text:span text:style-name="T333">Call: 2015</text:span></text:p>
          </table:table-cell>
        </table:table-row>
        <table:table-row table:style-name="TableRow334">
          <table:table-cell table:style-name="TableCell335">
            <text:p text:style-name="P336"><text:span text:style-name="T337">Isabella Buono</text:span></text:p>
          </table:table-cell>
          <table:table-cell table:style-name="TableCell338">
            <text:p text:style-name="P339"><text:span text:style-name="T340">Landmark Chambers</text:span></text:p>
            <text:p text:style-name="P341"><text:span text:style-name="T342">180 Fleet Street</text:span></text:p>
            <text:p text:style-name="P343"><text:span text:style-name="T344">London</text:span></text:p>
            <text:p text:style-name="P345"><text:span text:style-name="T346">EC4A 2HG</text:span></text:p>
            <text:p text:style-name="P347"><text:span text:style-name="T348">Call: 2017</text:span></text:p>
          </table:table-cell>
        </table:table-row>
        <table:table-row table:style-name="TableRow349">
          <table:table-cell table:style-name="TableCell350">
            <text:p text:style-name="P351"><text:span text:style-name="T352">Hannah Burton</text:span></text:p>
          </table:table-cell>
          <table:table-cell table:style-name="TableCell353">
            <text:p text:style-name="P354"><text:span text:style-name="T355">Furnival Chambers</text:span></text:p>
            <text:p text:style-name="P356"><text:span text:style-name="T357">16 Took’s Court</text:span></text:p>
            <text:p text:style-name="P358"><text:span text:style-name="T359">London</text:span></text:p>
            <text:p text:style-name="P360"><text:span text:style-name="T361">EC4A 1LB</text:span></text:p>
            <text:p text:style-name="P362"><text:span text:style-name="T363">Call: 2014</text:span></text:p>
          </table:table-cell>
        </table:table-row>
        <table:table-row table:style-name="TableRow364">
          <table:table-cell table:style-name="TableCell365">
            <text:p text:style-name="P366"><text:span text:style-name="T367">Joshua Cainer</text:span></text:p>
          </table:table-cell>
          <table:table-cell table:style-name="TableCell368">
            <text:p text:style-name="P369"><text:span text:style-name="T370">Outer Temple Chambers</text:span></text:p>
            <text:p text:style-name="P371"><text:span text:style-name="T372">222 Strand, Temple</text:span></text:p>
            <text:p text:style-name="P373"><text:span text:style-name="T374">London</text:span></text:p>
            <text:p text:style-name="P375"><text:span text:style-name="T376">WC2R 1BA</text:span></text:p>
            <text:p text:style-name="P377"><text:span text:style-name="T378">Call: 2019</text:span></text:p>
          </table:table-cell>
        </table:table-row>
        <table:table-row table:style-name="TableRow379">
          <table:table-cell table:style-name="TableCell380">
            <text:p text:style-name="P381"><text:span text:style-name="T382">Emilia Carslaw</text:span></text:p>
          </table:table-cell>
          <table:table-cell table:style-name="TableCell383">
            <text:p text:style-name="P384"><text:span text:style-name="T385">5 Stone Buildings</text:span></text:p>
            <text:p text:style-name="P386"><text:span text:style-name="T387">5 Stone Buildings, Lincoln’s Inn</text:span></text:p>
            <text:p text:style-name="P388"><text:span text:style-name="T389">London</text:span></text:p>
            <text:p text:style-name="P390"><text:span text:style-name="T391">WC2A 3XT</text:span></text:p>
            <text:p text:style-name="P392"><text:span text:style-name="T393">Call: 2020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Name</text:span></text:p>
          </table:table-cell>
          <table:table-cell table:style-name="TableCell402">
            <text:p text:style-name="P403"><text:span text:style-name="T404">Details of Chamber</text:span></text:p>
          </table:table-cell>
        </table:table-row>
        <table:table-row table:style-name="TableRow405">
          <table:table-cell table:style-name="TableCell406">
            <text:p text:style-name="P407"><text:span text:style-name="T408">Jack Castle</text:span></text:p>
          </table:table-cell>
          <table:table-cell table:style-name="TableCell409">
            <text:p text:style-name="P410"><text:span text:style-name="T411">Henderson Chambers</text:span></text:p>
            <text:p text:style-name="P412"><text:span text:style-name="T413">Henderson Chambers, 2 Harcourt Buildings, Temple</text:span></text:p>
            <text:p text:style-name="P414"><text:span text:style-name="T415">London</text:span></text:p>
            <text:p text:style-name="P416"><text:span text:style-name="T417">EC4Y 9DB</text:span></text:p>
            <text:p text:style-name="P418"><text:span text:style-name="T419">Call: 2018</text:span></text:p>
          </table:table-cell>
        </table:table-row>
        <table:table-row table:style-name="TableRow420">
          <table:table-cell table:style-name="TableCell421">
            <text:p text:style-name="P422"><text:span text:style-name="T423">Rowan Clapp</text:span></text:p>
          </table:table-cell>
          <table:table-cell table:style-name="TableCell424">
            <text:p text:style-name="P425"><text:span text:style-name="T426">Cornerstone Barristers</text:span></text:p>
            <text:p text:style-name="P427"><text:span text:style-name="T428">2-3 Gray’s Inn Square</text:span></text:p>
            <text:p text:style-name="P429"><text:span text:style-name="T430">London</text:span></text:p>
            <text:p text:style-name="P431"><text:span text:style-name="T432">WC1R 5JH</text:span></text:p>
            <text:p text:style-name="P433"><text:span text:style-name="T434">Call: 2018</text:span></text:p>
          </table:table-cell>
        </table:table-row>
        <table:table-row table:style-name="TableRow435">
          <table:table-cell table:style-name="TableCell436">
            <text:p text:style-name="P437"><text:span text:style-name="T438">Tom Cockroft</text:span></text:p>
          </table:table-cell>
          <table:table-cell table:style-name="TableCell439">
            <text:p text:style-name="P440"><text:span text:style-name="T441">3 Temple Gardens</text:span></text:p>
            <text:p text:style-name="P442"><text:span text:style-name="T443">Bridge House, 181 Queen Victoria Street</text:span></text:p>
            <text:p text:style-name="P444"><text:span text:style-name="T445">London</text:span></text:p>
            <text:p text:style-name="P446"><text:span text:style-name="T447">EC4V 4EG</text:span></text:p>
            <text:p text:style-name="P448"><text:span text:style-name="T449">Call: 2010</text:span></text:p>
          </table:table-cell>
        </table:table-row>
        <table:table-row table:style-name="TableRow450">
          <table:table-cell table:style-name="TableCell451">
            <text:p text:style-name="P452"><text:span text:style-name="T453">Darragh Coffey</text:span></text:p>
          </table:table-cell>
          <table:table-cell table:style-name="TableCell454">
            <text:p text:style-name="P455"><text:span text:style-name="T456">1 Crown Office Row</text:span></text:p>
            <text:p text:style-name="P457"><text:span text:style-name="T458">1 Crown Office Row, Temple</text:span></text:p>
            <text:p text:style-name="P459"><text:span text:style-name="T460">London</text:span></text:p>
            <text:p text:style-name="P461"><text:span text:style-name="T462">EC4Y 7HH</text:span></text:p>
            <text:p text:style-name="P463"><text:span text:style-name="T464">Call: 2018</text:span></text:p>
          </table:table-cell>
        </table:table-row>
        <table:table-row table:style-name="TableRow465">
          <table:table-cell table:style-name="TableCell466">
            <text:p text:style-name="P467"><text:span text:style-name="T468">Shane Crawford</text:span></text:p>
          </table:table-cell>
          <table:table-cell table:style-name="TableCell469">
            <text:p text:style-name="P470"><text:span text:style-name="T471">5PB (5 Paper Buildings)</text:span></text:p>
            <text:p text:style-name="P472"><text:span text:style-name="T473">5 Paper Buildings, Temple</text:span></text:p>
            <text:p text:style-name="P474"><text:span text:style-name="T475">London</text:span></text:p>
            <text:p text:style-name="P476"><text:span text:style-name="T477">EC4Y 7HB</text:span></text:p>
            <text:p text:style-name="P478"><text:span text:style-name="T479">Call: 1996</text:span></text:p>
          </table:table-cell>
        </table:table-row>
        <table:table-row table:style-name="TableRow480">
          <table:table-cell table:style-name="TableCell481">
            <text:p text:style-name="P482"><text:span text:style-name="T483">Mathew Dale-Harris</text:span></text:p>
          </table:table-cell>
          <table:table-cell table:style-name="TableCell484">
            <text:p text:style-name="P485"><text:span text:style-name="T486">Landmark Chambers</text:span></text:p>
            <text:p text:style-name="P487"><text:span text:style-name="T488">180 Fleet Street</text:span></text:p>
            <text:p text:style-name="P489"><text:span text:style-name="T490">London</text:span></text:p>
            <text:p text:style-name="P491"><text:span text:style-name="T492">EC4A 2HG</text:span></text:p>
            <text:p text:style-name="P493"><text:span text:style-name="T494">Call: 2012</text:span></text:p>
          </table:table-cell>
        </table:table-row>
        <table:table-row table:style-name="TableRow495">
          <table:table-cell table:style-name="TableCell496">
            <text:p text:style-name="P497"><text:span text:style-name="T498">Caroline Daly</text:span></text:p>
          </table:table-cell>
          <table:table-cell table:style-name="TableCell499">
            <text:p text:style-name="P500"><text:span text:style-name="T501">Francis Taylor Building</text:span></text:p>
            <text:p text:style-name="P502"><text:span text:style-name="T503">Francis Taylor Building, Inner Temple</text:span></text:p>
            <text:p text:style-name="P504"><text:span text:style-name="T505">London</text:span></text:p>
            <text:p text:style-name="P506"><text:span text:style-name="T507">EC4Y 7BY</text:span></text:p>
            <text:p text:style-name="P508"><text:span text:style-name="T509">Call: 2013</text:span></text:p>
          </table:table-cell>
        </table:table-row>
        <table:table-row table:style-name="TableRow510">
          <table:table-cell table:style-name="TableCell511">
            <text:p text:style-name="P512"><text:span text:style-name="T513">Anna Dannreuther</text:span></text:p>
          </table:table-cell>
          <table:table-cell table:style-name="TableCell514">
            <text:p text:style-name="P515"><text:span text:style-name="T516">Old Square Chambers</text:span></text:p>
            <text:p text:style-name="P517"><text:span text:style-name="T518">10-11 Bedford Row</text:span></text:p>
            <text:p text:style-name="P519"><text:span text:style-name="T520">London</text:span></text:p>
            <text:p text:style-name="P521"><text:span text:style-name="T522">WC1R 4BU</text:span></text:p>
            <text:p text:style-name="P523"><text:span text:style-name="T524">Call: 2019</text:span>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Name</text:span></text:p>
          </table:table-cell>
          <table:table-cell table:style-name="TableCell533">
            <text:p text:style-name="P534"><text:span text:style-name="T535">Details of Chamber</text:span></text:p>
          </table:table-cell>
        </table:table-row>
        <table:table-row table:style-name="TableRow536">
          <table:table-cell table:style-name="TableCell537">
            <text:p text:style-name="P538"><text:span text:style-name="T539">Ivana Daskalova</text:span></text:p>
          </table:table-cell>
          <table:table-cell table:style-name="TableCell540">
            <text:p text:style-name="P541"><text:span text:style-name="T542">3 Verulam Buildings</text:span></text:p>
            <text:p text:style-name="P543"><text:span text:style-name="T544">Three Verulam Buildings, Gray's Inn</text:span></text:p>
            <text:p text:style-name="P545"><text:span text:style-name="T546">London</text:span></text:p>
            <text:p text:style-name="P547"><text:span text:style-name="T548">WC1R 5NT</text:span></text:p>
            <text:p text:style-name="P549"><text:span text:style-name="T550">Call: 2018</text:span></text:p>
          </table:table-cell>
        </table:table-row>
        <table:table-row table:style-name="TableRow551">
          <table:table-cell table:style-name="TableCell552">
            <text:p text:style-name="P553"><text:span text:style-name="T554">Alex Davidson</text:span></text:p>
          </table:table-cell>
          <table:table-cell table:style-name="TableCell555">
            <text:p text:style-name="P556"><text:span text:style-name="T557">2BR</text:span></text:p>
            <text:p text:style-name="P558"><text:span text:style-name="T559">95 Chancery Lane</text:span></text:p>
            <text:p text:style-name="P560"><text:span text:style-name="T561">London</text:span></text:p>
            <text:p text:style-name="P562"><text:span text:style-name="T563">WC2A 1DT</text:span></text:p>
            <text:p text:style-name="P564"><text:span text:style-name="T565">Call: 2020</text:span></text:p>
          </table:table-cell>
        </table:table-row>
        <table:table-row table:style-name="TableRow566">
          <table:table-cell table:style-name="TableCell567">
            <text:p text:style-name="P568"><text:span text:style-name="T569">Olivia Davies</text:span></text:p>
          </table:table-cell>
          <table:table-cell table:style-name="TableCell570">
            <text:p text:style-name="P571"><text:span text:style-name="T572">Cornerstone Barristers</text:span></text:p>
            <text:p text:style-name="P573"><text:span text:style-name="T574">2-3 Gray’s Inn Square</text:span></text:p>
            <text:p text:style-name="P575"><text:span text:style-name="T576">London</text:span></text:p>
            <text:p text:style-name="P577"><text:span text:style-name="T578">WC1R 5JH</text:span></text:p>
            <text:p text:style-name="P579"><text:span text:style-name="T580">Call: 2016</text:span></text:p>
          </table:table-cell>
        </table:table-row>
        <table:table-row table:style-name="TableRow581">
          <table:table-cell table:style-name="TableCell582">
            <text:p text:style-name="P583"><text:span text:style-name="T584">Chris De Beneducci</text:span></text:p>
          </table:table-cell>
          <table:table-cell table:style-name="TableCell585">
            <text:p text:style-name="P586"><text:span text:style-name="T587">Selborne Chambers</text:span></text:p>
            <text:p text:style-name="P588"><text:span text:style-name="T589">10 Essex Street</text:span></text:p>
            <text:p text:style-name="P590"><text:span text:style-name="T591">London</text:span></text:p>
            <text:p text:style-name="P592"><text:span text:style-name="T593">WC2R 3AA</text:span></text:p>
            <text:p text:style-name="P594"><text:span text:style-name="T595">Call: 2015</text:span></text:p>
          </table:table-cell>
        </table:table-row>
        <table:table-row table:style-name="TableRow596">
          <table:table-cell table:style-name="TableCell597">
            <text:p text:style-name="P598"><text:span text:style-name="T599">Madeline Dixon</text:span></text:p>
          </table:table-cell>
          <table:table-cell table:style-name="TableCell600">
            <text:p text:style-name="P601"><text:span text:style-name="T602">Enterprise Chambers</text:span></text:p>
            <text:p text:style-name="P603"><text:span text:style-name="T604">9 Old Square, Lincoln’s Inn</text:span></text:p>
            <text:p text:style-name="P605"><text:span text:style-name="T606">London</text:span></text:p>
            <text:p text:style-name="P607"><text:span text:style-name="T608">WC2A 3SR</text:span></text:p>
            <text:p text:style-name="P609"><text:span text:style-name="T610">Call: 2013</text:span></text:p>
          </table:table-cell>
        </table:table-row>
        <table:table-row table:style-name="TableRow611">
          <table:table-cell table:style-name="TableCell612">
            <text:p text:style-name="P613"><text:span text:style-name="T614">Helena Drage</text:span></text:p>
          </table:table-cell>
          <table:table-cell table:style-name="TableCell615">
            <text:p text:style-name="P616"><text:span text:style-name="T617">Gatehouse Chambers</text:span></text:p>
            <text:p text:style-name="P618"><text:span text:style-name="T619">1 Lady Hale Gate, 1 Lady Hale Gate</text:span></text:p>
            <text:p text:style-name="P620"><text:span text:style-name="T621">London</text:span></text:p>
            <text:p text:style-name="P622"><text:span text:style-name="T623">WC1X 8BS</text:span></text:p>
            <text:p text:style-name="P624"><text:span text:style-name="T625">Call: 2015</text:span></text:p>
          </table:table-cell>
        </table:table-row>
        <table:table-row table:style-name="TableRow626">
          <table:table-cell table:style-name="TableCell627">
            <text:p text:style-name="P628"><text:span text:style-name="T629">Patrick Duffy</text:span></text:p>
          </table:table-cell>
          <table:table-cell table:style-name="TableCell630">
            <text:p text:style-name="P631"><text:span text:style-name="T632">23 ES Chambers</text:span></text:p>
            <text:p text:style-name="P633"><text:span text:style-name="T634">1 Gray's Inn Square, Holborn</text:span></text:p>
            <text:p text:style-name="P635"><text:span text:style-name="T636">London</text:span></text:p>
            <text:p text:style-name="P637"><text:span text:style-name="T638">WC1R 5AA</text:span></text:p>
            <text:p text:style-name="P639"><text:span text:style-name="T640">Call: 2007</text:span></text:p>
          </table:table-cell>
        </table:table-row>
        <table:table-row table:style-name="TableRow641">
          <table:table-cell table:style-name="TableCell642">
            <text:p text:style-name="P643"><text:span text:style-name="T644">Rosalind Earis</text:span></text:p>
          </table:table-cell>
          <table:table-cell table:style-name="TableCell645">
            <text:p text:style-name="P646"><text:span text:style-name="T647">6KBW College Hill</text:span></text:p>
            <text:p text:style-name="P648"><text:span text:style-name="T649">21 College Hill</text:span></text:p>
            <text:p text:style-name="P650"><text:span text:style-name="T651">London</text:span></text:p>
            <text:p text:style-name="P652"><text:span text:style-name="T653">EC4R 2RP</text:span></text:p>
            <text:p text:style-name="P654"><text:span text:style-name="T655">Call: 2012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Name</text:span></text:p>
          </table:table-cell>
          <table:table-cell table:style-name="TableCell664">
            <text:p text:style-name="P665"><text:span text:style-name="T666">Details of Chamber</text:span></text:p>
          </table:table-cell>
        </table:table-row>
        <table:table-row table:style-name="TableRow667">
          <table:table-cell table:style-name="TableCell668">
            <text:p text:style-name="P669"><text:span text:style-name="T670">Jessica Elliott</text:span></text:p>
          </table:table-cell>
          <table:table-cell table:style-name="TableCell671">
            <text:p text:style-name="P672"><text:span text:style-name="T673">1 Crown Office Row</text:span></text:p>
            <text:p text:style-name="P674"><text:span text:style-name="T675">1 Crown Office Row, Temple</text:span></text:p>
            <text:p text:style-name="P676"><text:span text:style-name="T677">London</text:span></text:p>
            <text:p text:style-name="P678"><text:span text:style-name="T679">EC4Y 7HH</text:span></text:p>
            <text:p text:style-name="P680"><text:span text:style-name="T681">Call: 2013</text:span></text:p>
          </table:table-cell>
        </table:table-row>
        <table:table-row table:style-name="TableRow682">
          <table:table-cell table:style-name="TableCell683">
            <text:p text:style-name="P684"><text:span text:style-name="T685">Paul Erdunast</text:span></text:p>
          </table:table-cell>
          <table:table-cell table:style-name="TableCell686">
            <text:p text:style-name="P687"><text:span text:style-name="T688">Temple Garden Chambers</text:span></text:p>
            <text:p text:style-name="P689"><text:span text:style-name="T690">1 Harcourt Buildings, Temple</text:span></text:p>
            <text:p text:style-name="P691"><text:span text:style-name="T692">London</text:span></text:p>
            <text:p text:style-name="P693"><text:span text:style-name="T694">EC4Y 9DA</text:span></text:p>
            <text:p text:style-name="P695"><text:span text:style-name="T696">Call: 2018</text:span></text:p>
          </table:table-cell>
        </table:table-row>
        <table:table-row table:style-name="TableRow697">
          <table:table-cell table:style-name="TableCell698">
            <text:p text:style-name="P699"><text:span text:style-name="T700">George Eyre</text:span></text:p>
          </table:table-cell>
          <table:table-cell table:style-name="TableCell701">
            <text:p text:style-name="P702"><text:span text:style-name="T703">Gatehouse Chambers</text:span></text:p>
            <text:p text:style-name="P704"><text:span text:style-name="T705">1 Lady Hale Gate, 1 Lady Hale Gate</text:span></text:p>
            <text:p text:style-name="P706"><text:span text:style-name="T707">London</text:span></text:p>
            <text:p text:style-name="P708"><text:span text:style-name="T709">WC1X 8BS</text:span></text:p>
            <text:p text:style-name="P710"><text:span text:style-name="T711">Call: 2017</text:span></text:p>
          </table:table-cell>
        </table:table-row>
        <table:table-row table:style-name="TableRow712">
          <table:table-cell table:style-name="TableCell713">
            <text:p text:style-name="P714"><text:span text:style-name="T715">James Fagan</text:span></text:p>
          </table:table-cell>
          <table:table-cell table:style-name="TableCell716">
            <text:p text:style-name="P717"><text:span text:style-name="T718">Radcliffe Chambers</text:span></text:p>
            <text:p text:style-name="P719"><text:span text:style-name="T720">11 New Square, Lincoln’s Inn</text:span></text:p>
            <text:p text:style-name="P721"><text:span text:style-name="T722">London</text:span></text:p>
            <text:p text:style-name="P723"><text:span text:style-name="T724">WC2A 3QB</text:span></text:p>
            <text:p text:style-name="P725"><text:span text:style-name="T726">Call: 2019</text:span></text:p>
          </table:table-cell>
        </table:table-row>
        <table:table-row table:style-name="TableRow727">
          <table:table-cell table:style-name="TableCell728">
            <text:p text:style-name="P729"><text:span text:style-name="T730">Julia Farrant</text:span></text:p>
          </table:table-cell>
          <table:table-cell table:style-name="TableCell731">
            <text:p text:style-name="P732"><text:span text:style-name="T733">Furnival Chambers</text:span></text:p>
            <text:p text:style-name="P734"><text:span text:style-name="T735">16 Took’s Court</text:span></text:p>
            <text:p text:style-name="P736"><text:span text:style-name="T737">London</text:span></text:p>
            <text:p text:style-name="P738"><text:span text:style-name="T739">EC4A 1LB</text:span></text:p>
            <text:p text:style-name="P740"><text:span text:style-name="T741">Call: 2010</text:span></text:p>
          </table:table-cell>
        </table:table-row>
        <table:table-row table:style-name="TableRow742">
          <table:table-cell table:style-name="TableCell743">
            <text:p text:style-name="P744"><text:span text:style-name="T745">Jamie Fireman</text:span></text:p>
          </table:table-cell>
          <table:table-cell table:style-name="TableCell746">
            <text:p text:style-name="P747"><text:span text:style-name="T748">42BR Barristers</text:span></text:p>
            <text:p text:style-name="P749"><text:span text:style-name="T750">11 Staple Inn</text:span></text:p>
            <text:p text:style-name="P751"><text:span text:style-name="T752">London</text:span></text:p>
            <text:p text:style-name="P753"><text:span text:style-name="T754">WC1V 7QH</text:span></text:p>
            <text:p text:style-name="P755"><text:span text:style-name="T756">Call: 2016</text:span></text:p>
          </table:table-cell>
        </table:table-row>
        <table:table-row table:style-name="TableRow757">
          <table:table-cell table:style-name="TableCell758">
            <text:p text:style-name="P759"><text:span text:style-name="T760">Charles Forrest</text:span></text:p>
          </table:table-cell>
          <table:table-cell table:style-name="TableCell761">
            <text:p text:style-name="P762"><text:span text:style-name="T763">Francis Taylor Building</text:span></text:p>
            <text:p text:style-name="P764"><text:span text:style-name="T765">Francis Taylor Building, Inner Temple</text:span></text:p>
            <text:p text:style-name="P766"><text:span text:style-name="T767">London</text:span></text:p>
            <text:p text:style-name="P768"><text:span text:style-name="T769">EC4Y 7BY</text:span></text:p>
            <text:p text:style-name="P770"><text:span text:style-name="T771">Call: 2014</text:span></text:p>
          </table:table-cell>
        </table:table-row>
        <table:table-row table:style-name="TableRow772">
          <table:table-cell table:style-name="TableCell773">
            <text:p text:style-name="P774"><text:span text:style-name="T775">Freya Foster</text:span></text:p>
          </table:table-cell>
          <table:table-cell table:style-name="TableCell776">
            <text:p text:style-name="P777"><text:span text:style-name="T778">Henderson Chambers</text:span></text:p>
            <text:p text:style-name="P779"><text:span text:style-name="T780">Henderson Chambers, 2 Harcourt Buildings, Temple</text:span></text:p>
            <text:p text:style-name="P781"><text:span text:style-name="T782">London</text:span></text:p>
            <text:p text:style-name="P783"><text:span text:style-name="T784">EC4Y 9DB</text:span></text:p>
            <text:p text:style-name="P785"><text:span text:style-name="T786">Call: 2017</text:span>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Name</text:span></text:p>
          </table:table-cell>
          <table:table-cell table:style-name="TableCell795">
            <text:p text:style-name="P796"><text:span text:style-name="T797">Details of Chamber</text:span></text:p>
          </table:table-cell>
        </table:table-row>
        <table:table-row table:style-name="TableRow798">
          <table:table-cell table:style-name="TableCell799">
            <text:p text:style-name="P800"><text:span text:style-name="T801">Thomas Francis</text:span></text:p>
          </table:table-cell>
          <table:table-cell table:style-name="TableCell802">
            <text:p text:style-name="P803"><text:span text:style-name="T804">4-5 Gray's Inn Square</text:span></text:p>
            <text:p text:style-name="P805"><text:span text:style-name="T806">4-5 Gray's Inn Square</text:span></text:p>
            <text:p text:style-name="P807"><text:span text:style-name="T808">London</text:span></text:p>
            <text:p text:style-name="P809"><text:span text:style-name="T810">WC1R 5AH</text:span></text:p>
            <text:p text:style-name="P811"><text:span text:style-name="T812">Call: 2015</text:span></text:p>
          </table:table-cell>
        </table:table-row>
        <table:table-row table:style-name="TableRow813">
          <table:table-cell table:style-name="TableCell814">
            <text:p text:style-name="P815"><text:span text:style-name="T816">Nia Frobisher</text:span></text:p>
          </table:table-cell>
          <table:table-cell table:style-name="TableCell817">
            <text:p text:style-name="P818"><text:span text:style-name="T819">7 Bedford Row</text:span></text:p>
            <text:p text:style-name="P820"><text:span text:style-name="T821">7 Bedford Row</text:span></text:p>
            <text:p text:style-name="P822"><text:span text:style-name="T823">London</text:span></text:p>
            <text:p text:style-name="P824"><text:span text:style-name="T825">WC1R 4BS</text:span></text:p>
            <text:p text:style-name="P826"><text:span text:style-name="T827">Call: 2016</text:span></text:p>
          </table:table-cell>
        </table:table-row>
        <table:table-row table:style-name="TableRow828">
          <table:table-cell table:style-name="TableCell829">
            <text:p text:style-name="P830"><text:span text:style-name="T831">Hannah Fry</text:span></text:p>
          </table:table-cell>
          <table:table-cell table:style-name="TableCell832">
            <text:p text:style-name="P833"><text:span text:style-name="T834">39 Essex Chambers</text:span></text:p>
            <text:p text:style-name="P835"><text:span text:style-name="T836">81 Chancery Lane</text:span></text:p>
            <text:p text:style-name="P837"><text:span text:style-name="T838">London</text:span></text:p>
            <text:p text:style-name="P839"><text:span text:style-name="T840">WC2A 1DD</text:span></text:p>
            <text:p text:style-name="P841"><text:span text:style-name="T842">Call: 2018</text:span></text:p>
          </table:table-cell>
        </table:table-row>
        <table:table-row table:style-name="TableRow843">
          <table:table-cell table:style-name="TableCell844">
            <text:p text:style-name="P845"><text:span text:style-name="T846">Jay Gajjar</text:span></text:p>
          </table:table-cell>
          <table:table-cell table:style-name="TableCell847">
            <text:p text:style-name="P848"><text:span text:style-name="T849">Imperium Chambers</text:span></text:p>
            <text:p text:style-name="P850"><text:span text:style-name="T851">Thanet House, 231-232 Strand</text:span></text:p>
            <text:p text:style-name="P852"><text:span text:style-name="T853">London</text:span></text:p>
            <text:p text:style-name="P854"><text:span text:style-name="T855">WC2R 1DA</text:span></text:p>
            <text:p text:style-name="P856"><text:span text:style-name="T857">Call: 2014</text:span></text:p>
          </table:table-cell>
        </table:table-row>
        <table:table-row table:style-name="TableRow858">
          <table:table-cell table:style-name="TableCell859">
            <text:p text:style-name="P860"><text:span text:style-name="T861">Jasper Gold</text:span></text:p>
          </table:table-cell>
          <table:table-cell table:style-name="TableCell862">
            <text:p text:style-name="P863"><text:span text:style-name="T864">1 Crown Office Row</text:span></text:p>
            <text:p text:style-name="P865"><text:span text:style-name="T866">1 Crown Office Row, Temple</text:span></text:p>
            <text:p text:style-name="P867"><text:span text:style-name="T868">London</text:span></text:p>
            <text:p text:style-name="P869"><text:span text:style-name="T870">EC4Y 7HH</text:span></text:p>
            <text:p text:style-name="P871"><text:span text:style-name="T872">Call: 2021</text:span></text:p>
          </table:table-cell>
        </table:table-row>
        <table:table-row table:style-name="TableRow873">
          <table:table-cell table:style-name="TableCell874">
            <text:p text:style-name="P875"><text:span text:style-name="T876">Sabrina Goodchild</text:span></text:p>
          </table:table-cell>
          <table:table-cell table:style-name="TableCell877">
            <text:p text:style-name="P878"><text:span text:style-name="T879">Gough Square Chambers</text:span></text:p>
            <text:p text:style-name="P880"><text:span text:style-name="T881">6-7 Gough Square</text:span></text:p>
            <text:p text:style-name="P882"><text:span text:style-name="T883">London</text:span></text:p>
            <text:p text:style-name="P884"><text:span text:style-name="T885">EC4A 3DE</text:span></text:p>
            <text:p text:style-name="P886"><text:span text:style-name="T887">Call: 2017</text:span></text:p>
          </table:table-cell>
        </table:table-row>
        <table:table-row table:style-name="TableRow888">
          <table:table-cell table:style-name="TableCell889">
            <text:p text:style-name="P890"><text:span text:style-name="T891">Priya Gopal</text:span></text:p>
          </table:table-cell>
          <table:table-cell table:style-name="TableCell892">
            <text:p text:style-name="P893"><text:span text:style-name="T894">Gatehouse Chambers</text:span></text:p>
            <text:p text:style-name="P895"><text:span text:style-name="T896">1 Lady Hale Gate, 1 Lady Hale Gate</text:span></text:p>
            <text:p text:style-name="P897"><text:span text:style-name="T898">London</text:span></text:p>
            <text:p text:style-name="P899"><text:span text:style-name="T900">WC1X 8BS</text:span></text:p>
            <text:p text:style-name="P901"><text:span text:style-name="T902">Call: 2014</text:span></text:p>
          </table:table-cell>
        </table:table-row>
        <table:table-row table:style-name="TableRow903">
          <table:table-cell table:style-name="TableCell904">
            <text:p text:style-name="P905"><text:span text:style-name="T906">Courtney Grafton</text:span></text:p>
          </table:table-cell>
          <table:table-cell table:style-name="TableCell907">
            <text:p text:style-name="P908"><text:span text:style-name="T909">Twenty Essex Chambers</text:span></text:p>
            <text:p text:style-name="P910"><text:span text:style-name="T911">Twenty Essex Street</text:span></text:p>
            <text:p text:style-name="P912"><text:span text:style-name="T913">London</text:span></text:p>
            <text:p text:style-name="P914"><text:span text:style-name="T915">WC2R 3AL</text:span></text:p>
            <text:p text:style-name="P916"><text:span text:style-name="T917">Call: 2020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Name</text:span></text:p>
          </table:table-cell>
          <table:table-cell table:style-name="TableCell926">
            <text:p text:style-name="P927"><text:span text:style-name="T928">Details of Chamber</text:span></text:p>
          </table:table-cell>
        </table:table-row>
        <table:table-row table:style-name="TableRow929">
          <table:table-cell table:style-name="TableCell930">
            <text:p text:style-name="P931"><text:span text:style-name="T932">Amina Graham</text:span></text:p>
          </table:table-cell>
          <table:table-cell table:style-name="TableCell933">
            <text:p text:style-name="P934"><text:span text:style-name="T935">2 Hare Court</text:span></text:p>
            <text:p text:style-name="P936"><text:span text:style-name="T937">2 Hare Court, Temple</text:span></text:p>
            <text:p text:style-name="P938"><text:span text:style-name="T939">London</text:span></text:p>
            <text:p text:style-name="P940"><text:span text:style-name="T941">EC4Y 7BH</text:span></text:p>
            <text:p text:style-name="P942"><text:span text:style-name="T943">Call: 2008</text:span></text:p>
          </table:table-cell>
        </table:table-row>
        <table:table-row table:style-name="TableRow944">
          <table:table-cell table:style-name="TableCell945">
            <text:p text:style-name="P946"><text:span text:style-name="T947">Mark Greaves</text:span></text:p>
          </table:table-cell>
          <table:table-cell table:style-name="TableCell948">
            <text:p text:style-name="P949"><text:span text:style-name="T950">Matrix Chambers</text:span></text:p>
            <text:p text:style-name="P951"><text:span text:style-name="T952">Griffin Building, Gray’s Inn</text:span></text:p>
            <text:p text:style-name="P953"><text:span text:style-name="T954">London</text:span></text:p>
            <text:p text:style-name="P955"><text:span text:style-name="T956">WC1R 5LN</text:span></text:p>
            <text:p text:style-name="P957"><text:span text:style-name="T958">Call: 2016</text:span></text:p>
          </table:table-cell>
        </table:table-row>
        <table:table-row table:style-name="TableRow959">
          <table:table-cell table:style-name="TableCell960">
            <text:p text:style-name="P961"><text:span text:style-name="T962">Joshua Griffin</text:span></text:p>
          </table:table-cell>
          <table:table-cell table:style-name="TableCell963">
            <text:p text:style-name="P964"><text:span text:style-name="T965">Gatehouse Chambers</text:span></text:p>
            <text:p text:style-name="P966"><text:span text:style-name="T967">1 Lady Hale Gate, 1 Lady Hale Gate</text:span></text:p>
            <text:p text:style-name="P968"><text:span text:style-name="T969">London</text:span></text:p>
            <text:p text:style-name="P970"><text:span text:style-name="T971">WC1X 8BS</text:span></text:p>
            <text:p text:style-name="P972"><text:span text:style-name="T973">Call: 2018</text:span></text:p>
          </table:table-cell>
        </table:table-row>
        <table:table-row table:style-name="TableRow974">
          <table:table-cell table:style-name="TableCell975">
            <text:p text:style-name="P976"><text:span text:style-name="T977">Edmund Gross</text:span></text:p>
          </table:table-cell>
          <table:table-cell table:style-name="TableCell978">
            <text:list text:style-name="LFO1" text:continue-numbering="true">
              <text:list-item>
                <text:p text:style-name="P979"><text:span text:style-name="T980">Essex Chambers</text:span></text:p>
              </text:list-item>
              <text:list-item>
                <text:p text:style-name="P981"><text:span text:style-name="T982">Field Court, Gray’s Inn</text:span></text:p>
              </text:list-item>
            </text:list>
            <text:p text:style-name="P983"><text:span text:style-name="T984">London</text:span></text:p>
            <text:p text:style-name="P985"><text:span text:style-name="T986">WC1R 5EF</text:span></text:p>
            <text:p text:style-name="P987"><text:span text:style-name="T988">Call: 2016</text:span></text:p>
          </table:table-cell>
        </table:table-row>
        <table:table-row table:style-name="TableRow989">
          <table:table-cell table:style-name="TableCell990">
            <text:p text:style-name="P991"><text:span text:style-name="T992">Rebecca Hadgett</text:span></text:p>
          </table:table-cell>
          <table:table-cell table:style-name="TableCell993">
            <text:p text:style-name="P994"><text:span text:style-name="T995">Three Raymond Buildings</text:span></text:p>
            <text:p text:style-name="P996"><text:span text:style-name="T997">3 Raymond Buildings, Gray’s Inn</text:span></text:p>
            <text:p text:style-name="P998"><text:span text:style-name="T999">London</text:span></text:p>
            <text:p text:style-name="P1000"><text:span text:style-name="T1001">WC1R 5BH</text:span></text:p>
            <text:p text:style-name="P1002"><text:span text:style-name="T1003">Call: 2015</text:span></text:p>
          </table:table-cell>
        </table:table-row>
        <table:table-row table:style-name="TableRow1004">
          <table:table-cell table:style-name="TableCell1005">
            <text:p text:style-name="P1006"><text:span text:style-name="T1007">Rebecca Handcock</text:span></text:p>
          </table:table-cell>
          <table:table-cell table:style-name="TableCell1008">
            <text:p text:style-name="P1009"><text:span text:style-name="T1010">Field Court Chambers</text:span></text:p>
            <text:p text:style-name="P1011"><text:span text:style-name="T1012">5 Field Court, Gray’s Inn</text:span></text:p>
            <text:p text:style-name="P1013"><text:span text:style-name="T1014">London</text:span></text:p>
            <text:p text:style-name="P1015"><text:span text:style-name="T1016">WC1R 5EF</text:span></text:p>
            <text:p text:style-name="P1017"><text:span text:style-name="T1018">Call: 2013</text:span></text:p>
          </table:table-cell>
        </table:table-row>
        <table:table-row table:style-name="TableRow1019">
          <table:table-cell table:style-name="TableCell1020">
            <text:p text:style-name="P1021"><text:span text:style-name="T1022">Paul Harris</text:span></text:p>
          </table:table-cell>
          <table:table-cell table:style-name="TableCell1023">
            <text:p text:style-name="P1024"><text:span text:style-name="T1025">Doughty Street Chambers</text:span></text:p>
            <text:p text:style-name="P1026"><text:span text:style-name="T1027">54 Doughty Street</text:span></text:p>
            <text:p text:style-name="P1028"><text:span text:style-name="T1029">London</text:span></text:p>
            <text:p text:style-name="P1030"><text:span text:style-name="T1031">WC1N 2LS</text:span></text:p>
            <text:p text:style-name="P1032"><text:span text:style-name="T1033">Call: 1994</text:span></text:p>
          </table:table-cell>
        </table:table-row>
        <table:table-row table:style-name="TableRow1034">
          <table:table-cell table:style-name="TableCell1035">
            <text:p text:style-name="P1036"><text:span text:style-name="T1037">Michael Harwood</text:span></text:p>
          </table:table-cell>
          <table:table-cell table:style-name="TableCell1038">
            <text:p text:style-name="P1039"><text:span text:style-name="T1040">4-5 Gray's Inn Square</text:span></text:p>
            <text:p text:style-name="P1041"><text:span text:style-name="T1042">4-5 Gray's Inn Square</text:span></text:p>
            <text:p text:style-name="P1043"><text:span text:style-name="T1044">London</text:span></text:p>
            <text:p text:style-name="P1045"><text:span text:style-name="T1046">WC1R 5AH</text:span></text:p>
            <text:p text:style-name="P1047"><text:span text:style-name="T1048">Call: 2012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soft-page-break/>
            <text:p text:style-name="P1055"><text:span text:style-name="T1056">Name</text:span></text:p>
          </table:table-cell>
          <table:table-cell table:style-name="TableCell1057">
            <text:p text:style-name="P1058"><text:span text:style-name="T1059">Details of Chamber</text:span></text:p>
          </table:table-cell>
        </table:table-row>
        <table:table-row table:style-name="TableRow1060">
          <table:table-cell table:style-name="TableCell1061">
            <text:p text:style-name="P1062"><text:span text:style-name="T1063">Alice Hawker</text:span></text:p>
          </table:table-cell>
          <table:table-cell table:style-name="TableCell1064">
            <text:p text:style-name="P1065"><text:span text:style-name="T1066">Wilberforce Chambers</text:span></text:p>
            <text:p text:style-name="P1067"><text:span text:style-name="T1068">8 New Square, Lincoln’s Inn</text:span></text:p>
            <text:p text:style-name="P1069"><text:span text:style-name="T1070">London</text:span></text:p>
            <text:p text:style-name="P1071"><text:span text:style-name="T1072">WC2A 3QP</text:span></text:p>
            <text:p text:style-name="P1073"><text:span text:style-name="T1074">Call: 2011</text:span></text:p>
          </table:table-cell>
        </table:table-row>
        <table:table-row table:style-name="TableRow1075">
          <table:table-cell table:style-name="TableCell1076">
            <text:p text:style-name="P1077"><text:span text:style-name="T1078">Emma Healiss</text:span></text:p>
          </table:table-cell>
          <table:table-cell table:style-name="TableCell1079">
            <text:p text:style-name="P1080"><text:span text:style-name="T1081">Keating Chambers</text:span></text:p>
            <text:p text:style-name="P1082"><text:span text:style-name="T1083">15 Essex Street</text:span></text:p>
            <text:p text:style-name="P1084"><text:span text:style-name="T1085">London</text:span></text:p>
            <text:p text:style-name="P1086"><text:span text:style-name="T1087">WC2R 3AA</text:span></text:p>
            <text:p text:style-name="P1088"><text:span text:style-name="T1089">Call: 2014</text:span></text:p>
          </table:table-cell>
        </table:table-row>
        <table:table-row table:style-name="TableRow1090">
          <table:table-cell table:style-name="TableCell1091">
            <text:p text:style-name="P1092"><text:span text:style-name="T1093">Hannah Hinton</text:span></text:p>
          </table:table-cell>
          <table:table-cell table:style-name="TableCell1094">
            <text:p text:style-name="P1095"><text:span text:style-name="T1096">Serjeants' Inn Chambers</text:span></text:p>
            <text:p text:style-name="P1097"><text:span text:style-name="T1098">85 Fleet Street</text:span></text:p>
            <text:p text:style-name="P1099"><text:span text:style-name="T1100">London</text:span></text:p>
            <text:p text:style-name="P1101"><text:span text:style-name="T1102">EC4Y 1AE</text:span></text:p>
            <text:p text:style-name="P1103"><text:span text:style-name="T1104">Call: 2008</text:span></text:p>
          </table:table-cell>
        </table:table-row>
        <table:table-row table:style-name="TableRow1105">
          <table:table-cell table:style-name="TableCell1106">
            <text:p text:style-name="P1107"><text:span text:style-name="T1108">Lauren Hitchman</text:span></text:p>
          </table:table-cell>
          <table:table-cell table:style-name="TableCell1109">
            <text:p text:style-name="P1110"><text:span text:style-name="T1111">One Essex Court</text:span></text:p>
            <text:p text:style-name="P1112"><text:span text:style-name="T1113">One Essex Court, Temple</text:span></text:p>
            <text:p text:style-name="P1114"><text:span text:style-name="T1115">London</text:span></text:p>
            <text:p text:style-name="P1116"><text:span text:style-name="T1117">EC4Y 9AR<text:s/></text:span></text:p>
            <text:p text:style-name="P1118"><text:span text:style-name="T1119">Call: 2020</text:span></text:p>
          </table:table-cell>
        </table:table-row>
        <table:table-row table:style-name="TableRow1120">
          <table:table-cell table:style-name="TableCell1121">
            <text:p text:style-name="P1122"><text:span text:style-name="T1123">Catriona Hodge</text:span></text:p>
          </table:table-cell>
          <table:table-cell table:style-name="TableCell1124">
            <text:list text:style-name="LFO2" text:continue-numbering="true">
              <text:list-item>
                <text:p text:style-name="P1125"><text:span text:style-name="T1126">Essex Court</text:span></text:p>
              </text:list-item>
              <text:list-item>
                <text:p text:style-name="P1127"><text:span text:style-name="T1128">Field Court, Gray’s Inn</text:span></text:p>
              </text:list-item>
            </text:list>
            <text:p text:style-name="P1129"><text:span text:style-name="T1130">London</text:span></text:p>
            <text:p text:style-name="P1131"><text:span text:style-name="T1132">WC1R 5EF</text:span></text:p>
            <text:p text:style-name="P1133"><text:span text:style-name="T1134">Call: 2012</text:span></text:p>
          </table:table-cell>
        </table:table-row>
        <table:table-row table:style-name="TableRow1135">
          <table:table-cell table:style-name="TableCell1136">
            <text:p text:style-name="P1137"><text:span text:style-name="T1138">Catriona Hodge</text:span></text:p>
          </table:table-cell>
          <table:table-cell table:style-name="TableCell1139">
            <text:list text:style-name="LFO3" text:continue-numbering="true">
              <text:list-item>
                <text:p text:style-name="P1140"><text:span text:style-name="T1141">Essex Court</text:span></text:p>
              </text:list-item>
              <text:list-item>
                <text:p text:style-name="P1142"><text:span text:style-name="T1143">Field Court, Gray’s Inn</text:span></text:p>
              </text:list-item>
            </text:list>
            <text:p text:style-name="P1144"><text:span text:style-name="T1145">London</text:span></text:p>
            <text:p text:style-name="P1146"><text:span text:style-name="T1147">WC1R 5EF</text:span></text:p>
            <text:p text:style-name="P1148"><text:span text:style-name="T1149">Call: 2012</text:span></text:p>
          </table:table-cell>
        </table:table-row>
        <table:table-row table:style-name="TableRow1150">
          <table:table-cell table:style-name="TableCell1151">
            <text:p text:style-name="P1152"><text:span text:style-name="T1153">Raphael Hogarth</text:span></text:p>
          </table:table-cell>
          <table:table-cell table:style-name="TableCell1154">
            <text:p text:style-name="P1155"><text:span text:style-name="T1156">11KBW</text:span></text:p>
            <text:p text:style-name="P1157"><text:span text:style-name="T1158">11 King’s Bench Walk, Temple</text:span></text:p>
            <text:p text:style-name="P1159"><text:span text:style-name="T1160">London</text:span></text:p>
            <text:p text:style-name="P1161"><text:span text:style-name="T1162">EC4Y 7EQ</text:span></text:p>
            <text:p text:style-name="P1163"><text:span text:style-name="T1164">Call: 2020</text:span></text:p>
          </table:table-cell>
        </table:table-row>
        <table:table-row table:style-name="TableRow1165">
          <table:table-cell table:style-name="TableCell1166">
            <text:p text:style-name="P1167"><text:span text:style-name="T1168">Thomas Hoskins</text:span></text:p>
          </table:table-cell>
          <table:table-cell table:style-name="TableCell1169">
            <text:p text:style-name="P1170"><text:span text:style-name="T1171">Foundry Chambers</text:span></text:p>
            <text:p text:style-name="P1172"><text:span text:style-name="T1173">Quality House, 5-9 Quality Court, Chancery Lane</text:span></text:p>
            <text:p text:style-name="P1174"><text:span text:style-name="T1175">London</text:span></text:p>
            <text:p text:style-name="P1176"><text:span text:style-name="T1177">WC2A 1HP</text:span></text:p>
            <text:p text:style-name="P1178"><text:span text:style-name="T1179">Call: 2007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<text:span text:style-name="T1187">Name</text:span></text:p>
          </table:table-cell>
          <table:table-cell table:style-name="TableCell1188">
            <text:p text:style-name="P1189"><text:span text:style-name="T1190">Details of Chamber</text:span></text:p>
          </table:table-cell>
        </table:table-row>
        <table:table-row table:style-name="TableRow1191">
          <table:table-cell table:style-name="TableCell1192">
            <text:p text:style-name="P1193"><text:span text:style-name="T1194">Richard Howell</text:span></text:p>
          </table:table-cell>
          <table:table-cell table:style-name="TableCell1195">
            <text:p text:style-name="P1196"><text:span text:style-name="T1197">Brick Court Chambers</text:span></text:p>
            <text:p text:style-name="P1198"><text:span text:style-name="T1199">7-8 Essex Street</text:span></text:p>
            <text:p text:style-name="P1200"><text:span text:style-name="T1201">London</text:span></text:p>
            <text:p text:style-name="P1202"><text:span text:style-name="T1203">WC2R 3LD</text:span></text:p>
            <text:p text:style-name="P1204"><text:span text:style-name="T1205">Call: 2018</text:span></text:p>
          </table:table-cell>
        </table:table-row>
        <table:table-row table:style-name="TableRow1206">
          <table:table-cell table:style-name="TableCell1207">
            <text:p text:style-name="P1208"><text:span text:style-name="T1209">Dominic Howells</text:span></text:p>
          </table:table-cell>
          <table:table-cell table:style-name="TableCell1210">
            <text:p text:style-name="P1211"><text:span text:style-name="T1212">Blackstone Chambers</text:span></text:p>
            <text:p text:style-name="P1213"><text:span text:style-name="T1214">Blackstone House, Temple</text:span></text:p>
            <text:p text:style-name="P1215"><text:span text:style-name="T1216">London</text:span></text:p>
            <text:p text:style-name="P1217"><text:span text:style-name="T1218">EC4Y 9BW</text:span></text:p>
            <text:p text:style-name="P1219"><text:span text:style-name="T1220">Call: 2016</text:span></text:p>
          </table:table-cell>
        </table:table-row>
        <table:table-row table:style-name="TableRow1221">
          <table:table-cell table:style-name="TableCell1222">
            <text:p text:style-name="P1223"><text:span text:style-name="T1224">Carin Hunt</text:span></text:p>
          </table:table-cell>
          <table:table-cell table:style-name="TableCell1225">
            <text:p text:style-name="P1226"><text:span text:style-name="T1227">Outer Temple Chambers</text:span></text:p>
            <text:p text:style-name="P1228"><text:span text:style-name="T1229">222 Strand, Temple</text:span></text:p>
            <text:p text:style-name="P1230"><text:span text:style-name="T1231">London</text:span></text:p>
            <text:p text:style-name="P1232"><text:span text:style-name="T1233">WC2R 1BA</text:span></text:p>
            <text:p text:style-name="P1234"><text:span text:style-name="T1235">Call: 2018</text:span></text:p>
          </table:table-cell>
        </table:table-row>
        <table:table-row table:style-name="TableRow1236">
          <table:table-cell table:style-name="TableCell1237">
            <text:p text:style-name="P1238"><text:span text:style-name="T1239">Turan Hursit</text:span></text:p>
          </table:table-cell>
          <table:table-cell table:style-name="TableCell1240">
            <text:p text:style-name="P1241"><text:span text:style-name="T1242">Old Square Chambers</text:span></text:p>
            <text:p text:style-name="P1243"><text:span text:style-name="T1244">10-11 Bedford Row</text:span></text:p>
            <text:p text:style-name="P1245"><text:span text:style-name="T1246">London</text:span></text:p>
            <text:p text:style-name="P1247"><text:span text:style-name="T1248">WC1R 4BU</text:span></text:p>
            <text:p text:style-name="P1249"><text:span text:style-name="T1250">Call: 2017</text:span></text:p>
          </table:table-cell>
        </table:table-row>
        <table:table-row table:style-name="TableRow1251">
          <table:table-cell table:style-name="TableCell1252">
            <text:p text:style-name="P1253"><text:span text:style-name="T1254">Stefan Hyman</text:span></text:p>
          </table:table-cell>
          <table:table-cell table:style-name="TableCell1255">
            <text:p text:style-name="P1256"><text:span text:style-name="T1257">9BR Chambers</text:span></text:p>
            <text:p text:style-name="P1258"><text:span text:style-name="T1259">11/12 South Square, Gray's Inn</text:span></text:p>
            <text:p text:style-name="P1260"><text:span text:style-name="T1261">London</text:span></text:p>
            <text:p text:style-name="P1262"><text:span text:style-name="T1263">WC1R 5EY</text:span></text:p>
            <text:p text:style-name="P1264"><text:span text:style-name="T1265">Call: 2015</text:span></text:p>
          </table:table-cell>
        </table:table-row>
        <table:table-row table:style-name="TableRow1266">
          <table:table-cell table:style-name="TableCell1267">
            <text:p text:style-name="P1268"><text:span text:style-name="T1269">Mairi Innes</text:span></text:p>
          </table:table-cell>
          <table:table-cell table:style-name="TableCell1270">
            <text:p text:style-name="P1271"><text:span text:style-name="T1272">Enterprise Chambers</text:span></text:p>
            <text:p text:style-name="P1273"><text:span text:style-name="T1274">9 Old Square, Lincoln’s Inn</text:span></text:p>
            <text:p text:style-name="P1275"><text:span text:style-name="T1276">London</text:span></text:p>
            <text:p text:style-name="P1277"><text:span text:style-name="T1278">WC2A 3SR</text:span></text:p>
            <text:p text:style-name="P1279"><text:span text:style-name="T1280">Call: 2017</text:span></text:p>
          </table:table-cell>
        </table:table-row>
        <table:table-row table:style-name="TableRow1281">
          <table:table-cell table:style-name="TableCell1282">
            <text:p text:style-name="P1283"><text:span text:style-name="T1284">Zeenat Islam</text:span></text:p>
          </table:table-cell>
          <table:table-cell table:style-name="TableCell1285">
            <text:p text:style-name="P1286"><text:span text:style-name="T1287">Temple Garden Chambers</text:span></text:p>
            <text:p text:style-name="P1288"><text:span text:style-name="T1289">1 Harcourt Buildings, Temple</text:span></text:p>
            <text:p text:style-name="P1290"><text:span text:style-name="T1291">London</text:span></text:p>
            <text:p text:style-name="P1292"><text:span text:style-name="T1293">EC4Y 9DA</text:span></text:p>
            <text:p text:style-name="P1294"><text:span text:style-name="T1295">Call: 2013</text:span></text:p>
          </table:table-cell>
        </table:table-row>
        <table:table-row table:style-name="TableRow1296">
          <table:table-cell table:style-name="TableCell1297">
            <text:p text:style-name="P1298"><text:span text:style-name="T1299">Richard Ive</text:span></text:p>
          </table:table-cell>
          <table:table-cell table:style-name="TableCell1300">
            <text:p text:style-name="P1301"><text:span text:style-name="T1302">Farrar’s Building</text:span></text:p>
            <text:p text:style-name="P1303"><text:span text:style-name="T1304">Farrar’s Building, Temple</text:span></text:p>
            <text:p text:style-name="P1305"><text:span text:style-name="T1306">London</text:span></text:p>
            <text:p text:style-name="P1307"><text:span text:style-name="T1308">EC4Y 7BD</text:span></text:p>
            <text:p text:style-name="P1309"><text:span text:style-name="T1310">Call: 2018</text:span>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<text:span text:style-name="T1318">Name</text:span></text:p>
          </table:table-cell>
          <table:table-cell table:style-name="TableCell1319">
            <text:p text:style-name="P1320"><text:span text:style-name="T1321">Details of Chamber</text:span></text:p>
          </table:table-cell>
        </table:table-row>
        <table:table-row table:style-name="TableRow1322">
          <table:table-cell table:style-name="TableCell1323">
            <text:p text:style-name="P1324"><text:span text:style-name="T1325">Florence Iveson</text:span></text:p>
          </table:table-cell>
          <table:table-cell table:style-name="TableCell1326">
            <text:p text:style-name="P1327"><text:span text:style-name="T1328">Matrix Chambers</text:span></text:p>
            <text:p text:style-name="P1329"><text:span text:style-name="T1330">Griffin Building, Gray’s Inn</text:span></text:p>
            <text:p text:style-name="P1331"><text:span text:style-name="T1332">London</text:span></text:p>
            <text:p text:style-name="P1333"><text:span text:style-name="T1334">WC1R 5LN</text:span></text:p>
            <text:p text:style-name="P1335"><text:span text:style-name="T1336">Call: 2012</text:span></text:p>
          </table:table-cell>
        </table:table-row>
        <table:table-row table:style-name="TableRow1337">
          <table:table-cell table:style-name="TableCell1338">
            <text:p text:style-name="P1339"><text:span text:style-name="T1340">Natasha Jackson</text:span></text:p>
          </table:table-cell>
          <table:table-cell table:style-name="TableCell1341">
            <text:p text:style-name="P1342"><text:span text:style-name="T1343">Landmark Chambers</text:span></text:p>
            <text:p text:style-name="P1344"><text:span text:style-name="T1345">180 Fleet Street</text:span></text:p>
            <text:p text:style-name="P1346"><text:span text:style-name="T1347">London</text:span></text:p>
            <text:p text:style-name="P1348"><text:span text:style-name="T1349">EC4A 2HG</text:span></text:p>
            <text:p text:style-name="P1350"><text:span text:style-name="T1351">Call: 2015</text:span></text:p>
          </table:table-cell>
        </table:table-row>
        <table:table-row table:style-name="TableRow1352">
          <table:table-cell table:style-name="TableCell1353">
            <text:p text:style-name="P1354"><text:span text:style-name="T1355">Varsha Jagadesham</text:span></text:p>
          </table:table-cell>
          <table:table-cell table:style-name="TableCell1356">
            <text:p text:style-name="P1357"><text:span text:style-name="T1358">No5 Chambers</text:span></text:p>
            <text:p text:style-name="P1359"><text:span text:style-name="T1360">Fifth Floor, 7 Savoy Court</text:span></text:p>
            <text:p text:style-name="P1361"><text:span text:style-name="T1362">London</text:span></text:p>
            <text:p text:style-name="P1363"><text:span text:style-name="T1364">WC2R 0EX</text:span></text:p>
            <text:p text:style-name="P1365"><text:span text:style-name="T1366">Call: 2014</text:span></text:p>
          </table:table-cell>
        </table:table-row>
        <table:table-row table:style-name="TableRow1367">
          <table:table-cell table:style-name="TableCell1368">
            <text:p text:style-name="P1369"><text:span text:style-name="T1370">Thomas James</text:span></text:p>
          </table:table-cell>
          <table:table-cell table:style-name="TableCell1371">
            <text:p text:style-name="P1372"><text:span text:style-name="T1373">Ten Old Square</text:span></text:p>
            <text:p text:style-name="P1374"><text:span text:style-name="T1375">Lincoln’s Inn</text:span></text:p>
            <text:p text:style-name="P1376"><text:span text:style-name="T1377">London</text:span></text:p>
            <text:p text:style-name="P1378"><text:span text:style-name="T1379">WC2A 3SU</text:span></text:p>
            <text:p text:style-name="P1380"><text:span text:style-name="T1381">Call: 2018</text:span></text:p>
          </table:table-cell>
        </table:table-row>
        <table:table-row table:style-name="TableRow1382">
          <table:table-cell table:style-name="TableCell1383">
            <text:p text:style-name="P1384"><text:span text:style-name="T1385">Samantha Jones</text:span></text:p>
          </table:table-cell>
          <table:table-cell table:style-name="TableCell1386">
            <text:p text:style-name="P1387"><text:span text:style-name="T1388">39 Essex Chambers</text:span></text:p>
            <text:p text:style-name="P1389"><text:span text:style-name="T1390">81 Chancery Lane</text:span></text:p>
            <text:p text:style-name="P1391"><text:span text:style-name="T1392">London</text:span></text:p>
            <text:p text:style-name="P1393"><text:span text:style-name="T1394">WC2A 1DD</text:span></text:p>
            <text:p text:style-name="P1395"><text:span text:style-name="T1396">Call: 2009</text:span></text:p>
          </table:table-cell>
        </table:table-row>
        <table:table-row table:style-name="TableRow1397">
          <table:table-cell table:style-name="TableCell1398">
            <text:p text:style-name="P1399"><text:span text:style-name="T1400">Thomas Jones</text:span></text:p>
          </table:table-cell>
          <table:table-cell table:style-name="TableCell1401">
            <text:p text:style-name="P1402"><text:span text:style-name="T1403">Deka Chambers</text:span></text:p>
            <text:p text:style-name="P1404"><text:span text:style-name="T1405">5 Norwich Street</text:span></text:p>
            <text:p text:style-name="P1406"><text:span text:style-name="T1407">London</text:span></text:p>
            <text:p text:style-name="P1408"><text:span text:style-name="T1409">EC4A 1DR</text:span></text:p>
            <text:p text:style-name="P1410"><text:span text:style-name="T1411">Call: 2013</text:span></text:p>
          </table:table-cell>
        </table:table-row>
        <table:table-row table:style-name="TableRow1412">
          <table:table-cell table:style-name="TableCell1413">
            <text:p text:style-name="P1414"><text:span text:style-name="T1415">Dilpreet K Dhanoa</text:span></text:p>
          </table:table-cell>
          <table:table-cell table:style-name="TableCell1416">
            <text:p text:style-name="P1417"><text:span text:style-name="T1418">Field Court Tax Chambers</text:span></text:p>
            <text:p text:style-name="P1419"><text:span text:style-name="T1420">3 Field Court, Gray’s Inn</text:span></text:p>
            <text:p text:style-name="P1421"><text:span text:style-name="T1422">London</text:span></text:p>
            <text:p text:style-name="P1423"><text:span text:style-name="T1424">WC1R 5EP</text:span></text:p>
            <text:p text:style-name="P1425"><text:span text:style-name="T1426">Call: 2009</text:span></text:p>
          </table:table-cell>
        </table:table-row>
        <table:table-row table:style-name="TableRow1427">
          <table:table-cell table:style-name="TableCell1428">
            <text:p text:style-name="P1429"><text:span text:style-name="T1430">Ruth Keating</text:span></text:p>
          </table:table-cell>
          <table:table-cell table:style-name="TableCell1431">
            <text:p text:style-name="P1432"><text:span text:style-name="T1433">39 Essex Chambers</text:span></text:p>
            <text:p text:style-name="P1434"><text:span text:style-name="T1435">81 Chancery Lane</text:span></text:p>
            <text:p text:style-name="P1436"><text:span text:style-name="T1437">London</text:span></text:p>
            <text:p text:style-name="P1438"><text:span text:style-name="T1439">WC2A 1DD</text:span></text:p>
            <text:p text:style-name="P1440"><text:span text:style-name="T1441">Call: 2017</text:span></text:p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soft-page-break/>
            <text:p text:style-name="P1448"><text:span text:style-name="T1449">Name</text:span></text:p>
          </table:table-cell>
          <table:table-cell table:style-name="TableCell1450">
            <text:p text:style-name="P1451"><text:span text:style-name="T1452">Details of Chamber</text:span></text:p>
          </table:table-cell>
        </table:table-row>
        <table:table-row table:style-name="TableRow1453">
          <table:table-cell table:style-name="TableCell1454">
            <text:p text:style-name="P1455"><text:span text:style-name="T1456">Colm Kelly</text:span></text:p>
          </table:table-cell>
          <table:table-cell table:style-name="TableCell1457">
            <text:p text:style-name="P1458"><text:span text:style-name="T1459">Devereux Chambers</text:span></text:p>
            <text:p text:style-name="P1460"><text:span text:style-name="T1461">Devereux Court</text:span></text:p>
            <text:p text:style-name="P1462"><text:span text:style-name="T1463">London</text:span></text:p>
            <text:p text:style-name="P1464"><text:span text:style-name="T1465">WC2R 3JH</text:span></text:p>
            <text:p text:style-name="P1466"><text:span text:style-name="T1467">Call: 2015</text:span></text:p>
          </table:table-cell>
        </table:table-row>
        <table:table-row table:style-name="TableRow1468">
          <table:table-cell table:style-name="TableCell1469">
            <text:p text:style-name="P1470"><text:span text:style-name="T1471">Daniel Kozelko</text:span></text:p>
          </table:table-cell>
          <table:table-cell table:style-name="TableCell1472">
            <text:p text:style-name="P1473"><text:span text:style-name="T1474">39 Essex Chambers</text:span></text:p>
            <text:p text:style-name="P1475"><text:span text:style-name="T1476">81 Chancery Lane</text:span></text:p>
            <text:p text:style-name="P1477"><text:span text:style-name="T1478">London</text:span></text:p>
            <text:p text:style-name="P1479"><text:span text:style-name="T1480">WC2A 1DD</text:span></text:p>
            <text:p text:style-name="P1481"><text:span text:style-name="T1482">Call: 2018</text:span></text:p>
          </table:table-cell>
        </table:table-row>
        <table:table-row table:style-name="TableRow1483">
          <table:table-cell table:style-name="TableCell1484">
            <text:p text:style-name="P1485"><text:span text:style-name="T1486">Alexander Laing</text:span></text:p>
          </table:table-cell>
          <table:table-cell table:style-name="TableCell1487">
            <text:p text:style-name="P1488"><text:span text:style-name="T1489">Coram Chambers</text:span></text:p>
            <text:p text:style-name="P1490"><text:span text:style-name="T1491">9-11 Fulwood Place</text:span></text:p>
            <text:p text:style-name="P1492"><text:span text:style-name="T1493">London</text:span></text:p>
            <text:p text:style-name="P1494"><text:span text:style-name="T1495">WC1V 6HG</text:span></text:p>
            <text:p text:style-name="P1496"><text:span text:style-name="T1497">Call: 2014</text:span></text:p>
          </table:table-cell>
        </table:table-row>
        <table:table-row table:style-name="TableRow1498">
          <table:table-cell table:style-name="TableCell1499">
            <text:p text:style-name="P1500"><text:span text:style-name="T1501">Karl Laird</text:span></text:p>
          </table:table-cell>
          <table:table-cell table:style-name="TableCell1502">
            <text:p text:style-name="P1503"><text:span text:style-name="T1504">6KBW College Hill</text:span></text:p>
            <text:p text:style-name="P1505"><text:span text:style-name="T1506">21 College Hill</text:span></text:p>
            <text:p text:style-name="P1507"><text:span text:style-name="T1508">London</text:span></text:p>
            <text:p text:style-name="P1509"><text:span text:style-name="T1510">EC4R 2RP</text:span></text:p>
            <text:p text:style-name="P1511"><text:span text:style-name="T1512">Call: 2018</text:span></text:p>
          </table:table-cell>
        </table:table-row>
        <table:table-row table:style-name="TableRow1513">
          <table:table-cell table:style-name="TableCell1514">
            <text:p text:style-name="P1515"><text:span text:style-name="T1516">Peter Laverack</text:span></text:p>
          </table:table-cell>
          <table:table-cell table:style-name="TableCell1517">
            <text:list text:style-name="LFO4" text:continue-numbering="true">
              <text:list-item>
                <text:p text:style-name="P1518"><text:span text:style-name="T1519">Essex Chambers</text:span></text:p>
              </text:list-item>
              <text:list-item>
                <text:p text:style-name="P1520"><text:span text:style-name="T1521">Field Court, Gray’s Inn</text:span></text:p>
              </text:list-item>
            </text:list>
            <text:p text:style-name="P1522"><text:span text:style-name="T1523">London</text:span></text:p>
            <text:p text:style-name="P1524"><text:span text:style-name="T1525">WC1R 5EF</text:span></text:p>
            <text:p text:style-name="P1526"><text:span text:style-name="T1527">Call: 2015</text:span></text:p>
          </table:table-cell>
        </table:table-row>
        <table:table-row table:style-name="TableRow1528">
          <table:table-cell table:style-name="TableCell1529">
            <text:p text:style-name="P1530"><text:span text:style-name="T1531">Annabel Lee</text:span></text:p>
          </table:table-cell>
          <table:table-cell table:style-name="TableCell1532">
            <text:p text:style-name="P1533"><text:span text:style-name="T1534">39 Essex Chambers</text:span></text:p>
            <text:p text:style-name="P1535"><text:span text:style-name="T1536">81 Chancery Lane</text:span></text:p>
            <text:p text:style-name="P1537"><text:span text:style-name="T1538">London</text:span></text:p>
            <text:p text:style-name="P1539"><text:span text:style-name="T1540">WC2A 1DD</text:span></text:p>
            <text:p text:style-name="P1541"><text:span text:style-name="T1542">Call: 2010</text:span></text:p>
          </table:table-cell>
        </table:table-row>
        <table:table-row table:style-name="TableRow1543">
          <table:table-cell table:style-name="TableCell1544">
            <text:p text:style-name="P1545"><text:span text:style-name="T1546">Howard Leithead</text:span></text:p>
          </table:table-cell>
          <table:table-cell table:style-name="TableCell1547">
            <text:p text:style-name="P1548"><text:span text:style-name="T1549">No5 Chambers</text:span></text:p>
            <text:p text:style-name="P1550"><text:span text:style-name="T1551">Fifth Floor, 7 Savoy Court</text:span></text:p>
            <text:p text:style-name="P1552"><text:span text:style-name="T1553">London</text:span></text:p>
            <text:p text:style-name="P1554"><text:span text:style-name="T1555">WC2R 0EX</text:span></text:p>
            <text:p text:style-name="P1556"><text:span text:style-name="T1557">Call: 2014</text:span></text:p>
          </table:table-cell>
        </table:table-row>
        <table:table-row table:style-name="TableRow1558">
          <table:table-cell table:style-name="TableCell1559">
            <text:p text:style-name="P1560"><text:span text:style-name="T1561">Kara Loraine</text:span></text:p>
          </table:table-cell>
          <table:table-cell table:style-name="TableCell1562">
            <text:p text:style-name="P1563"><text:span text:style-name="T1564">Old Square Chambers</text:span></text:p>
            <text:p text:style-name="P1565"><text:span text:style-name="T1566">10-11 Bedford Row</text:span></text:p>
            <text:p text:style-name="P1567"><text:span text:style-name="T1568">London</text:span></text:p>
            <text:p text:style-name="P1569"><text:span text:style-name="T1570">WC1R 4BU</text:span></text:p>
            <text:p text:style-name="P1571"><text:span text:style-name="T1572">Call: 2006</text:span>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soft-page-break/>
            <text:p text:style-name="P1579"><text:span text:style-name="T1580">Name</text:span></text:p>
          </table:table-cell>
          <table:table-cell table:style-name="TableCell1581">
            <text:p text:style-name="P1582"><text:span text:style-name="T1583">Details of Chamber</text:span></text:p>
          </table:table-cell>
        </table:table-row>
        <table:table-row table:style-name="TableRow1584">
          <table:table-cell table:style-name="TableCell1585">
            <text:p text:style-name="P1586"><text:span text:style-name="T1587">Ronan Magee</text:span></text:p>
          </table:table-cell>
          <table:table-cell table:style-name="TableCell1588">
            <text:p text:style-name="P1589"><text:span text:style-name="T1590">Pump Court Tax Chambers</text:span></text:p>
            <text:p text:style-name="P1591"><text:span text:style-name="T1592">16 Bedford Row</text:span></text:p>
            <text:p text:style-name="P1593"><text:span text:style-name="T1594">London</text:span></text:p>
            <text:p text:style-name="P1595"><text:span text:style-name="T1596">WC1R 4EF</text:span></text:p>
            <text:p text:style-name="P1597"><text:span text:style-name="T1598">Call: 2016</text:span></text:p>
          </table:table-cell>
        </table:table-row>
        <table:table-row table:style-name="TableRow1599">
          <table:table-cell table:style-name="TableCell1600">
            <text:p text:style-name="P1601"><text:span text:style-name="T1602">Thomas Mallon</text:span></text:p>
          </table:table-cell>
          <table:table-cell table:style-name="TableCell1603">
            <text:p text:style-name="P1604"><text:span text:style-name="T1605">Henderson Chambers</text:span></text:p>
            <text:p text:style-name="P1606"><text:span text:style-name="T1607">Henderson Chambers, 2 Harcourt Buildings, Temple</text:span></text:p>
            <text:p text:style-name="P1608"><text:span text:style-name="T1609">London</text:span></text:p>
            <text:p text:style-name="P1610"><text:span text:style-name="T1611">EC4Y 9DB</text:span></text:p>
            <text:p text:style-name="P1612"><text:span text:style-name="T1613">Call: 2019</text:span></text:p>
          </table:table-cell>
        </table:table-row>
        <table:table-row table:style-name="TableRow1614">
          <table:table-cell table:style-name="TableCell1615">
            <text:p text:style-name="P1616"><text:span text:style-name="T1617">Anirudh Mandagere</text:span></text:p>
          </table:table-cell>
          <table:table-cell table:style-name="TableCell1618">
            <text:p text:style-name="P1619"><text:span text:style-name="T1620">Deka Chambers</text:span></text:p>
            <text:p text:style-name="P1621"><text:span text:style-name="T1622">5 Norwich Street</text:span></text:p>
            <text:p text:style-name="P1623"><text:span text:style-name="T1624">London</text:span></text:p>
            <text:p text:style-name="P1625"><text:span text:style-name="T1626">EC4A 1DR</text:span></text:p>
            <text:p text:style-name="P1627"><text:span text:style-name="T1628">Call: 2019</text:span></text:p>
          </table:table-cell>
        </table:table-row>
        <table:table-row table:style-name="TableRow1629">
          <table:table-cell table:style-name="TableCell1630">
            <text:p text:style-name="P1631"><text:span text:style-name="T1632">Max Marenbon</text:span></text:p>
          </table:table-cell>
          <table:table-cell table:style-name="TableCell1633">
            <text:p text:style-name="P1634"><text:span text:style-name="T1635">Serle Court</text:span></text:p>
            <text:p text:style-name="P1636"><text:span text:style-name="T1637">6 New Square, Lincoln’s Inn</text:span></text:p>
            <text:p text:style-name="P1638"><text:span text:style-name="T1639">London</text:span></text:p>
            <text:p text:style-name="P1640"><text:span text:style-name="T1641">WC2A 3QS</text:span></text:p>
            <text:p text:style-name="P1642"><text:span text:style-name="T1643">Call: 2020</text:span></text:p>
          </table:table-cell>
        </table:table-row>
        <table:table-row table:style-name="TableRow1644">
          <table:table-cell table:style-name="TableCell1645">
            <text:p text:style-name="P1646"><text:span text:style-name="T1647">Jamie Mathieson</text:span></text:p>
          </table:table-cell>
          <table:table-cell table:style-name="TableCell1648">
            <text:p text:style-name="P1649"><text:span text:style-name="T1650">Serjeants' Inn Chambers</text:span></text:p>
            <text:p text:style-name="P1651"><text:span text:style-name="T1652">85 Fleet Street</text:span></text:p>
            <text:p text:style-name="P1653"><text:span text:style-name="T1654">London</text:span></text:p>
            <text:p text:style-name="P1655"><text:span text:style-name="T1656">EC4Y 1AE</text:span></text:p>
            <text:p text:style-name="P1657"><text:span text:style-name="T1658">Call: 2014</text:span></text:p>
          </table:table-cell>
        </table:table-row>
        <table:table-row table:style-name="TableRow1659">
          <table:table-cell table:style-name="TableCell1660">
            <text:p text:style-name="P1661"><text:span text:style-name="T1662">Lucy Mccann</text:span></text:p>
          </table:table-cell>
          <table:table-cell table:style-name="TableCell1663">
            <text:p text:style-name="P1664"><text:span text:style-name="T1665">1 Crown Office Row</text:span></text:p>
            <text:p text:style-name="P1666"><text:span text:style-name="T1667">1 Crown Office Row, Temple</text:span></text:p>
            <text:p text:style-name="P1668"><text:span text:style-name="T1669">London</text:span></text:p>
            <text:p text:style-name="P1670"><text:span text:style-name="T1671">EC4Y 7HH</text:span></text:p>
            <text:p text:style-name="P1672"><text:span text:style-name="T1673">Call: 2020</text:span></text:p>
          </table:table-cell>
        </table:table-row>
        <table:table-row table:style-name="TableRow1674">
          <table:table-cell table:style-name="TableCell1675">
            <text:p text:style-name="P1676"><text:span text:style-name="T1677">Barney McCay</text:span></text:p>
          </table:table-cell>
          <table:table-cell table:style-name="TableCell1678">
            <text:p text:style-name="P1679"><text:span text:style-name="T1680">Landmark Chambers</text:span></text:p>
            <text:p text:style-name="P1681"><text:span text:style-name="T1682">180 Fleet Street</text:span></text:p>
            <text:p text:style-name="P1683"><text:span text:style-name="T1684">London</text:span></text:p>
            <text:p text:style-name="P1685"><text:span text:style-name="T1686">EC4A 2HG</text:span></text:p>
            <text:p text:style-name="P1687"><text:span text:style-name="T1688">Call: 2019</text:span></text:p>
          </table:table-cell>
        </table:table-row>
        <table:table-row table:style-name="TableRow1689">
          <table:table-cell table:style-name="TableCell1690">
            <text:p text:style-name="P1691"><text:span text:style-name="T1692">Siân Mcgibbon</text:span></text:p>
          </table:table-cell>
          <table:table-cell table:style-name="TableCell1693">
            <text:p text:style-name="P1694"><text:span text:style-name="T1695">Landmark Chambers</text:span></text:p>
            <text:p text:style-name="P1696"><text:span text:style-name="T1697">180 Fleet Street</text:span></text:p>
            <text:p text:style-name="P1698"><text:span text:style-name="T1699">London</text:span></text:p>
            <text:p text:style-name="P1700"><text:span text:style-name="T1701">EC4A 2HG</text:span></text:p>
            <text:p text:style-name="P1702"><text:span text:style-name="T1703">Call: 2017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soft-page-break/>
            <text:p text:style-name="P1710"><text:span text:style-name="T1711">Name</text:span></text:p>
          </table:table-cell>
          <table:table-cell table:style-name="TableCell1712">
            <text:p text:style-name="P1713"><text:span text:style-name="T1714">Details of Chamber</text:span></text:p>
          </table:table-cell>
        </table:table-row>
        <table:table-row table:style-name="TableRow1715">
          <table:table-cell table:style-name="TableCell1716">
            <text:p text:style-name="P1717"><text:span text:style-name="T1718">Zara Mcglone</text:span></text:p>
          </table:table-cell>
          <table:table-cell table:style-name="TableCell1719">
            <text:p text:style-name="P1720"><text:span text:style-name="T1721">4 Stone Buildings</text:span></text:p>
            <text:p text:style-name="P1722"><text:span text:style-name="T1723">4 Stone Buildings, Lincoln’s Inn</text:span></text:p>
            <text:p text:style-name="P1724"><text:span text:style-name="T1725">London</text:span></text:p>
            <text:p text:style-name="P1726"><text:span text:style-name="T1727">WC2A 3XT</text:span></text:p>
            <text:p text:style-name="P1728"><text:span text:style-name="T1729">Call: 2016</text:span></text:p>
          </table:table-cell>
        </table:table-row>
        <table:table-row table:style-name="TableRow1730">
          <table:table-cell table:style-name="TableCell1731">
            <text:p text:style-name="P1732"><text:span text:style-name="T1733">Belinda Mcrae</text:span></text:p>
          </table:table-cell>
          <table:table-cell table:style-name="TableCell1734">
            <text:p text:style-name="P1735"><text:span text:style-name="T1736">Twenty Essex Chambers</text:span></text:p>
            <text:p text:style-name="P1737"><text:span text:style-name="T1738">Twenty Essex Street</text:span></text:p>
            <text:p text:style-name="P1739"><text:span text:style-name="T1740">London</text:span></text:p>
            <text:p text:style-name="P1741"><text:span text:style-name="T1742">WC2R 3AL</text:span></text:p>
            <text:p text:style-name="P1743"><text:span text:style-name="T1744">Call: 2014</text:span></text:p>
          </table:table-cell>
        </table:table-row>
        <table:table-row table:style-name="TableRow1745">
          <table:table-cell table:style-name="TableCell1746">
            <text:p text:style-name="P1747"><text:span text:style-name="T1748">Alice Meredith</text:span></text:p>
          </table:table-cell>
          <table:table-cell table:style-name="TableCell1749">
            <text:list text:style-name="LFO5" text:continue-numbering="true">
              <text:list-item>
                <text:p text:style-name="P1750"><text:span text:style-name="T1751">Essex Chambers</text:span></text:p>
              </text:list-item>
              <text:list-item>
                <text:p text:style-name="P1752"><text:span text:style-name="T1753">Field Court, Gray’s Inn</text:span></text:p>
              </text:list-item>
            </text:list>
            <text:p text:style-name="P1754"><text:span text:style-name="T1755">London</text:span></text:p>
            <text:p text:style-name="P1756"><text:span text:style-name="T1757">WC1R 5EF</text:span></text:p>
            <text:p text:style-name="P1758"><text:span text:style-name="T1759">Call: 2013</text:span></text:p>
          </table:table-cell>
        </table:table-row>
        <table:table-row table:style-name="TableRow1760">
          <table:table-cell table:style-name="TableCell1761">
            <text:p text:style-name="P1762"><text:span text:style-name="T1763">Megan Millar</text:span></text:p>
          </table:table-cell>
          <table:table-cell table:style-name="TableCell1764">
            <text:p text:style-name="P1765"><text:span text:style-name="T1766">6KBW College Hill</text:span></text:p>
            <text:p text:style-name="P1767"><text:span text:style-name="T1768">21 College Hill</text:span></text:p>
            <text:p text:style-name="P1769"><text:span text:style-name="T1770">London</text:span></text:p>
            <text:p text:style-name="P1771"><text:span text:style-name="T1772">EC4R 2RP</text:span></text:p>
            <text:p text:style-name="P1773"><text:span text:style-name="T1774">Call: 2020</text:span></text:p>
          </table:table-cell>
        </table:table-row>
        <table:table-row table:style-name="TableRow1775">
          <table:table-cell table:style-name="TableCell1776">
            <text:p text:style-name="P1777"><text:span text:style-name="T1778">Matthew Mills</text:span></text:p>
          </table:table-cell>
          <table:table-cell table:style-name="TableCell1779">
            <text:p text:style-name="P1780"><text:span text:style-name="T1781">Radcliffe Chambers</text:span></text:p>
            <text:p text:style-name="P1782"><text:span text:style-name="T1783">11 New Square, Lincoln’s Inn</text:span></text:p>
            <text:p text:style-name="P1784"><text:span text:style-name="T1785">London</text:span></text:p>
            <text:p text:style-name="P1786"><text:span text:style-name="T1787">WC2A 3QB</text:span></text:p>
            <text:p text:style-name="P1788"><text:span text:style-name="T1789">Call: 2016</text:span></text:p>
          </table:table-cell>
        </table:table-row>
        <table:table-row table:style-name="TableRow1790">
          <table:table-cell table:style-name="TableCell1791">
            <text:p text:style-name="P1792"><text:span text:style-name="T1793">Max Mills</text:span></text:p>
          </table:table-cell>
          <table:table-cell table:style-name="TableCell1794">
            <text:p text:style-name="P1795"><text:span text:style-name="T1796">2 Hare Court</text:span></text:p>
            <text:p text:style-name="P1797"><text:span text:style-name="T1798">2 Hare Court, Temple</text:span></text:p>
            <text:p text:style-name="P1799"><text:span text:style-name="T1800">London</text:span></text:p>
            <text:p text:style-name="P1801"><text:span text:style-name="T1802">EC4Y 7BH</text:span></text:p>
            <text:p text:style-name="P1803"><text:span text:style-name="T1804">Call: 2018</text:span></text:p>
          </table:table-cell>
        </table:table-row>
        <table:table-row table:style-name="TableRow1805">
          <table:table-cell table:style-name="TableCell1806">
            <text:p text:style-name="P1807"><text:span text:style-name="T1808">Ben Mitchell</text:span></text:p>
          </table:table-cell>
          <table:table-cell table:style-name="TableCell1809">
            <text:p text:style-name="P1810"><text:span text:style-name="T1811">11KBW</text:span></text:p>
            <text:p text:style-name="P1812"><text:span text:style-name="T1813">11 King’s Bench Walk, Temple</text:span></text:p>
            <text:p text:style-name="P1814"><text:span text:style-name="T1815">London</text:span></text:p>
            <text:p text:style-name="P1816"><text:span text:style-name="T1817">EC4Y 7EQ</text:span></text:p>
            <text:p text:style-name="P1818"><text:span text:style-name="T1819">Call: 2017</text:span></text:p>
          </table:table-cell>
        </table:table-row>
        <table:table-row table:style-name="TableRow1820">
          <table:table-cell table:style-name="TableCell1821">
            <text:p text:style-name="P1822"><text:span text:style-name="T1823">Conor Monighan</text:span></text:p>
          </table:table-cell>
          <table:table-cell table:style-name="TableCell1824">
            <text:list text:style-name="LFO6" text:continue-numbering="true">
              <text:list-item>
                <text:p text:style-name="P1825"><text:span text:style-name="T1826">Essex Chambers</text:span></text:p>
              </text:list-item>
              <text:list-item>
                <text:p text:style-name="P1827"><text:span text:style-name="T1828">Field Court, Gray’s Inn</text:span></text:p>
              </text:list-item>
            </text:list>
            <text:p text:style-name="P1829"><text:span text:style-name="T1830">London</text:span></text:p>
            <text:p text:style-name="P1831"><text:span text:style-name="T1832">WC1R 5EF</text:span></text:p>
            <text:p text:style-name="P1833"><text:span text:style-name="T1834">Call: 2019</text:span></text:p>
          </table:table-cell>
        </table:table-row>
      </table:table>
      <text:p text:style-name="P1835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soft-page-break/>
            <text:p text:style-name="P1841"><text:span text:style-name="T1842">Name</text:span></text:p>
          </table:table-cell>
          <table:table-cell table:style-name="TableCell1843">
            <text:p text:style-name="P1844"><text:span text:style-name="T1845">Details of Chamber</text:span></text:p>
          </table:table-cell>
        </table:table-row>
        <table:table-row table:style-name="TableRow1846">
          <table:table-cell table:style-name="TableCell1847">
            <text:p text:style-name="P1848"><text:span text:style-name="T1849">Ralph Morley</text:span></text:p>
          </table:table-cell>
          <table:table-cell table:style-name="TableCell1850">
            <text:p text:style-name="P1851"><text:span text:style-name="T1852">7 King’s Bench Walk</text:span></text:p>
            <text:p text:style-name="P1853"><text:span text:style-name="T1854">7 King’s Bench Walk, Temple</text:span></text:p>
            <text:p text:style-name="P1855"><text:span text:style-name="T1856">London</text:span></text:p>
            <text:p text:style-name="P1857"><text:span text:style-name="T1858">EC4Y 7DS</text:span></text:p>
            <text:p text:style-name="P1859"><text:span text:style-name="T1860">Call: 2016</text:span></text:p>
          </table:table-cell>
        </table:table-row>
        <table:table-row table:style-name="TableRow1861">
          <table:table-cell table:style-name="TableCell1862">
            <text:p text:style-name="P1863"><text:span text:style-name="T1864">Tom Morris</text:span></text:p>
          </table:table-cell>
          <table:table-cell table:style-name="TableCell1865">
            <text:p text:style-name="P1866"><text:span text:style-name="T1867">Landmark Chambers</text:span></text:p>
            <text:p text:style-name="P1868"><text:span text:style-name="T1869">180 Fleet Street</text:span></text:p>
            <text:p text:style-name="P1870"><text:span text:style-name="T1871">London</text:span></text:p>
            <text:p text:style-name="P1872"><text:span text:style-name="T1873">EC4A 2HG</text:span></text:p>
            <text:p text:style-name="P1874"><text:span text:style-name="T1875">Call: 2016</text:span></text:p>
          </table:table-cell>
        </table:table-row>
        <table:table-row table:style-name="TableRow1876">
          <table:table-cell table:style-name="TableCell1877">
            <text:p text:style-name="P1878"><text:span text:style-name="T1879">Helen Morton</text:span></text:p>
          </table:table-cell>
          <table:table-cell table:style-name="TableCell1880">
            <text:p text:style-name="P1881"><text:span text:style-name="T1882">Essex Court Chambers</text:span></text:p>
            <text:p text:style-name="P1883"><text:span text:style-name="T1884">24 Lincoln’s Inn Fields</text:span></text:p>
            <text:p text:style-name="P1885"><text:span text:style-name="T1886">London</text:span></text:p>
            <text:p text:style-name="P1887"><text:span text:style-name="T1888">WC2A 3EG</text:span></text:p>
            <text:p text:style-name="P1889"><text:span text:style-name="T1890">Call: 2012</text:span></text:p>
          </table:table-cell>
        </table:table-row>
        <table:table-row table:style-name="TableRow1891">
          <table:table-cell table:style-name="TableCell1892">
            <text:p text:style-name="P1893"><text:span text:style-name="T1894">Christopher Moss</text:span></text:p>
          </table:table-cell>
          <table:table-cell table:style-name="TableCell1895">
            <text:p text:style-name="P1896"><text:span text:style-name="T1897">39 Essex Chambers</text:span></text:p>
            <text:p text:style-name="P1898"><text:span text:style-name="T1899">81 Chancery Lane</text:span></text:p>
            <text:p text:style-name="P1900"><text:span text:style-name="T1901">London</text:span></text:p>
            <text:p text:style-name="P1902"><text:span text:style-name="T1903">WC2A 1DD</text:span></text:p>
            <text:p text:style-name="P1904"><text:span text:style-name="T1905">Call: 2021</text:span></text:p>
          </table:table-cell>
        </table:table-row>
        <table:table-row table:style-name="TableRow1906">
          <table:table-cell table:style-name="TableCell1907">
            <text:p text:style-name="P1908"><text:span text:style-name="T1909">Jack Murphy</text:span></text:p>
          </table:table-cell>
          <table:table-cell table:style-name="TableCell1910">
            <text:p text:style-name="P1911"><text:span text:style-name="T1912">Crown Office Chambers</text:span></text:p>
            <text:p text:style-name="P1913"><text:span text:style-name="T1914">2 Crown Office Row, Temple</text:span></text:p>
            <text:p text:style-name="P1915"><text:span text:style-name="T1916">London</text:span></text:p>
            <text:p text:style-name="P1917"><text:span text:style-name="T1918">EC4Y 7HJ</text:span></text:p>
            <text:p text:style-name="P1919"><text:span text:style-name="T1920">Call: 2013</text:span></text:p>
          </table:table-cell>
        </table:table-row>
        <table:table-row table:style-name="TableRow1921">
          <table:table-cell table:style-name="TableCell1922">
            <text:p text:style-name="P1923"><text:span text:style-name="T1924">Maxwell Myers</text:span></text:p>
          </table:table-cell>
          <table:table-cell table:style-name="TableCell1925">
            <text:p text:style-name="P1926"><text:span text:style-name="T1927">Selborne Chambers</text:span></text:p>
            <text:p text:style-name="P1928"><text:span text:style-name="T1929">10 Essex Street</text:span></text:p>
            <text:p text:style-name="P1930"><text:span text:style-name="T1931">London</text:span></text:p>
            <text:p text:style-name="P1932"><text:span text:style-name="T1933">WC2R 3AA</text:span></text:p>
            <text:p text:style-name="P1934"><text:span text:style-name="T1935">Call: 2016</text:span></text:p>
          </table:table-cell>
        </table:table-row>
        <table:table-row table:style-name="TableRow1936">
          <table:table-cell table:style-name="TableCell1937">
            <text:p text:style-name="P1938"><text:span text:style-name="T1939">Rachel Naylor</text:span></text:p>
          </table:table-cell>
          <table:table-cell table:style-name="TableCell1940">
            <text:p text:style-name="P1941"><text:span text:style-name="T1942">Red Lion Chambers</text:span></text:p>
            <text:p text:style-name="P1943"><text:span text:style-name="T1944">18 Red Lion Court</text:span></text:p>
            <text:p text:style-name="P1945"><text:span text:style-name="T1946">London</text:span></text:p>
            <text:p text:style-name="P1947"><text:span text:style-name="T1948">EC4A 3EB</text:span></text:p>
            <text:p text:style-name="P1949"><text:span text:style-name="T1950">Call: 2010</text:span></text:p>
          </table:table-cell>
        </table:table-row>
        <table:table-row table:style-name="TableRow1951">
          <table:table-cell table:style-name="TableCell1952">
            <text:p text:style-name="P1953"><text:span text:style-name="T1954">Samuel Nicholls</text:span></text:p>
          </table:table-cell>
          <table:table-cell table:style-name="TableCell1955">
            <text:p text:style-name="P1956"><text:span text:style-name="T1957">Devereux Chambers</text:span></text:p>
            <text:p text:style-name="P1958"><text:span text:style-name="T1959">Devereux Court</text:span></text:p>
            <text:p text:style-name="P1960"><text:span text:style-name="T1961">London</text:span></text:p>
            <text:p text:style-name="P1962"><text:span text:style-name="T1963">WC2R 3JH</text:span></text:p>
            <text:p text:style-name="P1964"><text:span text:style-name="T1965">Call: 2006</text:span></text:p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soft-page-break/>
            <text:p text:style-name="P1972"><text:span text:style-name="T1973">Name</text:span></text:p>
          </table:table-cell>
          <table:table-cell table:style-name="TableCell1974">
            <text:p text:style-name="P1975"><text:span text:style-name="T1976">Details of Chamber</text:span></text:p>
          </table:table-cell>
        </table:table-row>
        <table:table-row table:style-name="TableRow1977">
          <table:table-cell table:style-name="TableCell1978">
            <text:p text:style-name="P1979"><text:span text:style-name="T1980">Josh O'Neill</text:span></text:p>
          </table:table-cell>
          <table:table-cell table:style-name="TableCell1981">
            <text:p text:style-name="P1982"><text:span text:style-name="T1983">4 Stone Buildings</text:span></text:p>
            <text:p text:style-name="P1984"><text:span text:style-name="T1985">4 Stone Buildings, Lincoln’s Inn</text:span></text:p>
            <text:p text:style-name="P1986"><text:span text:style-name="T1987">London</text:span></text:p>
            <text:p text:style-name="P1988"><text:span text:style-name="T1989">WC2A 3XT</text:span></text:p>
            <text:p text:style-name="P1990"><text:span text:style-name="T1991">Call: 2020</text:span></text:p>
          </table:table-cell>
        </table:table-row>
        <table:table-row table:style-name="TableRow1992">
          <table:table-cell table:style-name="TableCell1993">
            <text:p text:style-name="P1994"><text:span text:style-name="T1995">Christopher Pask</text:span></text:p>
          </table:table-cell>
          <table:table-cell table:style-name="TableCell1996">
            <text:p text:style-name="P1997"><text:span text:style-name="T1998">Enterprise Chambers</text:span></text:p>
            <text:p text:style-name="P1999"><text:span text:style-name="T2000">9 Old Square, Lincoln’s Inn</text:span></text:p>
            <text:p text:style-name="P2001"><text:span text:style-name="T2002">London</text:span></text:p>
            <text:p text:style-name="P2003"><text:span text:style-name="T2004">WC2A 3SR</text:span></text:p>
            <text:p text:style-name="P2005"><text:span text:style-name="T2006">Call: 2013</text:span></text:p>
          </table:table-cell>
        </table:table-row>
        <table:table-row table:style-name="TableRow2007">
          <table:table-cell table:style-name="TableCell2008">
            <text:p text:style-name="P2009"><text:span text:style-name="T2010">William Perry</text:span></text:p>
          </table:table-cell>
          <table:table-cell table:style-name="TableCell2011">
            <text:p text:style-name="P2012"><text:span text:style-name="T2013">Monckton Chambers</text:span></text:p>
            <text:p text:style-name="P2014"><text:span text:style-name="T2015">1 &amp; 2 Raymond Buildings, Gray’s Inn</text:span></text:p>
            <text:p text:style-name="P2016"><text:span text:style-name="T2017">London</text:span></text:p>
            <text:p text:style-name="P2018"><text:span text:style-name="T2019">WC1R 5NR</text:span></text:p>
            <text:p text:style-name="P2020"><text:span text:style-name="T2021">Call: 2018</text:span></text:p>
          </table:table-cell>
        </table:table-row>
        <table:table-row table:style-name="TableRow2022">
          <table:table-cell table:style-name="TableCell2023">
            <text:p text:style-name="P2024"><text:span text:style-name="T2025">Fiona Petersen</text:span></text:p>
          </table:table-cell>
          <table:table-cell table:style-name="TableCell2026">
            <text:p text:style-name="P2027"><text:span text:style-name="T2028">Twenty Essex Chambers</text:span></text:p>
            <text:p text:style-name="P2029"><text:span text:style-name="T2030">Twenty Essex Street</text:span></text:p>
            <text:p text:style-name="P2031"><text:span text:style-name="T2032">London</text:span></text:p>
            <text:p text:style-name="P2033"><text:span text:style-name="T2034">WC2R 3AL</text:span></text:p>
            <text:p text:style-name="P2035"><text:span text:style-name="T2036">Call: 2018</text:span></text:p>
          </table:table-cell>
        </table:table-row>
        <table:table-row table:style-name="TableRow2037">
          <table:table-cell table:style-name="TableCell2038">
            <text:p text:style-name="P2039"><text:span text:style-name="T2040">Harry Peto</text:span></text:p>
          </table:table-cell>
          <table:table-cell table:style-name="TableCell2041">
            <text:p text:style-name="P2042"><text:span text:style-name="T2043">2 Temple Gardens</text:span></text:p>
            <text:p text:style-name="P2044"><text:span text:style-name="T2045">2 Temple Gardens</text:span></text:p>
            <text:p text:style-name="P2046"><text:span text:style-name="T2047">London</text:span></text:p>
            <text:p text:style-name="P2048"><text:span text:style-name="T2049">EC4Y 9AY</text:span></text:p>
            <text:p text:style-name="P2050"><text:span text:style-name="T2051">Call: 2019</text:span></text:p>
          </table:table-cell>
        </table:table-row>
        <table:table-row table:style-name="TableRow2052">
          <table:table-cell table:style-name="TableCell2053">
            <text:p text:style-name="P2054"><text:span text:style-name="T2055">Emmeline Plews</text:span></text:p>
          </table:table-cell>
          <table:table-cell table:style-name="TableCell2056">
            <text:p text:style-name="P2057"><text:span text:style-name="T2058">Blackstone Chambers</text:span></text:p>
            <text:p text:style-name="P2059"><text:span text:style-name="T2060">Blackstone House, Temple</text:span></text:p>
            <text:p text:style-name="P2061"><text:span text:style-name="T2062">London</text:span></text:p>
            <text:p text:style-name="P2063"><text:span text:style-name="T2064">EC4Y 9BW</text:span></text:p>
            <text:p text:style-name="P2065"><text:span text:style-name="T2066">Call: 2019</text:span></text:p>
          </table:table-cell>
        </table:table-row>
        <table:table-row table:style-name="TableRow2067">
          <table:table-cell table:style-name="TableCell2068">
            <text:p text:style-name="P2069"><text:span text:style-name="T2070">Millie Polimac</text:span></text:p>
          </table:table-cell>
          <table:table-cell table:style-name="TableCell2071">
            <text:p text:style-name="P2072"><text:span text:style-name="T2073">Five Paper</text:span></text:p>
            <text:p text:style-name="P2074"><text:span text:style-name="T2075">5 Paper Buildings, Temple</text:span></text:p>
            <text:p text:style-name="P2076"><text:span text:style-name="T2077">London</text:span></text:p>
            <text:p text:style-name="P2078"><text:span text:style-name="T2079">EC4Y 7HB</text:span></text:p>
            <text:p text:style-name="P2080"><text:span text:style-name="T2081">Call: 2007</text:span></text:p>
          </table:table-cell>
        </table:table-row>
        <table:table-row table:style-name="TableRow2082">
          <table:table-cell table:style-name="TableCell2083">
            <text:p text:style-name="P2084"><text:span text:style-name="T2085">Freddie Popplewell</text:span></text:p>
          </table:table-cell>
          <table:table-cell table:style-name="TableCell2086">
            <text:p text:style-name="P2087"><text:span text:style-name="T2088">Essex Court Chambers</text:span></text:p>
            <text:p text:style-name="P2089"><text:span text:style-name="T2090">24 Lincoln’s Inn Fields</text:span></text:p>
            <text:p text:style-name="P2091"><text:span text:style-name="T2092">London</text:span></text:p>
            <text:p text:style-name="P2093"><text:span text:style-name="T2094">WC2A 3EG</text:span></text:p>
            <text:p text:style-name="P2095"><text:span text:style-name="T2096">Call: 2018</text:span></text:p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soft-page-break/>
            <text:p text:style-name="P2103"><text:span text:style-name="T2104">Name</text:span></text:p>
          </table:table-cell>
          <table:table-cell table:style-name="TableCell2105">
            <text:p text:style-name="P2106"><text:span text:style-name="T2107">Details of Chamber</text:span></text:p>
          </table:table-cell>
        </table:table-row>
        <table:table-row table:style-name="TableRow2108">
          <table:table-cell table:style-name="TableCell2109">
            <text:p text:style-name="P2110"><text:span text:style-name="T2111">Ciju Puthuppally</text:span></text:p>
          </table:table-cell>
          <table:table-cell table:style-name="TableCell2112">
            <text:p text:style-name="P2113"><text:span text:style-name="T2114">Three Raymond Buildings</text:span></text:p>
            <text:p text:style-name="P2115"><text:span text:style-name="T2116">3 Raymond Buildings, Gray’s Inn</text:span></text:p>
            <text:p text:style-name="P2117"><text:span text:style-name="T2118">London</text:span></text:p>
            <text:p text:style-name="P2119"><text:span text:style-name="T2120">WC1R 5BH</text:span></text:p>
            <text:p text:style-name="P2121"><text:span text:style-name="T2122">Call: 2017</text:span></text:p>
          </table:table-cell>
        </table:table-row>
        <table:table-row table:style-name="TableRow2123">
          <table:table-cell table:style-name="TableCell2124">
            <text:p text:style-name="P2125"><text:span text:style-name="T2126">Gemma Ralph</text:span></text:p>
          </table:table-cell>
          <table:table-cell table:style-name="TableCell2127">
            <text:p text:style-name="P2128"><text:span text:style-name="T2129">3PB Barristers</text:span></text:p>
            <text:p text:style-name="P2130"><text:span text:style-name="T2131">30 Christchurch Road</text:span></text:p>
            <text:p text:style-name="P2132"><text:span text:style-name="T2133">Bournemouth BH1 3PD</text:span></text:p>
            <text:p text:style-name="P2134"><text:span text:style-name="T2135">Call: 2016</text:span></text:p>
          </table:table-cell>
        </table:table-row>
        <table:table-row table:style-name="TableRow2136">
          <table:table-cell table:style-name="TableCell2137">
            <text:p text:style-name="P2138"><text:span text:style-name="T2139">David Reader</text:span></text:p>
          </table:table-cell>
          <table:table-cell table:style-name="TableCell2140">
            <text:p text:style-name="P2141"><text:span text:style-name="T2142">1 Crown Office Row</text:span></text:p>
            <text:p text:style-name="P2143"><text:span text:style-name="T2144">119 Church Street</text:span></text:p>
            <text:p text:style-name="P2145"><text:span text:style-name="T2146">Brighton</text:span></text:p>
            <text:p text:style-name="P2147"><text:span text:style-name="T2148">BN1 1UD</text:span></text:p>
            <text:p text:style-name="P2149"><text:span text:style-name="T2150">Call: 2017</text:span></text:p>
          </table:table-cell>
        </table:table-row>
        <table:table-row table:style-name="TableRow2151">
          <table:table-cell table:style-name="TableCell2152">
            <text:p text:style-name="P2153"><text:span text:style-name="T2154">Remi Reichhold</text:span></text:p>
          </table:table-cell>
          <table:table-cell table:style-name="TableCell2155">
            <text:p text:style-name="P2156"><text:span text:style-name="T2157">11KBW</text:span></text:p>
            <text:p text:style-name="P2158"><text:span text:style-name="T2159">11 King’s Bench Walk, Temple</text:span></text:p>
            <text:p text:style-name="P2160"><text:span text:style-name="T2161">London</text:span></text:p>
            <text:p text:style-name="P2162"><text:span text:style-name="T2163">EC4Y 7EQ</text:span></text:p>
            <text:p text:style-name="P2164"><text:span text:style-name="T2165">Call: 2016</text:span></text:p>
          </table:table-cell>
        </table:table-row>
        <table:table-row table:style-name="TableRow2166">
          <table:table-cell table:style-name="TableCell2167">
            <text:p text:style-name="P2168"><text:span text:style-name="T2169">Gareth Rhys</text:span></text:p>
          </table:table-cell>
          <table:table-cell table:style-name="TableCell2170">
            <text:p text:style-name="P2171"><text:span text:style-name="T2172">1 Crown Office Row</text:span></text:p>
            <text:p text:style-name="P2173"><text:span text:style-name="T2174">1 Crown Office Row, Temple</text:span></text:p>
            <text:p text:style-name="P2175"><text:span text:style-name="T2176">London</text:span></text:p>
            <text:p text:style-name="P2177"><text:span text:style-name="T2178">EC4Y 7HH</text:span></text:p>
            <text:p text:style-name="P2179"><text:span text:style-name="T2180">Call: 2019</text:span></text:p>
          </table:table-cell>
        </table:table-row>
        <table:table-row table:style-name="TableRow2181">
          <table:table-cell table:style-name="TableCell2182">
            <text:p text:style-name="P2183"><text:span text:style-name="T2184">Alastair Richardson</text:span></text:p>
          </table:table-cell>
          <table:table-cell table:style-name="TableCell2185">
            <text:p text:style-name="P2186"><text:span text:style-name="T2187">Brick Court Chambers</text:span></text:p>
            <text:p text:style-name="P2188"><text:span text:style-name="T2189">7-8 Essex Street</text:span></text:p>
            <text:p text:style-name="P2190"><text:span text:style-name="T2191">London</text:span></text:p>
            <text:p text:style-name="P2192"><text:span text:style-name="T2193">WC2R 3LD</text:span></text:p>
            <text:p text:style-name="P2194"><text:span text:style-name="T2195">Call: 2021</text:span></text:p>
          </table:table-cell>
        </table:table-row>
        <table:table-row table:style-name="TableRow2196">
          <table:table-cell table:style-name="TableCell2197">
            <text:p text:style-name="P2198"><text:span text:style-name="T2199">Adam Riley</text:span></text:p>
          </table:table-cell>
          <table:table-cell table:style-name="TableCell2200">
            <text:p text:style-name="P2201"><text:span text:style-name="T2202">3 Hare Court</text:span></text:p>
            <text:p text:style-name="P2203"><text:span text:style-name="T2204">3 Hare Court, Temple</text:span></text:p>
            <text:p text:style-name="P2205"><text:span text:style-name="T2206">London</text:span></text:p>
            <text:p text:style-name="P2207"><text:span text:style-name="T2208">EC4Y 7BJ</text:span></text:p>
            <text:p text:style-name="P2209"><text:span text:style-name="T2210">Call: 2018</text:span></text:p>
          </table:table-cell>
        </table:table-row>
        <table:table-row table:style-name="TableRow2211">
          <table:table-cell table:style-name="TableCell2212">
            <text:p text:style-name="P2213"><text:span text:style-name="T2214">Ryan Ross</text:span></text:p>
          </table:table-cell>
          <table:table-cell table:style-name="TableCell2215">
            <text:p text:style-name="P2216"><text:span text:style-name="T2217">Farrar’s Building</text:span></text:p>
            <text:p text:style-name="P2218"><text:span text:style-name="T2219">Farrar’s Building, Temple</text:span></text:p>
            <text:p text:style-name="P2220"><text:span text:style-name="T2221">London</text:span></text:p>
            <text:p text:style-name="P2222"><text:span text:style-name="T2223">EC4Y 7BD</text:span></text:p>
            <text:p text:style-name="P2224"><text:span text:style-name="T2225">Call: 2019</text:span></text:p>
          </table:table-cell>
        </table:table-row>
      </table:table>
      <text:p text:style-name="P2226"/>
      <table:table table:style-name="Table2227">
        <table:table-columns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<text:span text:style-name="T2233">Name</text:span></text:p>
          </table:table-cell>
          <table:table-cell table:style-name="TableCell2234">
            <text:p text:style-name="P2235"><text:span text:style-name="T2236">Details of Chamber</text:span></text:p>
          </table:table-cell>
        </table:table-row>
        <table:table-row table:style-name="TableRow2237">
          <table:table-cell table:style-name="TableCell2238">
            <text:p text:style-name="P2239"><text:span text:style-name="T2240">Laura Ruxandu</text:span></text:p>
          </table:table-cell>
          <table:table-cell table:style-name="TableCell2241">
            <text:p text:style-name="P2242"><text:span text:style-name="T2243">Pump Court Tax Chambers</text:span></text:p>
            <text:p text:style-name="P2244"><text:span text:style-name="T2245">16 Bedford Row</text:span></text:p>
            <text:p text:style-name="P2246"><text:span text:style-name="T2247">London</text:span></text:p>
            <text:p text:style-name="P2248"><text:span text:style-name="T2249">WC1R 4EF</text:span></text:p>
            <text:p text:style-name="P2250"><text:span text:style-name="T2251">Call: 2017</text:span></text:p>
          </table:table-cell>
        </table:table-row>
        <table:table-row table:style-name="TableRow2252">
          <table:table-cell table:style-name="TableCell2253">
            <text:p text:style-name="P2254"><text:span text:style-name="T2255">Imogen Sadler</text:span></text:p>
          </table:table-cell>
          <table:table-cell table:style-name="TableCell2256">
            <text:p text:style-name="P2257"><text:span text:style-name="T2258">4-5 Gray's Inn Square</text:span></text:p>
            <text:p text:style-name="P2259"><text:span text:style-name="T2260">4-5 Gray's Inn Square</text:span></text:p>
            <text:p text:style-name="P2261"><text:span text:style-name="T2262">London</text:span></text:p>
            <text:p text:style-name="P2263"><text:span text:style-name="T2264">WC1R 5AH</text:span></text:p>
            <text:p text:style-name="P2265"><text:span text:style-name="T2266">Call: 2018</text:span></text:p>
          </table:table-cell>
        </table:table-row>
        <table:table-row table:style-name="TableRow2267">
          <table:table-cell table:style-name="TableCell2268">
            <text:p text:style-name="P2269"><text:span text:style-name="T2270">Aarushi Sahore</text:span></text:p>
          </table:table-cell>
          <table:table-cell table:style-name="TableCell2271">
            <text:p text:style-name="P2272"><text:span text:style-name="T2273">Brick Court Chambers</text:span></text:p>
            <text:p text:style-name="P2274"><text:span text:style-name="T2275">7-8 Essex Street</text:span></text:p>
            <text:p text:style-name="P2276"><text:span text:style-name="T2277">London</text:span></text:p>
            <text:p text:style-name="P2278"><text:span text:style-name="T2279">WC2R 3LD</text:span></text:p>
            <text:p text:style-name="P2280"><text:span text:style-name="T2281">Call: 2020</text:span></text:p>
          </table:table-cell>
        </table:table-row>
        <table:table-row table:style-name="TableRow2282">
          <table:table-cell table:style-name="TableCell2283">
            <text:p text:style-name="P2284"><text:span text:style-name="T2285">Tristan Salter</text:span></text:p>
          </table:table-cell>
          <table:table-cell table:style-name="TableCell2286">
            <text:p text:style-name="P2287"><text:span text:style-name="T2288">5PB (5 Paper Buildings)</text:span></text:p>
            <text:p text:style-name="P2289"><text:span text:style-name="T2290">5 Paper Buildings, Temple</text:span></text:p>
            <text:p text:style-name="P2291"><text:span text:style-name="T2292">London</text:span></text:p>
            <text:p text:style-name="P2293"><text:span text:style-name="T2294">EC4Y 7HB</text:span></text:p>
            <text:p text:style-name="P2295"><text:span text:style-name="T2296">Call: 2013</text:span></text:p>
          </table:table-cell>
        </table:table-row>
        <table:table-row table:style-name="TableRow2297">
          <table:table-cell table:style-name="TableCell2298">
            <text:p text:style-name="P2299"><text:span text:style-name="T2300">Harry Samuels</text:span></text:p>
          </table:table-cell>
          <table:table-cell table:style-name="TableCell2301">
            <text:p text:style-name="P2302"><text:span text:style-name="T2303">XXIV Old Buildings</text:span></text:p>
            <text:p text:style-name="P2304"><text:span text:style-name="T2305">XXIV Old Buildings, Lincoln’s Inn</text:span></text:p>
            <text:p text:style-name="P2306"><text:span text:style-name="T2307">London</text:span></text:p>
            <text:p text:style-name="P2308"><text:span text:style-name="T2309">WC2A 3UP</text:span></text:p>
            <text:p text:style-name="P2310"><text:span text:style-name="T2311">Call: 2020</text:span></text:p>
          </table:table-cell>
        </table:table-row>
        <table:table-row table:style-name="TableRow2312">
          <table:table-cell table:style-name="TableCell2313">
            <text:p text:style-name="P2314"><text:span text:style-name="T2315">Iulia Saran</text:span></text:p>
          </table:table-cell>
          <table:table-cell table:style-name="TableCell2316">
            <text:p text:style-name="P2317"><text:span text:style-name="T2318">4-5 Gray's Inn Square</text:span></text:p>
            <text:p text:style-name="P2319"><text:span text:style-name="T2320">4-5 Gray's Inn Square</text:span></text:p>
            <text:p text:style-name="P2321"><text:span text:style-name="T2322">London</text:span></text:p>
            <text:p text:style-name="P2323"><text:span text:style-name="T2324">WC1R 5AH</text:span></text:p>
            <text:p text:style-name="P2325"><text:span text:style-name="T2326">Call: 2016</text:span></text:p>
          </table:table-cell>
        </table:table-row>
        <table:table-row table:style-name="TableRow2327">
          <table:table-cell table:style-name="TableCell2328">
            <text:p text:style-name="P2329"><text:span text:style-name="T2330">Gayatri Sarathy</text:span></text:p>
          </table:table-cell>
          <table:table-cell table:style-name="TableCell2331">
            <text:p text:style-name="P2332"><text:span text:style-name="T2333">Blackstone Chambers</text:span></text:p>
            <text:p text:style-name="P2334"><text:span text:style-name="T2335">Blackstone House, Temple</text:span></text:p>
            <text:p text:style-name="P2336"><text:span text:style-name="T2337">London</text:span></text:p>
            <text:p text:style-name="P2338"><text:span text:style-name="T2339">EC4Y 9BW</text:span></text:p>
            <text:p text:style-name="P2340"><text:span text:style-name="T2341">Call: 2017</text:span></text:p>
          </table:table-cell>
        </table:table-row>
        <table:table-row table:style-name="TableRow2342">
          <table:table-cell table:style-name="TableCell2343">
            <text:p text:style-name="P2344"><text:span text:style-name="T2345">Max Schofield</text:span></text:p>
          </table:table-cell>
          <table:table-cell table:style-name="TableCell2346">
            <text:p text:style-name="P2347"><text:span text:style-name="T2348">Devereux Chambers</text:span></text:p>
            <text:p text:style-name="P2349"><text:span text:style-name="T2350">Devereux Court</text:span></text:p>
            <text:p text:style-name="P2351"><text:span text:style-name="T2352">London</text:span></text:p>
            <text:p text:style-name="P2353"><text:span text:style-name="T2354">WC2R 3JH</text:span></text:p>
            <text:p text:style-name="P2355"><text:span text:style-name="T2356">Call: 2016</text:span></text:p>
          </table:table-cell>
        </table:table-row>
      </table:table>
      <text:p text:style-name="P2357"/>
      <table:table table:style-name="Table2358">
        <table:table-columns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Name</text:span></text:p>
          </table:table-cell>
          <table:table-cell table:style-name="TableCell2365">
            <text:p text:style-name="P2366"><text:span text:style-name="T2367">Details of Chamber</text:span></text:p>
          </table:table-cell>
        </table:table-row>
        <table:table-row table:style-name="TableRow2368">
          <table:table-cell table:style-name="TableCell2369">
            <text:p text:style-name="P2370"><text:span text:style-name="T2371">Jeremy Scott-Joynt</text:span></text:p>
          </table:table-cell>
          <table:table-cell table:style-name="TableCell2372">
            <text:p text:style-name="P2373"><text:span text:style-name="T2374">Outer Temple Chambers</text:span></text:p>
            <text:p text:style-name="P2375"><text:span text:style-name="T2376">222 Strand, Temple</text:span></text:p>
            <text:p text:style-name="P2377"><text:span text:style-name="T2378">London</text:span></text:p>
            <text:p text:style-name="P2379"><text:span text:style-name="T2380">WC2R 1BA</text:span></text:p>
            <text:p text:style-name="P2381"><text:span text:style-name="T2382">Call: 2018</text:span></text:p>
          </table:table-cell>
        </table:table-row>
        <table:table-row table:style-name="TableRow2383">
          <table:table-cell table:style-name="TableCell2384">
            <text:p text:style-name="P2385"><text:span text:style-name="T2386">Vincent Scully</text:span></text:p>
          </table:table-cell>
          <table:table-cell table:style-name="TableCell2387">
            <text:p text:style-name="P2388"><text:span text:style-name="T2389">6KBW College Hill</text:span></text:p>
            <text:p text:style-name="P2390"><text:span text:style-name="T2391">21 College Hill</text:span></text:p>
            <text:p text:style-name="P2392"><text:span text:style-name="T2393">London</text:span></text:p>
            <text:p text:style-name="P2394"><text:span text:style-name="T2395">EC4R 2RP</text:span></text:p>
            <text:p text:style-name="P2396"><text:span text:style-name="T2397">Call: 2017</text:span></text:p>
          </table:table-cell>
        </table:table-row>
        <table:table-row table:style-name="TableRow2398">
          <table:table-cell table:style-name="TableCell2399">
            <text:p text:style-name="P2400"><text:span text:style-name="T2401">Harry Sheehan</text:span></text:p>
          </table:table-cell>
          <table:table-cell table:style-name="TableCell2402">
            <text:p text:style-name="P2403"><text:span text:style-name="T2404">Devereux Chambers</text:span></text:p>
            <text:p text:style-name="P2405"><text:span text:style-name="T2406">Devereux Court</text:span></text:p>
            <text:p text:style-name="P2407"><text:span text:style-name="T2408">London</text:span></text:p>
            <text:p text:style-name="P2409"><text:span text:style-name="T2410">WC2R 3JH</text:span></text:p>
            <text:p text:style-name="P2411"><text:span text:style-name="T2412">Call: 2017</text:span></text:p>
          </table:table-cell>
        </table:table-row>
        <table:table-row table:style-name="TableRow2413">
          <table:table-cell table:style-name="TableCell2414">
            <text:p text:style-name="P2415"><text:span text:style-name="T2416">Rebecca Sheldon</text:span></text:p>
          </table:table-cell>
          <table:table-cell table:style-name="TableCell2417">
            <text:p text:style-name="P2418"><text:span text:style-name="T2419">Old Square Tax Chambers</text:span></text:p>
            <text:p text:style-name="P2420"><text:span text:style-name="T2421">15 Old Square, Lincoln’s Inn</text:span></text:p>
            <text:p text:style-name="P2422"><text:span text:style-name="T2423">London</text:span></text:p>
            <text:p text:style-name="P2424"><text:span text:style-name="T2425">WC2A 3UE</text:span></text:p>
            <text:p text:style-name="P2426"><text:span text:style-name="T2427">Call: 2017</text:span></text:p>
          </table:table-cell>
        </table:table-row>
        <table:table-row table:style-name="TableRow2428">
          <table:table-cell table:style-name="TableCell2429">
            <text:p text:style-name="P2430"><text:span text:style-name="T2431">Alex Shellum</text:span></text:p>
          </table:table-cell>
          <table:table-cell table:style-name="TableCell2432">
            <text:p text:style-name="P2433"><text:span text:style-name="T2434">Old Square Chambers</text:span></text:p>
            <text:p text:style-name="P2435"><text:span text:style-name="T2436">10-11 Bedford Row</text:span></text:p>
            <text:p text:style-name="P2437"><text:span text:style-name="T2438">London</text:span></text:p>
            <text:p text:style-name="P2439"><text:span text:style-name="T2440">WC1R 4BU</text:span></text:p>
            <text:p text:style-name="P2441"><text:span text:style-name="T2442">Call: 2018</text:span></text:p>
          </table:table-cell>
        </table:table-row>
        <table:table-row table:style-name="TableRow2443">
          <table:table-cell table:style-name="TableCell2444">
            <text:p text:style-name="P2445"><text:span text:style-name="T2446">Ruby Shrimpton</text:span></text:p>
          </table:table-cell>
          <table:table-cell table:style-name="TableCell2447">
            <text:p text:style-name="P2448"><text:span text:style-name="T2449">Three Raymond Buildings</text:span></text:p>
            <text:p text:style-name="P2450"><text:span text:style-name="T2451">3 Raymond Buildings, Gray’s Inn</text:span></text:p>
            <text:p text:style-name="P2452"><text:span text:style-name="T2453">London</text:span></text:p>
            <text:p text:style-name="P2454"><text:span text:style-name="T2455">WC1R 5BH</text:span></text:p>
            <text:p text:style-name="P2456"><text:span text:style-name="T2457">Call: 2018</text:span></text:p>
          </table:table-cell>
        </table:table-row>
        <table:table-row table:style-name="TableRow2458">
          <table:table-cell table:style-name="TableCell2459">
            <text:p text:style-name="P2460"><text:span text:style-name="T2461">Natasha Simonsen</text:span></text:p>
          </table:table-cell>
          <table:table-cell table:style-name="TableCell2462">
            <text:p text:style-name="P2463"><text:span text:style-name="T2464">Blackstone Chambers</text:span></text:p>
            <text:p text:style-name="P2465"><text:span text:style-name="T2466">Blackstone House, Temple</text:span></text:p>
            <text:p text:style-name="P2467"><text:span text:style-name="T2468">London</text:span></text:p>
            <text:p text:style-name="P2469"><text:span text:style-name="T2470">EC4Y 9BW</text:span></text:p>
            <text:p text:style-name="P2471"><text:span text:style-name="T2472">Call: 2016</text:span></text:p>
          </table:table-cell>
        </table:table-row>
        <table:table-row table:style-name="TableRow2473">
          <table:table-cell table:style-name="TableCell2474">
            <text:p text:style-name="P2475"><text:span text:style-name="T2476">Emile Simpson</text:span></text:p>
          </table:table-cell>
          <table:table-cell table:style-name="TableCell2477">
            <text:p text:style-name="P2478"><text:span text:style-name="T2479">4 New Square Chambers</text:span></text:p>
            <text:p text:style-name="P2480"><text:span text:style-name="T2481">4 New Square, Lincoln’s Inn</text:span></text:p>
            <text:p text:style-name="P2482"><text:span text:style-name="T2483">London</text:span></text:p>
            <text:p text:style-name="P2484"><text:span text:style-name="T2485">WC2A 3RJ</text:span></text:p>
            <text:p text:style-name="P2486"><text:span text:style-name="T2487">Call: 2019</text:span></text:p>
          </table:table-cell>
        </table:table-row>
      </table:table>
      <text:p text:style-name="P2488"/>
      <table:table table:style-name="Table2489">
        <table:table-columns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<text:span text:style-name="T2495">Name</text:span></text:p>
          </table:table-cell>
          <table:table-cell table:style-name="TableCell2496">
            <text:p text:style-name="P2497"><text:span text:style-name="T2498">Details of Chamber</text:span></text:p>
          </table:table-cell>
        </table:table-row>
        <table:table-row table:style-name="TableRow2499">
          <table:table-cell table:style-name="TableCell2500">
            <text:p text:style-name="P2501"><text:span text:style-name="T2502">Sapandeep Singh Maini-Thompson</text:span></text:p>
          </table:table-cell>
          <table:table-cell table:style-name="TableCell2503">
            <text:p text:style-name="P2504"><text:span text:style-name="T2505">Outer Temple Chambers</text:span></text:p>
            <text:p text:style-name="P2506"><text:span text:style-name="T2507">222 Strand, Temple</text:span></text:p>
            <text:p text:style-name="P2508"><text:span text:style-name="T2509">London</text:span></text:p>
            <text:p text:style-name="P2510"><text:span text:style-name="T2511">WC2R 1BA</text:span></text:p>
            <text:p text:style-name="P2512"><text:span text:style-name="T2513">Call: 2021</text:span></text:p>
          </table:table-cell>
        </table:table-row>
        <table:table-row table:style-name="TableRow2514">
          <table:table-cell table:style-name="TableCell2515">
            <text:p text:style-name="P2516"><text:span text:style-name="T2517">Lucinda Spearman</text:span></text:p>
          </table:table-cell>
          <table:table-cell table:style-name="TableCell2518">
            <text:p text:style-name="P2519"><text:span text:style-name="T2520">2 Temple Gardens</text:span></text:p>
            <text:p text:style-name="P2521"><text:span text:style-name="T2522">2 Temple Gardens</text:span></text:p>
            <text:p text:style-name="P2523"><text:span text:style-name="T2524">London</text:span></text:p>
            <text:p text:style-name="P2525"><text:span text:style-name="T2526">EC4Y 9AY</text:span></text:p>
            <text:p text:style-name="P2527"><text:span text:style-name="T2528">Call: 2018</text:span></text:p>
          </table:table-cell>
        </table:table-row>
        <table:table-row table:style-name="TableRow2529">
          <table:table-cell table:style-name="TableCell2530">
            <text:p text:style-name="P2531"><text:span text:style-name="T2532">Laura Stephenson</text:span></text:p>
          </table:table-cell>
          <table:table-cell table:style-name="TableCell2533">
            <text:p text:style-name="P2534"><text:span text:style-name="T2535">2 Hare Court</text:span></text:p>
            <text:p text:style-name="P2536"><text:span text:style-name="T2537">2 Hare Court, Temple</text:span></text:p>
            <text:p text:style-name="P2538"><text:span text:style-name="T2539">London</text:span></text:p>
            <text:p text:style-name="P2540"><text:span text:style-name="T2541">EC4Y 7BH</text:span></text:p>
            <text:p text:style-name="P2542"><text:span text:style-name="T2543">Call: 2012</text:span></text:p>
          </table:table-cell>
        </table:table-row>
        <table:table-row table:style-name="TableRow2544">
          <table:table-cell table:style-name="TableCell2545">
            <text:p text:style-name="P2546"><text:span text:style-name="T2547">Jonathan Swain</text:span></text:p>
          </table:table-cell>
          <table:table-cell table:style-name="TableCell2548">
            <text:p text:style-name="P2549"><text:span text:style-name="T2550">9BR Chambers</text:span></text:p>
            <text:p text:style-name="P2551"><text:span text:style-name="T2552">11/12 South Square, Gray's Inn</text:span></text:p>
            <text:p text:style-name="P2553"><text:span text:style-name="T2554">London</text:span></text:p>
            <text:p text:style-name="P2555"><text:span text:style-name="T2556">WC1R 5EY</text:span></text:p>
            <text:p text:style-name="P2557"><text:span text:style-name="T2558">Call: 2010</text:span></text:p>
          </table:table-cell>
        </table:table-row>
        <table:table-row table:style-name="TableRow2559">
          <table:table-cell table:style-name="TableCell2560">
            <text:p text:style-name="P2561"><text:span text:style-name="T2562">Lucy Sweetland</text:span></text:p>
          </table:table-cell>
          <table:table-cell table:style-name="TableCell2563">
            <text:p text:style-name="P2564"><text:span text:style-name="T2565">2BR</text:span></text:p>
            <text:p text:style-name="P2566"><text:span text:style-name="T2567">95 Chancery Lane</text:span></text:p>
            <text:p text:style-name="P2568"><text:span text:style-name="T2569">London</text:span></text:p>
            <text:p text:style-name="P2570"><text:span text:style-name="T2571">WC2A 1DT</text:span></text:p>
            <text:p text:style-name="P2572"><text:span text:style-name="T2573">Call: 2014</text:span></text:p>
          </table:table-cell>
        </table:table-row>
        <table:table-row table:style-name="TableRow2574">
          <table:table-cell table:style-name="TableCell2575">
            <text:p text:style-name="P2576"><text:span text:style-name="T2577">Ben Symons</text:span></text:p>
          </table:table-cell>
          <table:table-cell table:style-name="TableCell2578">
            <text:p text:style-name="P2579"><text:span text:style-name="T2580">Old Square Tax Chambers</text:span></text:p>
            <text:p text:style-name="P2581"><text:span text:style-name="T2582">15 Old Square, Lincoln’s Inn</text:span></text:p>
            <text:p text:style-name="P2583"><text:span text:style-name="T2584">London</text:span></text:p>
            <text:p text:style-name="P2585"><text:span text:style-name="T2586">WC2A 3UE</text:span></text:p>
            <text:p text:style-name="P2587"><text:span text:style-name="T2588">Call: 2011</text:span></text:p>
          </table:table-cell>
        </table:table-row>
        <table:table-row table:style-name="TableRow2589">
          <table:table-cell table:style-name="TableCell2590">
            <text:p text:style-name="P2591"><text:span text:style-name="T2592">Alexandra Tampakopoulos</text:span></text:p>
          </table:table-cell>
          <table:table-cell table:style-name="TableCell2593">
            <text:p text:style-name="P2594"><text:span text:style-name="T2595">2 Hare Court</text:span></text:p>
            <text:p text:style-name="P2596"><text:span text:style-name="T2597">2 Hare Court, Temple</text:span></text:p>
            <text:p text:style-name="P2598"><text:span text:style-name="T2599">London</text:span></text:p>
            <text:p text:style-name="P2600"><text:span text:style-name="T2601">EC4Y 7BH</text:span></text:p>
            <text:p text:style-name="P2602"><text:span text:style-name="T2603">Call: 2007</text:span></text:p>
          </table:table-cell>
        </table:table-row>
        <table:table-row table:style-name="TableRow2604">
          <table:table-cell table:style-name="TableCell2605">
            <text:p text:style-name="P2606"><text:span text:style-name="T2607">Luke Tattersall</text:span></text:p>
          </table:table-cell>
          <table:table-cell table:style-name="TableCell2608">
            <text:p text:style-name="P2609"><text:span text:style-name="T2610">Essex Court Chambers</text:span></text:p>
            <text:p text:style-name="P2611"><text:span text:style-name="T2612">24 Lincoln’s Inn Fields</text:span></text:p>
            <text:p text:style-name="P2613"><text:span text:style-name="T2614">London</text:span></text:p>
            <text:p text:style-name="P2615"><text:span text:style-name="T2616">WC2A 3EG</text:span></text:p>
            <text:p text:style-name="P2617"><text:span text:style-name="T2618">Call: 2016</text:span></text:p>
          </table:table-cell>
        </table:table-row>
      </table:table>
      <text:p text:style-name="P2619"/>
      <table:table table:style-name="Table2620">
        <table:table-columns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span text:style-name="T2626">Name</text:span></text:p>
          </table:table-cell>
          <table:table-cell table:style-name="TableCell2627">
            <text:p text:style-name="P2628"><text:span text:style-name="T2629">Details of Chamber</text:span></text:p>
          </table:table-cell>
        </table:table-row>
        <table:table-row table:style-name="TableRow2630">
          <table:table-cell table:style-name="TableCell2631">
            <text:p text:style-name="P2632"><text:span text:style-name="T2633">Stephen Tawiah</text:span></text:p>
          </table:table-cell>
          <table:table-cell table:style-name="TableCell2634">
            <text:p text:style-name="P2635"><text:span text:style-name="T2636">33 Bedford Row</text:span></text:p>
            <text:p text:style-name="P2637"><text:span text:style-name="T2638">33 Bedford Row</text:span></text:p>
            <text:p text:style-name="P2639"><text:span text:style-name="T2640">London</text:span></text:p>
            <text:p text:style-name="P2641"><text:span text:style-name="T2642">WC1R 4JH</text:span></text:p>
            <text:p text:style-name="P2643"><text:span text:style-name="T2644">Call: 2014</text:span></text:p>
          </table:table-cell>
        </table:table-row>
        <table:table-row table:style-name="TableRow2645">
          <table:table-cell table:style-name="TableCell2646">
            <text:p text:style-name="P2647"><text:span text:style-name="T2648">Gethin Thomas</text:span></text:p>
          </table:table-cell>
          <table:table-cell table:style-name="TableCell2649">
            <text:p text:style-name="P2650"><text:span text:style-name="T2651">39 Essex Chambers</text:span></text:p>
            <text:p text:style-name="P2652"><text:span text:style-name="T2653">81 Chancery Lane</text:span></text:p>
            <text:p text:style-name="P2654"><text:span text:style-name="T2655">London</text:span></text:p>
            <text:p text:style-name="P2656"><text:span text:style-name="T2657">WC2A 1DD</text:span></text:p>
            <text:p text:style-name="P2658"><text:span text:style-name="T2659">Call: 2017</text:span></text:p>
          </table:table-cell>
        </table:table-row>
        <table:table-row table:style-name="TableRow2660">
          <table:table-cell table:style-name="TableCell2661">
            <text:p text:style-name="P2662"><text:span text:style-name="T2663">Joseph Thomas</text:span></text:p>
          </table:table-cell>
          <table:table-cell table:style-name="TableCell2664">
            <text:p text:style-name="P2665"><text:span text:style-name="T2666">Landmark Chambers</text:span></text:p>
            <text:p text:style-name="P2667"><text:span text:style-name="T2668">180 Fleet Street</text:span></text:p>
            <text:p text:style-name="P2669"><text:span text:style-name="T2670">London</text:span></text:p>
            <text:p text:style-name="P2671"><text:span text:style-name="T2672">EC4A 2HG</text:span></text:p>
            <text:p text:style-name="P2673"><text:span text:style-name="T2674">Call: 2019</text:span></text:p>
          </table:table-cell>
        </table:table-row>
        <table:table-row table:style-name="TableRow2675">
          <table:table-cell table:style-name="TableCell2676">
            <text:p text:style-name="P2677"><text:span text:style-name="T2678">Jake Thorold</text:span></text:p>
          </table:table-cell>
          <table:table-cell table:style-name="TableCell2679">
            <text:p text:style-name="P2680"><text:span text:style-name="T2681">39 Essex Chambers</text:span></text:p>
            <text:p text:style-name="P2682"><text:span text:style-name="T2683">81 Chancery Lane</text:span></text:p>
            <text:p text:style-name="P2684"><text:span text:style-name="T2685">London</text:span></text:p>
            <text:p text:style-name="P2686"><text:span text:style-name="T2687">WC2A 1DD</text:span></text:p>
            <text:p text:style-name="P2688"><text:span text:style-name="T2689">Call: 2020</text:span></text:p>
          </table:table-cell>
        </table:table-row>
        <table:table-row table:style-name="TableRow2690">
          <table:table-cell table:style-name="TableCell2691">
            <text:p text:style-name="P2692"><text:span text:style-name="T2693">Patrick Tomison</text:span></text:p>
          </table:table-cell>
          <table:table-cell table:style-name="TableCell2694">
            <text:p text:style-name="P2695"><text:span text:style-name="T2696">Outer Temple Chambers</text:span></text:p>
            <text:p text:style-name="P2697"><text:span text:style-name="T2698">222 Strand, Temple</text:span></text:p>
            <text:p text:style-name="P2699"><text:span text:style-name="T2700">London</text:span></text:p>
            <text:p text:style-name="P2701"><text:span text:style-name="T2702">WC2R 1BA</text:span></text:p>
            <text:p text:style-name="P2703"><text:span text:style-name="T2704">Call: 2018</text:span></text:p>
          </table:table-cell>
        </table:table-row>
        <table:table-row table:style-name="TableRow2705">
          <table:table-cell table:style-name="TableCell2706">
            <text:p text:style-name="P2707"><text:span text:style-name="T2708">Christopher Vallis</text:span></text:p>
          </table:table-cell>
          <table:table-cell table:style-name="TableCell2709">
            <text:p text:style-name="P2710"><text:span text:style-name="T2711">Old Square Tax Chambers</text:span></text:p>
            <text:p text:style-name="P2712"><text:span text:style-name="T2713">15 Old Square, Lincoln’s Inn</text:span></text:p>
            <text:p text:style-name="P2714"><text:span text:style-name="T2715">London</text:span></text:p>
            <text:p text:style-name="P2716"><text:span text:style-name="T2717">WC2A 3UE</text:span></text:p>
            <text:p text:style-name="P2718"><text:span text:style-name="T2719">Call: 2014</text:span></text:p>
          </table:table-cell>
        </table:table-row>
        <table:table-row table:style-name="TableRow2720">
          <table:table-cell table:style-name="TableCell2721">
            <text:p text:style-name="P2722"><text:span text:style-name="T2723">Bianca Venkata</text:span></text:p>
          </table:table-cell>
          <table:table-cell table:style-name="TableCell2724">
            <text:p text:style-name="P2725"><text:span text:style-name="T2726">Outer Temple Chambers</text:span></text:p>
            <text:p text:style-name="P2727"><text:span text:style-name="T2728">222 Strand, Temple</text:span></text:p>
            <text:p text:style-name="P2729"><text:span text:style-name="T2730">London</text:span></text:p>
            <text:p text:style-name="P2731"><text:span text:style-name="T2732">WC2R 1BA</text:span></text:p>
            <text:p text:style-name="P2733"><text:span text:style-name="T2734">Call: 2014</text:span></text:p>
          </table:table-cell>
        </table:table-row>
        <table:table-row table:style-name="TableRow2735">
          <table:table-cell table:style-name="TableCell2736">
            <text:p text:style-name="P2737"><text:span text:style-name="T2738">Horatio Waller</text:span></text:p>
          </table:table-cell>
          <table:table-cell table:style-name="TableCell2739">
            <text:p text:style-name="P2740"><text:span text:style-name="T2741">Francis Taylor Building</text:span></text:p>
            <text:p text:style-name="P2742"><text:span text:style-name="T2743">Francis Taylor Building, Inner Temple</text:span></text:p>
            <text:p text:style-name="P2744"><text:span text:style-name="T2745">London</text:span></text:p>
            <text:p text:style-name="P2746"><text:span text:style-name="T2747">EC4Y 7BY</text:span></text:p>
            <text:p text:style-name="P2748"><text:span text:style-name="T2749">Call: 2014</text:span></text:p>
          </table:table-cell>
        </table:table-row>
      </table:table>
      <text:p text:style-name="P2750"/>
      <table:table table:style-name="Table2751">
        <table:table-columns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<text:span text:style-name="T2757">Name</text:span></text:p>
          </table:table-cell>
          <table:table-cell table:style-name="TableCell2758">
            <text:p text:style-name="P2759"><text:span text:style-name="T2760">Details of Chamber</text:span></text:p>
          </table:table-cell>
        </table:table-row>
        <table:table-row table:style-name="TableRow2761">
          <table:table-cell table:style-name="TableCell2762">
            <text:p text:style-name="P2763"><text:span text:style-name="T2764">Sam Way</text:span></text:p>
          </table:table-cell>
          <table:table-cell table:style-name="TableCell2765">
            <text:p text:style-name="P2766"><text:span text:style-name="T2767">Devereux Chambers</text:span></text:p>
            <text:p text:style-name="P2768"><text:span text:style-name="T2769">Devereux Court</text:span></text:p>
            <text:p text:style-name="P2770"><text:span text:style-name="T2771">London</text:span></text:p>
            <text:p text:style-name="P2772"><text:span text:style-name="T2773">WC2R 3JH</text:span></text:p>
            <text:p text:style-name="P2774"><text:span text:style-name="T2775">Call: 2016</text:span></text:p>
          </table:table-cell>
        </table:table-row>
        <table:table-row table:style-name="TableRow2776">
          <table:table-cell table:style-name="TableCell2777">
            <text:p text:style-name="P2778"><text:span text:style-name="T2779">Daniel Webb</text:span></text:p>
          </table:table-cell>
          <table:table-cell table:style-name="TableCell2780">
            <text:p text:style-name="P2781"><text:span text:style-name="T2782">Selborne Chambers</text:span></text:p>
            <text:p text:style-name="P2783"><text:span text:style-name="T2784">10 Essex Street</text:span></text:p>
            <text:p text:style-name="P2785"><text:span text:style-name="T2786">London</text:span></text:p>
            <text:p text:style-name="P2787"><text:span text:style-name="T2788">WC2R 3AA</text:span></text:p>
            <text:p text:style-name="P2789"><text:span text:style-name="T2790">Call: 2015</text:span></text:p>
          </table:table-cell>
        </table:table-row>
        <table:table-row table:style-name="TableRow2791">
          <table:table-cell table:style-name="TableCell2792">
            <text:p text:style-name="P2793"><text:span text:style-name="T2794">Naomi Webber</text:span></text:p>
          </table:table-cell>
          <table:table-cell table:style-name="TableCell2795">
            <text:p text:style-name="P2796"><text:span text:style-name="T2797">3PB Barristers</text:span></text:p>
            <text:p text:style-name="P2798"><text:span text:style-name="T2799">23 Beaumont Street</text:span></text:p>
            <text:p text:style-name="P2800"><text:span text:style-name="T2801">Oxford</text:span></text:p>
            <text:p text:style-name="P2802"><text:span text:style-name="T2803">OX1 2NP</text:span></text:p>
            <text:p text:style-name="P2804"><text:span text:style-name="T2805">Call: 2017</text:span></text:p>
          </table:table-cell>
        </table:table-row>
        <table:table-row table:style-name="TableRow2806">
          <table:table-cell table:style-name="TableCell2807">
            <text:p text:style-name="P2808"><text:span text:style-name="T2809">Jonathan Welch</text:span></text:p>
          </table:table-cell>
          <table:table-cell table:style-name="TableCell2810">
            <text:p text:style-name="P2811"><text:span text:style-name="T2812">Francis Taylor Building</text:span></text:p>
            <text:p text:style-name="P2813"><text:span text:style-name="T2814">Francis Taylor Building, Inner Temple</text:span></text:p>
            <text:p text:style-name="P2815"><text:span text:style-name="T2816">London</text:span></text:p>
            <text:p text:style-name="P2817"><text:span text:style-name="T2818">EC4Y 7BY</text:span></text:p>
            <text:p text:style-name="P2819"><text:span text:style-name="T2820">Call: 2019</text:span></text:p>
          </table:table-cell>
        </table:table-row>
        <table:table-row table:style-name="TableRow2821">
          <table:table-cell table:style-name="TableCell2822">
            <text:p text:style-name="P2823"><text:span text:style-name="T2824">Juliet Wells</text:span></text:p>
          </table:table-cell>
          <table:table-cell table:style-name="TableCell2825">
            <text:p text:style-name="P2826"><text:span text:style-name="T2827">11KBW</text:span></text:p>
            <text:p text:style-name="P2828"><text:span text:style-name="T2829">11 King’s Bench Walk, Temple</text:span></text:p>
            <text:p text:style-name="P2830"><text:span text:style-name="T2831">London</text:span></text:p>
            <text:p text:style-name="P2832"><text:span text:style-name="T2833">EC4Y 7EQ</text:span></text:p>
            <text:p text:style-name="P2834"><text:span text:style-name="T2835">Call: 2016</text:span></text:p>
          </table:table-cell>
        </table:table-row>
        <table:table-row table:style-name="TableRow2836">
          <table:table-cell table:style-name="TableCell2837">
            <text:p text:style-name="P2838"><text:span text:style-name="T2839">Fiona Whiteside</text:span></text:p>
          </table:table-cell>
          <table:table-cell table:style-name="TableCell2840">
            <text:p text:style-name="P2841"><text:span text:style-name="T2842">Twenty Essex Chambers</text:span></text:p>
            <text:p text:style-name="P2843"><text:span text:style-name="T2844">Twenty Essex Street</text:span></text:p>
            <text:p text:style-name="P2845"><text:span text:style-name="T2846">London</text:span></text:p>
            <text:p text:style-name="P2847"><text:span text:style-name="T2848">WC2R 3AL</text:span></text:p>
            <text:p text:style-name="P2849"><text:span text:style-name="T2850">Call: 2017</text:span></text:p>
          </table:table-cell>
        </table:table-row>
        <table:table-row table:style-name="TableRow2851">
          <table:table-cell table:style-name="TableCell2852">
            <text:p text:style-name="P2853"><text:span text:style-name="T2854">Alex Williams</text:span></text:p>
          </table:table-cell>
          <table:table-cell table:style-name="TableCell2855">
            <text:p text:style-name="P2856"><text:span text:style-name="T2857">Cornerstone Barristers</text:span></text:p>
            <text:p text:style-name="P2858"><text:span text:style-name="T2859">2-3 Gray’s Inn Square</text:span></text:p>
            <text:p text:style-name="P2860"><text:span text:style-name="T2861">London</text:span></text:p>
            <text:p text:style-name="P2862"><text:span text:style-name="T2863">WC1R 5JH</text:span></text:p>
            <text:p text:style-name="P2864"><text:span text:style-name="T2865">Call: 2017</text:span></text:p>
          </table:table-cell>
        </table:table-row>
        <table:table-row table:style-name="TableRow2866">
          <table:table-cell table:style-name="TableCell2867">
            <text:p text:style-name="P2868"><text:span text:style-name="T2869">Laura Williamson</text:span></text:p>
          </table:table-cell>
          <table:table-cell table:style-name="TableCell2870">
            <text:p text:style-name="P2871"><text:span text:style-name="T2872">5PB (5 Paper Buildings)</text:span></text:p>
            <text:p text:style-name="P2873"><text:span text:style-name="T2874">5 Paper Buildings, Temple</text:span></text:p>
            <text:p text:style-name="P2875"><text:span text:style-name="T2876">London</text:span></text:p>
            <text:p text:style-name="P2877"><text:span text:style-name="T2878">EC4Y 7HB</text:span></text:p>
            <text:p text:style-name="P2879"><text:span text:style-name="T2880">Call: 2011</text:span></text:p>
          </table:table-cell>
        </table:table-row>
      </table:table>
      <text:p text:style-name="P2881"/>
      <table:table table:style-name="Table2882">
        <table:table-columns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<text:span text:style-name="T2888">Name</text:span></text:p>
          </table:table-cell>
          <table:table-cell table:style-name="TableCell2889">
            <text:p text:style-name="P2890"><text:span text:style-name="T2891">Details of Chamber</text:span></text:p>
          </table:table-cell>
        </table:table-row>
        <table:table-row table:style-name="TableRow2892">
          <table:table-cell table:style-name="TableCell2893">
            <text:p text:style-name="P2894"><text:span text:style-name="T2895">Henry (Harry) Winter</text:span></text:p>
          </table:table-cell>
          <table:table-cell table:style-name="TableCell2896">
            <text:p text:style-name="P2897"><text:span text:style-name="T2898">Gray's Inn Tax Chambers</text:span></text:p>
            <text:p text:style-name="P2899"><text:span text:style-name="T2900">36 Queen Street</text:span></text:p>
            <text:p text:style-name="P2901"><text:span text:style-name="T2902">London</text:span></text:p>
            <text:p text:style-name="P2903"><text:span text:style-name="T2904">EC4R 1BN</text:span></text:p>
            <text:p text:style-name="P2905"><text:span text:style-name="T2906">Call: 2018</text:span></text:p>
          </table:table-cell>
        </table:table-row>
        <table:table-row table:style-name="TableRow2907">
          <table:table-cell table:style-name="TableCell2908">
            <text:p text:style-name="P2909"><text:span text:style-name="T2910">Jennifer Wright</text:span></text:p>
          </table:table-cell>
          <table:table-cell table:style-name="TableCell2911">
            <text:list text:style-name="LFO7" text:continue-numbering="true">
              <text:list-item>
                <text:p text:style-name="P2912"><text:span text:style-name="T2913">Essex Chambers</text:span></text:p>
              </text:list-item>
              <text:list-item>
                <text:p text:style-name="P2914"><text:span text:style-name="T2915">Field Court, Gray’s Inn</text:span></text:p>
              </text:list-item>
            </text:list>
            <text:p text:style-name="P2916"><text:span text:style-name="T2917">London</text:span></text:p>
            <text:p text:style-name="P2918"><text:span text:style-name="T2919">WC1R 5EF</text:span></text:p>
            <text:p text:style-name="P2920"><text:span text:style-name="T2921">Call: 2018</text:span></text:p>
          </table:table-cell>
        </table:table-row>
        <table:table-row table:style-name="TableRow2922">
          <table:table-cell table:style-name="TableCell2923">
            <text:p text:style-name="P2924"><text:span text:style-name="T2925">Nicholas Wright</text:span></text:p>
          </table:table-cell>
          <table:table-cell table:style-name="TableCell2926">
            <text:p text:style-name="P2927"><text:span text:style-name="T2928">4 Stone Buildings</text:span></text:p>
            <text:p text:style-name="P2929"><text:span text:style-name="T2930">4 Stone Buildings, Lincoln’s Inn</text:span></text:p>
            <text:p text:style-name="P2931"><text:span text:style-name="T2932">London</text:span></text:p>
            <text:p text:style-name="P2933"><text:span text:style-name="T2934">WC2A 3XT</text:span></text:p>
            <text:p text:style-name="P2935"><text:span text:style-name="T2936">Call: 2007</text:span></text:p>
          </table:table-cell>
        </table:table-row>
        <table:table-row table:style-name="TableRow2937">
          <table:table-cell table:style-name="TableCell2938">
            <text:p text:style-name="P2939"><text:span text:style-name="T2940">Thomas Yarrow</text:span></text:p>
          </table:table-cell>
          <table:table-cell table:style-name="TableCell2941">
            <text:p text:style-name="P2942"><text:span text:style-name="T2943">Deka Chambers</text:span></text:p>
            <text:p text:style-name="P2944"><text:span text:style-name="T2945">5 Norwich Street</text:span></text:p>
            <text:p text:style-name="P2946"><text:span text:style-name="T2947">London</text:span></text:p>
            <text:p text:style-name="P2948"><text:span text:style-name="T2949">EC4A 1DR</text:span></text:p>
            <text:p text:style-name="P2950"><text:span text:style-name="T2951">Call: 20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 fo:margin-right="0.05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C Panel - 01 Sep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my Harrison</dc:creator>
    <meta:creation-date>2025-09-01T14:12:00Z</meta:creation-date>
    <dc:date>2025-09-01T14:12:00Z</dc:date>
    <meta:template xlink:href="Normal" xlink:type="simple"/>
    <meta:editing-cycles>2</meta:editing-cycles>
    <meta:editing-duration>PT0S</meta:editing-duration>
    <meta:document-statistic meta:page-count="25" meta:paragraph-count="31" meta:word-count="2362" meta:character-count="15798" meta:row-count="112" meta:non-whitespace-character-count="13467"/>
  </office:meta>
</office:document-meta>
</file>