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 improper influence over a decision relating to the 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 organisations contracted to manage the Evidence Fund (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6">
          <table:table-cell table:style-name="TableCell27">
            <text:p text:style-name="P28">Evaluation of bids<text:s/></text:p>
          </table:table-cell>
          <table:table-cell table:style-name="TableCell29">
            <text:p text:style-name="P30">All 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 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text:s/><text:soft-page-break/>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1T09:57:00Z</meta:creation-date>
    <dc:date>2025-09-01T09:57: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