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Georgia" svg:font-family="Georgia" style:font-family-generic="roman" style:font-pitch="variable" svg:panose-1="2 4 5 2 5 4 5 2 3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1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Arial"/>
      </text:list-level-style-bullet>
      <text:list-level-style-bullet text:level="3" text:style-name="WW_CharLFO1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1LVL4" text:bullet-char="•">
        <style:list-level-properties text:space-before="1.825in" text:min-label-width="0.5in" text:list-level-position-and-space-mode="label-alignment">
          <style:list-level-label-alignment text:label-followed-by="listtab" fo:margin-left="2.325in" fo:text-indent="-0.5in"/>
        </style:list-level-properties>
      </text:list-level-style-bullet>
      <text:list-level-style-bullet text:level="5" text:style-name="WW_CharLFO1LVL5" text:bullet-char="•">
        <style:list-level-properties text:space-before="2.4104in" text:min-label-width="0.5in" text:list-level-position-and-space-mode="label-alignment">
          <style:list-level-label-alignment text:label-followed-by="listtab" fo:margin-left="2.9104in" fo:text-indent="-0.5in"/>
        </style:list-level-properties>
      </text:list-level-style-bullet>
      <text:list-level-style-bullet text:level="6" text:style-name="WW_CharLFO1LVL6" text:bullet-char="•">
        <style:list-level-properties text:space-before="2.9958in" text:min-label-width="0.5in" text:list-level-position-and-space-mode="label-alignment">
          <style:list-level-label-alignment text:label-followed-by="listtab" fo:margin-left="3.4958in" fo:text-indent="-0.5in"/>
        </style:list-level-properties>
      </text:list-level-style-bullet>
      <text:list-level-style-bullet text:level="7" text:style-name="WW_CharLFO1LVL7" text:bullet-char="•">
        <style:list-level-properties text:space-before="3.5812in" text:min-label-width="0.5in" text:list-level-position-and-space-mode="label-alignment">
          <style:list-level-label-alignment text:label-followed-by="listtab" fo:margin-left="4.0812in" fo:text-indent="-0.5in"/>
        </style:list-level-properties>
      </text:list-level-style-bullet>
      <text:list-level-style-bullet text:level="8" text:style-name="WW_CharLFO1LVL8" text:bullet-char="•">
        <style:list-level-properties text:space-before="4.1666in" text:min-label-width="0.5in" text:list-level-position-and-space-mode="label-alignment">
          <style:list-level-label-alignment text:label-followed-by="listtab" fo:margin-left="4.6666in" fo:text-indent="-0.5in"/>
        </style:list-level-properties>
      </text:list-level-style-bullet>
      <text:list-level-style-bullet text:level="9" text:style-name="WW_CharLFO1LVL9" text:bullet-char="•">
        <style:list-level-properties text:space-before="4.752in" text:min-label-width="0.5in" text:list-level-position-and-space-mode="label-alignment">
          <style:list-level-label-alignment text:label-followed-by="listtab" fo:margin-left="5.252in" fo:text-indent="-0.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3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3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3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3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3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3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3LVL9"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style>
    <text:list-style style:name="LFO4">
      <text:list-level-style-number text:level="1" text:style-name="WW_CharLFO4LVL1" style:num-suffix="." style:num-list-format-name="NLF0"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4LVL2"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4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4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4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4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4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4LVL9"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style>
    <text:list-style style:name="LFO5">
      <text:list-level-style-bullet text:level="1" text:style-name="WW_CharLFO5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5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5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5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5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5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5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5LVL9"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style>
    <text:list-style style:name="LFO6">
      <text:list-level-style-number text:level="1" style:num-suffix="." style:num-list-format-name="NLF1"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list-format-name="NLF1"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list-format-name="NLF1"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list-format-name="NLF1"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list-format-name="NLF1"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list-format-name="NLF1"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list-format-name="NLF1"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list-format-name="NLF1"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list-format-name="NLF1"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list-format-name="NLF2"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list-format-name="NLF2"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list-format-name="NLF2"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list-format-name="NLF2"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list-format-name="NLF2"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list-format-name="NLF2"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list-format-name="NLF2"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list-format-name="NLF2"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style:style style:name="P1" style:parent-style-name="BodyText" style:master-page-name="MP0" style:family="paragraph">
      <style:paragraph-properties fo:break-before="page"/>
      <style:text-properties style:font-name="Times New Roman" fo:font-size="19pt" style:font-size-asian="19pt"/>
    </style:style>
    <style:style style:name="P2" style:parent-style-name="BodyText" style:family="paragraph">
      <style:text-properties style:font-name="Times New Roman" fo:font-size="19pt" style:font-size-asian="19pt"/>
    </style:style>
    <style:style style:name="P3" style:parent-style-name="BodyText" style:family="paragraph">
      <style:text-properties style:font-name="Times New Roman" fo:font-size="19pt" style:font-size-asian="19pt"/>
    </style:style>
    <style:style style:name="P4" style:parent-style-name="BodyText" style:family="paragraph">
      <style:text-properties style:font-name="Times New Roman" fo:font-size="19pt" style:font-size-asian="19pt"/>
    </style:style>
    <style:style style:name="P5" style:parent-style-name="BodyText" style:family="paragraph">
      <style:text-properties style:font-name="Times New Roman" fo:font-size="19pt" style:font-size-asian="19pt"/>
    </style:style>
    <style:style style:name="P6" style:parent-style-name="BodyText" style:family="paragraph">
      <style:text-properties style:font-name="Times New Roman" fo:font-size="19pt" style:font-size-asian="19pt"/>
    </style:style>
    <style:style style:name="P7" style:parent-style-name="BodyText" style:family="paragraph">
      <style:text-properties style:font-name="Times New Roman" fo:font-size="19pt" style:font-size-asian="19pt"/>
    </style:style>
    <style:style style:name="P8" style:parent-style-name="BodyText" style:family="paragraph">
      <style:paragraph-properties fo:margin-top="0.1972in"/>
      <style:text-properties style:font-name="Times New Roman" fo:font-size="19pt" style:font-size-asian="19pt"/>
    </style:style>
    <style:style style:name="P9" style:parent-style-name="Normal" style:family="paragraph">
      <style:paragraph-properties fo:text-align="center" fo:margin-top="0.0006in" fo:margin-left="0.0013in" fo:margin-right="0.0125in">
        <style:tab-stops/>
      </style:paragraph-properties>
    </style:style>
    <style:style style:name="T10" style:parent-style-name="DefaultParagraphFont" style:family="text">
      <style:text-properties fo:font-weight="bold" style:font-weight-asian="bold" fo:letter-spacing="-0.0013in" fo:font-size="19pt" style:font-size-asian="19pt"/>
    </style:style>
    <style:style style:name="P11" style:parent-style-name="BodyText" style:family="paragraph">
      <style:text-properties fo:font-weight="bold" style:font-weight-asian="bold" fo:font-size="19pt" style:font-size-asian="19pt"/>
    </style:style>
    <style:style style:name="P12" style:parent-style-name="BodyText" style:family="paragraph">
      <style:paragraph-properties fo:margin-top="0.1208in"/>
      <style:text-properties fo:font-weight="bold" style:font-weight-asian="bold" fo:font-size="19pt" style:font-size-asian="19pt"/>
    </style:style>
    <style:style style:name="P13" style:parent-style-name="Normal" style:family="paragraph">
      <style:paragraph-properties fo:text-align="center" fo:margin-left="0.0055in" fo:margin-right="0.0125in">
        <style:tab-stops/>
      </style:paragraph-properties>
    </style:style>
    <style:style style:name="T14" style:parent-style-name="DefaultParagraphFont" style:family="text">
      <style:text-properties fo:font-weight="bold" style:font-weight-asian="bold" fo:letter-spacing="-0.0034in" fo:font-size="19pt" style:font-size-asian="19pt"/>
    </style:style>
    <style:style style:name="P15" style:parent-style-name="BodyText" style:family="paragraph">
      <style:text-properties fo:font-weight="bold" style:font-weight-asian="bold" fo:font-size="19pt" style:font-size-asian="19pt"/>
    </style:style>
    <style:style style:name="P16" style:parent-style-name="BodyText" style:family="paragraph">
      <style:paragraph-properties fo:margin-top="0.1201in"/>
      <style:text-properties fo:font-weight="bold" style:font-weight-asian="bold" fo:font-size="19pt" style:font-size-asian="19pt"/>
    </style:style>
    <style:style style:name="P17" style:parent-style-name="Normal" style:family="paragraph">
      <style:paragraph-properties fo:text-align="center" fo:margin-right="0.0125in"/>
    </style:style>
    <style:style style:name="T18" style:parent-style-name="DefaultParagraphFont" style:family="text">
      <style:text-properties fo:font-weight="bold" style:font-weight-asian="bold" fo:font-size="19pt" style:font-size-asian="19pt"/>
    </style:style>
    <style:style style:name="T19" style:parent-style-name="DefaultParagraphFont" style:family="text">
      <style:text-properties fo:font-weight="bold" style:font-weight-asian="bold" fo:letter-spacing="-0.0111in" fo:font-size="19pt" style:font-size-asian="19pt"/>
    </style:style>
    <style:style style:name="T20" style:parent-style-name="DefaultParagraphFont" style:family="text">
      <style:text-properties fo:font-weight="bold" style:font-weight-asian="bold" fo:letter-spacing="-0.0013in" fo:font-size="19pt" style:font-size-asian="19pt"/>
    </style:style>
    <style:style style:name="P21" style:parent-style-name="BodyText" style:family="paragraph">
      <style:text-properties fo:font-weight="bold" style:font-weight-asian="bold" fo:font-size="19pt" style:font-size-asian="19pt"/>
    </style:style>
    <style:style style:name="P22" style:parent-style-name="BodyText" style:family="paragraph">
      <style:paragraph-properties fo:margin-top="0.1215in"/>
      <style:text-properties fo:font-weight="bold" style:font-weight-asian="bold" fo:font-size="19pt" style:font-size-asian="19pt"/>
    </style:style>
    <style:style style:name="P23" style:parent-style-name="Normal" style:family="paragraph">
      <style:paragraph-properties fo:text-align="center" fo:margin-right="0.0125in"/>
    </style:style>
    <style:style style:name="T24" style:parent-style-name="DefaultParagraphFont" style:family="text">
      <style:text-properties fo:font-weight="bold" style:font-weight-asian="bold" fo:letter-spacing="-0.0013in" fo:font-size="19pt" style:font-size-asian="19pt"/>
    </style:style>
    <style:style style:name="P25" style:parent-style-name="Normal" style:master-page-name="MP1" style:family="paragraph">
      <style:paragraph-properties fo:break-before="page" fo:margin-bottom="0.1666in" fo:margin-left="0.3076in">
        <style:tab-stops/>
      </style:paragraph-properties>
      <style:text-properties fo:letter-spacing="-0.0013in" fo:font-size="14pt" style:font-size-asian="14pt"/>
    </style:style>
    <style:style style:name="P26" style:parent-style-name="TOC2" style:family="paragraph">
      <style:paragraph-properties>
        <style:tab-stops>
          <style:tab-stop style:type="right" style:leader-style="dotted" style:leader-text="." style:position="6.1111in"/>
        </style:tab-stops>
      </style:paragraph-properties>
    </style:style>
    <style:style style:name="T27" style:parent-style-name="Hyperlink" style:family="text">
      <style:text-properties fo:letter-spacing="-0.0013in"/>
    </style:style>
    <style:style style:name="P28" style:parent-style-name="TOC2" style:family="paragraph">
      <style:paragraph-properties>
        <style:tab-stops>
          <style:tab-stop style:type="right" style:leader-style="dotted" style:leader-text="." style:position="0.3055in"/>
          <style:tab-stop style:type="right" style:leader-style="dotted" style:leader-text="." style:position="6.1111in"/>
        </style:tab-stops>
      </style:paragraph-properties>
    </style:style>
    <style:style style:name="T29" style:parent-style-name="Hyperlink" style:family="text">
      <style:text-properties fo:letter-spacing="-0.0006in" fo:language="en" fo:country="US"/>
    </style:style>
    <style:style style:name="T30"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P31" style:parent-style-name="TOC2" style:family="paragraph">
      <style:paragraph-properties>
        <style:tab-stops>
          <style:tab-stop style:type="right" style:leader-style="dotted" style:leader-text="." style:position="0.3055in"/>
          <style:tab-stop style:type="right" style:leader-style="dotted" style:leader-text="." style:position="6.1111in"/>
        </style:tab-stops>
      </style:paragraph-properties>
    </style:style>
    <style:style style:name="T32" style:parent-style-name="Hyperlink" style:family="text">
      <style:text-properties fo:letter-spacing="-0.0006in" fo:language="en" fo:country="US"/>
    </style:style>
    <style:style style:name="T33"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34" style:parent-style-name="Hyperlink" style:family="text">
      <style:text-properties fo:letter-spacing="-0.0062in"/>
    </style:style>
    <style:style style:name="T35" style:parent-style-name="Hyperlink" style:family="text">
      <style:text-properties fo:letter-spacing="-0.0041in"/>
    </style:style>
    <style:style style:name="T36" style:parent-style-name="Hyperlink" style:family="text">
      <style:text-properties fo:letter-spacing="-0.0048in"/>
    </style:style>
    <style:style style:name="T37" style:parent-style-name="Hyperlink" style:family="text">
      <style:text-properties fo:letter-spacing="-0.0062in"/>
    </style:style>
    <style:style style:name="T38" style:parent-style-name="Hyperlink" style:family="text">
      <style:text-properties fo:letter-spacing="-0.0027in"/>
    </style:style>
    <style:style style:name="P39" style:parent-style-name="TOC2" style:family="paragraph">
      <style:paragraph-properties>
        <style:tab-stops>
          <style:tab-stop style:type="right" style:leader-style="dotted" style:leader-text="." style:position="0.3055in"/>
          <style:tab-stop style:type="right" style:leader-style="dotted" style:leader-text="." style:position="6.1111in"/>
        </style:tab-stops>
      </style:paragraph-properties>
    </style:style>
    <style:style style:name="T40" style:parent-style-name="Hyperlink" style:family="text">
      <style:text-properties fo:letter-spacing="-0.0006in" fo:language="en" fo:country="US"/>
    </style:style>
    <style:style style:name="T41"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42" style:parent-style-name="Hyperlink" style:family="text">
      <style:text-properties fo:letter-spacing="-0.0027in"/>
    </style:style>
    <style:style style:name="T43" style:parent-style-name="Hyperlink" style:family="text">
      <style:text-properties fo:letter-spacing="-0.0034in"/>
    </style:style>
    <style:style style:name="T44" style:parent-style-name="Hyperlink" style:family="text">
      <style:text-properties fo:letter-spacing="-0.0027in"/>
    </style:style>
    <style:style style:name="T45" style:parent-style-name="Hyperlink" style:family="text">
      <style:text-properties fo:letter-spacing="-0.0034in"/>
    </style:style>
    <style:style style:name="T46" style:parent-style-name="Hyperlink" style:family="text">
      <style:text-properties fo:letter-spacing="-0.0034in"/>
    </style:style>
    <style:style style:name="T47" style:parent-style-name="Hyperlink" style:family="text">
      <style:text-properties fo:letter-spacing="-0.0013in"/>
    </style:style>
    <style:style style:name="P48" style:parent-style-name="TOC2" style:family="paragraph">
      <style:paragraph-properties>
        <style:tab-stops>
          <style:tab-stop style:type="right" style:leader-style="dotted" style:leader-text="." style:position="0.3055in"/>
          <style:tab-stop style:type="right" style:leader-style="dotted" style:leader-text="." style:position="6.1111in"/>
        </style:tab-stops>
      </style:paragraph-properties>
    </style:style>
    <style:style style:name="T49" style:parent-style-name="Hyperlink" style:family="text">
      <style:text-properties fo:letter-spacing="-0.0006in" fo:language="en" fo:country="US"/>
    </style:style>
    <style:style style:name="T50"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51" style:parent-style-name="Hyperlink" style:family="text">
      <style:text-properties fo:letter-spacing="-0.0048in"/>
    </style:style>
    <style:style style:name="T52" style:parent-style-name="Hyperlink" style:family="text">
      <style:text-properties fo:letter-spacing="-0.0048in"/>
    </style:style>
    <style:style style:name="T53" style:parent-style-name="Hyperlink" style:family="text">
      <style:text-properties fo:letter-spacing="-0.0006in"/>
    </style:style>
    <style:style style:name="T54" style:parent-style-name="Hyperlink" style:family="text">
      <style:text-properties fo:letter-spacing="-0.0027in"/>
    </style:style>
    <style:style style:name="P55" style:parent-style-name="TOC2" style:family="paragraph">
      <style:paragraph-properties>
        <style:tab-stops>
          <style:tab-stop style:type="right" style:leader-style="dotted" style:leader-text="." style:position="0.3055in"/>
          <style:tab-stop style:type="right" style:leader-style="dotted" style:leader-text="." style:position="6.1111in"/>
        </style:tab-stops>
      </style:paragraph-properties>
    </style:style>
    <style:style style:name="T56" style:parent-style-name="Hyperlink" style:family="text">
      <style:text-properties fo:letter-spacing="-0.0006in" fo:language="en" fo:country="US"/>
    </style:style>
    <style:style style:name="T57"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P58" style:parent-style-name="TOC3" style:family="paragraph">
      <style:paragraph-properties>
        <style:tab-stops>
          <style:tab-stop style:type="right" style:leader-style="dotted" style:leader-text="." style:position="5.9583in"/>
        </style:tab-stops>
      </style:paragraph-properties>
    </style:style>
    <style:style style:name="T59" style:parent-style-name="Hyperlink" style:family="text">
      <style:text-properties fo:font-weight="bold" style:font-weight-asian="bold" style:font-weight-complex="bold"/>
    </style:style>
    <style:style style:name="T60" style:parent-style-name="Hyperlink" style:family="text">
      <style:text-properties fo:font-weight="bold" style:font-weight-asian="bold" style:font-weight-complex="bold" fo:letter-spacing="-0.0013in"/>
    </style:style>
    <style:style style:name="P61" style:parent-style-name="TOC2" style:family="paragraph">
      <style:paragraph-properties>
        <style:tab-stops>
          <style:tab-stop style:type="right" style:leader-style="dotted" style:leader-text="." style:position="6.1111in"/>
        </style:tab-stops>
      </style:paragraph-properties>
    </style:style>
    <style:style style:name="T62" style:parent-style-name="Hyperlink" style:family="text">
      <style:text-properties fo:letter-spacing="-0.0062in"/>
    </style:style>
    <style:style style:name="T63" style:parent-style-name="Hyperlink" style:family="text">
      <style:text-properties fo:letter-spacing="-0.0013in"/>
    </style:style>
    <style:style style:name="T64" style:parent-style-name="Hyperlink" style:family="text">
      <style:text-properties fo:letter-spacing="-0.0027in"/>
    </style:style>
    <style:style style:name="T65" style:parent-style-name="Hyperlink" style:family="text">
      <style:text-properties fo:letter-spacing="-0.0034in"/>
    </style:style>
    <style:style style:name="T66" style:parent-style-name="Hyperlink" style:family="text">
      <style:text-properties fo:letter-spacing="-0.0013in"/>
    </style:style>
    <style:style style:name="P67" style:parent-style-name="TOC2" style:family="paragraph">
      <style:paragraph-properties>
        <style:tab-stops>
          <style:tab-stop style:type="right" style:leader-style="dotted" style:leader-text="." style:position="0.3055in"/>
          <style:tab-stop style:type="right" style:leader-style="dotted" style:leader-text="." style:position="6.1111in"/>
        </style:tab-stops>
      </style:paragraph-properties>
    </style:style>
    <style:style style:name="T68" style:parent-style-name="Hyperlink" style:family="text">
      <style:text-properties fo:letter-spacing="-0.0006in" fo:language="en" fo:country="US"/>
    </style:style>
    <style:style style:name="T69"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70" style:parent-style-name="Hyperlink" style:family="text">
      <style:text-properties fo:letter-spacing="-0.0034in"/>
    </style:style>
    <style:style style:name="T71" style:parent-style-name="Hyperlink" style:family="text">
      <style:text-properties fo:letter-spacing="-0.0013in"/>
    </style:style>
    <style:style style:name="P72" style:parent-style-name="TOC2" style:family="paragraph">
      <style:paragraph-properties>
        <style:tab-stops>
          <style:tab-stop style:type="right" style:leader-style="dotted" style:leader-text="." style:position="0.3055in"/>
          <style:tab-stop style:type="right" style:leader-style="dotted" style:leader-text="." style:position="6.1111in"/>
        </style:tab-stops>
      </style:paragraph-properties>
    </style:style>
    <style:style style:name="T73" style:parent-style-name="Hyperlink" style:family="text">
      <style:text-properties fo:letter-spacing="-0.0006in" fo:language="en" fo:country="US"/>
    </style:style>
    <style:style style:name="T74"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75" style:parent-style-name="Hyperlink" style:family="text">
      <style:text-properties fo:letter-spacing="-0.0013in"/>
    </style:style>
    <style:style style:name="T76" style:parent-style-name="Hyperlink" style:family="text">
      <style:text-properties fo:letter-spacing="-0.0013in"/>
    </style:style>
    <style:style style:name="T77" style:parent-style-name="Hyperlink" style:family="text">
      <style:text-properties fo:letter-spacing="-0.0027in"/>
    </style:style>
    <style:style style:name="P78" style:parent-style-name="TOC2" style:family="paragraph">
      <style:paragraph-properties>
        <style:tab-stops>
          <style:tab-stop style:type="right" style:leader-style="dotted" style:leader-text="." style:position="6.1111in"/>
        </style:tab-stops>
      </style:paragraph-properties>
    </style:style>
    <style:style style:name="T79" style:parent-style-name="Hyperlink" style:family="text">
      <style:text-properties fo:letter-spacing="-0.0055in"/>
    </style:style>
    <style:style style:name="T80" style:parent-style-name="Hyperlink" style:family="text">
      <style:text-properties fo:letter-spacing="-0.0048in"/>
    </style:style>
    <style:style style:name="T81" style:parent-style-name="Hyperlink" style:family="text">
      <style:text-properties fo:letter-spacing="-0.0055in"/>
    </style:style>
    <style:style style:name="T82" style:parent-style-name="Hyperlink" style:family="text">
      <style:text-properties fo:letter-spacing="-0.0069in"/>
    </style:style>
    <style:style style:name="T83" style:parent-style-name="Hyperlink" style:family="text">
      <style:text-properties fo:letter-spacing="-0.0013in"/>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85" style:parent-style-name="Hyperlink" style:family="text">
      <style:text-properties fo:letter-spacing="-0.0006in" fo:language="en" fo:country="US"/>
    </style:style>
    <style:style style:name="T86"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P87"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88" style:parent-style-name="Hyperlink" style:family="text">
      <style:text-properties fo:letter-spacing="-0.0006in" fo:language="en" fo:country="US"/>
    </style:style>
    <style:style style:name="T89"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90" style:parent-style-name="Hyperlink" style:family="text">
      <style:text-properties fo:letter-spacing="-0.0034in"/>
    </style:style>
    <style:style style:name="T91" style:parent-style-name="Hyperlink" style:family="text">
      <style:text-properties fo:letter-spacing="-0.0034in"/>
    </style:style>
    <style:style style:name="T92" style:parent-style-name="Hyperlink" style:family="text">
      <style:text-properties fo:letter-spacing="-0.0013in"/>
    </style:style>
    <style:style style:name="T93" style:parent-style-name="Hyperlink" style:family="text">
      <style:text-properties fo:letter-spacing="-0.0048in"/>
    </style:style>
    <style:style style:name="T94" style:parent-style-name="Hyperlink" style:family="text">
      <style:text-properties fo:letter-spacing="-0.0013in"/>
    </style:style>
    <style:style style:name="P95" style:parent-style-name="TOC3" style:family="paragraph">
      <style:paragraph-properties>
        <style:tab-stops>
          <style:tab-stop style:type="right" style:leader-style="dotted" style:leader-text="." style:position="5.9583in"/>
        </style:tab-stops>
      </style:paragraph-properties>
    </style:style>
    <style:style style:name="T96" style:parent-style-name="Hyperlink" style:family="text">
      <style:text-properties fo:font-weight="bold" style:font-weight-asian="bold" style:font-weight-complex="bold"/>
    </style:style>
    <style:style style:name="T97" style:parent-style-name="Hyperlink" style:family="text">
      <style:text-properties fo:font-weight="bold" style:font-weight-asian="bold" style:font-weight-complex="bold" fo:letter-spacing="-0.0006in"/>
    </style:style>
    <style:style style:name="T98" style:parent-style-name="Hyperlink" style:family="text">
      <style:text-properties fo:font-weight="bold" style:font-weight-asian="bold" style:font-weight-complex="bold"/>
    </style:style>
    <style:style style:name="P99" style:parent-style-name="TOC3" style:family="paragraph">
      <style:paragraph-properties>
        <style:tab-stops>
          <style:tab-stop style:type="right" style:leader-style="dotted" style:leader-text="." style:position="5.9583in"/>
        </style:tab-stops>
      </style:paragraph-properties>
    </style:style>
    <style:style style:name="T100" style:parent-style-name="Hyperlink" style:family="text">
      <style:text-properties fo:font-weight="bold" style:font-weight-asian="bold" style:font-weight-complex="bold"/>
    </style:style>
    <style:style style:name="T101" style:parent-style-name="Hyperlink" style:family="text">
      <style:text-properties fo:font-weight="bold" style:font-weight-asian="bold" style:font-weight-complex="bold" fo:letter-spacing="0.0006in"/>
    </style:style>
    <style:style style:name="T102" style:parent-style-name="Hyperlink" style:family="text">
      <style:text-properties fo:font-weight="bold" style:font-weight-asian="bold" style:font-weight-complex="bold"/>
    </style:style>
    <style:style style:name="T103" style:parent-style-name="Hyperlink" style:family="text">
      <style:text-properties fo:font-weight="bold" style:font-weight-asian="bold" style:font-weight-complex="bold" fo:letter-spacing="-0.002in"/>
    </style:style>
    <style:style style:name="T104" style:parent-style-name="Hyperlink" style:family="text">
      <style:text-properties fo:font-weight="bold" style:font-weight-asian="bold" style:font-weight-complex="bold"/>
    </style:style>
    <style:style style:name="P105" style:parent-style-name="TOC3" style:family="paragraph">
      <style:paragraph-properties>
        <style:tab-stops>
          <style:tab-stop style:type="right" style:leader-style="dotted" style:leader-text="." style:position="5.9583in"/>
        </style:tab-stops>
      </style:paragraph-properties>
    </style:style>
    <style:style style:name="T106" style:parent-style-name="Hyperlink" style:family="text">
      <style:text-properties fo:font-weight="bold" style:font-weight-asian="bold" style:font-weight-complex="bold"/>
    </style:style>
    <style:style style:name="T107" style:parent-style-name="Hyperlink" style:family="text">
      <style:text-properties fo:font-weight="bold" style:font-weight-asian="bold" style:font-weight-complex="bold" fo:letter-spacing="0.0006in"/>
    </style:style>
    <style:style style:name="T108" style:parent-style-name="Hyperlink" style:family="text">
      <style:text-properties fo:font-weight="bold" style:font-weight-asian="bold" style:font-weight-complex="bold"/>
    </style:style>
    <style:style style:name="P109"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10" style:parent-style-name="Hyperlink" style:family="text">
      <style:text-properties fo:letter-spacing="-0.0006in" fo:language="en" fo:country="US"/>
    </style:style>
    <style:style style:name="T111"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12" style:parent-style-name="Hyperlink" style:family="text">
      <style:text-properties fo:letter-spacing="-0.0062in"/>
    </style:style>
    <style:style style:name="T113" style:parent-style-name="Hyperlink" style:family="text">
      <style:text-properties fo:letter-spacing="-0.0034in"/>
    </style:style>
    <style:style style:name="P114"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15" style:parent-style-name="Hyperlink" style:family="text">
      <style:text-properties fo:letter-spacing="-0.0006in" fo:language="en" fo:country="US"/>
    </style:style>
    <style:style style:name="T116"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17" style:parent-style-name="Hyperlink" style:family="text">
      <style:text-properties fo:letter-spacing="-0.0048in"/>
    </style:style>
    <style:style style:name="T118" style:parent-style-name="Hyperlink" style:family="text">
      <style:text-properties fo:letter-spacing="-0.0013in"/>
    </style:style>
    <style:style style:name="P119"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20" style:parent-style-name="Hyperlink" style:family="text">
      <style:text-properties fo:letter-spacing="-0.0006in" fo:language="en" fo:country="US"/>
    </style:style>
    <style:style style:name="T121"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22" style:parent-style-name="Hyperlink" style:family="text">
      <style:text-properties fo:letter-spacing="-0.0041in"/>
    </style:style>
    <style:style style:name="T123" style:parent-style-name="Hyperlink" style:family="text">
      <style:text-properties fo:letter-spacing="-0.0041in"/>
    </style:style>
    <style:style style:name="T124" style:parent-style-name="Hyperlink" style:family="text">
      <style:text-properties fo:letter-spacing="-0.0041in"/>
    </style:style>
    <style:style style:name="T125" style:parent-style-name="Hyperlink" style:family="text">
      <style:text-properties fo:letter-spacing="-0.0034in"/>
    </style:style>
    <style:style style:name="T126" style:parent-style-name="Hyperlink" style:family="text">
      <style:text-properties fo:letter-spacing="-0.0034in"/>
    </style:style>
    <style:style style:name="T127" style:parent-style-name="Hyperlink" style:family="text">
      <style:text-properties fo:letter-spacing="-0.0034in"/>
    </style:style>
    <style:style style:name="T128" style:parent-style-name="Hyperlink" style:family="text">
      <style:text-properties fo:letter-spacing="-0.0048in"/>
    </style:style>
    <style:style style:name="T129" style:parent-style-name="Hyperlink" style:family="text">
      <style:text-properties fo:letter-spacing="-0.0013in"/>
    </style:style>
    <style:style style:name="P130"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31" style:parent-style-name="Hyperlink" style:family="text">
      <style:text-properties fo:letter-spacing="-0.0006in" fo:language="en" fo:country="US"/>
    </style:style>
    <style:style style:name="T132"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33" style:parent-style-name="Hyperlink" style:family="text">
      <style:text-properties fo:letter-spacing="-0.0048in"/>
    </style:style>
    <style:style style:name="T134" style:parent-style-name="Hyperlink" style:family="text">
      <style:text-properties fo:letter-spacing="-0.0027in"/>
    </style:style>
    <style:style style:name="T135" style:parent-style-name="Hyperlink" style:family="text">
      <style:text-properties fo:letter-spacing="-0.0062in"/>
    </style:style>
    <style:style style:name="T136" style:parent-style-name="Hyperlink" style:family="text">
      <style:text-properties fo:letter-spacing="-0.0041in"/>
    </style:style>
    <style:style style:name="T137" style:parent-style-name="Hyperlink" style:family="text">
      <style:text-properties fo:letter-spacing="-0.0055in"/>
    </style:style>
    <style:style style:name="T138" style:parent-style-name="Hyperlink" style:family="text">
      <style:text-properties fo:letter-spacing="-0.0013in"/>
    </style:style>
    <style:style style:name="P139"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40" style:parent-style-name="Hyperlink" style:family="text">
      <style:text-properties fo:letter-spacing="-0.0006in" fo:language="en" fo:country="US"/>
    </style:style>
    <style:style style:name="T141"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42" style:parent-style-name="Hyperlink" style:family="text">
      <style:text-properties fo:letter-spacing="-0.0041in"/>
    </style:style>
    <style:style style:name="T143" style:parent-style-name="Hyperlink" style:family="text">
      <style:text-properties fo:letter-spacing="-0.0034in"/>
    </style:style>
    <style:style style:name="T144" style:parent-style-name="Hyperlink" style:family="text">
      <style:text-properties fo:letter-spacing="-0.0013in"/>
    </style:style>
    <style:style style:name="P145"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46" style:parent-style-name="Hyperlink" style:family="text">
      <style:text-properties fo:letter-spacing="-0.0006in" fo:language="en" fo:country="US"/>
    </style:style>
    <style:style style:name="T147"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48" style:parent-style-name="Hyperlink" style:family="text">
      <style:text-properties fo:letter-spacing="-0.0027in"/>
    </style:style>
    <style:style style:name="T149" style:parent-style-name="Hyperlink" style:family="text">
      <style:text-properties fo:letter-spacing="-0.0027in"/>
    </style:style>
    <style:style style:name="T150" style:parent-style-name="Hyperlink" style:family="text">
      <style:text-properties fo:letter-spacing="-0.0013in"/>
    </style:style>
    <style:style style:name="P151"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52" style:parent-style-name="Hyperlink" style:family="text">
      <style:text-properties fo:letter-spacing="-0.0006in" fo:language="en" fo:country="US"/>
    </style:style>
    <style:style style:name="T153"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54" style:parent-style-name="Hyperlink" style:family="text">
      <style:text-properties fo:letter-spacing="-0.0013in"/>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56" style:parent-style-name="Hyperlink" style:family="text">
      <style:text-properties fo:letter-spacing="-0.0006in" fo:language="en" fo:country="US"/>
    </style:style>
    <style:style style:name="T157"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58" style:parent-style-name="Hyperlink" style:family="text">
      <style:text-properties fo:letter-spacing="-0.0013in"/>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60" style:parent-style-name="Hyperlink" style:family="text">
      <style:text-properties fo:letter-spacing="-0.0006in" fo:language="en" fo:country="US"/>
    </style:style>
    <style:style style:name="T161"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62" style:parent-style-name="Hyperlink" style:family="text">
      <style:text-properties fo:letter-spacing="-0.0013in"/>
    </style:style>
    <style:style style:name="P163"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64" style:parent-style-name="Hyperlink" style:family="text">
      <style:text-properties fo:letter-spacing="-0.0006in" fo:language="en" fo:country="US"/>
    </style:style>
    <style:style style:name="T165"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66" style:parent-style-name="Hyperlink" style:family="text">
      <style:text-properties fo:letter-spacing="-0.0069in"/>
    </style:style>
    <style:style style:name="T167" style:parent-style-name="Hyperlink" style:family="text">
      <style:text-properties fo:letter-spacing="-0.0013in"/>
    </style:style>
    <style:style style:name="P168"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69" style:parent-style-name="Hyperlink" style:family="text">
      <style:text-properties fo:letter-spacing="-0.0006in" fo:language="en" fo:country="US"/>
    </style:style>
    <style:style style:name="T170"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71" style:parent-style-name="Hyperlink" style:family="text">
      <style:text-properties fo:letter-spacing="-0.0041in"/>
    </style:style>
    <style:style style:name="T172" style:parent-style-name="Hyperlink" style:family="text">
      <style:text-properties fo:letter-spacing="-0.0013in"/>
    </style:style>
    <style:style style:name="P173"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74" style:parent-style-name="Hyperlink" style:family="text">
      <style:text-properties fo:letter-spacing="-0.0006in" fo:language="en" fo:country="US"/>
    </style:style>
    <style:style style:name="T175"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76" style:parent-style-name="Hyperlink" style:family="text">
      <style:text-properties fo:letter-spacing="-0.0013in"/>
    </style:style>
    <style:style style:name="P177"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78" style:parent-style-name="Hyperlink" style:family="text">
      <style:text-properties fo:letter-spacing="-0.0006in" fo:language="en" fo:country="US"/>
    </style:style>
    <style:style style:name="T179"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80" style:parent-style-name="Hyperlink" style:family="text">
      <style:text-properties fo:letter-spacing="-0.0027in"/>
    </style:style>
    <style:style style:name="P181"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82" style:parent-style-name="Hyperlink" style:family="text">
      <style:text-properties fo:letter-spacing="-0.0006in" fo:language="en" fo:country="US"/>
    </style:style>
    <style:style style:name="T183"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84" style:parent-style-name="Hyperlink" style:family="text">
      <style:text-properties fo:letter-spacing="-0.0034in"/>
    </style:style>
    <style:style style:name="T185" style:parent-style-name="Hyperlink" style:family="text">
      <style:text-properties fo:letter-spacing="-0.002in"/>
    </style:style>
    <style:style style:name="T186" style:parent-style-name="Hyperlink" style:family="text">
      <style:text-properties fo:letter-spacing="-0.0034in"/>
    </style:style>
    <style:style style:name="T187" style:parent-style-name="Hyperlink" style:family="text">
      <style:text-properties fo:letter-spacing="-0.0034in"/>
    </style:style>
    <style:style style:name="T188" style:parent-style-name="Hyperlink" style:family="text">
      <style:text-properties fo:letter-spacing="-0.002in"/>
    </style:style>
    <style:style style:name="T189" style:parent-style-name="Hyperlink" style:family="text">
      <style:text-properties fo:letter-spacing="-0.0034in"/>
    </style:style>
    <style:style style:name="T190" style:parent-style-name="Hyperlink" style:family="text">
      <style:text-properties fo:letter-spacing="-0.002in"/>
    </style:style>
    <style:style style:name="T191" style:parent-style-name="Hyperlink" style:family="text">
      <style:text-properties fo:letter-spacing="-0.0013in"/>
    </style:style>
    <style:style style:name="P192"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193" style:parent-style-name="Hyperlink" style:family="text">
      <style:text-properties fo:letter-spacing="-0.0006in" fo:language="en" fo:country="US"/>
    </style:style>
    <style:style style:name="T194"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T195" style:parent-style-name="Hyperlink" style:family="text">
      <style:text-properties fo:letter-spacing="-0.0013in"/>
    </style:style>
    <style:style style:name="T196" style:parent-style-name="Hyperlink" style:family="text">
      <style:text-properties fo:letter-spacing="-0.002in"/>
    </style:style>
    <style:style style:name="T197" style:parent-style-name="Hyperlink" style:family="text">
      <style:text-properties fo:letter-spacing="-0.0027in"/>
    </style:style>
    <style:style style:name="T198" style:parent-style-name="Hyperlink" style:family="text">
      <style:text-properties fo:letter-spacing="-0.0034in"/>
    </style:style>
    <style:style style:name="P199" style:parent-style-name="TOC2" style:family="paragraph">
      <style:paragraph-properties>
        <style:tab-stops>
          <style:tab-stop style:type="right" style:leader-style="dotted" style:leader-text="." style:position="0.4583in"/>
          <style:tab-stop style:type="right" style:leader-style="dotted" style:leader-text="." style:position="6.1111in"/>
        </style:tab-stops>
      </style:paragraph-properties>
    </style:style>
    <style:style style:name="T200" style:parent-style-name="Hyperlink" style:family="text">
      <style:text-properties fo:letter-spacing="-0.0006in" fo:language="en" fo:country="US"/>
    </style:style>
    <style:style style:name="T201" style:parent-style-name="DefaultParagraphFont" style:family="text">
      <style:text-properties style:font-name-asian="Times New Roman" style:font-name-complex="Times New Roman" fo:font-variant="normal" style:letter-kerning="true" fo:font-size="12pt" style:font-size-asian="12pt" style:font-size-complex="12pt" style:language-asian="en" style:country-asian="GB"/>
    </style:style>
    <style:style style:name="P202" style:parent-style-name="TOC3" style:family="paragraph">
      <style:paragraph-properties>
        <style:tab-stops>
          <style:tab-stop style:type="right" style:leader-style="dotted" style:leader-text="." style:position="5.9583in"/>
        </style:tab-stops>
      </style:paragraph-properties>
    </style:style>
    <style:style style:name="T203" style:parent-style-name="Hyperlink" style:family="text">
      <style:text-properties fo:font-weight="bold" style:font-weight-asian="bold" style:font-weight-complex="bold"/>
    </style:style>
    <style:style style:name="P204" style:parent-style-name="TOC3" style:family="paragraph">
      <style:paragraph-properties>
        <style:tab-stops>
          <style:tab-stop style:type="right" style:leader-style="dotted" style:leader-text="." style:position="5.9583in"/>
        </style:tab-stops>
      </style:paragraph-properties>
    </style:style>
    <style:style style:name="T205" style:parent-style-name="Hyperlink" style:family="text">
      <style:text-properties fo:font-weight="bold" style:font-weight-asian="bold" style:font-weight-complex="bold"/>
    </style:style>
    <style:style style:name="T206" style:parent-style-name="Hyperlink" style:family="text">
      <style:text-properties fo:font-weight="bold" style:font-weight-asian="bold" style:font-weight-complex="bold" fo:letter-spacing="-0.0041in"/>
    </style:style>
    <style:style style:name="T207" style:parent-style-name="Hyperlink" style:family="text">
      <style:text-properties fo:font-weight="bold" style:font-weight-asian="bold" style:font-weight-complex="bold"/>
    </style:style>
    <style:style style:name="T208" style:parent-style-name="Hyperlink" style:family="text">
      <style:text-properties fo:font-weight="bold" style:font-weight-asian="bold" style:font-weight-complex="bold" fo:letter-spacing="-0.0055in"/>
    </style:style>
    <style:style style:name="T209" style:parent-style-name="Hyperlink" style:family="text">
      <style:text-properties fo:font-weight="bold" style:font-weight-asian="bold" style:font-weight-complex="bold" fo:letter-spacing="-0.0013in"/>
    </style:style>
    <style:style style:name="P210" style:parent-style-name="TOC3" style:family="paragraph">
      <style:paragraph-properties>
        <style:tab-stops>
          <style:tab-stop style:type="right" style:leader-style="dotted" style:leader-text="." style:position="5.9583in"/>
        </style:tab-stops>
      </style:paragraph-properties>
    </style:style>
    <style:style style:name="T211" style:parent-style-name="Hyperlink" style:family="text">
      <style:text-properties fo:font-weight="bold" style:font-weight-asian="bold" style:font-weight-complex="bold"/>
    </style:style>
    <style:style style:name="T212" style:parent-style-name="Hyperlink" style:family="text">
      <style:text-properties fo:font-weight="bold" style:font-weight-asian="bold" style:font-weight-complex="bold" fo:letter-spacing="-0.0076in"/>
    </style:style>
    <style:style style:name="T213" style:parent-style-name="Hyperlink" style:family="text">
      <style:text-properties fo:font-weight="bold" style:font-weight-asian="bold" style:font-weight-complex="bold" fo:letter-spacing="-0.0013in"/>
    </style:style>
    <style:style style:name="P214" style:parent-style-name="TOC3" style:family="paragraph">
      <style:paragraph-properties>
        <style:tab-stops>
          <style:tab-stop style:type="right" style:leader-style="dotted" style:leader-text="." style:position="5.9583in"/>
        </style:tab-stops>
      </style:paragraph-properties>
    </style:style>
    <style:style style:name="T215" style:parent-style-name="Hyperlink" style:family="text">
      <style:text-properties fo:font-weight="bold" style:font-weight-asian="bold" style:font-weight-complex="bold"/>
    </style:style>
    <style:style style:name="T216" style:parent-style-name="Hyperlink" style:family="text">
      <style:text-properties fo:font-weight="bold" style:font-weight-asian="bold" style:font-weight-complex="bold" fo:letter-spacing="-0.0055in"/>
    </style:style>
    <style:style style:name="T217" style:parent-style-name="Hyperlink" style:family="text">
      <style:text-properties fo:font-weight="bold" style:font-weight-asian="bold" style:font-weight-complex="bold" fo:letter-spacing="-0.0013in"/>
    </style:style>
    <style:style style:name="P218" style:parent-style-name="Heading2" style:master-page-name="MP2" style:family="paragraph">
      <style:paragraph-properties fo:break-before="page" fo:margin-bottom="0.1666in" fo:margin-left="0.0694in" fo:text-indent="0in">
        <style:tab-stops/>
      </style:paragraph-properties>
    </style:style>
    <style:style style:name="T219" style:parent-style-name="DefaultParagraphFont" style:family="text">
      <style:text-properties fo:letter-spacing="-0.0013in"/>
    </style:style>
    <style:style style:name="P220" style:parent-style-name="Heading2" style:family="paragraph">
      <style:paragraph-properties fo:text-align="justify" fo:margin-bottom="0.1666in"/>
    </style:style>
    <style:style style:name="P221" style:parent-style-name="BodyText" style:family="paragraph">
      <style:paragraph-properties fo:text-align="justify" fo:margin-bottom="0.0833in" fo:line-height="115%" fo:margin-right="0.1118in">
        <style:tab-stops>
          <style:tab-stop style:type="left" style:position="5.5375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letter-spacing="-0.0013in"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ListParagraph" style:family="paragraph">
      <style:paragraph-properties fo:text-align="justify" fo:margin-bottom="0.0833in">
        <style:tab-stops>
          <style:tab-stop style:type="left" style:position="0in"/>
        </style:tab-stops>
      </style:paragraph-properties>
    </style:style>
    <style:style style:name="T226" style:parent-style-name="DefaultParagraphFont" style:family="text">
      <style:text-properties fo:letter-spacing="-0.0069in"/>
    </style:style>
    <style:style style:name="T227" style:parent-style-name="DefaultParagraphFont" style:family="text">
      <style:text-properties fo:letter-spacing="-0.0055in"/>
    </style:style>
    <style:style style:name="T228" style:parent-style-name="DefaultParagraphFont" style:family="text">
      <style:text-properties fo:letter-spacing="-0.0062in"/>
    </style:style>
    <style:style style:name="T229" style:parent-style-name="DefaultParagraphFont" style:family="text">
      <style:text-properties fo:letter-spacing="-0.0076in"/>
    </style:style>
    <style:style style:name="T230" style:parent-style-name="DefaultParagraphFont" style:family="text">
      <style:text-properties fo:letter-spacing="-0.0062in"/>
    </style:style>
    <style:style style:name="T231" style:parent-style-name="DefaultParagraphFont" style:family="text">
      <style:text-properties fo:letter-spacing="-0.0013in"/>
    </style:style>
    <style:style style:name="P232" style:parent-style-name="ListParagraph" style:family="paragraph">
      <style:paragraph-properties fo:text-align="justify" fo:margin-bottom="0.0833in">
        <style:tab-stops>
          <style:tab-stop style:type="left" style:position="0in"/>
        </style:tab-stops>
      </style:paragraph-properties>
    </style:style>
    <style:style style:name="T233" style:parent-style-name="DefaultParagraphFont" style:family="text">
      <style:text-properties fo:letter-spacing="-0.0041in"/>
    </style:style>
    <style:style style:name="T234" style:parent-style-name="DefaultParagraphFont" style:family="text">
      <style:text-properties fo:letter-spacing="-0.0048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48in"/>
    </style:style>
    <style:style style:name="T238" style:parent-style-name="DefaultParagraphFont" style:family="text">
      <style:text-properties fo:letter-spacing="-0.0013in"/>
    </style:style>
    <style:style style:name="P239" style:parent-style-name="ListParagraph" style:family="paragraph">
      <style:paragraph-properties fo:text-align="justify" fo:margin-bottom="0.0833in">
        <style:tab-stops>
          <style:tab-stop style:type="left" style:position="0in"/>
        </style:tab-stops>
      </style:paragraph-properties>
    </style:style>
    <style:style style:name="T240" style:parent-style-name="DefaultParagraphFont" style:family="text">
      <style:text-properties fo:letter-spacing="-0.0048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48in"/>
    </style:style>
    <style:style style:name="T244" style:parent-style-name="DefaultParagraphFont" style:family="text">
      <style:text-properties fo:letter-spacing="-0.0034in"/>
    </style:style>
    <style:style style:name="T245" style:parent-style-name="DefaultParagraphFont" style:family="text">
      <style:text-properties fo:letter-spacing="-0.0041in"/>
    </style:style>
    <style:style style:name="T246" style:parent-style-name="DefaultParagraphFont" style:family="text">
      <style:text-properties fo:letter-spacing="-0.0013in"/>
    </style:style>
    <style:style style:name="P247" style:parent-style-name="ListParagraph" style:family="paragraph">
      <style:paragraph-properties fo:text-align="justify" fo:margin-bottom="0.0833in">
        <style:tab-stops>
          <style:tab-stop style:type="left" style:position="0in"/>
        </style:tab-stops>
      </style:paragraph-properties>
    </style:style>
    <style:style style:name="T248" style:parent-style-name="DefaultParagraphFont" style:family="text">
      <style:text-properties fo:letter-spacing="-0.0041in"/>
    </style:style>
    <style:style style:name="T249" style:parent-style-name="DefaultParagraphFont" style:family="text">
      <style:text-properties fo:letter-spacing="-0.0041in"/>
    </style:style>
    <style:style style:name="T250" style:parent-style-name="DefaultParagraphFont" style:family="text">
      <style:text-properties fo:letter-spacing="-0.0048in"/>
    </style:style>
    <style:style style:name="T251" style:parent-style-name="DefaultParagraphFont" style:family="text">
      <style:text-properties fo:letter-spacing="-0.0027in"/>
    </style:style>
    <style:style style:name="T252" style:parent-style-name="DefaultParagraphFont" style:family="text">
      <style:text-properties fo:letter-spacing="-0.0048in"/>
    </style:style>
    <style:style style:name="T253" style:parent-style-name="DefaultParagraphFont" style:family="text">
      <style:text-properties fo:letter-spacing="-0.0048in"/>
    </style:style>
    <style:style style:name="T254" style:parent-style-name="DefaultParagraphFont" style:family="text">
      <style:text-properties fo:letter-spacing="-0.0034in"/>
    </style:style>
    <style:style style:name="T255" style:parent-style-name="DefaultParagraphFont" style:family="text">
      <style:text-properties fo:letter-spacing="-0.0055in"/>
    </style:style>
    <style:style style:name="T256" style:parent-style-name="DefaultParagraphFont" style:family="text">
      <style:text-properties fo:letter-spacing="-0.0034in"/>
    </style:style>
    <style:style style:name="T257" style:parent-style-name="DefaultParagraphFont" style:family="text">
      <style:text-properties fo:letter-spacing="-0.0027in"/>
    </style:style>
    <style:style style:name="P258" style:parent-style-name="ListParagraph" style:family="paragraph">
      <style:paragraph-properties fo:text-align="justify" fo:margin-bottom="0.1666in">
        <style:tab-stops>
          <style:tab-stop style:type="left" style:position="0in"/>
        </style:tab-stops>
      </style:paragraph-properties>
    </style:style>
    <style:style style:name="T259" style:parent-style-name="DefaultParagraphFont" style:family="text">
      <style:text-properties fo:letter-spacing="-0.0083in"/>
    </style:style>
    <style:style style:name="T260" style:parent-style-name="DefaultParagraphFont" style:family="text">
      <style:text-properties fo:letter-spacing="-0.0083in"/>
    </style:style>
    <style:style style:name="T261" style:parent-style-name="DefaultParagraphFont" style:family="text">
      <style:text-properties fo:letter-spacing="-0.0013in"/>
    </style:style>
    <style:style style:name="P262" style:parent-style-name="Heading2" style:family="paragraph">
      <style:paragraph-properties fo:text-align="justify" fo:margin-bottom="0.1666in"/>
    </style:style>
    <style:style style:name="T263" style:parent-style-name="DefaultParagraphFont" style:family="text">
      <style:text-properties fo:letter-spacing="-0.0062in"/>
    </style:style>
    <style:style style:name="T264" style:parent-style-name="DefaultParagraphFont" style:family="text">
      <style:text-properties fo:letter-spacing="-0.0041in"/>
    </style:style>
    <style:style style:name="T265" style:parent-style-name="DefaultParagraphFont" style:family="text">
      <style:text-properties fo:letter-spacing="-0.0048in"/>
    </style:style>
    <style:style style:name="T266" style:parent-style-name="DefaultParagraphFont" style:family="text">
      <style:text-properties fo:letter-spacing="-0.0062in"/>
    </style:style>
    <style:style style:name="T267" style:parent-style-name="DefaultParagraphFont" style:family="text">
      <style:text-properties fo:letter-spacing="-0.0027in"/>
    </style:style>
    <style:style style:name="P268" style:parent-style-name="BodyText" style:family="paragraph">
      <style:paragraph-properties fo:text-align="justify" fo:margin-bottom="0.1666in" fo:margin-left="0.0701in" fo:margin-right="0.0902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letter-spacing="-0.0027in"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027in"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letter-spacing="-0.0027in"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letter-spacing="-0.002in"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letter-spacing="-0.002in"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letter-spacing="-0.0027in"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letter-spacing="-0.002in"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letter-spacing="-0.002in"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letter-spacing="-0.0006in"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letter-spacing="-0.0027in"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letter-spacing="-0.002in"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letter-spacing="-0.0027in"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letter-spacing="-0.002in"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ListParagraph" style:family="paragraph">
      <style:paragraph-properties fo:text-align="justify" fo:margin-bottom="0.1666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letter-spacing="-0.0048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letter-spacing="-0.002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letter-spacing="-0.0027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letter-spacing="-0.0048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letter-spacing="-0.002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letter-spacing="-0.0041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letter-spacing="-0.0041in"/>
    </style:style>
    <style:style style:name="T311" style:parent-style-name="DefaultParagraphFont" style:family="text">
      <style:text-properties fo:font-weight="bold" style:font-weight-asian="bold" fo:letter-spacing="-0.0027in"/>
    </style:style>
    <style:style style:name="P312" style:parent-style-name="BodyText" style:family="paragraph">
      <style:paragraph-properties fo:text-align="justify" fo:margin-bottom="0.1666in" fo:margin-left="0.0701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letter-spacing="-0.0006in"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letter-spacing="-0.0006in"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letter-spacing="-0.0006in"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letter-spacing="-0.0006in"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letter-spacing="-0.0034in"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letter-spacing="-0.002in"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letter-spacing="-0.002in"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letter-spacing="-0.0034in"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letter-spacing="-0.0027in"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letter-spacing="-0.0034in"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letter-spacing="-0.0034in"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letter-spacing="-0.0041in"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letter-spacing="-0.0034in"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letter-spacing="-0.0027in"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letter-spacing="-0.0013in"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Heading2" style:family="paragraph">
      <style:paragraph-properties fo:text-align="justify" fo:margin-bottom="0.1666in">
        <style:tab-stops>
          <style:tab-stop style:type="left" style:position="0in"/>
        </style:tab-stops>
      </style:paragraph-properties>
    </style:style>
    <style:style style:name="T345" style:parent-style-name="DefaultParagraphFont" style:family="text">
      <style:text-properties fo:letter-spacing="-0.0027in"/>
    </style:style>
    <style:style style:name="T346" style:parent-style-name="DefaultParagraphFont" style:family="text">
      <style:text-properties fo:letter-spacing="-0.0034in"/>
    </style:style>
    <style:style style:name="T347" style:parent-style-name="DefaultParagraphFont" style:family="text">
      <style:text-properties fo:letter-spacing="-0.0027in"/>
    </style:style>
    <style:style style:name="T348" style:parent-style-name="DefaultParagraphFont" style:family="text">
      <style:text-properties fo:letter-spacing="-0.0034in"/>
    </style:style>
    <style:style style:name="T349" style:parent-style-name="DefaultParagraphFont" style:family="text">
      <style:text-properties fo:letter-spacing="-0.0034in"/>
    </style:style>
    <style:style style:name="T350" style:parent-style-name="DefaultParagraphFont" style:family="text">
      <style:text-properties fo:letter-spacing="-0.0013in"/>
    </style:style>
    <style:style style:name="P351" style:parent-style-name="Normal" style:family="paragraph">
      <style:paragraph-properties fo:text-align="justify" fo:margin-bottom="0.1666in"/>
    </style:style>
    <style:style style:name="P352" style:parent-style-name="Normal" style:family="paragraph">
      <style:paragraph-properties fo:text-align="justify" fo:margin-bottom="0.1666in"/>
    </style:style>
    <style:style style:name="P353" style:parent-style-name="Normal" style:family="paragraph">
      <style:paragraph-properties fo:text-align="justify" fo:margin-bottom="0.1666in"/>
    </style:style>
    <style:style style:name="T354" style:parent-style-name="DefaultParagraphFont" style:family="text">
      <style:text-properties fo:letter-spacing="0.0555in"/>
    </style:style>
    <style:style style:name="T355" style:parent-style-name="DefaultParagraphFont" style:family="text">
      <style:text-properties fo:letter-spacing="-0.0013in"/>
    </style:style>
    <style:style style:name="P356" style:parent-style-name="Heading2" style:family="paragraph">
      <style:paragraph-properties fo:text-align="justify" fo:margin-bottom="0.1666in">
        <style:tab-stops>
          <style:tab-stop style:type="left" style:position="0in"/>
        </style:tab-stops>
      </style:paragraph-properties>
    </style:style>
    <style:style style:name="T357" style:parent-style-name="DefaultParagraphFont" style:family="text">
      <style:text-properties fo:letter-spacing="-0.0048in"/>
    </style:style>
    <style:style style:name="T358" style:parent-style-name="DefaultParagraphFont" style:family="text">
      <style:text-properties fo:letter-spacing="-0.0048in"/>
    </style:style>
    <style:style style:name="T359" style:parent-style-name="DefaultParagraphFont" style:family="text">
      <style:text-properties fo:letter-spacing="-0.0006in"/>
    </style:style>
    <style:style style:name="T360" style:parent-style-name="DefaultParagraphFont" style:family="text">
      <style:text-properties fo:letter-spacing="-0.0027in"/>
    </style:style>
    <style:style style:name="P361" style:parent-style-name="Normal" style:family="paragraph">
      <style:paragraph-properties fo:text-align="justify" fo:margin-bottom="0.1666in"/>
    </style:style>
    <style:style style:name="T362" style:parent-style-name="DefaultParagraphFont" style:family="text">
      <style:text-properties fo:letter-spacing="-0.0041in"/>
    </style:style>
    <style:style style:name="T363" style:parent-style-name="DefaultParagraphFont" style:family="text">
      <style:text-properties fo:letter-spacing="-0.0027in"/>
    </style:style>
    <style:style style:name="T364" style:parent-style-name="DefaultParagraphFont" style:family="text">
      <style:text-properties fo:letter-spacing="-0.0041in"/>
    </style:style>
    <style:style style:name="T365" style:parent-style-name="DefaultParagraphFont" style:family="text">
      <style:text-properties fo:letter-spacing="-0.0034in"/>
    </style:style>
    <style:style style:name="T366" style:parent-style-name="DefaultParagraphFont" style:family="text">
      <style:text-properties fo:letter-spacing="-0.0027in"/>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T369" style:parent-style-name="DefaultParagraphFont" style:family="text">
      <style:text-properties fo:letter-spacing="-0.0034in"/>
    </style:style>
    <style:style style:name="T370" style:parent-style-name="DefaultParagraphFont" style:family="text">
      <style:text-properties fo:letter-spacing="-0.002in"/>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T373" style:parent-style-name="DefaultParagraphFont" style:family="text">
      <style:text-properties fo:letter-spacing="-0.0034in"/>
    </style:style>
    <style:style style:name="P374" style:parent-style-name="ListParagraph" style:family="paragraph">
      <style:paragraph-properties fo:text-align="justify" fo:margin-bottom="0.0833in"/>
    </style:style>
    <style:style style:name="P375" style:parent-style-name="ListParagraph" style:family="paragraph">
      <style:paragraph-properties fo:text-align="justify" fo:margin-bottom="0.0833in"/>
    </style:style>
    <style:style style:name="P376" style:parent-style-name="ListParagraph" style:family="paragraph">
      <style:paragraph-properties fo:text-align="justify" fo:margin-bottom="0.0833in"/>
    </style:style>
    <style:style style:name="T377" style:parent-style-name="DefaultParagraphFont" style:family="text">
      <style:text-properties fo:letter-spacing="0.0277in"/>
    </style:style>
    <style:style style:name="P378" style:parent-style-name="ListParagraph" style:family="paragraph">
      <style:paragraph-properties fo:text-align="justify" fo:margin-bottom="0.0833in"/>
    </style:style>
    <style:style style:name="T379" style:parent-style-name="DefaultParagraphFont" style:family="text">
      <style:text-properties fo:letter-spacing="-0.0006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06in"/>
    </style:style>
    <style:style style:name="P383" style:parent-style-name="ListParagraph" style:family="paragraph">
      <style:paragraph-properties fo:text-align="justify" fo:margin-bottom="0.0833in"/>
    </style:style>
    <style:style style:name="P384" style:parent-style-name="ListParagraph" style:family="paragraph">
      <style:paragraph-properties fo:text-align="justify" fo:margin-bottom="0.0833in"/>
    </style:style>
    <style:style style:name="T385" style:parent-style-name="DefaultParagraphFont" style:family="text">
      <style:text-properties fo:letter-spacing="-0.0048in"/>
    </style:style>
    <style:style style:name="T386" style:parent-style-name="DefaultParagraphFont" style:family="text">
      <style:text-properties fo:letter-spacing="-0.0055in"/>
    </style:style>
    <style:style style:name="T387" style:parent-style-name="DefaultParagraphFont" style:family="text">
      <style:text-properties fo:letter-spacing="-0.0048in"/>
    </style:style>
    <style:style style:name="T388" style:parent-style-name="DefaultParagraphFont" style:family="text">
      <style:text-properties fo:letter-spacing="-0.0041in"/>
    </style:style>
    <style:style style:name="T389" style:parent-style-name="DefaultParagraphFont" style:family="text">
      <style:text-properties fo:letter-spacing="-0.0048in"/>
    </style:style>
    <style:style style:name="T390" style:parent-style-name="DefaultParagraphFont" style:family="text">
      <style:text-properties fo:letter-spacing="-0.0048in"/>
    </style:style>
    <style:style style:name="P391" style:parent-style-name="ListParagraph" style:family="paragraph">
      <style:paragraph-properties fo:text-align="justify" fo:margin-bottom="0.0833in"/>
    </style:style>
    <style:style style:name="P392" style:parent-style-name="ListParagraph" style:family="paragraph">
      <style:paragraph-properties fo:text-align="justify" fo:margin-bottom="0.1666in"/>
    </style:style>
    <style:style style:name="T393" style:parent-style-name="DefaultParagraphFont" style:family="text">
      <style:text-properties fo:letter-spacing="-0.0048in"/>
    </style:style>
    <style:style style:name="T394" style:parent-style-name="DefaultParagraphFont" style:family="text">
      <style:text-properties fo:letter-spacing="-0.0055in"/>
    </style:style>
    <style:style style:name="T395" style:parent-style-name="DefaultParagraphFont" style:family="text">
      <style:text-properties fo:letter-spacing="-0.0041in"/>
    </style:style>
    <style:style style:name="T396" style:parent-style-name="DefaultParagraphFont" style:family="text">
      <style:text-properties fo:letter-spacing="-0.0034in"/>
    </style:style>
    <style:style style:name="T397" style:parent-style-name="DefaultParagraphFont" style:family="text">
      <style:text-properties fo:letter-spacing="-0.0034in"/>
    </style:style>
    <style:style style:name="T398" style:parent-style-name="DefaultParagraphFont" style:family="text">
      <style:text-properties fo:letter-spacing="-0.0048in"/>
    </style:style>
    <style:style style:name="T399" style:parent-style-name="DefaultParagraphFont" style:family="text">
      <style:text-properties fo:letter-spacing="-0.0034in"/>
    </style:style>
    <style:style style:name="T400" style:parent-style-name="DefaultParagraphFont" style:family="text">
      <style:text-properties fo:letter-spacing="-0.0041in"/>
    </style:style>
    <style:style style:name="T401" style:parent-style-name="DefaultParagraphFont" style:family="text">
      <style:text-properties fo:letter-spacing="-0.0013in"/>
    </style:style>
    <style:style style:name="P402" style:parent-style-name="BodyText" style:family="paragraph">
      <style:paragraph-properties fo:text-align="justify" fo:margin-bottom="0.1666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letter-spacing="-0.0048in"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55in"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34in"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letter-spacing="-0.0048in"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48in"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letter-spacing="-0.0048in"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41in"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letter-spacing="-0.0034in"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letter-spacing="-0.0048in"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letter-spacing="-0.0041in"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48in"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letter-spacing="-0.0048in"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letter-spacing="-0.0048in"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48in" fo:font-size="11pt" style:font-size-asian="11pt" style:font-size-complex="11pt"/>
    </style:style>
    <style:style style:name="T431" style:parent-style-name="DefaultParagraphFont" style:family="text">
      <style:text-properties fo:letter-spacing="-0.0013in" fo:font-size="11pt" style:font-size-asian="11pt" style:font-size-complex="11pt"/>
    </style:style>
    <style:style style:name="P432" style:parent-style-name="Heading2" style:family="paragraph">
      <style:paragraph-properties fo:text-align="justify" fo:margin-bottom="0.1666in" fo:margin-left="0.0701in" fo:margin-right="4.35in" fo:text-indent="0in">
        <style:tab-stops>
          <style:tab-stop style:type="left" style:position="0.4993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fo:letter-spacing="-0.0013in"/>
    </style:style>
    <style:style style:name="P435" style:parent-style-name="BodyText" style:family="paragraph">
      <style:paragraph-properties fo:text-align="justify" fo:margin-bottom="0.1666in" fo:margin-right="0.1909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letter-spacing="-0.0013in"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letter-spacing="-0.0027in"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letter-spacing="-0.0034in"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letter-spacing="-0.002in"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letter-spacing="-0.0027in"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letter-spacing="-0.0027in"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letter-spacing="-0.0034in"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letter-spacing="-0.002in"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letter-spacing="-0.002in"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letter-spacing="-0.002in"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letter-spacing="-0.0027in"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BodyText" style:family="paragraph">
      <style:paragraph-properties fo:text-align="justify" fo:margin-bottom="0.1666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48in"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letter-spacing="-0.0055in"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48in"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letter-spacing="-0.0041in"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letter-spacing="-0.0041in"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letter-spacing="-0.0048in"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letter-spacing="-0.0041in"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letter-spacing="-0.0013in" fo:font-size="11pt" style:font-size-asian="11pt" style:font-size-complex="11pt"/>
    </style:style>
    <style:style style:name="P482" style:parent-style-name="BodyText" style:family="paragraph">
      <style:paragraph-properties fo:text-align="justify" fo:margin-bottom="0.1666in" fo:margin-right="0.0944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27in"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letter-spacing="-0.002in"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34in"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13in"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letter-spacing="-0.0013in"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letter-spacing="-0.0027in"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letter-spacing="-0.002in"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letter-spacing="-0.0013in"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letter-spacing="-0.0013in"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027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letter-spacing="-0.002in"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letter-spacing="-0.0027in"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letter-spacing="-0.0027in"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letter-spacing="-0.0027in"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letter-spacing="-0.0027in"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BodyText" style:family="paragraph">
      <style:paragraph-properties fo:text-align="justify" fo:margin-bottom="0.1666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2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27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letter-spacing="-0.0027in"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letter-spacing="-0.0034in"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letter-spacing="-0.002in"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letter-spacing="-0.002in"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letter-spacing="-0.0027in"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13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34in"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letter-spacing="-0.0041in"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041in"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034in"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letter-spacing="-0.0034in"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Heading2" style:family="paragraph">
      <style:paragraph-properties fo:text-align="justify" fo:margin-bottom="0.1666in" fo:margin-left="0.0694in" fo:text-indent="0in">
        <style:tab-stops/>
      </style:paragraph-properties>
    </style:style>
    <style:style style:name="T543" style:parent-style-name="DefaultParagraphFont" style:family="text">
      <style:text-properties fo:letter-spacing="-0.0062in"/>
    </style:style>
    <style:style style:name="T544" style:parent-style-name="DefaultParagraphFont" style:family="text">
      <style:text-properties fo:letter-spacing="-0.0013in"/>
    </style:style>
    <style:style style:name="T545" style:parent-style-name="DefaultParagraphFont" style:family="text">
      <style:text-properties fo:letter-spacing="-0.0027in"/>
    </style:style>
    <style:style style:name="T546" style:parent-style-name="DefaultParagraphFont" style:family="text">
      <style:text-properties fo:letter-spacing="-0.0034in"/>
    </style:style>
    <style:style style:name="T547" style:parent-style-name="DefaultParagraphFont" style:family="text">
      <style:text-properties fo:letter-spacing="-0.0013in"/>
    </style:style>
    <style:style style:name="P548" style:parent-style-name="ListParagraph" style:family="paragraph">
      <style:paragraph-properties fo:text-align="justify" fo:margin-bottom="0.1666in">
        <style:tab-stops>
          <style:tab-stop style:type="left" style:position="0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letter-spacing="-0.0034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fo:letter-spacing="-0.0027in"/>
    </style:style>
    <style:style style:name="T553" style:parent-style-name="DefaultParagraphFont" style:family="text">
      <style:text-properties fo:font-weight="bold" style:font-weight-asian="bold" fo:letter-spacing="-0.0013in"/>
    </style:style>
    <style:style style:name="P554" style:parent-style-name="BodyText" style:family="paragraph">
      <style:paragraph-properties fo:text-align="justify" fo:margin-bottom="0.1666in" fo:margin-left="0.0701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letter-spacing="-0.002in"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letter-spacing="-0.0027in"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34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27in"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letter-spacing="-0.002in"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letter-spacing="-0.002in"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letter-spacing="-0.0034in"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34in"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27in"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letter-spacing="-0.0034in"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letter-spacing="-0.002in"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letter-spacing="-0.002in"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letter-spacing="-0.0034in"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letter-spacing="-0.0034in"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letter-spacing="-0.0006in"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Heading2" style:family="paragraph">
      <style:paragraph-properties fo:text-align="justify" fo:margin-bottom="0.1666in">
        <style:tab-stops>
          <style:tab-stop style:type="left" style:position="0in"/>
        </style:tab-stops>
      </style:paragraph-properties>
    </style:style>
    <style:style style:name="T587" style:parent-style-name="DefaultParagraphFont" style:family="text">
      <style:text-properties fo:letter-spacing="-0.0034in"/>
    </style:style>
    <style:style style:name="T588" style:parent-style-name="DefaultParagraphFont" style:family="text">
      <style:text-properties fo:letter-spacing="-0.0013in"/>
    </style:style>
    <style:style style:name="P589" style:parent-style-name="BodyText" style:family="paragraph">
      <style:paragraph-properties fo:text-align="justify" fo:margin-bottom="0.0833in" fo:margin-left="0.0694in" fo:margin-right="0.2208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letter-spacing="-0.0013in"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letter-spacing="-0.0013in"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letter-spacing="-0.0006in"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13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06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letter-spacing="-0.0006in"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letter-spacing="-0.0006in"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letter-spacing="-0.0013in"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letter-spacing="-0.0006in"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letter-spacing="-0.0013in"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27in"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letter-spacing="-0.0027in"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2in"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letter-spacing="-0.0013in"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letter-spacing="-0.0027in"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letter-spacing="-0.0027in"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letter-spacing="-0.002in"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letter-spacing="-0.0027in"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letter-spacing="-0.002in"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letter-spacing="-0.0027in"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letter-spacing="-0.0027in"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02in"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letter-spacing="-0.002in"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BodyText" style:family="paragraph">
      <style:paragraph-properties fo:text-align="justify" fo:margin-bottom="0.0833in" fo:margin-left="0.0694in" fo:margin-right="0.2208in">
        <style:tab-stops/>
      </style:paragraph-properties>
    </style:style>
    <style:style style:name="T651" style:parent-style-name="Hyperlink" style:family="text">
      <style:text-properties fo:font-size="11pt" style:font-size-asian="11pt" style:font-size-complex="11pt"/>
    </style:style>
    <style:style style:name="T652" style:parent-style-name="DefaultParagraphFont" style:family="text">
      <style:text-properties fo:color="#1154CC" fo:font-size="11pt" style:font-size-asian="11pt" style:font-size-complex="11pt"/>
    </style:style>
    <style:style style:name="P653" style:parent-style-name="BodyText" style:family="paragraph">
      <style:paragraph-properties fo:text-align="justify" fo:margin-bottom="0.1666in" fo:margin-left="0.0701in" fo:margin-right="0.2201in">
        <style:tab-stops/>
      </style:paragraph-properties>
    </style:style>
    <style:style style:name="T654" style:parent-style-name="DefaultParagraphFont" style:family="text">
      <style:text-properties fo:color="#1154CC" fo:letter-spacing="-0.0013in" fo:font-size="11pt" style:font-size-asian="11pt" style:font-size-complex="11pt" style:text-underline-type="single" style:text-underline-style="solid" style:text-underline-width="auto" style:text-underline-mode="continuous" style:text-underline-color="#1154CC"/>
    </style:style>
    <style:style style:name="T655" style:parent-style-name="DefaultParagraphFont" style:family="text">
      <style:text-properties fo:color="#1154CC" fo:letter-spacing="-0.0013in" fo:font-size="11pt" style:font-size-asian="11pt" style:font-size-complex="11pt" style:text-underline-type="single" style:text-underline-style="solid" style:text-underline-width="auto" style:text-underline-mode="continuous" style:text-underline-color="#1154CC"/>
    </style:style>
    <style:style style:name="P656" style:parent-style-name="Normal" style:family="paragraph">
      <style:paragraph-properties fo:text-align="justify" fo:margin-bottom="0.1666in" fo:margin-left="0.0694in" fo:margin-right="0.0208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fo:letter-spacing="-0.0013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fo:letter-spacing="-0.0027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fo:letter-spacing="-0.0027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letter-spacing="-0.002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letter-spacing="-0.0013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letter-spacing="-0.0013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fo:letter-spacing="-0.0027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fo:letter-spacing="-0.0027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fo:letter-spacing="-0.0027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fo:letter-spacing="-0.002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fo:letter-spacing="-0.0027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fo:letter-spacing="-0.0027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fo:letter-spacing="-0.0034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fo:letter-spacing="-0.0027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fo:letter-spacing="-0.0027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fo:letter-spacing="-0.002in"/>
    </style:style>
    <style:style style:name="T689" style:parent-style-name="DefaultParagraphFont" style:family="text">
      <style:text-properties fo:font-weight="bold" style:font-weight-asian="bold"/>
    </style:style>
    <style:style style:name="P690" style:parent-style-name="Heading2" style:family="paragraph">
      <style:paragraph-properties fo:text-align="justify" fo:margin-bottom="0.1666in" fo:margin-right="0.0208in">
        <style:tab-stops>
          <style:tab-stop style:type="left" style:position="0in"/>
        </style:tab-stops>
      </style:paragraph-properties>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27in"/>
    </style:style>
    <style:style style:name="P694" style:parent-style-name="BodyText" style:family="paragraph">
      <style:paragraph-properties fo:text-align="justify" fo:margin-bottom="0.1666in" fo:margin-left="0.0694in" fo:margin-right="0.0208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letter-spacing="-0.0027in"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letter-spacing="-0.002in"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letter-spacing="-0.0027in"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letter-spacing="-0.0027in"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2in"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letter-spacing="-0.0006in"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letter-spacing="-0.002in"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letter-spacing="-0.0013in"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letter-spacing="-0.0006in"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letter-spacing="-0.0006in"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letter-spacing="-0.0006in"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letter-spacing="-0.0006in"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letter-spacing="-0.0006in"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letter-spacing="-0.0006in"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letter-spacing="-0.0006in"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letter-spacing="-0.0006in"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letter-spacing="-0.0006in"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letter-spacing="-0.0013in"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letter-spacing="-0.0006in"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letter-spacing="-0.0006in"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2in"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27in"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27in"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letter-spacing="-0.0027in"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letter-spacing="-0.0027in"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letter-spacing="-0.0034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letter-spacing="-0.0034in"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letter-spacing="-0.0034in"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letter-spacing="0.0277in"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letter-spacing="-0.002in"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BodyText" style:family="paragraph">
      <style:paragraph-properties fo:text-align="justify" fo:margin-bottom="0.1666in" fo:margin-left="0.0694in" fo:margin-right="0.0208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letter-spacing="-0.0027in"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letter-spacing="-0.002in"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letter-spacing="-0.002in"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letter-spacing="-0.0027in"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letter-spacing="-0.0027in"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letter-spacing="-0.0027in"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letter-spacing="-0.0027in"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letter-spacing="-0.0027in"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letter-spacing="-0.0027in"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letter-spacing="-0.002in"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letter-spacing="-0.0027in"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letter-spacing="-0.0027in"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letter-spacing="-0.002in"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letter-spacing="-0.0034in"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2in"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Heading2" style:family="paragraph">
      <style:paragraph-properties fo:text-align="justify" fo:margin-bottom="0.1666in" fo:margin-left="0.0694in" fo:margin-right="0.0208in" fo:text-indent="0in">
        <style:tab-stops/>
      </style:paragraph-properties>
    </style:style>
    <style:style style:name="T791" style:parent-style-name="DefaultParagraphFont" style:family="text">
      <style:text-properties fo:letter-spacing="-0.0055in"/>
    </style:style>
    <style:style style:name="T792" style:parent-style-name="DefaultParagraphFont" style:family="text">
      <style:text-properties fo:letter-spacing="-0.0048in"/>
    </style:style>
    <style:style style:name="T793" style:parent-style-name="DefaultParagraphFont" style:family="text">
      <style:text-properties fo:letter-spacing="-0.0055in"/>
    </style:style>
    <style:style style:name="T794" style:parent-style-name="DefaultParagraphFont" style:family="text">
      <style:text-properties fo:letter-spacing="-0.0069in"/>
    </style:style>
    <style:style style:name="T795" style:parent-style-name="DefaultParagraphFont" style:family="text">
      <style:text-properties fo:letter-spacing="-0.0013in"/>
    </style:style>
    <style:style style:name="P796" style:parent-style-name="Heading2" style:family="paragraph">
      <style:paragraph-properties fo:text-align="justify" fo:margin-bottom="0.1666in"/>
    </style:style>
    <style:style style:name="P797" style:parent-style-name="BodyText" style:family="paragraph">
      <style:paragraph-properties fo:text-align="justify" fo:margin-bottom="0.1666in" fo:margin-left="0.0694in" fo:margin-right="0.0208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letter-spacing="-0.0027in"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letter-spacing="-0.002in"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letter-spacing="-0.0027in"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letter-spacing="-0.0027in"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letter-spacing="-0.0027in"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letter-spacing="-0.0027in"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letter-spacing="-0.002in"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letter-spacing="-0.0034in"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letter-spacing="-0.0027in"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letter-spacing="-0.0034in"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letter-spacing="-0.0027in"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Heading2" style:family="paragraph">
      <style:paragraph-properties fo:text-align="justify" fo:margin-bottom="0.1666in" fo:margin-right="0.0208in">
        <style:tab-stops>
          <style:tab-stop style:type="left" style:position="0in"/>
        </style:tab-stops>
      </style:paragraph-properties>
    </style:style>
    <style:style style:name="T828" style:parent-style-name="DefaultParagraphFont" style:family="text">
      <style:text-properties fo:letter-spacing="-0.0034in"/>
    </style:style>
    <style:style style:name="T829" style:parent-style-name="DefaultParagraphFont" style:family="text">
      <style:text-properties fo:letter-spacing="-0.0034in"/>
    </style:style>
    <style:style style:name="T830" style:parent-style-name="DefaultParagraphFont" style:family="text">
      <style:text-properties fo:letter-spacing="-0.0013in"/>
    </style:style>
    <style:style style:name="T831" style:parent-style-name="DefaultParagraphFont" style:family="text">
      <style:text-properties fo:letter-spacing="-0.0048in"/>
    </style:style>
    <style:style style:name="T832" style:parent-style-name="DefaultParagraphFont" style:family="text">
      <style:text-properties fo:letter-spacing="-0.0013in"/>
    </style:style>
    <style:style style:name="P833" style:parent-style-name="BodyText" style:family="paragraph">
      <style:paragraph-properties fo:text-align="justify" fo:margin-bottom="0.1666in" fo:margin-left="0.0694in" fo:margin-right="0.0208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2in"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letter-spacing="-0.0027in"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letter-spacing="-0.0027in"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letter-spacing="-0.0027in"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letter-spacing="-0.002in"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letter-spacing="-0.0027in"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letter-spacing="-0.0027in"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letter-spacing="-0.0027in"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letter-spacing="-0.0013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letter-spacing="-0.0013in"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letter-spacing="-0.0027in"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letter-spacing="-0.0013in"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letter-spacing="-0.002in"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letter-spacing="-0.0027in"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letter-spacing="-0.0027in"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letter-spacing="-0.002in"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letter-spacing="-0.002in"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letter-spacing="-0.0013in" fo:font-size="11pt" style:font-size-asian="11pt" style:font-size-complex="11pt"/>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fo:letter-spacing="-0.0006in"/>
    </style:style>
    <style:style style:name="T876" style:parent-style-name="DefaultParagraphFont" style:family="text">
      <style:text-properties fo:font-weight="bold" style:font-weight-asian="bold" style:font-weight-complex="bold"/>
    </style:style>
    <style:style style:name="P877" style:parent-style-name="ListParagraph" style:family="paragraph">
      <style:paragraph-properties fo:text-align="justify" fo:margin-bottom="0.1666in" fo:margin-right="0.0208in" fo:text-indent="-0.25in">
        <style:tab-stops>
          <style:tab-stop style:type="left" style:position="0in"/>
        </style:tab-stops>
      </style:paragraph-properties>
    </style:style>
    <style:style style:name="T878" style:parent-style-name="DefaultParagraphFont" style:family="text">
      <style:text-properties fo:letter-spacing="-0.0027in"/>
    </style:style>
    <style:style style:name="T879" style:parent-style-name="DefaultParagraphFont" style:family="text">
      <style:text-properties fo:letter-spacing="-0.0013in"/>
    </style:style>
    <style:style style:name="T880" style:parent-style-name="DefaultParagraphFont" style:family="text">
      <style:text-properties fo:letter-spacing="-0.0034in"/>
    </style:style>
    <style:style style:name="T881" style:parent-style-name="DefaultParagraphFont" style:family="text">
      <style:text-properties fo:letter-spacing="-0.002in"/>
    </style:style>
    <style:style style:name="T882" style:parent-style-name="DefaultParagraphFont" style:family="text">
      <style:text-properties fo:letter-spacing="-0.0027in"/>
    </style:style>
    <style:style style:name="T883" style:parent-style-name="DefaultParagraphFont" style:family="text">
      <style:text-properties fo:letter-spacing="-0.0013in"/>
    </style:style>
    <style:style style:name="T884" style:parent-style-name="DefaultParagraphFont" style:family="text">
      <style:text-properties fo:letter-spacing="-0.0027in"/>
    </style:style>
    <style:style style:name="T885" style:parent-style-name="DefaultParagraphFont" style:family="text">
      <style:text-properties fo:letter-spacing="-0.0013in"/>
    </style:style>
    <style:style style:name="T886" style:parent-style-name="DefaultParagraphFont" style:family="text">
      <style:text-properties fo:letter-spacing="-0.002in"/>
    </style:style>
    <style:style style:name="T887" style:parent-style-name="DefaultParagraphFont" style:family="text">
      <style:text-properties fo:letter-spacing="-0.0027in"/>
    </style:style>
    <style:style style:name="T888" style:parent-style-name="DefaultParagraphFont" style:family="text">
      <style:text-properties fo:letter-spacing="-0.0027in"/>
    </style:style>
    <style:style style:name="T889" style:parent-style-name="DefaultParagraphFont" style:family="text">
      <style:text-properties fo:letter-spacing="-0.002in"/>
    </style:style>
    <style:style style:name="T890" style:parent-style-name="DefaultParagraphFont" style:family="text">
      <style:text-properties fo:letter-spacing="-0.0013in"/>
    </style:style>
    <style:style style:name="T891" style:parent-style-name="DefaultParagraphFont" style:family="text">
      <style:text-properties fo:letter-spacing="-0.002in"/>
    </style:style>
    <style:style style:name="T892" style:parent-style-name="DefaultParagraphFont" style:family="text">
      <style:text-properties fo:letter-spacing="-0.002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fo:letter-spacing="0.0006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fo:letter-spacing="-0.002in"/>
    </style:style>
    <style:style style:name="T897" style:parent-style-name="DefaultParagraphFont" style:family="text">
      <style:text-properties fo:font-weight="bold" style:font-weight-asian="bold" style:font-weight-complex="bold"/>
    </style:style>
    <style:style style:name="P898" style:parent-style-name="ListParagraph" style:family="paragraph">
      <style:paragraph-properties fo:text-align="justify" fo:margin-bottom="0.1666in" fo:margin-right="0.0208in" fo:text-indent="-0.25in">
        <style:tab-stops>
          <style:tab-stop style:type="left" style:position="0in"/>
        </style:tab-stops>
      </style:paragraph-properties>
    </style:style>
    <style:style style:name="T899" style:parent-style-name="DefaultParagraphFont" style:family="text">
      <style:text-properties fo:letter-spacing="-0.0034in"/>
    </style:style>
    <style:style style:name="T900" style:parent-style-name="DefaultParagraphFont" style:family="text">
      <style:text-properties fo:letter-spacing="-0.0034in"/>
    </style:style>
    <style:style style:name="T901" style:parent-style-name="DefaultParagraphFont" style:family="text">
      <style:text-properties fo:letter-spacing="-0.0013in"/>
    </style:style>
    <style:style style:name="T902" style:parent-style-name="DefaultParagraphFont" style:family="text">
      <style:text-properties fo:letter-spacing="-0.0034in"/>
    </style:style>
    <style:style style:name="T903" style:parent-style-name="DefaultParagraphFont" style:family="text">
      <style:text-properties fo:letter-spacing="-0.0027in"/>
    </style:style>
    <style:style style:name="T904" style:parent-style-name="DefaultParagraphFont" style:family="text">
      <style:text-properties fo:letter-spacing="-0.0041in"/>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fo:letter-spacing="-0.0034in"/>
    </style:style>
    <style:style style:name="T908" style:parent-style-name="DefaultParagraphFont" style:family="text">
      <style:text-properties fo:letter-spacing="-0.002in"/>
    </style:style>
    <style:style style:name="T909" style:parent-style-name="DefaultParagraphFont" style:family="text">
      <style:text-properties fo:letter-spacing="-0.0041in"/>
    </style:style>
    <style:style style:name="T910" style:parent-style-name="DefaultParagraphFont" style:family="text">
      <style:text-properties fo:letter-spacing="-0.0034in"/>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fo:letter-spacing="0.0006in"/>
    </style:style>
    <style:style style:name="T913" style:parent-style-name="DefaultParagraphFont" style:family="text">
      <style:text-properties fo:font-weight="bold" style:font-weight-asian="bold" style:font-weight-complex="bold"/>
    </style:style>
    <style:style style:name="P914" style:parent-style-name="ListParagraph" style:family="paragraph"/>
    <style:style style:name="T915" style:parent-style-name="DefaultParagraphFont" style:family="text">
      <style:text-properties fo:letter-spacing="-0.0034in"/>
    </style:style>
    <style:style style:name="T916" style:parent-style-name="DefaultParagraphFont" style:family="text">
      <style:text-properties fo:letter-spacing="-0.0006in"/>
    </style:style>
    <style:style style:name="T917" style:parent-style-name="DefaultParagraphFont" style:family="text">
      <style:text-properties fo:letter-spacing="-0.0027in"/>
    </style:style>
    <style:style style:name="T918" style:parent-style-name="DefaultParagraphFont" style:family="text">
      <style:text-properties fo:letter-spacing="-0.0027in"/>
    </style:style>
    <style:style style:name="T919" style:parent-style-name="DefaultParagraphFont" style:family="text">
      <style:text-properties fo:letter-spacing="-0.0027in"/>
    </style:style>
    <style:style style:name="T920" style:parent-style-name="DefaultParagraphFont" style:family="text">
      <style:text-properties fo:letter-spacing="-0.002in"/>
    </style:style>
    <style:style style:name="T921" style:parent-style-name="DefaultParagraphFont" style:family="text">
      <style:text-properties fo:letter-spacing="-0.0027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fo:letter-spacing="-0.002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fo:letter-spacing="-0.0027in"/>
    </style:style>
    <style:style style:name="T930" style:parent-style-name="DefaultParagraphFont" style:family="text">
      <style:text-properties fo:font-weight="bold" style:font-weight-asian="bold"/>
    </style:style>
    <style:style style:name="P931" style:parent-style-name="ListParagraph" style:family="paragraph">
      <style:paragraph-properties fo:text-align="justify" fo:margin-bottom="0.0833in" fo:margin-right="0.0208in" fo:text-indent="-0.25in">
        <style:tab-stops>
          <style:tab-stop style:type="left" style:position="0in"/>
        </style:tab-stops>
      </style:paragraph-properties>
    </style:style>
    <style:style style:name="T932" style:parent-style-name="DefaultParagraphFont" style:family="text">
      <style:text-properties fo:letter-spacing="-0.0027in"/>
    </style:style>
    <style:style style:name="T933" style:parent-style-name="DefaultParagraphFont" style:family="text">
      <style:text-properties fo:letter-spacing="-0.0034in"/>
    </style:style>
    <style:style style:name="T934" style:parent-style-name="DefaultParagraphFont" style:family="text">
      <style:text-properties fo:letter-spacing="-0.0027in"/>
    </style:style>
    <style:style style:name="T935" style:parent-style-name="DefaultParagraphFont" style:family="text">
      <style:text-properties fo:letter-spacing="-0.0027in"/>
    </style:style>
    <style:style style:name="T936" style:parent-style-name="DefaultParagraphFont" style:family="text">
      <style:text-properties fo:letter-spacing="-0.002in"/>
    </style:style>
    <style:style style:name="T937" style:parent-style-name="DefaultParagraphFont" style:family="text">
      <style:text-properties fo:letter-spacing="-0.002in"/>
    </style:style>
    <style:style style:name="T938" style:parent-style-name="DefaultParagraphFont" style:family="text">
      <style:text-properties fo:letter-spacing="-0.002in"/>
    </style:style>
    <style:style style:name="T939" style:parent-style-name="DefaultParagraphFont" style:family="text">
      <style:text-properties fo:letter-spacing="-0.0013in"/>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T942" style:parent-style-name="DefaultParagraphFont" style:family="text">
      <style:text-properties fo:letter-spacing="-0.0034in"/>
    </style:style>
    <style:style style:name="T943" style:parent-style-name="DefaultParagraphFont" style:family="text">
      <style:text-properties fo:letter-spacing="-0.002in"/>
    </style:style>
    <style:style style:name="T944" style:parent-style-name="DefaultParagraphFont" style:family="text">
      <style:text-properties fo:letter-spacing="-0.0034in"/>
    </style:style>
    <style:style style:name="T945" style:parent-style-name="DefaultParagraphFont" style:family="text">
      <style:text-properties fo:letter-spacing="-0.002in"/>
    </style:style>
    <style:style style:name="T946" style:parent-style-name="DefaultParagraphFont" style:family="text">
      <style:text-properties fo:letter-spacing="-0.0027in"/>
    </style:style>
    <style:style style:name="T947" style:parent-style-name="DefaultParagraphFont" style:family="text">
      <style:text-properties fo:letter-spacing="-0.0027in"/>
    </style:style>
    <style:style style:name="T948" style:parent-style-name="DefaultParagraphFont" style:family="text">
      <style:text-properties fo:letter-spacing="-0.002in"/>
    </style:style>
    <style:style style:name="T949" style:parent-style-name="DefaultParagraphFont" style:family="text">
      <style:text-properties fo:letter-spacing="-0.0027in"/>
    </style:style>
    <style:style style:name="T950" style:parent-style-name="DefaultParagraphFont" style:family="text">
      <style:text-properties fo:letter-spacing="-0.0006in"/>
    </style:style>
    <style:style style:name="T951" style:parent-style-name="DefaultParagraphFont" style:family="text">
      <style:text-properties fo:letter-spacing="-0.0006in"/>
    </style:style>
    <style:style style:name="T952" style:parent-style-name="DefaultParagraphFont" style:family="text">
      <style:text-properties fo:letter-spacing="-0.0013in"/>
    </style:style>
    <style:style style:name="T953" style:parent-style-name="DefaultParagraphFont" style:family="text">
      <style:text-properties fo:letter-spacing="-0.002in"/>
    </style:style>
    <style:style style:name="T954" style:parent-style-name="DefaultParagraphFont" style:family="text">
      <style:text-properties fo:letter-spacing="-0.002in"/>
    </style:style>
    <style:style style:name="T955" style:parent-style-name="DefaultParagraphFont" style:family="text">
      <style:text-properties fo:letter-spacing="-0.002in"/>
    </style:style>
    <style:style style:name="T956" style:parent-style-name="DefaultParagraphFont" style:family="text">
      <style:text-properties fo:letter-spacing="-0.002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06in"/>
    </style:style>
    <style:style style:name="P960" style:parent-style-name="ListParagraph" style:family="paragraph">
      <style:paragraph-properties fo:text-align="justify" fo:margin-bottom="0.1666in" fo:margin-right="0.0208in" fo:text-indent="-0.25in">
        <style:tab-stops>
          <style:tab-stop style:type="left" style:position="0in"/>
        </style:tab-stops>
      </style:paragraph-properties>
    </style:style>
    <style:style style:name="T961" style:parent-style-name="DefaultParagraphFont" style:family="text">
      <style:text-properties fo:letter-spacing="-0.0048in"/>
    </style:style>
    <style:style style:name="T962" style:parent-style-name="DefaultParagraphFont" style:family="text">
      <style:text-properties fo:letter-spacing="-0.0034in"/>
    </style:style>
    <style:style style:name="T963" style:parent-style-name="DefaultParagraphFont" style:family="text">
      <style:text-properties fo:letter-spacing="-0.0027in"/>
    </style:style>
    <style:style style:name="T964" style:parent-style-name="DefaultParagraphFont" style:family="text">
      <style:text-properties fo:letter-spacing="-0.0041in"/>
    </style:style>
    <style:style style:name="T965" style:parent-style-name="DefaultParagraphFont" style:family="text">
      <style:text-properties fo:letter-spacing="-0.0041in"/>
    </style:style>
    <style:style style:name="T966" style:parent-style-name="DefaultParagraphFont" style:family="text">
      <style:text-properties fo:letter-spacing="-0.0048in"/>
    </style:style>
    <style:style style:name="T967" style:parent-style-name="DefaultParagraphFont" style:family="text">
      <style:text-properties fo:letter-spacing="-0.0048in"/>
    </style:style>
    <style:style style:name="T968" style:parent-style-name="DefaultParagraphFont" style:family="text">
      <style:text-properties fo:letter-spacing="-0.0041in"/>
    </style:style>
    <style:style style:name="T969" style:parent-style-name="DefaultParagraphFont" style:family="text">
      <style:text-properties fo:letter-spacing="-0.0027in"/>
    </style:style>
    <style:style style:name="T970" style:parent-style-name="DefaultParagraphFont" style:family="text">
      <style:text-properties fo:letter-spacing="-0.0041in"/>
    </style:style>
    <style:style style:name="T971" style:parent-style-name="DefaultParagraphFont" style:family="text">
      <style:text-properties fo:letter-spacing="-0.0013in"/>
    </style:style>
    <style:style style:name="P972" style:parent-style-name="BodyText" style:family="paragraph">
      <style:paragraph-properties fo:text-align="justify" fo:margin-bottom="0.1666in" fo:margin-left="0.1076in" fo:margin-right="0.0208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letter-spacing="-0.0034in"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letter-spacing="-0.0034in"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041in"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letter-spacing="-0.0027in"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letter-spacing="-0.0027in"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letter-spacing="-0.0034in"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48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letter-spacing="-0.0041in"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letter-spacing="-0.0034in"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letter-spacing="-0.0041in"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41in"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letter-spacing="-0.0041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letter-spacing="-0.0041in"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letter-spacing="-0.0041in"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letter-spacing="-0.002in" fo:font-size="11pt" style:font-size-asian="11pt" style:font-size-complex="11pt"/>
    </style:style>
    <style:style style:name="T1003" style:parent-style-name="DefaultParagraphFont" style:family="text">
      <style:text-properties fo:letter-spacing="-0.0013in" fo:font-size="11pt" style:font-size-asian="11pt" style:font-size-complex="11pt"/>
    </style:style>
    <style:style style:name="P1004" style:parent-style-name="Heading2" style:family="paragraph">
      <style:paragraph-properties fo:keep-with-next="always" fo:keep-together="always" fo:text-align="justify" fo:margin-bottom="0.1666in" fo:margin-left="0.5701in">
        <style:tab-stops>
          <style:tab-stop style:type="left" style:position="-0.0006in"/>
        </style:tab-stops>
      </style:paragraph-properties>
    </style:style>
    <style:style style:name="T1005" style:parent-style-name="DefaultParagraphFont" style:family="text">
      <style:text-properties fo:letter-spacing="-0.0062in"/>
    </style:style>
    <style:style style:name="T1006" style:parent-style-name="DefaultParagraphFont" style:family="text">
      <style:text-properties fo:letter-spacing="-0.0034in"/>
    </style:style>
    <style:style style:name="P1007" style:parent-style-name="BodyText" style:family="paragraph">
      <style:paragraph-properties fo:text-align="justify" fo:margin-bottom="0.1666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27in"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letter-spacing="-0.002in"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2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27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letter-spacing="-0.002in"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letter-spacing="-0.0027in"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letter-spacing="-0.0027in"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letter-spacing="-0.0027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13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letter-spacing="-0.0034in"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Heading2" style:family="paragraph">
      <style:paragraph-properties fo:text-align="justify" fo:margin-bottom="0.1666in" fo:margin-left="0.6125in" fo:text-indent="-0.543in">
        <style:tab-stops>
          <style:tab-stop style:type="left" style:position="0in"/>
        </style:tab-stops>
      </style:paragraph-properties>
    </style:style>
    <style:style style:name="T1040" style:parent-style-name="DefaultParagraphFont" style:family="text">
      <style:text-properties fo:letter-spacing="-0.0048in"/>
    </style:style>
    <style:style style:name="T1041" style:parent-style-name="DefaultParagraphFont" style:family="text">
      <style:text-properties fo:letter-spacing="-0.0013in"/>
    </style:style>
    <style:style style:name="P1042" style:parent-style-name="BodyText" style:family="paragraph">
      <style:paragraph-properties fo:text-align="justify" fo:margin-bottom="0.1666in" fo:margin-left="0.0694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letter-spacing="-0.0041in" fo:font-size="11pt" style:font-size-asian="11pt" style:font-size-complex="11pt"/>
    </style:style>
    <style:style style:name="T1045" style:parent-style-name="DefaultParagraphFont" style:family="text">
      <style:text-properties fo:letter-spacing="-0.0013in" fo:font-size="11pt" style:font-size-asian="11pt" style:font-size-complex="11pt"/>
    </style:style>
    <style:style style:name="P1046" style:parent-style-name="ListParagraph" style:family="paragraph">
      <style:paragraph-properties fo:text-align="justify" fo:margin-bottom="0.0833in" fo:margin-left="0.5701in" fo:margin-right="0.1833in">
        <style:tab-stops>
          <style:tab-stop style:type="left" style:position="-0.002in"/>
          <style:tab-stop style:type="left" style:position="-0.0006in"/>
        </style:tab-stops>
      </style:paragraph-properties>
    </style:style>
    <style:style style:name="T1047" style:parent-style-name="DefaultParagraphFont" style:family="text">
      <style:text-properties fo:letter-spacing="-0.0027in"/>
    </style:style>
    <style:style style:name="T1048" style:parent-style-name="DefaultParagraphFont" style:family="text">
      <style:text-properties fo:letter-spacing="-0.0027in"/>
    </style:style>
    <style:style style:name="T1049" style:parent-style-name="DefaultParagraphFont" style:family="text">
      <style:text-properties fo:letter-spacing="-0.002in"/>
    </style:style>
    <style:style style:name="T1050" style:parent-style-name="DefaultParagraphFont" style:family="text">
      <style:text-properties fo:letter-spacing="-0.0034in"/>
    </style:style>
    <style:style style:name="T1051" style:parent-style-name="DefaultParagraphFont" style:family="text">
      <style:text-properties fo:letter-spacing="-0.0034in"/>
    </style:style>
    <style:style style:name="T1052" style:parent-style-name="DefaultParagraphFont" style:family="text">
      <style:text-properties fo:letter-spacing="-0.0027in"/>
    </style:style>
    <style:style style:name="T1053" style:parent-style-name="DefaultParagraphFont" style:family="text">
      <style:text-properties fo:letter-spacing="-0.0027in"/>
    </style:style>
    <style:style style:name="T1054" style:parent-style-name="DefaultParagraphFont" style:family="text">
      <style:text-properties fo:letter-spacing="-0.0027in"/>
    </style:style>
    <style:style style:name="T1055" style:parent-style-name="DefaultParagraphFont" style:family="text">
      <style:text-properties fo:letter-spacing="-0.0027in"/>
    </style:style>
    <style:style style:name="T1056" style:parent-style-name="DefaultParagraphFont" style:family="text">
      <style:text-properties fo:letter-spacing="-0.0027in"/>
    </style:style>
    <style:style style:name="T1057" style:parent-style-name="DefaultParagraphFont" style:family="text">
      <style:text-properties fo:letter-spacing="-0.0027in"/>
    </style:style>
    <style:style style:name="T1058" style:parent-style-name="DefaultParagraphFont" style:family="text">
      <style:text-properties fo:letter-spacing="-0.002in"/>
    </style:style>
    <style:style style:name="T1059" style:parent-style-name="DefaultParagraphFont" style:family="text">
      <style:text-properties fo:letter-spacing="-0.002in"/>
    </style:style>
    <style:style style:name="P1060" style:parent-style-name="ListParagraph" style:family="paragraph">
      <style:paragraph-properties fo:text-align="justify" fo:margin-bottom="0.0833in" fo:margin-left="0.5701in" fo:margin-right="0.1104in">
        <style:tab-stops>
          <style:tab-stop style:type="left" style:position="-0.002in"/>
          <style:tab-stop style:type="left" style:position="-0.0006in"/>
        </style:tab-stops>
      </style:paragraph-properties>
    </style:style>
    <style:style style:name="T1061" style:parent-style-name="DefaultParagraphFont" style:family="text">
      <style:text-properties fo:letter-spacing="-0.002in"/>
    </style:style>
    <style:style style:name="T1062" style:parent-style-name="DefaultParagraphFont" style:family="text">
      <style:text-properties fo:letter-spacing="-0.0013in"/>
    </style:style>
    <style:style style:name="T1063" style:parent-style-name="DefaultParagraphFont" style:family="text">
      <style:text-properties fo:letter-spacing="-0.002in"/>
    </style:style>
    <style:style style:name="T1064" style:parent-style-name="DefaultParagraphFont" style:family="text">
      <style:text-properties fo:letter-spacing="-0.002in"/>
    </style:style>
    <style:style style:name="T1065" style:parent-style-name="DefaultParagraphFont" style:family="text">
      <style:text-properties fo:letter-spacing="-0.0013in"/>
    </style:style>
    <style:style style:name="T1066" style:parent-style-name="DefaultParagraphFont" style:family="text">
      <style:text-properties fo:letter-spacing="-0.002in"/>
    </style:style>
    <style:style style:name="T1067" style:parent-style-name="DefaultParagraphFont" style:family="text">
      <style:text-properties fo:letter-spacing="-0.0013in"/>
    </style:style>
    <style:style style:name="T1068" style:parent-style-name="DefaultParagraphFont" style:family="text">
      <style:text-properties fo:letter-spacing="-0.002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2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letter-spacing="-0.0027in"/>
    </style:style>
    <style:style style:name="T1077" style:parent-style-name="DefaultParagraphFont" style:family="text">
      <style:text-properties fo:letter-spacing="-0.0013in"/>
    </style:style>
    <style:style style:name="P1078" style:parent-style-name="ListParagraph" style:family="paragraph">
      <style:paragraph-properties fo:text-align="justify" fo:margin-bottom="0.0833in" fo:margin-left="0.5701in" fo:margin-right="0.1597in">
        <style:tab-stops>
          <style:tab-stop style:type="left" style:position="-0.0006in"/>
        </style:tab-stops>
      </style:paragraph-properties>
    </style:style>
    <style:style style:name="T1079" style:parent-style-name="DefaultParagraphFont" style:family="text">
      <style:text-properties fo:letter-spacing="-0.0027in"/>
    </style:style>
    <style:style style:name="T1080" style:parent-style-name="DefaultParagraphFont" style:family="text">
      <style:text-properties fo:letter-spacing="-0.002in"/>
    </style:style>
    <style:style style:name="T1081" style:parent-style-name="DefaultParagraphFont" style:family="text">
      <style:text-properties fo:letter-spacing="-0.0027in"/>
    </style:style>
    <style:style style:name="T1082" style:parent-style-name="DefaultParagraphFont" style:family="text">
      <style:text-properties fo:letter-spacing="-0.0027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T1085" style:parent-style-name="DefaultParagraphFont" style:family="text">
      <style:text-properties fo:letter-spacing="-0.0027in"/>
    </style:style>
    <style:style style:name="T1086" style:parent-style-name="DefaultParagraphFont" style:family="text">
      <style:text-properties fo:letter-spacing="-0.0027in"/>
    </style:style>
    <style:style style:name="T1087" style:parent-style-name="DefaultParagraphFont" style:family="text">
      <style:text-properties fo:letter-spacing="-0.0006in"/>
    </style:style>
    <style:style style:name="T1088" style:parent-style-name="DefaultParagraphFont" style:family="text">
      <style:text-properties fo:letter-spacing="-0.0027in"/>
    </style:style>
    <style:style style:name="T1089" style:parent-style-name="DefaultParagraphFont" style:family="text">
      <style:text-properties fo:letter-spacing="-0.0027in"/>
    </style:style>
    <style:style style:name="T1090" style:parent-style-name="DefaultParagraphFont" style:family="text">
      <style:text-properties fo:letter-spacing="-0.0027in"/>
    </style:style>
    <style:style style:name="T1091" style:parent-style-name="DefaultParagraphFont" style:family="text">
      <style:text-properties fo:letter-spacing="-0.0027in"/>
    </style:style>
    <style:style style:name="T1092" style:parent-style-name="DefaultParagraphFont" style:family="text">
      <style:text-properties fo:letter-spacing="-0.0013in"/>
    </style:style>
    <style:style style:name="T1093" style:parent-style-name="DefaultParagraphFont" style:family="text">
      <style:text-properties fo:letter-spacing="-0.0027in"/>
    </style:style>
    <style:style style:name="T1094" style:parent-style-name="DefaultParagraphFont" style:family="text">
      <style:text-properties fo:letter-spacing="-0.0013in"/>
    </style:style>
    <style:style style:name="T1095" style:parent-style-name="DefaultParagraphFont" style:family="text">
      <style:text-properties fo:letter-spacing="-0.0027in"/>
    </style:style>
    <style:style style:name="T1096" style:parent-style-name="DefaultParagraphFont" style:family="text">
      <style:text-properties fo:letter-spacing="-0.002in"/>
    </style:style>
    <style:style style:name="T1097" style:parent-style-name="DefaultParagraphFont" style:family="text">
      <style:text-properties fo:color="#1154CC" style:text-underline-type="single" style:text-underline-style="solid" style:text-underline-width="auto" style:text-underline-mode="continuous" style:text-underline-color="#1154CC"/>
    </style:style>
    <style:style style:name="T1098" style:parent-style-name="DefaultParagraphFont" style:family="text">
      <style:text-properties fo:color="#1154CC"/>
    </style:style>
    <style:style style:name="T1099" style:parent-style-name="DefaultParagraphFont" style:family="text">
      <style:text-properties fo:color="#1154CC" fo:letter-spacing="-0.0013in" style:text-underline-type="single" style:text-underline-style="solid" style:text-underline-width="auto" style:text-underline-mode="continuous" style:text-underline-color="#1154CC"/>
    </style:style>
    <style:style style:name="P1100" style:parent-style-name="ListParagraph" style:family="paragraph">
      <style:paragraph-properties fo:text-align="justify" fo:margin-bottom="0.0833in" fo:margin-left="0.5701in" fo:margin-right="0.1687in">
        <style:tab-stops>
          <style:tab-stop style:type="left" style:position="-0.002in"/>
          <style:tab-stop style:type="left" style:position="-0.0006in"/>
        </style:tab-stops>
      </style:paragraph-properties>
    </style:style>
    <style:style style:name="T1101" style:parent-style-name="DefaultParagraphFont" style:family="text">
      <style:text-properties fo:letter-spacing="-0.002in"/>
    </style:style>
    <style:style style:name="T1102" style:parent-style-name="DefaultParagraphFont" style:family="text">
      <style:text-properties fo:letter-spacing="-0.0027in"/>
    </style:style>
    <style:style style:name="T1103" style:parent-style-name="DefaultParagraphFont" style:family="text">
      <style:text-properties fo:letter-spacing="-0.0027in"/>
    </style:style>
    <style:style style:name="T1104" style:parent-style-name="DefaultParagraphFont" style:family="text">
      <style:text-properties fo:letter-spacing="-0.0027in"/>
    </style:style>
    <style:style style:name="T1105" style:parent-style-name="DefaultParagraphFont" style:family="text">
      <style:text-properties fo:letter-spacing="-0.002in"/>
    </style:style>
    <style:style style:name="T1106" style:parent-style-name="DefaultParagraphFont" style:family="text">
      <style:text-properties fo:letter-spacing="-0.0034in"/>
    </style:style>
    <style:style style:name="T1107" style:parent-style-name="DefaultParagraphFont" style:family="text">
      <style:text-properties fo:letter-spacing="-0.0027in"/>
    </style:style>
    <style:style style:name="T1108" style:parent-style-name="DefaultParagraphFont" style:family="text">
      <style:text-properties fo:letter-spacing="-0.0027in"/>
    </style:style>
    <style:style style:name="T1109" style:parent-style-name="DefaultParagraphFont" style:family="text">
      <style:text-properties fo:letter-spacing="-0.0027in"/>
    </style:style>
    <style:style style:name="T1110" style:parent-style-name="DefaultParagraphFont" style:family="text">
      <style:text-properties fo:letter-spacing="-0.0027in"/>
    </style:style>
    <style:style style:name="T1111" style:parent-style-name="DefaultParagraphFont" style:family="text">
      <style:text-properties fo:letter-spacing="-0.0006in"/>
    </style:style>
    <style:style style:name="T1112" style:parent-style-name="DefaultParagraphFont" style:family="text">
      <style:text-properties fo:letter-spacing="-0.0027in"/>
    </style:style>
    <style:style style:name="T1113" style:parent-style-name="DefaultParagraphFont" style:family="text">
      <style:text-properties fo:letter-spacing="-0.0027in"/>
    </style:style>
    <style:style style:name="T1114" style:parent-style-name="DefaultParagraphFont" style:family="text">
      <style:text-properties fo:letter-spacing="-0.0013in"/>
    </style:style>
    <style:style style:name="P1115" style:parent-style-name="Heading2" style:family="paragraph">
      <style:paragraph-properties fo:text-align="justify" fo:margin-bottom="0.1666in" fo:margin-left="0.6125in" fo:text-indent="-0.543in">
        <style:tab-stops>
          <style:tab-stop style:type="left" style:position="0in"/>
        </style:tab-stops>
      </style:paragraph-properties>
    </style:style>
    <style:style style:name="T1116" style:parent-style-name="DefaultParagraphFont" style:family="text">
      <style:text-properties fo:letter-spacing="-0.0041in"/>
    </style:style>
    <style:style style:name="T1117" style:parent-style-name="DefaultParagraphFont" style:family="text">
      <style:text-properties fo:letter-spacing="-0.0041in"/>
    </style:style>
    <style:style style:name="T1118" style:parent-style-name="DefaultParagraphFont" style:family="text">
      <style:text-properties fo:letter-spacing="-0.0041in"/>
    </style:style>
    <style:style style:name="T1119" style:parent-style-name="DefaultParagraphFont" style:family="text">
      <style:text-properties fo:letter-spacing="-0.0034in"/>
    </style:style>
    <style:style style:name="T1120" style:parent-style-name="DefaultParagraphFont" style:family="text">
      <style:text-properties fo:letter-spacing="-0.0034in"/>
    </style:style>
    <style:style style:name="T1121" style:parent-style-name="DefaultParagraphFont" style:family="text">
      <style:text-properties fo:letter-spacing="-0.0034in"/>
    </style:style>
    <style:style style:name="T1122" style:parent-style-name="DefaultParagraphFont" style:family="text">
      <style:text-properties fo:letter-spacing="-0.0048in"/>
    </style:style>
    <style:style style:name="T1123" style:parent-style-name="DefaultParagraphFont" style:family="text">
      <style:text-properties fo:letter-spacing="-0.0013in"/>
    </style:style>
    <style:style style:name="P1124" style:parent-style-name="BodyText" style:family="paragraph">
      <style:paragraph-properties fo:text-align="justify" fo:margin-bottom="0.1666in" fo:margin-left="0.0694in" fo:margin-right="0.0944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letter-spacing="-0.002in"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letter-spacing="-0.0006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letter-spacing="-0.0027in"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letter-spacing="-0.0027in"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letter-spacing="-0.0013in"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letter-spacing="-0.0006in"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letter-spacing="-0.0027in"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letter-spacing="-0.002in"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letter-spacing="-0.002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letter-spacing="-0.002in"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27in"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Heading2" style:family="paragraph">
      <style:paragraph-properties fo:text-align="justify" fo:margin-bottom="0.1666in">
        <style:tab-stops>
          <style:tab-stop style:type="left" style:position="0in"/>
        </style:tab-stops>
      </style:paragraph-properties>
    </style:style>
    <style:style style:name="T1155" style:parent-style-name="DefaultParagraphFont" style:family="text">
      <style:text-properties fo:letter-spacing="-0.0048in"/>
    </style:style>
    <style:style style:name="T1156" style:parent-style-name="DefaultParagraphFont" style:family="text">
      <style:text-properties fo:letter-spacing="-0.0027in"/>
    </style:style>
    <style:style style:name="T1157" style:parent-style-name="DefaultParagraphFont" style:family="text">
      <style:text-properties fo:letter-spacing="-0.0062in"/>
    </style:style>
    <style:style style:name="T1158" style:parent-style-name="DefaultParagraphFont" style:family="text">
      <style:text-properties fo:letter-spacing="-0.0041in"/>
    </style:style>
    <style:style style:name="T1159" style:parent-style-name="DefaultParagraphFont" style:family="text">
      <style:text-properties fo:letter-spacing="-0.0055in"/>
    </style:style>
    <style:style style:name="T1160" style:parent-style-name="DefaultParagraphFont" style:family="text">
      <style:text-properties fo:letter-spacing="-0.0013in"/>
    </style:style>
    <style:style style:name="P1161" style:parent-style-name="BodyText" style:family="paragraph">
      <style:paragraph-properties fo:text-align="justify" fo:margin-bottom="0.1666in" fo:margin-left="0.0694in" fo:margin-right="0.0451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letter-spacing="-0.0034in"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13in"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letter-spacing="-0.0013in"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letter-spacing="-0.0027in"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letter-spacing="-0.0013in"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letter-spacing="-0.0027in"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letter-spacing="-0.0034in"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letter-spacing="-0.0027in"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letter-spacing="-0.002in"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letter-spacing="-0.0027in"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letter-spacing="-0.002in"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letter-spacing="-0.0027in"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letter-spacing="-0.0006in"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letter-spacing="-0.0006in"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letter-spacing="-0.0006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06in"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Heading2" style:family="paragraph">
      <style:paragraph-properties fo:text-align="justify" fo:margin-bottom="0.1666in">
        <style:tab-stops>
          <style:tab-stop style:type="left" style:position="0in"/>
        </style:tab-stops>
      </style:paragraph-properties>
    </style:style>
    <style:style style:name="T1200" style:parent-style-name="DefaultParagraphFont" style:family="text">
      <style:text-properties fo:letter-spacing="-0.0041in"/>
    </style:style>
    <style:style style:name="T1201" style:parent-style-name="DefaultParagraphFont" style:family="text">
      <style:text-properties fo:letter-spacing="-0.0034in"/>
    </style:style>
    <style:style style:name="T1202" style:parent-style-name="DefaultParagraphFont" style:family="text">
      <style:text-properties fo:letter-spacing="-0.0013in"/>
    </style:style>
    <style:style style:name="P1203" style:parent-style-name="BodyText" style:family="paragraph">
      <style:paragraph-properties fo:text-align="justify" fo:margin-bottom="0.1666in" fo:margin-left="0.0694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letter-spacing="-0.002in"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letter-spacing="-0.0027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2in"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letter-spacing="-0.0034in"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letter-spacing="-0.002in"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letter-spacing="-0.002in"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letter-spacing="-0.0027in"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letter-spacing="-0.002in"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letter-spacing="-0.002in"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letter-spacing="-0.0034in"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27in"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27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letter-spacing="-0.002in"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2in"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letter-spacing="-0.002in"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ListParagraph" style:family="paragraph">
      <style:paragraph-properties fo:text-align="justify" fo:margin-bottom="0.0833in" fo:margin-left="0.568in" fo:text-indent="-0.2486in">
        <style:tab-stops>
          <style:tab-stop style:type="left" style:position="0in"/>
        </style:tab-stops>
      </style:paragraph-properties>
    </style:style>
    <style:style style:name="T1236" style:parent-style-name="DefaultParagraphFont" style:family="text">
      <style:text-properties fo:letter-spacing="-0.0048in"/>
    </style:style>
    <style:style style:name="T1237" style:parent-style-name="DefaultParagraphFont" style:family="text">
      <style:text-properties fo:letter-spacing="-0.0048in"/>
    </style:style>
    <style:style style:name="T1238" style:parent-style-name="DefaultParagraphFont" style:family="text">
      <style:text-properties fo:letter-spacing="-0.0069in"/>
    </style:style>
    <style:style style:name="T1239" style:parent-style-name="DefaultParagraphFont" style:family="text">
      <style:text-properties fo:letter-spacing="-0.0062in"/>
    </style:style>
    <style:style style:name="T1240" style:parent-style-name="DefaultParagraphFont" style:family="text">
      <style:text-properties fo:letter-spacing="-0.0055in"/>
    </style:style>
    <style:style style:name="T1241" style:parent-style-name="DefaultParagraphFont" style:family="text">
      <style:text-properties fo:letter-spacing="-0.0048in"/>
    </style:style>
    <style:style style:name="T1242" style:parent-style-name="DefaultParagraphFont" style:family="text">
      <style:text-properties fo:letter-spacing="-0.0062in"/>
    </style:style>
    <style:style style:name="T1243" style:parent-style-name="DefaultParagraphFont" style:family="text">
      <style:text-properties fo:letter-spacing="-0.0034in"/>
    </style:style>
    <style:style style:name="P1244" style:parent-style-name="ListParagraph" style:family="paragraph">
      <style:paragraph-properties fo:text-align="justify" fo:margin-bottom="0.0833in" fo:margin-left="0.568in" fo:text-indent="-0.2486in">
        <style:tab-stops>
          <style:tab-stop style:type="left" style:position="0in"/>
        </style:tab-stops>
      </style:paragraph-properties>
    </style:style>
    <style:style style:name="T1245" style:parent-style-name="DefaultParagraphFont" style:family="text">
      <style:text-properties fo:letter-spacing="-0.0013in"/>
    </style:style>
    <style:style style:name="T1246" style:parent-style-name="DefaultParagraphFont" style:family="text">
      <style:text-properties fo:letter-spacing="-0.0041in"/>
    </style:style>
    <style:style style:name="T1247" style:parent-style-name="DefaultParagraphFont" style:family="text">
      <style:text-properties fo:letter-spacing="-0.002in"/>
    </style:style>
    <style:style style:name="T1248" style:parent-style-name="DefaultParagraphFont" style:family="text">
      <style:text-properties fo:letter-spacing="-0.002in"/>
    </style:style>
    <style:style style:name="T1249" style:parent-style-name="DefaultParagraphFont" style:family="text">
      <style:text-properties fo:letter-spacing="-0.0041in"/>
    </style:style>
    <style:style style:name="T1250" style:parent-style-name="DefaultParagraphFont" style:family="text">
      <style:text-properties fo:letter-spacing="-0.0027in"/>
    </style:style>
    <style:style style:name="T1251" style:parent-style-name="DefaultParagraphFont" style:family="text">
      <style:text-properties fo:letter-spacing="-0.0027in"/>
    </style:style>
    <style:style style:name="T1252" style:parent-style-name="DefaultParagraphFont" style:family="text">
      <style:text-properties fo:letter-spacing="-0.002in"/>
    </style:style>
    <style:style style:name="T1253" style:parent-style-name="DefaultParagraphFont" style:family="text">
      <style:text-properties fo:letter-spacing="-0.0027in"/>
    </style:style>
    <style:style style:name="T1254" style:parent-style-name="DefaultParagraphFont" style:family="text">
      <style:text-properties fo:letter-spacing="-0.0034in"/>
    </style:style>
    <style:style style:name="T1255" style:parent-style-name="DefaultParagraphFont" style:family="text">
      <style:text-properties fo:letter-spacing="-0.0013in"/>
    </style:style>
    <style:style style:name="T1256" style:parent-style-name="DefaultParagraphFont" style:family="text">
      <style:text-properties fo:letter-spacing="-0.0034in"/>
    </style:style>
    <style:style style:name="T1257" style:parent-style-name="DefaultParagraphFont" style:family="text">
      <style:text-properties fo:letter-spacing="-0.002in"/>
    </style:style>
    <style:style style:name="T1258" style:parent-style-name="DefaultParagraphFont" style:family="text">
      <style:text-properties fo:letter-spacing="-0.0013in"/>
    </style:style>
    <style:style style:name="T1259" style:parent-style-name="DefaultParagraphFont" style:family="text">
      <style:text-properties fo:letter-spacing="-0.0034in"/>
    </style:style>
    <style:style style:name="P1260" style:parent-style-name="ListParagraph" style:family="paragraph">
      <style:paragraph-properties fo:text-align="justify" fo:margin-bottom="0.0833in" fo:margin-left="0.568in" fo:text-indent="-0.2486in">
        <style:tab-stops>
          <style:tab-stop style:type="left" style:position="0in"/>
        </style:tab-stops>
      </style:paragraph-properties>
    </style:style>
    <style:style style:name="T1261" style:parent-style-name="DefaultParagraphFont" style:family="text">
      <style:text-properties fo:letter-spacing="-0.002in"/>
    </style:style>
    <style:style style:name="T1262" style:parent-style-name="DefaultParagraphFont" style:family="text">
      <style:text-properties fo:letter-spacing="-0.0041in"/>
    </style:style>
    <style:style style:name="T1263" style:parent-style-name="DefaultParagraphFont" style:family="text">
      <style:text-properties fo:letter-spacing="-0.0027in"/>
    </style:style>
    <style:style style:name="T1264" style:parent-style-name="DefaultParagraphFont" style:family="text">
      <style:text-properties fo:letter-spacing="-0.0041in"/>
    </style:style>
    <style:style style:name="T1265" style:parent-style-name="DefaultParagraphFont" style:family="text">
      <style:text-properties fo:letter-spacing="-0.0034in"/>
    </style:style>
    <style:style style:name="T1266" style:parent-style-name="DefaultParagraphFont" style:family="text">
      <style:text-properties fo:letter-spacing="-0.0041in"/>
    </style:style>
    <style:style style:name="T1267" style:parent-style-name="DefaultParagraphFont" style:family="text">
      <style:text-properties fo:letter-spacing="-0.0034in"/>
    </style:style>
    <style:style style:name="T1268" style:parent-style-name="DefaultParagraphFont" style:family="text">
      <style:text-properties fo:letter-spacing="-0.0013in"/>
    </style:style>
    <style:style style:name="T1269" style:parent-style-name="DefaultParagraphFont" style:family="text">
      <style:text-properties fo:letter-spacing="-0.002in"/>
    </style:style>
    <style:style style:name="T1270" style:parent-style-name="DefaultParagraphFont" style:family="text">
      <style:text-properties fo:letter-spacing="-0.0034in"/>
    </style:style>
    <style:style style:name="T1271" style:parent-style-name="DefaultParagraphFont" style:family="text">
      <style:text-properties fo:letter-spacing="-0.0027in"/>
    </style:style>
    <style:style style:name="T1272" style:parent-style-name="DefaultParagraphFont" style:family="text">
      <style:text-properties fo:letter-spacing="-0.0041in"/>
    </style:style>
    <style:style style:name="T1273" style:parent-style-name="DefaultParagraphFont" style:family="text">
      <style:text-properties fo:letter-spacing="-0.0034in"/>
    </style:style>
    <style:style style:name="T1274" style:parent-style-name="DefaultParagraphFont" style:family="text">
      <style:text-properties fo:letter-spacing="-0.0034in"/>
    </style:style>
    <style:style style:name="T1275" style:parent-style-name="DefaultParagraphFont" style:family="text">
      <style:text-properties fo:letter-spacing="-0.0027in"/>
    </style:style>
    <style:style style:name="P1276" style:parent-style-name="ListParagraph" style:family="paragraph">
      <style:paragraph-properties fo:text-align="justify" fo:margin-bottom="0.1666in" fo:margin-left="0.568in" fo:text-indent="-0.2486in">
        <style:tab-stops>
          <style:tab-stop style:type="left" style:position="0in"/>
        </style:tab-stops>
      </style:paragraph-properties>
    </style:style>
    <style:style style:name="T1277" style:parent-style-name="DefaultParagraphFont" style:family="text">
      <style:text-properties fo:letter-spacing="-0.0048in"/>
    </style:style>
    <style:style style:name="T1278" style:parent-style-name="DefaultParagraphFont" style:family="text">
      <style:text-properties fo:letter-spacing="-0.0041in"/>
    </style:style>
    <style:style style:name="T1279" style:parent-style-name="DefaultParagraphFont" style:family="text">
      <style:text-properties fo:letter-spacing="-0.0034in"/>
    </style:style>
    <style:style style:name="P1280" style:parent-style-name="BodyText" style:family="paragraph">
      <style:paragraph-properties fo:text-align="justify" fo:margin-bottom="0.1666in" fo:margin-left="0.0694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048in"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letter-spacing="-0.0041in"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letter-spacing="-0.0048in"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letter-spacing="-0.0055in"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letter-spacing="-0.0048in"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letter-spacing="-0.0055in"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letter-spacing="-0.0034in"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letter-spacing="-0.0041in" fo:font-size="11pt" style:font-size-asian="11pt" style:font-size-complex="11pt"/>
    </style:style>
    <style:style style:name="T1297" style:parent-style-name="DefaultParagraphFont" style:family="text">
      <style:text-properties fo:letter-spacing="-0.0013in" fo:font-size="11pt" style:font-size-asian="11pt" style:font-size-complex="11pt"/>
    </style:style>
    <style:style style:name="P1298" style:parent-style-name="BodyText" style:family="paragraph">
      <style:paragraph-properties fo:text-align="justify" fo:margin-bottom="0.1666in" fo:margin-left="0.0694in" fo:margin-right="0.0944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letter-spacing="-0.002in"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letter-spacing="-0.0027in"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letter-spacing="-0.0027in"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letter-spacing="-0.0027in"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letter-spacing="-0.0027in"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letter-spacing="-0.0027in"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letter-spacing="-0.002in"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letter-spacing="-0.002in"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letter-spacing="-0.0027in"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letter-spacing="-0.0027in"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letter-spacing="-0.0013in"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letter-spacing="-0.0027in"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letter-spacing="-0.002in"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letter-spacing="-0.002in"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letter-spacing="-0.0013in"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letter-spacing="-0.002in"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ListParagraph" style:family="paragraph">
      <style:paragraph-properties fo:text-align="justify" fo:margin-bottom="0.0833in">
        <style:tab-stops>
          <style:tab-stop style:type="left" style:position="0in"/>
        </style:tab-stops>
      </style:paragraph-properties>
    </style:style>
    <style:style style:name="P1333" style:parent-style-name="ListParagraph" style:family="paragraph">
      <style:paragraph-properties fo:text-align="justify" fo:margin-bottom="0.0833in">
        <style:tab-stops>
          <style:tab-stop style:type="left" style:position="0in"/>
        </style:tab-stops>
      </style:paragraph-properties>
    </style:style>
    <style:style style:name="T1334" style:parent-style-name="DefaultParagraphFont" style:family="text">
      <style:text-properties fo:letter-spacing="-0.0041in"/>
    </style:style>
    <style:style style:name="T1335" style:parent-style-name="DefaultParagraphFont" style:family="text">
      <style:text-properties fo:letter-spacing="-0.0027in"/>
    </style:style>
    <style:style style:name="T1336" style:parent-style-name="DefaultParagraphFont" style:family="text">
      <style:text-properties fo:letter-spacing="-0.0034in"/>
    </style:style>
    <style:style style:name="T1337" style:parent-style-name="DefaultParagraphFont" style:family="text">
      <style:text-properties fo:letter-spacing="-0.0013in"/>
    </style:style>
    <style:style style:name="P1338" style:parent-style-name="ListParagraph" style:family="paragraph">
      <style:paragraph-properties fo:text-align="justify" fo:margin-bottom="0.1666in">
        <style:tab-stops>
          <style:tab-stop style:type="left" style:position="0in"/>
        </style:tab-stops>
      </style:paragraph-properties>
    </style:style>
    <style:style style:name="T1339" style:parent-style-name="DefaultParagraphFont" style:family="text">
      <style:text-properties fo:letter-spacing="-0.0055in"/>
    </style:style>
    <style:style style:name="T1340" style:parent-style-name="DefaultParagraphFont" style:family="text">
      <style:text-properties fo:letter-spacing="-0.0034in"/>
    </style:style>
    <style:style style:name="T1341" style:parent-style-name="DefaultParagraphFont" style:family="text">
      <style:text-properties fo:letter-spacing="-0.0013in"/>
    </style:style>
    <style:style style:name="P1342" style:parent-style-name="BodyText" style:family="paragraph">
      <style:paragraph-properties fo:text-align="justify" fo:margin-bottom="0.1666in" fo:margin-left="0.0694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letter-spacing="-0.0034in"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letter-spacing="-0.002in"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letter-spacing="-0.0027in"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letter-spacing="-0.0034in"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letter-spacing="-0.002in"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letter-spacing="-0.0034in"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letter-spacing="-0.002in"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letter-spacing="-0.0013in"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letter-spacing="-0.0027in"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letter-spacing="-0.0027in"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letter-spacing="-0.002in"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letter-spacing="-0.0027in"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letter-spacing="-0.0034in"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letter-spacing="-0.0006in"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letter-spacing="-0.0034in"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letter-spacing="-0.0006in"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Heading2" style:family="paragraph">
      <style:paragraph-properties fo:text-align="justify" fo:margin-bottom="0.1666in" fo:margin-left="0.6125in" fo:text-indent="-0.543in">
        <style:tab-stops>
          <style:tab-stop style:type="left" style:position="0in"/>
        </style:tab-stops>
      </style:paragraph-properties>
    </style:style>
    <style:style style:name="T1379" style:parent-style-name="DefaultParagraphFont" style:family="text">
      <style:text-properties fo:letter-spacing="-0.0027in"/>
    </style:style>
    <style:style style:name="T1380" style:parent-style-name="DefaultParagraphFont" style:family="text">
      <style:text-properties fo:letter-spacing="-0.0027in"/>
    </style:style>
    <style:style style:name="T1381" style:parent-style-name="DefaultParagraphFont" style:family="text">
      <style:text-properties fo:letter-spacing="-0.0013in"/>
    </style:style>
    <style:style style:name="P1382" style:parent-style-name="BodyText" style:family="paragraph">
      <style:paragraph-properties fo:text-align="justify" fo:margin-bottom="0.1666in" fo:margin-left="0.0694in" fo:margin-right="0.1298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letter-spacing="-0.0013in"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letter-spacing="-0.0013in"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letter-spacing="-0.002in"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letter-spacing="-0.0006in"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letter-spacing="-0.002in"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letter-spacing="-0.0006in"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letter-spacing="-0.002in"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letter-spacing="-0.002in"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letter-spacing="-0.0006in"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letter-spacing="-0.002in"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letter-spacing="-0.002in"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letter-spacing="-0.0006in"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letter-spacing="-0.002in"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letter-spacing="-0.0013in"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letter-spacing="-0.0013in"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letter-spacing="-0.0006in"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letter-spacing="-0.002in"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letter-spacing="-0.0013in"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27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27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27in"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letter-spacing="-0.0027in"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letter-spacing="-0.0013in"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letter-spacing="-0.002in"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letter-spacing="-0.0013in"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letter-spacing="-0.002in"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letter-spacing="-0.002in"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letter-spacing="-0.0013in"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letter-spacing="-0.002in"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2in"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letter-spacing="-0.0027in"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letter-spacing="-0.0006in"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BodyText" style:family="paragraph">
      <style:paragraph-properties fo:text-align="justify" fo:margin-bottom="0.1666in" fo:margin-left="0.0694in" fo:margin-right="0.0944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006in"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02i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027in"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letter-spacing="-0.0034in"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letter-spacing="-0.0034in"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letter-spacing="-0.0034in"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letter-spacing="-0.0027in"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letter-spacing="-0.002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034in"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letter-spacing="-0.002in"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letter-spacing="-0.0034in"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2in"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letter-spacing="-0.002in"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034in"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letter-spacing="-0.0041in"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Heading2" style:family="paragraph">
      <style:paragraph-properties fo:text-align="justify" fo:margin-bottom="0.1666in" fo:margin-left="0.6125in" fo:text-indent="-0.543in">
        <style:tab-stops>
          <style:tab-stop style:type="left" style:position="0in"/>
        </style:tab-stops>
      </style:paragraph-properties>
    </style:style>
    <style:style style:name="T1483" style:parent-style-name="DefaultParagraphFont" style:family="text">
      <style:text-properties fo:letter-spacing="-0.0013in"/>
    </style:style>
    <style:style style:name="P1484" style:parent-style-name="BodyText" style:family="paragraph">
      <style:paragraph-properties fo:text-align="justify" fo:margin-bottom="0.1666in" fo:margin-left="0.0694in" fo:margin-right="0.0944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letter-spacing="-0.0013in"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letter-spacing="-0.0034in"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letter-spacing="-0.0013in"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letter-spacing="-0.0013in"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letter-spacing="-0.002in"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letter-spacing="-0.002in"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letter-spacing="-0.0027in"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letter-spacing="-0.0013in"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letter-spacing="-0.0034in"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letter-spacing="-0.0027in"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letter-spacing="-0.002in"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27in"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letter-spacing="-0.0034in"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27in"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letter-spacing="-0.0013in" fo:font-size="11pt" style:font-size-asian="11pt" style:font-size-complex="11pt"/>
    </style:style>
    <style:style style:name="P1515" style:parent-style-name="BodyText" style:family="paragraph">
      <style:paragraph-properties fo:text-align="justify" fo:margin-bottom="0.1666in" fo:margin-left="0.0694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letter-spacing="-0.0041in"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letter-spacing="-0.0034in"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letter-spacing="-0.002in"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letter-spacing="-0.0034in"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letter-spacing="-0.0027in"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letter-spacing="-0.0027in"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letter-spacing="-0.0034in"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letter-spacing="-0.0013in" fo:font-size="11pt" style:font-size-asian="11pt" style:font-size-complex="11pt"/>
    </style:style>
    <style:style style:name="P1532" style:parent-style-name="ListParagraph" style:family="paragraph">
      <style:paragraph-properties fo:text-align="justify" fo:margin-bottom="0.0833in" fo:margin-right="0.8208in" fo:text-indent="-0.25in">
        <style:tab-stops>
          <style:tab-stop style:type="left" style:position="0in"/>
        </style:tab-stops>
      </style:paragraph-properties>
    </style:style>
    <style:style style:name="T1533" style:parent-style-name="DefaultParagraphFont" style:family="text">
      <style:text-properties fo:letter-spacing="-0.0027in"/>
    </style:style>
    <style:style style:name="T1534" style:parent-style-name="DefaultParagraphFont" style:family="text">
      <style:text-properties fo:letter-spacing="-0.0027in"/>
    </style:style>
    <style:style style:name="T1535" style:parent-style-name="DefaultParagraphFont" style:family="text">
      <style:text-properties fo:letter-spacing="-0.0027in"/>
    </style:style>
    <style:style style:name="T1536" style:parent-style-name="DefaultParagraphFont" style:family="text">
      <style:text-properties fo:letter-spacing="-0.0034in"/>
    </style:style>
    <style:style style:name="T1537" style:parent-style-name="DefaultParagraphFont" style:family="text">
      <style:text-properties fo:letter-spacing="-0.0034in"/>
    </style:style>
    <style:style style:name="T1538" style:parent-style-name="DefaultParagraphFont" style:family="text">
      <style:text-properties fo:letter-spacing="-0.0027in"/>
    </style:style>
    <style:style style:name="T1539" style:parent-style-name="DefaultParagraphFont" style:family="text">
      <style:text-properties fo:letter-spacing="-0.0027in"/>
    </style:style>
    <style:style style:name="T1540" style:parent-style-name="DefaultParagraphFont" style:family="text">
      <style:text-properties fo:letter-spacing="-0.0006in"/>
    </style:style>
    <style:style style:name="T1541" style:parent-style-name="DefaultParagraphFont" style:family="text">
      <style:text-properties fo:letter-spacing="-0.002in"/>
    </style:style>
    <style:style style:name="T1542" style:parent-style-name="DefaultParagraphFont" style:family="text">
      <style:text-properties fo:letter-spacing="-0.0027in"/>
    </style:style>
    <style:style style:name="T1543" style:parent-style-name="DefaultParagraphFont" style:family="text">
      <style:text-properties fo:letter-spacing="-0.002in"/>
    </style:style>
    <style:style style:name="T1544" style:parent-style-name="DefaultParagraphFont" style:family="text">
      <style:text-properties fo:letter-spacing="-0.002in"/>
    </style:style>
    <style:style style:name="T1545" style:parent-style-name="DefaultParagraphFont" style:family="text">
      <style:text-properties fo:letter-spacing="-0.002in"/>
    </style:style>
    <style:style style:name="P1546" style:parent-style-name="ListParagraph" style:family="paragraph">
      <style:paragraph-properties fo:text-align="justify" fo:margin-bottom="0.0833in" fo:text-indent="-0.25in">
        <style:tab-stops>
          <style:tab-stop style:type="left" style:position="0in"/>
        </style:tab-stops>
      </style:paragraph-properties>
    </style:style>
    <style:style style:name="T1547" style:parent-style-name="DefaultParagraphFont" style:family="text">
      <style:text-properties fo:letter-spacing="-0.0055in"/>
    </style:style>
    <style:style style:name="T1548" style:parent-style-name="DefaultParagraphFont" style:family="text">
      <style:text-properties fo:letter-spacing="-0.0062in"/>
    </style:style>
    <style:style style:name="T1549" style:parent-style-name="DefaultParagraphFont" style:family="text">
      <style:text-properties fo:letter-spacing="-0.0048in"/>
    </style:style>
    <style:style style:name="T1550" style:parent-style-name="DefaultParagraphFont" style:family="text">
      <style:text-properties fo:letter-spacing="-0.0055in"/>
    </style:style>
    <style:style style:name="T1551" style:parent-style-name="DefaultParagraphFont" style:family="text">
      <style:text-properties fo:letter-spacing="-0.0055in"/>
    </style:style>
    <style:style style:name="T1552" style:parent-style-name="DefaultParagraphFont" style:family="text">
      <style:text-properties fo:letter-spacing="-0.0041in"/>
    </style:style>
    <style:style style:name="T1553" style:parent-style-name="DefaultParagraphFont" style:family="text">
      <style:text-properties fo:letter-spacing="-0.0055in"/>
    </style:style>
    <style:style style:name="T1554" style:parent-style-name="DefaultParagraphFont" style:family="text">
      <style:text-properties fo:letter-spacing="-0.0062in"/>
    </style:style>
    <style:style style:name="T1555" style:parent-style-name="DefaultParagraphFont" style:family="text">
      <style:text-properties fo:letter-spacing="-0.0013in"/>
    </style:style>
    <style:style style:name="P1556" style:parent-style-name="ListParagraph" style:family="paragraph">
      <style:paragraph-properties fo:text-align="justify" fo:margin-bottom="0.1666in" fo:text-indent="-0.25in">
        <style:tab-stops>
          <style:tab-stop style:type="left" style:position="0in"/>
        </style:tab-stops>
      </style:paragraph-properties>
    </style:style>
    <style:style style:name="T1557" style:parent-style-name="DefaultParagraphFont" style:family="text">
      <style:text-properties fo:letter-spacing="-0.0048in"/>
    </style:style>
    <style:style style:name="T1558" style:parent-style-name="DefaultParagraphFont" style:family="text">
      <style:text-properties fo:letter-spacing="-0.0034in"/>
    </style:style>
    <style:style style:name="T1559" style:parent-style-name="DefaultParagraphFont" style:family="text">
      <style:text-properties fo:letter-spacing="-0.0055in"/>
    </style:style>
    <style:style style:name="T1560" style:parent-style-name="DefaultParagraphFont" style:family="text">
      <style:text-properties fo:letter-spacing="-0.0041in"/>
    </style:style>
    <style:style style:name="T1561" style:parent-style-name="DefaultParagraphFont" style:family="text">
      <style:text-properties fo:letter-spacing="-0.0048in"/>
    </style:style>
    <style:style style:name="T1562" style:parent-style-name="DefaultParagraphFont" style:family="text">
      <style:text-properties fo:letter-spacing="-0.0055in"/>
    </style:style>
    <style:style style:name="T1563" style:parent-style-name="DefaultParagraphFont" style:family="text">
      <style:text-properties fo:letter-spacing="-0.0048in"/>
    </style:style>
    <style:style style:name="T1564" style:parent-style-name="DefaultParagraphFont" style:family="text">
      <style:text-properties fo:letter-spacing="-0.0048in"/>
    </style:style>
    <style:style style:name="T1565" style:parent-style-name="DefaultParagraphFont" style:family="text">
      <style:text-properties fo:letter-spacing="-0.0034in"/>
    </style:style>
    <style:style style:name="T1566" style:parent-style-name="DefaultParagraphFont" style:family="text">
      <style:text-properties fo:letter-spacing="-0.0055in"/>
    </style:style>
    <style:style style:name="T1567" style:parent-style-name="DefaultParagraphFont" style:family="text">
      <style:text-properties fo:letter-spacing="-0.0055in"/>
    </style:style>
    <style:style style:name="T1568" style:parent-style-name="DefaultParagraphFont" style:family="text">
      <style:text-properties fo:letter-spacing="-0.0041in"/>
    </style:style>
    <style:style style:name="T1569" style:parent-style-name="DefaultParagraphFont" style:family="text">
      <style:text-properties fo:letter-spacing="-0.0013in"/>
    </style:style>
    <style:style style:name="P1570" style:parent-style-name="BodyText" style:family="paragraph">
      <style:paragraph-properties fo:text-align="justify" fo:margin-bottom="0.1666in" fo:margin-left="0.0694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letter-spacing="-0.0027in"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letter-spacing="-0.002in"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letter-spacing="-0.0006in"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letter-spacing="-0.002in"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letter-spacing="-0.0013in"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letter-spacing="-0.0013in"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letter-spacing="-0.002in"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letter-spacing="-0.0013in"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letter-spacing="-0.0027in"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letter-spacing="-0.0027in"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letter-spacing="-0.002in"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letter-spacing="-0.0013in"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letter-spacing="-0.0027in"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letter-spacing="-0.0027in"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letter-spacing="-0.0013in"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letter-spacing="-0.0027in"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letter-spacing="-0.0027in"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ListParagraph" style:family="paragraph">
      <style:paragraph-properties fo:text-align="justify" fo:margin-bottom="0.0833in" fo:text-indent="-0.25in">
        <style:tab-stops>
          <style:tab-stop style:type="left" style:position="0in"/>
        </style:tab-stops>
      </style:paragraph-properties>
    </style:style>
    <style:style style:name="T1607" style:parent-style-name="DefaultParagraphFont" style:family="text">
      <style:text-properties fo:letter-spacing="-0.0069in"/>
    </style:style>
    <style:style style:name="T1608" style:parent-style-name="DefaultParagraphFont" style:family="text">
      <style:text-properties fo:letter-spacing="-0.0062in"/>
    </style:style>
    <style:style style:name="T1609" style:parent-style-name="DefaultParagraphFont" style:family="text">
      <style:text-properties fo:letter-spacing="-0.0083in"/>
    </style:style>
    <style:style style:name="T1610" style:parent-style-name="DefaultParagraphFont" style:family="text">
      <style:text-properties fo:letter-spacing="-0.0013in"/>
    </style:style>
    <style:style style:name="P1611" style:parent-style-name="ListParagraph" style:family="paragraph">
      <style:paragraph-properties fo:text-align="justify" fo:margin-bottom="0.0833in" fo:text-indent="-0.25in">
        <style:tab-stops>
          <style:tab-stop style:type="left" style:position="0in"/>
        </style:tab-stops>
      </style:paragraph-properties>
    </style:style>
    <style:style style:name="T1612" style:parent-style-name="DefaultParagraphFont" style:family="text">
      <style:text-properties fo:letter-spacing="-0.0055in"/>
    </style:style>
    <style:style style:name="T1613" style:parent-style-name="DefaultParagraphFont" style:family="text">
      <style:text-properties fo:letter-spacing="-0.0048in"/>
    </style:style>
    <style:style style:name="T1614" style:parent-style-name="DefaultParagraphFont" style:family="text">
      <style:text-properties fo:letter-spacing="-0.0048in"/>
    </style:style>
    <style:style style:name="T1615" style:parent-style-name="DefaultParagraphFont" style:family="text">
      <style:text-properties fo:letter-spacing="-0.0055in"/>
    </style:style>
    <style:style style:name="T1616" style:parent-style-name="DefaultParagraphFont" style:family="text">
      <style:text-properties fo:letter-spacing="-0.0034in"/>
    </style:style>
    <style:style style:name="T1617" style:parent-style-name="DefaultParagraphFont" style:family="text">
      <style:text-properties fo:letter-spacing="-0.0013in"/>
    </style:style>
    <style:style style:name="P1618" style:parent-style-name="ListParagraph" style:family="paragraph">
      <style:paragraph-properties fo:text-align="justify" fo:margin-bottom="0.0833in" fo:text-indent="-0.25in">
        <style:tab-stops>
          <style:tab-stop style:type="left" style:position="0in"/>
        </style:tab-stops>
      </style:paragraph-properties>
    </style:style>
    <style:style style:name="T1619" style:parent-style-name="DefaultParagraphFont" style:family="text">
      <style:text-properties fo:letter-spacing="-0.0041in"/>
    </style:style>
    <style:style style:name="T1620" style:parent-style-name="DefaultParagraphFont" style:family="text">
      <style:text-properties fo:letter-spacing="-0.0062in"/>
    </style:style>
    <style:style style:name="T1621" style:parent-style-name="DefaultParagraphFont" style:family="text">
      <style:text-properties fo:letter-spacing="-0.0048in"/>
    </style:style>
    <style:style style:name="T1622" style:parent-style-name="DefaultParagraphFont" style:family="text">
      <style:text-properties fo:letter-spacing="-0.0055in"/>
    </style:style>
    <style:style style:name="T1623" style:parent-style-name="DefaultParagraphFont" style:family="text">
      <style:text-properties fo:letter-spacing="-0.0055in"/>
    </style:style>
    <style:style style:name="T1624" style:parent-style-name="DefaultParagraphFont" style:family="text">
      <style:text-properties fo:letter-spacing="-0.0048in"/>
    </style:style>
    <style:style style:name="T1625" style:parent-style-name="DefaultParagraphFont" style:family="text">
      <style:text-properties fo:letter-spacing="-0.0034in"/>
    </style:style>
    <style:style style:name="T1626" style:parent-style-name="DefaultParagraphFont" style:family="text">
      <style:text-properties fo:letter-spacing="-0.0048in"/>
    </style:style>
    <style:style style:name="T1627" style:parent-style-name="DefaultParagraphFont" style:family="text">
      <style:text-properties fo:letter-spacing="-0.0048in"/>
    </style:style>
    <style:style style:name="T1628" style:parent-style-name="DefaultParagraphFont" style:family="text">
      <style:text-properties fo:letter-spacing="-0.0041in"/>
    </style:style>
    <style:style style:name="T1629" style:parent-style-name="DefaultParagraphFont" style:family="text">
      <style:text-properties fo:letter-spacing="-0.0041in"/>
    </style:style>
    <style:style style:name="T1630" style:parent-style-name="DefaultParagraphFont" style:family="text">
      <style:text-properties fo:letter-spacing="-0.0055in"/>
    </style:style>
    <style:style style:name="T1631" style:parent-style-name="DefaultParagraphFont" style:family="text">
      <style:text-properties fo:letter-spacing="-0.0013in"/>
    </style:style>
    <style:style style:name="P1632" style:parent-style-name="ListParagraph" style:family="paragraph">
      <style:paragraph-properties fo:text-align="justify" fo:margin-bottom="0.1666in" fo:text-indent="-0.25in">
        <style:tab-stops>
          <style:tab-stop style:type="left" style:position="0in"/>
        </style:tab-stops>
      </style:paragraph-properties>
    </style:style>
    <style:style style:name="T1633" style:parent-style-name="DefaultParagraphFont" style:family="text">
      <style:text-properties fo:letter-spacing="-0.0069in"/>
    </style:style>
    <style:style style:name="T1634" style:parent-style-name="DefaultParagraphFont" style:family="text">
      <style:text-properties fo:letter-spacing="-0.0013in"/>
    </style:style>
    <style:style style:name="P1635" style:parent-style-name="BodyText" style:family="paragraph">
      <style:paragraph-properties fo:text-align="justify" fo:margin-bottom="0.1666in" fo:margin-left="0.0694in" fo:margin-right="0.0944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letter-spacing="-0.0027in"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letter-spacing="-0.002in"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letter-spacing="-0.0027in"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letter-spacing="-0.0027in"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letter-spacing="-0.0013in"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letter-spacing="-0.0013in"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letter-spacing="-0.0027in"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letter-spacing="-0.0034in"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letter-spacing="-0.0034in"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letter-spacing="-0.002in" fo:font-size="11pt" style:font-size-asian="11pt" style:font-size-complex="11pt"/>
    </style:style>
    <style:style style:name="T1658" style:parent-style-name="DefaultParagraphFont" style:family="text">
      <style:text-properties fo:color="#1154CC" fo:font-size="11pt" style:font-size-asian="11pt" style:font-size-complex="11pt" style:text-underline-type="single" style:text-underline-style="solid" style:text-underline-width="auto" style:text-underline-mode="continuous" style:text-underline-color="#1154CC"/>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letter-spacing="-0.0006in"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letter-spacing="-0.0027in"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BodyText" style:family="paragraph">
      <style:paragraph-properties fo:keep-with-next="always" fo:keep-together="always" fo:text-align="justify" fo:margin-bottom="0.1666in" fo:margin-left="0.0701in" fo:margin-right="0.0798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letter-spacing="-0.002in"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letter-spacing="-0.002in"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letter-spacing="-0.0041in"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letter-spacing="-0.0027in"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letter-spacing="-0.002in"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letter-spacing="-0.0034in"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letter-spacing="-0.0027in"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letter-spacing="-0.002in"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letter-spacing="-0.0041in"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letter-spacing="-0.002in"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34in"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letter-spacing="-0.0034in"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BodyText" style:family="paragraph">
      <style:paragraph-properties fo:text-align="justify" fo:margin-bottom="0.1666in" fo:margin-left="0.0694in" fo:margin-right="0.1909in">
        <style:tab-stops/>
      </style:paragraph-propertie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letter-spacing="-0.0013in"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letter-spacing="-0.0006in"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letter-spacing="-0.0027in"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letter-spacing="-0.002in"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letter-spacing="-0.0013in"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letter-spacing="-0.002in"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letter-spacing="-0.0034in"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letter-spacing="-0.0027in"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letter-spacing="-0.0027in"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letter-spacing="-0.0013in"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letter-spacing="-0.0034in"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letter-spacing="-0.0027in"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letter-spacing="-0.002in"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006in"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letter-spacing="-0.0027in"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Heading2" style:family="paragraph">
      <style:paragraph-properties fo:text-align="justify" fo:margin-bottom="0.1666in" fo:margin-left="0.6125in" fo:text-indent="-0.543in">
        <style:tab-stops>
          <style:tab-stop style:type="left" style:position="0in"/>
        </style:tab-stops>
      </style:paragraph-properties>
    </style:style>
    <style:style style:name="T1723" style:parent-style-name="DefaultParagraphFont" style:family="text">
      <style:text-properties fo:letter-spacing="-0.0013in"/>
    </style:style>
    <style:style style:name="P1724" style:parent-style-name="BodyText" style:family="paragraph">
      <style:paragraph-properties fo:text-align="justify" fo:margin-bottom="0.1666in" fo:margin-left="0.0694in" fo:margin-right="0.0944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letter-spacing="-0.0034in"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letter-spacing="-0.0027in"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letter-spacing="-0.002in"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letter-spacing="-0.0034in"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2in"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letter-spacing="-0.002in"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letter-spacing="-0.0027in"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letter-spacing="-0.0013in"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letter-spacing="-0.002in"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letter-spacing="-0.002in"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letter-spacing="-0.002in"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letter-spacing="-0.0027in"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letter-spacing="-0.0027in"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letter-spacing="-0.002in"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letter-spacing="-0.0013in" fo:font-size="11pt" style:font-size-asian="11pt" style:font-size-complex="11pt"/>
    </style:style>
    <style:style style:name="P1755" style:parent-style-name="Normal" style:family="paragraph">
      <style:paragraph-properties fo:text-align="justify" fo:margin-bottom="0.0833in" fo:margin-left="0.0694in" fo:margin-right="0.1909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fo:letter-spacing="-0.0013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fo:letter-spacing="-0.0006in"/>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fo:letter-spacing="-0.0013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fo:letter-spacing="-0.0013in"/>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fo:letter-spacing="-0.0006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fo:letter-spacing="-0.0013in"/>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fo:letter-spacing="-0.0006in"/>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fo:letter-spacing="-0.002in"/>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fo:letter-spacing="-0.0013in"/>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fo:letter-spacing="-0.0013in"/>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fo:letter-spacing="-0.0006in"/>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fo:letter-spacing="-0.0041in"/>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fo:letter-spacing="-0.0048in"/>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fo:letter-spacing="-0.0034in"/>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fo:letter-spacing="-0.0048in"/>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fo:letter-spacing="-0.0041in"/>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margin-bottom="0.0833in" fo:margin-left="0.0694in" fo:margin-right="0.1909in">
        <style:tab-stops/>
      </style:paragraph-properties>
    </style:style>
    <style:style style:name="T1790" style:parent-style-name="Hyperlink" style:family="text">
      <style:text-properties fo:font-weight="bold" style:font-weight-asian="bold"/>
    </style:style>
    <style:style style:name="T1791" style:parent-style-name="DefaultParagraphFont" style:family="text">
      <style:text-properties fo:font-weight="bold" style:font-weight-asian="bold" fo:color="#1154CC"/>
    </style:style>
    <style:style style:name="P1792" style:parent-style-name="Normal" style:family="paragraph">
      <style:paragraph-properties fo:text-align="justify" fo:margin-bottom="0.1666in" fo:margin-left="0.0694in" fo:margin-right="0.1909in">
        <style:tab-stops/>
      </style:paragraph-properties>
    </style:style>
    <style:style style:name="T1793" style:parent-style-name="DefaultParagraphFont" style:family="text">
      <style:text-properties fo:font-weight="bold" style:font-weight-asian="bold" fo:color="#1154CC" fo:letter-spacing="-0.0013in" style:text-underline-type="single" style:text-underline-style="solid" style:text-underline-width="auto" style:text-underline-mode="continuous" style:text-underline-color="#1154CC"/>
    </style:style>
    <style:style style:name="P1794" style:parent-style-name="Normal" style:family="paragraph">
      <style:paragraph-properties fo:text-align="justify" fo:margin-bottom="0.1666in" fo:margin-left="0.0694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fo:letter-spacing="-0.0027in"/>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fo:letter-spacing="-0.002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fo:letter-spacing="-0.0013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fo:letter-spacing="-0.0013in"/>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fo:letter-spacing="-0.002in"/>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fo:letter-spacing="-0.0027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fo:letter-spacing="-0.0027in"/>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fo:letter-spacing="-0.0034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fo:letter-spacing="-0.0034in"/>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fo:letter-spacing="-0.0027in"/>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fo:letter-spacing="-0.0006in"/>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fo:letter-spacing="-0.0027in"/>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fo:letter-spacing="-0.002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fo:letter-spacing="-0.0013in"/>
    </style:style>
    <style:style style:name="T1823" style:parent-style-name="DefaultParagraphFont" style:family="text">
      <style:text-properties fo:font-weight="bold" style:font-weight-asian="bold"/>
    </style:style>
    <style:style style:name="P1824" style:parent-style-name="ListParagraph" style:family="paragraph">
      <style:paragraph-properties fo:text-align="justify" fo:margin-bottom="0.0833in">
        <style:tab-stops>
          <style:tab-stop style:type="left" style:position="0in"/>
        </style:tab-stops>
      </style:paragraph-properties>
    </style:style>
    <style:style style:name="T1825" style:parent-style-name="DefaultParagraphFont" style:family="text">
      <style:text-properties fo:letter-spacing="-0.0062in"/>
    </style:style>
    <style:style style:name="T1826" style:parent-style-name="DefaultParagraphFont" style:family="text">
      <style:text-properties fo:letter-spacing="-0.0062in"/>
    </style:style>
    <style:style style:name="T1827" style:parent-style-name="DefaultParagraphFont" style:family="text">
      <style:text-properties fo:letter-spacing="-0.0062in"/>
    </style:style>
    <style:style style:name="T1828" style:parent-style-name="DefaultParagraphFont" style:family="text">
      <style:text-properties fo:letter-spacing="-0.0062in"/>
    </style:style>
    <style:style style:name="T1829" style:parent-style-name="DefaultParagraphFont" style:family="text">
      <style:text-properties fo:letter-spacing="-0.0069in"/>
    </style:style>
    <style:style style:name="T1830" style:parent-style-name="DefaultParagraphFont" style:family="text">
      <style:text-properties fo:letter-spacing="-0.0062in"/>
    </style:style>
    <style:style style:name="T1831" style:parent-style-name="DefaultParagraphFont" style:family="text">
      <style:text-properties fo:letter-spacing="-0.0013in"/>
    </style:style>
    <style:style style:name="P1832" style:parent-style-name="ListParagraph" style:family="paragraph">
      <style:paragraph-properties fo:text-align="justify" fo:margin-bottom="0.0833in">
        <style:tab-stops>
          <style:tab-stop style:type="left" style:position="0in"/>
        </style:tab-stops>
      </style:paragraph-properties>
    </style:style>
    <style:style style:name="T1833" style:parent-style-name="DefaultParagraphFont" style:family="text">
      <style:text-properties fo:letter-spacing="-0.0069in"/>
    </style:style>
    <style:style style:name="T1834" style:parent-style-name="DefaultParagraphFont" style:family="text">
      <style:text-properties fo:letter-spacing="-0.0055in"/>
    </style:style>
    <style:style style:name="T1835" style:parent-style-name="DefaultParagraphFont" style:family="text">
      <style:text-properties fo:letter-spacing="-0.0062in"/>
    </style:style>
    <style:style style:name="T1836" style:parent-style-name="DefaultParagraphFont" style:family="text">
      <style:text-properties fo:letter-spacing="-0.0055in"/>
    </style:style>
    <style:style style:name="T1837" style:parent-style-name="DefaultParagraphFont" style:family="text">
      <style:text-properties fo:letter-spacing="-0.0055in"/>
    </style:style>
    <style:style style:name="T1838" style:parent-style-name="DefaultParagraphFont" style:family="text">
      <style:text-properties fo:letter-spacing="-0.0041in"/>
    </style:style>
    <style:style style:name="T1839" style:parent-style-name="DefaultParagraphFont" style:family="text">
      <style:text-properties fo:letter-spacing="-0.0069in"/>
    </style:style>
    <style:style style:name="T1840" style:parent-style-name="DefaultParagraphFont" style:family="text">
      <style:text-properties fo:letter-spacing="-0.0048in"/>
    </style:style>
    <style:style style:name="T1841" style:parent-style-name="DefaultParagraphFont" style:family="text">
      <style:text-properties fo:letter-spacing="-0.0069in"/>
    </style:style>
    <style:style style:name="T1842" style:parent-style-name="DefaultParagraphFont" style:family="text">
      <style:text-properties fo:letter-spacing="-0.0034in"/>
    </style:style>
    <style:style style:name="P1843" style:parent-style-name="ListParagraph" style:family="paragraph">
      <style:paragraph-properties fo:text-align="justify" fo:margin-bottom="0.1666in" fo:margin-right="0.3069in">
        <style:tab-stops>
          <style:tab-stop style:type="left" style:position="0in"/>
        </style:tab-stops>
      </style:paragraph-properties>
    </style:style>
    <style:style style:name="T1844" style:parent-style-name="DefaultParagraphFont" style:family="text">
      <style:text-properties fo:letter-spacing="-0.0027in"/>
    </style:style>
    <style:style style:name="T1845" style:parent-style-name="DefaultParagraphFont" style:family="text">
      <style:text-properties fo:letter-spacing="-0.0027in"/>
    </style:style>
    <style:style style:name="T1846" style:parent-style-name="DefaultParagraphFont" style:family="text">
      <style:text-properties fo:letter-spacing="-0.0027in"/>
    </style:style>
    <style:style style:name="T1847" style:parent-style-name="DefaultParagraphFont" style:family="text">
      <style:text-properties fo:letter-spacing="-0.0034in"/>
    </style:style>
    <style:style style:name="T1848" style:parent-style-name="DefaultParagraphFont" style:family="text">
      <style:text-properties fo:letter-spacing="-0.0027in"/>
    </style:style>
    <style:style style:name="T1849" style:parent-style-name="DefaultParagraphFont" style:family="text">
      <style:text-properties fo:letter-spacing="-0.0034in"/>
    </style:style>
    <style:style style:name="T1850" style:parent-style-name="DefaultParagraphFont" style:family="text">
      <style:text-properties fo:letter-spacing="-0.002in"/>
    </style:style>
    <style:style style:name="T1851" style:parent-style-name="DefaultParagraphFont" style:family="text">
      <style:text-properties fo:letter-spacing="-0.0034in"/>
    </style:style>
    <style:style style:name="T1852" style:parent-style-name="DefaultParagraphFont" style:family="text">
      <style:text-properties fo:letter-spacing="-0.0034in"/>
    </style:style>
    <style:style style:name="T1853" style:parent-style-name="DefaultParagraphFont" style:family="text">
      <style:text-properties fo:letter-spacing="-0.0027in"/>
    </style:style>
    <style:style style:name="T1854" style:parent-style-name="DefaultParagraphFont" style:family="text">
      <style:text-properties fo:letter-spacing="-0.0027in"/>
    </style:style>
    <style:style style:name="T1855" style:parent-style-name="DefaultParagraphFont" style:family="text">
      <style:text-properties fo:letter-spacing="-0.0034in"/>
    </style:style>
    <style:style style:name="T1856" style:parent-style-name="DefaultParagraphFont" style:family="text">
      <style:text-properties fo:letter-spacing="-0.002in"/>
    </style:style>
    <style:style style:name="P1857" style:parent-style-name="Normal" style:family="paragraph">
      <style:paragraph-properties fo:text-align="justify" fo:margin-bottom="0.1666in" fo:margin-left="0.0701in">
        <style:tab-stops/>
      </style:paragraph-properties>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fo:letter-spacing="-0.002in"/>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fo:letter-spacing="-0.0034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fo:letter-spacing="-0.0027in"/>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fo:letter-spacing="-0.0027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fo:letter-spacing="-0.002in"/>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fo:letter-spacing="-0.0034in"/>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fo:letter-spacing="-0.0034in"/>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fo:letter-spacing="-0.0027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fo:letter-spacing="-0.0027in"/>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fo:letter-spacing="-0.0027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fo:letter-spacing="-0.0006in"/>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fo:letter-spacing="-0.002in"/>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margin-bottom="0.1666in" fo:margin-left="0.0701in" fo:margin-right="0.0944in">
        <style:tab-stops/>
      </style:paragraph-properties>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fo:letter-spacing="-0.002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fo:letter-spacing="-0.0027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fo:letter-spacing="-0.002in"/>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fo:letter-spacing="-0.0006in"/>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fo:letter-spacing="-0.002in"/>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fo:letter-spacing="-0.002in"/>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fo:letter-spacing="-0.002in"/>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fo:letter-spacing="-0.0034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fo:letter-spacing="-0.0013in"/>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fo:letter-spacing="-0.002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fo:letter-spacing="-0.002in"/>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fo:letter-spacing="-0.0006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fo:letter-spacing="-0.002in"/>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fo:letter-spacing="-0.002in"/>
    </style:style>
    <style:style style:name="T1912" style:parent-style-name="DefaultParagraphFont" style:family="text">
      <style:text-properties fo:font-weight="bold" style:font-weight-asian="bold"/>
    </style:style>
    <style:style style:name="P1913" style:parent-style-name="Heading2" style:family="paragraph">
      <style:paragraph-properties fo:text-align="justify" fo:margin-bottom="0.1666in" fo:margin-left="0.6125in" fo:text-indent="-0.543in">
        <style:tab-stops>
          <style:tab-stop style:type="left" style:position="0in"/>
        </style:tab-stops>
      </style:paragraph-properties>
    </style:style>
    <style:style style:name="T1914" style:parent-style-name="DefaultParagraphFont" style:family="text">
      <style:text-properties fo:letter-spacing="-0.0013in"/>
    </style:style>
    <style:style style:name="P1915" style:parent-style-name="Normal" style:family="paragraph">
      <style:paragraph-properties fo:text-align="justify" fo:margin-bottom="0.1666in" fo:margin-left="0.0694in">
        <style:tab-stops/>
      </style:paragraph-properties>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fo:letter-spacing="-0.0055in"/>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fo:letter-spacing="-0.0055in"/>
    </style:style>
    <style:style style:name="T1920" style:parent-style-name="DefaultParagraphFont" style:family="text">
      <style:text-properties fo:font-weight="bold" style:font-weight-asian="bold" fo:letter-spacing="-0.0027in"/>
    </style:style>
    <style:style style:name="P1921" style:parent-style-name="ListParagraph" style:family="paragraph">
      <style:paragraph-properties fo:text-align="justify" fo:margin-bottom="0.0833in" fo:margin-left="0.5701in" fo:margin-right="0.7201in">
        <style:tab-stops>
          <style:tab-stop style:type="left" style:position="0.4993in"/>
        </style:tab-stops>
      </style:paragraph-properties>
    </style:style>
    <style:style style:name="T1922" style:parent-style-name="DefaultParagraphFont" style:family="text">
      <style:text-properties fo:letter-spacing="-0.002in"/>
    </style:style>
    <style:style style:name="T1923" style:parent-style-name="DefaultParagraphFont" style:family="text">
      <style:text-properties fo:letter-spacing="-0.0027in"/>
    </style:style>
    <style:style style:name="T1924" style:parent-style-name="DefaultParagraphFont" style:family="text">
      <style:text-properties fo:letter-spacing="-0.002in"/>
    </style:style>
    <style:style style:name="T1925" style:parent-style-name="DefaultParagraphFont" style:family="text">
      <style:text-properties fo:letter-spacing="-0.0027in"/>
    </style:style>
    <style:style style:name="T1926" style:parent-style-name="DefaultParagraphFont" style:family="text">
      <style:text-properties fo:letter-spacing="-0.0013in"/>
    </style:style>
    <style:style style:name="T1927" style:parent-style-name="DefaultParagraphFont" style:family="text">
      <style:text-properties fo:letter-spacing="-0.0027in"/>
    </style:style>
    <style:style style:name="T1928" style:parent-style-name="DefaultParagraphFont" style:family="text">
      <style:text-properties fo:letter-spacing="-0.002in"/>
    </style:style>
    <style:style style:name="T1929" style:parent-style-name="DefaultParagraphFont" style:family="text">
      <style:text-properties fo:letter-spacing="-0.0006in"/>
    </style:style>
    <style:style style:name="T1930" style:parent-style-name="DefaultParagraphFont" style:family="text">
      <style:text-properties fo:letter-spacing="-0.002in"/>
    </style:style>
    <style:style style:name="T1931" style:parent-style-name="DefaultParagraphFont" style:family="text">
      <style:text-properties fo:letter-spacing="-0.0027in"/>
    </style:style>
    <style:style style:name="T1932" style:parent-style-name="DefaultParagraphFont" style:family="text">
      <style:text-properties fo:letter-spacing="-0.0027in"/>
    </style:style>
    <style:style style:name="T1933" style:parent-style-name="DefaultParagraphFont" style:family="text">
      <style:text-properties fo:letter-spacing="-0.0027in"/>
    </style:style>
    <style:style style:name="T1934" style:parent-style-name="DefaultParagraphFont" style:family="text">
      <style:text-properties fo:letter-spacing="-0.0013in"/>
    </style:style>
    <style:style style:name="T1935" style:parent-style-name="DefaultParagraphFont" style:family="text">
      <style:text-properties fo:letter-spacing="-0.002in"/>
    </style:style>
    <style:style style:name="T1936" style:parent-style-name="DefaultParagraphFont" style:family="text">
      <style:text-properties fo:letter-spacing="-0.0013in"/>
    </style:style>
    <style:style style:name="P1937" style:parent-style-name="ListParagraph" style:family="paragraph">
      <style:paragraph-properties fo:text-align="justify" fo:margin-bottom="0.0833in" fo:margin-left="0.5701in" fo:margin-right="0.3694in">
        <style:tab-stops>
          <style:tab-stop style:type="left" style:position="0.4993in"/>
        </style:tab-stops>
      </style:paragraph-properties>
    </style:style>
    <style:style style:name="T1938" style:parent-style-name="DefaultParagraphFont" style:family="text">
      <style:text-properties fo:letter-spacing="-0.002in"/>
    </style:style>
    <style:style style:name="T1939" style:parent-style-name="DefaultParagraphFont" style:family="text">
      <style:text-properties fo:letter-spacing="-0.0034in"/>
    </style:style>
    <style:style style:name="T1940" style:parent-style-name="DefaultParagraphFont" style:family="text">
      <style:text-properties fo:letter-spacing="-0.002in"/>
    </style:style>
    <style:style style:name="T1941" style:parent-style-name="DefaultParagraphFont" style:family="text">
      <style:text-properties fo:letter-spacing="-0.0006in"/>
    </style:style>
    <style:style style:name="T1942" style:parent-style-name="DefaultParagraphFont" style:family="text">
      <style:text-properties fo:letter-spacing="-0.0027in"/>
    </style:style>
    <style:style style:name="T1943" style:parent-style-name="DefaultParagraphFont" style:family="text">
      <style:text-properties fo:letter-spacing="-0.0027in"/>
    </style:style>
    <style:style style:name="T1944" style:parent-style-name="DefaultParagraphFont" style:family="text">
      <style:text-properties fo:letter-spacing="-0.0013in"/>
    </style:style>
    <style:style style:name="T1945" style:parent-style-name="DefaultParagraphFont" style:family="text">
      <style:text-properties fo:letter-spacing="-0.0027in"/>
    </style:style>
    <style:style style:name="T1946" style:parent-style-name="DefaultParagraphFont" style:family="text">
      <style:text-properties fo:letter-spacing="-0.0034in"/>
    </style:style>
    <style:style style:name="T1947" style:parent-style-name="DefaultParagraphFont" style:family="text">
      <style:text-properties fo:letter-spacing="-0.0027in"/>
    </style:style>
    <style:style style:name="T1948" style:parent-style-name="DefaultParagraphFont" style:family="text">
      <style:text-properties fo:letter-spacing="-0.002in"/>
    </style:style>
    <style:style style:name="T1949" style:parent-style-name="DefaultParagraphFont" style:family="text">
      <style:text-properties fo:letter-spacing="-0.0027in"/>
    </style:style>
    <style:style style:name="T1950" style:parent-style-name="DefaultParagraphFont" style:family="text">
      <style:text-properties fo:letter-spacing="-0.0027in"/>
    </style:style>
    <style:style style:name="T1951" style:parent-style-name="DefaultParagraphFont" style:family="text">
      <style:text-properties fo:letter-spacing="-0.0027in"/>
    </style:style>
    <style:style style:name="P1952" style:parent-style-name="ListParagraph" style:family="paragraph">
      <style:paragraph-properties fo:text-align="justify" fo:margin-bottom="0.0833in" fo:margin-left="0.5701in" fo:margin-right="0.377in">
        <style:tab-stops>
          <style:tab-stop style:type="left" style:position="0.4993in"/>
        </style:tab-stops>
      </style:paragraph-properties>
    </style:style>
    <style:style style:name="T1953" style:parent-style-name="DefaultParagraphFont" style:family="text">
      <style:text-properties fo:letter-spacing="-0.002in"/>
    </style:style>
    <style:style style:name="T1954" style:parent-style-name="DefaultParagraphFont" style:family="text">
      <style:text-properties fo:letter-spacing="-0.0027in"/>
    </style:style>
    <style:style style:name="T1955" style:parent-style-name="DefaultParagraphFont" style:family="text">
      <style:text-properties fo:letter-spacing="-0.0027in"/>
    </style:style>
    <style:style style:name="T1956" style:parent-style-name="DefaultParagraphFont" style:family="text">
      <style:text-properties fo:letter-spacing="-0.002in"/>
    </style:style>
    <style:style style:name="T1957" style:parent-style-name="DefaultParagraphFont" style:family="text">
      <style:text-properties fo:letter-spacing="-0.0034in"/>
    </style:style>
    <style:style style:name="T1958" style:parent-style-name="DefaultParagraphFont" style:family="text">
      <style:text-properties fo:letter-spacing="-0.0034in"/>
    </style:style>
    <style:style style:name="T1959" style:parent-style-name="DefaultParagraphFont" style:family="text">
      <style:text-properties fo:letter-spacing="-0.002in"/>
    </style:style>
    <style:style style:name="T1960" style:parent-style-name="DefaultParagraphFont" style:family="text">
      <style:text-properties fo:letter-spacing="-0.0027in"/>
    </style:style>
    <style:style style:name="T1961" style:parent-style-name="DefaultParagraphFont" style:family="text">
      <style:text-properties fo:letter-spacing="-0.0027in"/>
    </style:style>
    <style:style style:name="T1962" style:parent-style-name="DefaultParagraphFont" style:family="text">
      <style:text-properties fo:letter-spacing="-0.0027in"/>
    </style:style>
    <style:style style:name="T1963" style:parent-style-name="DefaultParagraphFont" style:family="text">
      <style:text-properties fo:letter-spacing="-0.0034in"/>
    </style:style>
    <style:style style:name="T1964" style:parent-style-name="DefaultParagraphFont" style:family="text">
      <style:text-properties fo:letter-spacing="-0.002in"/>
    </style:style>
    <style:style style:name="T1965" style:parent-style-name="DefaultParagraphFont" style:family="text">
      <style:text-properties fo:letter-spacing="-0.0034in"/>
    </style:style>
    <style:style style:name="T1966" style:parent-style-name="DefaultParagraphFont" style:family="text">
      <style:text-properties fo:letter-spacing="-0.0027in"/>
    </style:style>
    <style:style style:name="P1967" style:parent-style-name="ListParagraph" style:family="paragraph">
      <style:paragraph-properties fo:text-align="justify" fo:margin-bottom="0.0833in" fo:margin-left="0.5701in" fo:margin-right="0.5159in">
        <style:tab-stops>
          <style:tab-stop style:type="left" style:position="0.4993in"/>
        </style:tab-stops>
      </style:paragraph-properties>
    </style:style>
    <style:style style:name="T1968" style:parent-style-name="DefaultParagraphFont" style:family="text">
      <style:text-properties fo:letter-spacing="-0.002in"/>
    </style:style>
    <style:style style:name="T1969" style:parent-style-name="DefaultParagraphFont" style:family="text">
      <style:text-properties fo:letter-spacing="-0.0027in"/>
    </style:style>
    <style:style style:name="T1970" style:parent-style-name="DefaultParagraphFont" style:family="text">
      <style:text-properties fo:letter-spacing="-0.0027in"/>
    </style:style>
    <style:style style:name="T1971" style:parent-style-name="DefaultParagraphFont" style:family="text">
      <style:text-properties fo:letter-spacing="-0.002in"/>
    </style:style>
    <style:style style:name="T1972" style:parent-style-name="DefaultParagraphFont" style:family="text">
      <style:text-properties fo:letter-spacing="-0.0027in"/>
    </style:style>
    <style:style style:name="T1973" style:parent-style-name="DefaultParagraphFont" style:family="text">
      <style:text-properties fo:letter-spacing="-0.0027in"/>
    </style:style>
    <style:style style:name="T1974" style:parent-style-name="DefaultParagraphFont" style:family="text">
      <style:text-properties fo:letter-spacing="-0.002in"/>
    </style:style>
    <style:style style:name="T1975" style:parent-style-name="DefaultParagraphFont" style:family="text">
      <style:text-properties fo:letter-spacing="-0.0027in"/>
    </style:style>
    <style:style style:name="T1976" style:parent-style-name="DefaultParagraphFont" style:family="text">
      <style:text-properties fo:letter-spacing="-0.0027in"/>
    </style:style>
    <style:style style:name="T1977" style:parent-style-name="DefaultParagraphFont" style:family="text">
      <style:text-properties fo:letter-spacing="-0.0027in"/>
    </style:style>
    <style:style style:name="T1978" style:parent-style-name="DefaultParagraphFont" style:family="text">
      <style:text-properties fo:letter-spacing="-0.0027in"/>
    </style:style>
    <style:style style:name="T1979" style:parent-style-name="DefaultParagraphFont" style:family="text">
      <style:text-properties fo:letter-spacing="-0.0027in"/>
    </style:style>
    <style:style style:name="T1980" style:parent-style-name="DefaultParagraphFont" style:family="text">
      <style:text-properties fo:letter-spacing="-0.0027in"/>
    </style:style>
    <style:style style:name="T1981" style:parent-style-name="DefaultParagraphFont" style:family="text">
      <style:text-properties fo:letter-spacing="-0.002in"/>
    </style:style>
    <style:style style:name="T1982" style:parent-style-name="DefaultParagraphFont" style:family="text">
      <style:text-properties fo:letter-spacing="-0.0027in"/>
    </style:style>
    <style:style style:name="P1983" style:parent-style-name="ListParagraph" style:family="paragraph">
      <style:paragraph-properties fo:text-align="justify" fo:margin-bottom="0.1666in" fo:margin-left="0.5701in" fo:margin-right="0.1034in">
        <style:tab-stops>
          <style:tab-stop style:type="left" style:position="0.4993in"/>
        </style:tab-stops>
      </style:paragraph-properties>
    </style:style>
    <style:style style:name="T1984" style:parent-style-name="DefaultParagraphFont" style:family="text">
      <style:text-properties fo:letter-spacing="-0.0013in"/>
    </style:style>
    <style:style style:name="T1985" style:parent-style-name="DefaultParagraphFont" style:family="text">
      <style:text-properties fo:letter-spacing="-0.0027in"/>
    </style:style>
    <style:style style:name="T1986" style:parent-style-name="DefaultParagraphFont" style:family="text">
      <style:text-properties fo:letter-spacing="-0.002in"/>
    </style:style>
    <style:style style:name="T1987" style:parent-style-name="DefaultParagraphFont" style:family="text">
      <style:text-properties fo:letter-spacing="-0.002in"/>
    </style:style>
    <style:style style:name="T1988" style:parent-style-name="DefaultParagraphFont" style:family="text">
      <style:text-properties fo:letter-spacing="-0.002in"/>
    </style:style>
    <style:style style:name="T1989" style:parent-style-name="DefaultParagraphFont" style:family="text">
      <style:text-properties fo:letter-spacing="-0.0006in"/>
    </style:style>
    <style:style style:name="T1990" style:parent-style-name="DefaultParagraphFont" style:family="text">
      <style:text-properties fo:letter-spacing="-0.0027in"/>
    </style:style>
    <style:style style:name="T1991" style:parent-style-name="DefaultParagraphFont" style:family="text">
      <style:text-properties fo:letter-spacing="-0.002in"/>
    </style:style>
    <style:style style:name="T1992" style:parent-style-name="DefaultParagraphFont" style:family="text">
      <style:text-properties fo:letter-spacing="-0.0006in"/>
    </style:style>
    <style:style style:name="T1993" style:parent-style-name="DefaultParagraphFont" style:family="text">
      <style:text-properties fo:letter-spacing="-0.002in"/>
    </style:style>
    <style:style style:name="T1994" style:parent-style-name="DefaultParagraphFont" style:family="text">
      <style:text-properties fo:letter-spacing="-0.0027in"/>
    </style:style>
    <style:style style:name="T1995" style:parent-style-name="DefaultParagraphFont" style:family="text">
      <style:text-properties fo:letter-spacing="-0.0027in"/>
    </style:style>
    <style:style style:name="T1996" style:parent-style-name="DefaultParagraphFont" style:family="text">
      <style:text-properties fo:letter-spacing="-0.0006in"/>
    </style:style>
    <style:style style:name="T1997" style:parent-style-name="DefaultParagraphFont" style:family="text">
      <style:text-properties fo:letter-spacing="-0.0027in"/>
    </style:style>
    <style:style style:name="T1998" style:parent-style-name="DefaultParagraphFont" style:family="text">
      <style:text-properties fo:letter-spacing="-0.0013in"/>
    </style:style>
    <style:style style:name="T1999" style:parent-style-name="DefaultParagraphFont" style:family="text">
      <style:text-properties fo:letter-spacing="-0.0027in"/>
    </style:style>
    <style:style style:name="T2000" style:parent-style-name="DefaultParagraphFont" style:family="text">
      <style:text-properties fo:letter-spacing="-0.0013in"/>
    </style:style>
    <style:style style:name="T2001" style:parent-style-name="DefaultParagraphFont" style:family="text">
      <style:text-properties fo:letter-spacing="-0.0027in"/>
    </style:style>
    <style:style style:name="P2002" style:parent-style-name="Heading2" style:family="paragraph">
      <style:paragraph-properties fo:text-align="justify" fo:margin-bottom="0.1666in">
        <style:tab-stops>
          <style:tab-stop style:type="left" style:position="0in"/>
        </style:tab-stops>
      </style:paragraph-properties>
    </style:style>
    <style:style style:name="T2003" style:parent-style-name="DefaultParagraphFont" style:family="text">
      <style:text-properties fo:letter-spacing="-0.0069in"/>
    </style:style>
    <style:style style:name="T2004" style:parent-style-name="DefaultParagraphFont" style:family="text">
      <style:text-properties fo:letter-spacing="-0.0013in"/>
    </style:style>
    <style:style style:name="P2005" style:parent-style-name="BodyText" style:family="paragraph">
      <style:paragraph-properties fo:text-align="justify" fo:margin-bottom="0.1666in" fo:margin-left="0.0694in" fo:text-indent="-0.0069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letter-spacing="-0.0013in"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letter-spacing="-0.002in"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letter-spacing="-0.0027in"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letter-spacing="-0.0013in"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letter-spacing="-0.0013in"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letter-spacing="-0.0027in"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letter-spacing="-0.0013in"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letter-spacing="-0.0034in"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letter-spacing="-0.0013in"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letter-spacing="-0.0027in"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27in"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letter-spacing="-0.002in"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letter-spacing="-0.0013in"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letter-spacing="-0.0027in"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letter-spacing="-0.0034in"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letter-spacing="-0.002in"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BodyText" style:family="paragraph">
      <style:paragraph-properties fo:text-align="justify" fo:margin-bottom="0.1666in" fo:margin-left="0.1076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letter-spacing="-0.0055in"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letter-spacing="-0.0062in"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letter-spacing="-0.0055in" fo:font-size="11pt" style:font-size-asian="11pt" style:font-size-complex="11pt"/>
    </style:style>
    <style:style style:name="T2046" style:parent-style-name="DefaultParagraphFont" style:family="text">
      <style:text-properties fo:letter-spacing="-0.0027in" fo:font-size="11pt" style:font-size-asian="11pt" style:font-size-complex="11pt"/>
    </style:style>
    <style:style style:name="P2047" style:parent-style-name="ListParagraph" style:family="paragraph">
      <style:paragraph-properties fo:text-align="justify" fo:margin-bottom="0.0833in" fo:margin-right="0.2611in" fo:text-indent="-0.25in">
        <style:tab-stops>
          <style:tab-stop style:type="left" style:position="0in"/>
        </style:tab-stops>
      </style:paragraph-properties>
    </style:style>
    <style:style style:name="T2048" style:parent-style-name="DefaultParagraphFont" style:family="text">
      <style:text-properties fo:letter-spacing="-0.002in"/>
    </style:style>
    <style:style style:name="T2049" style:parent-style-name="DefaultParagraphFont" style:family="text">
      <style:text-properties fo:letter-spacing="-0.0027in"/>
    </style:style>
    <style:style style:name="T2050" style:parent-style-name="DefaultParagraphFont" style:family="text">
      <style:text-properties fo:letter-spacing="-0.0027in"/>
    </style:style>
    <style:style style:name="T2051" style:parent-style-name="DefaultParagraphFont" style:family="text">
      <style:text-properties fo:letter-spacing="-0.0027in"/>
    </style:style>
    <style:style style:name="T2052" style:parent-style-name="DefaultParagraphFont" style:family="text">
      <style:text-properties fo:letter-spacing="-0.002in"/>
    </style:style>
    <style:style style:name="T2053" style:parent-style-name="DefaultParagraphFont" style:family="text">
      <style:text-properties fo:letter-spacing="-0.0027in"/>
    </style:style>
    <style:style style:name="T2054" style:parent-style-name="DefaultParagraphFont" style:family="text">
      <style:text-properties fo:letter-spacing="-0.0027in"/>
    </style:style>
    <style:style style:name="T2055" style:parent-style-name="DefaultParagraphFont" style:family="text">
      <style:text-properties fo:letter-spacing="-0.002in"/>
    </style:style>
    <style:style style:name="T2056" style:parent-style-name="DefaultParagraphFont" style:family="text">
      <style:text-properties fo:letter-spacing="-0.0027in"/>
    </style:style>
    <style:style style:name="T2057" style:parent-style-name="DefaultParagraphFont" style:family="text">
      <style:text-properties fo:letter-spacing="-0.0027in"/>
    </style:style>
    <style:style style:name="T2058" style:parent-style-name="DefaultParagraphFont" style:family="text">
      <style:text-properties fo:letter-spacing="-0.0027in"/>
    </style:style>
    <style:style style:name="T2059" style:parent-style-name="DefaultParagraphFont" style:family="text">
      <style:text-properties fo:letter-spacing="-0.0034in"/>
    </style:style>
    <style:style style:name="T2060" style:parent-style-name="DefaultParagraphFont" style:family="text">
      <style:text-properties fo:letter-spacing="-0.0027in"/>
    </style:style>
    <style:style style:name="T2061" style:parent-style-name="DefaultParagraphFont" style:family="text">
      <style:text-properties fo:letter-spacing="-0.0027in"/>
    </style:style>
    <style:style style:name="P2062" style:parent-style-name="ListParagraph" style:family="paragraph">
      <style:paragraph-properties fo:text-align="justify" fo:margin-bottom="0.0833in" fo:margin-right="0.1048in" fo:text-indent="-0.25in">
        <style:tab-stops>
          <style:tab-stop style:type="left" style:position="0in"/>
        </style:tab-stops>
      </style:paragraph-properties>
    </style:style>
    <style:style style:name="T2063" style:parent-style-name="DefaultParagraphFont" style:family="text">
      <style:text-properties fo:letter-spacing="-0.0006in"/>
    </style:style>
    <style:style style:name="T2064" style:parent-style-name="DefaultParagraphFont" style:family="text">
      <style:text-properties fo:letter-spacing="-0.002in"/>
    </style:style>
    <style:style style:name="T2065" style:parent-style-name="DefaultParagraphFont" style:family="text">
      <style:text-properties fo:letter-spacing="-0.002in"/>
    </style:style>
    <style:style style:name="T2066" style:parent-style-name="DefaultParagraphFont" style:family="text">
      <style:text-properties fo:letter-spacing="-0.0027in"/>
    </style:style>
    <style:style style:name="T2067" style:parent-style-name="DefaultParagraphFont" style:family="text">
      <style:text-properties fo:letter-spacing="-0.0034in"/>
    </style:style>
    <style:style style:name="T2068" style:parent-style-name="DefaultParagraphFont" style:family="text">
      <style:text-properties fo:letter-spacing="-0.0034in"/>
    </style:style>
    <style:style style:name="T2069" style:parent-style-name="DefaultParagraphFont" style:family="text">
      <style:text-properties fo:letter-spacing="-0.0041in"/>
    </style:style>
    <style:style style:name="T2070" style:parent-style-name="DefaultParagraphFont" style:family="text">
      <style:text-properties fo:letter-spacing="-0.0034in"/>
    </style:style>
    <style:style style:name="T2071" style:parent-style-name="DefaultParagraphFont" style:family="text">
      <style:text-properties fo:letter-spacing="-0.0034in"/>
    </style:style>
    <style:style style:name="T2072" style:parent-style-name="DefaultParagraphFont" style:family="text">
      <style:text-properties fo:letter-spacing="-0.002in"/>
    </style:style>
    <style:style style:name="T2073" style:parent-style-name="DefaultParagraphFont" style:family="text">
      <style:text-properties fo:letter-spacing="-0.0034in"/>
    </style:style>
    <style:style style:name="T2074" style:parent-style-name="DefaultParagraphFont" style:family="text">
      <style:text-properties fo:letter-spacing="-0.0034in"/>
    </style:style>
    <style:style style:name="T2075" style:parent-style-name="DefaultParagraphFont" style:family="text">
      <style:text-properties fo:letter-spacing="-0.0013in"/>
    </style:style>
    <style:style style:name="T2076" style:parent-style-name="DefaultParagraphFont" style:family="text">
      <style:text-properties fo:letter-spacing="-0.0013in"/>
    </style:style>
    <style:style style:name="P2077" style:parent-style-name="Heading2" style:family="paragraph">
      <style:paragraph-properties fo:text-align="justify" fo:margin-bottom="0.1666in">
        <style:tab-stops>
          <style:tab-stop style:type="left" style:position="0in"/>
        </style:tab-stops>
      </style:paragraph-properties>
    </style:style>
    <style:style style:name="T2078" style:parent-style-name="DefaultParagraphFont" style:family="text">
      <style:text-properties fo:letter-spacing="-0.0041in"/>
    </style:style>
    <style:style style:name="T2079" style:parent-style-name="DefaultParagraphFont" style:family="text">
      <style:text-properties fo:letter-spacing="-0.0013in"/>
    </style:style>
    <style:style style:name="P2080" style:parent-style-name="BodyText" style:family="paragraph">
      <style:paragraph-properties fo:text-align="justify" fo:margin-bottom="0.1666in" fo:margin-left="0.0694in" fo:margin-right="0.1652in">
        <style:tab-stops>
          <style:tab-stop style:type="left" style:position="5.4611in"/>
        </style:tab-stops>
      </style:paragraph-propertie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letter-spacing="-0.0013in"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1154CC" fo:font-size="11pt" style:font-size-asian="11pt" style:font-size-complex="11pt" style:text-underline-type="single" style:text-underline-style="solid" style:text-underline-width="auto" style:text-underline-mode="continuous" style:text-underline-color="#1154CC"/>
    </style:style>
    <style:style style:name="T2085" style:parent-style-name="DefaultParagraphFont" style:family="text">
      <style:text-properties fo:color="#1154CC" fo:font-size="11pt" style:font-size-asian="11pt" style:font-size-complex="11pt"/>
    </style:style>
    <style:style style:name="T2086" style:parent-style-name="DefaultParagraphFont" style:family="text">
      <style:text-properties fo:color="#1154CC" fo:font-size="11pt" style:font-size-asian="11pt" style:font-size-complex="11pt" style:text-underline-type="single" style:text-underline-style="solid" style:text-underline-width="auto" style:text-underline-mode="continuous" style:text-underline-color="#1154CC"/>
    </style:style>
    <style:style style:name="T2087" style:parent-style-name="DefaultParagraphFont" style:family="text">
      <style:text-properties fo:font-size="11pt" style:font-size-asian="11pt" style:font-size-complex="11pt"/>
    </style:style>
    <style:style style:name="P2088" style:parent-style-name="BodyText" style:family="paragraph">
      <style:paragraph-properties fo:text-align="justify" fo:margin-bottom="0.1666in" fo:margin-left="0.0694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letter-spacing="-0.002in"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letter-spacing="-0.0027in"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letter-spacing="-0.002in"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letter-spacing="-0.0027in"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letter-spacing="-0.0027in"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letter-spacing="-0.0027in"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letter-spacing="-0.0027in"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letter-spacing="-0.002in"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letter-spacing="-0.0027in"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letter-spacing="-0.002in"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letter-spacing="-0.0027in"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letter-spacing="-0.0027in"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letter-spacing="-0.0027in"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letter-spacing="-0.0027in"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letter-spacing="-0.0006in"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letter-spacing="-0.0006in"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1154CC" fo:font-size="11pt" style:font-size-asian="11pt" style:font-size-complex="11pt" style:text-underline-type="single" style:text-underline-style="solid" style:text-underline-width="auto" style:text-underline-mode="continuous" style:text-underline-color="#1154CC"/>
    </style:style>
    <style:style style:name="T2123" style:parent-style-name="DefaultParagraphFont" style:family="text">
      <style:text-properties fo:font-size="11pt" style:font-size-asian="11pt" style:font-size-complex="11pt"/>
    </style:style>
    <style:style style:name="P2124" style:parent-style-name="Heading2" style:family="paragraph">
      <style:paragraph-properties fo:text-align="justify" fo:margin-bottom="0.1666in">
        <style:tab-stops>
          <style:tab-stop style:type="left" style:position="0in"/>
        </style:tab-stops>
      </style:paragraph-properties>
    </style:style>
    <style:style style:name="T2125" style:parent-style-name="DefaultParagraphFont" style:family="text">
      <style:text-properties fo:letter-spacing="-0.0013in"/>
    </style:style>
    <style:style style:name="P2126" style:parent-style-name="Normal" style:family="paragraph">
      <style:paragraph-properties fo:text-align="justify" fo:margin-bottom="0.1666in" fo:margin-left="0.0701in" fo:margin-right="0.1902in">
        <style:tab-stops/>
      </style:paragraph-properties>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fo:letter-spacing="-0.0027in"/>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fo:letter-spacing="-0.0013in"/>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fo:letter-spacing="-0.0027in"/>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fo:letter-spacing="-0.002in"/>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fo:letter-spacing="-0.002in"/>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fo:letter-spacing="-0.0034in"/>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fo:letter-spacing="-0.002in"/>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fo:letter-spacing="-0.0013in"/>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fo:letter-spacing="-0.0006in"/>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fo:letter-spacing="-0.0027in"/>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fo:letter-spacing="-0.0027in"/>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fo:letter-spacing="-0.002in"/>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fo:letter-spacing="-0.0006in"/>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fo:letter-spacing="-0.0027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fo:letter-spacing="-0.0013in"/>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fo:letter-spacing="-0.0027in"/>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fo:letter-spacing="-0.002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fo:letter-spacing="-0.002in"/>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fo:letter-spacing="-0.0027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fo:letter-spacing="-0.0034in"/>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fo:letter-spacing="-0.0027in"/>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fo:letter-spacing="-0.0027in"/>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fo:letter-spacing="-0.0027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fo:letter-spacing="-0.0013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fo:letter-spacing="-0.0034in"/>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fo:letter-spacing="-0.0027in"/>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fo:letter-spacing="-0.002in"/>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margin-bottom="0.1666in" fo:margin-left="0.0694in">
        <style:tab-stops/>
      </style:paragraph-propertie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fo:letter-spacing="-0.0041in"/>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fo:letter-spacing="-0.0041in"/>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fo:letter-spacing="-0.0034in"/>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fo:letter-spacing="-0.0041in"/>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fo:letter-spacing="-0.0034in"/>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fo:letter-spacing="-0.0041in"/>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fo:letter-spacing="-0.0027in"/>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fo:letter-spacing="-0.0027in"/>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fo:letter-spacing="-0.0041in"/>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fo:letter-spacing="-0.0041in"/>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fo:letter-spacing="-0.0027in"/>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fo:letter-spacing="-0.0027in"/>
    </style:style>
    <style:style style:name="T2207" style:parent-style-name="DefaultParagraphFont" style:family="text">
      <style:text-properties fo:font-weight="bold" style:font-weight-asian="bold" fo:letter-spacing="-0.0013in"/>
    </style:style>
    <style:style style:name="P2208" style:parent-style-name="ListParagraph" style:family="paragraph">
      <style:paragraph-properties fo:text-align="justify" fo:margin-bottom="0.0833in" fo:margin-right="0.1437in">
        <style:tab-stops>
          <style:tab-stop style:type="left" style:position="0.6388in"/>
        </style:tab-stops>
      </style:paragraph-properties>
    </style:style>
    <style:style style:name="T2209" style:parent-style-name="DefaultParagraphFont" style:family="text">
      <style:text-properties fo:letter-spacing="-0.0013in"/>
    </style:style>
    <style:style style:name="T2210" style:parent-style-name="DefaultParagraphFont" style:family="text">
      <style:text-properties fo:letter-spacing="-0.002in"/>
    </style:style>
    <style:style style:name="T2211" style:parent-style-name="DefaultParagraphFont" style:family="text">
      <style:text-properties fo:letter-spacing="-0.0013in"/>
    </style:style>
    <style:style style:name="T2212" style:parent-style-name="DefaultParagraphFont" style:family="text">
      <style:text-properties fo:letter-spacing="-0.0034in"/>
    </style:style>
    <style:style style:name="T2213" style:parent-style-name="DefaultParagraphFont" style:family="text">
      <style:text-properties fo:letter-spacing="-0.0006in"/>
    </style:style>
    <style:style style:name="T2214" style:parent-style-name="DefaultParagraphFont" style:family="text">
      <style:text-properties fo:letter-spacing="-0.0027in"/>
    </style:style>
    <style:style style:name="T2215" style:parent-style-name="DefaultParagraphFont" style:family="text">
      <style:text-properties fo:letter-spacing="-0.0027in"/>
    </style:style>
    <style:style style:name="T2216" style:parent-style-name="DefaultParagraphFont" style:family="text">
      <style:text-properties fo:letter-spacing="-0.002in"/>
    </style:style>
    <style:style style:name="T2217" style:parent-style-name="DefaultParagraphFont" style:family="text">
      <style:text-properties fo:letter-spacing="-0.0027in"/>
    </style:style>
    <style:style style:name="T2218" style:parent-style-name="DefaultParagraphFont" style:family="text">
      <style:text-properties fo:letter-spacing="-0.0027in"/>
    </style:style>
    <style:style style:name="T2219" style:parent-style-name="DefaultParagraphFont" style:family="text">
      <style:text-properties fo:letter-spacing="-0.002in"/>
    </style:style>
    <style:style style:name="T2220" style:parent-style-name="DefaultParagraphFont" style:family="text">
      <style:text-properties fo:letter-spacing="-0.0013in"/>
    </style:style>
    <style:style style:name="T2221" style:parent-style-name="DefaultParagraphFont" style:family="text">
      <style:text-properties fo:letter-spacing="-0.002in"/>
    </style:style>
    <style:style style:name="T2222" style:parent-style-name="DefaultParagraphFont" style:family="text">
      <style:text-properties fo:letter-spacing="-0.0027in"/>
    </style:style>
    <style:style style:name="T2223" style:parent-style-name="DefaultParagraphFont" style:family="text">
      <style:text-properties fo:letter-spacing="-0.002in"/>
    </style:style>
    <style:style style:name="P2224" style:parent-style-name="ListParagraph" style:family="paragraph">
      <style:paragraph-properties fo:text-align="justify" fo:margin-bottom="0.0833in" fo:margin-right="0.2305in">
        <style:tab-stops>
          <style:tab-stop style:type="left" style:position="0.6388in"/>
        </style:tab-stops>
      </style:paragraph-properties>
    </style:style>
    <style:style style:name="T2225" style:parent-style-name="DefaultParagraphFont" style:family="text">
      <style:text-properties fo:letter-spacing="-0.002in"/>
    </style:style>
    <style:style style:name="T2226" style:parent-style-name="DefaultParagraphFont" style:family="text">
      <style:text-properties fo:letter-spacing="-0.0027in"/>
    </style:style>
    <style:style style:name="T2227" style:parent-style-name="DefaultParagraphFont" style:family="text">
      <style:text-properties fo:letter-spacing="-0.002in"/>
    </style:style>
    <style:style style:name="T2228" style:parent-style-name="DefaultParagraphFont" style:family="text">
      <style:text-properties fo:letter-spacing="-0.0034in"/>
    </style:style>
    <style:style style:name="T2229" style:parent-style-name="DefaultParagraphFont" style:family="text">
      <style:text-properties fo:letter-spacing="-0.0034in"/>
    </style:style>
    <style:style style:name="T2230" style:parent-style-name="DefaultParagraphFont" style:family="text">
      <style:text-properties fo:letter-spacing="-0.002in"/>
    </style:style>
    <style:style style:name="T2231" style:parent-style-name="DefaultParagraphFont" style:family="text">
      <style:text-properties fo:letter-spacing="-0.0034in"/>
    </style:style>
    <style:style style:name="T2232" style:parent-style-name="DefaultParagraphFont" style:family="text">
      <style:text-properties fo:letter-spacing="-0.0027in"/>
    </style:style>
    <style:style style:name="T2233" style:parent-style-name="DefaultParagraphFont" style:family="text">
      <style:text-properties fo:letter-spacing="-0.0027in"/>
    </style:style>
    <style:style style:name="T2234" style:parent-style-name="DefaultParagraphFont" style:family="text">
      <style:text-properties fo:letter-spacing="-0.0027in"/>
    </style:style>
    <style:style style:name="T2235" style:parent-style-name="DefaultParagraphFont" style:family="text">
      <style:text-properties fo:letter-spacing="-0.0034in"/>
    </style:style>
    <style:style style:name="T2236" style:parent-style-name="DefaultParagraphFont" style:family="text">
      <style:text-properties fo:letter-spacing="-0.0034in"/>
    </style:style>
    <style:style style:name="T2237" style:parent-style-name="DefaultParagraphFont" style:family="text">
      <style:text-properties fo:letter-spacing="-0.0013in"/>
    </style:style>
    <style:style style:name="P2238" style:parent-style-name="ListParagraph" style:family="paragraph">
      <style:paragraph-properties fo:text-align="justify" fo:margin-bottom="0.0833in" fo:margin-right="0.1604in">
        <style:tab-stops>
          <style:tab-stop style:type="left" style:position="0.6388in"/>
        </style:tab-stops>
      </style:paragraph-properties>
    </style:style>
    <style:style style:name="T2239" style:parent-style-name="DefaultParagraphFont" style:family="text">
      <style:text-properties fo:letter-spacing="-0.0013in"/>
    </style:style>
    <style:style style:name="T2240" style:parent-style-name="DefaultParagraphFont" style:family="text">
      <style:text-properties fo:letter-spacing="-0.002in"/>
    </style:style>
    <style:style style:name="T2241" style:parent-style-name="DefaultParagraphFont" style:family="text">
      <style:text-properties fo:letter-spacing="-0.0013in"/>
    </style:style>
    <style:style style:name="T2242" style:parent-style-name="DefaultParagraphFont" style:family="text">
      <style:text-properties fo:letter-spacing="-0.0027in"/>
    </style:style>
    <style:style style:name="T2243" style:parent-style-name="DefaultParagraphFont" style:family="text">
      <style:text-properties fo:letter-spacing="-0.002in"/>
    </style:style>
    <style:style style:name="T2244" style:parent-style-name="DefaultParagraphFont" style:family="text">
      <style:text-properties fo:letter-spacing="-0.0027in"/>
    </style:style>
    <style:style style:name="T2245" style:parent-style-name="DefaultParagraphFont" style:family="text">
      <style:text-properties fo:letter-spacing="-0.0013in"/>
    </style:style>
    <style:style style:name="T2246" style:parent-style-name="DefaultParagraphFont" style:family="text">
      <style:text-properties fo:letter-spacing="-0.0013in"/>
    </style:style>
    <style:style style:name="T2247" style:parent-style-name="DefaultParagraphFont" style:family="text">
      <style:text-properties fo:letter-spacing="-0.002in"/>
    </style:style>
    <style:style style:name="T2248" style:parent-style-name="DefaultParagraphFont" style:family="text">
      <style:text-properties fo:letter-spacing="-0.002in"/>
    </style:style>
    <style:style style:name="T2249" style:parent-style-name="DefaultParagraphFont" style:family="text">
      <style:text-properties fo:letter-spacing="-0.0013in"/>
    </style:style>
    <style:style style:name="T2250" style:parent-style-name="DefaultParagraphFont" style:family="text">
      <style:text-properties fo:letter-spacing="-0.0027in"/>
    </style:style>
    <style:style style:name="T2251" style:parent-style-name="DefaultParagraphFont" style:family="text">
      <style:text-properties fo:letter-spacing="-0.0027in"/>
    </style:style>
    <style:style style:name="T2252" style:parent-style-name="DefaultParagraphFont" style:family="text">
      <style:text-properties fo:letter-spacing="-0.0027in"/>
    </style:style>
    <style:style style:name="T2253" style:parent-style-name="DefaultParagraphFont" style:family="text">
      <style:text-properties fo:letter-spacing="-0.002in"/>
    </style:style>
    <style:style style:name="T2254" style:parent-style-name="DefaultParagraphFont" style:family="text">
      <style:text-properties fo:letter-spacing="-0.002in"/>
    </style:style>
    <style:style style:name="P2255" style:parent-style-name="ListParagraph" style:family="paragraph">
      <style:paragraph-properties fo:text-align="justify" fo:margin-bottom="0.1666in" fo:margin-right="0.4472in">
        <style:tab-stops>
          <style:tab-stop style:type="left" style:position="0.6388in"/>
        </style:tab-stops>
      </style:paragraph-properties>
    </style:style>
    <style:style style:name="T2256" style:parent-style-name="DefaultParagraphFont" style:family="text">
      <style:text-properties fo:letter-spacing="-0.002in"/>
    </style:style>
    <style:style style:name="T2257" style:parent-style-name="DefaultParagraphFont" style:family="text">
      <style:text-properties fo:letter-spacing="-0.0027in"/>
    </style:style>
    <style:style style:name="T2258" style:parent-style-name="DefaultParagraphFont" style:family="text">
      <style:text-properties fo:letter-spacing="-0.002in"/>
    </style:style>
    <style:style style:name="T2259" style:parent-style-name="DefaultParagraphFont" style:family="text">
      <style:text-properties fo:letter-spacing="-0.0034in"/>
    </style:style>
    <style:style style:name="T2260" style:parent-style-name="DefaultParagraphFont" style:family="text">
      <style:text-properties fo:letter-spacing="-0.0027in"/>
    </style:style>
    <style:style style:name="T2261" style:parent-style-name="DefaultParagraphFont" style:family="text">
      <style:text-properties fo:letter-spacing="-0.0027in"/>
    </style:style>
    <style:style style:name="T2262" style:parent-style-name="DefaultParagraphFont" style:family="text">
      <style:text-properties fo:letter-spacing="-0.0027in"/>
    </style:style>
    <style:style style:name="T2263" style:parent-style-name="DefaultParagraphFont" style:family="text">
      <style:text-properties fo:letter-spacing="-0.0034in"/>
    </style:style>
    <style:style style:name="T2264" style:parent-style-name="DefaultParagraphFont" style:family="text">
      <style:text-properties fo:letter-spacing="-0.002in"/>
    </style:style>
    <style:style style:name="T2265" style:parent-style-name="DefaultParagraphFont" style:family="text">
      <style:text-properties fo:letter-spacing="-0.0034in"/>
    </style:style>
    <style:style style:name="T2266" style:parent-style-name="DefaultParagraphFont" style:family="text">
      <style:text-properties fo:letter-spacing="-0.0027in"/>
    </style:style>
    <style:style style:name="T2267" style:parent-style-name="DefaultParagraphFont" style:family="text">
      <style:text-properties fo:letter-spacing="-0.0027in"/>
    </style:style>
    <style:style style:name="T2268" style:parent-style-name="DefaultParagraphFont" style:family="text">
      <style:text-properties fo:letter-spacing="-0.0034in"/>
    </style:style>
    <style:style style:name="P2269" style:parent-style-name="ListParagraph" style:family="paragraph">
      <style:paragraph-properties fo:keep-with-next="always" fo:keep-together="always" fo:text-align="justify" fo:margin-bottom="0.1666in" fo:margin-left="0.0701in" fo:margin-right="0.1798in" fo:text-indent="0in">
        <style:tab-stops>
          <style:tab-stop style:type="left" style:position="0.7756in"/>
        </style:tab-stops>
      </style:paragraph-properties>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fo:letter-spacing="-0.0034in"/>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fo:letter-spacing="-0.002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fo:letter-spacing="-0.0027in"/>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fo:letter-spacing="-0.0013in"/>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fo:letter-spacing="-0.0027in"/>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fo:letter-spacing="-0.002in"/>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fo:letter-spacing="-0.0041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fo:letter-spacing="-0.0027in"/>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fo:letter-spacing="-0.0027in"/>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fo:letter-spacing="-0.0034in"/>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fo:letter-spacing="-0.0041in"/>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fo:letter-spacing="-0.0034in"/>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fo:letter-spacing="-0.0027in"/>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fo:letter-spacing="-0.002in"/>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margin-bottom="0.1666in" fo:margin-left="0.0694in" fo:margin-right="0.2277in">
        <style:tab-stops/>
      </style:paragraph-properties>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fo:letter-spacing="-0.0027in"/>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fo:letter-spacing="-0.0034in"/>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fo:letter-spacing="-0.0013in"/>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fo:letter-spacing="-0.0027in"/>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fo:letter-spacing="-0.0034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fo:letter-spacing="-0.0013in"/>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fo:letter-spacing="-0.0027in"/>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fo:letter-spacing="-0.0013in"/>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fo:letter-spacing="-0.0027in"/>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fo:letter-spacing="-0.002in"/>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fo:letter-spacing="-0.002in"/>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fo:letter-spacing="-0.0027in"/>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fo:letter-spacing="-0.0034in"/>
    </style:style>
    <style:style style:name="T2326" style:parent-style-name="DefaultParagraphFont" style:family="text">
      <style:text-properties fo:font-weight="bold" style:font-weight-asian="bold"/>
    </style:style>
    <style:style style:name="P2327" style:parent-style-name="ListParagraph" style:family="paragraph">
      <style:paragraph-properties fo:text-align="justify" fo:margin-bottom="0.0833in" fo:margin-left="0.5701in" fo:margin-right="0.1402in">
        <style:tab-stops>
          <style:tab-stop style:type="left" style:position="0.4993in"/>
        </style:tab-stops>
      </style:paragraph-properties>
    </style:style>
    <style:style style:name="T2328" style:parent-style-name="DefaultParagraphFont" style:family="text">
      <style:text-properties fo:letter-spacing="-0.0027in"/>
    </style:style>
    <style:style style:name="T2329" style:parent-style-name="DefaultParagraphFont" style:family="text">
      <style:text-properties fo:letter-spacing="-0.0027in"/>
    </style:style>
    <style:style style:name="T2330" style:parent-style-name="DefaultParagraphFont" style:family="text">
      <style:text-properties fo:letter-spacing="-0.0027in"/>
    </style:style>
    <style:style style:name="T2331" style:parent-style-name="DefaultParagraphFont" style:family="text">
      <style:text-properties fo:letter-spacing="-0.0013in"/>
    </style:style>
    <style:style style:name="T2332" style:parent-style-name="DefaultParagraphFont" style:family="text">
      <style:text-properties fo:letter-spacing="-0.0027in"/>
    </style:style>
    <style:style style:name="T2333" style:parent-style-name="DefaultParagraphFont" style:family="text">
      <style:text-properties fo:letter-spacing="-0.0034in"/>
    </style:style>
    <style:style style:name="T2334" style:parent-style-name="DefaultParagraphFont" style:family="text">
      <style:text-properties fo:letter-spacing="-0.0027in"/>
    </style:style>
    <style:style style:name="T2335" style:parent-style-name="DefaultParagraphFont" style:family="text">
      <style:text-properties fo:letter-spacing="-0.002in"/>
    </style:style>
    <style:style style:name="T2336" style:parent-style-name="DefaultParagraphFont" style:family="text">
      <style:text-properties fo:letter-spacing="-0.0027in"/>
    </style:style>
    <style:style style:name="T2337" style:parent-style-name="DefaultParagraphFont" style:family="text">
      <style:text-properties fo:letter-spacing="-0.0034in"/>
    </style:style>
    <style:style style:name="T2338" style:parent-style-name="DefaultParagraphFont" style:family="text">
      <style:text-properties fo:letter-spacing="-0.0034in"/>
    </style:style>
    <style:style style:name="T2339" style:parent-style-name="DefaultParagraphFont" style:family="text">
      <style:text-properties fo:letter-spacing="-0.002in"/>
    </style:style>
    <style:style style:name="T2340" style:parent-style-name="DefaultParagraphFont" style:family="text">
      <style:text-properties fo:letter-spacing="-0.002in"/>
    </style:style>
    <style:style style:name="T2341" style:parent-style-name="DefaultParagraphFont" style:family="text">
      <style:text-properties fo:letter-spacing="-0.002in"/>
    </style:style>
    <style:style style:name="P2342" style:parent-style-name="ListParagraph" style:family="paragraph">
      <style:paragraph-properties fo:text-align="justify" fo:margin-bottom="0.0833in" fo:margin-left="0.5701in" fo:margin-right="0.1402in">
        <style:tab-stops>
          <style:tab-stop style:type="left" style:position="0.4993in"/>
        </style:tab-stops>
      </style:paragraph-properties>
    </style:style>
    <style:style style:name="T2343" style:parent-style-name="DefaultParagraphFont" style:family="text">
      <style:text-properties fo:letter-spacing="-0.0034in"/>
    </style:style>
    <style:style style:name="T2344" style:parent-style-name="DefaultParagraphFont" style:family="text">
      <style:text-properties fo:letter-spacing="-0.0027in"/>
    </style:style>
    <style:style style:name="T2345" style:parent-style-name="DefaultParagraphFont" style:family="text">
      <style:text-properties fo:letter-spacing="-0.002in"/>
    </style:style>
    <style:style style:name="T2346" style:parent-style-name="DefaultParagraphFont" style:family="text">
      <style:text-properties fo:letter-spacing="-0.0027in"/>
    </style:style>
    <style:style style:name="T2347" style:parent-style-name="DefaultParagraphFont" style:family="text">
      <style:text-properties fo:letter-spacing="-0.0027in"/>
    </style:style>
    <style:style style:name="T2348" style:parent-style-name="DefaultParagraphFont" style:family="text">
      <style:text-properties fo:letter-spacing="-0.0034in"/>
    </style:style>
    <style:style style:name="T2349" style:parent-style-name="DefaultParagraphFont" style:family="text">
      <style:text-properties fo:letter-spacing="-0.0013in"/>
    </style:style>
    <style:style style:name="T2350" style:parent-style-name="DefaultParagraphFont" style:family="text">
      <style:text-properties fo:letter-spacing="-0.0027in"/>
    </style:style>
    <style:style style:name="T2351" style:parent-style-name="DefaultParagraphFont" style:family="text">
      <style:text-properties fo:letter-spacing="-0.002in"/>
    </style:style>
    <style:style style:name="T2352" style:parent-style-name="DefaultParagraphFont" style:family="text">
      <style:text-properties fo:letter-spacing="-0.0027in"/>
    </style:style>
    <style:style style:name="T2353" style:parent-style-name="DefaultParagraphFont" style:family="text">
      <style:text-properties fo:letter-spacing="-0.002in"/>
    </style:style>
    <style:style style:name="T2354" style:parent-style-name="DefaultParagraphFont" style:family="text">
      <style:text-properties fo:letter-spacing="-0.0034in"/>
    </style:style>
    <style:style style:name="T2355" style:parent-style-name="DefaultParagraphFont" style:family="text">
      <style:text-properties fo:letter-spacing="-0.0013in"/>
    </style:style>
    <style:style style:name="P2356" style:parent-style-name="ListParagraph" style:family="paragraph">
      <style:paragraph-properties fo:text-align="justify" fo:margin-bottom="0.0833in" fo:margin-left="0.5701in" fo:margin-right="0.1402in">
        <style:tab-stops>
          <style:tab-stop style:type="left" style:position="0.4993in"/>
        </style:tab-stops>
      </style:paragraph-properties>
    </style:style>
    <style:style style:name="T2357" style:parent-style-name="DefaultParagraphFont" style:family="text">
      <style:text-properties fo:letter-spacing="-0.0034in"/>
    </style:style>
    <style:style style:name="T2358" style:parent-style-name="DefaultParagraphFont" style:family="text">
      <style:text-properties fo:letter-spacing="-0.0013in"/>
    </style:style>
    <style:style style:name="T2359" style:parent-style-name="DefaultParagraphFont" style:family="text">
      <style:text-properties fo:letter-spacing="-0.002in"/>
    </style:style>
    <style:style style:name="T2360" style:parent-style-name="DefaultParagraphFont" style:family="text">
      <style:text-properties fo:letter-spacing="-0.0034in"/>
    </style:style>
    <style:style style:name="T2361" style:parent-style-name="DefaultParagraphFont" style:family="text">
      <style:text-properties fo:letter-spacing="-0.0027in"/>
    </style:style>
    <style:style style:name="T2362" style:parent-style-name="DefaultParagraphFont" style:family="text">
      <style:text-properties fo:letter-spacing="-0.0034in"/>
    </style:style>
    <style:style style:name="T2363" style:parent-style-name="DefaultParagraphFont" style:family="text">
      <style:text-properties fo:letter-spacing="-0.0027in"/>
    </style:style>
    <style:style style:name="T2364" style:parent-style-name="DefaultParagraphFont" style:family="text">
      <style:text-properties fo:letter-spacing="-0.0013in"/>
    </style:style>
    <style:style style:name="T2365" style:parent-style-name="DefaultParagraphFont" style:family="text">
      <style:text-properties fo:letter-spacing="-0.0027in"/>
    </style:style>
    <style:style style:name="T2366" style:parent-style-name="DefaultParagraphFont" style:family="text">
      <style:text-properties fo:letter-spacing="-0.0034in"/>
    </style:style>
    <style:style style:name="T2367" style:parent-style-name="DefaultParagraphFont" style:family="text">
      <style:text-properties fo:letter-spacing="-0.0034in"/>
    </style:style>
    <style:style style:name="T2368" style:parent-style-name="DefaultParagraphFont" style:family="text">
      <style:text-properties fo:letter-spacing="-0.0013in"/>
    </style:style>
    <style:style style:name="T2369" style:parent-style-name="DefaultParagraphFont" style:family="text">
      <style:text-properties fo:letter-spacing="-0.0027in"/>
    </style:style>
    <style:style style:name="T2370" style:parent-style-name="DefaultParagraphFont" style:family="text">
      <style:text-properties fo:letter-spacing="-0.0027in"/>
    </style:style>
    <style:style style:name="T2371" style:parent-style-name="DefaultParagraphFont" style:family="text">
      <style:text-properties fo:letter-spacing="-0.0027in"/>
    </style:style>
    <style:style style:name="T2372" style:parent-style-name="DefaultParagraphFont" style:family="text">
      <style:text-properties fo:letter-spacing="-0.0013in"/>
    </style:style>
    <style:style style:name="P2373" style:parent-style-name="ListParagraph" style:family="paragraph">
      <style:paragraph-properties fo:text-align="justify" fo:margin-bottom="0.1666in" fo:margin-left="0.5701in" fo:margin-right="0.1402in">
        <style:tab-stops>
          <style:tab-stop style:type="left" style:position="0.4993in"/>
        </style:tab-stops>
      </style:paragraph-properties>
    </style:style>
    <style:style style:name="T2374" style:parent-style-name="DefaultParagraphFont" style:family="text">
      <style:text-properties fo:letter-spacing="-0.0041in"/>
    </style:style>
    <style:style style:name="T2375" style:parent-style-name="DefaultParagraphFont" style:family="text">
      <style:text-properties fo:letter-spacing="-0.0027in"/>
    </style:style>
    <style:style style:name="T2376" style:parent-style-name="DefaultParagraphFont" style:family="text">
      <style:text-properties fo:letter-spacing="-0.0034in"/>
    </style:style>
    <style:style style:name="T2377" style:parent-style-name="DefaultParagraphFont" style:family="text">
      <style:text-properties fo:letter-spacing="-0.0027in"/>
    </style:style>
    <style:style style:name="T2378" style:parent-style-name="DefaultParagraphFont" style:family="text">
      <style:text-properties fo:letter-spacing="-0.0034in"/>
    </style:style>
    <style:style style:name="T2379" style:parent-style-name="DefaultParagraphFont" style:family="text">
      <style:text-properties fo:letter-spacing="-0.0048in"/>
    </style:style>
    <style:style style:name="T2380" style:parent-style-name="DefaultParagraphFont" style:family="text">
      <style:text-properties fo:letter-spacing="-0.0041in"/>
    </style:style>
    <style:style style:name="T2381" style:parent-style-name="DefaultParagraphFont" style:family="text">
      <style:text-properties fo:letter-spacing="-0.0041in"/>
    </style:style>
    <style:style style:name="T2382" style:parent-style-name="DefaultParagraphFont" style:family="text">
      <style:text-properties fo:letter-spacing="-0.0041in"/>
    </style:style>
    <style:style style:name="T2383" style:parent-style-name="DefaultParagraphFont" style:family="text">
      <style:text-properties fo:letter-spacing="-0.0041in"/>
    </style:style>
    <style:style style:name="T2384" style:parent-style-name="DefaultParagraphFont" style:family="text">
      <style:text-properties fo:letter-spacing="-0.0013in"/>
    </style:style>
    <style:style style:name="P2385" style:parent-style-name="Normal" style:family="paragraph">
      <style:paragraph-properties fo:text-align="justify" fo:margin-bottom="0.1666in" fo:margin-left="0.0694in" fo:text-indent="-0.0069in">
        <style:tab-stops/>
      </style:paragraph-properties>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fo:letter-spacing="-0.0027in"/>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fo:letter-spacing="-0.0027in"/>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fo:letter-spacing="-0.002in"/>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fo:letter-spacing="-0.0027in"/>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fo:letter-spacing="-0.002in"/>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fo:letter-spacing="-0.0013in"/>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fo:letter-spacing="-0.0027in"/>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fo:letter-spacing="-0.0027in"/>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fo:letter-spacing="-0.002in"/>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fo:letter-spacing="-0.0027in"/>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fo:letter-spacing="-0.002in"/>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fo:letter-spacing="-0.0027in"/>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fo:letter-spacing="-0.002in"/>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fo:letter-spacing="-0.0013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fo:letter-spacing="-0.0027in"/>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fo:letter-spacing="-0.0027in"/>
    </style:style>
    <style:style style:name="T2418" style:parent-style-name="DefaultParagraphFont" style:family="text">
      <style:text-properties fo:font-weight="bold" style:font-weight-asian="bold"/>
    </style:style>
    <style:style style:name="P2419" style:parent-style-name="Heading2" style:family="paragraph">
      <style:paragraph-properties fo:text-align="justify" fo:margin-bottom="0.1666in">
        <style:tab-stops>
          <style:tab-stop style:type="left" style:position="0in"/>
        </style:tab-stops>
      </style:paragraph-properties>
    </style:style>
    <style:style style:name="T2420" style:parent-style-name="DefaultParagraphFont" style:family="text">
      <style:text-properties fo:letter-spacing="-0.0027in"/>
    </style:style>
    <style:style style:name="P2421" style:parent-style-name="BodyText" style:family="paragraph">
      <style:paragraph-properties fo:text-align="justify" fo:margin-bottom="0.1666in" fo:margin-left="0.0694in">
        <style:tab-stops/>
      </style:paragraph-properties>
    </style:style>
    <style:style style:name="T2422" style:parent-style-name="DefaultParagraphFont" style:family="text">
      <style:text-properties fo:color="#434343"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letter-spacing="-0.0034in"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letter-spacing="-0.0027in"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letter-spacing="-0.0013in"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letter-spacing="-0.002in"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letter-spacing="-0.0027in"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letter-spacing="-0.002in"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letter-spacing="-0.0027in"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letter-spacing="-0.0027in"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letter-spacing="-0.0013in"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letter-spacing="-0.002in"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letter-spacing="-0.0027in"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letter-spacing="-0.002in"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letter-spacing="-0.0027in"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letter-spacing="-0.002in"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letter-spacing="-0.0034in"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letter-spacing="-0.0027in"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BodyText" style:family="paragraph">
      <style:paragraph-properties fo:text-align="justify" fo:margin-bottom="0.1666in" fo:margin-left="0.0694in" fo:margin-right="0.0756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letter-spacing="-0.0034in"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letter-spacing="-0.0027in"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letter-spacing="-0.002in"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letter-spacing="-0.0013in"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letter-spacing="-0.0013in"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letter-spacing="-0.0034in"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letter-spacing="-0.0034in"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letter-spacing="-0.0027in"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letter-spacing="-0.0006in"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letter-spacing="-0.002in"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letter-spacing="-0.0034in"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letter-spacing="-0.0027in"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letter-spacing="-0.0013in"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letter-spacing="-0.0006in"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Heading2" style:family="paragraph">
      <style:paragraph-properties fo:text-align="justify" fo:margin-bottom="0.1666in">
        <style:tab-stops>
          <style:tab-stop style:type="left" style:position="0in"/>
        </style:tab-stops>
      </style:paragraph-properties>
    </style:style>
    <style:style style:name="T2487" style:parent-style-name="DefaultParagraphFont" style:family="text">
      <style:text-properties fo:letter-spacing="-0.0034in"/>
    </style:style>
    <style:style style:name="T2488" style:parent-style-name="DefaultParagraphFont" style:family="text">
      <style:text-properties fo:letter-spacing="-0.002in"/>
    </style:style>
    <style:style style:name="T2489" style:parent-style-name="DefaultParagraphFont" style:family="text">
      <style:text-properties fo:letter-spacing="-0.0034in"/>
    </style:style>
    <style:style style:name="T2490" style:parent-style-name="DefaultParagraphFont" style:family="text">
      <style:text-properties fo:letter-spacing="-0.0034in"/>
    </style:style>
    <style:style style:name="T2491" style:parent-style-name="DefaultParagraphFont" style:family="text">
      <style:text-properties fo:letter-spacing="-0.002in"/>
    </style:style>
    <style:style style:name="T2492" style:parent-style-name="DefaultParagraphFont" style:family="text">
      <style:text-properties fo:letter-spacing="-0.0034in"/>
    </style:style>
    <style:style style:name="T2493" style:parent-style-name="DefaultParagraphFont" style:family="text">
      <style:text-properties fo:letter-spacing="-0.002in"/>
    </style:style>
    <style:style style:name="T2494" style:parent-style-name="DefaultParagraphFont" style:family="text">
      <style:text-properties fo:letter-spacing="-0.0013in"/>
    </style:style>
    <style:style style:name="P2495" style:parent-style-name="BodyText" style:family="paragraph">
      <style:paragraph-properties fo:text-align="justify" fo:margin-bottom="0.1666in" fo:margin-left="0.0694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letter-spacing="-0.0006in"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letter-spacing="-0.0013in"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letter-spacing="-0.002in"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letter-spacing="-0.002in"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letter-spacing="-0.0006in"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letter-spacing="-0.002in"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letter-spacing="-0.0027in"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letter-spacing="-0.002in"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letter-spacing="-0.0013in"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letter-spacing="-0.0006in"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letter-spacing="-0.0013in"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letter-spacing="-0.002in"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letter-spacing="-0.0006in"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letter-spacing="-0.002in"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letter-spacing="-0.002in"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letter-spacing="-0.0013in"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letter-spacing="-0.0013in"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letter-spacing="-0.0006in"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letter-spacing="-0.0013in"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letter-spacing="-0.002in"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letter-spacing="-0.002in"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Heading2" style:family="paragraph">
      <style:paragraph-properties fo:text-align="justify" fo:margin-bottom="0.1666in">
        <style:tab-stops>
          <style:tab-stop style:type="left" style:position="0in"/>
        </style:tab-stops>
      </style:paragraph-properties>
    </style:style>
    <style:style style:name="T2540" style:parent-style-name="DefaultParagraphFont" style:family="text">
      <style:text-properties fo:letter-spacing="-0.0013in"/>
    </style:style>
    <style:style style:name="T2541" style:parent-style-name="DefaultParagraphFont" style:family="text">
      <style:text-properties fo:letter-spacing="-0.002in"/>
    </style:style>
    <style:style style:name="T2542" style:parent-style-name="DefaultParagraphFont" style:family="text">
      <style:text-properties fo:letter-spacing="-0.0027in"/>
    </style:style>
    <style:style style:name="T2543" style:parent-style-name="DefaultParagraphFont" style:family="text">
      <style:text-properties fo:letter-spacing="-0.0034in"/>
    </style:style>
    <style:style style:name="P2544" style:parent-style-name="BodyText" style:family="paragraph">
      <style:paragraph-properties fo:text-align="justify" fo:margin-bottom="0.1666in" fo:margin-left="0.0694in" fo:margin-right="0.0756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letter-spacing="-0.0027in"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letter-spacing="-0.0034in"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letter-spacing="-0.0034in"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letter-spacing="-0.0027in"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letter-spacing="-0.0034in"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letter-spacing="-0.0013in"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letter-spacing="-0.0034in"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letter-spacing="-0.0034in"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letter-spacing="-0.0013in"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letter-spacing="-0.0034in"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letter-spacing="-0.0027in"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letter-spacing="-0.0034in"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letter-spacing="-0.002in"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BodyText" style:family="paragraph">
      <style:paragraph-properties fo:text-align="justify" fo:margin-bottom="0.1666in" fo:margin-left="0.0694in" fo:margin-right="0.0756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letter-spacing="-0.0027in"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letter-spacing="-0.0034in"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letter-spacing="-0.0027in"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letter-spacing="-0.0027in"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letter-spacing="-0.002in"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letter-spacing="-0.002in"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letter-spacing="-0.0027in"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letter-spacing="-0.0027in"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letter-spacing="-0.0027in"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letter-spacing="-0.002in"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letter-spacing="-0.002in"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letter-spacing="-0.0027in"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letter-spacing="-0.0027in"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letter-spacing="-0.0027in"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letter-spacing="-0.002in"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Heading2" style:family="paragraph">
      <style:paragraph-properties fo:text-align="justify" fo:margin-bottom="0.1666in"/>
    </style:style>
    <style:style style:name="P2606" style:parent-style-name="Heading3" style:family="paragraph">
      <style:text-properties fo:font-weight="bold" style:font-weight-asian="bold" style:font-weight-complex="bold"/>
    </style:style>
    <style:style style:name="P2607" style:parent-style-name="BodyText" style:family="paragraph">
      <style:paragraph-properties fo:text-align="justify" fo:margin-bottom="0.1666in" fo:margin-right="0.0944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letter-spacing="-0.0034in"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letter-spacing="-0.002in"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letter-spacing="-0.0027in"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2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letter-spacing="-0.002in"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letter-spacing="-0.002in"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letter-spacing="-0.002in"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letter-spacing="-0.0034in"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letter-spacing="-0.0013in"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letter-spacing="-0.0027in"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7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27in"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letter-spacing="-0.0027in"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letter-spacing="-0.002in"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fo:letter-spacing="-0.0041in"/>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fo:letter-spacing="-0.0055in"/>
    </style:style>
    <style:style style:name="T2641" style:parent-style-name="DefaultParagraphFont" style:family="text">
      <style:text-properties fo:font-weight="bold" style:font-weight-asian="bold" style:font-weight-complex="bold" fo:letter-spacing="-0.0013in"/>
    </style:style>
    <style:style style:name="P2642" style:parent-style-name="BodyText" style:family="paragraph">
      <style:paragraph-properties fo:text-align="justify" fo:margin-bottom="0.1666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letter-spacing="-0.0034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letter-spacing="-0.0034in"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letter-spacing="-0.0027in"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letter-spacing="-0.0034in"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letter-spacing="-0.0027in"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letter-spacing="-0.0027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letter-spacing="-0.002in"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letter-spacing="-0.002in"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letter-spacing="-0.0027in"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letter-spacing="-0.0013in"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letter-spacing="-0.0013in"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letter-spacing="-0.0013in"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letter-spacing="-0.002in"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letter-spacing="-0.0034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letter-spacing="-0.0034in"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letter-spacing="-0.0013in" fo:font-size="11pt" style:font-size-asian="11pt" style:font-size-complex="11pt"/>
    </style:style>
    <style:style style:name="TableColumn2676" style:family="table-column">
      <style:table-column-properties style:column-width="1.0402in"/>
    </style:style>
    <style:style style:name="TableColumn2677" style:family="table-column">
      <style:table-column-properties style:column-width="4.2993in"/>
    </style:style>
    <style:style style:name="TableColumn2678" style:family="table-column">
      <style:table-column-properties style:column-width="0.9243in"/>
    </style:style>
    <style:style style:name="Table2675" style:family="table">
      <style:table-properties style:width="6.2638in" style:rel-width="100%" fo:margin-left="0in" table:align="left"/>
    </style:style>
    <style:style style:name="TableRow2679" style:family="table-row">
      <style:table-row-properties style:min-row-height="0.3541in"/>
    </style:style>
    <style:style style:name="TableCell2680" style:family="table-cell">
      <style:table-cell-properties fo:border="0.0069in solid #000000" style:writing-mode="lr-tb" fo:padding-top="0in" fo:padding-left="0.075in" fo:padding-bottom="0in" fo:padding-right="0.075in"/>
    </style:style>
    <style:style style:name="P2681" style:parent-style-name="BodySingle"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BodySingle"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BodySingle"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ableRow2686" style:family="table-row">
      <style:table-row-properties style:min-row-height="0.3541in"/>
    </style:style>
    <style:style style:name="TableCell2687" style:family="table-cell">
      <style:table-cell-properties fo:border="0.0069in solid #000000" style:writing-mode="lr-tb" fo:padding-top="0in" fo:padding-left="0.075in" fo:padding-bottom="0in" fo:padding-right="0.075in"/>
    </style:style>
    <style:style style:name="P2688" style:parent-style-name="BodySingle" style:family="paragraph">
      <style:text-properties style:font-name="Arial" style:font-name-complex="Arial" fo:font-size="11pt" style:font-size-asian="11pt" style:font-size-complex="11pt"/>
    </style:style>
    <style:style style:name="P2689" style:parent-style-name="BodySingle" style:family="paragraph">
      <style:text-properties style:font-name="Arial" style:font-name-complex="Arial"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BodySingle" style:family="paragraph">
      <style:paragraph-properties fo:text-align="justify" fo:margin-bottom="0.0833in"/>
    </style:style>
    <style:style style:name="T2692"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693" style:parent-style-name="DefaultParagraphFont" style:family="text">
      <style:text-properties style:font-name="Arial" style:font-name-complex="Arial" fo:font-style="italic" style:font-style-asian="italic"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BodySingle" style:family="paragraph">
      <style:paragraph-properties fo:text-align="center"/>
      <style:text-properties style:font-name="Arial" style:font-name-complex="Arial" fo:font-size="11pt" style:font-size-asian="11pt" style:font-size-complex="11pt"/>
    </style:style>
    <style:style style:name="TableRow2696" style:family="table-row">
      <style:table-row-properties style:min-row-height="0.3756in"/>
    </style:style>
    <style:style style:name="P2697" style:parent-style-name="BodySingle" style:family="paragraph">
      <style:text-properties style:font-name="Arial" style:font-name-complex="Arial"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BodySingle" style:family="paragraph">
      <style:paragraph-properties fo:text-align="justify" fo:margin-bottom="0.0833in"/>
    </style:style>
    <style:style style:name="T2700"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701" style:parent-style-name="DefaultParagraphFont" style:family="text">
      <style:text-properties style:font-name="Arial" style:font-name-complex="Arial" fo:font-style="italic" style:font-style-asian="italic" fo:font-size="11pt" style:font-size-asian="11pt" style:font-size-complex="11pt"/>
    </style:style>
    <style:style style:name="T2702" style:parent-style-name="ui-provider" style:family="text">
      <style:text-properties style:font-name="Arial" style:font-name-complex="Arial" fo:font-style="italic" style:font-style-asian="italic" style:font-style-complex="italic"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BodySingle" style:family="paragraph">
      <style:paragraph-properties fo:text-align="center"/>
      <style:text-properties style:font-name="Arial" style:font-name-complex="Arial" fo:font-size="11pt" style:font-size-asian="11pt" style:font-size-complex="11pt"/>
    </style:style>
    <style:style style:name="TableRow2705" style:family="table-row">
      <style:table-row-properties style:min-row-height="0.3541in"/>
    </style:style>
    <style:style style:name="TableCell2706" style:family="table-cell">
      <style:table-cell-properties fo:border="0.0069in solid #000000" style:writing-mode="lr-tb" fo:padding-top="0in" fo:padding-left="0.075in" fo:padding-bottom="0in" fo:padding-right="0.075in"/>
    </style:style>
    <style:style style:name="P2707" style:parent-style-name="BodySingle" style:family="paragraph">
      <style:text-properties style:font-name="Arial" style:font-name-complex="Arial"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BodySingle"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BodySingle" style:family="paragraph">
      <style:paragraph-properties fo:text-align="center"/>
      <style:text-properties style:font-name="Arial" style:font-name-complex="Arial" fo:font-size="11pt" style:font-size-asian="11pt" style:font-size-complex="11pt"/>
    </style:style>
    <style:style style:name="TableRow2712" style:family="table-row">
      <style:table-row-properties style:min-row-height="0.3541in"/>
    </style:style>
    <style:style style:name="P2713" style:parent-style-name="BodySingle" style:family="paragraph">
      <style:text-properties style:font-name="Arial" style:font-name-complex="Arial"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BodySingle"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BodySingle" style:family="paragraph">
      <style:paragraph-properties fo:text-align="center"/>
      <style:text-properties style:font-name="Arial" style:font-name-complex="Arial" fo:font-size="11pt" style:font-size-asian="11pt" style:font-size-complex="11pt"/>
    </style:style>
    <style:style style:name="TableRow2718" style:family="table-row">
      <style:table-row-properties style:min-row-height="0.5312in"/>
    </style:style>
    <style:style style:name="TableCell2719" style:family="table-cell">
      <style:table-cell-properties fo:border="0.0069in solid #000000" style:writing-mode="lr-tb" fo:padding-top="0in" fo:padding-left="0.075in" fo:padding-bottom="0in" fo:padding-right="0.075in"/>
    </style:style>
    <style:style style:name="P2720" style:parent-style-name="BodySingle" style:family="paragraph">
      <style:text-properties style:font-name="Arial" style:font-name-complex="Arial"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BodySingle"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BodySingle" style:family="paragraph">
      <style:paragraph-properties fo:text-align="center"/>
      <style:text-properties style:font-name="Arial" style:font-name-complex="Arial" fo:font-size="11pt" style:font-size-asian="11pt" style:font-size-complex="11pt"/>
    </style:style>
    <style:style style:name="TableRow2725" style:family="table-row">
      <style:table-row-properties style:min-row-height="0.2083in"/>
    </style:style>
    <style:style style:name="P2726" style:parent-style-name="BodySingle" style:family="paragraph">
      <style:text-properties style:font-name="Arial" style:font-name-complex="Arial"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BodySingle"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BodySingle" style:family="paragraph">
      <style:paragraph-properties fo:text-align="center"/>
      <style:text-properties style:font-name="Arial" style:font-name-complex="Arial" fo:font-size="11pt" style:font-size-asian="11pt" style:font-size-complex="11pt"/>
    </style:style>
    <style:style style:name="TableRow2731" style:family="table-row">
      <style:table-row-properties style:min-row-height="0.2215in"/>
    </style:style>
    <style:style style:name="P2732" style:parent-style-name="BodySingle" style:family="paragraph">
      <style:text-properties style:font-name="Arial" style:font-name-complex="Arial"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BodySingle"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BodySingle" style:family="paragraph">
      <style:paragraph-properties fo:text-align="center"/>
      <style:text-properties style:font-name="Arial" style:font-name-complex="Arial" fo:font-size="11pt" style:font-size-asian="11pt" style:font-size-complex="11pt"/>
    </style:style>
    <style:style style:name="TableRow2737" style:family="table-row">
      <style:table-row-properties style:min-row-height="0.2215in"/>
    </style:style>
    <style:style style:name="P2738" style:parent-style-name="BodySingle" style:family="paragraph">
      <style:text-properties style:font-name="Arial" style:font-name-complex="Arial"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BodySingle"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BodySingle" style:family="paragraph">
      <style:paragraph-properties fo:text-align="center"/>
      <style:text-properties style:font-name="Arial" style:font-name-complex="Arial" fo:font-size="11pt" style:font-size-asian="11pt" style:font-size-complex="11pt"/>
    </style:style>
    <style:style style:name="TableRow2743" style:family="table-row">
      <style:table-row-properties style:min-row-height="0.2083in"/>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BodySingle"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BodySingle"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2748" style:parent-style-name="BodyText" style:family="paragraph">
      <style:paragraph-properties fo:text-align="justify" fo:margin-top="0.1666in" fo:margin-bottom="0.1666in" fo:margin-right="0.0902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letter-spacing="-0.0013in"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letter-spacing="-0.0027in"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letter-spacing="-0.0013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letter-spacing="-0.0006in"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letter-spacing="-0.002in"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letter-spacing="-0.002in"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letter-spacing="-0.002in"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letter-spacing="-0.002in"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letter-spacing="-0.0013in"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letter-spacing="-0.002in"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letter-spacing="-0.0013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letter-spacing="-0.002in"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letter-spacing="-0.0027in"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letter-spacing="-0.002in"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letter-spacing="-0.0006in"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letter-spacing="-0.002in"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letter-spacing="-0.0027in"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fo:letter-spacing="-0.0076in"/>
    </style:style>
    <style:style style:name="T2786" style:parent-style-name="DefaultParagraphFont" style:family="text">
      <style:text-properties fo:font-weight="bold" style:font-weight-asian="bold" style:font-weight-complex="bold" fo:letter-spacing="-0.0013in"/>
    </style:style>
    <style:style style:name="TableColumn2788" style:family="table-column">
      <style:table-column-properties style:column-width="5.1333in"/>
    </style:style>
    <style:style style:name="TableColumn2789" style:family="table-column">
      <style:table-column-properties style:column-width="1.1236in"/>
    </style:style>
    <style:style style:name="Table2787" style:family="table">
      <style:table-properties style:width="6.2569in" style:rel-width="100%" fo:margin-left="0in" table:align="left"/>
    </style:style>
    <style:style style:name="TableRow2790" style:family="table-row">
      <style:table-row-properties style:min-row-height="0.3333in"/>
    </style:style>
    <style:style style:name="TableCell2791" style:family="table-cell">
      <style:table-cell-properties fo:border="0.0138in solid #000000" style:writing-mode="lr-tb" style:vertical-align="middle"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name-asian="Times New Roman" fo:font-weight="bold" style:font-weight-asian="bold" style:font-weight-complex="bold" fo:color="#000000"/>
    </style:style>
    <style:style style:name="TableCell2794" style:family="table-cell">
      <style:table-cell-properties fo:border="0.0138in solid #000000" style:writing-mode="lr-tb" style:vertical-align="middle"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name-asian="Times New Roman" fo:font-weight="bold" style:font-weight-asian="bold" style:font-weight-complex="bold" fo:color="#000000"/>
    </style:style>
    <style:style style:name="TableRow2797" style:family="table-row">
      <style:table-row-properties style:min-row-height="0.1756in"/>
    </style:style>
    <style:style style:name="P2798" style:parent-style-name="Normal" style:family="paragraph">
      <style:text-properties style:font-name-asian="Times New Roman" fo:font-weight="bold" style:font-weight-asian="bold" style:font-weight-complex="bold" fo:color="#000000" fo:language="en" fo:country="US"/>
    </style:style>
    <style:style style:name="P2799" style:parent-style-name="Normal" style:family="paragraph">
      <style:text-properties style:font-name-asian="Times New Roman" fo:font-weight="bold" style:font-weight-asian="bold" style:font-weight-complex="bold" fo:color="#000000" fo:language="en" fo:country="US"/>
    </style:style>
    <style:style style:name="TableRow2800" style:family="table-row">
      <style:table-row-properties style:min-row-height="0.525in"/>
    </style:style>
    <style:style style:name="TableCell28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paragraph-properties fo:text-align="justify" fo:margin-bottom="0.0833in"/>
      <style:text-properties style:font-name-asian="Times New Roman" fo:font-style="italic" style:font-style-asian="italic" fo:color="#000000" fo:language="en" fo:country="US"/>
    </style:style>
    <style:style style:name="TableCell2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4" style:parent-style-name="Normal" style:family="paragraph">
      <style:paragraph-properties fo:text-align="center"/>
      <style:text-properties style:font-name-asian="Times New Roman" fo:color="#000000" fo:language="en" fo:country="US"/>
    </style:style>
    <style:style style:name="TableRow2805" style:family="table-row">
      <style:table-row-properties style:min-row-height="0.2187in"/>
    </style:style>
    <style:style style:name="TableCell2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07" style:parent-style-name="Normal" style:family="paragraph">
      <style:paragraph-properties fo:text-align="justify" fo:margin-bottom="0.0833in"/>
      <style:text-properties style:font-name-asian="Times New Roman" fo:font-style="italic" style:font-style-asian="italic" fo:color="#000000" fo:language="en" fo:country="US"/>
    </style:style>
    <style:style style:name="P2808" style:parent-style-name="Normal" style:family="paragraph">
      <style:paragraph-properties fo:text-align="justify" fo:margin-bottom="0.0833in"/>
    </style:style>
    <style:style style:name="T2809" style:parent-style-name="DefaultParagraphFont" style:family="text">
      <style:text-properties style:font-name-asian="Times New Roman" fo:font-style="italic" style:font-style-asian="italic" fo:color="#000000"/>
    </style:style>
    <style:style style:name="TableCell2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1" style:parent-style-name="Normal" style:family="paragraph">
      <style:paragraph-properties fo:text-align="center"/>
      <style:text-properties style:font-name-asian="Times New Roman" fo:color="#000000" fo:language="en" fo:country="US"/>
    </style:style>
    <style:style style:name="TableRow2812" style:family="table-row">
      <style:table-row-properties style:min-row-height="0.2187in"/>
    </style:style>
    <style:style style:name="TableCell28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justify" fo:margin-bottom="0.0833in"/>
      <style:text-properties style:font-name-asian="Times New Roman" fo:font-style="italic" style:font-style-asian="italic" fo:color="#000000"/>
    </style:style>
    <style:style style:name="TableCell2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6" style:parent-style-name="Normal" style:family="paragraph">
      <style:paragraph-properties fo:text-align="center"/>
      <style:text-properties style:font-name-asian="Times New Roman" fo:color="#000000" fo:language="en" fo:country="US"/>
    </style:style>
    <style:style style:name="TableRow2817" style:family="table-row">
      <style:table-row-properties style:min-row-height="0.2187in"/>
    </style:style>
    <style:style style:name="TableCell2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justify" fo:margin-bottom="0.0833in"/>
      <style:text-properties style:font-name-asian="Times New Roman" fo:font-style="italic" style:font-style-asian="italic" fo:color="#000000"/>
    </style:style>
    <style:style style:name="TableCell2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1" style:parent-style-name="Normal" style:family="paragraph">
      <style:paragraph-properties fo:text-align="center"/>
      <style:text-properties style:font-name-asian="Times New Roman" fo:color="#000000"/>
    </style:style>
    <style:style style:name="TableRow2822" style:family="table-row">
      <style:table-row-properties style:min-row-height="0.2187in"/>
    </style:style>
    <style:style style:name="TableCell2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justify" fo:margin-bottom="0.0833in"/>
    </style:style>
    <style:style style:name="T2825" style:parent-style-name="DefaultParagraphFont" style:family="text">
      <style:text-properties style:font-name-asian="Times New Roman" fo:font-weight="bold" style:font-weight-asian="bold" style:font-weight-complex="bold" fo:color="#000000"/>
    </style:style>
    <style:style style:name="TableCell2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name-asian="Times New Roman" fo:font-weight="bold" style:font-weight-asian="bold" style:font-weight-complex="bold" fo:color="#000000" fo:language="en" fo:country="US"/>
    </style:style>
    <style:style style:name="P2828" style:parent-style-name="Heading3" style:family="paragraph">
      <style:paragraph-properties fo:margin-top="0.1666in"/>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fo:letter-spacing="-0.0055in"/>
    </style:style>
    <style:style style:name="T2831" style:parent-style-name="DefaultParagraphFont" style:family="text">
      <style:text-properties fo:font-weight="bold" style:font-weight-asian="bold" style:font-weight-complex="bold" fo:letter-spacing="-0.0013in"/>
    </style:style>
    <style:style style:name="P2832" style:parent-style-name="BodyText" style:family="paragraph">
      <style:paragraph-properties fo:text-align="justify" fo:margin-bottom="0.1666in" fo:line-height="115%"/>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letter-spacing="-0.0034in"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letter-spacing="-0.0027in"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letter-spacing="-0.002in"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letter-spacing="-0.0013in"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letter-spacing="-0.002in"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letter-spacing="-0.0027in"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letter-spacing="-0.0034in"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letter-spacing="-0.002in"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letter-spacing="-0.0027in"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letter-spacing="-0.0027in"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letter-spacing="-0.002in"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letter-spacing="-0.002in"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letter-spacing="-0.0027in"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letter-spacing="-0.0034in"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letter-spacing="-0.0027in"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letter-spacing="-0.002in"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letter-spacing="-0.0027in" fo:font-size="11pt" style:font-size-asian="11pt" style:font-size-complex="11pt"/>
    </style:style>
    <style:style style:name="T2867" style:parent-style-name="DefaultParagraphFont" style:family="text">
      <style:text-properties fo:font-size="11pt" style:font-size-asian="11pt" style:font-size-complex="11pt"/>
    </style:style>
    <style:style style:name="TableColumn2869" style:family="table-column">
      <style:table-column-properties style:column-width="3.1611in"/>
    </style:style>
    <style:style style:name="TableColumn2870" style:family="table-column">
      <style:table-column-properties style:column-width="1.5027in"/>
    </style:style>
    <style:style style:name="TableColumn2871" style:family="table-column">
      <style:table-column-properties style:column-width="1.593in"/>
    </style:style>
    <style:style style:name="Table2868" style:family="table">
      <style:table-properties style:width="6.2569in" style:rel-width="100%" fo:margin-left="0in" table:align="left"/>
    </style:style>
    <style:style style:name="TableRow2872" style:family="table-row">
      <style:table-row-properties style:min-row-height="0.3006in"/>
    </style:style>
    <style:style style:name="TableCell2873" style:family="table-cell">
      <style:table-cell-properties fo:border="0.0138in solid #000000" style:writing-mode="lr-tb" fo:padding-top="0in" fo:padding-left="0in" fo:padding-bottom="0in" fo:padding-right="0in"/>
    </style:style>
    <style:style style:name="P2874" style:parent-style-name="TableParagraph" style:family="paragraph">
      <style:paragraph-properties fo:margin-bottom="0.0833in" fo:margin-left="0.0694in">
        <style:tab-stops/>
      </style:paragraph-properties>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fo:letter-spacing="-0.0062in" style:font-size-complex="12pt"/>
    </style:style>
    <style:style style:name="T2877" style:parent-style-name="DefaultParagraphFont" style:family="text">
      <style:text-properties fo:font-weight="bold" style:font-weight-asian="bold" fo:letter-spacing="-0.0013in" style:font-size-complex="12pt"/>
    </style:style>
    <style:style style:name="TableCell2878" style:family="table-cell">
      <style:table-cell-properties fo:border="0.0138in solid #000000" style:writing-mode="lr-tb" fo:padding-top="0in" fo:padding-left="0in" fo:padding-bottom="0in" fo:padding-right="0in"/>
    </style:style>
    <style:style style:name="P2879" style:parent-style-name="TableParagraph" style:family="paragraph">
      <style:paragraph-properties fo:margin-bottom="0.0833in" fo:margin-left="0.0694in">
        <style:tab-stops/>
      </style:paragraph-properties>
    </style:style>
    <style:style style:name="T2880" style:parent-style-name="DefaultParagraphFont" style:family="text">
      <style:text-properties fo:font-weight="bold" style:font-weight-asian="bold" fo:letter-spacing="-0.0013in" style:font-size-complex="12pt"/>
    </style:style>
    <style:style style:name="TableCell2881" style:family="table-cell">
      <style:table-cell-properties fo:border="0.0138in solid #000000" style:writing-mode="lr-tb" fo:padding-top="0in" fo:padding-left="0in" fo:padding-bottom="0in" fo:padding-right="0in"/>
    </style:style>
    <style:style style:name="P2882" style:parent-style-name="TableParagraph" style:family="paragraph">
      <style:paragraph-properties fo:margin-bottom="0.0833in" fo:margin-left="0.0694in">
        <style:tab-stops/>
      </style:paragraph-properties>
    </style:style>
    <style:style style:name="T2883" style:parent-style-name="DefaultParagraphFont" style:family="text">
      <style:text-properties fo:font-weight="bold" style:font-weight-asian="bold" fo:letter-spacing="-0.0013in" style:font-size-complex="12pt"/>
    </style:style>
    <style:style style:name="TableRow2884" style:family="table-row">
      <style:table-row-properties style:min-row-height="0.2298in"/>
    </style:style>
    <style:style style:name="TableCell2885" style:family="table-cell">
      <style:table-cell-properties fo:border="0.0138in solid #000000" style:writing-mode="lr-tb" fo:padding-top="0in" fo:padding-left="0in" fo:padding-bottom="0in" fo:padding-right="0in"/>
    </style:style>
    <style:style style:name="P2886" style:parent-style-name="TableParagraph" style:family="paragraph">
      <style:paragraph-properties fo:margin-bottom="0.0833in" fo:margin-left="0.0694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fo:letter-spacing="-0.0055in"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letter-spacing="-0.0069in"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letter-spacing="-0.0034in"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letter-spacing="-0.0055in" style:font-size-complex="12pt"/>
    </style:style>
    <style:style style:name="T2895" style:parent-style-name="DefaultParagraphFont" style:family="text">
      <style:text-properties fo:letter-spacing="-0.0013in" style:font-size-complex="12pt"/>
    </style:style>
    <style:style style:name="TableCell2896" style:family="table-cell">
      <style:table-cell-properties fo:border="0.0138in solid #000000" style:writing-mode="lr-tb" fo:padding-top="0in" fo:padding-left="0in" fo:padding-bottom="0in" fo:padding-right="0in"/>
    </style:style>
    <style:style style:name="P2897" style:parent-style-name="TableParagraph" style:family="paragraph">
      <style:paragraph-properties fo:text-align="end" fo:margin-bottom="0.0833in" fo:margin-right="0.5979in"/>
    </style:style>
    <style:style style:name="T2898" style:parent-style-name="DefaultParagraphFont" style:family="text">
      <style:text-properties fo:letter-spacing="-0.0034in" style:font-size-complex="12pt"/>
    </style:style>
    <style:style style:name="TableCell2899" style:family="table-cell">
      <style:table-cell-properties fo:border="0.0138in solid #000000" style:writing-mode="lr-tb" fo:padding-top="0in" fo:padding-left="0in" fo:padding-bottom="0in" fo:padding-right="0in"/>
    </style:style>
    <style:style style:name="P2900" style:parent-style-name="TableParagraph" style:family="paragraph">
      <style:paragraph-properties fo:margin-bottom="0.0833in"/>
      <style:text-properties style:font-size-complex="12pt"/>
    </style:style>
    <style:style style:name="TableRow2901" style:family="table-row">
      <style:table-row-properties style:min-row-height="0.302in"/>
    </style:style>
    <style:style style:name="TableCell2902" style:family="table-cell">
      <style:table-cell-properties fo:border="0.0138in solid #000000" style:writing-mode="lr-tb" fo:padding-top="0in" fo:padding-left="0in" fo:padding-bottom="0in" fo:padding-right="0in"/>
    </style:style>
    <style:style style:name="P2903" style:parent-style-name="TableParagraph" style:family="paragraph">
      <style:paragraph-properties fo:margin-bottom="0.0833in" fo:margin-left="0.070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fo:letter-spacing="-0.0062in"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letter-spacing="-0.0069in"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letter-spacing="-0.0041in"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letter-spacing="-0.0055in" style:font-size-complex="12pt"/>
    </style:style>
    <style:style style:name="T2912" style:parent-style-name="DefaultParagraphFont" style:family="text">
      <style:text-properties fo:letter-spacing="-0.0013in" style:font-size-complex="12pt"/>
    </style:style>
    <style:style style:name="TableCell2913" style:family="table-cell">
      <style:table-cell-properties fo:border="0.0138in solid #000000" style:writing-mode="lr-tb" fo:padding-top="0in" fo:padding-left="0in" fo:padding-bottom="0in" fo:padding-right="0in"/>
    </style:style>
    <style:style style:name="P2914" style:parent-style-name="TableParagraph" style:family="paragraph">
      <style:paragraph-properties fo:text-align="end" fo:margin-bottom="0.0833in" fo:margin-right="0.5979in"/>
    </style:style>
    <style:style style:name="T2915" style:parent-style-name="DefaultParagraphFont" style:family="text">
      <style:text-properties fo:letter-spacing="-0.0034in" style:font-size-complex="12pt"/>
    </style:style>
    <style:style style:name="TableCell2916" style:family="table-cell">
      <style:table-cell-properties fo:border="0.0138in solid #000000" style:writing-mode="lr-tb" fo:padding-top="0in" fo:padding-left="0in" fo:padding-bottom="0in" fo:padding-right="0in"/>
    </style:style>
    <style:style style:name="P2917" style:parent-style-name="TableParagraph" style:family="paragraph">
      <style:paragraph-properties fo:margin-bottom="0.0833in"/>
      <style:text-properties style:font-size-complex="12pt"/>
    </style:style>
    <style:style style:name="TableRow2918" style:family="table-row">
      <style:table-row-properties style:min-row-height="0.0305in"/>
    </style:style>
    <style:style style:name="TableCell2919" style:family="table-cell">
      <style:table-cell-properties fo:border="0.0138in solid #000000" style:writing-mode="lr-tb" fo:padding-top="0in" fo:padding-left="0in" fo:padding-bottom="0in" fo:padding-right="0in"/>
    </style:style>
    <style:style style:name="P2920" style:parent-style-name="TableParagraph" style:family="paragraph">
      <style:paragraph-properties fo:margin-bottom="0.0833in" fo:margin-left="0.0694in">
        <style:tab-stops/>
      </style:paragraph-properties>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fo:letter-spacing="-0.0062in" style:font-size-complex="12pt"/>
    </style:style>
    <style:style style:name="T2923" style:parent-style-name="DefaultParagraphFont" style:family="text">
      <style:text-properties fo:font-weight="bold" style:font-weight-asian="bold" fo:letter-spacing="-0.0013in" style:font-size-complex="12pt"/>
    </style:style>
    <style:style style:name="TableCell2924" style:family="table-cell">
      <style:table-cell-properties fo:border="0.0138in solid #000000" style:writing-mode="lr-tb" fo:padding-top="0in" fo:padding-left="0in" fo:padding-bottom="0in" fo:padding-right="0in"/>
    </style:style>
    <style:style style:name="P2925" style:parent-style-name="TableParagraph" style:family="paragraph">
      <style:paragraph-properties fo:margin-bottom="0.0833in"/>
      <style:text-properties style:font-size-complex="12pt"/>
    </style:style>
    <style:style style:name="TableCell2926" style:family="table-cell">
      <style:table-cell-properties fo:border="0.0138in solid #000000" style:writing-mode="lr-tb" fo:padding-top="0in" fo:padding-left="0in" fo:padding-bottom="0in" fo:padding-right="0in"/>
    </style:style>
    <style:style style:name="P2927" style:parent-style-name="TableParagraph" style:family="paragraph">
      <style:paragraph-properties fo:margin-bottom="0.0833in"/>
      <style:text-properties style:font-size-complex="12pt"/>
    </style:style>
    <style:style style:family="graphic" style:name="a0">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INVITATION</text:span></text:p>
      <text:p text:style-name="P11"/>
      <text:p text:style-name="P12"/>
      <text:p text:style-name="P13"><text:span text:style-name="T14">TO</text:span></text:p>
      <text:p text:style-name="P15"/>
      <text:p text:style-name="P16"/>
      <text:p text:style-name="P17"><text:span text:style-name="T18">TENDER</text:span><text:span text:style-name="T19"><text:s/></text:span><text:span text:style-name="T20">(ITT)</text:span></text:p>
      <text:p text:style-name="P21"/>
      <text:p text:style-name="P22"/>
      <text:p text:style-name="P23"><text:span text:style-name="T24">INSTRUCTIONS</text:span></text:p>
      <text:soft-page-break/>
      <text:p text:style-name="P25">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182589458" office:target-frame-name="_top" xlink:show="replace"><text:span text:style-name="T27">INTRODUCTION</text:span><text:tab/>3</text:a></text:p>
          <text:p text:style-name="P28"><text:a xlink:href="#_Toc182589459" office:target-frame-name="_top" xlink:show="replace"><text:span text:style-name="T29">1.</text:span><text:span text:style-name="T30"><text:tab/></text:span><text:span text:style-name="Hyperlink">FCDO Mission &amp; Values</text:span><text:tab/>3</text:a></text:p>
          <text:p text:style-name="P31"><text:a xlink:href="#_Toc182589460" office:target-frame-name="_top" xlink:show="replace"><text:span text:style-name="T32">2.</text:span><text:span text:style-name="T33"><text:tab/></text:span><text:span text:style-name="Hyperlink">FCDO’s</text:span><text:span text:style-name="T34"><text:s/></text:span><text:span text:style-name="Hyperlink">Overall</text:span><text:span text:style-name="T35"><text:s/></text:span><text:span text:style-name="Hyperlink">Project/Programme</text:span><text:span text:style-name="T36"><text:s/></text:span><text:span text:style-name="Hyperlink">of</text:span><text:span text:style-name="T37"><text:s/></text:span><text:span text:style-name="T38">Work</text:span><text:tab/>3</text:a></text:p>
          <text:p text:style-name="P39"><text:a xlink:href="#_Toc182589461" office:target-frame-name="_top" xlink:show="replace"><text:span text:style-name="T40">4.</text:span><text:span text:style-name="T41"><text:tab/></text:span><text:span text:style-name="Hyperlink">Short</text:span><text:span text:style-name="T42"><text:s/></text:span><text:span text:style-name="Hyperlink">Description</text:span><text:span text:style-name="T43"><text:s/></text:span><text:span text:style-name="Hyperlink">of</text:span><text:span text:style-name="T44"><text:s/></text:span><text:span text:style-name="Hyperlink">Services</text:span><text:span text:style-name="T45"><text:s/></text:span><text:span text:style-name="Hyperlink">being</text:span><text:span text:style-name="T46"><text:s/></text:span><text:span text:style-name="T47">Procured</text:span><text:tab/>3</text:a></text:p>
          <text:p text:style-name="P48"><text:a xlink:href="#_Toc182589462" office:target-frame-name="_top" xlink:show="replace"><text:span text:style-name="T49">5.</text:span><text:span text:style-name="T50"><text:tab/></text:span><text:span text:style-name="Hyperlink">Structure</text:span><text:span text:style-name="T51"><text:s/></text:span><text:span text:style-name="Hyperlink">of</text:span><text:span text:style-name="T52"><text:s/></text:span><text:span text:style-name="Hyperlink">ITT</text:span><text:span text:style-name="T53"><text:s/></text:span><text:span text:style-name="T54">Pack</text:span><text:tab/>3</text:a></text:p>
          <text:p text:style-name="P55"><text:a xlink:href="#_Toc182589463" office:target-frame-name="_top" xlink:show="replace"><text:span text:style-name="T56">6.</text:span><text:span text:style-name="T57"><text:tab/></text:span><text:span text:style-name="Hyperlink">Tender</text:span><text:tab/>4</text:a></text:p>
          <text:p text:style-name="P58"><text:a xlink:href="#_Toc182589464" office:target-frame-name="_top" xlink:show="replace"><text:span text:style-name="T59">Acceptability<text:s/></text:span><text:span text:style-name="T60">Purpose</text:span><text:tab/>4</text:a></text:p>
          <text:p text:style-name="P61"><text:a xlink:href="#_Toc182589465" office:target-frame-name="_top" xlink:show="replace"><text:span text:style-name="Hyperlink">ELIGIBILITY</text:span><text:span text:style-name="T62"><text:s/></text:span><text:span text:style-name="Hyperlink">TO</text:span><text:span text:style-name="T63"><text:s/></text:span><text:span text:style-name="Hyperlink">SUBMIT</text:span><text:span text:style-name="T64"><text:s/></text:span><text:span text:style-name="Hyperlink">A</text:span><text:span text:style-name="T65"><text:s/></text:span><text:span text:style-name="T66">TENDER</text:span><text:tab/>4</text:a></text:p>
          <text:p text:style-name="P67"><text:a xlink:href="#_Toc182589466" office:target-frame-name="_top" xlink:show="replace"><text:span text:style-name="T68">8.</text:span><text:span text:style-name="T69"><text:tab/></text:span><text:span text:style-name="Hyperlink">Security</text:span><text:span text:style-name="T70"><text:s/></text:span><text:span text:style-name="T71">Clearance</text:span><text:tab/>4</text:a></text:p>
          <text:p text:style-name="P72"><text:a xlink:href="#_Toc182589467" office:target-frame-name="_top" xlink:show="replace"><text:span text:style-name="T73">9.</text:span><text:span text:style-name="T74"><text:tab/></text:span><text:span text:style-name="Hyperlink">Duty</text:span><text:span text:style-name="T75"><text:s/></text:span><text:span text:style-name="Hyperlink">of</text:span><text:span text:style-name="T76"><text:s/></text:span><text:span text:style-name="T77">Care</text:span><text:tab/>5</text:a></text:p>
          <text:p text:style-name="P78"><text:a xlink:href="#_Toc182589468" office:target-frame-name="_top" xlink:show="replace"><text:span text:style-name="Hyperlink">INSTRUCTIONS</text:span><text:span text:style-name="T79"><text:s/></text:span><text:span text:style-name="Hyperlink">FOR</text:span><text:span text:style-name="T80"><text:s/></text:span><text:span text:style-name="Hyperlink">SUBMITTING</text:span><text:span text:style-name="T81"><text:s/></text:span><text:span text:style-name="Hyperlink">A</text:span><text:span text:style-name="T82"><text:s/></text:span><text:span text:style-name="T83">TENDER</text:span><text:tab/>5</text:a></text:p>
          <text:p text:style-name="P84"><text:a xlink:href="#_Toc182589469" office:target-frame-name="_top" xlink:show="replace"><text:span text:style-name="T85">10.</text:span><text:span text:style-name="T86"><text:tab/></text:span><text:span text:style-name="Hyperlink">Supplier Contact Point</text:span><text:tab/>5</text:a></text:p>
          <text:p text:style-name="P87"><text:a xlink:href="#_Toc182589470" office:target-frame-name="_top" xlink:show="replace"><text:span text:style-name="T88">11.</text:span><text:span text:style-name="T89"><text:tab/></text:span><text:span text:style-name="Hyperlink">Format</text:span><text:span text:style-name="T90"><text:s/></text:span><text:span text:style-name="Hyperlink">Requirements</text:span><text:span text:style-name="T91"><text:s/></text:span><text:span text:style-name="Hyperlink">of</text:span><text:span text:style-name="T92"><text:s/></text:span><text:span text:style-name="Hyperlink">Your</text:span><text:span text:style-name="T93"><text:s/></text:span><text:span text:style-name="T94">Tender</text:span><text:tab/>5</text:a></text:p>
          <text:p text:style-name="P95"><text:a xlink:href="#_Toc182589471" office:target-frame-name="_top" xlink:show="replace"><text:span text:style-name="T96">Part A -</text:span><text:span text:style-name="T97"><text:s/></text:span><text:span text:style-name="T98">Application</text:span><text:tab/>5</text:a></text:p>
          <text:p text:style-name="P99"><text:a xlink:href="#_Toc182589472" office:target-frame-name="_top" xlink:show="replace"><text:span text:style-name="T100">Part</text:span><text:span text:style-name="T101"><text:s/></text:span><text:span text:style-name="T102">B -</text:span><text:span text:style-name="T103"><text:s/></text:span><text:span text:style-name="T104">Technical</text:span><text:tab/>5</text:a></text:p>
          <text:p text:style-name="P105"><text:a xlink:href="#_Toc182589473" office:target-frame-name="_top" xlink:show="replace"><text:span text:style-name="T106">Part</text:span><text:span text:style-name="T107"><text:s/></text:span><text:span text:style-name="T108">C – Commercial</text:span><text:tab/>5</text:a></text:p>
          <text:p text:style-name="P109"><text:a xlink:href="#_Toc182589474" office:target-frame-name="_top" xlink:show="replace"><text:span text:style-name="T110">12.</text:span><text:span text:style-name="T111"><text:tab/></text:span><text:span text:style-name="Hyperlink">Government</text:span><text:span text:style-name="T112"><text:s/></text:span><text:span text:style-name="T113">Tax</text:span><text:tab/>6</text:a></text:p>
          <text:p text:style-name="P114"><text:a xlink:href="#_Toc182589475" office:target-frame-name="_top" xlink:show="replace"><text:span text:style-name="T115">13.</text:span><text:span text:style-name="T116"><text:tab/></text:span><text:span text:style-name="Hyperlink">Nominated</text:span><text:span text:style-name="T117"><text:s/></text:span><text:span text:style-name="T118">Personnel</text:span><text:tab/>6</text:a></text:p>
          <text:p text:style-name="P119"><text:a xlink:href="#_Toc182589476" office:target-frame-name="_top" xlink:show="replace"><text:span text:style-name="T120">14.</text:span><text:span text:style-name="T121"><text:tab/></text:span><text:span text:style-name="Hyperlink">Conditions</text:span><text:span text:style-name="T122"><text:s/></text:span><text:span text:style-name="Hyperlink">of</text:span><text:span text:style-name="T123"><text:s/></text:span><text:span text:style-name="Hyperlink">Tender</text:span><text:span text:style-name="T124"><text:s/></text:span><text:span text:style-name="Hyperlink">and</text:span><text:span text:style-name="T125"><text:s/></text:span><text:span text:style-name="Hyperlink">Rejection</text:span><text:span text:style-name="T126"><text:s/></text:span><text:span text:style-name="Hyperlink">of</text:span><text:span text:style-name="T127"><text:s/></text:span><text:span text:style-name="Hyperlink">Non-Compliant</text:span><text:span text:style-name="T128"><text:s/></text:span><text:span text:style-name="T129">Tenders</text:span><text:tab/>6</text:a></text:p>
          <text:p text:style-name="P130"><text:a xlink:href="#_Toc182589477" office:target-frame-name="_top" xlink:show="replace"><text:span text:style-name="T131">15.</text:span><text:span text:style-name="T132"><text:tab/></text:span><text:span text:style-name="Hyperlink">Letter</text:span><text:span text:style-name="T133"><text:s/></text:span><text:span text:style-name="Hyperlink">and</text:span><text:span text:style-name="T134"><text:s/></text:span><text:span text:style-name="Hyperlink">Declaration</text:span><text:span text:style-name="T135"><text:s/></text:span><text:span text:style-name="Hyperlink">to</text:span><text:span text:style-name="T136"><text:s/></text:span><text:span text:style-name="Hyperlink">Accompany</text:span><text:span text:style-name="T137"><text:s/></text:span><text:span text:style-name="T138">Tenders</text:span><text:tab/>6</text:a></text:p>
          <text:p text:style-name="P139"><text:a xlink:href="#_Toc182589478" office:target-frame-name="_top" xlink:show="replace"><text:span text:style-name="T140">16.</text:span><text:span text:style-name="T141"><text:tab/></text:span><text:span text:style-name="Hyperlink">Submission</text:span><text:span text:style-name="T142"><text:s/></text:span><text:span text:style-name="Hyperlink">of</text:span><text:span text:style-name="T143"><text:s/></text:span><text:span text:style-name="T144">Tenders</text:span><text:tab/>6</text:a></text:p>
          <text:p text:style-name="P145"><text:a xlink:href="#_Toc182589479" office:target-frame-name="_top" xlink:show="replace"><text:span text:style-name="T146">17.</text:span><text:span text:style-name="T147"><text:tab/></text:span><text:span text:style-name="Hyperlink">Conflict</text:span><text:span text:style-name="T148"><text:s/></text:span><text:span text:style-name="Hyperlink">of</text:span><text:span text:style-name="T149"><text:s/></text:span><text:span text:style-name="T150">Interest</text:span><text:tab/>7</text:a></text:p>
          <text:p text:style-name="P151"><text:a xlink:href="#_Toc182589480" office:target-frame-name="_top" xlink:show="replace"><text:span text:style-name="T152">18.</text:span><text:span text:style-name="T153"><text:tab/></text:span><text:span text:style-name="T154">Disclosures</text:span><text:tab/>7</text:a></text:p>
          <text:p text:style-name="P155"><text:a xlink:href="#_Toc182589481" office:target-frame-name="_top" xlink:show="replace"><text:span text:style-name="T156">19.</text:span><text:span text:style-name="T157"><text:tab/></text:span><text:span text:style-name="T158">Distribution of Tenders and Freedom of Information</text:span><text:tab/>8</text:a></text:p>
          <text:p text:style-name="P159"><text:a xlink:href="#_Toc182589482" office:target-frame-name="_top" xlink:show="replace"><text:span text:style-name="T160">20.</text:span><text:span text:style-name="T161"><text:tab/></text:span><text:span text:style-name="T162">Collusive Behaviour</text:span><text:tab/>8</text:a></text:p>
          <text:p text:style-name="P163"><text:a xlink:href="#_Toc182589483" office:target-frame-name="_top" xlink:show="replace"><text:span text:style-name="T164">21.</text:span><text:span text:style-name="T165"><text:tab/></text:span><text:span text:style-name="Hyperlink">Exclusivity</text:span><text:span text:style-name="T166"><text:s/></text:span><text:span text:style-name="T167">Agreements</text:span><text:tab/>9</text:a></text:p>
          <text:p text:style-name="P168"><text:a xlink:href="#_Toc182589484" office:target-frame-name="_top" xlink:show="replace"><text:span text:style-name="T169">22.</text:span><text:span text:style-name="T170"><text:tab/></text:span><text:span text:style-name="Hyperlink">Sustainable</text:span><text:span text:style-name="T171"><text:s/></text:span><text:span text:style-name="T172">Development</text:span><text:tab/>9</text:a></text:p>
          <text:p text:style-name="P173"><text:a xlink:href="#_Toc182589485" office:target-frame-name="_top" xlink:show="replace"><text:span text:style-name="T174">23.</text:span><text:span text:style-name="T175"><text:tab/></text:span><text:span text:style-name="T176">Confidentiality</text:span><text:tab/>9</text:a></text:p>
          <text:p text:style-name="P177"><text:a xlink:href="#_Toc182589486" office:target-frame-name="_top" xlink:show="replace"><text:span text:style-name="T178">24.</text:span><text:span text:style-name="T179"><text:tab/></text:span><text:span text:style-name="T180">GDPR</text:span><text:tab/>10</text:a></text:p>
          <text:p text:style-name="P181"><text:a xlink:href="#_Toc182589487" office:target-frame-name="_top" xlink:show="replace"><text:span text:style-name="T182">25.</text:span><text:span text:style-name="T183"><text:tab/></text:span><text:span text:style-name="Hyperlink">Right</text:span><text:span text:style-name="T184"><text:s/></text:span><text:span text:style-name="Hyperlink">to</text:span><text:span text:style-name="T185"><text:s/></text:span><text:span text:style-name="Hyperlink">Cancel,</text:span><text:span text:style-name="T186"><text:s/></text:span><text:span text:style-name="Hyperlink">Clarify</text:span><text:span text:style-name="T187"><text:s/></text:span><text:span text:style-name="Hyperlink">or</text:span><text:span text:style-name="T188"><text:s/></text:span><text:span text:style-name="Hyperlink">Vary</text:span><text:span text:style-name="T189"><text:s/></text:span><text:span text:style-name="Hyperlink">the</text:span><text:span text:style-name="T190"><text:s/></text:span><text:span text:style-name="T191">Process</text:span><text:tab/>10</text:a></text:p>
          <text:p text:style-name="P192"><text:a xlink:href="#_Toc182589488" office:target-frame-name="_top" xlink:show="replace"><text:span text:style-name="T193">26.</text:span><text:span text:style-name="T194"><text:tab/></text:span><text:span text:style-name="Hyperlink">Costs</text:span><text:span text:style-name="T195"><text:s/></text:span><text:span text:style-name="Hyperlink">of</text:span><text:span text:style-name="T196"><text:s/></text:span><text:span text:style-name="Hyperlink">the</text:span><text:span text:style-name="T197"><text:s/></text:span><text:span text:style-name="T198">ITT</text:span><text:tab/>10</text:a></text:p>
          <text:p text:style-name="P199"><text:a xlink:href="#_Toc182589489" office:target-frame-name="_top" xlink:show="replace"><text:span text:style-name="T200">27.</text:span><text:span text:style-name="T201"><text:tab/></text:span><text:span text:style-name="Hyperlink">Scoring Methodology and Evaluation Criteria</text:span><text:tab/>11</text:a></text:p>
          <text:p text:style-name="P202"><text:a xlink:href="#_Toc182589490" office:target-frame-name="_top" xlink:show="replace"><text:span text:style-name="T203">Technical Evaluation</text:span><text:tab/>11</text:a></text:p>
          <text:p text:style-name="P204"><text:a xlink:href="#_Toc182589491" office:target-frame-name="_top" xlink:show="replace"><text:span text:style-name="T205">Technical</text:span><text:span text:style-name="T206"><text:s/></text:span><text:span text:style-name="T207">Scoring</text:span><text:span text:style-name="T208"><text:s/></text:span><text:span text:style-name="T209">Methodology</text:span><text:tab/>11</text:a></text:p>
          <text:p text:style-name="P210"><text:a xlink:href="#_Toc182589492" office:target-frame-name="_top" xlink:show="replace"><text:span text:style-name="T211">Commercial</text:span><text:span text:style-name="T212"><text:s/></text:span><text:span text:style-name="T213">Evaluation</text:span><text:tab/>12</text:a></text:p>
          <text:p text:style-name="P214"><text:a xlink:href="#_Toc182589493" office:target-frame-name="_top" xlink:show="replace"><text:span text:style-name="T215">Evaluation</text:span><text:span text:style-name="T216"><text:s/></text:span><text:span text:style-name="T217">Criteria</text:span><text:tab/>12</text:a></text:p>
        </text:index-body>
      </text:table-of-content>
      <text:h text:style-name="P218" text:outline-level="2"><text:bookmark-start text:name="_Toc182589458"/><text:soft-page-break/><text:span text:style-name="T219">INTRODUCTION</text:span><text:bookmark-end text:name="_Toc182589458"/></text:h>
      <text:list text:style-name="LFO1" text:continue-numbering="true">
        <text:list-item>
          <text:p text:style-name="P220"><text:bookmark-start text:name="_Toc182589459"/>FCDO Mission &amp; Values<text:bookmark-end text:name="_Toc182589459"/></text:p>
        </text:list-item>
      </text:list>
      <text:p text:style-name="P221"><text:span text:style-name="T222">FCDO’s mission is to help eradicate poverty in the world’s poorest countries and this is<text:s/></text:span><text:span text:style-name="T223">underpinned<text:s/></text:span><text:span text:style-name="T224">by our set of values:</text:span></text:p>
      <text:list text:style-name="LFO1" text:continue-numbering="true">
        <text:list-item>
          <text:list>
            <text:list-item>
              <text:p text:style-name="P225">Ambition<text:span text:style-name="T226"><text:s/></text:span>and<text:span text:style-name="T227"><text:s/></text:span>determination<text:span text:style-name="T228"><text:s/></text:span>to<text:span text:style-name="T229"><text:s/></text:span>eliminate<text:span text:style-name="T230"><text:s/></text:span><text:span text:style-name="T231">poverty</text:span></text:p>
            </text:list-item>
            <text:list-item>
              <text:p text:style-name="P232">Ability<text:span text:style-name="T233"><text:s/></text:span>to<text:span text:style-name="T234"><text:s/></text:span>work<text:span text:style-name="T235"><text:s/></text:span>effectively<text:span text:style-name="T236"><text:s/></text:span>with<text:span text:style-name="T237"><text:s/></text:span><text:span text:style-name="T238">others</text:span></text:p>
            </text:list-item>
            <text:list-item>
              <text:p text:style-name="P239">Desire<text:span text:style-name="T240"><text:s/></text:span>to<text:span text:style-name="T241"><text:s/></text:span>listen,<text:span text:style-name="T242"><text:s/></text:span>learn<text:span text:style-name="T243"><text:s/></text:span>and<text:span text:style-name="T244"><text:s/></text:span>be<text:span text:style-name="T245"><text:s/></text:span><text:span text:style-name="T246">creative</text:span></text:p>
            </text:list-item>
            <text:list-item>
              <text:p text:style-name="P247">Diversity<text:span text:style-name="T248"><text:s/></text:span>and<text:span text:style-name="T249"><text:s/></text:span>the<text:span text:style-name="T250"><text:s/></text:span>need<text:span text:style-name="T251"><text:s/></text:span>to<text:span text:style-name="T252"><text:s/></text:span>balance<text:span text:style-name="T253"><text:s/></text:span>work<text:span text:style-name="T254"><text:s/></text:span>and<text:span text:style-name="T255"><text:s/></text:span>private<text:span text:style-name="T256"><text:s/></text:span><text:span text:style-name="T257">life</text:span></text:p>
            </text:list-item>
            <text:list-item>
              <text:p text:style-name="P258">Professionalism<text:span text:style-name="T259"><text:s/></text:span>and<text:span text:style-name="T260"><text:s/></text:span><text:span text:style-name="T261">knowledge</text:span></text:p>
            </text:list-item>
          </text:list>
        </text:list-item>
      </text:list>
      <text:list text:style-name="LFO1" text:continue-numbering="true">
        <text:list-item>
          <text:p text:style-name="P262"><text:bookmark-start text:name="_Toc182589460"/>FCDO’s<text:span text:style-name="T263"><text:s/></text:span>Overall<text:span text:style-name="T264"><text:s/></text:span>Project/Programme<text:span text:style-name="T265"><text:s/></text:span>of<text:span text:style-name="T266"><text:s/></text:span><text:span text:style-name="T267">Work</text:span><text:bookmark-end text:name="_Toc182589460"/></text:p>
        </text:list-item>
      </text:list>
      <text:p text:style-name="P268"><text:span text:style-name="T269">The Foreign, Commonwealth &amp; Development Office (FCDO) wants accessible high-quality research, evaluation and evidence products which target policy, country-specific and regional priorities and are available</text:span><text:span text:style-name="T270"><text:s/></text:span><text:span text:style-name="T271">for</text:span><text:span text:style-name="T272"><text:s/></text:span><text:span text:style-name="T273">use</text:span><text:span text:style-name="T274"><text:s/></text:span><text:span text:style-name="T275">by</text:span><text:span text:style-name="T276"><text:s/></text:span><text:span text:style-name="T277">FCDO</text:span><text:span text:style-name="T278"><text:s/></text:span><text:span text:style-name="T279">and</text:span><text:span text:style-name="T280"><text:s/></text:span><text:span text:style-name="T281">the</text:span><text:span text:style-name="T282"><text:s/></text:span><text:span text:style-name="T283">international</text:span><text:span text:style-name="T284"><text:s/></text:span><text:span text:style-name="T285">development</text:span><text:span text:style-name="T286"><text:s/></text:span><text:span text:style-name="T287">sector.</text:span><text:span text:style-name="T288"><text:s/></text:span><text:span text:style-name="T289">FCDO’s</text:span><text:span text:style-name="T290"><text:s/></text:span><text:span text:style-name="T291">Research</text:span><text:span text:style-name="T292"><text:s/></text:span><text:span text:style-name="T293">and</text:span><text:span text:style-name="T294"><text:s/></text:span><text:span text:style-name="T295">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span></text:p>
      <text:list text:style-name="LFO1" text:continue-numbering="true">
        <text:list-item>
          <text:p text:style-name="P296"><text:span text:style-name="T297">PwC’s</text:span><text:span text:style-name="T298"><text:s/></text:span><text:span text:style-name="T299">responsibilities</text:span><text:span text:style-name="T300"><text:s/></text:span><text:span text:style-name="T301">(in</text:span><text:span text:style-name="T302"><text:s/></text:span><text:span text:style-name="T303">totality</text:span><text:span text:style-name="T304"><text:s/></text:span><text:span text:style-name="T305">and</text:span><text:span text:style-name="T306"><text:s/></text:span><text:span text:style-name="T307">UK</text:span><text:span text:style-name="T308"><text:s/></text:span><text:span text:style-name="T309">as</text:span><text:span text:style-name="T310"><text:s/></text:span><text:span text:style-name="T311">lead)</text:span></text:p>
        </text:list-item>
      </text:list>
      <text:p text:style-name="P312"><text:span text:style-name="T313">FCDO has appointed</text:span><text:span text:style-name="T314"><text:s/></text:span><text:span text:style-name="T315">a Supplier (PwC) to oversee</text:span><text:span text:style-name="T316"><text:s/></text:span><text:span text:style-name="T317">and manage the Evidence Fund</text:span><text:span text:style-name="T318"><text:s/></text:span><text:span text:style-name="T319">(EF). The primary responsibility of the Supplier will</text:span><text:span text:style-name="T320"><text:s/></text:span><text:span text:style-name="T321">be to manage procurement competitions for research and evaluation projects,</text:span><text:span text:style-name="T322"><text:s/></text:span><text:span text:style-name="T323">conduct</text:span><text:span text:style-name="T324"><text:s/></text:span><text:span text:style-name="T325">due</text:span><text:span text:style-name="T326"><text:s/></text:span><text:span text:style-name="T327">diligence</text:span><text:span text:style-name="T328"><text:s/></text:span><text:span text:style-name="T329">assessments</text:span><text:span text:style-name="T330"><text:s/></text:span><text:span text:style-name="T331">on</text:span><text:span text:style-name="T332"><text:s/></text:span><text:span text:style-name="T333">prospective</text:span><text:span text:style-name="T334"><text:s/></text:span><text:span text:style-name="T335">sub-contracted</text:span><text:span text:style-name="T336"><text:s/></text:span><text:span text:style-name="T337">Research</text:span><text:span text:style-name="T338"><text:s/></text:span><text:span text:style-name="T339">Pool</text:span><text:span text:style-name="T340"><text:s/></text:span><text:span text:style-name="T341">providers, where relevant, and manage research projects implemented by the sub-contracted research<text:s/></text:span><text:span text:style-name="T342">organisations</text:span><text:span text:style-name="T343">.</text:span></text:p>
      <text:list text:style-name="LFO1" text:continue-numbering="true">
        <text:list-item>
          <text:p text:style-name="P344"><text:bookmark-start text:name="_Toc182589461"/>Short<text:span text:style-name="T345"><text:s/></text:span>Description<text:span text:style-name="T346"><text:s/></text:span>of<text:span text:style-name="T347"><text:s/></text:span>Services<text:span text:style-name="T348"><text:s/></text:span>being<text:span text:style-name="T349"><text:s/></text:span><text:span text:style-name="T350">Procured</text:span><text:bookmark-end text:name="_Toc182589461"/></text:p>
        </text:list-item>
      </text:list>
      <text:p text:style-name="P351">This ‘Invitation to Tender’ (ITT) is a request for proposals to conduct a comprehensive mapping and foresight study of Kenya’s Bioscience Sector, aimed at assessing the current landscape and identifying future opportunities for bioscience innovation. The study will support the strategic objectives of the UK-Kenya partnership in science, technology, and innovation, and contribute to broader development goals including economic transformation, health systems strengthening, food security, and industrial development.</text:p>
      <text:p text:style-name="P352">The inquiry will inform policy and programming decisions by the FCDO, the East Africa Research and Innovation Hub (EARIH), and Kenyan institutions such as KeNIA and NACOSTI. It will also complement existing research efforts, including the Stockholm Environment Institute’s mapping of Kenya’s bioeconomy, and provide actionable recommendations for government, academia, private sector, and development partners. The findings will be used to guide investment, foster collaboration, and strengthen the enabling environment for bioscience innovation in Kenya.</text:p>
      <text:p text:style-name="P353">More details for the study are provided in the Terms of Reference enclosed as Volume 2 of the ITT<text:span text:style-name="T354"><text:s/></text:span><text:span text:style-name="T355">Pack.</text:span></text:p>
      <text:list text:style-name="LFO1" text:continue-numbering="true">
        <text:list-item>
          <text:p text:style-name="P356"><text:bookmark-start text:name="_Toc182589462"/><text:soft-page-break/>Structure<text:span text:style-name="T357"><text:s/></text:span>of<text:span text:style-name="T358"><text:s/></text:span>ITT<text:span text:style-name="T359"><text:s/></text:span><text:span text:style-name="T360">Pack</text:span><text:bookmark-end text:name="_Toc182589462"/></text:p>
        </text:list-item>
      </text:list>
      <text:p text:style-name="P361">The<text:span text:style-name="T362"><text:s/></text:span>Invitation<text:span text:style-name="T363"><text:s/></text:span>to<text:span text:style-name="T364"><text:s/></text:span>Tender<text:span text:style-name="T365"><text:s/></text:span>(ITT)<text:span text:style-name="T366"><text:s/></text:span>Pack<text:span text:style-name="T367"><text:s/></text:span>consists<text:span text:style-name="T368"><text:s/></text:span>of<text:span text:style-name="T369"><text:s/></text:span>8<text:span text:style-name="T370"><text:s/></text:span>Volumes<text:span text:style-name="T371"><text:s/></text:span>as<text:span text:style-name="T372"><text:s/></text:span>detailed<text:span text:style-name="T373"><text:s/></text:span>below:<text:s/></text:p>
      <text:list text:style-name="LFO2" text:continue-numbering="true">
        <text:list-item>
          <text:p text:style-name="P374">Volume 1 - ITT Instructions and Evaluation Criteria</text:p>
        </text:list-item>
        <text:list-item>
          <text:p text:style-name="P375">Volume 2 - Terms of Reference<text:s/></text:p>
        </text:list-item>
        <text:list-item>
          <text:p text:style-name="P376">Volume 3 - Application Form<text:span text:style-name="T377"><text:s/></text:span></text:p>
        </text:list-item>
        <text:list-item>
          <text:p text:style-name="P378">Volume<text:span text:style-name="T379"><text:s/></text:span>4<text:span text:style-name="T380"><text:s/></text:span>- Commercial<text:span text:style-name="T381"><text:s/></text:span>Pro<text:span text:style-name="T382"><text:s/></text:span>Forma<text:s/></text:p>
        </text:list-item>
        <text:list-item>
          <text:p text:style-name="P383">Volume 5 - Pro Forma contract<text:s/></text:p>
        </text:list-item>
        <text:list-item>
          <text:p text:style-name="P384">Volume<text:span text:style-name="T385"><text:s/></text:span>6<text:span text:style-name="T386"><text:s/></text:span>-<text:span text:style-name="T387"><text:s/></text:span>Conflict<text:span text:style-name="T388"><text:s/></text:span>of<text:span text:style-name="T389"><text:s/></text:span>Interest<text:span text:style-name="T390"><text:s/></text:span>Policy<text:s/></text:p>
        </text:list-item>
        <text:list-item>
          <text:p text:style-name="P391">Volume 7 - Safeguarding Policy</text:p>
        </text:list-item>
        <text:list-item>
          <text:p text:style-name="P392">Volume<text:span text:style-name="T393"><text:s/></text:span>8<text:span text:style-name="T394"><text:s/></text:span>-<text:span text:style-name="T395"><text:s/></text:span>Letter<text:span text:style-name="T396"><text:s/></text:span>and<text:span text:style-name="T397"><text:s/></text:span>declaration<text:span text:style-name="T398"><text:s/></text:span>to<text:span text:style-name="T399"><text:s/></text:span>accompany<text:span text:style-name="T400"><text:s/></text:span><text:span text:style-name="T401">tenders</text:span></text:p>
        </text:list-item>
      </text:list>
      <text:p text:style-name="P402"><text:span text:style-name="T403">Any</text:span><text:span text:style-name="T404"><text:s/></text:span><text:span text:style-name="T405">additional</text:span><text:span text:style-name="T406"><text:s/></text:span><text:span text:style-name="T407">documents</text:span><text:span text:style-name="T408"><text:s/></text:span><text:span text:style-name="T409">apart</text:span><text:span text:style-name="T410"><text:s/></text:span><text:span text:style-name="T411">from</text:span><text:span text:style-name="T412"><text:s/></text:span><text:span text:style-name="T413">those</text:span><text:span text:style-name="T414"><text:s/></text:span><text:span text:style-name="T415">mentioned</text:span><text:span text:style-name="T416"><text:s/></text:span><text:span text:style-name="T417">above,</text:span><text:span text:style-name="T418"><text:s/></text:span><text:span text:style-name="T419">will</text:span><text:span text:style-name="T420"><text:s/></text:span><text:span text:style-name="T421">be</text:span><text:span text:style-name="T422"><text:s/></text:span><text:span text:style-name="T423">listed</text:span><text:span text:style-name="T424"><text:s/></text:span><text:span text:style-name="T425">in</text:span><text:span text:style-name="T426"><text:s/></text:span><text:span text:style-name="T427">the</text:span><text:span text:style-name="T428"><text:s/></text:span><text:span text:style-name="T429">Covering</text:span><text:span text:style-name="T430"><text:s/></text:span><text:span text:style-name="T431">Letter.</text:span></text:p>
      <text:list text:style-name="LFO1" text:continue-numbering="true">
        <text:list-item>
          <text:p text:style-name="P432"><text:bookmark-start text:name="_Toc182589463"/>Tender<text:bookmark-end text:name="_Toc182589463"/></text:p>
        </text:list-item>
      </text:list>
      <text:h text:style-name="Heading3" text:outline-level="3"><text:bookmark-start text:name="_Toc182589464"/><text:span text:style-name="T433">Acceptability<text:s/></text:span><text:span text:style-name="T434">Purpose</text:span><text:bookmark-end text:name="_Toc182589464"/></text:h>
      <text:p text:style-name="P435"><text:span text:style-name="T436">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text:span><text:span text:style-name="T437"><text:s/></text:span><text:span text:style-name="T438">1)</text:span><text:span text:style-name="T439"><text:s/></text:span><text:span text:style-name="T440">should</text:span><text:span text:style-name="T441"><text:s/></text:span><text:span text:style-name="T442">be</text:span><text:span text:style-name="T443"><text:s/></text:span><text:span text:style-name="T444">read</text:span><text:span text:style-name="T445"><text:s/></text:span><text:span text:style-name="T446">in</text:span><text:span text:style-name="T447"><text:s/></text:span><text:span text:style-name="T448">conjunction</text:span><text:span text:style-name="T449"><text:s/></text:span><text:span text:style-name="T450">with</text:span><text:span text:style-name="T451"><text:s/></text:span><text:span text:style-name="T452">the</text:span><text:span text:style-name="T453"><text:s/></text:span><text:span text:style-name="T454">Scoring</text:span><text:span text:style-name="T455"><text:s/></text:span><text:span text:style-name="T456">Methodology</text:span><text:span text:style-name="T457"><text:s/></text:span><text:span text:style-name="T458">and</text:span><text:span text:style-name="T459"><text:s/></text:span><text:span text:style-name="T460">Evaluation</text:span><text:span text:style-name="T461"><text:s/></text:span><text:span text:style-name="T462">Criteria</text:span><text:span text:style-name="T463"><text:s/></text:span><text:span text:style-name="T464">and the Terms of Reference (ITT Volume 2) and any additional information provided.</text:span></text:p>
      <text:p text:style-name="P465"><text:span text:style-name="T466">Tenders</text:span><text:span text:style-name="T467"><text:s/></text:span><text:span text:style-name="T468">must</text:span><text:span text:style-name="T469"><text:s/></text:span><text:span text:style-name="T470">be</text:span><text:span text:style-name="T471"><text:s/></text:span><text:span text:style-name="T472">submitted</text:span><text:span text:style-name="T473"><text:s/></text:span><text:span text:style-name="T474">in</text:span><text:span text:style-name="T475"><text:s/></text:span><text:span text:style-name="T476">accordance</text:span><text:span text:style-name="T477"><text:s/></text:span><text:span text:style-name="T478">with</text:span><text:span text:style-name="T479"><text:s/></text:span><text:span text:style-name="T480">these<text:s/></text:span><text:span text:style-name="T481">instructions.</text:span></text:p>
      <text:p text:style-name="P482"><text:span text:style-name="T483">Failure to comply with this ITT Pack, in particular to furnish the information; make a satisfactory response to any question; supply documentation referred to in responses, within the specified timescale,</text:span><text:span text:style-name="T484"><text:s/></text:span><text:span text:style-name="T485">will</text:span><text:span text:style-name="T486"><text:s/></text:span><text:span text:style-name="T487">be</text:span><text:span text:style-name="T488"><text:s/></text:span><text:span text:style-name="T489">deemed</text:span><text:span text:style-name="T490"><text:s/></text:span><text:span text:style-name="T491">non-compliant</text:span><text:span text:style-name="T492"><text:s/></text:span><text:span text:style-name="T493">and</text:span><text:span text:style-name="T494"><text:s/></text:span><text:span text:style-name="T495">may</text:span><text:span text:style-name="T496"><text:s/></text:span><text:span text:style-name="T497">result</text:span><text:span text:style-name="T498"><text:s/></text:span><text:span text:style-name="T499">in</text:span><text:span text:style-name="T500"><text:s/></text:span><text:span text:style-name="T501">a</text:span><text:span text:style-name="T502"><text:s/></text:span><text:span text:style-name="T503">Tender</text:span><text:span text:style-name="T504"><text:s/></text:span><text:span text:style-name="T505">being</text:span><text:span text:style-name="T506"><text:s/></text:span><text:span text:style-name="T507">rejected.</text:span><text:span text:style-name="T508"><text:s/></text:span><text:span text:style-name="T509">Decision</text:span><text:span text:style-name="T510"><text:s/></text:span><text:span text:style-name="T511">to</text:span><text:span text:style-name="T512"><text:s/></text:span><text:span text:style-name="T513">reject a bidder will be made by FCDO.</text:span></text:p>
      <text:p text:style-name="P514"><text:span text:style-name="T515">No statement made by the Fund Manager or FCDO express or implied, in the course of this Procurement</text:span><text:span text:style-name="T516"><text:s/></text:span><text:span text:style-name="T517">Process</text:span><text:span text:style-name="T518"><text:s/></text:span><text:span text:style-name="T519">is</text:span><text:span text:style-name="T520"><text:s/></text:span><text:span text:style-name="T521">intended</text:span><text:span text:style-name="T522"><text:s/></text:span><text:span text:style-name="T523">to</text:span><text:span text:style-name="T524"><text:s/></text:span><text:span text:style-name="T525">form</text:span><text:span text:style-name="T526"><text:s/></text:span><text:span text:style-name="T527">any</text:span><text:span text:style-name="T528"><text:s/></text:span><text:span text:style-name="T529">express</text:span><text:span text:style-name="T530"><text:s/></text:span><text:span text:style-name="T531">or</text:span><text:span text:style-name="T532"><text:s/></text:span><text:span text:style-name="T533">implied</text:span><text:span text:style-name="T534"><text:s/></text:span><text:span text:style-name="T535">contractual</text:span><text:span text:style-name="T536"><text:s/></text:span><text:span text:style-name="T537">relationship</text:span><text:span text:style-name="T538"><text:s/></text:span><text:span text:style-name="T539">between</text:span><text:span text:style-name="T540"><text:s/></text:span><text:span text:style-name="T541">the Parties unless and until the Contract is awarded and signed by the Parties</text:span></text:p>
      <text:h text:style-name="P542" text:outline-level="2"><text:bookmark-start text:name="_Toc182589465"/>ELIGIBILITY<text:span text:style-name="T543"><text:s/></text:span>TO<text:span text:style-name="T544"><text:s/></text:span>SUBMIT<text:span text:style-name="T545"><text:s/></text:span>A<text:span text:style-name="T546"><text:s/></text:span><text:span text:style-name="T547">TENDER</text:span><text:bookmark-end text:name="_Toc182589465"/></text:h>
      <text:list text:style-name="LFO1" text:continue-numbering="true">
        <text:list-item>
          <text:p text:style-name="P548"><text:span text:style-name="T549">Corporate</text:span><text:span text:style-name="T550"><text:s/></text:span><text:span text:style-name="T551">Social</text:span><text:span text:style-name="T552"><text:s/></text:span><text:span text:style-name="T553">Responsibility</text:span></text:p>
        </text:list-item>
      </text:list>
      <text:p text:style-name="P554"><text:span text:style-name="T555">FCDO</text:span><text:span text:style-name="T556"><text:s/></text:span><text:span text:style-name="T557">wishes</text:span><text:span text:style-name="T558"><text:s/></text:span><text:span text:style-name="T559">to</text:span><text:span text:style-name="T560"><text:s/></text:span><text:span text:style-name="T561">work</text:span><text:span text:style-name="T562"><text:s/></text:span><text:span text:style-name="T563">with</text:span><text:span text:style-name="T564"><text:s/></text:span><text:span text:style-name="T565">suppliers</text:span><text:span text:style-name="T566"><text:s/></text:span><text:span text:style-name="T567">who</text:span><text:span text:style-name="T568"><text:s/></text:span><text:span text:style-name="T569">embrace</text:span><text:span text:style-name="T570"><text:s/></text:span><text:span text:style-name="T571">the</text:span><text:span text:style-name="T572"><text:s/></text:span><text:span text:style-name="T573">above</text:span><text:span text:style-name="T574"><text:s/></text:span><text:span text:style-name="T575">values,</text:span><text:span text:style-name="T576"><text:s/></text:span><text:span text:style-name="T577">and</text:span><text:span text:style-name="T578"><text:s/></text:span><text:span text:style-name="T579">also</text:span><text:span text:style-name="T580"><text:s/></text:span><text:span text:style-name="T581">demonstrate</text:span><text:span text:style-name="T582"><text:s/></text:span><text:span text:style-name="T583">Corporate Social Responsibility (CSR) by taking account of economic, social and environmental factors. These practices, whether operated locally, regionally or internationally, should also comply with</text:span><text:span text:style-name="T584"><text:s/></text:span><text:span text:style-name="T585">International Labour Organisation (ILO) core standards on labour and social matters.</text:span></text:p>
      <text:list text:style-name="LFO1" text:continue-numbering="true">
        <text:list-item>
          <text:p text:style-name="P586"><text:bookmark-start text:name="_Toc182589466"/>Security<text:span text:style-name="T587"><text:s/></text:span><text:span text:style-name="T588">Clearance</text:span><text:bookmark-end text:name="_Toc182589466"/></text:p>
        </text:list-item>
      </text:list>
      <text:p text:style-name="P589"><text:span text:style-name="T590">If</text:span><text:span text:style-name="T591"><text:s/></text:span><text:span text:style-name="T592">the</text:span><text:span text:style-name="T593"><text:s/></text:span><text:span text:style-name="T594">contract</text:span><text:span text:style-name="T595"><text:s/></text:span><text:span text:style-name="T596">requires</text:span><text:span text:style-name="T597"><text:s/></text:span><text:span text:style-name="T598">the provision</text:span><text:span text:style-name="T599"><text:s/></text:span><text:span text:style-name="T600">of personnel</text:span><text:span text:style-name="T601"><text:s/></text:span><text:span text:style-name="T602">to</text:span><text:span text:style-name="T603"><text:s/></text:span><text:span text:style-name="T604">work</text:span><text:span text:style-name="T605"><text:s/></text:span><text:span text:style-name="T606">in</text:span><text:span text:style-name="T607"><text:s/></text:span><text:span text:style-name="T608">a</text:span><text:span text:style-name="T609"><text:s/></text:span><text:span text:style-name="T610">FCDO</text:span><text:span text:style-name="T611"><text:s/></text:span><text:span text:style-name="T612">office</text:span><text:span text:style-name="T613"><text:s/></text:span><text:span text:style-name="T614">or have</text:span><text:span text:style-name="T615"><text:s/></text:span><text:span text:style-name="T616">access</text:span><text:span text:style-name="T617"><text:s/></text:span><text:soft-page-break/><text:span text:style-name="T618">to</text:span><text:span text:style-name="T619"><text:s/></text:span><text:span text:style-name="T620">FCDO IT</text:span><text:span text:style-name="T621"><text:s/></text:span><text:span text:style-name="T622">systems,</text:span><text:span text:style-name="T623"><text:s/></text:span><text:span text:style-name="T624">the</text:span><text:span text:style-name="T625"><text:s/></text:span><text:span text:style-name="T626">successful</text:span><text:span text:style-name="T627"><text:s/></text:span><text:span text:style-name="T628">Tenderer</text:span><text:span text:style-name="T629"><text:s/></text:span><text:span text:style-name="T630">must</text:span><text:span text:style-name="T631"><text:s/></text:span><text:span text:style-name="T632">ensure</text:span><text:span text:style-name="T633"><text:s/></text:span><text:span text:style-name="T634">that</text:span><text:span text:style-name="T635"><text:s/></text:span><text:span text:style-name="T636">related</text:span><text:span text:style-name="T637"><text:s/></text:span><text:span text:style-name="T638">personnel</text:span><text:span text:style-name="T639"><text:s/></text:span><text:span text:style-name="T640">are</text:span><text:span text:style-name="T641"><text:s/></text:span><text:span text:style-name="T642">cleared</text:span><text:span text:style-name="T643"><text:s/></text:span><text:span text:style-name="T644">to</text:span><text:span text:style-name="T645"><text:s/></text:span><text:span text:style-name="T646">the</text:span><text:span text:style-name="T647"><text:s/></text:span><text:span text:style-name="T648">minimum Baseline Security Standard</text:span><text:a xlink:href="https://www.gov.uk/government/publications/government-baseline-personnel-security-standard?_sm_au_=iVVQ6QtJ5qPjb01P" office:target-frame-name="_top" xlink:show="replace"><text:span text:style-name="T649">.</text:span></text:a></text:p>
      <text:p text:style-name="P650"><text:a xlink:href="https://www.gov.uk/government/publications/government-baseline-" office:target-frame-name="_top" xlink:show="replace"><text:span text:style-name="T651">https://www.gov.uk/government/publications/government-baseline-</text:span></text:a><text:span text:style-name="T652"><text:s/></text:span></text:p>
      <text:p text:style-name="P653"><text:a xlink:href="https://www.gov.uk/government/publications/government-baseline-personnel-security-standard?_sm_au_=iVVQ6QtJ5qPjb01P" office:target-frame-name="_top" xlink:show="replace"><text:span text:style-name="T654">personnel-security-standard?_sm_au_=iVVQ6QtJ5qPjb01P</text:span></text:a><text:span text:style-name="T655"><text:s/></text:span></text:p>
      <text:p text:style-name="P656"><text:span text:style-name="T657">FCDO</text:span><text:span text:style-name="T658"><text:s/></text:span><text:span text:style-name="T659">will</text:span><text:span text:style-name="T660"><text:s/></text:span><text:span text:style-name="T661">provide</text:span><text:span text:style-name="T662"><text:s/></text:span><text:span text:style-name="T663">a</text:span><text:span text:style-name="T664"><text:s/></text:span><text:span text:style-name="T665">copy</text:span><text:span text:style-name="T666"><text:s/></text:span><text:span text:style-name="T667">of</text:span><text:span text:style-name="T668"><text:s/></text:span><text:span text:style-name="T669">the</text:span><text:span text:style-name="T670"><text:s/></text:span><text:span text:style-name="T671">required</text:span><text:span text:style-name="T672"><text:s/></text:span><text:span text:style-name="T673">forms</text:span><text:span text:style-name="T674"><text:s/></text:span><text:span text:style-name="T675">to</text:span><text:span text:style-name="T676"><text:s/></text:span><text:span text:style-name="T677">the</text:span><text:span text:style-name="T678"><text:s/></text:span><text:span text:style-name="T679">successful</text:span><text:span text:style-name="T680"><text:s/></text:span><text:span text:style-name="T681">Tenderer</text:span><text:span text:style-name="T682"><text:s/></text:span><text:span text:style-name="T683">only,</text:span><text:span text:style-name="T684"><text:s/></text:span><text:span text:style-name="T685">prior</text:span><text:span text:style-name="T686"><text:s/></text:span><text:span text:style-name="T687">to</text:span><text:span text:style-name="T688"><text:s/></text:span><text:span text:style-name="T689">award of contract</text:span></text:p>
      <text:list text:style-name="LFO1" text:continue-numbering="true">
        <text:list-item>
          <text:p text:style-name="P690"><text:bookmark-start text:name="_Toc182589467"/>Duty<text:span text:style-name="T691"><text:s/></text:span>of<text:span text:style-name="T692"><text:s/></text:span><text:span text:style-name="T693">Care</text:span><text:bookmark-end text:name="_Toc182589467"/></text:p>
        </text:list-item>
      </text:list>
      <text:p text:style-name="P694"><text:span text:style-name="T695">All</text:span><text:span text:style-name="T696"><text:s/></text:span><text:span text:style-name="T697">Supplier</text:span><text:span text:style-name="T698"><text:s/></text:span><text:span text:style-name="T699">Personnel</text:span><text:span text:style-name="T700"><text:s/></text:span><text:span text:style-name="T701">(including</text:span><text:span text:style-name="T702"><text:s/></text:span><text:span text:style-name="T703">their employees,</text:span><text:span text:style-name="T704"><text:s/></text:span><text:span text:style-name="T705">sub-contractors</text:span><text:span text:style-name="T706"><text:s/></text:span><text:span text:style-name="T707">or</text:span><text:span text:style-name="T708"><text:s/></text:span><text:span text:style-name="T709">agents)</text:span><text:span text:style-name="T710"><text:s/></text:span><text:span text:style-name="T711">who</text:span><text:span text:style-name="T712"><text:s/></text:span><text:span text:style-name="T713">provide</text:span><text:span text:style-name="T714"><text:s/></text:span><text:span text:style-name="T715">services under a</text:span><text:span text:style-name="T716"><text:s/></text:span><text:span text:style-name="T717">FCDO contract</text:span><text:span text:style-name="T718"><text:s/></text:span><text:span text:style-name="T719">will come</text:span><text:span text:style-name="T720"><text:s/></text:span><text:span text:style-name="T721">under the Duty of Care</text:span><text:span text:style-name="T722"><text:s/></text:span><text:span text:style-name="T723">of</text:span><text:span text:style-name="T724"><text:s/></text:span><text:span text:style-name="T725">the</text:span><text:span text:style-name="T726"><text:s/></text:span><text:span text:style-name="T727">lead Supplier</text:span><text:span text:style-name="T728"><text:s/></text:span><text:span text:style-name="T729">named</text:span><text:span text:style-name="T730"><text:s/></text:span><text:span text:style-name="T731">in</text:span><text:span text:style-name="T732"><text:s/></text:span><text:span text:style-name="T733">that</text:span><text:span text:style-name="T734"><text:s/></text:span><text:span text:style-name="T735">FCDO contract. The lead supplier is responsible for the safety and well-being of their Personnel and any Third</text:span><text:span text:style-name="T736"><text:s/></text:span><text:span text:style-name="T737">Parties</text:span><text:span text:style-name="T738"><text:s/></text:span><text:span text:style-name="T739">affected</text:span><text:span text:style-name="T740"><text:s/></text:span><text:span text:style-name="T741">by</text:span><text:span text:style-name="T742"><text:s/></text:span><text:span text:style-name="T743">their</text:span><text:span text:style-name="T744"><text:s/></text:span><text:span text:style-name="T745">activities,</text:span><text:span text:style-name="T746"><text:s/></text:span><text:span text:style-name="T747">including</text:span><text:span text:style-name="T748"><text:s/></text:span><text:span text:style-name="T749">appropriate</text:span><text:span text:style-name="T750"><text:s/></text:span><text:span text:style-name="T751">security</text:span><text:span text:style-name="T752"><text:s/></text:span><text:span text:style-name="T753">arrangements.</text:span><text:span text:style-name="T754"><text:s/></text:span><text:span text:style-name="T755">The</text:span><text:span text:style-name="T756"><text:s/></text:span><text:span text:style-name="T757">Supplier will also be responsible for the provision of suitable security arrangements for their domestic and business property.</text:span></text:p>
      <text:p text:style-name="P758"><text:span text:style-name="T759">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text:span><text:span text:style-name="T760"><text:s/></text:span><text:span text:style-name="T761">of</text:span><text:span text:style-name="T762"><text:s/></text:span><text:span text:style-name="T763">the</text:span><text:span text:style-name="T764"><text:s/></text:span><text:span text:style-name="T765">specific</text:span><text:span text:style-name="T766"><text:s/></text:span><text:span text:style-name="T767">requirements</text:span><text:span text:style-name="T768"><text:s/></text:span><text:span text:style-name="T769">the</text:span><text:span text:style-name="T770"><text:s/></text:span><text:span text:style-name="T771">Supplier</text:span><text:span text:style-name="T772"><text:s/></text:span><text:span text:style-name="T773">has</text:span><text:span text:style-name="T774"><text:s/></text:span><text:span text:style-name="T775">been</text:span><text:span text:style-name="T776"><text:s/></text:span><text:span text:style-name="T777">contracted</text:span><text:span text:style-name="T778"><text:s/></text:span><text:span text:style-name="T779">to</text:span><text:span text:style-name="T780"><text:s/></text:span><text:span text:style-name="T781">deliver</text:span><text:span text:style-name="T782"><text:s/></text:span><text:span text:style-name="T783">(if</text:span><text:span text:style-name="T784"><text:s/></text:span><text:span text:style-name="T785">successful</text:span><text:span text:style-name="T786"><text:s/></text:span><text:span text:style-name="T787">in</text:span><text:span text:style-name="T788"><text:s/></text:span><text:span text:style-name="T789">being awarded the contract).</text:span></text:p>
      <text:h text:style-name="P790" text:outline-level="2"><text:bookmark-start text:name="_Toc182589468"/>INSTRUCTIONS<text:span text:style-name="T791"><text:s/></text:span>FOR<text:span text:style-name="T792"><text:s/></text:span>SUBMITTING<text:span text:style-name="T793"><text:s/></text:span>A<text:span text:style-name="T794"><text:s/></text:span><text:span text:style-name="T795">TENDER</text:span><text:bookmark-end text:name="_Toc182589468"/></text:h>
      <text:list text:style-name="LFO1" text:continue-numbering="true">
        <text:list-item>
          <text:p text:style-name="P796"><text:bookmark-start text:name="_Toc182589469"/>Supplier Contact Point<text:bookmark-end text:name="_Toc182589469"/></text:p>
        </text:list-item>
      </text:list>
      <text:p text:style-name="P797"><text:span text:style-name="T798">Tenderers</text:span><text:span text:style-name="T799"><text:s/></text:span><text:span text:style-name="T800">must</text:span><text:span text:style-name="T801"><text:s/></text:span><text:span text:style-name="T802">provide</text:span><text:span text:style-name="T803"><text:s/></text:span><text:span text:style-name="T804">a</text:span><text:span text:style-name="T805"><text:s/></text:span><text:span text:style-name="T806">single</text:span><text:span text:style-name="T807"><text:s/></text:span><text:span text:style-name="T808">point</text:span><text:span text:style-name="T809"><text:s/></text:span><text:span text:style-name="T810">of</text:span><text:span text:style-name="T811"><text:s/></text:span><text:span text:style-name="T812">contact</text:span><text:span text:style-name="T813"><text:s/></text:span><text:span text:style-name="T814">in</text:span><text:span text:style-name="T815"><text:s/></text:span><text:span text:style-name="T816">their</text:span><text:span text:style-name="T817"><text:s/></text:span><text:span text:style-name="T818">organisation</text:span><text:span text:style-name="T819"><text:s/></text:span><text:span text:style-name="T820">for</text:span><text:span text:style-name="T821"><text:s/></text:span><text:span text:style-name="T822">all</text:span><text:span text:style-name="T823"><text:s/></text:span><text:span text:style-name="T824">correspondence</text:span><text:span text:style-name="T825"><text:s/></text:span><text:span text:style-name="T826">relating to this Competition.</text:span></text:p>
      <text:list text:style-name="LFO1" text:continue-numbering="true">
        <text:list-item>
          <text:p text:style-name="P827"><text:bookmark-start text:name="_Toc182589470"/>Format<text:span text:style-name="T828"><text:s/></text:span>Requirements<text:span text:style-name="T829"><text:s/></text:span>of<text:span text:style-name="T830"><text:s/></text:span>Your<text:span text:style-name="T831"><text:s/></text:span><text:span text:style-name="T832">Tender</text:span><text:bookmark-end text:name="_Toc182589470"/></text:p>
        </text:list-item>
      </text:list>
      <text:p text:style-name="P833"><text:span text:style-name="T834">Your</text:span><text:span text:style-name="T835"><text:s/></text:span><text:span text:style-name="T836">Tender</text:span><text:span text:style-name="T837"><text:s/></text:span><text:span text:style-name="T838">should</text:span><text:span text:style-name="T839"><text:s/></text:span><text:span text:style-name="T840">be</text:span><text:span text:style-name="T841"><text:s/></text:span><text:span text:style-name="T842">submitted</text:span><text:span text:style-name="T843"><text:s/></text:span><text:span text:style-name="T844">in</text:span><text:span text:style-name="T845"><text:s/></text:span><text:span text:style-name="T846">English</text:span><text:span text:style-name="T847"><text:s/></text:span><text:span text:style-name="T848">and</text:span><text:span text:style-name="T849"><text:s/></text:span><text:span text:style-name="T850">be</text:span><text:span text:style-name="T851"><text:s/></text:span><text:span text:style-name="T852">set</text:span><text:span text:style-name="T853"><text:s/></text:span><text:span text:style-name="T854">out</text:span><text:span text:style-name="T855"><text:s/></text:span><text:span text:style-name="T856">in</text:span><text:span text:style-name="T857"><text:s/></text:span><text:span text:style-name="T858">3</text:span><text:span text:style-name="T859"><text:s/></text:span><text:span text:style-name="T860">main</text:span><text:span text:style-name="T861"><text:s/></text:span><text:span text:style-name="T862">parts</text:span><text:span text:style-name="T863"><text:s/></text:span><text:span text:style-name="T864">(A,</text:span><text:span text:style-name="T865"><text:s/></text:span><text:span text:style-name="T866">B, &amp;</text:span><text:span text:style-name="T867"><text:s/></text:span><text:span text:style-name="T868">C)</text:span><text:span text:style-name="T869"><text:s/></text:span><text:span text:style-name="T870">as</text:span><text:span text:style-name="T871"><text:s/></text:span><text:span text:style-name="T872">outlined<text:s/></text:span><text:span text:style-name="T873">below.</text:span></text:p>
      <text:h text:style-name="Heading3" text:outline-level="3"><text:bookmark-start text:name="_Toc182589471"/><text:span text:style-name="T874">Part A -</text:span><text:span text:style-name="T875"><text:s/></text:span><text:span text:style-name="T876">Application</text:span><text:bookmark-end text:name="_Toc182589471"/></text:h>
      <text:list text:style-name="LFO1" text:continue-numbering="true">
        <text:list-item>
          <text:list>
            <text:list-item>
              <text:p text:style-name="P877">Volume<text:span text:style-name="T878"><text:s/></text:span>3<text:span text:style-name="T879"><text:s/></text:span>Application<text:span text:style-name="T880"><text:s/></text:span>Forms<text:span text:style-name="T881"><text:s/></text:span>A,<text:span text:style-name="T882"><text:s/></text:span>B,<text:span text:style-name="T883"><text:s/></text:span>C,<text:span text:style-name="T884"><text:s/></text:span>D,<text:span text:style-name="T885"><text:s/></text:span>&amp;<text:span text:style-name="T886"><text:s/></text:span>E<text:span text:style-name="T887"><text:s/></text:span>on<text:span text:style-name="T888"><text:s/></text:span>Organisational<text:span text:style-name="T889"><text:s/></text:span>Profile,<text:span text:style-name="T890"><text:s/></text:span>Key<text:span text:style-name="T891"><text:s/></text:span>Declarations<text:span text:style-name="T892"><text:s/></text:span>and Compliance Documentation.</text:p>
            </text:list-item>
          </text:list>
        </text:list-item>
      </text:list>
      <text:h text:style-name="Heading3" text:outline-level="3"><text:bookmark-start text:name="_Toc182589472"/><text:span text:style-name="T893">Part</text:span><text:span text:style-name="T894"><text:s/></text:span><text:span text:style-name="T895">B -</text:span><text:span text:style-name="T896"><text:s/></text:span><text:span text:style-name="T897">Technical</text:span><text:bookmark-end text:name="_Toc182589472"/></text:h>
      <text:list text:style-name="LFO1" text:continue-numbering="true">
        <text:list-item>
          <text:list>
            <text:list-item>
              <text:p text:style-name="P898">Volume 3 Application Form F on Technical Ability including previous experience, Proposed Methodology,<text:span text:style-name="T899"><text:s/></text:span>and<text:span text:style-name="T900"><text:s/></text:span>Names<text:span text:style-name="T901"><text:s/></text:span>&amp;<text:span text:style-name="T902"><text:s/></text:span>CVs<text:span text:style-name="T903"><text:s/></text:span>(showing<text:span text:style-name="T904"><text:s/></text:span>previous<text:span text:style-name="T905"><text:s/></text:span>experience)<text:span text:style-name="T906"><text:s/></text:span>of<text:span text:style-name="T907"><text:s/></text:span>proposed<text:span text:style-name="T908"><text:s/></text:span>personnel<text:span text:style-name="T909"><text:s/></text:span>and<text:span text:style-name="T910"><text:s/></text:span>a table of Personnel Inputs (person days).</text:p>
            </text:list-item>
          </text:list>
        </text:list-item>
      </text:list>
      <text:h text:style-name="Heading3" text:outline-level="3"><text:bookmark-start text:name="_Toc182589473"/><text:span text:style-name="T911">Part</text:span><text:span text:style-name="T912"><text:s/></text:span><text:span text:style-name="T913">C – Commercial</text:span><text:bookmark-end text:name="_Toc182589473"/></text:h>
      <text:list text:style-name="LFO1" text:continue-numbering="true">
        <text:list-item>
          <text:list>
            <text:list-item>
              <text:p text:style-name="P914">All<text:span text:style-name="T915"><text:s/></text:span>prices<text:span text:style-name="T916"><text:s/></text:span>must<text:span text:style-name="T917"><text:s/></text:span>be<text:span text:style-name="T918"><text:s/></text:span>for<text:span text:style-name="T919"><text:s/></text:span>the<text:span text:style-name="T920"><text:s/></text:span>duration<text:span text:style-name="T921"><text:s/></text:span>of<text:span text:style-name="T922"><text:s/></text:span>the<text:span text:style-name="T923"><text:s/></text:span>contract<text:span text:style-name="T924"><text:s/></text:span>and<text:span text:style-name="T925"><text:s/></text:span>priced<text:s/><text:span text:style-name="T926">using</text:span><text:span text:style-name="T927"><text:s/></text:span><text:span text:style-name="T928">the</text:span><text:span text:style-name="T929"><text:s/></text:span><text:span text:style-name="T930">Commercial Proformas provided in Volume 4 and should be submitted identically in both PDF and Excel formats.</text:span></text:p>
            </text:list-item>
            <text:list-item>
              <text:p text:style-name="P931">Please<text:span text:style-name="T932"><text:s/></text:span>note<text:span text:style-name="T933"><text:s/></text:span>that<text:span text:style-name="T934"><text:s/></text:span>Government<text:span text:style-name="T935"><text:s/></text:span>Policy<text:span text:style-name="T936"><text:s/></text:span>places<text:span text:style-name="T937"><text:s/></text:span>the<text:span text:style-name="T938"><text:s/></text:span>burden<text:span text:style-name="T939"><text:s/></text:span>of<text:span text:style-name="T940"><text:s/></text:span>exchange<text:span text:style-name="T941"><text:s/></text:span>rate<text:span text:style-name="T942"><text:s/></text:span>fluctuations<text:span text:style-name="T943"><text:s/></text:span>on<text:span text:style-name="T944"><text:s/></text:span>the supplier,<text:span text:style-name="T945"><text:s/></text:span>who<text:span text:style-name="T946"><text:s/></text:span>will<text:span text:style-name="T947"><text:s/></text:span>be<text:span text:style-name="T948"><text:s/></text:span>expected<text:span text:style-name="T949"><text:s/></text:span>to<text:span text:style-name="T950"><text:s/></text:span>absorb<text:span text:style-name="T951"><text:s/></text:span>the<text:span text:style-name="T952"><text:s/></text:span>impact<text:span text:style-name="T953"><text:s/></text:span>of<text:span text:style-name="T954"><text:s/></text:span>these<text:span text:style-name="T955"><text:s/></text:span>within<text:span text:style-name="T956"><text:s/></text:span>and<text:span text:style-name="T957"><text:s/></text:span>across<text:span text:style-name="T958"><text:s/></text:span>the<text:span text:style-name="T959"><text:s/></text:span>contract.</text:p>
            </text:list-item>
            <text:list-item>
              <text:p text:style-name="P960">A<text:span text:style-name="T961"><text:s/></text:span>submitted<text:span text:style-name="T962"><text:s/></text:span>budget<text:span text:style-name="T963"><text:s/></text:span>must<text:span text:style-name="T964"><text:s/></text:span>cover<text:span text:style-name="T965"><text:s/></text:span>the<text:span text:style-name="T966"><text:s/></text:span>full<text:span text:style-name="T967"><text:s/></text:span>period<text:span text:style-name="T968"><text:s/></text:span>of<text:span text:style-name="T969"><text:s/></text:span>any<text:span text:style-name="T970"><text:s/></text:span><text:span text:style-name="T971">contract.</text:span></text:p>
            </text:list-item>
          </text:list>
        </text:list-item>
      </text:list>
      <text:p text:style-name="P972"><text:span text:style-name="T973">FCDO</text:span><text:span text:style-name="T974"><text:s/></text:span><text:span text:style-name="T975">reserves</text:span><text:span text:style-name="T976"><text:s/></text:span><text:span text:style-name="T977">the</text:span><text:span text:style-name="T978"><text:s/></text:span><text:span text:style-name="T979">right</text:span><text:span text:style-name="T980"><text:s/></text:span><text:span text:style-name="T981">to</text:span><text:span text:style-name="T982"><text:s/></text:span><text:span text:style-name="T983">clarify</text:span><text:span text:style-name="T984"><text:s/></text:span><text:span text:style-name="T985">with</text:span><text:span text:style-name="T986"><text:s/></text:span><text:span text:style-name="T987">you</text:span><text:span text:style-name="T988"><text:s/></text:span><text:span text:style-name="T989">any</text:span><text:span text:style-name="T990"><text:s/></text:span><text:span text:style-name="T991">of</text:span><text:span text:style-name="T992"><text:s/></text:span><text:span text:style-name="T993">the</text:span><text:span text:style-name="T994"><text:s/></text:span><text:span text:style-name="T995">information</text:span><text:span text:style-name="T996"><text:s/></text:span><text:span text:style-name="T997">provided</text:span><text:span text:style-name="T998"><text:s/></text:span><text:span text:style-name="T999">in</text:span><text:span text:style-name="T1000"><text:s/></text:span><text:span text:style-name="T1001">your</text:span><text:span text:style-name="T1002"><text:s/></text:span><text:span text:style-name="T1003">Tender.</text:span></text:p>
      <text:list text:style-name="LFO1" text:continue-numbering="true">
        <text:list-item>
          <text:p text:style-name="P1004"><text:bookmark-start text:name="_Toc182589474"/>Government<text:span text:style-name="T1005"><text:s/></text:span><text:span text:style-name="T1006">Tax</text:span><text:bookmark-end text:name="_Toc182589474"/></text:p>
        </text:list-item>
      </text:list>
      <text:p text:style-name="P1007"><text:span text:style-name="T1008">Tenderers are responsible for establishing the status of this Requirement for the purpose of any government</text:span><text:span text:style-name="T1009"><text:s/></text:span><text:span text:style-name="T1010">tax</text:span><text:span text:style-name="T1011"><text:s/></text:span><text:span text:style-name="T1012">in</text:span><text:span text:style-name="T1013"><text:s/></text:span><text:span text:style-name="T1014">the</text:span><text:span text:style-name="T1015"><text:s/></text:span><text:span text:style-name="T1016">UK</text:span><text:span text:style-name="T1017"><text:s/></text:span><text:span text:style-name="T1018">or</text:span><text:span text:style-name="T1019"><text:s/></text:span><text:span text:style-name="T1020">Overseas.</text:span><text:span text:style-name="T1021"><text:s/></text:span><text:span text:style-name="T1022">Any</text:span><text:span text:style-name="T1023"><text:s/></text:span><text:span text:style-name="T1024">applicable</text:span><text:span text:style-name="T1025"><text:s/></text:span><text:span text:style-name="T1026">taxes must</text:span><text:span text:style-name="T1027"><text:s/></text:span><text:span text:style-name="T1028">be</text:span><text:span text:style-name="T1029"><text:s/></text:span><text:span text:style-name="T1030">shown</text:span><text:span text:style-name="T1031"><text:s/></text:span><text:span text:style-name="T1032">in</text:span><text:span text:style-name="T1033"><text:s/></text:span><text:span text:style-name="T1034">the</text:span><text:span text:style-name="T1035"><text:s/></text:span><text:span text:style-name="T1036">Commercial</text:span><text:span text:style-name="T1037"><text:s/></text:span><text:span text:style-name="T1038">Pro Forma 3 (ITT Volume 4).</text:span></text:p>
      <text:list text:style-name="LFO1" text:continue-numbering="true">
        <text:list-item>
          <text:p text:style-name="P1039"><text:bookmark-start text:name="_Toc182589475"/>Nominated<text:span text:style-name="T1040"><text:s/></text:span><text:span text:style-name="T1041">Personnel</text:span><text:bookmark-end text:name="_Toc182589475"/></text:p>
        </text:list-item>
      </text:list>
      <text:p text:style-name="P1042"><text:span text:style-name="T1043">You</text:span><text:span text:style-name="T1044"><text:s/></text:span><text:span text:style-name="T1045">must:</text:span></text:p>
      <text:list text:style-name="LFO3" text:continue-numbering="true">
        <text:list-item>
          <text:p text:style-name="P1046">Confirm<text:span text:style-name="T1047"><text:s/></text:span>that<text:span text:style-name="T1048"><text:s/></text:span>all<text:span text:style-name="T1049"><text:s/></text:span>necessary personnel<text:span text:style-name="T1050"><text:s/></text:span>will<text:span text:style-name="T1051"><text:s/></text:span>be<text:span text:style-name="T1052"><text:s/></text:span>available<text:span text:style-name="T1053"><text:s/></text:span>to<text:span text:style-name="T1054"><text:s/></text:span>provide<text:span text:style-name="T1055"><text:s/></text:span>the<text:span text:style-name="T1056"><text:s/></text:span>required<text:span text:style-name="T1057"><text:s/></text:span>services<text:span text:style-name="T1058"><text:s/></text:span>for<text:span text:style-name="T1059"><text:s/></text:span>the duration of the contract.</text:p>
        </text:list-item>
        <text:list-item>
          <text:p text:style-name="P1060">Give<text:span text:style-name="T1061"><text:s/></text:span>the<text:span text:style-name="T1062"><text:s/></text:span>name<text:span text:style-name="T1063"><text:s/></text:span>of<text:span text:style-name="T1064"><text:s/></text:span>their<text:span text:style-name="T1065"><text:s/></text:span>employer,<text:span text:style-name="T1066"><text:s/></text:span>clearly<text:span text:style-name="T1067"><text:s/></text:span>state<text:span text:style-name="T1068"><text:s/></text:span>if<text:span text:style-name="T1069"><text:s/></text:span>self-employed<text:span text:style-name="T1070"><text:s/></text:span>or<text:span text:style-name="T1071"><text:s/></text:span>if<text:span text:style-name="T1072"><text:s/></text:span>any<text:span text:style-name="T1073"><text:s/></text:span>of<text:span text:style-name="T1074"><text:s/></text:span>the<text:span text:style-name="T1075"><text:s/></text:span>personnel<text:span text:style-name="T1076"><text:s/></text:span>is<text:span text:style-name="T1077"><text:s/></text:span>not a member of the Tenderer’s staff.</text:p>
        </text:list-item>
        <text:list-item>
          <text:p text:style-name="P1078">If<text:span text:style-name="T1079"><text:s/></text:span>nominating<text:span text:style-name="T1080"><text:s/></text:span>a<text:span text:style-name="T1081"><text:s/></text:span>member<text:span text:style-name="T1082"><text:s/></text:span>of<text:span text:style-name="T1083"><text:s/></text:span>FCDO<text:span text:style-name="T1084"><text:s/></text:span>staff<text:span text:style-name="T1085"><text:s/></text:span>who<text:span text:style-name="T1086"><text:s/></text:span>is<text:span text:style-name="T1087"><text:s/></text:span>in<text:span text:style-name="T1088"><text:s/></text:span>service,<text:span text:style-name="T1089"><text:s/></text:span>or<text:span text:style-name="T1090"><text:s/></text:span>on<text:span text:style-name="T1091"><text:s/></text:span>leave<text:span text:style-name="T1092"><text:s/></text:span>of<text:span text:style-name="T1093"><text:s/></text:span>absence,<text:span text:style-name="T1094"><text:s/></text:span>or<text:span text:style-name="T1095"><text:s/></text:span>has<text:span text:style-name="T1096"><text:s/></text:span>been a staff member of FCDO within the past 2 years, the individual should obtain prior written agreement from FCDO’s Human Resources Department. A copy of this agreement must be provided to the Contract Officer.<text:s/><text:a xlink:href="https://www.gov.uk/government/publications/FCDO-business-appointment-rules" office:target-frame-name="_top" xlink:show="replace"><text:span text:style-name="T1097">https://www.gov.uk/government/publications/FCDO-</text:span></text:a><text:span text:style-name="T1098"><text:s/></text:span><text:a xlink:href="https://www.gov.uk/government/publications/FCDO-business-appointment-rules" office:target-frame-name="_top" xlink:show="replace"><text:span text:style-name="T1099">business-appointment-rules</text:span></text:a></text:p>
        </text:list-item>
        <text:list-item>
          <text:p text:style-name="P1100">If nominating an ex-UK Crown Servant who has left the service within the past 2 years, include<text:span text:style-name="T1101"><text:s/></text:span>a<text:span text:style-name="T1102"><text:s/></text:span>letter<text:span text:style-name="T1103"><text:s/></text:span>from<text:span text:style-name="T1104"><text:s/></text:span>their<text:span text:style-name="T1105"><text:s/></text:span>Crown<text:span text:style-name="T1106"><text:s/></text:span>Service<text:span text:style-name="T1107"><text:s/></text:span>employer<text:span text:style-name="T1108"><text:s/></text:span>granting<text:span text:style-name="T1109"><text:s/></text:span>permission<text:span text:style-name="T1110"><text:s/></text:span>for<text:span text:style-name="T1111"><text:s/></text:span>them<text:span text:style-name="T1112"><text:s/></text:span>to<text:span text:style-name="T1113"><text:s/></text:span>undertake the services. https<text:a xlink:href="http://www.gov.uk/guidance/crown-servants-new-jobs-and-business-" office:target-frame-name="_top" xlink:show="replace">://www.gov.uk/guidance/crown-servants-new-jobs-and-business-</text:a><text:s/><text:span text:style-name="T1114">appointments.</text:span></text:p>
        </text:list-item>
      </text:list>
      <text:list text:style-name="LFO1" text:continue-numbering="true">
        <text:list-item>
          <text:p text:style-name="P1115"><text:bookmark-start text:name="_Toc182589476"/>Conditions<text:span text:style-name="T1116"><text:s/></text:span>of<text:span text:style-name="T1117"><text:s/></text:span>Tender<text:span text:style-name="T1118"><text:s/></text:span>and<text:span text:style-name="T1119"><text:s/></text:span>Rejection<text:span text:style-name="T1120"><text:s/></text:span>of<text:span text:style-name="T1121"><text:s/></text:span>Non-Compliant<text:span text:style-name="T1122"><text:s/></text:span><text:span text:style-name="T1123">Tenders</text:span><text:bookmark-end text:name="_Toc182589476"/></text:p>
        </text:list-item>
      </text:list>
      <text:p text:style-name="P1124"><text:span text:style-name="T1125">The instructions contained in this ITT Pack constitute the “Conditions of Tender”. The tenderer confirms</text:span><text:span text:style-name="T1126"><text:s/></text:span><text:span text:style-name="T1127">their</text:span><text:span text:style-name="T1128"><text:s/></text:span><text:span text:style-name="T1129">acceptance</text:span><text:span text:style-name="T1130"><text:s/></text:span><text:span text:style-name="T1131">of</text:span><text:span text:style-name="T1132"><text:s/></text:span><text:span text:style-name="T1133">these</text:span><text:span text:style-name="T1134"><text:s/></text:span><text:span text:style-name="T1135">Conditions</text:span><text:span text:style-name="T1136"><text:s/></text:span><text:span text:style-name="T1137">of</text:span><text:span text:style-name="T1138"><text:s/></text:span><text:span text:style-name="T1139">Tender</text:span><text:span text:style-name="T1140"><text:s/></text:span><text:span text:style-name="T1141">by</text:span><text:span text:style-name="T1142"><text:s/></text:span><text:span text:style-name="T1143">participating</text:span><text:span text:style-name="T1144"><text:s/></text:span><text:span text:style-name="T1145">in</text:span><text:span text:style-name="T1146"><text:s/></text:span><text:span text:style-name="T1147">the</text:span><text:span text:style-name="T1148"><text:s/></text:span><text:span text:style-name="T1149">Tender</text:span><text:span text:style-name="T1150"><text:s/></text:span><text:span text:style-name="T1151">process.</text:span><text:span text:style-name="T1152"><text:s/></text:span><text:span text:style-name="T1153">Non- compliant Tenders may be rejected by FCDO.</text:span></text:p>
      <text:list text:style-name="LFO1" text:continue-numbering="true">
        <text:list-item>
          <text:p text:style-name="P1154"><text:bookmark-start text:name="_Toc182589477"/>Letter<text:span text:style-name="T1155"><text:s/></text:span>and<text:span text:style-name="T1156"><text:s/></text:span>Declaration<text:span text:style-name="T1157"><text:s/></text:span>to<text:span text:style-name="T1158"><text:s/></text:span>Accompany<text:span text:style-name="T1159"><text:s/></text:span><text:span text:style-name="T1160">Tenders</text:span><text:bookmark-end text:name="_Toc182589477"/></text:p>
        </text:list-item>
      </text:list>
      <text:p text:style-name="P1161"><text:span text:style-name="T1162">Your Tender must be accompanied by a letter (at Volume 8) on Company headed paper showing the full</text:span><text:span text:style-name="T1163"><text:s/></text:span><text:span text:style-name="T1164">registered</text:span><text:span text:style-name="T1165"><text:s/></text:span><text:span text:style-name="T1166">and</text:span><text:span text:style-name="T1167"><text:s/></text:span><text:span text:style-name="T1168">trading</text:span><text:span text:style-name="T1169"><text:s/></text:span><text:span text:style-name="T1170">name(s),</text:span><text:span text:style-name="T1171"><text:s/></text:span><text:span text:style-name="T1172">trading</text:span><text:span text:style-name="T1173"><text:s/></text:span><text:span text:style-name="T1174">and</text:span><text:span text:style-name="T1175"><text:s/></text:span><text:span text:style-name="T1176">registered</text:span><text:span text:style-name="T1177"><text:s/></text:span><text:span text:style-name="T1178">office</text:span><text:span text:style-name="T1179"><text:s/></text:span><text:span text:style-name="T1180">address</text:span><text:span text:style-name="T1181"><text:s/></text:span><text:span text:style-name="T1182">of</text:span><text:span text:style-name="T1183"><text:s/></text:span><text:span text:style-name="T1184">the</text:span><text:span text:style-name="T1185"><text:s/></text:span><text:span text:style-name="T1186">Potential</text:span><text:span text:style-name="T1187"><text:s/></text:span><text:span text:style-name="T1188">Supplier</text:span><text:span text:style-name="T1189"><text:s/></text:span><text:span text:style-name="T1190">and, in the case of a Company, the place of incorporation. It should be signed by a person of suitable authority to commit the Potential Supplier to a binding contract. The original signed version of this Letter (at Annex 1) should be</text:span><text:span text:style-name="T1191"><text:s/></text:span><text:span text:style-name="T1192">scanned</text:span><text:span text:style-name="T1193"><text:s/></text:span><text:span text:style-name="T1194">and included within your Tender. You must quote</text:span><text:span text:style-name="T1195"><text:s/></text:span><text:span text:style-name="T1196">the</text:span><text:span text:style-name="T1197"><text:s/></text:span><text:span text:style-name="T1198">ITT Title, (as provided on the ITT Covering Letter) and include the declarations in Annex 1 within the letter:</text:span></text:p>
      <text:list text:style-name="LFO1" text:continue-numbering="true">
        <text:list-item>
          <text:p text:style-name="P1199"><text:bookmark-start text:name="_Toc182589478"/>Submission<text:span text:style-name="T1200"><text:s/></text:span>of<text:span text:style-name="T1201"><text:s/></text:span><text:span text:style-name="T1202">Tenders</text:span><text:bookmark-end text:name="_Toc182589478"/></text:p>
        </text:list-item>
      </text:list>
      <text:p text:style-name="P1203"><text:span text:style-name="T1204">Your</text:span><text:span text:style-name="T1205"><text:s/></text:span><text:span text:style-name="T1206">tender</text:span><text:span text:style-name="T1207"><text:s/></text:span><text:span text:style-name="T1208">must</text:span><text:span text:style-name="T1209"><text:s/></text:span><text:span text:style-name="T1210">be</text:span><text:span text:style-name="T1211"><text:s/></text:span><text:span text:style-name="T1212">submitted</text:span><text:span text:style-name="T1213"><text:s/></text:span><text:span text:style-name="T1214">electronically</text:span><text:span text:style-name="T1215"><text:s/></text:span><text:span text:style-name="T1216">only.</text:span><text:span text:style-name="T1217"><text:s/></text:span><text:span text:style-name="T1218">This</text:span><text:span text:style-name="T1219"><text:s/></text:span><text:span text:style-name="T1220">should</text:span><text:span text:style-name="T1221"><text:s/></text:span><text:span text:style-name="T1222">be</text:span><text:span text:style-name="T1223"><text:s/></text:span><text:span text:style-name="T1224">submitted</text:span><text:span text:style-name="T1225"><text:s/></text:span><text:span text:style-name="T1226">in</text:span><text:span text:style-name="T1227"><text:s/></text:span><text:span text:style-name="T1228">PDF</text:span><text:span text:style-name="T1229"><text:s/></text:span><text:span text:style-name="T1230">format</text:span><text:span text:style-name="T1231"><text:s/></text:span><text:span text:style-name="T1232">in</text:span><text:span text:style-name="T1233"><text:s/></text:span><text:span text:style-name="T1234">four Electronic Files by email as follows:</text:span></text:p>
      <text:list text:style-name="LFO4" text:continue-numbering="true">
        <text:list-item>
          <text:p text:style-name="P1235">Letter<text:span text:style-name="T1236"><text:s/></text:span>and<text:span text:style-name="T1237"><text:s/></text:span>Declaration<text:span text:style-name="T1238"><text:s/></text:span>to<text:span text:style-name="T1239"><text:s/></text:span>Accompany<text:span text:style-name="T1240"><text:s/></text:span>Tenders<text:span text:style-name="T1241"><text:s/></text:span>(Volume<text:span text:style-name="T1242"><text:s/></text:span><text:span text:style-name="T1243">8)</text:span></text:p>
        </text:list-item>
        <text:list-item>
          <text:p text:style-name="P1244">Part<text:span text:style-name="T1245"><text:s/></text:span>A<text:span text:style-name="T1246"><text:s/></text:span>-<text:span text:style-name="T1247"><text:s/></text:span>Application<text:span text:style-name="T1248"><text:s/></text:span>(to<text:span text:style-name="T1249"><text:s/></text:span>include<text:span text:style-name="T1250"><text:s/></text:span>Forms<text:span text:style-name="T1251"><text:s/></text:span>A,<text:span text:style-name="T1252"><text:s/></text:span>B,<text:span text:style-name="T1253"><text:s/></text:span>C,<text:span text:style-name="T1254"><text:s/></text:span>D<text:span text:style-name="T1255"><text:s/></text:span>&amp;<text:span text:style-name="T1256"><text:s/></text:span>E<text:span text:style-name="T1257"><text:s/></text:span>from<text:span text:style-name="T1258"><text:s/></text:span>Volume<text:span text:style-name="T1259"><text:s/>3)</text:span></text:p>
        </text:list-item>
        <text:list-item>
          <text:p text:style-name="P1260">Part<text:span text:style-name="T1261"><text:s/></text:span>B<text:span text:style-name="T1262"><text:s/></text:span>-<text:span text:style-name="T1263"><text:s/></text:span>Technical<text:span text:style-name="T1264"><text:s/></text:span>(to<text:span text:style-name="T1265"><text:s/></text:span>include<text:span text:style-name="T1266"><text:s/></text:span>Form<text:span text:style-name="T1267"><text:s/></text:span>F<text:span text:style-name="T1268"><text:s/></text:span>from<text:span text:style-name="T1269"><text:s/></text:span>Volume<text:span text:style-name="T1270"><text:s/></text:span>3<text:span text:style-name="T1271"><text:s/></text:span>and<text:span text:style-name="T1272"><text:s/></text:span>Long<text:span text:style-name="T1273"><text:s/></text:span>Form<text:span text:style-name="T1274"><text:s/></text:span><text:span text:style-name="T1275">CVs)</text:span></text:p>
        </text:list-item>
        <text:list-item>
          <text:p text:style-name="P1276">Part<text:span text:style-name="T1277"><text:s/></text:span>C<text:span text:style-name="T1278"><text:s/></text:span>-<text:span text:style-name="T1279"><text:s/></text:span>Commercial (Volume 4, submitted identically in both PDF and Excel formats)</text:p>
        </text:list-item>
      </text:list>
      <text:soft-page-break/>
      <text:p text:style-name="P1280"><text:span text:style-name="T1281">Electronic</text:span><text:span text:style-name="T1282"><text:s/></text:span><text:span text:style-name="T1283">File</text:span><text:span text:style-name="T1284"><text:s/></text:span><text:span text:style-name="T1285">size</text:span><text:span text:style-name="T1286"><text:s/></text:span><text:span text:style-name="T1287">per</text:span><text:span text:style-name="T1288"><text:s/></text:span><text:span text:style-name="T1289">submission,</text:span><text:span text:style-name="T1290"><text:s/></text:span><text:span text:style-name="T1291">must</text:span><text:span text:style-name="T1292"><text:s/></text:span><text:span text:style-name="T1293">not</text:span><text:span text:style-name="T1294"><text:s/></text:span><text:span text:style-name="T1295">exceed</text:span><text:span text:style-name="T1296"><text:s/></text:span><text:span text:style-name="T1297">10MB.</text:span></text:p>
      <text:p text:style-name="P1298"><text:span text:style-name="T1299">Tenders</text:span><text:span text:style-name="T1300"><text:s/></text:span><text:span text:style-name="T1301">must</text:span><text:span text:style-name="T1302"><text:s/></text:span><text:span text:style-name="T1303">be</text:span><text:span text:style-name="T1304"><text:s/></text:span><text:span text:style-name="T1305">sent</text:span><text:span text:style-name="T1306"><text:s/></text:span><text:span text:style-name="T1307">to</text:span><text:span text:style-name="T1308"><text:s/></text:span><text:span text:style-name="T1309">the</text:span><text:span text:style-name="T1310"><text:s/></text:span><text:span text:style-name="T1311">e-mail</text:span><text:span text:style-name="T1312"><text:s/></text:span><text:span text:style-name="T1313">address</text:span><text:span text:style-name="T1314"><text:s/></text:span><text:span text:style-name="T1315">of</text:span><text:span text:style-name="T1316"><text:s/></text:span><text:span text:style-name="T1317">the</text:span><text:span text:style-name="T1318"><text:s/></text:span><text:span text:style-name="T1319">Procurement</text:span><text:span text:style-name="T1320"><text:s/></text:span><text:span text:style-name="T1321">Manager</text:span><text:span text:style-name="T1322"><text:s/></text:span><text:span text:style-name="T1323">as</text:span><text:span text:style-name="T1324"><text:s/></text:span><text:span text:style-name="T1325">detailed</text:span><text:span text:style-name="T1326"><text:s/></text:span><text:span text:style-name="T1327">in</text:span><text:span text:style-name="T1328"><text:s/></text:span><text:span text:style-name="T1329">the</text:span><text:span text:style-name="T1330"><text:s/></text:span><text:span text:style-name="T1331">ITT Covering Letter. The Tender covering e-mail must state the following:</text:span></text:p>
      <text:list text:style-name="LFO4" text:continue-numbering="true">
        <text:list-item>
          <text:list>
            <text:list-item>
              <text:p text:style-name="P1332">ITT Title</text:p>
            </text:list-item>
            <text:list-item>
              <text:p text:style-name="P1333">Due<text:span text:style-name="T1334"><text:s/></text:span>Date<text:span text:style-name="T1335"><text:s/></text:span>of<text:span text:style-name="T1336"><text:s/></text:span><text:span text:style-name="T1337">Tender</text:span></text:p>
            </text:list-item>
            <text:list-item>
              <text:p text:style-name="P1338">Name<text:span text:style-name="T1339"><text:s/></text:span>of<text:span text:style-name="T1340"><text:s/></text:span><text:span text:style-name="T1341">Tenderer</text:span></text:p>
            </text:list-item>
          </text:list>
        </text:list-item>
      </text:list>
      <text:p text:style-name="P1342"><text:span text:style-name="T1343">The</text:span><text:span text:style-name="T1344"><text:s/></text:span><text:span text:style-name="T1345">Tender</text:span><text:span text:style-name="T1346"><text:s/></text:span><text:span text:style-name="T1347">must</text:span><text:span text:style-name="T1348"><text:s/></text:span><text:span text:style-name="T1349">be</text:span><text:span text:style-name="T1350"><text:s/></text:span><text:span text:style-name="T1351">received</text:span><text:span text:style-name="T1352"><text:s/></text:span><text:span text:style-name="T1353">by</text:span><text:span text:style-name="T1354"><text:s/></text:span><text:span text:style-name="T1355">the</text:span><text:span text:style-name="T1356"><text:s/></text:span><text:span text:style-name="T1357">due</text:span><text:span text:style-name="T1358"><text:s/></text:span><text:span text:style-name="T1359">date</text:span><text:span text:style-name="T1360"><text:s/></text:span><text:span text:style-name="T1361">and</text:span><text:span text:style-name="T1362"><text:s/></text:span><text:span text:style-name="T1363">time</text:span><text:span text:style-name="T1364"><text:s/></text:span><text:span text:style-name="T1365">indicated</text:span><text:span text:style-name="T1366"><text:s/></text:span><text:span text:style-name="T1367">in</text:span><text:span text:style-name="T1368"><text:s/></text:span><text:span text:style-name="T1369">the</text:span><text:span text:style-name="T1370"><text:s/></text:span><text:span text:style-name="T1371">ITT</text:span><text:span text:style-name="T1372"><text:s/></text:span><text:span text:style-name="T1373">Covering</text:span><text:span text:style-name="T1374"><text:s/></text:span><text:span text:style-name="T1375">Letter.</text:span><text:span text:style-name="T1376"><text:s/></text:span><text:span text:style-name="T1377">Late Tenders will not be accepted in any circumstances.</text:span></text:p>
      <text:list text:style-name="LFO1" text:continue-numbering="true">
        <text:list-item>
          <text:p text:style-name="P1378"><text:bookmark-start text:name="_Toc182589479"/>Conflict<text:span text:style-name="T1379"><text:s/></text:span>of<text:span text:style-name="T1380"><text:s/></text:span><text:span text:style-name="T1381">Interest</text:span><text:bookmark-end text:name="_Toc182589479"/></text:p>
        </text:list-item>
      </text:list>
      <text:p text:style-name="P1382"><text:span text:style-name="T1383">Tenderers must disclose in their Tender any circumstances, including personal, financial and business</text:span><text:span text:style-name="T1384"><text:s/></text:span><text:span text:style-name="T1385">activities</text:span><text:span text:style-name="T1386"><text:s/></text:span><text:span text:style-name="T1387">that</text:span><text:span text:style-name="T1388"><text:s/></text:span><text:span text:style-name="T1389">will,</text:span><text:span text:style-name="T1390"><text:s/></text:span><text:span text:style-name="T1391">or</text:span><text:span text:style-name="T1392"><text:s/></text:span><text:span text:style-name="T1393">might,</text:span><text:span text:style-name="T1394"><text:s/></text:span><text:span text:style-name="T1395">give</text:span><text:span text:style-name="T1396"><text:s/></text:span><text:span text:style-name="T1397">rise</text:span><text:span text:style-name="T1398"><text:s/></text:span><text:span text:style-name="T1399">to</text:span><text:span text:style-name="T1400"><text:s/></text:span><text:span text:style-name="T1401">a</text:span><text:span text:style-name="T1402"><text:s/></text:span><text:span text:style-name="T1403">conflict</text:span><text:span text:style-name="T1404"><text:s/></text:span><text:span text:style-name="T1405">of</text:span><text:span text:style-name="T1406"><text:s/></text:span><text:span text:style-name="T1407">interest</text:span><text:span text:style-name="T1408"><text:s/></text:span><text:span text:style-name="T1409">by</text:span><text:span text:style-name="T1410"><text:s/></text:span><text:span text:style-name="T1411">taking</text:span><text:span text:style-name="T1412"><text:s/></text:span><text:span text:style-name="T1413">part</text:span><text:span text:style-name="T1414"><text:s/></text:span><text:span text:style-name="T1415">in</text:span><text:span text:style-name="T1416"><text:s/></text:span><text:span text:style-name="T1417">this</text:span><text:span text:style-name="T1418"><text:s/></text:span><text:span text:style-name="T1419">competition or</text:span><text:span text:style-name="T1420"><text:s/></text:span><text:span text:style-name="T1421">if</text:span><text:span text:style-name="T1422"><text:s/></text:span><text:span text:style-name="T1423">awarded</text:span><text:span text:style-name="T1424"><text:s/></text:span><text:span text:style-name="T1425">the</text:span><text:span text:style-name="T1426"><text:s/></text:span><text:span text:style-name="T1427">contract.</text:span><text:span text:style-name="T1428"><text:s/></text:span><text:span text:style-name="T1429">This</text:span><text:span text:style-name="T1430"><text:s/></text:span><text:span text:style-name="T1431">also</text:span><text:span text:style-name="T1432"><text:s/></text:span><text:span text:style-name="T1433">applies</text:span><text:span text:style-name="T1434"><text:s/></text:span><text:span text:style-name="T1435">to</text:span><text:span text:style-name="T1436"><text:s/></text:span><text:span text:style-name="T1437">any</text:span><text:span text:style-name="T1438"><text:s/></text:span><text:span text:style-name="T1439">sub-contractors</text:span><text:span text:style-name="T1440"><text:s/></text:span><text:span text:style-name="T1441">proposed</text:span><text:span text:style-name="T1442"><text:s/></text:span><text:span text:style-name="T1443">by</text:span><text:span text:style-name="T1444"><text:s/></text:span><text:span text:style-name="T1445">the</text:span><text:span text:style-name="T1446"><text:s/></text:span><text:span text:style-name="T1447">Tenderer.</text:span><text:span text:style-name="T1448"><text:s/></text:span><text:span text:style-name="T1449">Where Tenderers identify any potential conflicts, they should state how they intend to avoid such conflicts.</text:span></text:p>
      <text:p text:style-name="P1450"><text:span text:style-name="T1451">The Fund Manager reserves the right to recommend rejection of any Tender which, in the Fund Manager’s</text:span><text:span text:style-name="T1452"><text:s/></text:span><text:span text:style-name="T1453">opinion,</text:span><text:span text:style-name="T1454"><text:s/></text:span><text:span text:style-name="T1455">gives</text:span><text:span text:style-name="T1456"><text:s/></text:span><text:span text:style-name="T1457">rise,</text:span><text:span text:style-name="T1458"><text:s/></text:span><text:span text:style-name="T1459">or</text:span><text:span text:style-name="T1460"><text:s/></text:span><text:span text:style-name="T1461">could</text:span><text:span text:style-name="T1462"><text:s/></text:span><text:span text:style-name="T1463">potentially</text:span><text:span text:style-name="T1464"><text:s/></text:span><text:span text:style-name="T1465">give</text:span><text:span text:style-name="T1466"><text:s/></text:span><text:span text:style-name="T1467">rise</text:span><text:span text:style-name="T1468"><text:s/></text:span><text:span text:style-name="T1469">to,</text:span><text:span text:style-name="T1470"><text:s/></text:span><text:span text:style-name="T1471">a</text:span><text:span text:style-name="T1472"><text:s/></text:span><text:span text:style-name="T1473">conflict</text:span><text:span text:style-name="T1474"><text:s/></text:span><text:span text:style-name="T1475">of</text:span><text:span text:style-name="T1476"><text:s/></text:span><text:span text:style-name="T1477">interest.</text:span><text:span text:style-name="T1478"><text:s/></text:span><text:span text:style-name="T1479">The</text:span><text:span text:style-name="T1480"><text:s/></text:span><text:span text:style-name="T1481">rejection decision will be made by the FCDO.</text:span></text:p>
      <text:list text:style-name="LFO1" text:continue-numbering="true">
        <text:list-item>
          <text:p text:style-name="P1482"><text:bookmark-start text:name="_Toc182589480"/><text:span text:style-name="T1483">Disclosures</text:span><text:bookmark-end text:name="_Toc182589480"/></text:p>
        </text:list-item>
      </text:list>
      <text:p text:style-name="P1484"><text:span text:style-name="T1485">Throughout</text:span><text:span text:style-name="T1486"><text:s/></text:span><text:span text:style-name="T1487">the</text:span><text:span text:style-name="T1488"><text:s/></text:span><text:span text:style-name="T1489">competition</text:span><text:span text:style-name="T1490"><text:s/></text:span><text:span text:style-name="T1491">and</text:span><text:span text:style-name="T1492"><text:s/></text:span><text:span text:style-name="T1493">until</text:span><text:span text:style-name="T1494"><text:s/></text:span><text:span text:style-name="T1495">the</text:span><text:span text:style-name="T1496"><text:s/></text:span><text:span text:style-name="T1497">point</text:span><text:span text:style-name="T1498"><text:s/></text:span><text:span text:style-name="T1499">where</text:span><text:span text:style-name="T1500"><text:s/></text:span><text:span text:style-name="T1501">the</text:span><text:span text:style-name="T1502"><text:s/></text:span><text:span text:style-name="T1503">Contract</text:span><text:span text:style-name="T1504"><text:s/></text:span><text:span text:style-name="T1505">is</text:span><text:span text:style-name="T1506"><text:s/></text:span><text:span text:style-name="T1507">signed,</text:span><text:span text:style-name="T1508"><text:s/></text:span><text:span text:style-name="T1509">the</text:span><text:span text:style-name="T1510"><text:s/></text:span><text:span text:style-name="T1511">Tenderer</text:span><text:span text:style-name="T1512"><text:s/></text:span><text:span text:style-name="T1513">must<text:s/></text:span><text:span text:style-name="T1514">disclose:</text:span></text:p>
      <text:p text:style-name="P1515"><text:span text:style-name="T1516">If</text:span><text:span text:style-name="T1517"><text:s/></text:span><text:span text:style-name="T1518">they</text:span><text:span text:style-name="T1519"><text:s/></text:span><text:span text:style-name="T1520">or</text:span><text:span text:style-name="T1521"><text:s/></text:span><text:span text:style-name="T1522">any</text:span><text:span text:style-name="T1523"><text:s/></text:span><text:span text:style-name="T1524">of</text:span><text:span text:style-name="T1525"><text:s/></text:span><text:span text:style-name="T1526">the</text:span><text:span text:style-name="T1527"><text:s/></text:span><text:span text:style-name="T1528">Tenderer’s</text:span><text:span text:style-name="T1529"><text:s/></text:span><text:span text:style-name="T1530">sub-</text:span><text:span text:style-name="T1531">contractors:</text:span></text:p>
      <text:list text:style-name="LFO1" text:continue-numbering="true">
        <text:list-item>
          <text:list>
            <text:list-item>
              <text:p text:style-name="P1532">are<text:span text:style-name="T1533"><text:s/></text:span>or<text:span text:style-name="T1534"><text:s/></text:span>have<text:span text:style-name="T1535"><text:s/></text:span>been<text:span text:style-name="T1536"><text:s/></text:span>the<text:span text:style-name="T1537"><text:s/></text:span>subject<text:span text:style-name="T1538"><text:s/></text:span>of<text:span text:style-name="T1539"><text:s/></text:span>any<text:span text:style-name="T1540"><text:s/></text:span>proceedings<text:span text:style-name="T1541"><text:s/></text:span>or<text:span text:style-name="T1542"><text:s/></text:span>other<text:span text:style-name="T1543"><text:s/></text:span>arrangements<text:span text:style-name="T1544"><text:s/></text:span>relating<text:span text:style-name="T1545"><text:s/></text:span>to bankruptcy, insolvency or financial standing.</text:p>
            </text:list-item>
            <text:list-item>
              <text:p text:style-name="P1546">has<text:span text:style-name="T1547"><text:s/></text:span>been<text:span text:style-name="T1548"><text:s/></text:span>convicted<text:span text:style-name="T1549"><text:s/></text:span>of<text:span text:style-name="T1550"><text:s/></text:span>any<text:span text:style-name="T1551"><text:s/></text:span>offence<text:span text:style-name="T1552"><text:s/></text:span>concerning<text:span text:style-name="T1553"><text:s/></text:span>professional<text:span text:style-name="T1554"><text:s/></text:span><text:span text:style-name="T1555">misconduct.</text:span></text:p>
            </text:list-item>
            <text:list-item>
              <text:p text:style-name="P1556">has<text:span text:style-name="T1557"><text:s/></text:span>not<text:span text:style-name="T1558"><text:s/></text:span>fulfilled<text:span text:style-name="T1559"><text:s/></text:span>any<text:span text:style-name="T1560"><text:s/></text:span>obligations<text:span text:style-name="T1561"><text:s/></text:span>relating<text:span text:style-name="T1562"><text:s/></text:span>to<text:span text:style-name="T1563"><text:s/></text:span>the<text:span text:style-name="T1564"><text:s/></text:span>payment<text:span text:style-name="T1565"><text:s/></text:span>of<text:span text:style-name="T1566"><text:s/></text:span>social<text:span text:style-name="T1567"><text:s/></text:span>security<text:span text:style-name="T1568"><text:s/></text:span><text:span text:style-name="T1569">contributions.</text:span></text:p>
            </text:list-item>
          </text:list>
        </text:list-item>
      </text:list>
      <text:p text:style-name="P1570"><text:span text:style-name="T1571">If</text:span><text:span text:style-name="T1572"><text:s/></text:span><text:span text:style-name="T1573">they</text:span><text:span text:style-name="T1574"><text:s/></text:span><text:span text:style-name="T1575">or</text:span><text:span text:style-name="T1576"><text:s/></text:span><text:span text:style-name="T1577">any</text:span><text:span text:style-name="T1578"><text:s/></text:span><text:span text:style-name="T1579">of</text:span><text:span text:style-name="T1580"><text:s/></text:span><text:span text:style-name="T1581">the</text:span><text:span text:style-name="T1582"><text:s/></text:span><text:span text:style-name="T1583">Tenderer’s</text:span><text:span text:style-name="T1584"><text:s/></text:span><text:span text:style-name="T1585">subcontractors</text:span><text:span text:style-name="T1586"><text:s/></text:span><text:span text:style-name="T1587">have</text:span><text:span text:style-name="T1588"><text:s/></text:span><text:span text:style-name="T1589">been</text:span><text:span text:style-name="T1590"><text:s/></text:span><text:span text:style-name="T1591">convicted</text:span><text:span text:style-name="T1592"><text:s/></text:span><text:span text:style-name="T1593">of,</text:span><text:span text:style-name="T1594"><text:s/></text:span><text:span text:style-name="T1595">or</text:span><text:span text:style-name="T1596"><text:s/></text:span><text:span text:style-name="T1597">are</text:span><text:span text:style-name="T1598"><text:s/></text:span><text:span text:style-name="T1599">the</text:span><text:span text:style-name="T1600"><text:s/></text:span><text:span text:style-name="T1601">subject</text:span><text:span text:style-name="T1602"><text:s/></text:span><text:span text:style-name="T1603">of</text:span><text:span text:style-name="T1604"><text:s/></text:span><text:span text:style-name="T1605">any proceedings, relating to:</text:span></text:p>
      <text:list text:style-name="LFO1" text:continue-numbering="true">
        <text:list-item>
          <text:list>
            <text:list-item>
              <text:p text:style-name="P1606">participation<text:span text:style-name="T1607"><text:s/></text:span>in<text:span text:style-name="T1608"><text:s/></text:span>criminal<text:span text:style-name="T1609"><text:s/></text:span><text:span text:style-name="T1610">organisation.</text:span></text:p>
            </text:list-item>
            <text:list-item>
              <text:p text:style-name="P1611">corruption<text:span text:style-name="T1612"><text:s/></text:span>including<text:span text:style-name="T1613"><text:s/></text:span>the<text:span text:style-name="T1614"><text:s/></text:span>offence<text:span text:style-name="T1615"><text:s/></text:span>of<text:span text:style-name="T1616"><text:s/></text:span><text:span text:style-name="T1617">bribery.</text:span></text:p>
            </text:list-item>
            <text:list-item>
              <text:p text:style-name="P1618">fraud<text:span text:style-name="T1619"><text:s/></text:span>including<text:span text:style-name="T1620"><text:s/></text:span>theft,<text:span text:style-name="T1621"><text:s/></text:span>and<text:span text:style-name="T1622"><text:s/></text:span>not<text:span text:style-name="T1623"><text:s/></text:span>fulfilling<text:span text:style-name="T1624"><text:s/></text:span>any<text:span text:style-name="T1625"><text:s/></text:span>obligations<text:span text:style-name="T1626"><text:s/></text:span>relating<text:span text:style-name="T1627"><text:s/></text:span>to<text:span text:style-name="T1628"><text:s/></text:span>payment<text:span text:style-name="T1629"><text:s/></text:span>of<text:span text:style-name="T1630"><text:s/></text:span><text:span text:style-name="T1631">taxes.</text:span></text:p>
            </text:list-item>
            <text:list-item>
              <text:p text:style-name="P1632">money<text:span text:style-name="T1633"><text:s/></text:span><text:span text:style-name="T1634">laundering.</text:span></text:p>
            </text:list-item>
          </text:list>
        </text:list-item>
      </text:list>
      <text:p text:style-name="P1635"><text:span text:style-name="T1636"><draw:custom-shape svg:x="6.85139in" svg:y="0.51462in" svg:width="0.04653in" svg:height="0.01042in" draw:z-index="251658240" draw:id="id0" draw:style-name="a0" draw:name="Graphic 1" text:anchor-type="paragraph"><svg:title/><svg:desc/><draw:enhanced-geometry draw:type="non-primitive" svg:viewBox="0 0 43180 9525" draw:enhanced-path="M ?f3 ?f0 L ?f0 ?f0 ?f0 ?f4 ?f3 ?f4 ?f3 ?f0 Z N" draw:text-areas="?f9 ?f11 ?f10 ?f12"><draw:equation draw:name="f0" draw:formula="0"/><draw:equation draw:name="f1" draw:formula="43180"/><draw:equation draw:name="f2" draw:formula="9525"/><draw:equation draw:name="f3" draw:formula="42672"/><draw:equation draw:name="f4" draw:formula="9143"/><draw:equation draw:name="f5" draw:formula="?f2 - ?f0"/><draw:equation draw:name="f6" draw:formula="?f1 - ?f0"/><draw:equation draw:name="f7" draw:formula="?f6 / 43180"/><draw:equation draw:name="f8" draw:formula="?f5 / 9525"/><draw:equation draw:name="f9" draw:formula="?f0 / ?f7"/><draw:equation draw:name="f10" draw:formula="?f1 / ?f7"/><draw:equation draw:name="f11" draw:formula="?f0 / ?f8"/><draw:equation draw:name="f12" draw:formula="?f2 / ?f8"/></draw:enhanced-geometry></draw:custom-shape></text:span><text:span text:style-name="T1637">If they or any of the Tenderer’s sub-contractors are, or have reason to believe that they may have been, or are subject of any proceedings, that may be listed by the World Bank in its ‘Listings of Ineligible</text:span><text:span text:style-name="T1638"><text:s/></text:span><text:span text:style-name="T1639">Firms”</text:span><text:span text:style-name="T1640"><text:s/></text:span><text:span text:style-name="T1641">or</text:span><text:span text:style-name="T1642"><text:s/></text:span><text:span text:style-name="T1643">“Listings of</text:span><text:span text:style-name="T1644"><text:s/></text:span><text:span text:style-name="T1645">Firms,</text:span><text:span text:style-name="T1646"><text:s/></text:span><text:span text:style-name="T1647">Letters</text:span><text:span text:style-name="T1648"><text:s/></text:span><text:span text:style-name="T1649">of</text:span><text:span text:style-name="T1650"><text:s/></text:span><text:span text:style-name="T1651">Reprimand’</text:span><text:span text:style-name="T1652"><text:s/></text:span><text:span text:style-name="T1653">posted</text:span><text:span text:style-name="T1654"><text:s/></text:span><text:span text:style-name="T1655">a</text:span><text:a xlink:href="http://www.worldbank.org/" office:target-frame-name="_top" xlink:show="replace"><text:span text:style-name="T1656">t</text:span></text:a><text:span text:style-name="T1657"><text:s/></text:span><text:a xlink:href="http://www.worldbank.org/" office:target-frame-name="_top" xlink:show="replace"><text:span text:style-name="T1658">http://www.worldbank.org</text:span></text:a><text:span text:style-name="T1659">”</text:span><text:span text:style-name="T1660"><text:s/></text:span><text:span text:style-name="T1661">or</text:span><text:span text:style-name="T1662"><text:s/></text:span><text:span text:style-name="T1663">on any similar list maintained by any other donor of development funding, or any contracting authority.</text:span></text:p>
      <text:soft-page-break/>
      <text:p text:style-name="P1664"><text:span text:style-name="T1665">Disclosure extends to any company in the same group of the Tenderer (including but not limited to parent,</text:span><text:span text:style-name="T1666"><text:s/></text:span><text:span text:style-name="T1667">subsidiary</text:span><text:span text:style-name="T1668"><text:s/></text:span><text:span text:style-name="T1669">and</text:span><text:span text:style-name="T1670"><text:s/></text:span><text:span text:style-name="T1671">sister</text:span><text:span text:style-name="T1672"><text:s/></text:span><text:span text:style-name="T1673">companies,</text:span><text:span text:style-name="T1674"><text:s/></text:span><text:span text:style-name="T1675">and</text:span><text:span text:style-name="T1676"><text:s/></text:span><text:span text:style-name="T1677">companies</text:span><text:span text:style-name="T1678"><text:s/></text:span><text:span text:style-name="T1679">with</text:span><text:span text:style-name="T1680"><text:s/></text:span><text:span text:style-name="T1681">common</text:span><text:span text:style-name="T1682"><text:s/></text:span><text:span text:style-name="T1683">shareholders</text:span><text:span text:style-name="T1684"><text:s/></text:span><text:span text:style-name="T1685">whether</text:span><text:span text:style-name="T1686"><text:s/></text:span><text:span text:style-name="T1687">direct</text:span><text:span text:style-name="T1688"><text:s/></text:span><text:span text:style-name="T1689">or indirect and parties with whom the Tenderer is associated in respect of this Tender).</text:span></text:p>
      <text:p text:style-name="P1690"><text:span text:style-name="T1691">Where</text:span><text:span text:style-name="T1692"><text:s/></text:span><text:span text:style-name="T1693">any</text:span><text:span text:style-name="T1694"><text:s/></text:span><text:span text:style-name="T1695">misconduct</text:span><text:span text:style-name="T1696"><text:s/></text:span><text:span text:style-name="T1697">or</text:span><text:span text:style-name="T1698"><text:s/></text:span><text:span text:style-name="T1699">complaint</text:span><text:span text:style-name="T1700"><text:s/></text:span><text:span text:style-name="T1701">is</text:span><text:span text:style-name="T1702"><text:s/></text:span><text:span text:style-name="T1703">disclosed</text:span><text:span text:style-name="T1704"><text:s/></text:span><text:span text:style-name="T1705">or</text:span><text:span text:style-name="T1706"><text:s/></text:span><text:span text:style-name="T1707">should</text:span><text:span text:style-name="T1708"><text:s/></text:span><text:span text:style-name="T1709">have</text:span><text:span text:style-name="T1710"><text:s/></text:span><text:span text:style-name="T1711">been</text:span><text:span text:style-name="T1712"><text:s/></text:span><text:span text:style-name="T1713">disclosed</text:span><text:span text:style-name="T1714"><text:s/></text:span><text:span text:style-name="T1715">this</text:span><text:span text:style-name="T1716"><text:s/></text:span><text:span text:style-name="T1717">may</text:span><text:span text:style-name="T1718"><text:s/></text:span><text:span text:style-name="T1719">impact</text:span><text:span text:style-name="T1720"><text:s/></text:span><text:span text:style-name="T1721">on the Tenderers tender. FCDO will assess whether the Tenderer should be excluded from this ITT.</text:span></text:p>
      <text:list text:style-name="LFO1" text:continue-numbering="true">
        <text:list-item>
          <text:p text:style-name="P1722"><text:bookmark-start text:name="_Toc182589481"/><text:span text:style-name="T1723">Distribution of Tenders and Freedom of Information</text:span><text:bookmark-end text:name="_Toc182589481"/></text:p>
        </text:list-item>
      </text:list>
      <text:p text:style-name="P1724"><text:span text:style-name="T1725">The</text:span><text:span text:style-name="T1726"><text:s/></text:span><text:span text:style-name="T1727">Fund</text:span><text:span text:style-name="T1728"><text:s/></text:span><text:span text:style-name="T1729">Manager</text:span><text:span text:style-name="T1730"><text:s/></text:span><text:span text:style-name="T1731">and</text:span><text:span text:style-name="T1732"><text:s/></text:span><text:span text:style-name="T1733">FCDO</text:span><text:span text:style-name="T1734"><text:s/></text:span><text:span text:style-name="T1735">may</text:span><text:span text:style-name="T1736"><text:s/></text:span><text:span text:style-name="T1737">disclose</text:span><text:span text:style-name="T1738"><text:s/></text:span><text:span text:style-name="T1739">Tender</text:span><text:span text:style-name="T1740"><text:s/></text:span><text:span text:style-name="T1741">information</text:span><text:span text:style-name="T1742"><text:s/></text:span><text:span text:style-name="T1743">to</text:span><text:span text:style-name="T1744"><text:s/></text:span><text:span text:style-name="T1745">its</text:span><text:span text:style-name="T1746"><text:s/></text:span><text:span text:style-name="T1747">officers,</text:span><text:span text:style-name="T1748"><text:s/></text:span><text:span text:style-name="T1749">employees,</text:span><text:span text:style-name="T1750"><text:s/></text:span><text:span text:style-name="T1751">agents</text:span><text:span text:style-name="T1752"><text:s/></text:span><text:span text:style-name="T1753">or partners for the purposes of conducting this competitive exercise and subsequent contract<text:s/></text:span><text:span text:style-name="T1754">management.</text:span></text:p>
      <text:p text:style-name="P1755"><text:span text:style-name="T1756">In</text:span><text:span text:style-name="T1757"><text:s/></text:span><text:span text:style-name="T1758">accordance with</text:span><text:span text:style-name="T1759"><text:s/></text:span><text:span text:style-name="T1760">the</text:span><text:span text:style-name="T1761"><text:s/></text:span><text:span text:style-name="T1762">obligations</text:span><text:span text:style-name="T1763"><text:s/></text:span><text:span text:style-name="T1764">and</text:span><text:span text:style-name="T1765"><text:s/></text:span><text:span text:style-name="T1766">duties</text:span><text:span text:style-name="T1767"><text:s/></text:span><text:span text:style-name="T1768">placed upon</text:span><text:span text:style-name="T1769"><text:s/></text:span><text:span text:style-name="T1770">public</text:span><text:span text:style-name="T1771"><text:s/></text:span><text:span text:style-name="T1772">authorities by</text:span><text:span text:style-name="T1773"><text:s/></text:span><text:span text:style-name="T1774">the</text:span><text:span text:style-name="T1775"><text:s/></text:span><text:span text:style-name="T1776">Freedom of Information Act 2000 (the ‘FoIA’), FCDO may (acting in accordance with the Secretary of State’s Code of Practice on the Discharge of the Functions of Public Authorities</text:span><text:span text:style-name="T1777"><text:s/></text:span><text:span text:style-name="T1778">under Part 1 of the said Act, or the EIR) be required to disclose information submitted by the Tenderer to FCDO.</text:span><text:span text:style-name="T1779"><text:s/></text:span><text:span text:style-name="T1780">Further</text:span><text:span text:style-name="T1781"><text:s/></text:span><text:span text:style-name="T1782">information</text:span><text:span text:style-name="T1783"><text:s/></text:span><text:span text:style-name="T1784">is</text:span><text:span text:style-name="T1785"><text:s/></text:span><text:span text:style-name="T1786">available</text:span><text:span text:style-name="T1787"><text:s/></text:span><text:span text:style-name="T1788">at</text:span></text:p>
      <text:p text:style-name="P1789"><text:a xlink:href="https://www.gov.uk/make-a-freedom-of-information-" office:target-frame-name="_top" xlink:show="replace"><text:span text:style-name="T1790">https://www.gov.uk/make-a-freedom-of-information-</text:span></text:a><text:span text:style-name="T1791"><text:s/></text:span></text:p>
      <text:p text:style-name="P1792"><text:a xlink:href="https://www.gov.uk/make-a-freedom-of-information-request/the-freedom-of-information-act" office:target-frame-name="_top" xlink:show="replace"><text:span text:style-name="T1793">request/the-freedom-of-information-act</text:span></text:a></text:p>
      <text:p text:style-name="P1794"><text:span text:style-name="T1795">In</text:span><text:span text:style-name="T1796"><text:s/></text:span><text:span text:style-name="T1797">respect</text:span><text:span text:style-name="T1798"><text:s/></text:span><text:span text:style-name="T1799">of</text:span><text:span text:style-name="T1800"><text:s/></text:span><text:span text:style-name="T1801">any</text:span><text:span text:style-name="T1802"><text:s/></text:span><text:span text:style-name="T1803">information</text:span><text:span text:style-name="T1804"><text:s/></text:span><text:span text:style-name="T1805">submitted</text:span><text:span text:style-name="T1806"><text:s/></text:span><text:span text:style-name="T1807">by</text:span><text:span text:style-name="T1808"><text:s/></text:span><text:span text:style-name="T1809">a</text:span><text:span text:style-name="T1810"><text:s/></text:span><text:span text:style-name="T1811">Tenderer</text:span><text:span text:style-name="T1812"><text:s/></text:span><text:span text:style-name="T1813">that</text:span><text:span text:style-name="T1814"><text:s/></text:span><text:span text:style-name="T1815">it</text:span><text:span text:style-name="T1816"><text:s/></text:span><text:span text:style-name="T1817">considers</text:span><text:span text:style-name="T1818"><text:s/></text:span><text:span text:style-name="T1819">to</text:span><text:span text:style-name="T1820"><text:s/></text:span><text:span text:style-name="T1821">be</text:span><text:span text:style-name="T1822"><text:s/></text:span><text:span text:style-name="T1823">commercially sensitive, the Tenderer should:</text:span></text:p>
      <text:list text:style-name="LFO5" text:continue-numbering="true">
        <text:list-item>
          <text:p text:style-name="P1824">clearly<text:span text:style-name="T1825"><text:s/></text:span>identify<text:span text:style-name="T1826"><text:s/></text:span>such<text:span text:style-name="T1827"><text:s/></text:span>information<text:span text:style-name="T1828"><text:s/></text:span>as<text:span text:style-name="T1829"><text:s/></text:span>commercially<text:span text:style-name="T1830"><text:s/></text:span><text:span text:style-name="T1831">sensitive;</text:span></text:p>
        </text:list-item>
        <text:list-item>
          <text:p text:style-name="P1832">explain<text:span text:style-name="T1833"><text:s/></text:span>the<text:span text:style-name="T1834"><text:s/></text:span>potential<text:span text:style-name="T1835"><text:s/></text:span>implications<text:span text:style-name="T1836"><text:s/></text:span>of<text:span text:style-name="T1837"><text:s/></text:span>disclosure<text:span text:style-name="T1838"><text:s/></text:span>of<text:span text:style-name="T1839"><text:s/></text:span>such<text:span text:style-name="T1840"><text:s/></text:span>information;<text:span text:style-name="T1841"><text:s/></text:span><text:span text:style-name="T1842">and</text:span></text:p>
        </text:list-item>
        <text:list-item>
          <text:p text:style-name="P1843">provide<text:span text:style-name="T1844"><text:s/></text:span>an<text:span text:style-name="T1845"><text:s/></text:span>estimate<text:span text:style-name="T1846"><text:s/></text:span>of<text:span text:style-name="T1847"><text:s/></text:span>the<text:span text:style-name="T1848"><text:s/></text:span>period<text:span text:style-name="T1849"><text:s/></text:span>during<text:span text:style-name="T1850"><text:s/></text:span>which<text:span text:style-name="T1851"><text:s/></text:span>the<text:span text:style-name="T1852"><text:s/></text:span>Tenderer<text:span text:style-name="T1853"><text:s/></text:span>believes<text:span text:style-name="T1854"><text:s/></text:span>that<text:span text:style-name="T1855"><text:s/></text:span>such<text:span text:style-name="T1856"><text:s/></text:span>information will remain commercially sensitive.</text:p>
        </text:list-item>
      </text:list>
      <text:p text:style-name="P1857"><text:span text:style-name="T1858">Where a Tenderer identifies information as commercially sensitive, FCDO will endeavou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text:span><text:span text:style-name="T1859"><text:s/></text:span><text:span text:style-name="T1860">whether</text:span><text:span text:style-name="T1861"><text:s/></text:span><text:span text:style-name="T1862">the</text:span><text:span text:style-name="T1863"><text:s/></text:span><text:span text:style-name="T1864">public</text:span><text:span text:style-name="T1865"><text:s/></text:span><text:span text:style-name="T1866">interest</text:span><text:span text:style-name="T1867"><text:s/></text:span><text:span text:style-name="T1868">favors</text:span><text:span text:style-name="T1869"><text:s/></text:span><text:span text:style-name="T1870">disclosure</text:span><text:span text:style-name="T1871"><text:s/></text:span><text:span text:style-name="T1872">or</text:span><text:span text:style-name="T1873"><text:s/></text:span><text:span text:style-name="T1874">not.</text:span><text:span text:style-name="T1875"><text:s/></text:span><text:span text:style-name="T1876">Accordingly,</text:span><text:span text:style-name="T1877"><text:s/></text:span><text:span text:style-name="T1878">FCDO</text:span><text:span text:style-name="T1879"><text:s/></text:span><text:span text:style-name="T1880">cannot</text:span><text:span text:style-name="T1881"><text:s/></text:span><text:span text:style-name="T1882">guarantee that any information marked ‘confidential’ or ‘commercially sensitive’ will not be disclosed.</text:span></text:p>
      <text:p text:style-name="P1883"><text:span text:style-name="T1884">Where a Tenderer receives a request for information in relation to the competition process under FoIA or the EIR during the competition, this should be immediately passed on to FCDO and</text:span><text:span text:style-name="T1885"><text:s/></text:span><text:span text:style-name="T1886">the</text:span><text:span text:style-name="T1887"><text:s/></text:span><text:span text:style-name="T1888">Tenderer</text:span><text:span text:style-name="T1889"><text:s/></text:span><text:span text:style-name="T1890">should</text:span><text:span text:style-name="T1891"><text:s/></text:span><text:span text:style-name="T1892">not</text:span><text:span text:style-name="T1893"><text:s/></text:span><text:span text:style-name="T1894">attempt</text:span><text:span text:style-name="T1895"><text:s/></text:span><text:span text:style-name="T1896">to</text:span><text:span text:style-name="T1897"><text:s/></text:span><text:span text:style-name="T1898">answer</text:span><text:span text:style-name="T1899"><text:s/></text:span><text:span text:style-name="T1900">the</text:span><text:span text:style-name="T1901"><text:s/></text:span><text:span text:style-name="T1902">request</text:span><text:span text:style-name="T1903"><text:s/></text:span><text:span text:style-name="T1904">without</text:span><text:span text:style-name="T1905"><text:s/></text:span><text:span text:style-name="T1906">first</text:span><text:span text:style-name="T1907"><text:s/></text:span><text:span text:style-name="T1908">consulting</text:span><text:span text:style-name="T1909"><text:s/></text:span><text:span text:style-name="T1910">with</text:span><text:span text:style-name="T1911"><text:s/></text:span><text:span text:style-name="T1912">FCDO.</text:span></text:p>
      <text:list text:style-name="LFO1" text:continue-numbering="true">
        <text:list-item>
          <text:p text:style-name="P1913"><text:bookmark-start text:name="_Toc182589482"/><text:span text:style-name="T1914">Collusive Behaviour</text:span><text:bookmark-end text:name="_Toc182589482"/></text:p>
        </text:list-item>
      </text:list>
      <text:p text:style-name="P1915"><text:span text:style-name="T1916">Any</text:span><text:span text:style-name="T1917"><text:s/></text:span><text:span text:style-name="T1918">Tenderer</text:span><text:span text:style-name="T1919"><text:s/></text:span><text:span text:style-name="T1920">who:</text:span></text:p>
      <text:list text:style-name="LFO6" text:continue-numbering="true">
        <text:list-item>
          <text:p text:style-name="P1921">fixes<text:span text:style-name="T1922"><text:s/></text:span>or<text:span text:style-name="T1923"><text:s/></text:span>adjusts<text:span text:style-name="T1924"><text:s/></text:span>the<text:span text:style-name="T1925"><text:s/></text:span>amount<text:span text:style-name="T1926"><text:s/></text:span>of<text:span text:style-name="T1927"><text:s/></text:span>its<text:span text:style-name="T1928"><text:s/></text:span>Tender<text:span text:style-name="T1929"><text:s/></text:span>by<text:span text:style-name="T1930"><text:s/></text:span>or<text:span text:style-name="T1931"><text:s/></text:span>in<text:span text:style-name="T1932"><text:s/></text:span>accordance<text:span text:style-name="T1933"><text:s/></text:span>with<text:span text:style-name="T1934"><text:s/></text:span>any<text:span text:style-name="T1935"><text:s/></text:span>agreement<text:span text:style-name="T1936"><text:s/></text:span>or arrangement with any other party; or</text:p>
        </text:list-item>
        <text:list-item>
          <text:p text:style-name="P1937">communicates<text:span text:style-name="T1938"><text:s/></text:span>to<text:span text:style-name="T1939"><text:s/></text:span>any<text:span text:style-name="T1940"><text:s/></text:span>party<text:span text:style-name="T1941"><text:s/></text:span>other<text:span text:style-name="T1942"><text:s/></text:span>than<text:span text:style-name="T1943"><text:s/></text:span>FCDO<text:span text:style-name="T1944"><text:s/></text:span>or,<text:span text:style-name="T1945"><text:s/></text:span>the<text:span text:style-name="T1946"><text:s/></text:span>amount<text:span text:style-name="T1947"><text:s/></text:span>or<text:span text:style-name="T1948"><text:s/></text:span>approximate<text:span text:style-name="T1949"><text:s/></text:span>amount<text:span text:style-name="T1950"><text:s/></text:span>of<text:span text:style-name="T1951"><text:s/></text:span>its proposed Tender or information which would enable the amount<text:s/><text:soft-page-break/>or approximate amount to be calculated (except where such disclosure is made in confidence in-order to obtain quotations necessary for the preparation of the Tender or insurance or any necessary security); or</text:p>
        </text:list-item>
        <text:list-item>
          <text:p text:style-name="P1952">enters<text:span text:style-name="T1953"><text:s/></text:span>into<text:span text:style-name="T1954"><text:s/></text:span>any<text:span text:style-name="T1955"><text:s/></text:span>agreement<text:span text:style-name="T1956"><text:s/></text:span>or<text:span text:style-name="T1957"><text:s/></text:span>arrangement<text:span text:style-name="T1958"><text:s/></text:span>with<text:span text:style-name="T1959"><text:s/></text:span>any<text:span text:style-name="T1960"><text:s/></text:span>other<text:span text:style-name="T1961"><text:s/></text:span>party<text:span text:style-name="T1962"><text:s/></text:span>that<text:span text:style-name="T1963"><text:s/></text:span>such<text:span text:style-name="T1964"><text:s/></text:span>other<text:span text:style-name="T1965"><text:s/></text:span>party<text:span text:style-name="T1966"><text:s/></text:span>shall refrain from submitting a Tender; or</text:p>
        </text:list-item>
        <text:list-item>
          <text:p text:style-name="P1967">enters<text:span text:style-name="T1968"><text:s/></text:span>into<text:span text:style-name="T1969"><text:s/></text:span>any<text:span text:style-name="T1970"><text:s/></text:span>agreement<text:span text:style-name="T1971"><text:s/></text:span>or<text:span text:style-name="T1972"><text:s/></text:span>arrangement<text:span text:style-name="T1973"><text:s/></text:span>with<text:span text:style-name="T1974"><text:s/></text:span>any<text:span text:style-name="T1975"><text:s/></text:span>other<text:span text:style-name="T1976"><text:s/></text:span>party<text:span text:style-name="T1977"><text:s/></text:span>as<text:span text:style-name="T1978"><text:s/></text:span>to<text:span text:style-name="T1979"><text:s/></text:span>the<text:span text:style-name="T1980"><text:s/></text:span>amount<text:span text:style-name="T1981"><text:s/></text:span>of<text:span text:style-name="T1982"><text:s/></text:span>any Tender submitted; or</text:p>
        </text:list-item>
        <text:list-item>
          <text:p text:style-name="P1983">offers<text:span text:style-name="T1984"><text:s/></text:span>or<text:span text:style-name="T1985"><text:s/></text:span>agrees<text:span text:style-name="T1986"><text:s/></text:span>to<text:span text:style-name="T1987"><text:s/></text:span>pay<text:span text:style-name="T1988"><text:s/></text:span>or<text:span text:style-name="T1989"><text:s/></text:span>give<text:span text:style-name="T1990"><text:s/></text:span>or<text:span text:style-name="T1991"><text:s/></text:span>does<text:span text:style-name="T1992"><text:s/></text:span>pay<text:span text:style-name="T1993"><text:s/></text:span>or<text:span text:style-name="T1994"><text:s/></text:span>give<text:span text:style-name="T1995"><text:s/></text:span>any<text:span text:style-name="T1996"><text:s/></text:span>sum<text:span text:style-name="T1997"><text:s/></text:span>of<text:span text:style-name="T1998"><text:s/></text:span>money,<text:span text:style-name="T1999"><text:s/></text:span>inducement<text:span text:style-name="T2000"><text:s/></text:span>or<text:span text:style-name="T2001"><text:s/></text:span>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p>
        </text:list-item>
      </text:list>
      <text:list text:style-name="LFO1" text:continue-numbering="true">
        <text:list-item>
          <text:p text:style-name="P2002"><text:bookmark-start text:name="_Toc182589483"/>Exclusivity<text:span text:style-name="T2003"><text:s/></text:span><text:span text:style-name="T2004">Agreements</text:span><text:bookmark-end text:name="_Toc182589483"/></text:p>
        </text:list-item>
      </text:list>
      <text:p text:style-name="P2005"><text:span text:style-name="T2006">In 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text:span><text:span text:style-name="T2007"><text:s/></text:span><text:span text:style-name="T2008">be</text:span><text:span text:style-name="T2009"><text:s/></text:span><text:span text:style-name="T2010">disclosed</text:span><text:span text:style-name="T2011"><text:s/></text:span><text:span text:style-name="T2012">to</text:span><text:span text:style-name="T2013"><text:s/></text:span><text:span text:style-name="T2014">third</text:span><text:span text:style-name="T2015"><text:s/></text:span><text:span text:style-name="T2016">parties;</text:span><text:span text:style-name="T2017"><text:s/></text:span><text:span text:style-name="T2018">we</text:span><text:span text:style-name="T2019"><text:s/></text:span><text:span text:style-name="T2020">do</text:span><text:span text:style-name="T2021"><text:s/></text:span><text:span text:style-name="T2022">not</text:span><text:span text:style-name="T2023"><text:s/></text:span><text:span text:style-name="T2024">accept</text:span><text:span text:style-name="T2025"><text:s/></text:span><text:span text:style-name="T2026">that</text:span><text:span text:style-name="T2027"><text:s/></text:span><text:span text:style-name="T2028">potential</text:span><text:span text:style-name="T2029"><text:s/></text:span><text:span text:style-name="T2030">partners</text:span><text:span text:style-name="T2031"><text:s/></text:span><text:span text:style-name="T2032">cannot</text:span><text:span text:style-name="T2033"><text:s/></text:span><text:span text:style-name="T2034">provide</text:span><text:span text:style-name="T2035"><text:s/></text:span><text:span text:style-name="T2036">their</text:span><text:span text:style-name="T2037"><text:s/></text:span><text:span text:style-name="T2038">own knowledge and expertise with more than one organisation where they chose to do so.</text:span></text:p>
      <text:p text:style-name="P2039"><text:span text:style-name="T2040">Any</text:span><text:span text:style-name="T2041"><text:s/></text:span><text:span text:style-name="T2042">Potential</text:span><text:span text:style-name="T2043"><text:s/></text:span><text:span text:style-name="T2044">Supplier</text:span><text:span text:style-name="T2045"><text:s/></text:span><text:span text:style-name="T2046">who:</text:span></text:p>
      <text:list text:style-name="LFO1" text:continue-numbering="true">
        <text:list-item>
          <text:list>
            <text:list-item>
              <text:p text:style-name="P2047">enters<text:span text:style-name="T2048"><text:s/></text:span>into<text:span text:style-name="T2049"><text:s/></text:span>any<text:span text:style-name="T2050"><text:s/></text:span>exclusivity<text:span text:style-name="T2051"><text:s/></text:span>agreement<text:span text:style-name="T2052"><text:s/></text:span>or<text:span text:style-name="T2053"><text:s/></text:span>arrangement<text:span text:style-name="T2054"><text:s/></text:span>that<text:span text:style-name="T2055"><text:s/></text:span>limits<text:span text:style-name="T2056"><text:s/></text:span>or<text:span text:style-name="T2057"><text:s/></text:span>restricts<text:span text:style-name="T2058"><text:s/></text:span>the<text:span text:style-name="T2059"><text:s/></text:span>ability<text:span text:style-name="T2060"><text:s/></text:span>of<text:span text:style-name="T2061"><text:s/></text:span>the sub-contractor to contract directly with FCDO, a Replacement Supplier, or with any other organisation where they chose to,</text:p>
            </text:list-item>
            <text:list-item>
              <text:p text:style-name="P2062">shall be deemed non-compliant with these Invitation<text:span text:style-name="T2063"><text:s/></text:span>to Tender instructions, and the Standard Terms<text:span text:style-name="T2064"><text:s/></text:span>and<text:span text:style-name="T2065"><text:s/></text:span>Conditions<text:span text:style-name="T2066"><text:s/></text:span>Clause<text:span text:style-name="T2067"><text:s/></text:span>7.8.3,<text:span text:style-name="T2068"><text:s/></text:span>and<text:span text:style-name="T2069"><text:s/></text:span>be<text:span text:style-name="T2070"><text:s/></text:span>disqualified<text:span text:style-name="T2071"><text:s/></text:span>from<text:span text:style-name="T2072"><text:s/></text:span>participation<text:span text:style-name="T2073"><text:s/></text:span>in<text:span text:style-name="T2074"><text:s/></text:span>this<text:span text:style-name="T2075"><text:s/></text:span>Procurement<text:s/><text:span text:style-name="T2076">Process.</text:span></text:p>
            </text:list-item>
          </text:list>
        </text:list-item>
      </text:list>
      <text:list text:style-name="LFO1" text:continue-numbering="true">
        <text:list-item>
          <text:p text:style-name="P2077"><text:bookmark-start text:name="_Toc182589484"/>Sustainable<text:span text:style-name="T2078"><text:s/></text:span><text:span text:style-name="T2079">Development</text:span><text:bookmark-end text:name="_Toc182589484"/></text:p>
        </text:list-item>
      </text:list>
      <text:p text:style-name="P2080"><text:span text:style-name="T2081">FCDO endorses UK Government policy on sustainable development produced by the<text:s/></text:span><text:span text:style-name="T2082">Department<text:s/></text:span><text:span text:style-name="T2083">for Environment, Food and Rural Affairs (</text:span><text:a xlink:href="https://www.gov.uk/government/policies/encouraging-businesses-to-manage-their-impact-on-the-environment" office:target-frame-name="_top" xlink:show="replace"><text:span text:style-name="T2084">Encouraging businesses to manage their impact on the</text:span></text:a><text:span text:style-name="T2085"><text:s/></text:span><text:a xlink:href="https://www.gov.uk/government/policies/encouraging-businesses-to-manage-their-impact-on-the-environment" office:target-frame-name="_top" xlink:show="replace"><text:span text:style-name="T2086">environment - Policies - Inside Government - GOV.UK</text:span></text:a><text:span text:style-name="T2087">)</text:span></text:p>
      <text:p text:style-name="P2088"><text:span text:style-name="T2089">FCDO</text:span><text:span text:style-name="T2090"><text:s/></text:span><text:span text:style-name="T2091">principles</text:span><text:span text:style-name="T2092"><text:s/></text:span><text:span text:style-name="T2093">and</text:span><text:span text:style-name="T2094"><text:s/></text:span><text:span text:style-name="T2095">approaches</text:span><text:span text:style-name="T2096"><text:s/></text:span><text:span text:style-name="T2097">are</text:span><text:span text:style-name="T2098"><text:s/></text:span><text:span text:style-name="T2099">covered</text:span><text:span text:style-name="T2100"><text:s/></text:span><text:span text:style-name="T2101">in</text:span><text:span text:style-name="T2102"><text:s/></text:span><text:span text:style-name="T2103">more</text:span><text:span text:style-name="T2104"><text:s/></text:span><text:span text:style-name="T2105">detail</text:span><text:span text:style-name="T2106"><text:s/></text:span><text:span text:style-name="T2107">in</text:span><text:span text:style-name="T2108"><text:s/></text:span><text:span text:style-name="T2109">the</text:span><text:span text:style-name="T2110"><text:s/></text:span><text:span text:style-name="T2111">‘Our</text:span><text:span text:style-name="T2112"><text:s/></text:span><text:span text:style-name="T2113">procurement</text:span><text:span text:style-name="T2114"><text:s/></text:span><text:span text:style-name="T2115">policies</text:span><text:span text:style-name="T2116"><text:s/></text:span><text:span text:style-name="T2117">and initiatives’</text:span><text:span text:style-name="T2118"><text:s/></text:span><text:span text:style-name="T2119">section on the FCDO website</text:span><text:span text:style-name="T2120"><text:s/></text:span><text:span text:style-name="T2121">(</text:span><text:a xlink:href="https://www.gov.uk/government/organisations/department-for-international-development/about/procurement" office:target-frame-name="_top" xlink:show="replace"><text:span text:style-name="T2122">Procurement at FCDO - Inside Government - GOV.UK</text:span></text:a><text:span text:style-name="T2123">)</text:span></text:p>
      <text:list text:style-name="LFO1" text:continue-numbering="true">
        <text:list-item>
          <text:p text:style-name="P2124"><text:bookmark-start text:name="_Toc182589485"/><text:span text:style-name="T2125">Confidentiality</text:span><text:bookmark-end text:name="_Toc182589485"/></text:p>
        </text:list-item>
      </text:list>
      <text:p text:style-name="P2126"><text:span text:style-name="T2127">All</text:span><text:span text:style-name="T2128"><text:s/></text:span><text:span text:style-name="T2129">material</text:span><text:span text:style-name="T2130"><text:s/></text:span><text:span text:style-name="T2131">issued</text:span><text:span text:style-name="T2132"><text:s/></text:span><text:span text:style-name="T2133">relating</text:span><text:span text:style-name="T2134"><text:s/></text:span><text:span text:style-name="T2135">to</text:span><text:span text:style-name="T2136"><text:s/></text:span><text:span text:style-name="T2137">this</text:span><text:span text:style-name="T2138"><text:s/></text:span><text:span text:style-name="T2139">ITT</text:span><text:span text:style-name="T2140"><text:s/></text:span><text:span text:style-name="T2141">shall</text:span><text:span text:style-name="T2142"><text:s/></text:span><text:span text:style-name="T2143">remain</text:span><text:span text:style-name="T2144"><text:s/></text:span><text:span text:style-name="T2145">the</text:span><text:span text:style-name="T2146"><text:s/></text:span><text:span text:style-name="T2147">property</text:span><text:span text:style-name="T2148"><text:s/></text:span><text:span text:style-name="T2149">of</text:span><text:span text:style-name="T2150"><text:s/></text:span><text:span text:style-name="T2151">FCDO</text:span><text:span text:style-name="T2152"><text:s/></text:span><text:span text:style-name="T2153">and shall</text:span><text:span text:style-name="T2154"><text:s/></text:span><text:span text:style-name="T2155">be</text:span><text:span text:style-name="T2156"><text:s/></text:span><text:span text:style-name="T2157">used only for this procurement exercise. All material and information provided shall be either returned</text:span><text:span text:style-name="T2158"><text:s/></text:span><text:span text:style-name="T2159">to</text:span><text:span text:style-name="T2160"><text:s/></text:span><text:span text:style-name="T2161">FCDO</text:span><text:span text:style-name="T2162"><text:s/></text:span><text:span text:style-name="T2163">or</text:span><text:span text:style-name="T2164"><text:s/></text:span><text:span text:style-name="T2165">securely</text:span><text:span text:style-name="T2166"><text:s/></text:span><text:span text:style-name="T2167">destroyed</text:span><text:span text:style-name="T2168"><text:s/></text:span><text:span text:style-name="T2169">by</text:span><text:span text:style-name="T2170"><text:s/></text:span><text:span text:style-name="T2171">unsuccessful</text:span><text:span text:style-name="T2172"><text:s/></text:span><text:span text:style-name="T2173">Tenderer’s</text:span><text:span text:style-name="T2174"><text:s/></text:span><text:span text:style-name="T2175">after</text:span><text:span text:style-name="T2176"><text:s/></text:span><text:span text:style-name="T2177">the</text:span><text:span text:style-name="T2178"><text:s/></text:span><text:span text:style-name="T2179">conclusion</text:span><text:span text:style-name="T2180"><text:s/></text:span><text:span text:style-name="T2181">of the procurement exercise.</text:span></text:p>
      <text:p text:style-name="P2182"><text:span text:style-name="T2183">The</text:span><text:span text:style-name="T2184"><text:s/></text:span><text:span text:style-name="T2185">contents</text:span><text:span text:style-name="T2186"><text:s/></text:span><text:span text:style-name="T2187">of</text:span><text:span text:style-name="T2188"><text:s/></text:span><text:span text:style-name="T2189">this</text:span><text:span text:style-name="T2190"><text:s/></text:span><text:span text:style-name="T2191">ITT</text:span><text:span text:style-name="T2192"><text:s/></text:span><text:span text:style-name="T2193">are</text:span><text:span text:style-name="T2194"><text:s/></text:span><text:span text:style-name="T2195">being</text:span><text:span text:style-name="T2196"><text:s/></text:span><text:span text:style-name="T2197">made</text:span><text:span text:style-name="T2198"><text:s/></text:span><text:span text:style-name="T2199">available</text:span><text:span text:style-name="T2200"><text:s/></text:span><text:span text:style-name="T2201">by</text:span><text:span text:style-name="T2202"><text:s/></text:span><text:span text:style-name="T2203">FCDO</text:span><text:span text:style-name="T2204"><text:s/></text:span><text:span text:style-name="T2205">on</text:span><text:span text:style-name="T2206"><text:s/></text:span><text:span text:style-name="T2207">conditions:</text:span></text:p>
      <text:list text:style-name="LFO7" text:continue-numbering="true">
        <text:list-item>
          <text:p text:style-name="P2208">Tenderers<text:span text:style-name="T2209"><text:s/></text:span>shall<text:span text:style-name="T2210"><text:s/></text:span>at<text:span text:style-name="T2211"><text:s/></text:span>all<text:span text:style-name="T2212"><text:s/></text:span>times<text:span text:style-name="T2213"><text:s/></text:span>treat<text:span text:style-name="T2214"><text:s/></text:span>the<text:span text:style-name="T2215"><text:s/></text:span>contents<text:span text:style-name="T2216"><text:s/></text:span>of<text:span text:style-name="T2217"><text:s/></text:span>the<text:span text:style-name="T2218"><text:s/></text:span>ITT<text:span text:style-name="T2219"><text:s/></text:span>and<text:span text:style-name="T2220"><text:s/></text:span>any<text:span text:style-name="T2221"><text:s/></text:span>related<text:span text:style-name="T2222"><text:s/></text:span>documents<text:span text:style-name="T2223"><text:s/></text:span>(together called the ‘Information’) as confidential, save in so far as they are already<text:s/><text:soft-page-break/>in the public domain;</text:p>
        </text:list-item>
        <text:list-item>
          <text:p text:style-name="P2224">Tenderers<text:span text:style-name="T2225"><text:s/></text:span>shall<text:span text:style-name="T2226"><text:s/></text:span>not<text:span text:style-name="T2227"><text:s/></text:span>disclose<text:span text:style-name="T2228"><text:s/></text:span>copy,<text:span text:style-name="T2229"><text:s/></text:span>reproduce,<text:span text:style-name="T2230"><text:s/></text:span>distribute<text:span text:style-name="T2231"><text:s/></text:span>or<text:span text:style-name="T2232"><text:s/></text:span>pass<text:span text:style-name="T2233"><text:s/></text:span>any<text:span text:style-name="T2234"><text:s/></text:span>information<text:span text:style-name="T2235"><text:s/></text:span>supplied<text:span text:style-name="T2236"><text:s/></text:span>as part of this procurement process to any other person at any time or allow any of these things to<text:s/><text:span text:style-name="T2237">happen;</text:span></text:p>
        </text:list-item>
        <text:list-item>
          <text:p text:style-name="P2238">Tenderers<text:span text:style-name="T2239"><text:s/></text:span>shall<text:span text:style-name="T2240"><text:s/></text:span>not<text:span text:style-name="T2241"><text:s/></text:span>use<text:span text:style-name="T2242"><text:s/></text:span>any<text:span text:style-name="T2243"><text:s/></text:span>of<text:span text:style-name="T2244"><text:s/></text:span>the<text:span text:style-name="T2245"><text:s/></text:span>Information<text:span text:style-name="T2246"><text:s/></text:span>for<text:span text:style-name="T2247"><text:s/></text:span>any<text:span text:style-name="T2248"><text:s/></text:span>purpose<text:span text:style-name="T2249"><text:s/></text:span>other<text:span text:style-name="T2250"><text:s/></text:span>than<text:span text:style-name="T2251"><text:s/></text:span>for<text:span text:style-name="T2252"><text:s/></text:span>the<text:span text:style-name="T2253"><text:s/></text:span>purposes<text:span text:style-name="T2254"><text:s/></text:span>of submitting (or deciding whether to submit) a Tender; and</text:p>
        </text:list-item>
        <text:list-item>
          <text:p text:style-name="P2255">Tenderers<text:span text:style-name="T2256"><text:s/></text:span>shall<text:span text:style-name="T2257"><text:s/></text:span>not<text:span text:style-name="T2258"><text:s/></text:span>undertake<text:span text:style-name="T2259"><text:s/></text:span>any<text:span text:style-name="T2260"><text:s/></text:span>publicity<text:span text:style-name="T2261"><text:s/></text:span>activity<text:span text:style-name="T2262"><text:s/></text:span>in<text:span text:style-name="T2263"><text:s/></text:span>connection<text:span text:style-name="T2264"><text:s/></text:span>with<text:span text:style-name="T2265"><text:s/></text:span>this<text:span text:style-name="T2266"><text:s/></text:span>ITT<text:span text:style-name="T2267"><text:s/></text:span>within<text:span text:style-name="T2268"><text:s/></text:span>any section of the media.</text:p>
        </text:list-item>
      </text:list>
      <text:p text:style-name="P2269"><text:span text:style-name="T2270">Tenderers should not disclose or make available to the press, or in any other way make public,</text:span><text:span text:style-name="T2271"><text:s/></text:span><text:span text:style-name="T2272">any</text:span><text:span text:style-name="T2273"><text:s/></text:span><text:span text:style-name="T2274">information</text:span><text:span text:style-name="T2275"><text:s/></text:span><text:span text:style-name="T2276">in</text:span><text:span text:style-name="T2277"><text:s/></text:span><text:span text:style-name="T2278">respect</text:span><text:span text:style-name="T2279"><text:s/></text:span><text:span text:style-name="T2280">of</text:span><text:span text:style-name="T2281"><text:s/></text:span><text:span text:style-name="T2282">this</text:span><text:span text:style-name="T2283"><text:s/></text:span><text:span text:style-name="T2284">ITT</text:span><text:span text:style-name="T2285"><text:s/></text:span><text:span text:style-name="T2286">without</text:span><text:span text:style-name="T2287"><text:s/></text:span><text:span text:style-name="T2288">the</text:span><text:span text:style-name="T2289"><text:s/></text:span><text:span text:style-name="T2290">express</text:span><text:span text:style-name="T2291"><text:s/></text:span><text:span text:style-name="T2292">written</text:span><text:span text:style-name="T2293"><text:s/></text:span><text:span text:style-name="T2294">permission</text:span><text:span text:style-name="T2295"><text:s/></text:span><text:span text:style-name="T2296">of</text:span><text:span text:style-name="T2297"><text:s/></text:span><text:span text:style-name="T2298">FCDO.</text:span></text:p>
      <text:p text:style-name="P2299"><text:span text:style-name="T2300">Tenderers</text:span><text:span text:style-name="T2301"><text:s/></text:span><text:span text:style-name="T2302">may</text:span><text:span text:style-name="T2303"><text:s/></text:span><text:span text:style-name="T2304">disclose,</text:span><text:span text:style-name="T2305"><text:s/></text:span><text:span text:style-name="T2306">distribute</text:span><text:span text:style-name="T2307"><text:s/></text:span><text:span text:style-name="T2308">or</text:span><text:span text:style-name="T2309"><text:s/></text:span><text:span text:style-name="T2310">pass</text:span><text:span text:style-name="T2311"><text:s/></text:span><text:span text:style-name="T2312">any</text:span><text:span text:style-name="T2313"><text:s/></text:span><text:span text:style-name="T2314">of</text:span><text:span text:style-name="T2315"><text:s/></text:span><text:span text:style-name="T2316">the</text:span><text:span text:style-name="T2317"><text:s/></text:span><text:span text:style-name="T2318">information</text:span><text:span text:style-name="T2319"><text:s/></text:span><text:span text:style-name="T2320">to</text:span><text:span text:style-name="T2321"><text:s/></text:span><text:span text:style-name="T2322">the</text:span><text:span text:style-name="T2323"><text:s/></text:span><text:span text:style-name="T2324">Tenderer’s</text:span><text:span text:style-name="T2325"><text:s/></text:span><text:span text:style-name="T2326">advisers, sub-contractors or to another person provided that either:</text:span></text:p>
      <text:list text:style-name="LFO8" text:continue-numbering="true">
        <text:list-item>
          <text:p text:style-name="P2327">This is done for the sole purpose of enabling a Tender to be submitted and the person receiving<text:span text:style-name="T2328"><text:s/></text:span>the<text:span text:style-name="T2329"><text:s/></text:span>Information<text:span text:style-name="T2330"><text:s/></text:span>undertakes<text:span text:style-name="T2331"><text:s/></text:span>in<text:span text:style-name="T2332"><text:s/></text:span>writing<text:span text:style-name="T2333"><text:s/></text:span>to<text:span text:style-name="T2334"><text:s/></text:span>keep<text:span text:style-name="T2335"><text:s/></text:span>the<text:span text:style-name="T2336"><text:s/></text:span>Information<text:span text:style-name="T2337"><text:s/></text:span>confidential<text:span text:style-name="T2338"><text:s/></text:span>on<text:span text:style-name="T2339"><text:s/></text:span>the<text:span text:style-name="T2340"><text:s/></text:span>same<text:span text:style-name="T2341"><text:s/></text:span>terms as if that person were the Tenderer; or</text:p>
        </text:list-item>
        <text:list-item>
          <text:p text:style-name="P2342">The<text:span text:style-name="T2343"><text:s/></text:span>Tenderer<text:span text:style-name="T2344"><text:s/></text:span>obtains<text:span text:style-name="T2345"><text:s/></text:span>the<text:span text:style-name="T2346"><text:s/></text:span>prior<text:span text:style-name="T2347"><text:s/></text:span>written<text:span text:style-name="T2348"><text:s/></text:span>consent<text:span text:style-name="T2349"><text:s/></text:span>of<text:span text:style-name="T2350"><text:s/></text:span>FCDO<text:span text:style-name="T2351"><text:s/></text:span>in<text:span text:style-name="T2352"><text:s/></text:span>relation<text:span text:style-name="T2353"><text:s/></text:span>to<text:span text:style-name="T2354"><text:s/></text:span>such<text:span text:style-name="T2355"><text:s/></text:span>disclosure, distribution or passing of information; or</text:p>
        </text:list-item>
        <text:list-item>
          <text:p text:style-name="P2356">The<text:span text:style-name="T2357"><text:s/></text:span>disclosure<text:span text:style-name="T2358"><text:s/></text:span>is<text:span text:style-name="T2359"><text:s/></text:span>made<text:span text:style-name="T2360"><text:s/></text:span>for<text:span text:style-name="T2361"><text:s/></text:span>the<text:span text:style-name="T2362"><text:s/></text:span>sole<text:span text:style-name="T2363"><text:s/></text:span>purpose<text:span text:style-name="T2364"><text:s/></text:span>of<text:span text:style-name="T2365"><text:s/></text:span>obtaining<text:span text:style-name="T2366"><text:s/></text:span>legal<text:span text:style-name="T2367"><text:s/></text:span>advice<text:span text:style-name="T2368"><text:s/></text:span>in<text:span text:style-name="T2369"><text:s/></text:span>relation<text:span text:style-name="T2370"><text:s/></text:span>to<text:span text:style-name="T2371"><text:s/></text:span>the<text:s/><text:span text:style-name="T2372">procurement</text:span></text:p>
        </text:list-item>
        <text:list-item>
          <text:p text:style-name="P2373">or<text:span text:style-name="T2374"><text:s/></text:span>the<text:span text:style-name="T2375"><text:s/></text:span>Tenderer<text:span text:style-name="T2376"><text:s/></text:span>is<text:span text:style-name="T2377"><text:s/></text:span>legally<text:span text:style-name="T2378"><text:s/></text:span>required<text:span text:style-name="T2379"><text:s/></text:span>to<text:span text:style-name="T2380"><text:s/></text:span>make<text:span text:style-name="T2381"><text:s/></text:span>such<text:span text:style-name="T2382"><text:s/></text:span>a<text:span text:style-name="T2383"><text:s/></text:span><text:span text:style-name="T2384">disclosure.</text:span></text:p>
        </text:list-item>
      </text:list>
      <text:p text:style-name="P2385"><text:span text:style-name="T2386">In</text:span><text:span text:style-name="T2387"><text:s/></text:span><text:span text:style-name="T2388">this</text:span><text:span text:style-name="T2389"><text:s/></text:span><text:span text:style-name="T2390">section</text:span><text:span text:style-name="T2391"><text:s/></text:span><text:span text:style-name="T2392">the</text:span><text:span text:style-name="T2393"><text:s/></text:span><text:span text:style-name="T2394">definition</text:span><text:span text:style-name="T2395"><text:s/></text:span><text:span text:style-name="T2396">of</text:span><text:span text:style-name="T2397"><text:s/></text:span><text:span text:style-name="T2398">‘person’</text:span><text:span text:style-name="T2399"><text:s/></text:span><text:span text:style-name="T2400">includes</text:span><text:span text:style-name="T2401"><text:s/></text:span><text:span text:style-name="T2402">but</text:span><text:span text:style-name="T2403"><text:s/></text:span><text:span text:style-name="T2404">is</text:span><text:span text:style-name="T2405"><text:s/></text:span><text:span text:style-name="T2406">not</text:span><text:span text:style-name="T2407"><text:s/></text:span><text:span text:style-name="T2408">limited</text:span><text:span text:style-name="T2409"><text:s/></text:span><text:span text:style-name="T2410">to</text:span><text:span text:style-name="T2411"><text:s/></text:span><text:span text:style-name="T2412">any</text:span><text:span text:style-name="T2413"><text:s/></text:span><text:span text:style-name="T2414">natural</text:span><text:span text:style-name="T2415"><text:s/></text:span><text:span text:style-name="T2416">or</text:span><text:span text:style-name="T2417"><text:s/></text:span><text:span text:style-name="T2418">juristic person, firm, body or association, corporate or incorporate.</text:span></text:p>
      <text:list text:style-name="LFO1" text:continue-numbering="true">
        <text:list-item>
          <text:p text:style-name="P2419"><text:bookmark-start text:name="_Toc182589486"/><text:span text:style-name="T2420">GDPR</text:span><text:bookmark-end text:name="_Toc182589486"/></text:p>
        </text:list-item>
      </text:list>
      <text:p text:style-name="P2421"><text:span text:style-name="T2422">T</text:span><text:span text:style-name="T2423">he</text:span><text:span text:style-name="T2424"><text:s/></text:span><text:span text:style-name="T2425">new</text:span><text:span text:style-name="T2426"><text:s/></text:span><text:span text:style-name="T2427">data</text:span><text:span text:style-name="T2428"><text:s/></text:span><text:span text:style-name="T2429">protection</text:span><text:span text:style-name="T2430"><text:s/></text:span><text:span text:style-name="T2431">legislation</text:span><text:span text:style-name="T2432"><text:s/></text:span><text:span text:style-name="T2433">aims</text:span><text:span text:style-name="T2434"><text:s/></text:span><text:span text:style-name="T2435">to</text:span><text:span text:style-name="T2436"><text:s/></text:span><text:span text:style-name="T2437">protect</text:span><text:span text:style-name="T2438"><text:s/></text:span><text:span text:style-name="T2439">the</text:span><text:span text:style-name="T2440"><text:s/></text:span><text:span text:style-name="T2441">privacy</text:span><text:span text:style-name="T2442"><text:s/></text:span><text:span text:style-name="T2443">of</text:span><text:span text:style-name="T2444"><text:s/></text:span><text:span text:style-name="T2445">all</text:span><text:span text:style-name="T2446"><text:s/></text:span><text:span text:style-name="T2447">EU</text:span><text:span text:style-name="T2448"><text:s/></text:span><text:span text:style-name="T2449">citizens</text:span><text:span text:style-name="T2450"><text:s/></text:span><text:span text:style-name="T2451">and</text:span><text:span text:style-name="T2452"><text:s/></text:span><text:span text:style-name="T2453">prevent</text:span><text:span text:style-name="T2454"><text:s/></text:span><text:span text:style-name="T2455">data breaches. It will apply to any public or private organisation processing personal data.</text:span></text:p>
      <text:p text:style-name="P2456"><text:span text:style-name="T2457">The</text:span><text:span text:style-name="T2458"><text:s/></text:span><text:span text:style-name="T2459">GDPR</text:span><text:span text:style-name="T2460"><text:s/></text:span><text:span text:style-name="T2461">applies</text:span><text:span text:style-name="T2462"><text:s/></text:span><text:span text:style-name="T2463">to</text:span><text:span text:style-name="T2464"><text:s/></text:span><text:span text:style-name="T2465">data</text:span><text:span text:style-name="T2466"><text:s/></text:span><text:span text:style-name="T2467">processing</text:span><text:span text:style-name="T2468"><text:s/></text:span><text:span text:style-name="T2469">carried</text:span><text:span text:style-name="T2470"><text:s/></text:span><text:span text:style-name="T2471">out</text:span><text:span text:style-name="T2472"><text:s/></text:span><text:span text:style-name="T2473">by</text:span><text:span text:style-name="T2474"><text:s/></text:span><text:span text:style-name="T2475">organisations</text:span><text:span text:style-name="T2476"><text:s/></text:span><text:span text:style-name="T2477">operating</text:span><text:span text:style-name="T2478"><text:s/></text:span><text:span text:style-name="T2479">within</text:span><text:span text:style-name="T2480"><text:s/></text:span><text:span text:style-name="T2481">the</text:span><text:span text:style-name="T2482"><text:s/></text:span><text:span text:style-name="T2483">EU,</text:span><text:span text:style-name="T2484"><text:s/></text:span><text:span text:style-name="T2485">including any data processing by those organisations that may happen outside the EU.</text:span></text:p>
      <text:list text:style-name="LFO1" text:continue-numbering="true">
        <text:list-item>
          <text:p text:style-name="P2486"><text:bookmark-start text:name="_Toc182589487"/>Right<text:span text:style-name="T2487"><text:s/></text:span>to<text:span text:style-name="T2488"><text:s/></text:span>Cancel,<text:span text:style-name="T2489"><text:s/></text:span>Clarify<text:span text:style-name="T2490"><text:s/></text:span>or<text:span text:style-name="T2491"><text:s/></text:span>Vary<text:span text:style-name="T2492"><text:s/></text:span>the<text:span text:style-name="T2493"><text:s/></text:span><text:span text:style-name="T2494">Process</text:span><text:bookmark-end text:name="_Toc182589487"/></text:p>
        </text:list-item>
      </text:list>
      <text:p text:style-name="P2495"><text:span text:style-name="T2496">FCDO</text:span><text:span text:style-name="T2497"><text:s/></text:span><text:span text:style-name="T2498">reserves</text:span><text:span text:style-name="T2499"><text:s/></text:span><text:span text:style-name="T2500">the</text:span><text:span text:style-name="T2501"><text:s/></text:span><text:span text:style-name="T2502">right</text:span><text:span text:style-name="T2503"><text:s/></text:span><text:span text:style-name="T2504">to</text:span><text:span text:style-name="T2505"><text:s/></text:span><text:span text:style-name="T2506">amend,</text:span><text:span text:style-name="T2507"><text:s/></text:span><text:span text:style-name="T2508">add</text:span><text:span text:style-name="T2509"><text:s/></text:span><text:span text:style-name="T2510">to</text:span><text:span text:style-name="T2511"><text:s/></text:span><text:span text:style-name="T2512">or</text:span><text:span text:style-name="T2513"><text:s/></text:span><text:span text:style-name="T2514">withdraw</text:span><text:span text:style-name="T2515"><text:s/></text:span><text:span text:style-name="T2516">all</text:span><text:span text:style-name="T2517"><text:s/></text:span><text:span text:style-name="T2518">or</text:span><text:span text:style-name="T2519"><text:s/></text:span><text:span text:style-name="T2520">any</text:span><text:span text:style-name="T2521"><text:s/></text:span><text:span text:style-name="T2522">part</text:span><text:span text:style-name="T2523"><text:s/></text:span><text:span text:style-name="T2524">of</text:span><text:span text:style-name="T2525"><text:s/></text:span><text:span text:style-name="T2526">this</text:span><text:span text:style-name="T2527"><text:s/></text:span><text:span text:style-name="T2528">ITT</text:span><text:span text:style-name="T2529"><text:s/></text:span><text:span text:style-name="T2530">at</text:span><text:span text:style-name="T2531"><text:s/></text:span><text:span text:style-name="T2532">any</text:span><text:span text:style-name="T2533"><text:s/></text:span><text:span text:style-name="T2534">time</text:span><text:span text:style-name="T2535"><text:s/></text:span><text:span text:style-name="T2536">during</text:span><text:span text:style-name="T2537"><text:s/></text:span><text:span text:style-name="T2538">the procurement exercise.</text:span></text:p>
      <text:list text:style-name="LFO1" text:continue-numbering="true">
        <text:list-item>
          <text:p text:style-name="P2539"><text:bookmark-start text:name="_Toc182589488"/>Costs<text:span text:style-name="T2540"><text:s/></text:span>of<text:span text:style-name="T2541"><text:s/></text:span>the<text:span text:style-name="T2542"><text:s/></text:span><text:span text:style-name="T2543">ITT</text:span><text:bookmark-end text:name="_Toc182589488"/></text:p>
        </text:list-item>
      </text:list>
      <text:p text:style-name="P2544"><text:span text:style-name="T2545">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text:span><text:span text:style-name="T2546"><text:s/></text:span><text:span text:style-name="T2547">for</text:span><text:span text:style-name="T2548"><text:s/></text:span><text:span text:style-name="T2549">the</text:span><text:span text:style-name="T2550"><text:s/></text:span><text:span text:style-name="T2551">costs</text:span><text:span text:style-name="T2552"><text:s/></text:span><text:span text:style-name="T2553">of</text:span><text:span text:style-name="T2554"><text:s/></text:span><text:span text:style-name="T2555">any</text:span><text:span text:style-name="T2556"><text:s/></text:span><text:span text:style-name="T2557">amendments,</text:span><text:span text:style-name="T2558"><text:s/></text:span><text:span text:style-name="T2559">changes,</text:span><text:span text:style-name="T2560"><text:s/></text:span><text:span text:style-name="T2561">discussions</text:span><text:span text:style-name="T2562"><text:s/></text:span><text:span text:style-name="T2563">or</text:span><text:span text:style-name="T2564"><text:s/></text:span><text:span text:style-name="T2565">communications</text:span><text:span text:style-name="T2566"><text:s/></text:span><text:span text:style-name="T2567">in</text:span><text:span text:style-name="T2568"><text:s/></text:span><text:span text:style-name="T2569">respect</text:span><text:span text:style-name="T2570"><text:s/></text:span><text:span text:style-name="T2571">of this ITT.</text:span></text:p>
      <text:p text:style-name="P2572"><text:span text:style-name="T2573">If</text:span><text:span text:style-name="T2574"><text:s/></text:span><text:span text:style-name="T2575">none</text:span><text:span text:style-name="T2576"><text:s/></text:span><text:span text:style-name="T2577">of</text:span><text:span text:style-name="T2578"><text:s/></text:span><text:span text:style-name="T2579">the</text:span><text:span text:style-name="T2580"><text:s/></text:span><text:span text:style-name="T2581">Tenders</text:span><text:span text:style-name="T2582"><text:s/></text:span><text:span text:style-name="T2583">submitted</text:span><text:span text:style-name="T2584"><text:s/></text:span><text:span text:style-name="T2585">in</text:span><text:span text:style-name="T2586"><text:s/></text:span><text:span text:style-name="T2587">response</text:span><text:span text:style-name="T2588"><text:s/></text:span><text:span text:style-name="T2589">to</text:span><text:span text:style-name="T2590"><text:s/></text:span><text:span text:style-name="T2591">this</text:span><text:span text:style-name="T2592"><text:s/></text:span><text:span text:style-name="T2593">ITT</text:span><text:span text:style-name="T2594"><text:s/></text:span><text:span text:style-name="T2595">are</text:span><text:span text:style-name="T2596"><text:s/></text:span><text:span text:style-name="T2597">considered</text:span><text:span text:style-name="T2598"><text:s/></text:span><text:span text:style-name="T2599">satisfactory,</text:span><text:span text:style-name="T2600"><text:s/></text:span><text:span text:style-name="T2601">FCDO</text:span><text:span text:style-name="T2602"><text:s/></text:span><text:span text:style-name="T2603">reserves the right to consider alternative procurement options or not to award a contract.<text:s/></text:span><text:soft-page-break/><text:span text:style-name="T2604">FCDO will not bear any costs in respect of any abortive effort should no contract be awarded.</text:span></text:p>
      <text:list text:style-name="LFO1" text:continue-numbering="true">
        <text:list-item>
          <text:p text:style-name="P2605"><text:bookmark-start text:name="_Toc182589489"/>Scoring Methodology and Evaluation Criteria<text:bookmark-end text:name="_Toc182589489"/></text:p>
        </text:list-item>
      </text:list>
      <text:h text:style-name="P2606" text:outline-level="3"><text:bookmark-start text:name="_Toc182589490"/>Technical Evaluation<text:bookmark-end text:name="_Toc182589490"/></text:h>
      <text:p text:style-name="P2607"><text:span text:style-name="T2608">The</text:span><text:span text:style-name="T2609"><text:s/></text:span><text:span text:style-name="T2610">Technical</text:span><text:span text:style-name="T2611"><text:s/></text:span><text:span text:style-name="T2612">Evaluation</text:span><text:span text:style-name="T2613"><text:s/></text:span><text:span text:style-name="T2614">places</text:span><text:span text:style-name="T2615"><text:s/></text:span><text:span text:style-name="T2616">emphasis</text:span><text:span text:style-name="T2617"><text:s/></text:span><text:span text:style-name="T2618">on</text:span><text:span text:style-name="T2619"><text:s/></text:span><text:span text:style-name="T2620">the</text:span><text:span text:style-name="T2621"><text:s/></text:span><text:span text:style-name="T2622">degree</text:span><text:span text:style-name="T2623"><text:s/></text:span><text:span text:style-name="T2624">of</text:span><text:span text:style-name="T2625"><text:s/></text:span><text:span text:style-name="T2626">confidence</text:span><text:span text:style-name="T2627"><text:s/></text:span><text:span text:style-name="T2628">the</text:span><text:span text:style-name="T2629"><text:s/></text:span><text:span text:style-name="T2630">Evaluation</text:span><text:span text:style-name="T2631"><text:s/></text:span><text:span text:style-name="T2632">Team</text:span><text:span text:style-name="T2633"><text:s/></text:span><text:span text:style-name="T2634">has</text:span><text:span text:style-name="T2635"><text:s/></text:span><text:span text:style-name="T2636">in the Tender content and the Tenderer’s capability to deliver the outputs effectively.</text:span></text:p>
      <text:h text:style-name="Heading3" text:outline-level="3"><text:bookmark-start text:name="_Toc182589491"/><text:span text:style-name="T2637">Technical</text:span><text:span text:style-name="T2638"><text:s/></text:span><text:span text:style-name="T2639">Scoring</text:span><text:span text:style-name="T2640"><text:s/></text:span><text:span text:style-name="T2641">Methodology</text:span><text:bookmark-end text:name="_Toc182589491"/></text:h>
      <text:p text:style-name="P2642"><text:span text:style-name="T2643">The</text:span><text:span text:style-name="T2644"><text:s/></text:span><text:span text:style-name="T2645">Evaluation</text:span><text:span text:style-name="T2646"><text:s/></text:span><text:span text:style-name="T2647">Team</text:span><text:span text:style-name="T2648"><text:s/></text:span><text:span text:style-name="T2649">will</text:span><text:span text:style-name="T2650"><text:s/></text:span><text:span text:style-name="T2651">score</text:span><text:span text:style-name="T2652"><text:s/></text:span><text:span text:style-name="T2653">each</text:span><text:span text:style-name="T2654"><text:s/></text:span><text:span text:style-name="T2655">bidder</text:span><text:span text:style-name="T2656"><text:s/></text:span><text:span text:style-name="T2657">as</text:span><text:span text:style-name="T2658"><text:s/></text:span><text:span text:style-name="T2659">per</text:span><text:span text:style-name="T2660"><text:s/></text:span><text:span text:style-name="T2661">the</text:span><text:span text:style-name="T2662"><text:s/></text:span><text:span text:style-name="T2663">following</text:span><text:span text:style-name="T2664"><text:s/></text:span><text:span text:style-name="T2665">scoring</text:span><text:span text:style-name="T2666"><text:s/></text:span><text:span text:style-name="T2667">methodology</text:span><text:span text:style-name="T2668"><text:s/></text:span><text:span text:style-name="T2669">to</text:span><text:span text:style-name="T2670"><text:s/></text:span><text:span text:style-name="T2671">the</text:span><text:span text:style-name="T2672"><text:s/></text:span><text:span text:style-name="T2673">Technical<text:s/></text:span><text:span text:style-name="T2674">Criteria:</text:span></text:p>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Criteria</text:p>
          </table:table-cell>
          <table:table-cell table:style-name="TableCell2682">
            <text:p text:style-name="P2683">Sub-Criteria</text:p>
          </table:table-cell>
          <table:table-cell table:style-name="TableCell2684">
            <text:p text:style-name="P2685">Total Score per component</text:p>
          </table:table-cell>
        </table:table-row>
        <table:table-row table:style-name="TableRow2686">
          <table:table-cell table:style-name="TableCell2687" table:number-rows-spanned="2">
            <text:p text:style-name="P2688">Project Team</text:p>
            <text:p text:style-name="P2689"><text:s/>(30%)<text:s/></text:p>
          </table:table-cell>
          <table:table-cell table:style-name="TableCell2690">
            <text:p text:style-name="P2691"><text:span text:style-name="T2692">Team Leader</text:span><text:span text:style-name="T2693"><text:s/>with relevant academic and professional qualification, experience of similar research projects, strong regional network. Strong leadership capability, proven ability to deliver quality projects at pace and leading research teams in conducting quality-assured mixed-method research.</text:span></text:p>
          </table:table-cell>
          <table:table-cell table:style-name="TableCell2694">
            <text:p text:style-name="P2695">10</text:p>
          </table:table-cell>
        </table:table-row>
        <table:table-row table:style-name="TableRow2696">
          <table:covered-table-cell>
            <text:p text:style-name="P2697"/>
          </table:covered-table-cell>
          <table:table-cell table:style-name="TableCell2698">
            <text:p text:style-name="P2699"><text:span text:style-name="T2700">Composition and strength of project team</text:span><text:span text:style-name="T2701">;<text:s/></text:span><text:span text:style-name="T2702">including diversity and quality of expertise (academic and professional) and meaningful inclusion of researchers/ research institutions based in the region (i.e. as principal or co-investigators), including access to researchers with local contextual knowledge and experience of using collaborative approaches.<text:s/></text:span></text:p>
          </table:table-cell>
          <table:table-cell table:style-name="TableCell2703">
            <text:p text:style-name="P2704">20</text:p>
          </table:table-cell>
        </table:table-row>
        <table:table-row table:style-name="TableRow2705">
          <table:table-cell table:style-name="TableCell2706" table:number-rows-spanned="2">
            <text:p text:style-name="P2707">Capacity to Undertake Work (20%)</text:p>
          </table:table-cell>
          <table:table-cell table:style-name="TableCell2708">
            <text:p text:style-name="P2709">Organisation / team experience and track record in undertaking similar studies, using collaborative research approaches and getting research products into use. Demonstrable strong local presence and/or network (this could also include meaningful partnership with a local organisation) and experience/expertise working on similar issues in the region/locally; and demonstrated ability to work at pace and deliver excellent outputs within tight timelines.</text:p>
          </table:table-cell>
          <table:table-cell table:style-name="TableCell2710">
            <text:p text:style-name="P2711">10</text:p>
          </table:table-cell>
        </table:table-row>
        <table:table-row table:style-name="TableRow2712">
          <table:covered-table-cell>
            <text:p text:style-name="P2713"/>
          </table:covered-table-cell>
          <table:table-cell table:style-name="TableCell2714">
            <text:p text:style-name="P2715">Familiarity with subject matter and context as described in the ToRs. Knowledge and demonstrated experience in rigorous evidence synthesis products and mixed-method research methods and getting research products into use through policy relevant formats and peer reviewed academic papers for publication.</text:p>
          </table:table-cell>
          <table:table-cell table:style-name="TableCell2716">
            <text:p text:style-name="P2717">10</text:p>
          </table:table-cell>
        </table:table-row>
        <table:table-row table:style-name="TableRow2718">
          <table:table-cell table:style-name="TableCell2719" table:number-rows-spanned="4">
            <text:p text:style-name="P2720">Methodology (30%)</text:p>
          </table:table-cell>
          <table:table-cell table:style-name="TableCell2721">
            <text:p text:style-name="P2722">Adherence to ToRs; articulation of methodology; justification of appropriate methods; robustness of approach to sampling (including demonstrated ability to gain the trust and cooperation of targeted study respondents) and data collection; presentation of findings; and clarity of outcomes.<text:s/></text:p>
          </table:table-cell>
          <table:table-cell table:style-name="TableCell2723">
            <text:p text:style-name="P2724">10</text:p>
          </table:table-cell>
        </table:table-row>
        <table:table-row table:style-name="TableRow2725">
          <table:covered-table-cell>
            <text:p text:style-name="P2726"/>
          </table:covered-table-cell>
          <table:table-cell table:style-name="TableCell2727">
            <text:p text:style-name="P2728">Robustness of proposed research and data analysis methods; approach to assess the strength of the evidence and quality assure outputs<text:s/></text:p>
          </table:table-cell>
          <table:table-cell table:style-name="TableCell2729">
            <text:p text:style-name="P2730">10</text:p>
          </table:table-cell>
        </table:table-row>
        <table:table-row table:style-name="TableRow2731">
          <table:covered-table-cell>
            <text:p text:style-name="P2732"/>
          </table:covered-table-cell>
          <table:table-cell table:style-name="TableCell2733">
            <text:p text:style-name="P2734">Robustness of proposed work-plan, programme and risk management (a risk matrix to identify potential risks that may arise throughout the research and how they will be mitigated).<text:s/></text:p>
          </table:table-cell>
          <table:table-cell table:style-name="TableCell2735">
            <text:p text:style-name="P2736">5</text:p>
          </table:table-cell>
        </table:table-row>
        <table:table-row table:style-name="TableRow2737">
          <table:covered-table-cell>
            <text:p text:style-name="P2738"/>
          </table:covered-table-cell>
          <table:table-cell table:style-name="TableCell2739">
            <text:p text:style-name="P2740">Approach to research uptake and communicating research findings, including strategies for disseminating research findings. This includes stakeholder identification, and identification of clear, practical dissemination options targeting specific stakeholders.<text:s/></text:p>
          </table:table-cell>
          <table:table-cell table:style-name="TableCell2741">
            <text:p text:style-name="P2742">5</text:p>
          </table:table-cell>
        </table:table-row>
        <table:table-row table:style-name="TableRow2743">
          <table:table-cell table:style-name="TableCell2744" table:number-columns-spanned="2">
            <text:p text:style-name="P2745">Maximum SCORE</text:p>
          </table:table-cell>
          <table:covered-table-cell/>
          <table:table-cell table:style-name="TableCell2746">
            <text:p text:style-name="P2747">80%</text:p>
          </table:table-cell>
        </table:table-row>
      </table:table>
      <text:p text:style-name="P2748"><text:span text:style-name="T2749">Based</text:span><text:span text:style-name="T2750"><text:s/></text:span><text:span text:style-name="T2751">on</text:span><text:span text:style-name="T2752"><text:s/></text:span><text:span text:style-name="T2753">the</text:span><text:span text:style-name="T2754"><text:s/></text:span><text:span text:style-name="T2755">above</text:span><text:span text:style-name="T2756"><text:s/></text:span><text:span text:style-name="T2757">scoring</text:span><text:span text:style-name="T2758"><text:s/></text:span><text:span text:style-name="T2759">criteria,</text:span><text:span text:style-name="T2760"><text:s/></text:span><text:span text:style-name="T2761">each</text:span><text:span text:style-name="T2762"><text:s/></text:span><text:span text:style-name="T2763">bidder</text:span><text:span text:style-name="T2764"><text:s/></text:span><text:span text:style-name="T2765">will</text:span><text:span text:style-name="T2766"><text:s/></text:span><text:span text:style-name="T2767">be</text:span><text:span text:style-name="T2768"><text:s/></text:span><text:span text:style-name="T2769">awarded</text:span><text:span text:style-name="T2770"><text:s/></text:span><text:span text:style-name="T2771">a</text:span><text:span text:style-name="T2772"><text:s/></text:span><text:span text:style-name="T2773">technical</text:span><text:span text:style-name="T2774"><text:s/></text:span><text:span text:style-name="T2775">score</text:span><text:span text:style-name="T2776"><text:s/></text:span><text:span text:style-name="T2777">out</text:span><text:span text:style-name="T2778"><text:s/></text:span><text:span text:style-name="T2779">of</text:span><text:span text:style-name="T2780"><text:s/></text:span><text:span text:style-name="T2781">the</text:span><text:span text:style-name="T2782"><text:s/></text:span><text:span text:style-name="T2783">total score of 80 as part of the technical evaluation.</text:span></text:p>
      <text:h text:style-name="Heading3" text:outline-level="3"><text:bookmark-start text:name="_Toc182589492"/><text:span text:style-name="T2784">Commercial</text:span><text:span text:style-name="T2785"><text:s/></text:span><text:span text:style-name="T2786">Evaluation</text:span><text:bookmark-end text:name="_Toc182589492"/></text:h>
      <table:table table:style-name="Table2787">
        <table:table-columns>
          <table:table-column table:style-name="TableColumn2788"/>
          <table:table-column table:style-name="TableColumn2789"/>
        </table:table-columns>
        <table:table-row table:style-name="TableRow2790">
          <table:table-cell table:style-name="TableCell2791" table:number-rows-spanned="2">
            <text:p text:style-name="P2792"><text:span text:style-name="T2793">Criteria</text:span></text:p>
          </table:table-cell>
          <table:table-cell table:style-name="TableCell2794" table:number-rows-spanned="2">
            <text:p text:style-name="P2795"><text:span text:style-name="T2796">Score</text:span></text:p>
          </table:table-cell>
        </table:table-row>
        <table:table-row table:style-name="TableRow2797">
          <table:covered-table-cell>
            <text:p text:style-name="P2798"/>
          </table:covered-table-cell>
          <table:covered-table-cell>
            <text:p text:style-name="P2799"/>
          </table:covered-table-cell>
        </table:table-row>
        <table:table-row table:style-name="TableRow2800">
          <table:table-cell table:style-name="TableCell2801">
            <text:p text:style-name="P2802">Compliance to format requirements: Providing information as required by Instructions to Suppliers clause (3E); Using the prescribed commercial template</text:p>
          </table:table-cell>
          <table:table-cell table:style-name="TableCell2803">
            <text:p text:style-name="P2804">5</text:p>
          </table:table-cell>
        </table:table-row>
        <table:table-row table:style-name="TableRow2805">
          <table:table-cell table:style-name="TableCell2806">
            <text:p text:style-name="P2807">Value for Money: Analysis of how VfM will be achieved with reference to the 4E’s- Economy, Efficiency, Effectiveness and Equity over the lifetime of the programme (3 marks)</text:p>
            <text:p text:style-name="P2808"><text:span text:style-name="T2809">Risk Management: Analysis of financial risk and mitigation measures to be undertaken (2 marks)</text:span></text:p>
          </table:table-cell>
          <table:table-cell table:style-name="TableCell2810">
            <text:p text:style-name="P2811">5</text:p>
          </table:table-cell>
        </table:table-row>
        <table:table-row table:style-name="TableRow2812">
          <table:table-cell table:style-name="TableCell2813">
            <text:p text:style-name="P2814">Benchmarking of professional fees: Competitiveness of consultant rates and demonstration of Benchmarking of the rate; Competitiveness of reimbursable expenditure</text:p>
          </table:table-cell>
          <table:table-cell table:style-name="TableCell2815">
            <text:p text:style-name="P2816">5</text:p>
          </table:table-cell>
        </table:table-row>
        <table:table-row table:style-name="TableRow2817">
          <table:table-cell table:style-name="TableCell2818">
            <text:p text:style-name="P2819">Competitiveness of cost of commercial proposal<text:s/></text:p>
          </table:table-cell>
          <table:table-cell table:style-name="TableCell2820">
            <text:p text:style-name="P2821">5</text:p>
          </table:table-cell>
        </table:table-row>
        <table:table-row table:style-name="TableRow2822">
          <table:table-cell table:style-name="TableCell2823">
            <text:p text:style-name="P2824"><text:span text:style-name="T2825">Total Score</text:span></text:p>
          </table:table-cell>
          <table:table-cell table:style-name="TableCell2826">
            <text:p text:style-name="P2827">20%</text:p>
          </table:table-cell>
        </table:table-row>
      </table:table>
      <text:h text:style-name="P2828" text:outline-level="3"><text:bookmark-start text:name="_Toc182589493"/><text:span text:style-name="T2829">Evaluation</text:span><text:span text:style-name="T2830"><text:s/></text:span><text:span text:style-name="T2831">Criteria</text:span><text:bookmark-end text:name="_Toc182589493"/></text:h>
      <text:p text:style-name="P2832"><text:span text:style-name="T2833">The</text:span><text:span text:style-name="T2834"><text:s/></text:span><text:span text:style-name="T2835">Evaluation</text:span><text:span text:style-name="T2836"><text:s/></text:span><text:span text:style-name="T2837">Criteria</text:span><text:span text:style-name="T2838"><text:s/></text:span><text:span text:style-name="T2839">and</text:span><text:span text:style-name="T2840"><text:s/></text:span><text:span text:style-name="T2841">Weightings</text:span><text:span text:style-name="T2842"><text:s/></text:span><text:span text:style-name="T2843">that</text:span><text:span text:style-name="T2844"><text:s/></text:span><text:span text:style-name="T2845">will</text:span><text:span text:style-name="T2846"><text:s/></text:span><text:span text:style-name="T2847">be</text:span><text:span text:style-name="T2848"><text:s/></text:span><text:span text:style-name="T2849">applied</text:span><text:span text:style-name="T2850"><text:s/></text:span><text:span text:style-name="T2851">to</text:span><text:span text:style-name="T2852"><text:s/></text:span><text:span text:style-name="T2853">this</text:span><text:span text:style-name="T2854"><text:s/></text:span><text:span text:style-name="T2855">ITT</text:span><text:span text:style-name="T2856"><text:s/></text:span><text:span text:style-name="T2857">are</text:span><text:span text:style-name="T2858"><text:s/></text:span><text:span text:style-name="T2859">detailed</text:span><text:span text:style-name="T2860"><text:s/></text:span><text:span text:style-name="T2861">in</text:span><text:span text:style-name="T2862"><text:s/></text:span><text:span text:style-name="T2863">the</text:span><text:span text:style-name="T2864"><text:s/></text:span><text:span text:style-name="T2865">‘Main</text:span><text:span text:style-name="T2866"><text:s/></text:span><text:span text:style-name="T2867">Criteria’ table below:</text:span></text:p>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text:span text:style-name="T2875">Main</text:span><text:span text:style-name="T2876"><text:s/></text:span><text:span text:style-name="T2877">Criteria</text:span></text:p>
          </table:table-cell>
          <table:table-cell table:style-name="TableCell2878">
            <text:p text:style-name="P2879"><text:span text:style-name="T2880">Weighting</text:span></text:p>
          </table:table-cell>
          <table:table-cell table:style-name="TableCell2881">
            <text:p text:style-name="P2882"><text:span text:style-name="T2883">Score</text:span></text:p>
          </table:table-cell>
        </table:table-row>
        <table:table-row table:style-name="TableRow2884">
          <table:table-cell table:style-name="TableCell2885">
            <text:p text:style-name="P2886"><text:span text:style-name="T2887">Technical</text:span><text:span text:style-name="T2888"><text:s/></text:span><text:span text:style-name="T2889">Evaluation</text:span><text:span text:style-name="T2890"><text:s/></text:span><text:span text:style-name="T2891">Criteria</text:span><text:span text:style-name="T2892"><text:s/></text:span><text:span text:style-name="T2893">-</text:span><text:span text:style-name="T2894"><text:s/></text:span><text:span text:style-name="T2895">Scored</text:span></text:p>
          </table:table-cell>
          <table:table-cell table:style-name="TableCell2896">
            <text:p text:style-name="P2897"><text:span text:style-name="T2898">80%</text:span></text:p>
          </table:table-cell>
          <table:table-cell table:style-name="TableCell2899">
            <text:p text:style-name="P2900"/>
          </table:table-cell>
        </table:table-row>
        <table:table-row table:style-name="TableRow2901">
          <table:table-cell table:style-name="TableCell2902">
            <text:p text:style-name="P2903"><text:span text:style-name="T2904">Commercial</text:span><text:span text:style-name="T2905"><text:s/></text:span><text:span text:style-name="T2906">Evaluation</text:span><text:span text:style-name="T2907"><text:s/></text:span><text:span text:style-name="T2908">Criteria</text:span><text:span text:style-name="T2909"><text:s/></text:span><text:span text:style-name="T2910">-</text:span><text:span text:style-name="T2911"><text:s/></text:span><text:span text:style-name="T2912">Scored</text:span></text:p>
          </table:table-cell>
          <table:table-cell table:style-name="TableCell2913">
            <text:p text:style-name="P2914"><text:span text:style-name="T2915">20%</text:span></text:p>
          </table:table-cell>
          <table:table-cell table:style-name="TableCell2916">
            <text:p text:style-name="P2917"/>
          </table:table-cell>
        </table:table-row>
        <table:table-row table:style-name="TableRow2918">
          <table:table-cell table:style-name="TableCell2919">
            <text:p text:style-name="P2920"><text:span text:style-name="T2921">Total</text:span><text:span text:style-name="T2922"><text:s/></text:span><text:span text:style-name="T2923">Score</text:span></text:p>
          </table:table-cell>
          <table:table-cell table:style-name="TableCell2924">
            <text:p text:style-name="P2925"/>
          </table:table-cell>
          <table:table-cell table:style-name="TableCell2926">
            <text:p text:style-name="P292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Georgia" svg:font-family="Georgia" style:font-family-generic="roman" style:font-pitch="variable" svg:panose-1="2 4 5 2 5 4 5 2 3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94in" fo:text-indent="-0.5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5694in" fo:text-indent="-0.5in">
        <style:tab-stops/>
      </style:paragraph-propertie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bottom="0.1666in"/>
      <style:text-properties style:font-name="Aptos Display" style:font-name-asian="Times New Roman" style:font-name-complex="Times New Roman" fo:color="#0A2F40" fo:font-size="12pt" style:font-size-asian="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BodySingle" style:display-name="Body Single" style:family="paragraph" style:parent-style-name="BodyText">
      <style:paragraph-properties fo:widows="2" fo:orphans="2" style:text-autospace="ideograph-alpha" style:line-height-at-least="0.1666in"/>
      <style:text-properties style:font-name="Georgia" style:font-name-asian="Aptos" style:font-name-complex="Times New Roman" fo:hyphenate="true"/>
    </style:style>
    <style:style style:name="BodySingleChar" style:display-name="Body Single Char" style:family="text" style:parent-style-name="DefaultParagraphFont">
      <style:text-properties style:font-name="Georgia" style:font-name-asian="Aptos" style:font-name-complex="Times New Roman" fo:font-size="10pt" style:font-size-asian="10pt" style:font-size-complex="10pt" fo:language="en" fo:country="GB"/>
    </style:style>
    <style:style style:name="ui-provider" style:display-name="ui-provide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ptos Display" style:font-name-asian="Times New Roman" style:font-name-complex="Times New Roman" fo:color="#0A2F40" fo:font-size="12pt" style:font-size-asian="12pt" fo:language="en" fo:country="GB"/>
    </style:style>
    <style:style style:name="TOC1" style:display-name="TOC 1" style:family="paragraph" style:parent-style-name="Normal" style:next-style-name="Normal" style:auto-update="true">
      <style:paragraph-properties fo:margin-top="0.0833in" fo:margin-bottom="0.0833in"/>
      <style:text-properties style:font-name="Aptos" fo:font-weight="bold" style:font-weight-asian="bold" style:font-weight-complex="bold" fo:text-transform="uppercase" fo:font-size="10pt" style:font-size-asian="10pt" style:font-size-complex="10pt"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pto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ptos"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ptos" fo:font-size="9pt" style:font-size-asian="9pt" style:font-size-complex="9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ptos" fo:font-size="9pt" style:font-size-asian="9pt" style:font-size-complex="9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Aptos" fo:font-size="9pt" style:font-size-asian="9pt" style:font-size-complex="9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Aptos" fo:font-size="9pt" style:font-size-asian="9pt" style:font-size-complex="9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Aptos" fo:font-size="9pt" style:font-size-asian="9pt" style:font-size-complex="9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Aptos" fo:font-size="9pt" style:font-size-asian="9pt" style:font-size-complex="9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font-weight-complex="normal" fo:letter-spacing="-0.0006in" style:text-scale="100%"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8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style-name="WW_CharLFO1LVL2"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Arial"/>
      </text:list-level-style-bullet>
      <text:list-level-style-bullet text:level="3" text:style-name="WW_CharLFO1LVL3" text:bullet-char="•">
        <style:list-level-properties text:space-before="1.2395in" text:min-label-width="0.5in" text:list-level-position-and-space-mode="label-alignment">
          <style:list-level-label-alignment text:label-followed-by="listtab" fo:margin-left="1.7395in" fo:text-indent="-0.5in"/>
        </style:list-level-properties>
      </text:list-level-style-bullet>
      <text:list-level-style-bullet text:level="4" text:style-name="WW_CharLFO1LVL4" text:bullet-char="•">
        <style:list-level-properties text:space-before="1.825in" text:min-label-width="0.5in" text:list-level-position-and-space-mode="label-alignment">
          <style:list-level-label-alignment text:label-followed-by="listtab" fo:margin-left="2.325in" fo:text-indent="-0.5in"/>
        </style:list-level-properties>
      </text:list-level-style-bullet>
      <text:list-level-style-bullet text:level="5" text:style-name="WW_CharLFO1LVL5" text:bullet-char="•">
        <style:list-level-properties text:space-before="2.4104in" text:min-label-width="0.5in" text:list-level-position-and-space-mode="label-alignment">
          <style:list-level-label-alignment text:label-followed-by="listtab" fo:margin-left="2.9104in" fo:text-indent="-0.5in"/>
        </style:list-level-properties>
      </text:list-level-style-bullet>
      <text:list-level-style-bullet text:level="6" text:style-name="WW_CharLFO1LVL6" text:bullet-char="•">
        <style:list-level-properties text:space-before="2.9958in" text:min-label-width="0.5in" text:list-level-position-and-space-mode="label-alignment">
          <style:list-level-label-alignment text:label-followed-by="listtab" fo:margin-left="3.4958in" fo:text-indent="-0.5in"/>
        </style:list-level-properties>
      </text:list-level-style-bullet>
      <text:list-level-style-bullet text:level="7" text:style-name="WW_CharLFO1LVL7" text:bullet-char="•">
        <style:list-level-properties text:space-before="3.5812in" text:min-label-width="0.5in" text:list-level-position-and-space-mode="label-alignment">
          <style:list-level-label-alignment text:label-followed-by="listtab" fo:margin-left="4.0812in" fo:text-indent="-0.5in"/>
        </style:list-level-properties>
      </text:list-level-style-bullet>
      <text:list-level-style-bullet text:level="8" text:style-name="WW_CharLFO1LVL8" text:bullet-char="•">
        <style:list-level-properties text:space-before="4.1666in" text:min-label-width="0.5in" text:list-level-position-and-space-mode="label-alignment">
          <style:list-level-label-alignment text:label-followed-by="listtab" fo:margin-left="4.6666in" fo:text-indent="-0.5in"/>
        </style:list-level-properties>
      </text:list-level-style-bullet>
      <text:list-level-style-bullet text:level="9" text:style-name="WW_CharLFO1LVL9" text:bullet-char="•">
        <style:list-level-properties text:space-before="4.752in" text:min-label-width="0.5in" text:list-level-position-and-space-mode="label-alignment">
          <style:list-level-label-alignment text:label-followed-by="listtab" fo:margin-left="5.252in" fo:text-indent="-0.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3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3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3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3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3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3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3LVL9"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style>
    <text:list-style style:name="LFO4">
      <text:list-level-style-number text:level="1" text:style-name="WW_CharLFO4LVL1" style:num-suffix="." style:num-list-format-name="NLF0"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4LVL2"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4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4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4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4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4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4LVL9"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style>
    <text:list-style style:name="LFO5">
      <text:list-level-style-bullet text:level="1" text:style-name="WW_CharLFO5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5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5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5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5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5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5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5LVL9"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style>
    <text:list-style style:name="LFO6">
      <text:list-level-style-number text:level="1" style:num-suffix="." style:num-list-format-name="NLF1"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list-format-name="NLF1"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list-format-name="NLF1"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list-format-name="NLF1"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list-format-name="NLF1"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list-format-name="NLF1"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list-format-name="NLF1"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list-format-name="NLF1"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list-format-name="NLF1"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list-format-name="NLF2"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list-format-name="NLF2"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list-format-name="NLF2"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list-format-name="NLF2"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list-format-name="NLF2"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list-format-name="NLF2"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list-format-name="NLF2"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list-format-name="NLF2"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1T09:54:00Z</meta:creation-date>
    <dc:date>2025-09-01T09:54:00Z</dc:date>
    <meta:template xlink:href="Normal" xlink:type="simple"/>
    <meta:editing-cycles>1</meta:editing-cycles>
    <meta:editing-duration>PT0S</meta:editing-duration>
    <meta:document-statistic meta:page-count="12" meta:paragraph-count="57" meta:word-count="4282" meta:character-count="28638" meta:row-count="203" meta:non-whitespace-character-count="24413"/>
  </office:meta>
</office:document-meta>
</file>