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8.1pt" style:use-optimal-row-height="false" fo:break-before="page"/>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1 Sept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424" table:style-name="ce18">
            <text:p>88,424</text:p>
          </table:table-cell>
          <table:table-cell table:style-name="ce19"/>
          <table:table-cell office:value-type="float" office:value="84501" table:style-name="ce18">
            <text:p>84,501</text:p>
          </table:table-cell>
          <table:table-cell office:value-type="float" office:value="3588" table:style-name="ce18">
            <text:p>3,588</text:p>
          </table:table-cell>
          <table:table-cell office:value-type="float" office:value="335" table:style-name="ce18">
            <text:p>33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47" table:style-name="ce18">
            <text:p>89,747</text:p>
          </table:table-cell>
          <table:table-cell table:style-name="ce19"/>
          <table:table-cell office:value-type="float" office:value="85428" table:style-name="ce18">
            <text:p>85,428</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323" table:style-name="ce21">
            <text:p>1,323</text:p>
          </table:table-cell>
          <table:table-cell table:style-name="ce19"/>
          <table:table-cell office:value-type="float" office:value="927" table:style-name="ce21">
            <text:p>927</text:p>
          </table:table-cell>
          <table:table-cell office:value-type="float" office:value="225" table:style-name="ce21">
            <text:p>225</text:p>
          </table:table-cell>
          <table:table-cell office:value-type="float" office:value="171" table:style-name="ce21">
            <text:p>1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86" table:style-name="ce18">
            <text:p>4,28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5 August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5">
          <table:table-cell/>
          <table:table-cell table:style-name="ce9"/>
          <table:table-cell office:value-type="string" table:style-name="ce28">
            <text:p>12 Months Ago: <text:s/>02 Sept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678" table:style-name="ce18">
            <text:p>88,678</text:p>
          </table:table-cell>
          <table:table-cell table:style-name="ce19"/>
          <table:table-cell office:value-type="float" office:value="84616" table:style-name="ce18">
            <text:p>84,616</text:p>
          </table:table-cell>
          <table:table-cell office:value-type="float" office:value="3673" table:style-name="ce18">
            <text:p>3,673</text:p>
          </table:table-cell>
          <table:table-cell office:value-type="float" office:value="389" table:style-name="ce18">
            <text:p>38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43" table:style-name="ce18">
            <text:p>89,543</text:p>
          </table:table-cell>
          <table:table-cell table:style-name="ce19"/>
          <table:table-cell office:value-type="float" office:value="85154" table:style-name="ce18">
            <text:p>85,154</text:p>
          </table:table-cell>
          <table:table-cell office:value-type="float" office:value="3895" table:style-name="ce18">
            <text:p>3,895</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865" table:style-name="ce21">
            <text:p>865</text:p>
          </table:table-cell>
          <table:table-cell table:style-name="ce19"/>
          <table:table-cell office:value-type="float" office:value="538" table:style-name="ce21">
            <text:p>538</text:p>
          </table:table-cell>
          <table:table-cell office:value-type="float" office:value="222" table:style-name="ce21">
            <text:p>222</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788" table:style-name="ce32">
            <text:p>2,788</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6">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10">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file:///C:/Users/DQR49V/OneDrive%20-%20Ministry%20of%20Justice/Data/FridayReporting/MondayWebReport.xlsm'#Data" table:style-name="ta2">
        <table:table-source xlink:href="file:///C:/Users/DQR49V/OneDrive%20-%20Ministry%20of%20Justice/Data/FridayReporting/MondayWebReport.xlsm" table:table-name="Data" table:mode="copy-results-only"/>
        <table:table-column/>
        <table:table-row table:number-rows-repeated="1048576">
          <table:table-cell table:number-columns-repeated="16384"/>
        </table:table-row>
      </table:table>
      <table:table table:name="'file:///C:/Users/DQR49V/OneDrive%20-%20Ministry%20of%20Justice/Data/FridayReporting/MondayWebReport.xlsm'#Paths" table:style-name="ta2">
        <table:table-source xlink:href="file:///C:/Users/DQR49V/OneDrive%20-%20Ministry%20of%20Justice/Data/FridayReporting/MondayWebReport.xlsm" table:table-name="Paths" table:mode="copy-results-only"/>
        <table:table-column/>
        <table:table-row table:number-rows-repeated="1048576">
          <table:table-cell table:number-columns-repeated="16384"/>
        </table:table-row>
      </table:table>
      <table:table table:name="'file:///C:/Users/DQR49V/OneDrive%20-%20Ministry%20of%20Justice/Data/FridayReporting/MondayWebReport.xlsm'#HDCHistory" table:style-name="ta2">
        <table:table-source xlink:href="file:///C:/Users/DQR49V/OneDrive%20-%20Ministry%20of%20Justice/Data/FridayReporting/MondayWebReport.xlsm" table:table-name="HDCHistory" table:mode="copy-results-only"/>
        <table:table-column/>
        <table:table-row table:number-rows-repeated="1048576">
          <table:table-cell table:number-columns-repeated="16384"/>
        </table:table-row>
      </table:table>
      <table:table table:name="'file:///C:/Users/DQR49V/OneDrive%20-%20Ministry%20of%20Justice/Data/FridayReporting/MondayWebReport.xlsm'#GenderSplitLastYear" table:style-name="ta2">
        <table:table-source xlink:href="file:///C:/Users/DQR49V/OneDrive%20-%20Ministry%20of%20Justice/Data/FridayReporting/MondayWebReport.xlsm" table:table-name="GenderSplitLastYear" table:mode="copy-results-only"/>
        <table:table-column/>
        <table:table-row table:number-rows-repeated="1048576">
          <table:table-cell table:number-columns-repeated="16384"/>
        </table:table-row>
      </table:table>
      <table:table table:name="'file:///C:/Users/DQR49V/OneDrive%20-%20Ministry%20of%20Justice/Data/FridayReporting/MondayWebReport.xlsm'#BHs" table:style-name="ta2">
        <table:table-source xlink:href="file:///C:/Users/DQR49V/OneDrive%20-%20Ministry%20of%20Justice/Data/FridayReporting/MondayWebReport.xlsm" table:table-name="BHs" table:mode="copy-results-only"/>
        <table:table-column/>
        <table:table-row table:number-rows-repeated="1048576">
          <table:table-cell table:number-columns-repeated="16384"/>
        </table:table-row>
      </table:table>
      <table:table table:name="'file:///C:/Users/DQR49V/OneDrive%20-%20Ministry%20of%20Justice/Data/FridayReporting/MondayWebReport.xlsm'#YCStoCWchange" table:style-name="ta2">
        <table:table-source xlink:href="file:///C:/Users/DQR49V/OneDrive%20-%20Ministry%20of%20Justice/Data/FridayReporting/MondayWebReport.xlsm" table:table-name="YCStoCWchange" table:mode="copy-results-only"/>
        <table:table-column/>
        <table:table-row table:number-rows-repeated="1048576">
          <table:table-cell table:number-columns-repeated="16384"/>
        </table:table-row>
      </table:table>
      <table:table table:name="'file:///C:/Users/DQR49V/OneDrive%20-%20Ministry%20of%20Justice/Data/FridayReporting/MondayWebReport.xlsm'#ExtractDate" table:style-name="ta2">
        <table:table-source xlink:href="file:///C:/Users/DQR49V/OneDrive%20-%20Ministry%20of%20Justice/Data/FridayReporting/MondayWebReport.xlsm" table:table-name="ExtractDate" table:mode="copy-results-only"/>
        <table:table-column/>
        <table:table-row table:number-rows-repeated="1048576">
          <table:table-cell table:number-columns-repeated="16384"/>
        </table:table-row>
      </table:table>
      <table:table table:name="'file:///C:/Users/DQR49V/OneDrive%20-%20Ministry%20of%20Justice/Data/FridayReporting/MondayWebReport.xlsm'#GenderSplitLastWeek" table:style-name="ta2">
        <table:table-source xlink:href="file:///C:/Users/DQR49V/OneDrive%20-%20Ministry%20of%20Justice/Data/FridayReporting/MondayWebReport.xlsm" table:table-name="GenderSplitLastWeek" table:mode="copy-results-only"/>
        <table:table-column/>
        <table:table-row table:number-rows-repeated="1048576">
          <table:table-cell table:number-columns-repeated="16384"/>
        </table:table-row>
      </table:table>
      <table:table table:name="'file:///C:/Users/DQR49V/OneDrive%20-%20Ministry%20of%20Justice/Data/FridayReporting/MondayWebReport.xlsm'#PopulationToday" table:style-name="ta2">
        <table:table-source xlink:href="file:///C:/Users/DQR49V/OneDrive%20-%20Ministry%20of%20Justice/Data/FridayReporting/MondayWebReport.xlsm" table:table-name="PopulationToday" table:mode="copy-results-only"/>
        <table:table-column/>
        <table:table-row table:number-rows-repeated="1048576">
          <table:table-cell table:number-columns-repeated="16384"/>
        </table:table-row>
      </table:table>
      <table:table table:name="'file:///C:/Users/DQR49V/OneDrive%20-%20Ministry%20of%20Justice/Data/FridayReporting/MondayWebReport.xlsm'#OpCapData" table:style-name="ta2">
        <table:table-source xlink:href="file:///C:/Users/DQR49V/OneDrive%20-%20Ministry%20of%20Justice/Data/FridayReporting/MondayWebReport.xlsm" table:table-name="OpCapData" table:mode="copy-results-only"/>
        <table:table-column/>
        <table:table-row table:number-rows-repeated="1048576">
          <table:table-cell table:number-columns-repeated="16384"/>
        </table:table-row>
      </table:table>
      <table:table table:name="'file:///C:/Users/DQR49V/OneDrive%20-%20Ministry%20of%20Justice/Data/FridayReporting/MondayWebReport.xlsm'#GenderSplitThisWeek" table:style-name="ta2">
        <table:table-source xlink:href="file:///C:/Users/DQR49V/OneDrive%20-%20Ministry%20of%20Justice/Data/FridayReporting/MondayWebReport.xlsm" table:table-name="GenderSplitThisWeek" table:mode="copy-results-only"/>
        <table:table-column/>
        <table:table-row table:number-rows-repeated="1048576">
          <table:table-cell table:number-columns-repeated="16384"/>
        </table:table-row>
      </table:table>
      <table:table table:name="'file:///C:/Users/DQR49V/OneDrive%20-%20Ministry%20of%20Justice/Data/FridayReporting/MondayWebReport.xlsm'#IRCPop" table:style-name="ta2">
        <table:table-source xlink:href="file:///C:/Users/DQR49V/OneDrive%20-%20Ministry%20of%20Justice/Data/FridayReporting/MondayWebReport.xlsm" table:table-name="IRCPop" table:mode="copy-results-only"/>
        <table:table-column/>
        <table:table-row table:number-rows-repeated="1048576">
          <table:table-cell table:number-columns-repeated="16384"/>
        </table:table-row>
      </table:table>
      <table:table table:name="'file:///C:/Users/DQR49V/OneDrive%20-%20Ministry%20of%20Justice/Data/FridayReporting/MondayWebReport.xlsm'#PrisonDetails" table:style-name="ta2">
        <table:table-source xlink:href="file:///C:/Users/DQR49V/OneDrive%20-%20Ministry%20of%20Justice/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Peskareva, Natalia [HMPS]</meta:initial-creator>
    <dc:creator>Peskareva, Natalia [HMPS]</dc:creator>
    <meta:creation-date>2025-09-01T06:38:01Z</meta:creation-date>
    <dc:date>2025-09-01T06:38:04Z</dc:date>
  </office:meta>
</office:document-meta>
</file>