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list-format-name="NLF4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8LVL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8LVL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8LVL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8LVL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8LVL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8LVL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0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1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ListParagraph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" style:parent-style-name="ListParagraph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22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style:contextual-spacing="true"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42" style:parent-style-name="ListParagraph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ListParagraph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ListParagraph" style:family="paragraph">
      <style:paragraph-properties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49" style:parent-style-name="ListParagraph" style:family="paragraph">
      <style:paragraph-properties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50" style:parent-style-name="ListParagraph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58" style:parent-style-name="ListParagraph" style:family="paragraph">
      <style:paragraph-properties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59" style:parent-style-name="ListParagraph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0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1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2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3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4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5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6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7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8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9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0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1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2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3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4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5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6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7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8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9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0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1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2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3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4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5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6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P20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Hyperlink" style:family="text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Heading1" style:family="paragraph">
      <style:paragraph-properties fo:text-align="justify"/>
      <style:text-properties style:font-name="Arial" style:font-name-asian="Calibri" style:font-name-complex="Arial" fo:font-weight="normal" style:font-weight-asian="normal" style:font-weight-complex="normal" style:language-asian="en" style:country-asian="US"/>
    </style:style>
    <style:style style:name="P242" style:parent-style-name="Heading1" style:family="paragraph">
      <style:paragraph-properties fo:text-align="justify"/>
      <style:text-properties style:font-name="Arial" style:font-name-complex="Arial" fo:font-weight="normal" style:font-weight-asian="normal"/>
    </style:style>
    <style:style style:name="P243" style:parent-style-name="Heading1" style:family="paragraph">
      <style:paragraph-properties fo:text-align="justify"/>
      <style:text-properties style:font-name="Arial" style:font-name-complex="Arial" fo:font-weight="normal" style:font-weight-asian="normal"/>
    </style:style>
    <style:style style:name="P244" style:parent-style-name="Normal" style:family="paragraph">
      <style:paragraph-properties fo:margin-bottom="0in" fo:line-height="100%" fo:text-indent="0.5in"/>
    </style:style>
    <style:style style:name="T245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/>
    </style:style>
    <style:style style:name="P253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Hyperlink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Hyperlink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text-properties style:language-asian="en" style:country-asian="GB"/>
    </style:style>
    <style:style style:name="P268" style:parent-style-name="Normal" style:family="paragraph">
      <style:text-properties style:language-asian="en" style:country-asian="GB"/>
    </style:style>
    <style:style style:name="P269" style:parent-style-name="Normal" style:family="paragraph">
      <style:text-properties style:language-asian="en" style:country-asian="GB"/>
    </style:style>
    <style:style style:name="P270" style:parent-style-name="Heading1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72" style:parent-style-name="Heading1" style:family="paragraph">
      <style:paragraph-properties fo:text-align="justify"/>
      <style:text-properties style:font-name="Arial" style:font-name-complex="Arial" fo:font-weight="normal" style:font-weight-asian="normal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1" style:parent-style-name="ListParagraph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1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1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Normal" style:master-page-name="MP1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8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395" style:family="table-column">
      <style:table-column-properties style:column-width="5.7847in" style:use-optimal-column-width="false"/>
    </style:style>
    <style:style style:name="TableColumn396" style:family="table-column">
      <style:table-column-properties style:column-width="1.2798in" style:use-optimal-column-width="false"/>
    </style:style>
    <style:style style:name="Table394" style:family="table">
      <style:table-properties style:width="7.0645in" fo:margin-left="0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/>
    </style:style>
    <style:style style:name="T4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 style:min-row-height="0.5347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</style:style>
    <style:style style:name="T43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4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442" style:family="table-column">
      <style:table-column-properties style:column-width="5.7847in" style:use-optimal-column-width="false"/>
    </style:style>
    <style:style style:name="TableColumn443" style:family="table-column">
      <style:table-column-properties style:column-width="1.2798in" style:use-optimal-column-width="false"/>
    </style:style>
    <style:style style:name="Table441" style:family="table">
      <style:table-properties style:width="7.0645in" fo:margin-left="0in" table:align="lef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</style:style>
    <style:style style:name="T4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</style:style>
    <style:style style:name="T4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/>
    </style:style>
    <style:style style:name="T48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9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493" style:family="table-column">
      <style:table-column-properties style:column-width="5.7847in" style:use-optimal-column-width="false"/>
    </style:style>
    <style:style style:name="TableColumn494" style:family="table-column">
      <style:table-column-properties style:column-width="1.2798in" style:use-optimal-column-width="false"/>
    </style:style>
    <style:style style:name="Table492" style:family="table">
      <style:table-properties style:width="7.0645in" fo:margin-left="0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/>
    </style:style>
    <style:style style:name="T5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</style:style>
    <style:style style:name="T53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3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541" style:family="table-column">
      <style:table-column-properties style:column-width="5.7847in" style:use-optimal-column-width="false"/>
    </style:style>
    <style:style style:name="TableColumn542" style:family="table-column">
      <style:table-column-properties style:column-width="1.2798in" style:use-optimal-column-width="false"/>
    </style:style>
    <style:style style:name="Table540" style:family="table">
      <style:table-properties style:width="7.0645in" fo:margin-left="0in" table:align="lef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/>
    </style:style>
    <style:style style:name="T5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00%"/>
    </style:style>
    <style:style style:name="T5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8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2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ListParagraph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Normal" style:family="paragraph">
      <style:paragraph-properties fo:text-align="justify" fo:margin-bottom="0in" fo:line-height="100%"/>
    </style:style>
    <style:style style:name="T58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1" style:parent-style-name="ListParagraph" style:family="paragraph">
      <style:paragraph-properties fo:text-align="justify" fo:margin-bottom="0in" fo:line-height="10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3" style:parent-style-name="Normal" style:master-page-name="MP2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598" style:parent-style-name="Normal" style:family="paragraph">
      <style:paragraph-properties fo:text-align="justify" fo:margin-lef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Heading3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6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606" style:family="table-column">
      <style:table-column-properties style:column-width="4.725in" style:use-optimal-column-width="false"/>
    </style:style>
    <style:style style:name="TableColumn607" style:family="table-column">
      <style:table-column-properties style:column-width="1.8708in" style:use-optimal-column-width="false"/>
    </style:style>
    <style:style style:name="Table605" style:family="table">
      <style:table-properties style:width="6.5958in" fo:margin-left="0.075in" table:align="left"/>
    </style:style>
    <style:style style:name="TableRow608" style:family="table-row">
      <style:table-row-properties style:min-row-height="0.1131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3" style:family="table-row">
      <style:table-row-properties style:min-row-height="1.100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2" style:parent-style-name="Header" style:family="paragraph">
      <style:paragraph-properties fo:text-align="justify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25" style:family="table-row">
      <style:table-row-properties style:min-row-height="0.5875in" style:use-optimal-row-height="false"/>
    </style:style>
    <style:style style:name="P62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32" style:family="table-row">
      <style:table-row-properties style:min-row-height="0.5875in" style:use-optimal-row-height="false"/>
    </style:style>
    <style:style style:name="P6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36" style:family="table-row">
      <style:table-row-properties style:min-row-height="0.6805in" style:use-optimal-row-height="false"/>
    </style:style>
    <style:style style:name="P6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40" style:family="table-row">
      <style:table-row-properties style:min-row-height="0.0305in" style:use-optimal-row-height="false"/>
    </style:style>
    <style:style style:name="P64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44" style:family="table-row">
      <style:table-row-properties style:min-row-height="0.268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647" style:parent-style-name="ListParagraph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648" style:parent-style-name="ListParagraph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649" style:parent-style-name="ListParagraph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650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53" style:family="table-row">
      <style:table-row-properties style:min-row-height="0.268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Header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6" style:parent-style-name="Header" style:family="paragraph">
      <style:paragraph-properties fo:text-align="justify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7" style:parent-style-name="Header" style:family="paragraph">
      <style:paragraph-properties fo:text-align="justify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8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62" style:family="table-row">
      <style:table-row-properties style:min-row-height="0.268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674" style:family="table-row">
      <style:table-row-properties style:min-row-height="0.268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679" style:parent-style-name="Header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0" style:parent-style-name="BodyText2" style:family="paragraph">
      <style:paragraph-properties fo:text-align="justify"/>
      <style:text-properties style:font-name="Arial" style:font-name-complex="Arial" fo:font-style="normal" style:font-style-asian="normal" style:font-size-complex="12pt"/>
    </style:style>
    <style:style style:name="P681" style:parent-style-name="BodyText2" style:family="paragraph">
      <style:paragraph-properties fo:text-align="justify"/>
      <style:text-properties style:font-name="Arial" style:font-name-complex="Arial" fo:font-style="normal" style:font-style-asian="normal" style:font-size-complex="12pt"/>
    </style:style>
    <style:style style:name="P682" style:parent-style-name="BodyText2" style:family="paragraph">
      <style:paragraph-properties fo:text-align="justify"/>
    </style:style>
    <style:style style:name="T683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84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85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86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87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88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89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90" style:parent-style-name="DefaultParagraphFont" style:family="text">
      <style:text-properties style:font-name="Arial" style:font-name-complex="Arial" fo:font-style="normal" style:font-style-asian="normal" fo:color="#000000" style:font-size-complex="12pt"/>
    </style:style>
    <style:style style:name="P691" style:parent-style-name="BodyText2" style:family="paragraph">
      <style:paragraph-properties fo:text-align="justify"/>
      <style:text-properties style:font-name="Arial" style:font-name-complex="Arial" fo:font-style="normal" style:font-style-asian="normal" style:font-size-complex="12pt"/>
    </style:style>
    <style:style style:name="P692" style:parent-style-name="BodyText2" style:family="paragraph">
      <style:paragraph-properties fo:text-align="justify"/>
      <style:text-properties style:font-name="Arial" style:font-name-complex="Arial" fo:font-style="normal" style:font-style-asian="normal" style:font-size-complex="12pt"/>
    </style:style>
    <style:style style:name="P6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6">CHEVENING<text:s/>FINANCIAL FELLOWSHIP:<text:s/>CHINA</text:p>
      <text:p text:style-name="P7"/>
      <text:p text:style-name="P8"/>
      <text:p text:style-name="P9">Chevening is the UK Government’s international awards scheme aimed at developing global leaders. Funded by the Foreign,<text:s/>Commonwealth<text:s/>&amp; Development<text:s/>Office (FCDO) and partner organisations, Chevening offers fellowships to mid-career professionals to undertake bespoke short courses in the UK. Chevening provides a unique opportunity for future leaders, influencers, and decision-makers from all over the world to develop professionally and academically, network extensively, experience UK culture, and build lasting positive relationships with the UK.<text:s/></text:p>
      <text:p text:style-name="P10">Chevening has brought over 44,000 potential leaders from over 160 countries and territories to the UK<text:s/>based on<text:s/>an open competition. Chevening Alumni have an excellent record of rising to positions of leadership across a wide range of fields, including civil society, academia, government, NGOs, and business. Alumni network across borders on issues of mutual interest, strengthening ties between the UK and<text:s/>China.</text:p>
      <text:p text:style-name="P11">The Chevening China Financial Fellowship Programme is a new initiative designed to engage mid-career and senior Chinese financial professionals. It aims to strengthen UK-China financial cooperation through structured academic and professional exchanges. The programme leverages the prestige of the Chevening brand to attract top-tier talent.</text:p>
      <text:p text:style-name="P12">The primary objectives of the<text:s/>Financial Fellowship<text:s/>programme are<text:s/>to:</text:p>
      <text:p text:style-name="P13"><text:s/></text:p>
      <text:list text:style-name="LFO1" text:continue-numbering="true">
        <text:list-item>
          <text:p text:style-name="P14">Support wider engagement with Senior Financial Leaders in China</text:p>
        </text:list-item>
        <text:list-item>
          <text:p text:style-name="P15">Strengthen UK-China<text:s/>financial<text:s/>sector ties</text:p>
        </text:list-item>
        <text:list-item>
          <text:p text:style-name="P16">Enhance the UK’s people-to-people and public diplomacy networks alongside<text:s/>industry partnerships. <text:s/></text:p>
        </text:list-item>
      </text:list>
      <text:p text:style-name="P17"/>
      <text:p text:style-name="P18">The Chevening China Financial Fellowship is a new programme commencing in 2026/2027 for mid-career Chinese nationals in the financial<text:s/>sector. Ideal applicants are mid-career professionals displaying leadership potential<text:s/>and have demonstrable experience in a relevant financial services discipline(s)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Call for<text:s/></text:span><text:span text:style-name="T29">p</text:span><text:span text:style-name="T30">roposals</text:span></text:p>
      <text:p text:style-name="P31"/>
      <text:p text:style-name="P32"><text:span text:style-name="T33">We</text:span><text:span text:style-name="T34"><text:s/></text:span><text:span text:style-name="T35">invite<text:s/></text:span><text:span text:style-name="T36">organisations</text:span><text:span text:style-name="T37"><text:s/>that meet the criteria set out in this document to submit</text:span><text:span text:style-name="T38"><text:s/></text:span><text:span text:style-name="T39">proposals</text:span><text:span text:style-name="T40"><text:s/>to host<text:s/></text:span><text:span text:style-name="T41">the Financial Fellowships programme<text:s/></text:span><text:span text:style-name="T42">by<text:s/></text:span><text:span text:style-name="T43">1</text:span><text:span text:style-name="T44">7:</text:span><text:span text:style-name="T45">00<text:s/></text:span><text:span text:style-name="T46">GMT on<text:s/></text:span><text:span text:style-name="T47">1</text:span><text:span text:style-name="T48"><text:s/></text:span><text:span text:style-name="T49">October</text:span><text:span text:style-name="T50"><text:s/>20</text:span><text:span text:style-name="T51">25</text:span><text:span text:style-name="T52">.</text:span><text:span text:style-name="T53"><text:s/></text:span><text:span text:style-name="T54">The successful<text:s/></text:span><text:span text:style-name="T55">c</text:span><text:span text:style-name="T56">ourse<text:s/></text:span><text:span text:style-name="T57">p</text:span><text:span text:style-name="T58">rovider will be awarded a</text:span><text:span text:style-name="T59"><text:s/>Memorandum of Understanding (MoU)</text:span><text:span text:style-name="T60"><text:s/>to run the Chevening<text:s/></text:span><text:span text:style-name="T61">China<text:s/></text:span><text:span text:style-name="T62">Financial<text:s/></text:span><text:span text:style-name="T63">Fellowship</text:span><text:span text:style-name="T64"><text:s/>in</text:span><text:span text:style-name="T65"><text:s/>the</text:span><text:span text:style-name="T66"><text:s/></text:span><text:span text:style-name="T67">f</text:span><text:span text:style-name="T68">inancial<text:s/></text:span><text:span text:style-name="T69">y</text:span><text:span text:style-name="T70">ears 20</text:span><text:span text:style-name="T71">26</text:span><text:span text:style-name="T72">/</text:span><text:span text:style-name="T73">20</text:span><text:span text:style-name="T74">2</text:span><text:span text:style-name="T75">7, 20</text:span><text:span text:style-name="T76">27</text:span><text:span text:style-name="T77">/</text:span><text:span text:style-name="T78">20</text:span><text:span text:style-name="T79">28</text:span><text:span text:style-name="T80"><text:s/>and 20</text:span><text:span text:style-name="T81">28</text:span><text:span text:style-name="T82">/</text:span><text:span text:style-name="T83">20</text:span><text:span text:style-name="T84">29</text:span><text:span text:style-name="T85"><text:s/></text:span><text:span text:style-name="T86">(</text:span><text:span text:style-name="T87">September</text:span><text:span text:style-name="T88"><text:s/>to<text:s/></text:span><text:span text:style-name="T89">December</text:span><text:span text:style-name="T90">). Timing of the course</text:span><text:span text:style-name="T91"><text:s/>and its selection</text:span><text:span text:style-name="T92"><text:s/>and other administrative</text:span><text:span text:style-name="T93"><text:s/>process</text:span><text:span text:style-name="T94">es</text:span><text:span text:style-name="T95"><text:s/></text:span><text:span text:style-name="T96">are</text:span><text:span text:style-name="T97"><text:s/>non</text:span><text:span text:style-name="T98">-</text:span><text:span text:style-name="T99">negotiable.</text:span><text:span text:style-name="T100"><text:s/></text:span><text:span text:style-name="T101">W</text:span><text:span text:style-name="T102">e would like to advertise the course in<text:s/></text:span><text:span text:style-name="T103">January</text:span><text:span text:style-name="T104"><text:s/>20</text:span><text:span text:style-name="T105">2</text:span><text:span text:style-name="T106">6</text:span><text:span text:style-name="T107">,</text:span><text:span text:style-name="T108"><text:s/>and<text:s/></text:span><text:span text:style-name="T109">the<text:s/></text:span><text:span text:style-name="T110">expected<text:s/></text:span><text:span text:style-name="T111">date for the delivery and start of the course should be no later than<text:s/></text:span><text:span text:style-name="T112">October</text:span><text:span text:style-name="T113"><text:s/>20</text:span><text:span text:style-name="T114">2</text:span><text:span text:style-name="T115">6.<text:s/></text:span></text:p>
      <text:p text:style-name="P116"/>
      <text:p text:style-name="P117"/>
      <text:p text:style-name="P118">Objectives</text:p>
      <text:p text:style-name="P119"/>
      <text:p text:style-name="P120">Proposed overall goals of the<text:s/>course<text:s/>are:</text:p>
      <text:p text:style-name="P121"/>
      <text:list text:style-name="LFO7" text:continue-numbering="true">
        <text:list-item>
          <text:p text:style-name="P122">To build expertise in specialist skills such as<text:s/>financial regulation, financial policy making,<text:s/>risk management,<text:s/>and sustainable finance<text:s/>which will increase the talent pool in the<text:s/>Chinese<text:s/>market and provide a fillip to growth in the sector.</text:p>
        </text:list-item>
        <text:list-item>
          <text:p text:style-name="P123">To<text:s/>expose<text:s/>individuals<text:s/>to international financial markets and regulatory systems which will<text:s/>enhance openness and<text:s/>reduce resistance to change.</text:p>
        </text:list-item>
        <text:list-item>
          <text:p text:style-name="P124">To promote<text:s/>cross-border<text:s/>cooperation in financial regulation by developing mutual appreciation of regulatory systems and encourage sharing of best practice.</text:p>
        </text:list-item>
        <text:list-item>
          <text:p text:style-name="P125">To<text:s/>promote and increase acceptance of UK professional qualifications in the financial sector<text:s/>through the awarding of completion certificates from the UK host provider to successfully<text:s/>completed fellows.</text:p>
        </text:list-item>
        <text:list-item>
          <text:p text:style-name="P126">To facilitate<text:s/>the sharing of<text:s/>knowledge and experience<text:s/>and to provide a platform to encourage cross-border engagement and networking<text:s/>amongst<text:s/>applicants<text:s/>from across the world.</text:p>
        </text:list-item>
        <text:list-item>
          <text:p text:style-name="P127">To build long-lasting positive relationships between talented professionals in<text:s/>the financial sector in<text:s/>China<text:s/>and the UK.<text:s/></text:p>
        </text:list-item>
      </text:list>
      <text:p text:style-name="P128"/>
      <text:p text:style-name="P129">On completion of the fellowship,<text:s/>it is anticipated that participants will return to their professional positions and<text:s/>continue<text:s/>engagement with the UK<text:s/>to<text:s/>strengthen cooperation between the two countries in their field of work.<text:s/>The fellowship will offer<text:s/>fellows a<text:s/>high-quality professional development<text:s/>opportunity which will provide<text:s/>specialist skills<text:s/>to<text:s/>encourage innovation and help improve<text:s/>financial<text:s/>capability<text:s/>in<text:s/>China.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Target<text:s/>participants</text:p>
      <text:p text:style-name="P139"/>
      <text:p text:style-name="P140">Mid-career<text:s/>Chinese<text:s/>professionals who<text:s/>are<text:s/>leaders within the financial sector, which includes<text:s/>(but is not limited to):</text:p>
      <text:p text:style-name="P141"/>
      <text:list text:style-name="LFO4" text:continue-numbering="true">
        <text:list-item>
          <text:p text:style-name="P142">Financial<text:s/>ministries and<text:s/>regulators including the:<text:s/>PBOC, CSRC,<text:s/>NFRA,<text:s/>and MOF.</text:p>
        </text:list-item>
        <text:list-item>
          <text:p text:style-name="P143">Academics<text:s/></text:p>
        </text:list-item>
      </text:list>
      <text:p text:style-name="P144">Professionals in think tanks to which contribute to financial policymaking.</text:p>
      <text:p text:style-name="P145">All successful<text:s/>applicants<text:s/>would need to be fluent in written and spoken English. The suggested number of course participants would be<text:s/>approximately<text:s/>3-4<text:s/>per annum.</text:p>
      <text:p text:style-name="P146"/>
      <text:p text:style-name="P147">The following disciplines are particularly important:</text:p>
      <text:list text:style-name="LFO33" text:continue-numbering="true">
        <text:list-item>
          <text:p text:style-name="P148">Financial<text:s/>regulation</text:p>
        </text:list-item>
        <text:list-item>
          <text:p text:style-name="P149">Financial policymaking</text:p>
        </text:list-item>
        <text:list-item>
          <text:p text:style-name="P150"><text:span text:style-name="T151">Banking</text:span><text:span text:style-name="T152">;<text:s/></text:span><text:span text:style-name="T153">Capital<text:s/></text:span><text:span text:style-name="T154">markets;<text:s/></text:span><text:span text:style-name="T155">Investment<text:s/></text:span><text:span text:style-name="T156">m</text:span><text:span text:style-name="T157">anagement<text:s/></text:span></text:p>
        </text:list-item>
        <text:list-item>
          <text:p text:style-name="P158">Sustainable finance</text:p>
        </text:list-item>
        <text:list-item>
          <text:p text:style-name="P159"><text:span text:style-name="T160">Insurance</text:span><text:span text:style-name="T161">; Risk m</text:span><text:span text:style-name="T162">anagement<text:s/></text:span></text:p>
        </text:list-item>
      </text:list>
      <text:p text:style-name="P163"/>
      <text:p text:style-name="P164">In addition,<text:s/>the course<text:s/>provider is expected to incorporate events and activities which allow fellows to experience the best of the<text:s/>UK’s unique culture and<text:s/>heritage, and to integrate with the wider Chevening cohort of<text:s/>scholars and<text:s/>fellows<text:s/>that<text:s/>may be present in the UK at the time of the course’s running, where possible.</text:p>
      <text:p text:style-name="P165"/>
      <text:p text:style-name="P166"/>
      <text:p text:style-name="P167">Advertising and publicity</text:p>
      <text:p text:style-name="P168"/>
      <text:p text:style-name="P169">Once the course provider is chosen, in all years the British<text:s/>Embassy<text:s/>will be responsible for advertising the<text:s/>fellowship<text:s/>in<text:s/>China. Promotional material will be prepared by the British<text:s/>Embassy<text:s/>in consultation with Chevening Secretariat<text:s/>in London, the<text:s/>course<text:s/>provider,<text:s/>and the sponsors.</text:p>
      <text:p text:style-name="P170"/>
      <text:p text:style-name="P171"/>
      <text:p text:style-name="P172">Selection of<text:s/>fellowship<text:s/>recipients</text:p>
      <text:p text:style-name="P173"/>
      <text:p text:style-name="P174">The annual selection process will take place in<text:s/>Beijing<text:s/>and will be conducted jointly by the British Embassy<text:s/>in Beijing, the Chevening Secretariat,<text:s/>and the selected<text:s/>course<text:s/>provider.<text:s/>Applicants will apply using the<text:s/>existing<text:s/>Chevening online application system,<text:s/>and the selection of the<text:s/>fellows will run in accordance with global Chevening selection<text:s/>policies and procedures.<text:s/>The selection timeline will be determined by the British<text:s/>Embassy, the Chevening Secretariat,<text:s/>and the course provider. The timetable will be<text:s/>fixed,<text:s/>and all parties are expected to commit to ensuring all activities are concluded before the specified deadlines.</text:p>
      <text:p text:style-name="P175"/>
      <text:p text:style-name="P176"/>
      <text:p text:style-name="P177"><text:span text:style-name="T178">The<text:s/></text:span><text:span text:style-name="T179">c</text:span><text:span text:style-name="T180">ourse<text:s/></text:span><text:span text:style-name="T181">p</text:span><text:span text:style-name="T182">rovider will be required to take part in reviewing applications and travel to<text:s/></text:span><text:span text:style-name="T183">China</text:span><text:span text:style-name="T184"><text:s/>approximately<text:s/></text:span><text:span text:style-name="T185">three</text:span><text:span text:style-name="T186"><text:s/>months preceding the<text:s/></text:span><text:span text:style-name="T187">f</text:span><text:span text:style-name="T188">ellowship</text:span><text:span text:style-name="T189"><text:s/></text:span><text:span text:style-name="T190">to</text:span><text:span text:style-name="T191"><text:s/>participate in the<text:s/></text:span><text:soft-page-break/><text:span text:style-name="T192">interviews</text:span><text:span text:style-name="T193">,</text:span><text:span text:style-name="T194"><text:s/></text:span><text:span text:style-name="T195">to<text:s/></text:span><text:span text:style-name="T196">agree the final selections with the British<text:s/></text:span><text:span text:style-name="T197">Embassy</text:span><text:span text:style-name="T198">, and<text:s/></text:span><text:span text:style-name="T199">to<text:s/></text:span><text:span text:style-name="T200">undertake the university briefing for the se</text:span><text:span text:style-name="T201">lected participants.</text:span><text:span text:style-name="T202"><text:s/></text:span><text:span text:style-name="T203">Proposals</text:span><text:span text:style-name="T204"><text:s/></text:span><text:span text:style-name="T205">from potential course providers<text:s/></text:span><text:span text:style-name="T206">should include indicative costs.</text:span></text:p>
      <text:p text:style-name="P207"/>
      <text:p text:style-name="P208"><text:span text:style-name="T209">Course s</text:span><text:span text:style-name="T210">tructure</text:span></text:p>
      <text:p text:style-name="P211"/>
      <text:p text:style-name="P212">The<text:s/>fellowship<text:s/>should be approximately<text:s/>12–14 weeks in length. Although there is no set structure for the<text:s/>course, the<text:s/>provider should aim to structure it in such a way that the entire period is a unique, continuous<text:s/>learning, sharing and networking experience. The<text:s/>fellowship<text:s/>should be sufficiently rigorous to stretch the participants beyond their current competencies.<text:s/></text:p>
      <text:p text:style-name="P213"/>
      <text:p text:style-name="P214">The<text:s/>fellowship<text:s/>must be designed to appeal to a range of participants from a variety of professional backgrounds. The British<text:s/>Embassy<text:s/>and the course provider will collectively<text:s/>be responsible<text:s/>for<text:s/>agreeing the<text:s/>final<text:s/>programme structure.<text:s/>The<text:s/>fellowship<text:s/>should include a mix of academic lectures, guest lectures from UK<text:s/>‘leaders’, group discussions, study visits to relevant UK or European organisations,<text:s/>and<text:s/>day-long<text:s/>site visits to<text:s/>industry<text:s/>centres,<text:s/>as well as<text:s/>professional networking opportunities<text:s/>and cultural enrichment activities. The course should also provide an assessment mechanism to qualify the successful completion of fellows,<text:s/>such as a project submission and presentation.<text:s/></text:p>
      <text:p text:style-name="P215"/>
      <text:p text:style-name="P216">The course provider will be asked to<text:s/>design a challenging<text:s/>programme,<text:s/>which plays on the strengths of its organisation and capitalises on the links the organisation already has with leading academics or experts, UK organisations, government, industry, media, civil society,<text:s/>and multinational bodies. The course is targeted at<text:s/>mid-career<text:s/>Chinese<text:s/>professionals in the<text:s/>financial<text:s/>sector, as such all<text:s/>guest speakers should be<text:s/>leaders in their own field.<text:s/>The<text:s/>provider should also consider ways to ensure that the FCDO, Chevening,<text:s/>and the sponsor brands get equal and adequate prominence in all correspondence and publicity for the course as the<text:s/>provider.<text:s/></text:p>
      <text:p text:style-name="P217"><text:line-break/>No proposal should be submitted unless the potential<text:s/>course<text:s/>provider has looked at the FCDO’s<text:s/>strategic<text:s/>priorities:</text:p>
      <text:p text:style-name="P218"/>
      <text:p text:style-name="P219"><text:a xlink:href="http://www.gov.uk/government/organisations/foreign-commonwealth-office/about%0d" office:target-frame-name="_top" xlink:show="replace"><text:span text:style-name="T220">www.gov.uk/government/organisations/foreign-commonwealth-office/about</text:span></text:a></text:p>
      <text:p text:style-name="P221"/>
      <text:p text:style-name="P222"><text:span text:style-name="T223">We expect the potential<text:s/></text:span><text:span text:style-name="T224">c</text:span><text:span text:style-name="T225">ourse<text:s/></text:span><text:span text:style-name="T226">p</text:span><text:span text:style-name="T227">rovider to take the<text:s/></text:span><text:span text:style-name="T228">s</text:span><text:span text:style-name="T229">trategic<text:s/></text:span><text:span text:style-name="T230">p</text:span><text:span text:style-name="T231">riorities into account when designing the<text:s/></text:span><text:span text:style-name="T232">f</text:span><text:span text:style-name="T233">ellowship</text:span><text:span text:style-name="T234">.<text:s/></text:span></text:p>
      <text:p text:style-name="P235"/>
      <text:p text:style-name="P236">Joint<text:s/>proposals</text:p>
      <text:p text:style-name="P237"/>
      <text:p text:style-name="P238">If a proposal is presented jointly by one or more providers, it should indicate clearly the tasks and responsibilities of each<text:s/>partner and<text:s/>outline their respective strengths and experience regarding the components they will handle. The lead partner should be identified for contracting purposes.</text:p>
      <text:p text:style-name="P239"/>
      <text:p text:style-name="P240">Selection of UK course provider</text:p>
      <text:h text:style-name="P241" text:outline-level="1"/>
      <text:h text:style-name="P242" text:outline-level="1">The British<text:s/>Embassy Beijing<text:s/>will be<text:s/>inviting<text:s/>proposals<text:s/>for the<text:s/>Memorandum of Understanding (MoU),<text:s/>and the requirement will be advertised on:</text:h>
      <text:h text:style-name="P243" text:outline-level="1"/>
      <text:p text:style-name="P244"><text:a xlink:href="http://www.gov.uk" office:target-frame-name="_top" xlink:show="replace"><text:span text:style-name="T245">www.gov.uk</text:span></text:a></text:p>
      <text:p text:style-name="P246"/>
      <text:p text:style-name="P247"/>
      <text:p text:style-name="P248">Timelines</text:p>
      <text:p text:style-name="P249"/>
      <text:p text:style-name="P250">Indicative key dates are below:</text:p>
      <text:p text:style-name="P251"/>
      <text:p text:style-name="P252">Proposal submission deadline:<text:s/><text:tab/><text:tab/><text:tab/>1 October 2025<text:line-break/>Assessment of proposals:<text:s/><text:tab/><text:tab/><text:tab/><text:tab/>October–November 2025<text:line-break/>Communication of outcomes:<text:s/><text:tab/><text:tab/><text:tab/>1 December 2025<text:line-break/>Contract commencement:<text:s/><text:tab/><text:tab/><text:tab/><text:tab/>1 January 2026<text:line-break/>Launch of Fellowship Programme:<text:s/><text:tab/><text:tab/>9 January 2026<text:line-break/>Application window:<text:s/><text:tab/><text:tab/><text:tab/><text:tab/>12 January – 12 March 2026<text:line-break/>Interviews:<text:s/><text:tab/><text:tab/><text:tab/><text:tab/><text:tab/><text:tab/>May 2026<text:line-break/>Final selection:<text:s/><text:tab/><text:tab/><text:tab/><text:tab/><text:tab/>1 July 2026<text:line-break/>Fellows arrive in the UK:<text:s/><text:tab/><text:tab/><text:tab/><text:tab/>1<text:s/>October 2026</text:p>
      <text:h text:style-name="P253" text:outline-level="2">Format for Technical Proposal</text:h>
      <text:p text:style-name="P254"/>
      <text:p text:style-name="Normal"><text:span text:style-name="T255">Proposals should include the following sections</text:span><text:span text:style-name="T256"><text:s/>below. The<text:s/></text:span><text:span text:style-name="T257">proposal should also include</text:span><text:span text:style-name="T258"><text:s/>a financial narrative and a detailed budget in GBP. Use the FCDO<text:s/></text:span><text:span text:style-name="T259">ABB<text:s/></text:span><text:span text:style-name="T260">budget template and follow the<text:s/></text:span><text:a xlink:href="https://www.gov.uk/government/publications/exchange-rate-policy" office:target-frame-name="_top" xlink:show="replace"><text:span text:style-name="T261">foreign exchange policy (OANDA recommended).</text:span></text:a><text:span text:style-name="T262"><text:s/>Refer to the<text:s/></text:span><text:a xlink:href="https://assets.publishing.service.gov.uk/government/uploads/system/uploads/attachment_data/file/1015183/Programme_Expenditure_Eligible_Cost_Guidance_for_August_2021.pdf" office:target-frame-name="_top" xlink:show="replace"><text:span text:style-name="T263">Programme Expenditure Eligible Cost Guidance</text:span></text:a><text:span text:style-name="T264">.</text:span></text:p>
      <text:p text:style-name="P265">- Executive Summary<text:line-break/>- Background and Organisational Capacity<text:line-break/>- Full Proposal aligned with project outcomes<text:line-break/>- Programme Management and Reporting Arrangements<text:line-break/>- Social and Environmental Safeguards, Gender, Disability, and Value for Money<text:line-break/>- Annexes: CVs, risk register, draft<text:s/>log frame, delivery plan</text:p>
      <text:p text:style-name="P266"/>
      <text:p text:style-name="P267"/>
      <text:p text:style-name="P268"/>
      <text:p text:style-name="P269"/>
      <text:h text:style-name="P270" text:outline-level="1">Selection<text:s/>criteria</text:h>
      <text:p text:style-name="P271"/>
      <text:soft-page-break/>
      <text:h text:style-name="P272" text:outline-level="1">The following questions<text:s/>and weighting<text:s/>will be used for assessing<text:s/>applications:</text:h>
      <text:p text:style-name="P273"/>
      <text:list text:style-name="LFO30" text:continue-numbering="true">
        <text:list-item>
          <text:p text:style-name="P274">The<text:s/>course<text:s/>provider should be a prestigious UK Academic Organisation (that holds UKVI Highly Trusted Sponsor status) with an international profile and strong links with other leading world organisations and especially with<text:s/>China.<text:s/>The<text:s/>course<text:s/>provider must be able to secure access to leading authorities in the range of relevant fields and to key institutions both in UK and in Europe.<text:s/></text:p>
        </text:list-item>
        <text:list-item>
          <text:p text:style-name="P275">The successful<text:s/>course<text:s/>provider will have previous experience of working with<text:s/>Chinese<text:s/>students and a sound knowledge/awareness of the key issues facing<text:s/>China<text:s/>or be able to<text:s/>demonstrate their ability to attract<text:s/>Chinese<text:s/>students of the calibre<text:s/>set out in this document. They must have demonstrably strong links with<text:s/>China.<text:s/>The<text:s/>course<text:s/>provider should ensure that the participants have opportunities to interact with the<text:s/>wider<text:s/>UK and international student community at an academic and social level both during and after the completion of the course.<text:s/></text:p>
        </text:list-item>
      </text:list>
      <text:p text:style-name="P276"/>
      <text:p text:style-name="P277">The<text:s/>course<text:s/>provider should have the capacity to:<text:s/></text:p>
      <text:p text:style-name="P278"/>
      <text:list text:style-name="LFO24" text:continue-numbering="true">
        <text:list-item>
          <text:p text:style-name="P279">Provide the participants with a course itinerary and pre-course reading<text:s/>at least six<text:s/>weeks<text:s/>prior to their departure for the UK</text:p>
        </text:list-item>
        <text:list-item>
          <text:p text:style-name="P280"><text:span text:style-name="T281">Liaise with participants prior to their departure<text:s/></text:span><text:span text:style-name="T282">to the UK</text:span><text:span text:style-name="T283"><text:s/>to discuss suitable</text:span><text:span text:style-name="T284"><text:s/>and<text:s/></text:span><text:span text:style-name="T285">relevant vision statements/project topics and/or attachments and to manage expectations before the programme begins</text:span></text:p>
        </text:list-item>
        <text:list-item>
          <text:p text:style-name="P286">Provide immigration advice and sponsorship for the<text:s/>fellows’<text:s/>visas</text:p>
        </text:list-item>
        <text:list-item>
          <text:p text:style-name="P287">Provide an orientation programme, both to the UK and to the<text:s/>institution, for the<text:s/>fellows prior to their departure<text:s/>in<text:s/>China<text:s/>and on arrival in UK</text:p>
        </text:list-item>
        <text:list-item>
          <text:p text:style-name="P288">Coordinate with the FCDO to arrange a visit and discussion with relevant departments in the government</text:p>
        </text:list-item>
        <text:list-item>
          <text:p text:style-name="P289">Arrange talks with industry</text:p>
        </text:list-item>
        <text:list-item>
          <text:p text:style-name="P290">Give feedback on the<text:s/>fellows’ performance to the FCDO</text:p>
        </text:list-item>
        <text:list-item>
          <text:p text:style-name="P291">Help on alumni interactions after the course</text:p>
        </text:list-item>
        <text:list-item>
          <text:p text:style-name="P292">Provide accommodation suitable for an executive course</text:p>
        </text:list-item>
      </text:list>
      <text:p text:style-name="P293"/>
      <text:p text:style-name="P294">All responding organisations must be able to satisfy the Foreign,<text:s/>Commonwealth, and Development<text:s/>Office that on financial, technical, capacity,<text:s/>and capability grounds they can deliver the Chevening<text:s/>China<text:s/>Financial<text:s/>Fellowship.<text:s/>The proposals submitted by the potential<text:s/>course<text:s/>providers will be assessed on the following criteria, which will be scored as detailed in the<text:s/>Evaluation Grid at Annex A.</text:p>
      <text:p text:style-name="P295"/>
      <text:p text:style-name="P296"/>
      <text:list text:style-name="LFO23" text:continue-numbering="true">
        <text:list-item>
          <text:p text:style-name="P297">Innovation in design and<text:s/>content</text:p>
        </text:list-item>
      </text:list>
      <text:p text:style-name="P298"/>
      <text:list text:style-name="LFO25" text:continue-numbering="true">
        <text:list-item>
          <text:p text:style-name="P299">Design of an integrated and innovative training approach that meets the objectives of the Chevening programme, the target audience and course structure and the specific needs of the participants</text:p>
        </text:list-item>
        <text:list-item>
          <text:p text:style-name="P300">Details of content and rationale for inclusion</text:p>
        </text:list-item>
        <text:list-item>
          <text:p text:style-name="P301">Suggestions for potential guest speakers and the staff to be involved in delivery of the course</text:p>
        </text:list-item>
        <text:list-item>
          <text:p text:style-name="P302">Suggestions for project work, group study visits and<text:s/>industry site visits<text:s/>(observational, one day only), and<text:s/>rationale thereof</text:p>
        </text:list-item>
        <text:list-item>
          <text:p text:style-name="P303">Mechanism to encourage<text:s/>a real engagement with the UK, industry<text:s/>and the UK government<text:s/></text:p>
        </text:list-item>
        <text:list-item>
          <text:p text:style-name="P304">Innovative exposure and engagement with the UK’s culture and heritage<text:s/></text:p>
        </text:list-item>
        <text:list-item>
          <text:p text:style-name="P305"><text:span text:style-name="T306">Other value additions e.g. possible online courses for</text:span><text:span text:style-name="T307"><text:s/>upgrading</text:span><text:span text:style-name="T308"><text:s/>of skills of alumni to be developed by the supplier; attendance at masterclasses, auditing of courses during sessions, course marks counted towards a full degree, introduction of practical elements to the course to enable hands on experience and interactions with student and professors at the university</text:span></text:p>
        </text:list-item>
      </text:list>
      <text:p text:style-name="P309"/>
      <text:p text:style-name="P310"/>
      <text:list text:style-name="LFO23" text:continue-numbering="true">
        <text:list-item>
          <text:p text:style-name="P311">Financial aspects, accommodation, and<text:s/>training infrastructure</text:p>
        </text:list-item>
      </text:list>
      <text:p text:style-name="P312"/>
      <text:list text:style-name="LFO26" text:continue-numbering="true">
        <text:list-item>
          <text:p text:style-name="P313"><text:span text:style-name="T314">Cost-effectiveness and value for money of financial proposal.</text:span><text:span text:style-name="T315"><text:s/></text:span><text:span text:style-name="T316">A per head rate of tuition fee should be provided.</text:span><text:span text:style-name="T317"><text:s/></text:span><text:span text:style-name="T318">Any additional charges should be specified, with rationale for inclusion.<text:s/></text:span></text:p>
        </text:list-item>
        <text:list-item>
          <text:p text:style-name="P319"><text:span text:style-name="T320">We attach an<text:s/></text:span><text:span text:style-name="T321">Activity<text:s/></text:span><text:span text:style-name="T322">Based Budget t</text:span><text:span text:style-name="T323">emplate<text:s/></text:span></text:p>
        </text:list-item>
        <text:list-item>
          <text:p text:style-name="P324"><text:span text:style-name="T325">The Chevening Secretariat on behalf of the FC</text:span><text:span text:style-name="T326">D</text:span><text:span text:style-name="T327">O will administer all allowance payments, as outlined<text:s/></text:span><text:span text:style-name="T328">in Annex<text:s/></text:span><text:span text:style-name="T329">B</text:span><text:span text:style-name="T330">,</text:span><text:span text:style-name="T331"><text:s/>to the fellows directly</text:span></text:p>
        </text:list-item>
        <text:list-item>
          <text:p text:style-name="P332"><text:span text:style-name="T333">Conveniently located en-suite single-study accommodation provision clearly defined with photographs and adequate for professionals on an executive course, available throughout the course and on both weekends either side of the course dates</text:span></text:p>
        </text:list-item>
        <text:list-item>
          <text:p text:style-name="P334"><text:span text:style-name="T335">A start up package to include<text:s/></text:span><text:span text:style-name="T336">linens, bedding and towels, utensils and cutlery,<text:s/></text:span><text:span text:style-name="T337">and all other items as necessary<text:s/></text:span><text:span text:style-name="T338">for self-catering accommodation</text:span></text:p>
        </text:list-item>
        <text:list-item>
          <text:p text:style-name="P339"><text:span text:style-name="T340">Possible contribution by the suppli</text:span><text:span text:style-name="T341">er towards marketing the course</text:span></text:p>
        </text:list-item>
        <text:list-item>
          <text:p text:style-name="P342"><text:span text:style-name="T343">Adequate initial welfare provision<text:s/></text:span></text:p>
        </text:list-item>
        <text:list-item>
          <text:p text:style-name="P344">Library access</text:p>
        </text:list-item>
        <text:list-item>
          <text:p text:style-name="P345">Computer facilities,<text:s/>e.g. on site or laptop provision and any other appropriate equipment</text:p>
        </text:list-item>
        <text:list-item>
          <text:p text:style-name="P346">Extra-curricular facilities,<text:s/>e.g. sports centre access, international society</text:p>
        </text:list-item>
      </text:list>
      <text:p text:style-name="P347"/>
      <text:p text:style-name="P348"/>
      <text:p text:style-name="P349">3.<text:tab/>Professional experience, delivery plans, and<text:s/>monitoring</text:p>
      <text:p text:style-name="P350"/>
      <text:list text:style-name="LFO27" text:continue-numbering="true">
        <text:list-item>
          <text:p text:style-name="P351"><text:span text:style-name="T352">Previous experience of training and<text:s/></text:span><text:span text:style-name="T353">research<text:s/></text:span><text:span text:style-name="T354">with high quality outcome</text:span></text:p>
        </text:list-item>
        <text:list-item>
          <text:p text:style-name="P355">Previous experience of training in an international context or of providing training for international participants.<text:s/>CVs of academics who will design and deliver the course should be included.</text:p>
        </text:list-item>
        <text:list-item>
          <text:p text:style-name="P356"><text:span text:style-name="T357">Capacity to deliver the training. Proven ability or previous experience of<text:s/></text:span><text:span text:style-name="T358">setting project work and/or arranging and monitoring individual placements</text:span><text:span text:style-name="T359">, ability to provide the participants with a course itinerary and pre-course reading prior to their departure for the UK, liaise with participants prior to their departure to the UK to discuss suitable/relevant vision statements/project topics and</text:span><text:span text:style-name="T360">/or attachments and to manage expectations before the programme begins, ability</text:span><text:span text:style-name="T361">.<text:s/></text:span><text:soft-page-break/><text:span text:style-name="T362">Ability to guide personal action plans for completion of individual projects and/or placements which are relevant to the objectives of the course, to the participants’ present jobs and career development and to<text:s/></text:span><text:span text:style-name="T363">Sino</text:span><text:span text:style-name="T364">-UK<text:s/></text:span><text:span text:style-name="T365">financial</text:span><text:span text:style-name="T366">,<text:s/></text:span><text:span text:style-name="T367">economic</text:span><text:span text:style-name="T368"><text:s/>or commercial interests. Capacity to assist the participants with establishment of personal networks and contacts in the UK.<text:s/></text:span></text:p>
        </text:list-item>
        <text:list-item>
          <text:p text:style-name="P369">Capacity to deliver the course with due sensitivity to issues relating to culture, terminology, diversity and disability,<text:s/>and with due recognition of the seniority and professional status of participants.</text:p>
        </text:list-item>
        <text:list-item>
          <text:p text:style-name="P370">Demonstration of how course delivery will be continuously monitored. Evaluation of the<text:s/>fellowship<text:s/>will be undertaken by the Chevening Secretariat incorporating feedback from participants and the<text:s/>course<text:s/>provider (including an assessment rating of the suitability of participants to courses by the course leader).<text:s/></text:p>
        </text:list-item>
        <text:list-item>
          <text:p text:style-name="P371">Mechanism for feedback from monitoring activity leading to improvements in course delivery. This relates to in-course activity.<text:s/>The British<text:s/>Embassy, Chevening Secretariat,<text:s/>and<text:s/>course<text:s/>provider will hold an evaluation meeting at an appropriate date after the end of each of the Chevening<text:s/>China<text:s/>Financial<text:s/>Fellowships.</text:p>
        </text:list-item>
      </text:list>
      <text:p text:style-name="P372"/>
      <text:p text:style-name="P373"/>
      <text:p text:style-name="P374">4. Others</text:p>
      <text:p text:style-name="P375"/>
      <text:list text:style-name="LFO29" text:continue-numbering="true">
        <text:list-item>
          <text:p text:style-name="P376">A very important element to providing a course design would be a venue that appeals to the mid-career target group.<text:s/></text:p>
        </text:list-item>
        <text:list-item>
          <text:p text:style-name="P377">They also need to be convinced that they will come away with<text:s/>an experience and knowledge<text:s/>that will have value in<text:s/>China</text:p>
        </text:list-item>
      </text:list>
      <text:p text:style-name="P378">This could be in the form of e.g.</text:p>
      <text:list text:style-name="LFO29" text:continue-numbering="true">
        <text:list-item>
          <text:list>
            <text:list-item>
              <text:p text:style-name="P379">Diploma marks counted towards a full degree</text:p>
            </text:list-item>
            <text:list-item>
              <text:p text:style-name="P380">Institution demonstrating innovation in the current UK and<text:s/>Chinese<text:s/>economic and knowledge scenarios</text:p>
            </text:list-item>
            <text:list-item>
              <text:p text:style-name="P381">Introduction of practical elements to the course to enable hands on experience</text:p>
            </text:list-item>
          </text:list>
        </text:list-item>
        <text:list-item>
          <text:p text:style-name="P382">The<text:s/>Fellowship<text:s/>shall<text:s/>be compliant with UKVI requirements,<text:s/>and<text:s/>the course provider, in conjunction with the Chevening Secretariat,<text:s/>must be<text:s/>able to provide advice on the type of visa fellows’<text:s/>will need to apply for.</text:p>
        </text:list-item>
      </text:list>
      <text:p text:style-name="P383"/>
      <text:soft-page-break/>
      <text:p text:style-name="P384">ANNEX A</text:p>
      <text:p text:style-name="P389"/>
      <text:p text:style-name="P390">Evaluation of<text:s/>proposals</text:p>
      <text:p text:style-name="P391"/>
      <text:p text:style-name="P392">The following criteria for evaluation and weighting<text:s/>will be used for assessing<text:s/>the<text:s/>proposals to host.<text:s/>Each sub-criteria will be scored from<text:s/>0<text:s/>(no evidence submitted) to 10 (Outstanding above and beyond the scope of the Fellowship requirements) and weighted<text:s/>as<text:s/>per the below.<text:s/>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Technical criterion 1:</text:span><text:span text:style-name="T401"><text:s/></text:span><text:span text:style-name="T402">Innovation in design and c</text:span><text:span text:style-name="T403">ontent<text:s/></text:span></text:p>
          </table:table-cell>
          <table:table-cell table:style-name="TableCell404">
            <text:p text:style-name="P405">Weighting</text:p>
          </table:table-cell>
        </table:table-row>
        <table:table-row table:style-name="TableRow406">
          <table:table-cell table:style-name="TableCell407">
            <text:p text:style-name="P408">1.1 Design of an integrated and innovative training approach that meets the objectives of<text:s/>the<text:s/>Chevening Financial<text:s/>Fellowship<text:s/>for<text:s/>Chinese<text:s/>leaders<text:s/>and the specific needs of the participants</text:p>
          </table:table-cell>
          <table:table-cell table:style-name="TableCell409">
            <text:p text:style-name="P410">40</text:p>
          </table:table-cell>
        </table:table-row>
        <table:table-row table:style-name="TableRow411">
          <table:table-cell table:style-name="TableCell412">
            <text:p text:style-name="P413">1.2 Details of content and rationale for inclusion including suggestions for potential guest speakers, resource persons,<text:s/>and group study visits/project work, and rationale thereof</text:p>
          </table:table-cell>
          <table:table-cell table:style-name="TableCell414">
            <text:p text:style-name="P415">25</text:p>
          </table:table-cell>
        </table:table-row>
        <table:table-row table:style-name="TableRow416">
          <table:table-cell table:style-name="TableCell417">
            <text:p text:style-name="P418">1.3 Mechanism to encourage a real engagement for<text:s/>fellows<text:s/>with the UK including as alumni</text:p>
          </table:table-cell>
          <table:table-cell table:style-name="TableCell419">
            <text:p text:style-name="P420">20</text:p>
          </table:table-cell>
        </table:table-row>
        <table:table-row table:style-name="TableRow421">
          <table:table-cell table:style-name="TableCell422">
            <text:p text:style-name="P423"><text:span text:style-name="T424">1.4 Other value additions e.g. diploma counting towards a full master</text:span><text:span text:style-name="T425">’</text:span><text:span text:style-name="T426">s degree, possible online courses for</text:span><text:span text:style-name="T427"><text:s/>upgrading</text:span><text:span text:style-name="T428"><text:s/>of skills of alumni to be developed by the supplier; attendance at master’s classes, auditing of courses during sessions, course marks counted towards a full degree, introduction of practical elements to the course to enable hands on experience and interactions with student and professors at the university</text:span></text:p>
          </table:table-cell>
          <table:table-cell table:style-name="TableCell429">
            <text:p text:style-name="P430">15</text:p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Minimum<text:s/></text:span><text:span text:style-name="T435">t</text:span><text:span text:style-name="T436">hreshold for<text:s/></text:span><text:span text:style-name="T437">c</text:span><text:span text:style-name="T438">riterion</text:span><text:span text:style-name="T439"><text:s/>1 is 60%</text:span></text:p>
          </table:table-cell>
          <table:covered-table-cell/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Technical criterion 2:</text:span><text:span text:style-name="T448"><text:s/></text:span><text:span text:style-name="T449">Professi</text:span><text:span text:style-name="T450">onal experience, delivery plans, and</text:span><text:span text:style-name="T451"><text:s/></text:span><text:span text:style-name="T452">m</text:span><text:span text:style-name="T453">onitoring</text:span></text:p>
          </table:table-cell>
          <table:table-cell table:style-name="TableCell454">
            <text:p text:style-name="P455"><text:span text:style-name="T456">Weighting</text:span></text:p>
          </table:table-cell>
        </table:table-row>
        <table:table-row table:style-name="TableRow457">
          <table:table-cell table:style-name="TableCell458">
            <text:p text:style-name="P459">2.1 Previous experience of training in an international context or of providing training for international participants including mid-career<text:s/>highflyers<text:s/>outlined in the document including CVs of academics who will design and deliver the course; strong links with<text:s/>China, including the ability to attract students, in line with the criteria set out.</text:p>
          </table:table-cell>
          <table:table-cell table:style-name="TableCell460">
            <text:p text:style-name="P461">30</text:p>
          </table:table-cell>
        </table:table-row>
        <table:table-row table:style-name="TableRow462">
          <table:table-cell table:style-name="TableCell463">
            <text:p text:style-name="P464">2.2 Capacity to deliver the training. Proven ability or previous experience of setting project work and/or of arranging and monitoring individual placements. Ability to guide personal action plans for completion of individual projects and/or placements which are relevant to the objectives of the course, to the<text:s/>fellows’ current job and/or career development and to<text:s/>Sino-UK<text:s/>financial, economic or commercial interests. To assist<text:s/>fellows<text:s/>with the establishment personal networks of contacts in the UK.<text:s/></text:p>
          </table:table-cell>
          <table:table-cell table:style-name="TableCell465">
            <text:p text:style-name="P466">35</text:p>
          </table:table-cell>
        </table:table-row>
        <table:table-row table:style-name="TableRow467">
          <table:table-cell table:style-name="TableCell468">
            <text:p text:style-name="P469">2.3<text:s/>Capacity to deliver the course with due sensitivity to issues relating to culture, terminology, diversity and disability and with due recognition of the seniority and professional status of<text:s/>fellows</text:p>
          </table:table-cell>
          <table:table-cell table:style-name="TableCell470">
            <text:p text:style-name="P471">15</text:p>
          </table:table-cell>
        </table:table-row>
        <text:soft-page-break/>
        <table:table-row table:style-name="TableRow472">
          <table:table-cell table:style-name="TableCell473">
            <text:p text:style-name="P474">2.4 Demonstration of how course delivery will be continuously monitored. Evaluation of the<text:s/>course will be undertaken by the Chevening Secretariat incorporating feedback from participants and the<text:s/>course<text:s/>provider (including an assessment rating of the suitability of participants to courses by the course leader).</text:p>
          </table:table-cell>
          <table:table-cell table:style-name="TableCell475">
            <text:p text:style-name="P476">10</text:p>
          </table:table-cell>
        </table:table-row>
        <table:table-row table:style-name="TableRow477">
          <table:table-cell table:style-name="TableCell478">
            <text:p text:style-name="P479">2.5 Mechanism for feedback from monitoring activity leading to improvements in course delivery. This relates to in-course activity.<text:s/>The British<text:s/>Embassy,<text:s/>Chevening Secretariat,<text:s/>and<text:s/>course<text:s/>provider will hold an evaluation meeting a few months after the end of each of the Chevening Financial<text:s/>Fellowships.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Minimum<text:s/></text:span><text:span text:style-name="T486">t</text:span><text:span text:style-name="T487">hreshold for<text:s/></text:span><text:span text:style-name="T488">c</text:span><text:span text:style-name="T489">riterion 2</text:span><text:span text:style-name="T490"><text:s/>is 57%</text:span></text:p>
          </table:table-cell>
          <table:covered-table-cell/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Technical<text:s/></text:span><text:span text:style-name="T499">c</text:span><text:span text:style-name="T500">riteri</text:span><text:span text:style-name="T501">on</text:span><text:span text:style-name="T502"><text:s/>3.</text:span><text:span text:style-name="T503"><text:s/></text:span><text:span text:style-name="T504">Accommodation and training i</text:span><text:span text:style-name="T505">nfrastructure</text:span><text:span text:style-name="T506"><text:s/></text:span></text:p>
          </table:table-cell>
          <table:table-cell table:style-name="TableCell507">
            <text:p text:style-name="P508"><text:span text:style-name="T509">Weighting</text:span></text:p>
          </table:table-cell>
        </table:table-row>
        <table:table-row table:style-name="TableRow510">
          <table:table-cell table:style-name="TableCell511">
            <text:p text:style-name="P512">3.1 Conveniently located single-study accommodation meant for executive course participants. Provision clearly defined and adequate for mid-career professionals including en-suite bathrooms<text:s/>and start up package (including<text:s/>of linens, bedding and towels, fully equipped kitchen with utensils and cutlery)</text:p>
          </table:table-cell>
          <table:table-cell table:style-name="TableCell513">
            <text:p text:style-name="P514">50</text:p>
          </table:table-cell>
        </table:table-row>
        <table:table-row table:style-name="TableRow515">
          <table:table-cell table:style-name="TableCell516">
            <text:p text:style-name="P517">3.2 Adequate initial welfare provision including interactions with other university and Chevening scholars<text:s/>and fellows.<text:s/></text:p>
          </table:table-cell>
          <table:table-cell table:style-name="TableCell518">
            <text:p text:style-name="P519">20</text:p>
          </table:table-cell>
        </table:table-row>
        <table:table-row table:style-name="TableRow520">
          <table:table-cell table:style-name="TableCell521">
            <text:p text:style-name="P522">3.3 Extra-curricular facilities e.g. sports centre and international society access. Library Computer facilities access.<text:s/>e.g. on<text:s/>site or laptop provision.<text:s/></text:p>
          </table:table-cell>
          <table:table-cell table:style-name="TableCell523">
            <text:p text:style-name="P524">20</text:p>
          </table:table-cell>
        </table:table-row>
        <table:table-row table:style-name="TableRow525">
          <table:table-cell table:style-name="TableCell526">
            <text:p text:style-name="P527">3.4 Adequate immigration advice and compliance with UKVI<text:s/>requirements</text:p>
          </table:table-cell>
          <table:table-cell table:style-name="TableCell528">
            <text:p text:style-name="P529">10</text:p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Minimum<text:s/></text:span><text:span text:style-name="T534">t</text:span><text:span text:style-name="T535">hreshold for<text:s/></text:span><text:span text:style-name="T536">c</text:span><text:span text:style-name="T537">riterion</text:span><text:span text:style-name="T538"><text:s/>3 is 55%</text:span></text:p>
          </table:table-cell>
          <table:covered-table-cell/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Technical criterion<text:s/></text:span><text:span text:style-name="T547">4</text:span><text:span text:style-name="T548">:</text:span><text:span text:style-name="T549"><text:s/></text:span><text:span text:style-name="T550">Financial<text:s/></text:span><text:span text:style-name="T551">a</text:span><text:span text:style-name="T552">spects</text:span></text:p>
          </table:table-cell>
          <table:table-cell table:style-name="TableCell553">
            <text:p text:style-name="P554"><text:span text:style-name="T555">Weighting</text:span></text:p>
          </table:table-cell>
        </table:table-row>
        <table:table-row table:style-name="TableRow556">
          <table:table-cell table:style-name="TableCell557">
            <text:p text:style-name="P558"><text:span text:style-name="T559">4.1 Competitiveness of fee rates in relation to the market</text:span><text:span text:style-name="T560">,</text:span><text:span text:style-name="T561"><text:s/>explaining methodology and benchmarking rates to demonstrate value for money.</text:span></text:p>
            <text:p text:style-name="P562"><text:span text:style-name="T563">Cost-effectiveness and value for money of financial proposal.</text:span><text:span text:style-name="T564"><text:s/></text:span><text:span text:style-name="T565">A per head rate of tuition fee should be provided.</text:span><text:span text:style-name="T566"><text:s/></text:span><text:span text:style-name="T567">Any additional charges should be specified, with rationale for inclusion.<text:s/></text:span></text:p>
            <text:p text:style-name="P568"/>
            <text:p text:style-name="P569">The ‘Activity Based Budgeting Guidance’ document is attached.</text:p>
            <text:p text:style-name="P570"/>
            <text:p text:style-name="P571">The<text:s/>course<text:s/>provider should take into consideration all allowances paid directly to the fellows by the Chevening Secretariat as outlined<text:s/>in Annex<text:s/>B<text:s/>and make every effort not to duplicate provisions already included in award payments.<text:s/>The<text:s/>course<text:s/>provider should also consider the expectation that they will need to provide a start-up package for fellows suitable to the self-catering accommodation offered (linen, crockery etc.)</text:p>
          </table:table-cell>
          <table:table-cell table:style-name="TableCell572">
            <text:p text:style-name="P573">80</text:p>
          </table:table-cell>
        </table:table-row>
        <table:table-row table:style-name="TableRow574">
          <table:table-cell table:style-name="TableCell575">
            <text:list text:style-name="LFO28" text:continue-numbering="true">
              <text:list-item>
                <text:list>
                  <text:list-item>
                    <text:p text:style-name="P576">Possible contribution by the supplier towards marketing the course.</text:p>
                  </text:list-item>
                </text:list>
              </text:list-item>
            </text:list>
          </table:table-cell>
          <table:table-cell table:style-name="TableCell577">
            <text:p text:style-name="P578">20</text:p>
          </table:table-cell>
        </table:table-row>
        <table:table-row table:style-name="TableRow579">
          <table:table-cell table:style-name="TableCell580">
            <text:p text:style-name="P581"><text:span text:style-name="T582">Minimum<text:s/></text:span><text:span text:style-name="T583">t</text:span><text:span text:style-name="T584">hreshold for<text:s/></text:span><text:span text:style-name="T585">c</text:span><text:span text:style-name="T586">riteri</text:span><text:span text:style-name="T587">on</text:span><text:span text:style-name="T588"><text:s/>4 is 55%</text:span></text:p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soft-page-break/>
      <text:p text:style-name="P593">ANNEX B</text:p>
      <text:p text:style-name="P598"/>
      <text:h text:style-name="P599" text:outline-level="3">Chevening award components per fellow</text:h>
      <text:p text:style-name="P600"><text:span text:style-name="T601">(</text:span><text:span text:style-name="T602">to be reviewed annually</text:span><text:span text:style-name="T603">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Item</text:p>
          </table:table-cell>
          <table:table-cell table:style-name="TableCell611">
            <text:p text:style-name="P612">Per<text:s/>award<text:s/>(£)</text:p>
          </table:table-cell>
        </table:table-row>
        <table:table-row table:style-name="TableRow613">
          <table:table-cell table:style-name="TableCell614" table:number-rows-spanned="5">
            <text:p text:style-name="P615">The Chevening Secretariat on behalf of the FCDO, shall administer all payments to fellows as per the following:<text:s/></text:p>
            <text:p text:style-name="P616"/>
            <text:p text:style-name="P617">Monthly stipend for living expenses for the duration of the fellowship<text:s/>for three months @ £2553 month*.</text:p>
            <text:p text:style-name="P618"/>
            <text:p text:style-name="P619">*note this will be reduced if accommodation provided by the Institution.<text:s/></text:p>
            <text:p text:style-name="P620"/>
            <text:p text:style-name="P621">Accommodation is to include start up package and will be ready for immediate occupation on<text:s/>arrival and full furnished (including<text:s/>linens, bedding and towels, fully equipped kitchen with utensils and cutlery)<text:s/></text:p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  <text:p text:style-name="P629">£<text:s/>7,659</text:p>
            <text:p text:style-name="P630"/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Allowance package covering:*</text:p>
            <text:list text:style-name="LFO38" text:continue-numbering="true">
              <text:list-item>
                <text:p text:style-name="P647">Arrival Allowance: £718.67 for three months</text:p>
              </text:list-item>
              <text:list-item>
                <text:p text:style-name="P648">Research Allowance: £670</text:p>
              </text:list-item>
              <text:list-item>
                <text:p text:style-name="P649">Departure Allowance: £150</text:p>
              </text:list-item>
            </text:list>
            <text:p text:style-name="P650">Paid directly to the fellow by the secretariat.<text:s/></text:p>
          </table:table-cell>
          <table:table-cell table:style-name="TableCell651">
            <text:p text:style-name="P652">£1,538.67</text:p>
          </table:table-cell>
        </table:table-row>
        <table:table-row table:style-name="TableRow653">
          <table:table-cell table:style-name="TableCell654">
            <text:p text:style-name="P655">Reimbursements to the fellow:</text:p>
            <text:list text:style-name="LFO36" text:continue-numbering="true">
              <text:list-item>
                <text:p text:style-name="P656">GAE visa application fee: £259 (GAE)</text:p>
              </text:list-item>
              <text:list-item>
                <text:p text:style-name="P657">Insurance pro-rata travel insurance or<text:s/>Health surcharge (£400)</text:p>
              </text:list-item>
            </text:list>
            <text:p text:style-name="P658"/>
          </table:table-cell>
          <table:table-cell table:style-name="TableCell659">
            <text:p text:style-name="P660">£229<text:s/>(TBC<text:s/>maximum)<text:s/></text:p>
            <text:p text:style-name="P661">£400</text:p>
          </table:table-cell>
        </table:table-row>
        <table:table-row table:style-name="TableRow662">
          <table:table-cell table:style-name="TableCell663">
            <text:p text:style-name="P664">Return airfare (economy class); approximate cost shown</text:p>
            <text:p text:style-name="P665"><text:span text:style-name="T666">To be booked and paid</text:span><text:span text:style-name="T667"><text:s/></text:span><text:span text:style-name="T668">through the Secretariat’s nominated travel agency.<text:s/></text:span></text:p>
          </table:table-cell>
          <table:table-cell table:style-name="TableCell669">
            <text:p text:style-name="P670"><text:span text:style-name="T671">£</text:span><text:span text:style-name="T672">1600</text:span><text:span text:style-name="T673"><text:s/>est.</text:span></text:p>
          </table:table-cell>
        </table:table-row>
        <text:soft-page-break/>
        <table:table-row table:style-name="TableRow674">
          <table:table-cell table:style-name="TableCell675">
            <text:p text:style-name="P676">TOTAL ESTIMATED COST OF AWARD</text:p>
          </table:table-cell>
          <table:table-cell table:style-name="TableCell677">
            <text:p text:style-name="P678">£<text:s/>11,426.67 per fellow (exc. Tuition fees)</text:p>
          </table:table-cell>
        </table:table-row>
      </table:table>
      <text:p text:style-name="P679"/>
      <text:p text:style-name="P680">The rate of allowances<text:s/>is<text:s/>determined by HMG<text:s/>to<text:s/>ensure parity across the whole Chevening Programme and other HMG-funded schemes.</text:p>
      <text:p text:style-name="P681"/>
      <text:p text:style-name="P682"><text:span text:style-name="T683">Actual amounts contributed by each<text:s/></text:span><text:span text:style-name="T684">p</text:span><text:span text:style-name="T685">articipant should be reviewed annually as they may be subject to change due to variations in the above component costs. Any changes to costs and/or contributions that<text:s/></text:span><text:span text:style-name="T686">p</text:span><text:span text:style-name="T687">articipants decide to make should be recorded, signed and attached to relevant contracts as a new<text:s/></text:span><text:span text:style-name="T688">a</text:span><text:span text:style-name="T689">nnex<text:s/></text:span><text:span text:style-name="T690">by the end of June in any year in respect of the scheme as it applies to the following academic year. <text:s/></text:span></text:p>
      <text:p text:style-name="P691"/>
      <text:p text:style-name="P692">All<text:s/>participants must be advised of any changes to this annex.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25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GB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complex="Arial" fo:font-size="11pt" style:font-size-asian="11pt"/>
    </style:style>
    <style:style style:name="WW_CharLFO28LVL2" style:family="text">
      <style:text-properties style:font-name="Arial" style:font-name-complex="Arial" fo:font-size="11pt" style:font-size-asian="11pt"/>
    </style:style>
    <style:style style:name="WW_CharLFO28LVL3" style:family="text">
      <style:text-properties style:font-name="Arial" style:font-name-complex="Arial" fo:font-size="11pt" style:font-size-asian="11pt"/>
    </style:style>
    <style:style style:name="WW_CharLFO28LVL4" style:family="text">
      <style:text-properties style:font-name="Arial" style:font-name-complex="Arial" fo:font-size="11pt" style:font-size-asian="11pt"/>
    </style:style>
    <style:style style:name="WW_CharLFO28LVL5" style:family="text">
      <style:text-properties style:font-name="Arial" style:font-name-complex="Arial" fo:font-size="11pt" style:font-size-asian="11pt"/>
    </style:style>
    <style:style style:name="WW_CharLFO28LVL6" style:family="text">
      <style:text-properties style:font-name="Arial" style:font-name-complex="Arial" fo:font-size="11pt" style:font-size-asian="11pt"/>
    </style:style>
    <style:style style:name="WW_CharLFO28LVL7" style:family="text">
      <style:text-properties style:font-name="Arial" style:font-name-complex="Arial" fo:font-size="11pt" style:font-size-asian="11pt"/>
    </style:style>
    <style:style style:name="WW_CharLFO28LVL8" style:family="text">
      <style:text-properties style:font-name="Arial" style:font-name-complex="Arial" fo:font-size="11pt" style:font-size-asian="11pt"/>
    </style:style>
    <style:style style:name="WW_CharLFO28LVL9" style:family="text">
      <style:text-properties style:font-name="Arial" style:font-name-complex="Arial" fo:font-size="11pt" style:font-size-asian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list-format-name="NLF4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8LVL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8LVL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8LVL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8LVL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8LVL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8LVL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-0.0979in"/>
      </style:footer-style>
    </style:page-layout>
    <style:style style:name="T2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5" style:parent-style-name="Footer" style:family="paragraph">
      <style:paragraph-properties fo:text-align="center" fo:margin-top="0.0833in"/>
      <style:text-properties style:font-name="Arial" style:font-name-complex="Arial" fo:font-size="6pt" style:font-size-asian="6pt"/>
    </style:style>
    <style:page-layout style:name="PL1">
      <style:page-layout-properties fo:page-width="8.268in" fo:page-height="11.693in" style:print-orientation="portrait" fo:margin-top="1.3784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85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386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87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88" style:parent-style-name="Footer" style:family="paragraph">
      <style:paragraph-properties fo:text-align="center" fo:margin-top="0.0833in"/>
      <style:text-properties style:font-name="Arial" style:font-name-complex="Arial" fo:font-size="6pt" style:font-size-asian="6pt"/>
    </style:style>
    <style:page-layout style:name="PL2">
      <style:page-layout-properties fo:page-width="8.268in" fo:page-height="11.693in" style:print-orientation="portrait" fo:margin-top="1.3784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94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59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596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597" style:parent-style-name="Footer" style:family="paragraph">
      <style:paragraph-properties fo:text-align="center" fo:margin-top="0.0833in"/>
      <style:text-properties style:font-name="Arial" style:font-name-complex="Arial" fo:font-size="6pt" style:font-size-asian="6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7968" draw:id="id0" draw:style-name="a0" draw:name="Text Box 3" text:anchor-type="paragraph" svg:x="3.875in" svg:y="0in" svg:width="0.47014in" svg:height="0.38056in" style:rel-width="scale" style:rel-height="scale"><draw:text-box><text:p text:style-name="P3"/></draw:text-box><svg:title/><svg:desc>OFFICIAL</svg:desc></draw:frame></text:span><draw:frame draw:style-name="a1" draw:name="Picture 6" text:anchor-type="as-char" svg:x="0in" svg:y="0in" svg:width="2.55734in" svg:height="1.00148in" style:rel-width="scale" style:rel-height="scale"><draw:image xlink:href="media/image1.png" xlink:type="simple" xlink:show="embed" xlink:actuate="onLoad"/><svg:title/><svg:desc/></draw:frame><text:tab/><text:tab/><text:s text:c="4"/><draw:frame draw:style-name="a2" draw:name="Picture 4" text:anchor-type="as-char" svg:x="0in" svg:y="0in" svg:width="0.98774in" svg:height="0.9795in" style:rel-width="scale" style:rel-height="scale"><draw:image xlink:href="media/image2.png" xlink:type="simple" xlink:show="embed" xlink:actuate="onLoad"/><svg:title/><svg:desc/></draw:frame><text:tab/><text:tab/></text:p>
      </style:header>
      <style:footer>
        <text:p text:style-name="Footer"><draw:frame draw:z-index="251671040" draw:id="id1" draw:style-name="a3" draw:name="Text Box 6" text:anchor-type="paragraph" svg:x="0in" svg:y="0in" svg:width="0.50278in" svg:height="0.40347in" style:rel-width="scale" style:rel-height="scale"><draw:text-box><text:p text:style-name="P4"/></draw:text-box><svg:title/><svg:desc>OFFICIAL</svg:desc></draw:frame></text:p>
        <text:p text:style-name="P5"/>
      </style:footer>
    </style:master-page>
    <style:master-page style:name="MP1" style:page-layout-name="PL1">
      <style:header>
        <text:p text:style-name="Header"><text:span text:style-name="T385"><draw:frame draw:z-index="251667968" draw:id="id2" draw:style-name="a4" draw:name="Text Box 3" text:anchor-type="paragraph" svg:x="3.875in" svg:y="0in" svg:width="0.47014in" svg:height="0.38056in" style:rel-width="scale" style:rel-height="scale"><draw:text-box><text:p text:style-name="P386"/></draw:text-box><svg:title/><svg:desc>OFFICIAL</svg:desc></draw:frame></text:span><draw:frame draw:style-name="a5" draw:name="Picture 6" text:anchor-type="as-char" svg:x="0in" svg:y="0in" svg:width="2.55734in" svg:height="1.00148in" style:rel-width="scale" style:rel-height="scale"><draw:image xlink:href="media/image1.png" xlink:type="simple" xlink:show="embed" xlink:actuate="onLoad"/><svg:title/><svg:desc/></draw:frame><text:tab/><text:tab/><text:s text:c="4"/><draw:frame draw:style-name="a6" draw:name="Picture 4" text:anchor-type="as-char" svg:x="0in" svg:y="0in" svg:width="0.98774in" svg:height="0.9795in" style:rel-width="scale" style:rel-height="scale"><draw:image xlink:href="media/image2.png" xlink:type="simple" xlink:show="embed" xlink:actuate="onLoad"/><svg:title/><svg:desc/></draw:frame><text:tab/><text:tab/></text:p>
      </style:header>
      <style:footer>
        <text:p text:style-name="Footer"><draw:frame draw:z-index="251671040" draw:id="id3" draw:style-name="a7" draw:name="Text Box 6" text:anchor-type="paragraph" svg:x="0in" svg:y="0in" svg:width="0.50278in" svg:height="0.40347in" style:rel-width="scale" style:rel-height="scale"><draw:text-box><text:p text:style-name="P387"/></draw:text-box><svg:title/><svg:desc>OFFICIAL</svg:desc></draw:frame></text:p>
        <text:p text:style-name="P388"/>
      </style:footer>
    </style:master-page>
    <style:master-page style:name="MP2" style:page-layout-name="PL2">
      <style:header>
        <text:p text:style-name="Header"><text:span text:style-name="T594"><draw:frame draw:z-index="251667968" draw:id="id4" draw:style-name="a8" draw:name="Text Box 3" text:anchor-type="paragraph" svg:x="3.875in" svg:y="0in" svg:width="0.47014in" svg:height="0.38056in" style:rel-width="scale" style:rel-height="scale"><draw:text-box><text:p text:style-name="P595"/></draw:text-box><svg:title/><svg:desc>OFFICIAL</svg:desc></draw:frame></text:span><draw:frame draw:style-name="a9" draw:name="Picture 6" text:anchor-type="as-char" svg:x="0in" svg:y="0in" svg:width="2.55734in" svg:height="1.00148in" style:rel-width="scale" style:rel-height="scale"><draw:image xlink:href="media/image1.png" xlink:type="simple" xlink:show="embed" xlink:actuate="onLoad"/><svg:title/><svg:desc/></draw:frame><text:tab/><text:tab/><text:s text:c="4"/><draw:frame draw:style-name="a10" draw:name="Picture 4" text:anchor-type="as-char" svg:x="0in" svg:y="0in" svg:width="0.98774in" svg:height="0.9795in" style:rel-width="scale" style:rel-height="scale"><draw:image xlink:href="media/image2.png" xlink:type="simple" xlink:show="embed" xlink:actuate="onLoad"/><svg:title/><svg:desc/></draw:frame><text:tab/><text:tab/></text:p>
      </style:header>
      <style:footer>
        <text:p text:style-name="Footer"><draw:frame draw:z-index="251671040" draw:id="id5" draw:style-name="a11" draw:name="Text Box 6" text:anchor-type="paragraph" svg:x="0in" svg:y="0in" svg:width="0.50278in" svg:height="0.40347in" style:rel-width="scale" style:rel-height="scale"><draw:text-box><text:p text:style-name="P596"/></draw:text-box><svg:title/><svg:desc>OFFICIAL</svg:desc></draw:frame></text:p>
        <text:p text:style-name="P5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evening</dc:title>
    <meta:initial-creator>hbhardwaj</meta:initial-creator>
    <dc:creator>Miranda Matty</dc:creator>
    <meta:creation-date>2025-09-01T09:33:00Z</meta:creation-date>
    <dc:date>2025-09-01T09:33:00Z</dc:date>
    <meta:print-date>2025-09-01T04:25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3-03-03T18:30:00Z</meta:user-defined>
    <meta:user-defined meta:name="ContentTypeId">0x010100101731A361B24041A83A3B7DF886677A</meta:user-defined>
    <meta:user-defined meta:name="ClassificationContentMarkingHeaderShapeIds">1f890bbf,1de39f13,52d0ba76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fe69578,321309dc,19c19a65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user-defined meta:name="MSIP_Label_e15c0bf4-4fcf-490e-a436-5b2e5bba7512_Enabled">true</meta:user-defined>
    <meta:user-defined meta:name="MSIP_Label_e15c0bf4-4fcf-490e-a436-5b2e5bba7512_SetDate">2025-08-18T10:49:31Z</meta:user-defined>
    <meta:user-defined meta:name="MSIP_Label_e15c0bf4-4fcf-490e-a436-5b2e5bba7512_Method">Standar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d955183a-0017-4260-9fdc-4877dff13c2a</meta:user-defined>
    <meta:user-defined meta:name="MSIP_Label_e15c0bf4-4fcf-490e-a436-5b2e5bba7512_ContentBits">0</meta:user-defined>
    <meta:document-statistic meta:page-count="12" meta:paragraph-count="48" meta:word-count="3628" meta:character-count="24262" meta:row-count="172" meta:non-whitespace-character-count="20682"/>
  </office:meta>
</office:document-meta>
</file>