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19.2604166666667in" svg:y="0.989583333333333in" svg:width="1.5in" svg:height="0.833333333333333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19.09375in" svg:y="3.96875in" svg:width="1.5in" svg:height="0.833333333333333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21875in" svg:y="5.80208333333333in" svg:width="1.54166666666667in" svg:height="0.833333333333333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21875in" svg:y="7.40625in" svg:width="1.54166666666667in" svg:height="0.833333333333333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currency-style style:name="N38">
      <number:currency-symbol>£</number:currency-symbol>
      <number:number number:decimal-places="0" number:min-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<text:sheet-name>???</text:sheet-name></text:span></text:p>
      </style:header>
      <style:header-left style:display="false"/>
      <style:header-first/>
      <style:footer>
        <text:p><text:sheet-name>???</text:sheet-name></text:p>
        <text:p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Activity Based Budget Template</dc:title>
    <dc:description/>
    <dc:subject/>
    <meta:initial-creator>Peter Roberts * (Sensitive)</meta:initial-creator>
    <dc:creator>Miranda Matty</dc:creator>
    <meta:creation-date>2014-03-27T10:52:36Z</meta:creation-date>
    <dc:date>2025-09-01T07:21:54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