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eb99c2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a366f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eb99c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eb99c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a366f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a366f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eb99c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d6595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d6595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a366f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99ebc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a366f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d6595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99ebc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adced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99ebc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d6595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ed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adce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99ebc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adced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c9cd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99ebc2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c9cd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adced7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d4d0b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adced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c9cd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99ebc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99ebc2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d4d0b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eb99c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c9cd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d4d0b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d4d0bb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d4d0b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d4d0bb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d4d0b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ed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d6595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d4d0b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ed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d6595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ed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c9cd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a366fe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a366f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c9cd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6817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6817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a366fe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adced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6817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6817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6817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adced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eb99c2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eb99c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6817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draw:fill="none" draw:stroke="dash" draw:stroke-dash="a838" svg:stroke-width="0.03125in" svg:stroke-color="#000000" svg:stroke-opacity="100%" draw:stroke-linejoin="miter" svg:stroke-linecap="butt"/>
    </style:style>
    <style:style style:family="paragraph" style:name="a6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fill="none" draw:stroke="dash" draw:stroke-dash="a840" svg:stroke-width="0.03125in" svg:stroke-color="#000000" svg:stroke-opacity="100%" draw:stroke-linejoin="miter" svg:stroke-linecap="butt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draw:fill="none" draw:stroke="dash" draw:stroke-dash="a842" svg:stroke-width="0.03125in" svg:stroke-color="#000000" svg:stroke-opacity="100%" draw:stroke-linejoin="miter" svg:stroke-linecap="butt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draw:fill="none" draw:stroke="dash" draw:stroke-dash="a844" svg:stroke-width="0.03125in" svg:stroke-color="#000000" svg:stroke-opacity="100%" draw:stroke-linejoin="miter" svg:stroke-linecap="butt"/>
    </style:style>
    <style:style style:family="graphic" style:name="a847">
      <style:graphic-properties draw:fill="none" draw:stroke="dash" draw:stroke-dash="a846" svg:stroke-width="0.03125in" svg:stroke-color="#000000" svg:stroke-opacity="100%" draw:stroke-linejoin="miter" svg:stroke-linecap="butt"/>
    </style:style>
    <style:style style:family="graphic" style:name="a849">
      <style:graphic-properties draw:fill="none" draw:stroke="dash" draw:stroke-dash="a848" svg:stroke-width="0.03125in" svg:stroke-color="#000000" svg:stroke-opacity="100%" draw:stroke-linejoin="miter" svg:stroke-linecap="butt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dash" draw:stroke-dash="a850" svg:stroke-width="0.03125in" svg:stroke-color="#000000" svg:stroke-opacity="100%" draw:stroke-linejoin="miter" svg:stroke-linecap="butt"/>
    </style:style>
    <style:style style:family="text" style:name="a77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draw:fill="none" draw:stroke="dash" draw:stroke-dash="a852" svg:stroke-width="0.03125in" svg:stroke-color="#000000" svg:stroke-opacity="100%" draw:stroke-linejoin="miter" svg:stroke-linecap="butt"/>
    </style:style>
    <style:style style:family="text" style:name="a77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a366f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adced7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99ebc2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ed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ed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ed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ed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ed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P2_Theory_of_Chang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conomic Crime Plan 2 Summary Theory of Chang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custom-shape svg:x="0in" svg:y="0.01021in" svg:width="5.18504in" svg:height="0.65139in" draw:z-index="1" draw:id="id0" draw:style-name="a2" draw:name="Rectangle 25">
              <svg:title/>
              <svg:desc/>
              <text:p text:style-name="a1" text:class-names="" text:cond-style-name=""><text:span text:style-name="a0" text:class-names="">Activiti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0764in" svg:y="0in" svg:width="5.18504in" svg:height="0.66256in" draw:z-index="5" draw:id="id4" draw:style-name="a16" draw:name="Rectangle 97">
              <svg:title/>
              <svg:desc/>
              <text:p text:style-name="a15" text:class-names="" text:cond-style-name=""><text:span text:style-name="a14" text:class-names="">Outputs (immediate outcome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3787in" svg:y="0in" svg:width="5.18504in" svg:height="0.66256in" draw:z-index="6" draw:id="id5" draw:style-name="a19" draw:name="Rectangle 171">
              <svg:title/>
              <svg:desc/>
              <text:p text:style-name="a18" text:class-names="" text:cond-style-name=""><text:span text:style-name="a17" text:class-names="">Outcomes (short to medium-term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087in" svg:y="0.00211in" svg:width="5.18504in" svg:height="0.6514in" draw:z-index="7" draw:id="id6" draw:style-name="a22" draw:name="Rectangle 244">
              <svg:title/>
              <svg:desc/>
              <text:p text:style-name="a21" text:class-names="" text:cond-style-name=""><text:span text:style-name="a20" text:class-names="">Longer-term outco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18025in" svg:y="0.00842in" svg:width="3.5527in" svg:height="0.6514in" draw:z-index="212" draw:id="id211" draw:style-name="a660" draw:name="Rectangle 244">
              <svg:title/>
              <svg:desc/>
              <text:p text:style-name="a659" text:class-names="" text:cond-style-name=""><text:span text:style-name="a658" text:class-names="">Impact (long-term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1">
            <draw:custom-shape svg:x="0.36776in" svg:y="0.01041in" svg:width="3.5527in" svg:height="0.6514in" draw:z-index="271" draw:id="id270" draw:style-name="a837" draw:name="Rectangle 244">
              <svg:title/>
              <svg:desc/>
              <text:p text:style-name="a836" text:class-names="" text:cond-style-name=""><text:span text:style-name="a835" text:class-names="">Overall outcom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custom-shape svg:x="0in" svg:y="0.02227in" svg:width="5.18504in" svg:height="1.78935in" draw:z-index="2" draw:id="id1" draw:style-name="a5" draw:name="Rectangle 2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13" draw:name="TextBox 498" svg:x="0.00891in" svg:y="0.15677in" svg:width="5.00965in" svg:height="0.49995in">
              <draw:text-box>
                <text:p text:style-name="a10" text:class-names="" text:cond-style-name=""><text:span text:style-name="a9" text:class-names="">Limit the abuse of corporate structures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8" draw:id="id17" draw:style-name="a55" draw:name="TextBox 498" svg:x="0.49052in" svg:y="0.15798in" svg:width="5.01461in" svg:height="0.59808in">
              <draw:text-box>
                <text:p text:style-name="a54" text:class-names="" text:cond-style-name=""><text:span text:style-name="a53" text:class-names="">Limit the abuse of corporate structures</text:span></text:p>
              </draw:text-box>
              <svg:title/>
              <svg:desc/>
            </draw:frame>
            <draw:custom-shape svg:x="0.40764in" svg:y="0.02227in" svg:width="5.18504in" svg:height="1.79134in" draw:z-index="15" draw:id="id14" draw:style-name="a46" draw:name="Rectangle 98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frame draw:z-index="22" draw:id="id21" draw:style-name="a67" draw:name="TextBox 498" svg:x="0.34231in" svg:y="0.15746in" svg:width="5.01477in" svg:height="0.37503in">
              <draw:text-box>
                <text:p text:style-name="a66" text:class-names="" text:cond-style-name=""><text:span text:style-name="a65" text:class-names="">Limit the abuse of corporate structures</text:span></text:p>
              </draw:text-box>
              <svg:title/>
              <svg:desc/>
            </draw:frame>
            <draw:custom-shape svg:x="0.24134in" svg:y="0.02227in" svg:width="5.18504in" svg:height="1.79134in" draw:z-index="19" draw:id="id18" draw:style-name="a58" draw:name="Rectangle 98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frame draw:z-index="160" draw:id="id159" draw:style-name="a499" draw:name="TextBox 498" svg:x="0.34715in" svg:y="0.18614in" svg:width="5.02083in" svg:height="0.37179in">
              <draw:text-box>
                <text:p text:style-name="a498" text:class-names="" text:cond-style-name=""><text:span text:style-name="a497" text:class-names="">Limit the abuse of corporate structures</text:span></text:p>
              </draw:text-box>
              <svg:title/>
              <svg:desc/>
            </draw:frame>
            <draw:custom-shape svg:x="0.24087in" svg:y="0.02227in" svg:width="5.18504in" svg:height="1.79134in" draw:z-index="157" draw:id="id156" draw:style-name="a490" draw:name="Rectangle 98">
              <svg:title/>
              <svg:desc/>
              <text:p text:style-name="a489" text:class-names="" text:cond-style-name=""><text:span text:style-name="a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18025in" svg:y="0.03932in" svg:width="3.56877in" svg:height="27.74831in" draw:z-index="8" draw:id="id7" draw:style-name="a25" draw:name="Rectangle 245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1">
            <draw:custom-shape svg:x="0.36776in" svg:y="0.03932in" svg:width="3.56877in" svg:height="12.58787in" draw:z-index="261" draw:id="id260" draw:style-name="a807" draw:name="Rectangle 245">
              <svg:title/>
              <svg:desc/>
              <text:p text:style-name="a806" text:class-names="" text:cond-style-name=""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9"/>
          <table:table-cell table:style-name="ce1">
            <draw:frame draw:z-index="158" draw:id="id157" draw:style-name="a493" draw:name="TextBox 615" svg:x="0.51889in" svg:y="0.11713in" svg:width="4.62205in" svg:height="0.47534in">
              <draw:text-box>
                <text:p text:style-name="a492" text:class-names="" text:cond-style-name=""><text:span text:style-name="a491" text:class-names="">Support legitimate enterprise and the UK's reputation as a secure place to do busines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style-name="ce1">
            <draw:frame draw:z-index="3" draw:id="id2" draw:style-name="a8" draw:name="TextBox 492" svg:x="0.27802in" svg:y="0.0488in" svg:width="4.62205in" svg:height="0.48606in">
              <draw:text-box>
                <text:p text:style-name="a7" text:class-names="" text:cond-style-name=""><text:span text:style-name="a6" text:class-names="">Reform of the legislative underpinnings of Companies House and limited partnerships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65533in" svg:y="0.08328in" svg:width="0.95541in" svg:height="0.41732in" draw:z-index="11" draw:id="id10" draw:style-name="a34" draw:name="Arrow: Right 266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 table:style-name="ce1">
            <draw:frame draw:z-index="16" draw:id="id15" draw:style-name="a49" draw:name="TextBox 615" svg:x="0.01899in" svg:y="0.08669in" svg:width="4.62205in" svg:height="0.30244in">
              <draw:text-box>
                <text:p text:style-name="a48" text:class-names="" text:cond-style-name=""><text:span text:style-name="a47" text:class-names="">Increased scrutiny and accessibility of company information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45103in" svg:y="0.08328in" svg:width="0.95541in" svg:height="0.41732in" draw:z-index="224" draw:id="id223" draw:style-name="a696" draw:name="Arrow: Right 267">
              <svg:title/>
              <svg:desc/>
              <text:p text:style-name="a695" text:class-names="" text:cond-style-name=""><text:span text:style-name="a69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20" draw:id="id19" draw:style-name="a61" draw:name="TextBox 615" svg:x="0.51937in" svg:y="0.09691in" svg:width="4.62205in" svg:height="0.29792in">
              <draw:text-box>
                <text:p text:style-name="a60" text:class-names="" text:cond-style-name=""><text:span text:style-name="a59" text:class-names="">More valuable Companies House for all users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5381in" svg:y="0.08328in" svg:width="0.95541in" svg:height="0.41732in" draw:z-index="238" draw:id="id237" draw:style-name="a738" draw:name="Arrow: Right 267">
              <svg:title/>
              <svg:desc/>
              <text:p text:style-name="a737" text:class-names="" text:cond-style-name=""><text:span text:style-name="a73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2455in" svg:y="0.08328in" svg:width="0.95541in" svg:height="0.41732in" draw:z-index="251" draw:id="id250" draw:style-name="a777" draw:name="Arrow: Right 267">
              <svg:title/>
              <svg:desc/>
              <text:p text:style-name="a776" text:class-names="" text:cond-style-name=""><text:span text:style-name="a77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17" draw:id="id16" draw:style-name="a52" draw:name="TextBox 620" svg:x="0.01899in" svg:y="0.09603in" svg:width="4.62205in" svg:height="0.49771in">
              <draw:text-box>
                <text:p text:style-name="a51" text:class-names="" text:cond-style-name=""><text:span text:style-name="a50" text:class-names="">More effective intelligence sharing and protection of personal information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21" draw:id="id20" draw:style-name="a64" draw:name="TextBox 620" svg:x="0.51937in" svg:y="0.07516in" svg:width="4.62205in" svg:height="0.49948in">
              <draw:text-box>
                <text:p text:style-name="a63" text:class-names="" text:cond-style-name=""><text:span text:style-name="a62" text:class-names="">More support for users trying to prevent crime and reduce risk of personal harm to business people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59" draw:id="id158" draw:style-name="a496" draw:name="TextBox 620" svg:x="0.51889in" svg:y="0.08198in" svg:width="4.62205in" svg:height="0.49517in">
              <draw:text-box>
                <text:p text:style-name="a495" text:class-names="" text:cond-style-name=""><text:span text:style-name="a494" text:class-names="">Help tackle crime and protect national security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custom-shape svg:x="0in" svg:y="0.1379in" svg:width="5.18504in" svg:height="1.97638in" draw:z-index="23" draw:id="id22" draw:style-name="a70" draw:name="Rectangle 26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0416in" svg:y="0.1379in" svg:width="5.18504in" svg:height="1.97638in" draw:z-index="26" draw:id="id25" draw:style-name="a81" draw:name="Rectangle 98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134in" svg:y="0.1379in" svg:width="5.18504in" svg:height="1.97638in" draw:z-index="30" draw:id="id29" draw:style-name="a95" draw:name="Rectangle 9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087in" svg:y="0.13443in" svg:width="5.18504in" svg:height="1.97638in" draw:z-index="161" draw:id="id160" draw:style-name="a502" draw:name="Rectangle 98">
              <svg:title/>
              <svg:desc/>
              <text:p text:style-name="a501" text:class-names="" text:cond-style-name=""><text:span text:style-name="a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4"/>
        </table:table-row>
        <table:table-row table:style-name="ro2">
          <table:table-cell table:style-name="ce1">
            <draw:frame draw:z-index="25" draw:id="id24" draw:style-name="a78" draw:name="TextBox 498" svg:x="0.00198in" svg:y="0.01119in" svg:width="5.01524in" svg:height="0.69606in">
              <draw:text-box>
                <text:p text:style-name="a75" text:class-names="" text:cond-style-name=""><text:span text:style-name="a74" text:class-names="">Increase the effectiveness of the UK’s AML/CFT regulatory and supervisory regime<text:s text:c="1"/></text:span></text:p>
                <text:p text:style-name="a77" text:class-names="" text:cond-style-name=""><text:span text:style-name="a76" text:class-names=""/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29" draw:id="id28" draw:style-name="a92" draw:name="TextBox 498" svg:x="0.52864in" svg:y="0.01201in" svg:width="5.01371in" svg:height="0.60798in">
              <draw:text-box>
                <text:p text:style-name="a89" text:class-names="" text:cond-style-name=""><text:span text:style-name="a88" text:class-names="">Increase the effectiveness of the UK’s AML/CFT regulatory and supervisory regime<text:s text:c="1"/></text:span></text:p>
                <text:p text:style-name="a91" text:class-names="" text:cond-style-name=""><text:span text:style-name="a90" text:class-names=""/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33" draw:id="id32" draw:style-name="a106" draw:name="TextBox 498" svg:x="0.33543in" svg:y="0.01934in" svg:width="5.02622in" svg:height="0.60109in">
              <draw:text-box>
                <text:p text:style-name="a103" text:class-names="" text:cond-style-name=""><text:span text:style-name="a102" text:class-names="">Increase the effectiveness of the UK’s AML/CFT regulatory and supervisory regime<text:s text:c="1"/></text:span></text:p>
                <text:p text:style-name="a105" text:class-names="" text:cond-style-name=""><text:span text:style-name="a104" text:class-names=""/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64" draw:id="id163" draw:style-name="a513" draw:name="TextBox 498" svg:x="0.34361in" svg:y="0.03038in" svg:width="5.02442in" svg:height="0.60851in">
              <draw:text-box>
                <text:p text:style-name="a510" text:class-names="" text:cond-style-name=""><text:span text:style-name="a509" text:class-names="">Increase the effectiveness of the UK’s AML/CFT regulatory and supervisory regime<text:s text:c="1"/></text:span></text:p>
                <text:p text:style-name="a512" text:class-names="" text:cond-style-name=""><text:span text:style-name="a511" text:class-names=""/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27" draw:id="id26" draw:style-name="a84" draw:name="TextBox 615" svg:x="0.01899in" svg:y="0.15522in" svg:width="4.62205in" svg:height="0.43646in">
              <draw:text-box>
                <text:p text:style-name="a83" text:class-names="" text:cond-style-name=""><text:span text:style-name="a82" text:class-names="">Implement reforms and enhanced strategies to maximise effectiveness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32" draw:id="id31" draw:style-name="a101" draw:name="TextBox 620" svg:x="0.51937in" svg:y="0.20032in" svg:width="4.62205in" svg:height="0.49732in">
              <draw:text-box>
                <text:p text:style-name="a100" text:class-names="" text:cond-style-name=""><text:span text:style-name="a99" text:class-names="">Improved risk understanding for firms. Fewer unregistered firms operating.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62" draw:id="id161" draw:style-name="a505" draw:name="TextBox 615" svg:x="0.51889in" svg:y="0.1427in" svg:width="4.62205in" svg:height="0.47362in">
              <draw:text-box>
                <text:p text:style-name="a504" text:class-names="" text:cond-style-name=""><text:span text:style-name="a503" text:class-names="">Increased collaboration utilising Money Laundering/Terrorist Financing intel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style-name="ce1">
            <draw:frame draw:z-index="24" draw:id="id23" draw:style-name="a73" draw:name="TextBox 492" svg:x="0.27802in" svg:y="0.06249in" svg:width="4.62205in" svg:height="0.6623in">
              <draw:text-box>
                <text:p text:style-name="a72" text:class-names="" text:cond-style-name=""><text:span text:style-name="a71" text:class-names="">HMT and OPBAS reform and strengthen supervision of existing AML/CFT supervisory regime and improve Money Laundering regulations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65533in" svg:y="0.0841in" svg:width="0.95541in" svg:height="0.41732in" draw:z-index="214" draw:id="id213" draw:style-name="a666" draw:name="Arrow: Right 266">
              <svg:title/>
              <svg:desc/>
              <text:p text:style-name="a665" text:class-names="" text:cond-style-name=""><text:span text:style-name="a66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44756in" svg:y="0.0841in" svg:width="0.95541in" svg:height="0.41732in" draw:z-index="12" draw:id="id11" draw:style-name="a37" draw:name="Arrow: Right 267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5381in" svg:y="0.0841in" svg:width="0.95541in" svg:height="0.41732in" draw:z-index="235" draw:id="id234" draw:style-name="a729" draw:name="Arrow: Right 267">
              <svg:title/>
              <svg:desc/>
              <text:p text:style-name="a728" text:class-names="" text:cond-style-name=""><text:span text:style-name="a72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2108in" svg:y="0.0841in" svg:width="0.95541in" svg:height="0.41732in" draw:z-index="248" draw:id="id247" draw:style-name="a768" draw:name="Arrow: Right 267">
              <svg:title/>
              <svg:desc/>
              <text:p text:style-name="a767" text:class-names="" text:cond-style-name=""><text:span text:style-name="a76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28" draw:id="id27" draw:style-name="a87" draw:name="TextBox 620" svg:x="0.01899in" svg:y="0.07604in" svg:width="4.62205in" svg:height="0.65351in">
              <draw:text-box>
                <text:p text:style-name="a86" text:class-names="" text:cond-style-name=""><text:span text:style-name="a85" text:class-names="">Strengthen communication and collaboration by sharing and identifying threats with Law Enforcement Agencies; action taken against breaches</text:span></text:p>
              </draw:text-box>
              <svg:title/>
              <svg:desc/>
            </draw:frame>
          </table:table-cell>
          <table:table-cell table:number-columns-repeated="18"/>
          <table:table-cell table:style-name="ce1">
            <draw:frame draw:z-index="163" draw:id="id162" draw:style-name="a508" draw:name="TextBox 620" svg:x="0.51889in" svg:y="0.0937in" svg:width="4.62205in" svg:height="0.61672in">
              <draw:text-box>
                <text:p text:style-name="a507" text:class-names="" text:cond-style-name=""><text:span text:style-name="a506" text:class-names="">Supervisory regime effectiveness increases, reducing vulnerabilities in UK Money Laundering/Terrorist Financing sector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9"/>
          <table:table-cell table:style-name="ce1">
            <draw:frame draw:z-index="31" draw:id="id30" draw:style-name="a98" draw:name="TextBox 615" svg:x="0.51937in" svg:y="0.00156in" svg:width="4.62205in" svg:height="0.50427in">
              <draw:text-box>
                <text:p text:style-name="a97" text:class-names="" text:cond-style-name=""><text:span text:style-name="a96" text:class-names="">Better targeted action and coordination between supervisors and Law Enforcement Agencies<text:s text:c="1"/>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custom-shape svg:x="0in" svg:y="0.02823in" svg:width="5.18504in" svg:height="2.08268in" draw:z-index="34" draw:id="id33" draw:style-name="a109" draw:name="Rectangle 26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" draw:id="id35" draw:style-name="a117" draw:name="TextBox 498" svg:x="0.00198in" svg:y="0.15841in" svg:width="5.01601in" svg:height="0.50207in">
              <draw:text-box>
                <text:p text:style-name="a114" text:class-names="" text:cond-style-name=""><text:span text:style-name="a113" text:class-names="">Combat criminal abuse of cryptoassets</text:span></text:p>
                <text:p text:style-name="a116" text:class-names="" text:cond-style-name=""><text:span text:style-name="a115" text:class-names=""/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ustom-shape svg:x="0.40764in" svg:y="0.02823in" svg:width="5.18504in" svg:height="2.08268in" draw:z-index="37" draw:id="id36" draw:style-name="a120" draw:name="Rectangle 98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" draw:id="id39" draw:style-name="a129" draw:name="TextBox 498" svg:x="0.48703in" svg:y="0.17672in" svg:width="5.01371in" svg:height="0.59356in">
              <draw:text-box>
                <text:p text:style-name="a128" text:class-names="" text:cond-style-name=""><text:span text:style-name="a127" text:class-names="">Combat criminal abuse of cryptoasset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custom-shape svg:x="0.23787in" svg:y="0.02823in" svg:width="5.18504in" svg:height="2.08268in" draw:z-index="42" draw:id="id41" draw:style-name="a135" draw:name="Rectangle 98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" draw:id="id44" draw:style-name="a144" draw:name="TextBox 498" svg:x="0.34238in" svg:y="0.16524in" svg:width="5.02217in" svg:height="0.3837in">
              <draw:text-box>
                <text:p text:style-name="a143" text:class-names="" text:cond-style-name=""><text:span text:style-name="a142" text:class-names="">Combat criminal abuse of cryptoasset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custom-shape svg:x="0.2374in" svg:y="0.0317in" svg:width="5.18504in" svg:height="2.08268in" draw:z-index="165" draw:id="id164" draw:style-name="a516" draw:name="Rectangle 98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8" draw:id="id167" draw:style-name="a525" draw:name="TextBox 498" svg:x="0.34364in" svg:y="0.18418in" svg:width="5.02216in" svg:height="0.3837in">
              <draw:text-box>
                <text:p text:style-name="a524" text:class-names="" text:cond-style-name=""><text:span text:style-name="a523" text:class-names="">Combat criminal abuse of cryptoasset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1">
            <draw:frame draw:z-index="43" draw:id="id42" draw:style-name="a138" draw:name="TextBox 615" svg:x="0.51937in" svg:y="0.11759in" svg:width="4.62205in" svg:height="0.29654in">
              <draw:text-box>
                <text:p text:style-name="a137" text:class-names="" text:cond-style-name=""><text:span text:style-name="a136" text:class-names="">Improved expertise and retained knowledge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style-name="ce1">
            <draw:frame draw:z-index="35" draw:id="id34" draw:style-name="a112" draw:name="TextBox 492" svg:x="0.27802in" svg:y="0.01181in" svg:width="4.62205in" svg:height="0.69049in">
              <draw:text-box>
                <text:p text:style-name="a111" text:class-names="" text:cond-style-name=""><text:span text:style-name="a110" text:class-names="">Improve legislation and tech capabilities and close vulnerabilities to strengthen pursuit/prosecution of illicit finance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38" draw:id="id37" draw:style-name="a123" draw:name="TextBox 615" svg:x="0.01899in" svg:y="0.09094in" svg:width="4.62205in" svg:height="0.30363in">
              <draw:text-box>
                <text:p text:style-name="a122" text:class-names="" text:cond-style-name=""><text:span text:style-name="a121" text:class-names="">Training to upskill staff</text:span></text:p>
              </draw:text-box>
              <svg:title/>
              <svg:desc/>
            </draw:frame>
          </table:table-cell>
          <table:table-cell table:number-columns-repeated="18"/>
          <table:table-cell table:style-name="ce1">
            <draw:frame draw:z-index="166" draw:id="id165" draw:style-name="a519" draw:name="TextBox 615" svg:x="0.51889in" svg:y="0.11427in" svg:width="4.62205in" svg:height="0.29654in">
              <draw:text-box>
                <text:p text:style-name="a518" text:class-names="" text:cond-style-name=""><text:span text:style-name="a517" text:class-names="">Improve UK response to crypto threat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7"/>
          <table:table-cell table:style-name="ce1">
            <draw:custom-shape svg:x="0.65533in" svg:y="0.03104in" svg:width="0.95541in" svg:height="0.41732in" draw:z-index="215" draw:id="id214" draw:style-name="a669" draw:name="Arrow: Right 266">
              <svg:title/>
              <svg:desc/>
              <text:p text:style-name="a668" text:class-names="" text:cond-style-name=""><text:span text:style-name="a66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44756in" svg:y="0.03104in" svg:width="0.95541in" svg:height="0.41732in" draw:z-index="225" draw:id="id224" draw:style-name="a699" draw:name="Arrow: Right 267">
              <svg:title/>
              <svg:desc/>
              <text:p text:style-name="a698" text:class-names="" text:cond-style-name=""><text:span text:style-name="a69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44" draw:id="id43" draw:style-name="a141" draw:name="TextBox 620" svg:x="0.51937in" svg:y="0.04258in" svg:width="4.62205in" svg:height="0.30451in">
              <draw:text-box>
                <text:p text:style-name="a140" text:class-names="" text:cond-style-name=""><text:span text:style-name="a139" text:class-names="">Improved and risk-based public-private coordination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5381in" svg:y="0.03104in" svg:width="0.95541in" svg:height="0.41732in" draw:z-index="239" draw:id="id238" draw:style-name="a741" draw:name="Arrow: Right 267">
              <svg:title/>
              <svg:desc/>
              <text:p text:style-name="a740" text:class-names="" text:cond-style-name=""><text:span text:style-name="a73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2108in" svg:y="0.03104in" svg:width="0.95541in" svg:height="0.41732in" draw:z-index="252" draw:id="id251" draw:style-name="a780" draw:name="Arrow: Right 267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0"/>
          <table:table-cell table:style-name="ce1">
            <draw:frame draw:z-index="39" draw:id="id38" draw:style-name="a126" draw:name="TextBox 620" svg:x="0.01899in" svg:y="0.04964in" svg:width="4.62205in" svg:height="0.47939in">
              <draw:text-box>
                <text:p text:style-name="a125" text:class-names="" text:cond-style-name=""><text:span text:style-name="a124" text:class-names="">Increased use of regulatory/criminal powers including implementation of the Travel Rule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280" draw:id="id279" draw:style-name="a856" draw:name="TextBox 620" svg:x="0.51937in" svg:y="0.1804in" svg:width="4.62205in" svg:height="0.49889in">
              <draw:text-box>
                <text:p text:style-name="a855" text:class-names="" text:cond-style-name=""><text:span text:style-name="a854" text:class-names="">Increased regulatory, supervisory and criminal justice system disruptions/outcomes of unlawful crypto activity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67" draw:id="id166" draw:style-name="a522" draw:name="TextBox 620" svg:x="0.51889in" svg:y="0.07058in" svg:width="4.62205in" svg:height="0.30451in">
              <draw:text-box>
                <text:p text:style-name="a521" text:class-names="" text:cond-style-name=""><text:span text:style-name="a520" text:class-names="">Reduce attractiveness of illicit use of crypto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46"/>
          <table:table-cell table:style-name="ce1">
            <draw:custom-shape svg:x="0.55075in" svg:y="0.17371in" svg:width="3.19209in" svg:height="0.78147in" draw:z-index="265" draw:id="id264" draw:style-name="a819" draw:name="Rectangle 246">
              <svg:title/>
              <svg:desc/>
              <text:p text:style-name="a818" text:class-names="" text:cond-style-name=""><text:span text:style-name="a817" text:class-names="">Reduce money laundering and recover more criminal asse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style-name="ro2">
          <table:table-cell table:number-columns-repeated="10"/>
          <table:table-cell table:style-name="ce1">
            <draw:frame draw:z-index="41" draw:id="id40" draw:style-name="a132" draw:name="TextBox 620" svg:x="0.01899in" svg:y="0.17716in" svg:width="4.62205in" svg:height="0.29771in">
              <draw:text-box>
                <text:p text:style-name="a131" text:class-names="" text:cond-style-name=""><text:span text:style-name="a130" text:class-names="">Identify risks through innovative data tools</text:span></text:p>
              </draw:text-box>
              <svg:title/>
              <svg:desc/>
            </draw:frame>
          </table:table-cell>
          <table:table-cell table:number-columns-repeated="18"/>
          <table:table-cell table:style-name="ce1">
            <draw:frame draw:z-index="169" draw:id="id168" draw:style-name="a528" draw:name="TextBox 620" svg:x="0.51889in" svg:y="0.0388in" svg:width="4.62205in" svg:height="0.33414in">
              <draw:text-box>
                <text:p text:style-name="a527" text:class-names="" text:cond-style-name=""><text:span text:style-name="a526" text:class-names="">Encourage safe use of crypto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9"/>
          <table:table-cell table:style-name="ce1">
            <draw:frame draw:z-index="46" draw:id="id45" draw:style-name="a147" draw:name="TextBox 620" svg:x="0.51937in" svg:y="0.10288in" svg:width="4.62205in" svg:height="0.28727in">
              <draw:text-box>
                <text:p text:style-name="a146" text:class-names="" text:cond-style-name=""><text:span text:style-name="a145" text:class-names="">Safer storage and increased seizures of cryptoassets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49" draw:id="id48" draw:style-name="a158" draw:name="TextBox 498" svg:x="0.00198in" svg:y="0.17569in" svg:width="5.01278in" svg:height="0.6972in">
              <draw:text-box>
                <text:p text:style-name="a155" text:class-names="" text:cond-style-name=""><text:span text:style-name="a154" text:class-names="">Improve intelligence, feedback and analysis through Suspicious Activity Report (SARs) reform</text:span></text:p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custom-shape svg:x="0in" svg:y="0.03455in" svg:width="5.18504in" svg:height="2.0748in" draw:z-index="47" draw:id="id46" draw:style-name="a150" draw:name="Rectangle 26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0764in" svg:y="0.03455in" svg:width="5.18504in" svg:height="2.0748in" draw:z-index="50" draw:id="id49" draw:style-name="a161" draw:name="Rectangle 98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" draw:id="id52" draw:style-name="a174" draw:name="TextBox 498" svg:x="0.48713in" svg:y="0.17503in" svg:width="5.0164in" svg:height="0.60316in">
              <draw:text-box>
                <text:p text:style-name="a169" text:class-names="" text:cond-style-name=""><text:span text:style-name="a168" text:class-names="">Improve intelligence, feedback and analysis through Suspicious Activity Report (SARs) reform</text:span></text:p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custom-shape svg:x="0.23787in" svg:y="0.03455in" svg:width="5.18504in" svg:height="2.0748in" draw:z-index="54" draw:id="id53" draw:style-name="a177" draw:name="Rectangle 98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" draw:id="id56" draw:style-name="a188" draw:name="TextBox 498" svg:x="0.34219in" svg:y="0.16801in" svg:width="5.01154in" svg:height="0.60355in">
              <draw:text-box>
                <text:p text:style-name="a185" text:class-names="" text:cond-style-name=""><text:span text:style-name="a184" text:class-names="">Improve intelligence, feedback and analysis through Suspicious Activity Report (SARs) reform</text:span></text:p>
                <text:p text:style-name="a187" text:class-names="" text:cond-style-name=""><text:span text:style-name="a186" text:class-names=""/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73" draw:id="id172" draw:style-name="a542" draw:name="TextBox 498" svg:x="0.34705in" svg:y="0.18696in" svg:width="5.01824in" svg:height="0.60355in">
              <draw:text-box>
                <text:p text:style-name="a539" text:class-names="" text:cond-style-name=""><text:span text:style-name="a538" text:class-names="">Improve intelligence, feedback and analysis through Suspicious Activity Report (SARs) reform</text:span></text:p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custom-shape svg:x="0.2374in" svg:y="0.03108in" svg:width="5.18504in" svg:height="2.0748in" draw:z-index="170" draw:id="id169" draw:style-name="a531" draw:name="Rectangle 98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9"/>
          <table:table-cell table:style-name="ce1">
            <draw:frame draw:z-index="171" draw:id="id170" draw:style-name="a534" draw:name="TextBox 615" svg:x="0.51889in" svg:y="0.19984in" svg:width="4.62205in" svg:height="0.43385in">
              <draw:text-box>
                <text:p text:style-name="a533" text:class-names="" text:cond-style-name=""><text:span text:style-name="a532" text:class-names="">Improved Financial Action Task Force rating and international reputation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style-name="ce1">
            <draw:frame draw:z-index="48" draw:id="id47" draw:style-name="a153" draw:name="TextBox 492" svg:x="0.27802in" svg:y="0.1279in" svg:width="4.62205in" svg:height="0.5017in">
              <draw:text-box>
                <text:p text:style-name="a152" text:class-names="" text:cond-style-name=""><text:span text:style-name="a151" text:class-names="">Deliver SARs Reform Programme to enhance SARs reporting/utilisation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65533in" svg:y="0.03343in" svg:width="0.95541in" svg:height="0.41732in" draw:z-index="216" draw:id="id215" draw:style-name="a672" draw:name="Arrow: Right 266">
              <svg:title/>
              <svg:desc/>
              <text:p text:style-name="a671" text:class-names="" text:cond-style-name=""><text:span text:style-name="a67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 table:style-name="ce1">
            <draw:frame draw:z-index="51" draw:id="id50" draw:style-name="a164" draw:name="TextBox 615" svg:x="0.01899in" svg:y="0.09575in" svg:width="4.62205in" svg:height="0.28933in">
              <draw:text-box>
                <text:p text:style-name="a163" text:class-names="" text:cond-style-name=""><text:span text:style-name="a162" text:class-names="">Staff uplift and new SARs reporting technology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44756in" svg:y="0.03343in" svg:width="0.95541in" svg:height="0.41732in" draw:z-index="226" draw:id="id225" draw:style-name="a702" draw:name="Arrow: Right 267">
              <svg:title/>
              <svg:desc/>
              <text:p text:style-name="a701" text:class-names="" text:cond-style-name=""><text:span text:style-name="a70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55" draw:id="id54" draw:style-name="a180" draw:name="TextBox 615" svg:x="0.51937in" svg:y="0.10731in" svg:width="4.62205in" svg:height="0.30168in">
              <draw:text-box>
                <text:p text:style-name="a179" text:class-names="" text:cond-style-name=""><text:span text:style-name="a178" text:class-names="">Improved SARs quality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5381in" svg:y="0.03343in" svg:width="0.95541in" svg:height="0.41732in" draw:z-index="240" draw:id="id239" draw:style-name="a744" draw:name="Arrow: Right 267">
              <svg:title/>
              <svg:desc/>
              <text:p text:style-name="a743" text:class-names="" text:cond-style-name=""><text:span text:style-name="a74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2108in" svg:y="0.03343in" svg:width="0.95541in" svg:height="0.41732in" draw:z-index="253" draw:id="id252" draw:style-name="a783" draw:name="Arrow: Right 267">
              <svg:title/>
              <svg:desc/>
              <text:p text:style-name="a782" text:class-names="" text:cond-style-name=""><text:span text:style-name="a78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52" draw:id="id51" draw:style-name="a167" draw:name="TextBox 620" svg:x="0.01899in" svg:y="0.0649in" svg:width="4.62205in" svg:height="0.30322in">
              <draw:text-box>
                <text:p text:style-name="a166" text:class-names="" text:cond-style-name=""><text:span text:style-name="a165" text:class-names="">Increased SARs access, use, performance and reporting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56" draw:id="id55" draw:style-name="a183" draw:name="TextBox 620" svg:x="0.51937in" svg:y="0.09654in" svg:width="4.62205in" svg:height="0.50342in">
              <draw:text-box>
                <text:p text:style-name="a182" text:class-names="" text:cond-style-name=""><text:span text:style-name="a181" text:class-names="">Enhanced capacity to utilise and evaluate SARs for criminal justice and regulatory purpose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72" draw:id="id171" draw:style-name="a537" draw:name="TextBox 620" svg:x="0.51889in" svg:y="0.10507in" svg:width="4.62205in" svg:height="0.50342in">
              <draw:text-box>
                <text:p text:style-name="a536" text:class-names="" text:cond-style-name=""><text:span text:style-name="a535" text:class-names=""><text:s text:c="1"/>SARs are a useful tool that contribute to increased law enforcement outcomes, disruptions and asset denial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custom-shape svg:x="0in" svg:y="0.00877in" svg:width="5.18504in" svg:height="1.9685in" draw:z-index="58" draw:id="id57" draw:style-name="a191" draw:name="Rectangle 26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" draw:id="id59" draw:style-name="a199" draw:name="TextBox 498" svg:x="0.00297in" svg:y="0.14536in" svg:width="5.01925in" svg:height="0.4911in">
              <draw:text-box>
                <text:p text:style-name="a196" text:class-names="" text:cond-style-name=""><text:span text:style-name="a195" text:class-names="">Recover more criminal assets</text:span></text:p>
                <text:p text:style-name="a198" text:class-names="" text:cond-style-name=""><text:span text:style-name="a197" text:class-names=""/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custom-shape svg:x="0.40764in" svg:y="0.01224in" svg:width="5.18504in" svg:height="1.9685in" draw:z-index="61" draw:id="id60" draw:style-name="a202" draw:name="Rectangle 98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" draw:id="id63" draw:style-name="a211" draw:name="TextBox 498" svg:x="0.48714in" svg:y="0.15581in" svg:width="5.01347in" svg:height="0.61399in">
              <draw:text-box>
                <text:p text:style-name="a210" text:class-names="" text:cond-style-name=""><text:span text:style-name="a209" text:class-names="">Recover more criminal asset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custom-shape svg:x="0.23787in" svg:y="0.01224in" svg:width="5.18504in" svg:height="1.9685in" draw:z-index="65" draw:id="id64" draw:style-name="a214" draw:name="Rectangle 98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8" draw:id="id67" draw:style-name="a223" draw:name="TextBox 498" svg:x="0.3354in" svg:y="0.15592in" svg:width="5.02355in" svg:height="0.38134in">
              <draw:text-box>
                <text:p text:style-name="a222" text:class-names="" text:cond-style-name=""><text:span text:style-name="a221" text:class-names="">Recover more criminal asset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custom-shape svg:x="0.24087in" svg:y="0.01224in" svg:width="5.18504in" svg:height="1.9685in" draw:z-index="174" draw:id="id173" draw:style-name="a545" draw:name="Rectangle 98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7" draw:id="id176" draw:style-name="a554" draw:name="TextBox 498" svg:x="0.3471in" svg:y="0.17548in" svg:width="5.02442in" svg:height="0.38299in">
              <draw:text-box>
                <text:p text:style-name="a553" text:class-names="" text:cond-style-name=""><text:span text:style-name="a552" text:class-names="">Recover more criminal asset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59" draw:id="id58" draw:style-name="a194" draw:name="TextBox 492" svg:x="0.27802in" svg:y="0.18478in" svg:width="4.62205in" svg:height="0.40103in">
              <draw:text-box>
                <text:p text:style-name="a193" text:class-names="" text:cond-style-name=""><text:span text:style-name="a192" text:class-names="">Improve cross-border asset recovery; deliver new IT system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65533in" svg:y="0.15936in" svg:width="0.95541in" svg:height="0.41732in" draw:z-index="10" draw:id="id9" draw:style-name="a31" draw:name="Arrow: Right 265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 table:style-name="ce1">
            <draw:frame draw:z-index="62" draw:id="id61" draw:style-name="a205" draw:name="TextBox 615" svg:x="0.01899in" svg:y="0.01181in" svg:width="4.62205in" svg:height="0.49167in">
              <draw:text-box>
                <text:p text:style-name="a204" text:class-names="" text:cond-style-name=""><text:span text:style-name="a203" text:class-names="">Establish Intelligence Exchange Hub and National Asset Recovery Support Unit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44756in" svg:y="0.15936in" svg:width="0.95541in" svg:height="0.41732in" draw:z-index="13" draw:id="id12" draw:style-name="a40" draw:name="Arrow: Right 268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66" draw:id="id65" draw:style-name="a217" draw:name="TextBox 615" svg:x="0.51937in" svg:y="0.07235in" svg:width="4.62205in" svg:height="0.29816in">
              <draw:text-box>
                <text:p text:style-name="a216" text:class-names="" text:cond-style-name=""><text:span text:style-name="a215" text:class-names="">Staff training to handle more complex cases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5381in" svg:y="0.15936in" svg:width="0.95541in" svg:height="0.41732in" draw:z-index="236" draw:id="id235" draw:style-name="a732" draw:name="Arrow: Right 268">
              <svg:title/>
              <svg:desc/>
              <text:p text:style-name="a731" text:class-names="" text:cond-style-name=""><text:span text:style-name="a73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175" draw:id="id174" draw:style-name="a548" draw:name="TextBox 615" svg:x="0.51889in" svg:y="0.0907in" svg:width="4.62205in" svg:height="0.29945in">
              <draw:text-box>
                <text:p text:style-name="a547" text:class-names="" text:cond-style-name=""><text:span text:style-name="a546" text:class-names="">Increased asset recovery and returns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2108in" svg:y="0.15936in" svg:width="0.95541in" svg:height="0.41732in" draw:z-index="249" draw:id="id248" draw:style-name="a771" draw:name="Arrow: Right 268">
              <svg:title/>
              <svg:desc/>
              <text:p text:style-name="a770" text:class-names="" text:cond-style-name=""><text:span text:style-name="a76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63" draw:id="id62" draw:style-name="a208" draw:name="TextBox 620" svg:x="0.01899in" svg:y="0.15832in" svg:width="4.62205in" svg:height="0.29758in">
              <draw:text-box>
                <text:p text:style-name="a207" text:class-names="" text:cond-style-name=""><text:span text:style-name="a206" text:class-names="">New IT to replace Joint Asset Recovery Database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67" draw:id="id66" draw:style-name="a220" draw:name="TextBox 620" svg:x="0.51937in" svg:y="0.02979in" svg:width="4.62205in" svg:height="0.30612in">
              <draw:text-box>
                <text:p text:style-name="a219" text:class-names="" text:cond-style-name=""><text:span text:style-name="a218" text:class-names="">Increase in cross-border intel and asset recovery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76" draw:id="id175" draw:style-name="a551" draw:name="TextBox 620" svg:x="0.51889in" svg:y="0.04975in" svg:width="4.62205in" svg:height="0.30744in">
              <draw:text-box>
                <text:p text:style-name="a550" text:class-names="" text:cond-style-name=""><text:span text:style-name="a549" text:class-names="">Increased risk of engaging in money laundering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1">
            <draw:frame draw:z-index="69" draw:id="id68" draw:style-name="a226" draw:name="TextBox 620" svg:x="0.51937in" svg:y="0.01266in" svg:width="4.62205in" svg:height="0.28814in">
              <draw:text-box>
                <text:p text:style-name="a225" text:class-names="" text:cond-style-name=""><text:span text:style-name="a224" text:class-names="">Improved efficiency and recording of asset recovery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78" draw:id="id177" draw:style-name="a557" draw:name="TextBox 620" svg:x="0.51889in" svg:y="0.04125in" svg:width="4.62205in" svg:height="0.28938in">
              <draw:text-box>
                <text:p text:style-name="a556" text:class-names="" text:cond-style-name=""><text:span text:style-name="a555" text:class-names="">Improved victim outcomes (compensation)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custom-shape svg:x="0in" svg:y="0.10665in" svg:width="5.18504in" svg:height="2.9685in" draw:z-index="70" draw:id="id69" draw:style-name="a229" draw:name="Rectangle 26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0416in" svg:y="0.10665in" svg:width="5.18504in" svg:height="2.9246in" draw:z-index="73" draw:id="id72" draw:style-name="a238" draw:name="Rectangle 98">
              <svg:title/>
              <svg:desc/>
              <text:p text:style-name="a237" text:class-names="" text:cond-style-name=""><text:span text:style-name="a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134in" svg:y="0.10665in" svg:width="5.18504in" svg:height="2.9252in" draw:z-index="77" draw:id="id76" draw:style-name="a250" draw:name="Rectangle 98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374in" svg:y="0.10665in" svg:width="5.18504in" svg:height="2.9252in" draw:z-index="179" draw:id="id178" draw:style-name="a560" draw:name="Rectangle 98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4"/>
        </table:table-row>
        <table:table-row table:style-name="ro2">
          <table:table-cell table:style-name="ce1">
            <draw:frame draw:z-index="72" draw:id="id71" draw:style-name="a235" draw:name="TextBox 498" svg:x="0.00297in" svg:y="0.02311in" svg:width="5.01949in" svg:height="0.6973in">
              <draw:text-box>
                <text:p text:style-name="a234" text:class-names="" text:cond-style-name=""><text:span text:style-name="a233" text:class-names="">Lead the cross-system operational response to money laundering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76" draw:id="id75" draw:style-name="a247" draw:name="TextBox 498" svg:x="0.48714in" svg:y="0.02899in" svg:width="5.01694in" svg:height="0.58558in">
              <draw:text-box>
                <text:p text:style-name="a246" text:class-names="" text:cond-style-name=""><text:span text:style-name="a245" text:class-names="">Lead the cross-system operational response to money laundering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79" draw:id="id78" draw:style-name="a256" draw:name="TextBox 498" svg:x="0.3354in" svg:y="0.02314in" svg:width="5.02008in" svg:height="0.47964in">
              <draw:text-box>
                <text:p text:style-name="a255" text:class-names="" text:cond-style-name=""><text:span text:style-name="a254" text:class-names="">Lead the cross-system operational response to money laundering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82" draw:id="id181" draw:style-name="a569" draw:name="TextBox 498" svg:x="0.34361in" svg:y="0.04882in" svg:width="5.02008in" svg:height="0.47658in">
              <draw:text-box>
                <text:p text:style-name="a568" text:class-names="" text:cond-style-name=""><text:span text:style-name="a567" text:class-names="">Lead the cross-system operational response to money laundering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74" draw:id="id73" draw:style-name="a241" draw:name="TextBox 615" svg:x="0.01899in" svg:y="0.07248in" svg:width="4.62205in" svg:height="0.42022in">
              <draw:text-box>
                <text:p text:style-name="a240" text:class-names="" text:cond-style-name=""><text:span text:style-name="a239" text:class-names="">Publish money mules action plan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78" draw:id="id77" draw:style-name="a253" draw:name="TextBox 615" svg:x="0.51937in" svg:y="0.02157in" svg:width="4.62205in" svg:height="0.35864in">
              <draw:text-box>
                <text:p text:style-name="a252" text:class-names="" text:cond-style-name=""><text:span text:style-name="a251" text:class-names="">Reduced money mule activity and increased disruption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80" draw:id="id179" draw:style-name="a563" draw:name="TextBox 615" svg:x="0.51889in" svg:y="0.11139in" svg:width="4.62205in" svg:height="0.35636in">
              <draw:text-box>
                <text:p text:style-name="a562" text:class-names="" text:cond-style-name=""><text:span text:style-name="a561" text:class-names="">Enhanced system response to threat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style-name="ce1">
            <draw:frame draw:z-index="71" draw:id="id70" draw:style-name="a232" draw:name="TextBox 492" svg:x="0.27802in" svg:y="0.00266in" svg:width="4.62205in" svg:height="0.69383in">
              <draw:text-box>
                <text:p text:style-name="a231" text:class-names="" text:cond-style-name=""><text:span text:style-name="a230" text:class-names="">National Economic Crime Centre delivery of money laundering strategy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7"/>
          <table:table-cell table:style-name="ce1">
            <draw:custom-shape svg:x="0.65533in" svg:y="0.13571in" svg:width="0.95541in" svg:height="0.41732in" draw:z-index="217" draw:id="id216" draw:style-name="a675" draw:name="Arrow: Right 265">
              <svg:title/>
              <svg:desc/>
              <text:p text:style-name="a674" text:class-names="" text:cond-style-name=""><text:span text:style-name="a67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 table:style-name="ce1">
            <draw:frame draw:z-index="75" draw:id="id74" draw:style-name="a244" draw:name="TextBox 620" svg:x="0.01899in" svg:y="0.18493in" svg:width="4.62205in" svg:height="0.69406in">
              <draw:text-box>
                <text:p text:style-name="a243" text:class-names="" text:cond-style-name=""><text:span text:style-name="a242" text:class-names="">Develop strategies and activity to tackle criminal activity across several areas including Professional Enablers, Cash-Based and High-End Money Laundering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44756in" svg:y="0.13571in" svg:width="0.95541in" svg:height="0.41732in" draw:z-index="227" draw:id="id226" draw:style-name="a705" draw:name="Arrow: Right 267">
              <svg:title/>
              <svg:desc/>
              <text:p text:style-name="a704" text:class-names="" text:cond-style-name=""><text:span text:style-name="a70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281" draw:id="id280" draw:style-name="a859" draw:name="TextBox 620" svg:x="0.51937in" svg:y="0.07488in" svg:width="4.62205in" svg:height="1.03861in">
              <draw:text-box>
                <text:p text:style-name="a858" text:class-names="" text:cond-style-name=""><text:span text:style-name="a857" text:class-names="">More effective use of powers &amp; interventions to investigate and disrupt ML activity (including activity relating to kleptocracy, FinTech, Money Service Businesses, Trade-Based Money Laundering, High-End Money Laundering and Cash-Based Money Laundering)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5381in" svg:y="0.13571in" svg:width="0.95541in" svg:height="0.41732in" draw:z-index="241" draw:id="id240" draw:style-name="a747" draw:name="Arrow: Right 267">
              <svg:title/>
              <svg:desc/>
              <text:p text:style-name="a746" text:class-names="" text:cond-style-name=""><text:span text:style-name="a74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181" draw:id="id180" draw:style-name="a566" draw:name="TextBox 620" svg:x="0.51889in" svg:y="0.15309in" svg:width="4.62205in" svg:height="0.34562in">
              <draw:text-box>
                <text:p text:style-name="a565" text:class-names="" text:cond-style-name=""><text:span text:style-name="a564" text:class-names="">Disrupt more kleptocrats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2108in" svg:y="0.13571in" svg:width="0.95541in" svg:height="0.41732in" draw:z-index="254" draw:id="id253" draw:style-name="a786" draw:name="Arrow: Right 267">
              <svg:title/>
              <svg:desc/>
              <text:p text:style-name="a785" text:class-names="" text:cond-style-name=""><text:span text:style-name="a78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9"/>
          <table:table-cell table:style-name="ce1">
            <draw:frame draw:z-index="183" draw:id="id182" draw:style-name="a572" draw:name="TextBox 620" svg:x="0.51889in" svg:y="0.18405in" svg:width="4.62205in" svg:height="0.51363in">
              <draw:text-box>
                <text:p text:style-name="a571" text:class-names="" text:cond-style-name=""><text:span text:style-name="a570" text:class-names="">Reduce High-End Money Laundering and Cash-Based Money Laundering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1">
            <draw:frame draw:z-index="80" draw:id="id79" draw:style-name="a259" draw:name="TextBox 620" svg:x="0.51937in" svg:y="0.17622in" svg:width="4.62205in" svg:height="0.48819in">
              <draw:text-box>
                <text:p text:style-name="a258" text:class-names="" text:cond-style-name=""><text:span text:style-name="a257" text:class-names="">Enhanced controls at Banks and Post Offices to reduce Cash-Based Money Laundering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9"/>
          <table:table-cell table:style-name="ce1">
            <draw:custom-shape svg:x="0.36512in" svg:y="0.08244in" svg:width="3.19209in" svg:height="0.78147in" draw:z-index="213" draw:id="id212" draw:style-name="a663" draw:name="Rectangle 246">
              <svg:title/>
              <svg:desc/>
              <text:p text:style-name="a662" text:class-names="" text:cond-style-name=""><text:span text:style-name="a661" text:class-names="">UK is a less attractive place to launder mone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/>
        </table:table-row>
        <table:table-row table:style-name="ro2">
          <table:table-cell table:style-name="ce1">
            <draw:custom-shape svg:x="0in" svg:y="0.14484in" svg:width="5.18504in" svg:height="2.20139in" draw:z-index="81" draw:id="id80" draw:style-name="a262" draw:name="Rectangle 26">
              <svg:title/>
              <svg:desc/>
              <text:p text:style-name="a261" text:class-names="" text:cond-style-name=""><text:span text:style-name="a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1">
            <draw:connector draw:type="line" svg:x1="0.53076in" svg:y1="0.14644in" svg:x2="21.52682in" svg:y2="0.14644in" draw:z-index="272" draw:id="id271" draw:style-name="a839" draw:name="Straight Connector 348">
              <svg:title/>
              <svg:desc/>
            </draw:connector>
          </table:table-cell>
          <table:table-cell/>
          <table:table-cell table:style-name="ce1">
            <draw:custom-shape svg:x="0.40764in" svg:y="0.17961in" svg:width="5.18504in" svg:height="2.16535in" draw:z-index="84" draw:id="id83" draw:style-name="a271" draw:name="Rectangle 98">
              <svg:title/>
              <svg:desc/>
              <text:p text:style-name="a270" text:class-names="" text:cond-style-name=""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3787in" svg:y="0.17961in" svg:width="5.18504in" svg:height="2.16535in" draw:z-index="88" draw:id="id87" draw:style-name="a283" draw:name="Rectangle 98">
              <svg:title/>
              <svg:desc/>
              <text:p text:style-name="a282" text:class-names="" text:cond-style-name=""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087in" svg:y="0.17961in" svg:width="5.18504in" svg:height="2.16535in" draw:z-index="184" draw:id="id183" draw:style-name="a575" draw:name="Rectangle 98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/>
          <table:table-cell table:style-name="ce1">
            <draw:connector draw:type="line" svg:x1="0.52954in" svg:y1="0.13713in" svg:x2="1.61395in" svg:y2="0.13713in" draw:z-index="276" draw:id="id275" draw:style-name="a847" draw:name="Straight Connector 354">
              <svg:title/>
              <svg:desc/>
            </draw:connector>
          </table:table-cell>
          <table:table-cell table:number-columns-repeated="16339"/>
        </table:table-row>
        <table:table-row table:style-name="ro2">
          <table:table-cell table:style-name="ce1">
            <draw:frame draw:z-index="83" draw:id="id82" draw:style-name="a268" draw:name="TextBox 498" svg:x="0.00297in" svg:y="0.12388in" svg:width="5.02272in" svg:height="0.48841in">
              <draw:text-box>
                <text:p text:style-name="a267" text:class-names="" text:cond-style-name=""><text:span text:style-name="a266" text:class-names="">Continuously improve financial sanctions design, implementation and enforcement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87" draw:id="id86" draw:style-name="a280" draw:name="TextBox 498" svg:x="0.48719in" svg:y="0.15797in" svg:width="5.02376in" svg:height="0.58261in">
              <draw:text-box>
                <text:p text:style-name="a279" text:class-names="" text:cond-style-name=""><text:span text:style-name="a278" text:class-names="">Continuously improve financial sanctions design, implementation and enforcement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91" draw:id="id90" draw:style-name="a292" draw:name="TextBox 498" svg:x="0.33539in" svg:y="0.14347in" svg:width="5.02008in" svg:height="0.47908in">
              <draw:text-box>
                <text:p text:style-name="a291" text:class-names="" text:cond-style-name=""><text:span text:style-name="a290" text:class-names="">Continuously improve financial sanctions design, implementation and enforcement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87" draw:id="id186" draw:style-name="a584" draw:name="TextBox 498" svg:x="0.34361in" svg:y="0.14768in" svg:width="5.02008in" svg:height="0.48333in">
              <draw:text-box>
                <text:p text:style-name="a583" text:class-names="" text:cond-style-name=""><text:span text:style-name="a582" text:class-names="">Continuously improve financial sanctions design, implementation and enforcement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custom-shape svg:x="0.36429in" svg:y="0.13258in" svg:width="3.56877in" svg:height="3.93939in" draw:z-index="262" draw:id="id261" draw:style-name="a810" draw:name="Rectangle 245">
              <svg:title/>
              <svg:desc/>
              <text:p text:style-name="a809" text:class-names="" text:cond-style-name=""><text:span text:style-name="a8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">
            <draw:custom-shape svg:x="0.65533in" svg:y="0.20007in" svg:width="0.95541in" svg:height="0.41732in" draw:z-index="9" draw:id="id8" draw:style-name="a28" draw:name="Arrow: Right 264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44756in" svg:y="0.20007in" svg:width="0.95541in" svg:height="0.41732in" draw:z-index="14" draw:id="id13" draw:style-name="a43" draw:name="Arrow: Right 269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6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89" draw:id="id88" draw:style-name="a286" draw:name="TextBox 615" svg:x="0.51937in" svg:y="0.16382in" svg:width="4.62205in" svg:height="0.29111in">
              <draw:text-box>
                <text:p text:style-name="a285" text:class-names="" text:cond-style-name=""><text:span text:style-name="a284" text:class-names="">Effective enforcement of sanctions regime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5381in" svg:y="0.20007in" svg:width="0.95541in" svg:height="0.41732in" draw:z-index="237" draw:id="id236" draw:style-name="a735" draw:name="Arrow: Right 269">
              <svg:title/>
              <svg:desc/>
              <text:p text:style-name="a734" text:class-names="" text:cond-style-name=""><text:span text:style-name="a73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6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185" draw:id="id184" draw:style-name="a578" draw:name="TextBox 615" svg:x="0.51889in" svg:y="0.17621in" svg:width="4.62205in" svg:height="0.29369in">
              <draw:text-box>
                <text:p text:style-name="a577" text:class-names="" text:cond-style-name=""><text:span text:style-name="a576" text:class-names="">Increase effectiveness of UK sanctions regime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2108in" svg:y="0.20007in" svg:width="0.95541in" svg:height="0.41732in" draw:z-index="250" draw:id="id249" draw:style-name="a774" draw:name="Arrow: Right 269">
              <svg:title/>
              <svg:desc/>
              <text:p text:style-name="a773" text:class-names="" text:cond-style-name=""><text:span text:style-name="a77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6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style-name="ce1">
            <draw:frame draw:z-index="82" draw:id="id81" draw:style-name="a265" draw:name="TextBox 492" svg:x="0.27802in" svg:y="0.11703in" svg:width="4.62205in" svg:height="0.67515in">
              <draw:text-box>
                <text:p text:style-name="a264" text:class-names="" text:cond-style-name=""><text:span text:style-name="a263" text:class-names="">Deliver assessment of sectoral risk and vulnerabilities; enhance cooperation with overseas partners to increase effectiveness of financial sanctions<text:s text:c="1"/>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85" draw:id="id84" draw:style-name="a274" draw:name="TextBox 615" svg:x="0.01899in" svg:y="0.0027in" svg:width="4.62205in" svg:height="0.46793in">
              <draw:text-box>
                <text:p text:style-name="a273" text:class-names="" text:cond-style-name=""><text:span text:style-name="a272" text:class-names="">Engagement to enhance UK response to breaches and improve sanctions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19"/>
          <table:table-cell table:style-name="ce1">
            <draw:frame draw:z-index="90" draw:id="id89" draw:style-name="a289" draw:name="TextBox 620" svg:x="0.51937in" svg:y="0.13469in" svg:width="4.62205in" svg:height="0.29078in">
              <draw:text-box>
                <text:p text:style-name="a288" text:class-names="" text:cond-style-name=""><text:span text:style-name="a287" text:class-names="">Strengthened collaboration to improve sanctions regime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86" draw:id="id185" draw:style-name="a581" draw:name="TextBox 620" svg:x="0.51889in" svg:y="0.17766in" svg:width="4.62205in" svg:height="0.29335in">
              <draw:text-box>
                <text:p text:style-name="a580" text:class-names="" text:cond-style-name=""><text:span text:style-name="a579" text:class-names="">Drive down sanctions evasion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0"/>
          <table:table-cell table:style-name="ce1">
            <draw:frame draw:z-index="86" draw:id="id85" draw:style-name="a277" draw:name="TextBox 620" svg:x="0.01899in" svg:y="0.15405in" svg:width="4.62205in" svg:height="0.4714in">
              <draw:text-box>
                <text:p text:style-name="a276" text:class-names="" text:cond-style-name=""><text:span text:style-name="a275" text:class-names="">Enhance relationships with allies and develop format to exchange information with partners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19"/>
          <table:table-cell table:style-name="ce1">
            <draw:frame draw:z-index="282" draw:id="id281" draw:style-name="a862" draw:name="TextBox 615" svg:x="0.51937in" svg:y="0.11217in" svg:width="4.62205in" svg:height="0.40761in">
              <draw:text-box>
                <text:p text:style-name="a861" text:class-names="" text:cond-style-name=""><text:span text:style-name="a860" text:class-names="">Better understanding of sanctions regimes and improved sanctions compliance by stakeholders /industry<text:s text:c="1"/></text:span></text:p>
              </draw:text-box>
              <svg:title/>
              <svg:desc/>
            </draw:frame>
          </table:table-cell>
          <table:table-cell table:number-columns-repeated="26"/>
          <table:table-cell table:style-name="ce1">
            <draw:custom-shape svg:x="0.56377in" svg:y="0.10178in" svg:width="3.19209in" svg:height="0.78147in" draw:z-index="266" draw:id="id265" draw:style-name="a822" draw:name="Rectangle 246">
              <svg:title/>
              <svg:desc/>
              <text:p text:style-name="a821" text:class-names="" text:cond-style-name=""><text:span text:style-name="a820" text:class-names="">Combat kleptocracy and drive down sanctions evas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custom-shape svg:x="0in" svg:y="0.03372in" svg:width="5.18504in" svg:height="2.19792in" draw:z-index="92" draw:id="id91" draw:style-name="a295" draw:name="Rectangle 26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0416in" svg:y="0.04067in" svg:width="5.18504in" svg:height="2.14567in" draw:z-index="95" draw:id="id94" draw:style-name="a304" draw:name="Rectangle 98">
              <svg:title/>
              <svg:desc/>
              <text:p text:style-name="a303" text:class-names="" text:cond-style-name=""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134in" svg:y="0.04067in" svg:width="5.18504in" svg:height="2.14567in" draw:z-index="99" draw:id="id98" draw:style-name="a316" draw:name="Rectangle 98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374in" svg:y="0.04067in" svg:width="5.18504in" svg:height="2.14567in" draw:z-index="188" draw:id="id187" draw:style-name="a587" draw:name="Rectangle 98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4"/>
        </table:table-row>
        <table:table-row table:style-name="ro2">
          <table:table-cell table:style-name="ce1">
            <draw:frame draw:z-index="94" draw:id="id93" draw:style-name="a301" draw:name="TextBox 498" svg:x="0.00252in" svg:y="0.01219in" svg:width="5.02967in" svg:height="0.48687in">
              <draw:text-box>
                <text:p text:style-name="a300" text:class-names="" text:cond-style-name=""><text:span text:style-name="a299" text:class-names="">Strengthen operational and international response to kleptocracy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98" draw:id="id97" draw:style-name="a313" draw:name="TextBox 498" svg:x="0.4902in" svg:y="0.04239in" svg:width="5.02029in" svg:height="0.58608in">
              <draw:text-box>
                <text:p text:style-name="a312" text:class-names="" text:cond-style-name=""><text:span text:style-name="a311" text:class-names="">Strengthen operational and international response to kleptocracy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02" draw:id="id101" draw:style-name="a325" draw:name="TextBox 498" svg:x="0.32454in" svg:y="0.03236in" svg:width="5.01661in" svg:height="0.47561in">
              <draw:text-box>
                <text:p text:style-name="a324" text:class-names="" text:cond-style-name=""><text:span text:style-name="a323" text:class-names="">Strengthen operational and international response to kleptocracy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91" draw:id="id190" draw:style-name="a597" draw:name="TextBox 498" svg:x="0.34315in" svg:y="0.03433in" svg:width="5.01661in" svg:height="0.47409in">
              <draw:text-box>
                <text:p text:style-name="a596" text:class-names="" text:cond-style-name=""><text:span text:style-name="a595" text:class-names="">Strengthen operational and international response to kleptocracy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93" draw:id="id92" draw:style-name="a298" draw:name="TextBox 492" svg:x="0.27802in" svg:y="0.20102in" svg:width="4.62205in" svg:height="0.67302in">
              <draw:text-box>
                <text:p text:style-name="a297" text:class-names="" text:cond-style-name=""><text:span text:style-name="a296" text:class-names="">Combat kleptocracy ensuring UK can disrupt high harm individuals and strengthen international relations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65881in" svg:y="0.09069in" svg:width="0.95541in" svg:height="0.41732in" draw:z-index="218" draw:id="id217" draw:style-name="a678" draw:name="Arrow: Right 264">
              <svg:title/>
              <svg:desc/>
              <text:p text:style-name="a677" text:class-names="" text:cond-style-name=""><text:span text:style-name="a67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 table:style-name="ce1">
            <draw:frame draw:z-index="96" draw:id="id95" draw:style-name="a307" draw:name="TextBox 615" svg:x="0.01899in" svg:y="0.1024in" svg:width="4.62205in" svg:height="0.46445in">
              <draw:text-box>
                <text:p text:style-name="a306" text:class-names="" text:cond-style-name=""><text:span text:style-name="a305" text:class-names="">Expand Combatting Kleptocracy Cell capacity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45103in" svg:y="0.09069in" svg:width="0.95541in" svg:height="0.41732in" draw:z-index="229" draw:id="id228" draw:style-name="a711" draw:name="Arrow: Right 264">
              <svg:title/>
              <svg:desc/>
              <text:p text:style-name="a710" text:class-names="" text:cond-style-name=""><text:span text:style-name="a70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100" draw:id="id99" draw:style-name="a319" draw:name="TextBox 615" svg:x="0.51937in" svg:y="0.05271in" svg:width="4.62205in" svg:height="0.29459in">
              <draw:text-box>
                <text:p text:style-name="a318" text:class-names="" text:cond-style-name=""><text:span text:style-name="a317" text:class-names="">Deny and recover more assets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5381in" svg:y="0.09069in" svg:width="0.95541in" svg:height="0.41732in" draw:z-index="242" draw:id="id241" draw:style-name="a750" draw:name="Arrow: Right 264">
              <svg:title/>
              <svg:desc/>
              <text:p text:style-name="a749" text:class-names="" text:cond-style-name=""><text:span text:style-name="a74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189" draw:id="id188" draw:style-name="a590" draw:name="TextBox 615" svg:x="0.51889in" svg:y="0.07248in" svg:width="4.62205in" svg:height="0.50689in">
              <draw:text-box>
                <text:p text:style-name="a589" text:class-names="" text:cond-style-name=""><text:span text:style-name="a588" text:class-names="">Increased risk for professional enablers of corrupt money in UK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2455in" svg:y="0.09069in" svg:width="0.95541in" svg:height="0.41732in" draw:z-index="255" draw:id="id254" draw:style-name="a789" draw:name="Arrow: Right 264">
              <svg:title/>
              <svg:desc/>
              <text:p text:style-name="a788" text:class-names="" text:cond-style-name=""><text:span text:style-name="a78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1">
            <draw:frame draw:z-index="101" draw:id="id100" draw:style-name="a322" draw:name="TextBox 620" svg:x="0.51937in" svg:y="0.05065in" svg:width="4.62205in" svg:height="0.44738in">
              <draw:text-box>
                <text:p text:style-name="a321" text:class-names="" text:cond-style-name=""><text:span text:style-name="a320" text:class-names="">Increased cooperation internationally to impact cross-border finance flows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number-columns-repeated="10"/>
          <table:table-cell table:style-name="ce1">
            <draw:frame draw:z-index="97" draw:id="id96" draw:style-name="a310" draw:name="TextBox 620" svg:x="0.01899in" svg:y="0.04889in" svg:width="4.62205in" svg:height="0.46793in">
              <draw:text-box>
                <text:p text:style-name="a309" text:class-names="" text:cond-style-name=""><text:span text:style-name="a308" text:class-names="">Work internationally to strengthen capacity to combat corrupt elites and kleptocrats</text:span></text:p>
              </draw:text-box>
              <svg:title/>
              <svg:desc/>
            </draw:frame>
          </table:table-cell>
          <table:table-cell table:number-columns-repeated="18"/>
          <table:table-cell table:style-name="ce1">
            <draw:frame draw:z-index="190" draw:id="id189" draw:style-name="a594" draw:name="TextBox 620" svg:x="0.51889in" svg:y="0.07291in" svg:width="4.62205in" svg:height="0.33651in">
              <draw:text-box>
                <text:p text:style-name="a593" text:class-names="" text:cond-style-name=""><text:span text:style-name="a591" text:class-names="">Make the UK inhospitable to kleptocrats</text:span><text:span text:style-name="a592" text:class-names=""/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9"/>
          <table:table-cell table:style-name="ce1">
            <draw:custom-shape svg:x="0.36512in" svg:y="0.0736in" svg:width="3.19209in" svg:height="1.08865in" draw:z-index="284" draw:id="id283" draw:style-name="a868" draw:name="Rectangle 246">
              <svg:title/>
              <svg:desc/>
              <text:p text:style-name="a867" text:class-names="" text:cond-style-name=""><text:span text:style-name="a866" text:class-names="">UK economy protected through increased effectiveness of preventative measur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/>
        </table:table-row>
        <table:table-row table:style-name="ro2">
          <table:table-cell table:style-name="ce1">
            <draw:custom-shape svg:x="0in" svg:y="0.13789in" svg:width="5.18504in" svg:height="2.18898in" draw:z-index="103" draw:id="id102" draw:style-name="a328" draw:name="Rectangle 26">
              <svg:title/>
              <svg:desc/>
              <text:p text:style-name="a327" text:class-names="" text:cond-style-name=""><text:span text:style-name="a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1">
            <draw:connector draw:type="line" svg:x1="0.53076in" svg:y1="0.13368in" svg:x2="21.52682in" svg:y2="0.13368in" draw:z-index="273" draw:id="id272" draw:style-name="a841" draw:name="Straight Connector 350">
              <svg:title/>
              <svg:desc/>
            </draw:connector>
          </table:table-cell>
          <table:table-cell/>
          <table:table-cell table:style-name="ce1">
            <draw:custom-shape svg:x="0.40764in" svg:y="0.1875in" svg:width="5.18504in" svg:height="2.06299in" draw:z-index="106" draw:id="id105" draw:style-name="a337" draw:name="Rectangle 98">
              <svg:title/>
              <svg:desc/>
              <text:p text:style-name="a336" text:class-names="" text:cond-style-name=""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134in" svg:y="0.1875in" svg:width="5.18504in" svg:height="2.06299in" draw:z-index="110" draw:id="id109" draw:style-name="a349" draw:name="Rectangle 98">
              <svg:title/>
              <svg:desc/>
              <text:p text:style-name="a348" text:class-names="" text:cond-style-name=""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087in" svg:y="0.1875in" svg:width="5.18504in" svg:height="2.06299in" draw:z-index="192" draw:id="id191" draw:style-name="a600" draw:name="Rectangle 98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/>
          <table:table-cell table:style-name="ce1">
            <draw:connector draw:type="line" svg:x1="0.52954in" svg:y1="0.13368in" svg:x2="1.61221in" svg:y2="0.13368in" draw:z-index="277" draw:id="id276" draw:style-name="a849" draw:name="Straight Connector 356">
              <svg:title/>
              <svg:desc/>
            </draw:connector>
          </table:table-cell>
          <table:table-cell table:number-columns-repeated="16339"/>
        </table:table-row>
        <table:table-row table:style-name="ro2">
          <table:table-cell table:style-name="ce1">
            <draw:frame draw:z-index="105" draw:id="id104" draw:style-name="a334" draw:name="TextBox 498" svg:x="0.00252in" svg:y="0.11565in" svg:width="5.02967in" svg:height="0.48764in">
              <draw:text-box>
                <text:p text:style-name="a333" text:class-names="" text:cond-style-name=""><text:span text:style-name="a332" text:class-names="">Modernise the response and reduce the impact of fraud against the Public Sector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09" draw:id="id108" draw:style-name="a346" draw:name="TextBox 498" svg:x="0.4902in" svg:y="0.14755in" svg:width="5.02029in" svg:height="0.58608in">
              <draw:text-box>
                <text:p text:style-name="a345" text:class-names="" text:cond-style-name=""><text:span text:style-name="a344" text:class-names="">Modernise the response and reduce the impact of fraud against the Public Sector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13" draw:id="id112" draw:style-name="a358" draw:name="TextBox 498" svg:x="0.32453in" svg:y="0.13503in" svg:width="5.01661in" svg:height="0.47561in">
              <draw:text-box>
                <text:p text:style-name="a357" text:class-names="" text:cond-style-name=""><text:span text:style-name="a356" text:class-names="">Modernise the response and reduce the impact of fraud against the Public Sector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95" draw:id="id194" draw:style-name="a609" draw:name="TextBox 498" svg:x="0.34315in" svg:y="0.15944in" svg:width="5.01661in" svg:height="0.47872in">
              <draw:text-box>
                <text:p text:style-name="a608" text:class-names="" text:cond-style-name=""><text:span text:style-name="a607" text:class-names="">Modernise the response and reduce the impact of fraud against the Public Sector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custom-shape svg:x="0.36429in" svg:y="0.04988in" svg:width="3.56877in" svg:height="1.875in" draw:z-index="263" draw:id="id262" draw:style-name="a813" draw:name="Rectangle 245">
              <svg:title/>
              <svg:desc/>
              <text:p text:style-name="a812" text:class-names="" text:cond-style-name=""><text:span text:style-name="a8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">
            <draw:custom-shape svg:x="0.65533in" svg:y="0.186in" svg:width="0.95541in" svg:height="0.41732in" draw:z-index="219" draw:id="id218" draw:style-name="a681" draw:name="Arrow: Right 264">
              <svg:title/>
              <svg:desc/>
              <text:p text:style-name="a680" text:class-names="" text:cond-style-name=""><text:span text:style-name="a67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 table:style-name="ce1">
            <draw:frame draw:z-index="107" draw:id="id106" draw:style-name="a340" draw:name="TextBox 615" svg:x="0.01899in" svg:y="0.1277in" svg:width="4.62205in" svg:height="0.32415in">
              <draw:text-box>
                <text:p text:style-name="a339" text:class-names="" text:cond-style-name=""><text:span text:style-name="a338" text:class-names="">Assess fraud threat and establish risks across public sector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44756in" svg:y="0.186in" svg:width="0.95541in" svg:height="0.41732in" draw:z-index="230" draw:id="id229" draw:style-name="a714" draw:name="Arrow: Right 264">
              <svg:title/>
              <svg:desc/>
              <text:p text:style-name="a713" text:class-names="" text:cond-style-name=""><text:span text:style-name="a71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111" draw:id="id110" draw:style-name="a352" draw:name="TextBox 615" svg:x="0.51937in" svg:y="0.12549in" svg:width="4.62205in" svg:height="0.50347in">
              <draw:text-box>
                <text:p text:style-name="a351" text:class-names="" text:cond-style-name=""><text:span text:style-name="a350" text:class-names="">Departments effectively monitoring and managing fraud and targeting high risk areas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5381in" svg:y="0.186in" svg:width="0.95541in" svg:height="0.41732in" draw:z-index="243" draw:id="id242" draw:style-name="a753" draw:name="Arrow: Right 264">
              <svg:title/>
              <svg:desc/>
              <text:p text:style-name="a752" text:class-names="" text:cond-style-name=""><text:span text:style-name="a75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frame draw:z-index="193" draw:id="id192" draw:style-name="a603" draw:name="TextBox 615" svg:x="0.51889in" svg:y="0.14688in" svg:width="4.62205in" svg:height="0.50676in">
              <draw:text-box>
                <text:p text:style-name="a602" text:class-names="" text:cond-style-name=""><text:span text:style-name="a601" text:class-names="">Reduction in public sector fraud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ustom-shape svg:x="0.32108in" svg:y="0.186in" svg:width="0.95541in" svg:height="0.41732in" draw:z-index="256" draw:id="id255" draw:style-name="a792" draw:name="Arrow: Right 264">
              <svg:title/>
              <svg:desc/>
              <text:p text:style-name="a791" text:class-names="" text:cond-style-name=""><text:span text:style-name="a79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8"/>
          <table:table-cell table:style-name="ce1">
            <draw:custom-shape svg:x="0.57567in" svg:y="0.0621in" svg:width="3.19209in" svg:height="0.44286in" draw:z-index="267" draw:id="id266" draw:style-name="a825" draw:name="Rectangle 246">
              <svg:title/>
              <svg:desc/>
              <text:p text:style-name="a824" text:class-names="" text:cond-style-name=""><text:span text:style-name="a823" text:class-names="">Cut frau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style-name="ro2">
          <table:table-cell table:style-name="ce1">
            <draw:frame draw:z-index="104" draw:id="id103" draw:style-name="a331" draw:name="TextBox 492" svg:x="0.27802in" svg:y="0.10421in" svg:width="4.62205in" svg:height="0.67408in">
              <draw:text-box>
                <text:p text:style-name="a330" text:class-names="" text:cond-style-name=""><text:span text:style-name="a329" text:class-names="">Work with ministerial departments, public bodies and partners to improve understanding of risk and bring together expertise in tackling fraud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0"/>
          <table:table-cell table:style-name="ce1">
            <draw:frame draw:z-index="108" draw:id="id107" draw:style-name="a343" draw:name="TextBox 620" svg:x="0.01899in" svg:y="0.10423in" svg:width="4.62205in" svg:height="0.31773in">
              <draw:text-box>
                <text:p text:style-name="a342" text:class-names="" text:cond-style-name=""><text:span text:style-name="a341" text:class-names="">Launch Counter Fraud Leadership Programme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19"/>
          <table:table-cell table:style-name="ce1">
            <draw:frame draw:z-index="112" draw:id="id111" draw:style-name="a355" draw:name="TextBox 620" svg:x="0.51937in" svg:y="0.12554in" svg:width="4.62205in" svg:height="0.44738in">
              <draw:text-box>
                <text:p text:style-name="a354" text:class-names="" text:cond-style-name=""><text:span text:style-name="a353" text:class-names="">Improve counter fraud knowledge, best practice and standards in UK, learning from international partner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94" draw:id="id193" draw:style-name="a606" draw:name="TextBox 620" svg:x="0.51889in" svg:y="0.15791in" svg:width="4.62205in" svg:height="0.4503in">
              <draw:text-box>
                <text:p text:style-name="a605" text:class-names="" text:cond-style-name=""><text:span text:style-name="a604" text:class-names="">Improved understanding of the risk public sector fraud presents to UK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0"/>
          <table:table-cell table:style-name="ce1">
            <draw:frame draw:z-index="283" draw:id="id282" draw:style-name="a865" draw:name="TextBox 620" svg:x="0.01899in" svg:y="0.07434in" svg:width="4.62205in" svg:height="0.42566in">
              <draw:text-box>
                <text:p text:style-name="a864" text:class-names="" text:cond-style-name=""><text:span text:style-name="a863" text:class-names="">Develop standards for practitioners on prevention and deterrence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custom-shape svg:x="0in" svg:y="0.03472in" svg:width="5.18504in" svg:height="2.40618in" draw:z-index="114" draw:id="id113" draw:style-name="a361" draw:name="Rectangle 26">
              <svg:title/>
              <svg:desc/>
              <text:p text:style-name="a360" text:class-names="" text:cond-style-name=""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6" draw:id="id115" draw:style-name="a367" draw:name="TextBox 498" svg:x="0.0099in" svg:y="0.15331in" svg:width="5.01255in" svg:height="0.4911in">
              <draw:text-box>
                <text:p text:style-name="a366" text:class-names="" text:cond-style-name=""><text:span text:style-name="a365" text:class-names="">Reduce the threat international illicit finance poses to the UK and UK interests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onnector draw:type="line" svg:x1="0.53423in" svg:y1="0.03174in" svg:x2="21.53029in" svg:y2="0.03174in" draw:z-index="274" draw:id="id273" draw:style-name="a843" draw:name="Straight Connector 352">
              <svg:title/>
              <svg:desc/>
            </draw:connector>
          </table:table-cell>
          <table:table-cell/>
          <table:table-cell table:style-name="ce1">
            <draw:frame draw:z-index="124" draw:id="id123" draw:style-name="a391" draw:name="TextBox 498" svg:x="0.48725in" svg:y="0.15332in" svg:width="5.02017in" svg:height="0.61746in">
              <draw:text-box>
                <text:p text:style-name="a390" text:class-names="" text:cond-style-name=""><text:span text:style-name="a389" text:class-names="">Reduce the threat international illicit finance poses to the UK and UK interests</text:span></text:p>
              </draw:text-box>
              <svg:title/>
              <svg:desc/>
            </draw:frame>
            <draw:custom-shape svg:x="0.40416in" svg:y="0.08333in" svg:width="5.18504in" svg:height="2.29921in" draw:z-index="121" draw:id="id120" draw:style-name="a382" draw:name="Rectangle 98">
              <svg:title/>
              <svg:desc/>
              <text:p text:style-name="a381" text:class-names="" text:cond-style-name=""><text:span text:style-name="a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3787in" svg:y="0.08333in" svg:width="5.18504in" svg:height="2.29921in" draw:z-index="117" draw:id="id116" draw:style-name="a370" draw:name="Rectangle 98">
              <svg:title/>
              <svg:desc/>
              <text:p text:style-name="a369" text:class-names="" text:cond-style-name=""><text:span text:style-name="a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9" draw:id="id118" draw:style-name="a376" draw:name="TextBox 498" svg:x="0.34234in" svg:y="0.15343in" svg:width="5.01661in" svg:height="0.38829in">
              <draw:text-box>
                <text:p text:style-name="a375" text:class-names="" text:cond-style-name=""><text:span text:style-name="a374" text:class-names="">Reduce the threat international illicit finance poses to the UK and UK interest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custom-shape svg:x="0.2374in" svg:y="0.08333in" svg:width="5.18504in" svg:height="2.29921in" draw:z-index="196" draw:id="id195" draw:style-name="a612" draw:name="Rectangle 98">
              <svg:title/>
              <svg:desc/>
              <text:p text:style-name="a611" text:class-names="" text:cond-style-name=""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8" draw:id="id197" draw:style-name="a618" draw:name="TextBox 498" svg:x="0.3472in" svg:y="0.17602in" svg:width="5.02331in" svg:height="0.38715in">
              <draw:text-box>
                <text:p text:style-name="a617" text:class-names="" text:cond-style-name=""><text:span text:style-name="a616" text:class-names="">Reduce the threat international illicit finance poses to the UK and UK interests</text:span></text:p>
              </draw:text-box>
              <svg:title/>
              <svg:desc/>
            </draw:frame>
          </table:table-cell>
          <table:table-cell table:number-columns-repeated="14"/>
          <table:table-cell table:style-name="ce1">
            <draw:connector draw:type="line" svg:x1="0.52954in" svg:y1="0.03174in" svg:x2="1.61221in" svg:y2="0.03174in" draw:z-index="278" draw:id="id277" draw:style-name="a851" draw:name="Straight Connector 357">
              <svg:title/>
              <svg:desc/>
            </draw:connector>
          </table:table-cell>
          <table:table-cell/>
          <table:table-cell table:style-name="ce1">
            <draw:custom-shape svg:x="0.36429in" svg:y="0.11364in" svg:width="3.56877in" svg:height="2.22069in" draw:z-index="264" draw:id="id263" draw:style-name="a816" draw:name="Rectangle 245">
              <svg:title/>
              <svg:desc/>
              <text:p text:style-name="a815" text:class-names="" text:cond-style-name=""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15" draw:id="id114" draw:style-name="a364" draw:name="TextBox 492" svg:x="0.27802in" svg:y="0.18924in" svg:width="4.62205in" svg:height="0.6679in">
              <draw:text-box>
                <text:p text:style-name="a363" text:class-names="" text:cond-style-name=""><text:span text:style-name="a362" text:class-names="">Strengthen international standards and support to improve anti-money laundering, countering terrorist financing and counter proliferation financing standard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22" draw:id="id121" draw:style-name="a385" draw:name="TextBox 615" svg:x="0.01899in" svg:y="0.09614in" svg:width="4.62205in" svg:height="0.48819in">
              <draw:text-box>
                <text:p text:style-name="a384" text:class-names="" text:cond-style-name=""><text:span text:style-name="a383" text:class-names="">Establish country specific projects to better deploy expertise to threats to UK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18" draw:id="id117" draw:style-name="a373" draw:name="TextBox 615" svg:x="0.51937in" svg:y="0.0907in" svg:width="4.62205in" svg:height="0.447in">
              <draw:text-box>
                <text:p text:style-name="a372" text:class-names="" text:cond-style-name=""><text:span text:style-name="a371" text:class-names="">Increased compliance and implementation of international standard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97" draw:id="id196" draw:style-name="a615" draw:name="TextBox 615" svg:x="0.51889in" svg:y="0.11511in" svg:width="4.62205in" svg:height="0.44569in">
              <draw:text-box>
                <text:p text:style-name="a614" text:class-names="" text:cond-style-name=""><text:span text:style-name="a613" text:class-names="">Increased political will internationally to tackle illicit finance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custom-shape svg:x="0.55956in" svg:y="0.17619in" svg:width="3.19209in" svg:height="0.78147in" draw:z-index="268" draw:id="id267" draw:style-name="a828" draw:name="Rectangle 246">
              <svg:title/>
              <svg:desc/>
              <text:p text:style-name="a827" text:class-names="" text:cond-style-name=""><text:span text:style-name="a826" text:class-names="">Reduce the threat international finance poses to the UK and UK interes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style-name="ro2">
          <table:table-cell table:number-columns-repeated="7"/>
          <table:table-cell table:style-name="ce1">
            <draw:custom-shape svg:x="0.65533in" svg:y="0.17716in" svg:width="0.95541in" svg:height="0.41732in" draw:z-index="220" draw:id="id219" draw:style-name="a684" draw:name="Arrow: Right 264">
              <svg:title/>
              <svg:desc/>
              <text:p text:style-name="a683" text:class-names="" text:cond-style-name=""><text:span text:style-name="a68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44756in" svg:y="0.17716in" svg:width="0.95541in" svg:height="0.41732in" draw:z-index="231" draw:id="id230" draw:style-name="a717" draw:name="Arrow: Right 264">
              <svg:title/>
              <svg:desc/>
              <text:p text:style-name="a716" text:class-names="" text:cond-style-name=""><text:span text:style-name="a71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5381in" svg:y="0.17716in" svg:width="0.95541in" svg:height="0.41732in" draw:z-index="244" draw:id="id243" draw:style-name="a756" draw:name="Arrow: Right 264">
              <svg:title/>
              <svg:desc/>
              <text:p text:style-name="a755" text:class-names="" text:cond-style-name=""><text:span text:style-name="a75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2108in" svg:y="0.17716in" svg:width="0.95541in" svg:height="0.41732in" draw:z-index="257" draw:id="id256" draw:style-name="a795" draw:name="Arrow: Right 264">
              <svg:title/>
              <svg:desc/>
              <text:p text:style-name="a794" text:class-names="" text:cond-style-name=""><text:span text:style-name="a79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123" draw:id="id122" draw:style-name="a388" draw:name="TextBox 620" svg:x="0.01899in" svg:y="0.08292in" svg:width="4.62205in" svg:height="0.44734in">
              <draw:text-box>
                <text:p text:style-name="a387" text:class-names="" text:cond-style-name=""><text:span text:style-name="a386" text:class-names="">Technical assistance and expertise provided to priority countries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20" draw:id="id119" draw:style-name="a379" draw:name="TextBox 620" svg:x="0.51937in" svg:y="0.05085in" svg:width="4.62205in" svg:height="0.67385in">
              <draw:text-box>
                <text:p text:style-name="a378" text:class-names="" text:cond-style-name=""><text:span text:style-name="a377" text:class-names="">Improved coordination with partner countries, UK Law Enforcement Agencies and Crown Dependencies/Oversea Territorie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99" draw:id="id198" draw:style-name="a621" draw:name="TextBox 620" svg:x="0.51889in" svg:y="0.07363in" svg:width="4.62205in" svg:height="0.67187in">
              <draw:text-box>
                <text:p text:style-name="a620" text:class-names="" text:cond-style-name=""><text:span text:style-name="a619" text:class-names="">Enhanced resilience to harmful international illicit finance through improved international standard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125" draw:id="id124" draw:style-name="a394" draw:name="TextBox 620" svg:x="0.01899in" svg:y="0.0095in" svg:width="4.62205in" svg:height="0.44734in">
              <draw:text-box>
                <text:p text:style-name="a393" text:class-names="" text:cond-style-name=""><text:span text:style-name="a392" text:class-names="">Increased ministerial and technical cooperation on illicit finance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custom-shape svg:x="0in" svg:y="0.14583in" svg:width="5.18504in" svg:height="1.91567in" draw:z-index="126" draw:id="id125" draw:style-name="a397" draw:name="Rectangle 26">
              <svg:title/>
              <svg:desc/>
              <text:p text:style-name="a396" text:class-names="" text:cond-style-name=""><text:span text:style-name="a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1">
            <draw:connector draw:type="line" svg:x1="0.53423in" svg:y1="0.1379in" svg:x2="21.53029in" svg:y2="0.1379in" draw:z-index="275" draw:id="id274" draw:style-name="a845" draw:name="Straight Connector 353">
              <svg:title/>
              <svg:desc/>
            </draw:connector>
          </table:table-cell>
          <table:table-cell/>
          <table:table-cell table:style-name="ce1">
            <draw:custom-shape svg:x="0.40764in" svg:y="0.20833in" svg:width="5.18504in" svg:height="1.8622in" draw:z-index="129" draw:id="id128" draw:style-name="a406" draw:name="Rectangle 98">
              <svg:title/>
              <svg:desc/>
              <text:p text:style-name="a405" text:class-names="" text:cond-style-name=""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3787in" svg:y="0.20833in" svg:width="5.18504in" svg:height="1.8622in" draw:z-index="132" draw:id="id131" draw:style-name="a415" draw:name="Rectangle 98">
              <svg:title/>
              <svg:desc/>
              <text:p text:style-name="a414" text:class-names="" text:cond-style-name=""><text:span text:style-name="a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374in" svg:y="0.20833in" svg:width="5.18504in" svg:height="1.8622in" draw:z-index="200" draw:id="id199" draw:style-name="a624" draw:name="Rectangle 98">
              <svg:title/>
              <svg:desc/>
              <text:p text:style-name="a623" text:class-names="" text:cond-style-name=""><text:span text:style-name="a6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/>
          <table:table-cell table:style-name="ce1">
            <draw:connector draw:type="line" svg:x1="0.52954in" svg:y1="0.11161in" svg:x2="1.61221in" svg:y2="0.11161in" draw:z-index="279" draw:id="id278" draw:style-name="a853" draw:name="Straight Connector 361">
              <svg:title/>
              <svg:desc/>
            </draw:connector>
          </table:table-cell>
          <table:table-cell table:number-columns-repeated="16339"/>
        </table:table-row>
        <table:table-row table:style-name="ro2">
          <table:table-cell table:style-name="ce1">
            <draw:frame draw:z-index="128" draw:id="id127" draw:style-name="a403" draw:name="TextBox 498" svg:x="0.00945in" svg:y="0.07052in" svg:width="5.02967in" svg:height="0.48764in">
              <draw:text-box>
                <text:p text:style-name="a402" text:class-names="" text:cond-style-name=""><text:span text:style-name="a401" text:class-names="">System Prioritisation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31" draw:id="id130" draw:style-name="a412" draw:name="TextBox 498" svg:x="0.50756in" svg:y="0.11283in" svg:width="5.0064in" svg:height="0.58608in">
              <draw:text-box>
                <text:p text:style-name="a411" text:class-names="" text:cond-style-name=""><text:span text:style-name="a410" text:class-names="">System Prioritisation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35" draw:id="id134" draw:style-name="a424" draw:name="TextBox 498" svg:x="0.31411in" svg:y="0.09337in" svg:width="5.02008in" svg:height="0.48256in">
              <draw:text-box>
                <text:p text:style-name="a423" text:class-names="" text:cond-style-name=""><text:span text:style-name="a422" text:class-names="">System Prioritisation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203" draw:id="id202" draw:style-name="a633" draw:name="TextBox 498" svg:x="0.32232in" svg:y="0.11417in" svg:width="5.02008in" svg:height="0.48462in">
              <draw:text-box>
                <text:p text:style-name="a632" text:class-names="" text:cond-style-name=""><text:span text:style-name="a631" text:class-names="">System Prioritisation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custom-shape svg:x="0.36429in" svg:y="0.01894in" svg:width="3.56877in" svg:height="5.94981in" draw:z-index="269" draw:id="id268" draw:style-name="a831" draw:name="Rectangle 245">
              <svg:title/>
              <svg:desc/>
              <text:p text:style-name="a830" text:class-names="" text:cond-style-name=""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27" draw:id="id126" draw:style-name="a400" draw:name="TextBox 492" svg:x="0.27802in" svg:y="0.18655in" svg:width="4.62205in" svg:height="0.67755in">
              <draw:text-box>
                <text:p text:style-name="a399" text:class-names="" text:cond-style-name=""><text:span text:style-name="a398" text:class-names="">Strengthen role of the National Economic Crime Centre as system leader in collaborating with others to inform priorities for economic crime system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30" draw:id="id129" draw:style-name="a409" draw:name="TextBox 615" svg:x="0.01899in" svg:y="0.09197in" svg:width="4.62205in" svg:height="0.46445in">
              <draw:text-box>
                <text:p text:style-name="a408" text:class-names="" text:cond-style-name=""><text:span text:style-name="a407" text:class-names="">Review business wide activities and establish priorities and obstacles to effective response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33" draw:id="id132" draw:style-name="a418" draw:name="TextBox 615" svg:x="0.51937in" svg:y="0.07243in" svg:width="4.62205in" svg:height="0.5in">
              <draw:text-box>
                <text:p text:style-name="a417" text:class-names="" text:cond-style-name=""><text:span text:style-name="a416" text:class-names="">Greater alignment between public-private sector to respond to threat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201" draw:id="id200" draw:style-name="a627" draw:name="TextBox 615" svg:x="0.51889in" svg:y="0.0914in" svg:width="4.62205in" svg:height="0.50213in">
              <draw:text-box>
                <text:p text:style-name="a626" text:class-names="" text:cond-style-name=""><text:span text:style-name="a625" text:class-names="">Reduce threat posed by economic crime by allocating resources to highest risk area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7"/>
          <table:table-cell table:style-name="ce1">
            <draw:custom-shape svg:x="0.65533in" svg:y="0.05156in" svg:width="0.95541in" svg:height="0.41732in" draw:z-index="221" draw:id="id220" draw:style-name="a687" draw:name="Arrow: Right 264">
              <svg:title/>
              <svg:desc/>
              <text:p text:style-name="a686" text:class-names="" text:cond-style-name=""><text:span text:style-name="a68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44756in" svg:y="0.05156in" svg:width="0.95541in" svg:height="0.41732in" draw:z-index="232" draw:id="id231" draw:style-name="a720" draw:name="Arrow: Right 264">
              <svg:title/>
              <svg:desc/>
              <text:p text:style-name="a719" text:class-names="" text:cond-style-name=""><text:span text:style-name="a71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5381in" svg:y="0.05156in" svg:width="0.95541in" svg:height="0.41732in" draw:z-index="245" draw:id="id244" draw:style-name="a759" draw:name="Arrow: Right 264">
              <svg:title/>
              <svg:desc/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2108in" svg:y="0.05156in" svg:width="0.95541in" svg:height="0.41732in" draw:z-index="258" draw:id="id257" draw:style-name="a798" draw:name="Arrow: Right 264">
              <svg:title/>
              <svg:desc/>
              <text:p text:style-name="a797" text:class-names="" text:cond-style-name=""><text:span text:style-name="a79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1">
            <draw:frame draw:z-index="134" draw:id="id133" draw:style-name="a421" draw:name="TextBox 620" svg:x="0.51937in" svg:y="0.07246in" svg:width="4.62205in" svg:height="0.45085in">
              <draw:text-box>
                <text:p text:style-name="a420" text:class-names="" text:cond-style-name=""><text:span text:style-name="a419" text:class-names="">Impact is maximised by appropriately directing resource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202" draw:id="id201" draw:style-name="a630" draw:name="TextBox 620" svg:x="0.51889in" svg:y="0.101in" svg:width="4.62205in" svg:height="0.45277in">
              <draw:text-box>
                <text:p text:style-name="a629" text:class-names="" text:cond-style-name=""><text:span text:style-name="a628" text:class-names="">UK is a harder place to launder money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custom-shape svg:x="0in" svg:y="0.18646in" svg:width="5.18504in" svg:height="1.98819in" draw:z-index="136" draw:id="id135" draw:style-name="a427" draw:name="Rectangle 26">
              <svg:title/>
              <svg:desc/>
              <text:p text:style-name="a426" text:class-names="" text:cond-style-name=""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0764in" svg:y="0.18646in" svg:width="5.18504in" svg:height="1.98819in" draw:z-index="139" draw:id="id138" draw:style-name="a436" draw:name="Rectangle 98">
              <svg:title/>
              <svg:desc/>
              <text:p text:style-name="a435" text:class-names="" text:cond-style-name=""><text:span text:style-name="a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3787in" svg:y="0.18646in" svg:width="5.18504in" svg:height="1.98819in" draw:z-index="142" draw:id="id141" draw:style-name="a445" draw:name="Rectangle 98">
              <svg:title/>
              <svg:desc/>
              <text:p text:style-name="a444" text:class-names="" text:cond-style-name=""><text:span text:style-name="a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087in" svg:y="0.18646in" svg:width="5.18504in" svg:height="1.98819in" draw:z-index="204" draw:id="id203" draw:style-name="a636" draw:name="Rectangle 98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4"/>
        </table:table-row>
        <table:table-row table:style-name="ro2">
          <table:table-cell table:style-name="ce1">
            <draw:frame draw:z-index="138" draw:id="id137" draw:style-name="a433" draw:name="TextBox 498" svg:x="0.00252in" svg:y="0.16525in" svg:width="5.02295in" svg:height="0.48764in">
              <draw:text-box>
                <text:p text:style-name="a432" text:class-names="" text:cond-style-name=""><text:span text:style-name="a431" text:class-names="">Information sharing, Data and Technology</text:span></text:p>
              </draw:text-box>
              <svg:title/>
              <svg:desc/>
            </draw:frame>
          </table:table-cell>
          <table:table-cell table:number-columns-repeated="18"/>
          <table:table-cell table:style-name="ce1">
            <draw:frame draw:z-index="145" draw:id="id144" draw:style-name="a454" draw:name="TextBox 498" svg:x="0.32106in" svg:y="0.19654in" svg:width="5.01661in" svg:height="0.48256in">
              <draw:text-box>
                <text:p text:style-name="a453" text:class-names="" text:cond-style-name=""><text:span text:style-name="a452" text:class-names="">Information sharing, Data and Technology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number-columns-repeated="9"/>
          <table:table-cell table:style-name="ce1">
            <draw:frame draw:z-index="141" draw:id="id140" draw:style-name="a442" draw:name="TextBox 498" svg:x="0.50756in" svg:y="0.00866in" svg:width="5.0064in" svg:height="0.31525in">
              <draw:text-box>
                <text:p text:style-name="a441" text:class-names="" text:cond-style-name=""><text:span text:style-name="a440" text:class-names="">Information sharing, Data and Technology</text:span></text:p>
              </draw:text-box>
              <svg:title/>
              <svg:desc/>
            </draw:frame>
          </table:table-cell>
          <table:table-cell table:number-columns-repeated="19"/>
          <table:table-cell table:style-name="ce1">
            <draw:frame draw:z-index="207" draw:id="id206" draw:style-name="a645" draw:name="TextBox 498" svg:x="0.32579in" svg:y="0.01334in" svg:width="5.01661in" svg:height="0.48086in">
              <draw:text-box>
                <text:p text:style-name="a644" text:class-names="" text:cond-style-name=""><text:span text:style-name="a643" text:class-names="">Information sharing, Data and Technology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0"/>
          <table:table-cell table:style-name="ce1">
            <draw:frame draw:z-index="140" draw:id="id139" draw:style-name="a439" draw:name="TextBox 615" svg:x="0.01899in" svg:y="0.1892in" svg:width="4.62205in" svg:height="0.4714in">
              <draw:text-box>
                <text:p text:style-name="a438" text:class-names="" text:cond-style-name=""><text:span text:style-name="a437" text:class-names="">Review and implement public-public, public-private, private-private sharing capabilities and processes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43" draw:id="id142" draw:style-name="a448" draw:name="TextBox 615" svg:x="0.51937in" svg:y="0.09405in" svg:width="4.62205in" svg:height="0.66123in">
              <draw:text-box>
                <text:p text:style-name="a447" text:class-names="" text:cond-style-name=""><text:span text:style-name="a446" text:class-names="">Improve current data and information sharing to enhance capacity to stop criminal transactions and further disrupt criminal activity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205" draw:id="id204" draw:style-name="a639" draw:name="TextBox 615" svg:x="0.51889in" svg:y="0.18549in" svg:width="4.62205in" svg:height="0.49824in">
              <draw:text-box>
                <text:p text:style-name="a638" text:class-names="" text:cond-style-name=""><text:span text:style-name="a637" text:class-names="">Strengthen public-private information sharing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custom-shape svg:x="0.54864in" svg:y="0.09484in" svg:width="3.19209in" svg:height="0.58026in" draw:z-index="270" draw:id="id269" draw:style-name="a834" draw:name="Rectangle 246">
              <svg:title/>
              <svg:desc/>
              <text:p text:style-name="a833" text:class-names="" text:cond-style-name=""><text:span text:style-name="a832" text:class-names="">Cross-cutting system capabilities and reform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7"/>
        </table:table-row>
        <table:table-row table:style-name="ro2">
          <table:table-cell table:style-name="ce1">
            <draw:frame draw:z-index="137" draw:id="id136" draw:style-name="a430" draw:name="TextBox 492" svg:x="0.27802in" svg:y="0.06255in" svg:width="4.62205in" svg:height="0.67408in">
              <draw:text-box>
                <text:p text:style-name="a429" text:class-names="" text:cond-style-name=""><text:span text:style-name="a428" text:class-names="">Implementation of Public Private Economic Crime Data Strategy; review and improve data sharing to support response and inform risk-based decisions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65533in" svg:y="0.13582in" svg:width="0.95541in" svg:height="0.41732in" draw:z-index="222" draw:id="id221" draw:style-name="a690" draw:name="Arrow: Right 264">
              <svg:title/>
              <svg:desc/>
              <text:p text:style-name="a689" text:class-names="" text:cond-style-name=""><text:span text:style-name="a68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44756in" svg:y="0.13582in" svg:width="0.95541in" svg:height="0.41732in" draw:z-index="233" draw:id="id232" draw:style-name="a723" draw:name="Arrow: Right 264">
              <svg:title/>
              <svg:desc/>
              <text:p text:style-name="a722" text:class-names="" text:cond-style-name=""><text:span text:style-name="a72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5381in" svg:y="0.13582in" svg:width="0.95541in" svg:height="0.41732in" draw:z-index="246" draw:id="id245" draw:style-name="a762" draw:name="Arrow: Right 264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2108in" svg:y="0.13582in" svg:width="0.95541in" svg:height="0.41732in" draw:z-index="259" draw:id="id258" draw:style-name="a801" draw:name="Arrow: Right 264">
              <svg:title/>
              <svg:desc/>
              <text:p text:style-name="a800" text:class-names="" text:cond-style-name=""><text:span text:style-name="a79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1">
            <draw:frame draw:z-index="144" draw:id="id143" draw:style-name="a451" draw:name="TextBox 620" svg:x="0.51937in" svg:y="0.17911in" svg:width="4.62205in" svg:height="0.44738in">
              <draw:text-box>
                <text:p text:style-name="a450" text:class-names="" text:cond-style-name=""><text:span text:style-name="a449" text:class-names="">Better Law Enforcement intelligence leading to prosecution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206" draw:id="id205" draw:style-name="a642" draw:name="TextBox 620" svg:x="0.51889in" svg:y="0.19725in" svg:width="4.62205in" svg:height="0.4458in">
              <draw:text-box>
                <text:p text:style-name="a641" text:class-names="" text:cond-style-name=""><text:span text:style-name="a640" text:class-names="">Decrease amount of money being laundered through UK corporate structures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custom-shape svg:x="0in" svg:y="0.08229in" svg:width="5.18504in" svg:height="2.12598in" draw:z-index="146" draw:id="id145" draw:style-name="a457" draw:name="Rectangle 26">
              <svg:title/>
              <svg:desc/>
              <text:p text:style-name="a456" text:class-names="" text:cond-style-name=""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/>
          <table:table-cell table:style-name="ce1">
            <draw:custom-shape svg:x="0.40764in" svg:y="0.08229in" svg:width="5.18504in" svg:height="2.12598in" draw:z-index="153" draw:id="id152" draw:style-name="a478" draw:name="Rectangle 98">
              <svg:title/>
              <svg:desc/>
              <text:p text:style-name="a477" text:class-names="" text:cond-style-name=""><text:span text:style-name="a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3787in" svg:y="0.08229in" svg:width="5.18504in" svg:height="2.12598in" draw:z-index="149" draw:id="id148" draw:style-name="a466" draw:name="Rectangle 98">
              <svg:title/>
              <svg:desc/>
              <text:p text:style-name="a465" text:class-names="" text:cond-style-name=""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/>
          <table:table-cell table:style-name="ce1">
            <draw:custom-shape svg:x="0.24087in" svg:y="0.08229in" svg:width="5.18504in" svg:height="2.12598in" draw:z-index="208" draw:id="id207" draw:style-name="a648" draw:name="Rectangle 98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4"/>
        </table:table-row>
        <table:table-row table:style-name="ro2">
          <table:table-cell table:style-name="ce1">
            <draw:frame draw:z-index="148" draw:id="id147" draw:style-name="a463" draw:name="TextBox 498" svg:x="0.00946in" svg:y="0.02902in" svg:width="5.02295in" svg:height="0.48332in">
              <draw:text-box>
                <text:p text:style-name="a462" text:class-names="" text:cond-style-name=""><text:span text:style-name="a461" text:class-names="">Law Enforcement Capacity and Public Private Workforce Strategy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55" draw:id="id154" draw:style-name="a484" draw:name="TextBox 498" svg:x="0.50756in" svg:y="0.03049in" svg:width="5.0064in" svg:height="0.3083in">
              <draw:text-box>
                <text:p text:style-name="a483" text:class-names="" text:cond-style-name=""><text:span text:style-name="a482" text:class-names="">Law Enforcement Capacity and Public Private Workforce Strategy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152" draw:id="id151" draw:style-name="a475" draw:name="TextBox 498" svg:x="0.32105in" svg:y="0.02392in" svg:width="5.02008in" svg:height="0.48256in">
              <draw:text-box>
                <text:p text:style-name="a474" text:class-names="" text:cond-style-name=""><text:span text:style-name="a473" text:class-names="">Law Enforcement Capacity and Public Private Workforce Strategy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211" draw:id="id210" draw:style-name="a657" draw:name="TextBox 498" svg:x="0.32579in" svg:y="0.01371in" svg:width="5.02008in" svg:height="0.48171in">
              <draw:text-box>
                <text:p text:style-name="a656" text:class-names="" text:cond-style-name=""><text:span text:style-name="a655" text:class-names="">Law Enforcement Capacity and Public Private Workforce Strategy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154" draw:id="id153" draw:style-name="a481" draw:name="TextBox 615" svg:x="0.01899in" svg:y="0.18573in" svg:width="4.62205in" svg:height="0.46793in">
              <draw:text-box>
                <text:p text:style-name="a480" text:class-names="" text:cond-style-name=""><text:span text:style-name="a479" text:class-names="">475 FTE in place in 3 years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50" draw:id="id149" draw:style-name="a469" draw:name="TextBox 615" svg:x="0.51937in" svg:y="0.18602in" svg:width="4.62205in" svg:height="0.50347in">
              <draw:text-box>
                <text:p text:style-name="a468" text:class-names="" text:cond-style-name=""><text:span text:style-name="a467" text:class-names="">More intelligence across the system for 4P (Pursue, Prepare, Protect, Prevent) response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209" draw:id="id208" draw:style-name="a651" draw:name="TextBox 615" svg:x="0.51889in" svg:y="0.08333in" svg:width="4.62205in" svg:height="0.45883in">
              <draw:text-box>
                <text:p text:style-name="a650" text:class-names="" text:cond-style-name=""><text:span text:style-name="a649" text:class-names="">Greater identification and improved law enforcement response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style-name="ce1">
            <draw:frame draw:z-index="147" draw:id="id146" draw:style-name="a460" draw:name="TextBox 492" svg:x="0.27802in" svg:y="0.0638in" svg:width="4.62205in" svg:height="0.67984in">
              <draw:text-box>
                <text:p text:style-name="a459" text:class-names="" text:cond-style-name=""><text:span text:style-name="a458" text:class-names="">Deliver staffing uplift; develop an economic crime people and skills strategy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ustom-shape svg:x="0.65533in" svg:y="0.10329in" svg:width="0.95541in" svg:height="0.41732in" draw:z-index="223" draw:id="id222" draw:style-name="a693" draw:name="Arrow: Right 264">
              <svg:title/>
              <svg:desc/>
              <text:p text:style-name="a692" text:class-names="" text:cond-style-name=""><text:span text:style-name="a69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45103in" svg:y="0.10329in" svg:width="0.95541in" svg:height="0.41732in" draw:z-index="234" draw:id="id233" draw:style-name="a726" draw:name="Arrow: Right 264">
              <svg:title/>
              <svg:desc/>
              <text:p text:style-name="a725" text:class-names="" text:cond-style-name=""><text:span text:style-name="a72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5381in" svg:y="0.10329in" svg:width="0.95541in" svg:height="0.41732in" draw:z-index="247" draw:id="id246" draw:style-name="a765" draw:name="Arrow: Right 264">
              <svg:title/>
              <svg:desc/>
              <text:p text:style-name="a764" text:class-names="" text:cond-style-name=""><text:span text:style-name="a76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/>
          <table:table-cell table:style-name="ce1">
            <draw:custom-shape svg:x="0.32455in" svg:y="0.10329in" svg:width="0.95541in" svg:height="0.41732in" draw:z-index="260" draw:id="id259" draw:style-name="a804" draw:name="Arrow: Right 264">
              <svg:title/>
              <svg:desc/>
              <text:p text:style-name="a803" text:class-names="" text:cond-style-name=""><text:span text:style-name="a80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156" draw:id="id155" draw:style-name="a487" draw:name="TextBox 615" svg:x="0.01899in" svg:y="0.1644in" svg:width="4.62205in" svg:height="0.4714in">
              <draw:text-box>
                <text:p text:style-name="a486" text:class-names="" text:cond-style-name=""><text:span text:style-name="a485" text:class-names="">Finalise project plan and deliver short-term fixes and long-term solutions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151" draw:id="id150" draw:style-name="a472" draw:name="TextBox 620" svg:x="0.51937in" svg:y="0.19647in" svg:width="4.62205in" svg:height="0.44738in">
              <draw:text-box>
                <text:p text:style-name="a471" text:class-names="" text:cond-style-name=""><text:span text:style-name="a470" text:class-names="">Delivery of Financial Investigator training offers development opportunities and maintains skills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210" draw:id="id209" draw:style-name="a654" draw:name="TextBox 620" svg:x="0.51889in" svg:y="0.04467in" svg:width="4.62205in" svg:height="0.35984in">
              <draw:text-box>
                <text:p text:style-name="a653" text:class-names="" text:cond-style-name=""><text:span text:style-name="a652" text:class-names="">Well trained workforce and talent is retained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9"/>
          <table:table-cell table:style-name="ce1">
            <draw:frame draw:z-index="228" draw:id="id227" draw:style-name="a708" draw:name="TextBox 620" svg:x="0.51889in" svg:y="0.11536in" svg:width="4.62205in" svg:height="0.35984in">
              <draw:text-box>
                <text:p text:style-name="a707" text:class-names="" text:cond-style-name=""><text:span text:style-name="a706" text:class-names="">Increased public confidence in law enforcement</text:span></text:p>
              </draw:text-box>
              <svg:title/>
              <svg:desc/>
            </draw:frame>
          </table:table-cell>
          <table:table-cell table:number-columns-repeated="16354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846" draw:style="rect" draw:dots1="1" draw:dots1-length="0.09375in" draw:distance="0.09375in"/>
    <draw:stroke-dash draw:name="a840" draw:style="rect" draw:dots1="1" draw:dots1-length="0.09375in" draw:distance="0.09375in"/>
    <draw:stroke-dash draw:name="a852" draw:style="rect" draw:dots1="1" draw:dots1-length="0.09375in" draw:distance="0.09375in"/>
    <draw:stroke-dash draw:name="a848" draw:style="rect" draw:dots1="1" draw:dots1-length="0.09375in" draw:distance="0.09375in"/>
    <draw:stroke-dash draw:name="a842" draw:style="rect" draw:dots1="1" draw:dots1-length="0.09375in" draw:distance="0.09375in"/>
    <draw:stroke-dash draw:name="a838" draw:style="rect" draw:dots1="1" draw:dots1-length="0.09375in" draw:distance="0.09375in"/>
    <draw:stroke-dash draw:name="a844" draw:style="rect" draw:dots1="1" draw:dots1-length="0.09375in" draw:distance="0.09375in"/>
    <draw:stroke-dash draw:name="a850" draw:style="rect" draw:dots1="1" draw:dots1-length="0.09375in" draw:distance="0.09375in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Economic Crime Plan 2: Theory of Change</dc:title>
    <dc:description/>
    <dc:subject/>
    <meta:keyword>economic crime plan 2</meta:keyword>
    <meta:keyword> theory of change</meta:keyword>
    <meta:keyword> 2025</meta:keyword>
    <meta:initial-creator/>
    <dc:creator/>
    <meta:creation-date>2025-09-01T06:11:50Z</meta:creation-date>
    <dc:date>2025-09-01T06:12:42Z</dc:date>
  </office:meta>
</office:document-meta>
</file>