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19">
      <style:table-cell-properties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8" style:data-style-name="N0">
      <style:table-cell-properties style:vertical-align="automatic" fo:background-color="#FFFFFF"/>
    </style:style>
    <style:style style:name="ce26" style:family="table-cell" style:parent-style-name="Normal_32_8" style:data-style-name="N0">
      <style:table-cell-properties style:vertical-align="automatic" fo:background-color="transparent"/>
    </style:style>
    <style:style style:name="ce27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Normal_32_8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8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0" style:family="table-cell" style:parent-style-name="Normal_32_8" style:data-style-name="N0">
      <style:table-cell-properties style:vertical-align="automatic" fo:wrap-option="wrap" fo:background-color="transparent"/>
    </style:style>
    <style:style style:name="ce31" style:family="table-cell" style:parent-style-name="Normal_32_8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2" style:family="table-cell" style:parent-style-name="Normal_32_8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33" style:family="table-cell" style:parent-style-name="Normal_32_8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34" style:family="table-cell" style:parent-style-name="Normal_32_8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8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32_8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8" style:data-style-name="N37">
      <style:table-cell-properties style:vertical-align="automatic" fo:background-color="#FFFFFF"/>
    </style:style>
    <style:style style:name="ce39" style:family="table-cell" style:parent-style-name="Normal_32_8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Normal_32_8" style:data-style-name="N36">
      <style:table-cell-properties style:vertical-align="automatic" fo:background-color="#FFFFFF"/>
    </style:style>
    <style:style style:name="ce41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Normal_32_8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Normal_32_5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46" style:family="table-cell" style:parent-style-name="Normal_32_8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Normal_32_5_32_2" style:data-style-name="N0">
      <style:table-cell-properties style:vertical-align="automatic" fo:background-color="#FFFFFF"/>
    </style:style>
    <style:style style:name="ce49" style:family="table-cell" style:parent-style-name="Normal_32_5_32_2" style:data-style-name="N0">
      <style:table-cell-properties style:vertical-align="automatic" fo:background-color="transparent"/>
    </style:style>
    <style:style style:name="ce50" style:family="table-cell" style:parent-style-name="Normal_32_5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1" style:family="table-cell" style:parent-style-name="Normal_32_5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5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3" style:family="table-cell" style:parent-style-name="Normal_32_5_32_2" style:data-style-name="N0">
      <style:table-cell-properties style:vertical-align="automatic" fo:wrap-option="wrap" fo:background-color="transparent"/>
    </style:style>
    <style:style style:name="ce54" style:family="table-cell" style:parent-style-name="Normal_32_5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5" style:family="table-cell" style:parent-style-name="Normal_32_5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56" style:family="table-cell" style:parent-style-name="Normal_32_5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57" style:family="table-cell" style:parent-style-name="Normal_32_5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5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32_5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5_32_2" style:data-style-name="N37">
      <style:table-cell-properties style:vertical-align="automatic" fo:background-color="#FFFFFF"/>
    </style:style>
    <style:style style:name="ce62" style:family="table-cell" style:parent-style-name="Normal_32_5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3" style:family="table-cell" style:parent-style-name="Normal_32_5_32_2" style:data-style-name="N36">
      <style:table-cell-properties style:vertical-align="automatic" fo:background-color="#FFFFFF"/>
    </style:style>
    <style:style style:name="ce64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Normal_32_5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67" style:family="table-cell" style:parent-style-name="Normal_32_5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Normal_32_5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Normal_32_2_32_2" style:data-style-name="N0">
      <style:table-cell-properties style:vertical-align="automatic" fo:background-color="#FFFFFF"/>
    </style:style>
    <style:style style:name="ce70" style:family="table-cell" style:parent-style-name="Normal_32_2_32_2" style:data-style-name="N0">
      <style:table-cell-properties style:vertical-align="automatic" fo:background-color="transparent"/>
    </style:style>
    <style:style style:name="ce71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2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4" style:family="table-cell" style:parent-style-name="Normal_32_2_32_2" style:data-style-name="N0">
      <style:table-cell-properties style:vertical-align="automatic" fo:wrap-option="wrap" fo:background-color="transparent"/>
    </style:style>
    <style:style style:name="ce75" style:family="table-cell" style:parent-style-name="Normal_32_2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6" style:family="table-cell" style:parent-style-name="Normal_32_2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77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78" style:family="table-cell" style:parent-style-name="Normal_32_2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7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Normal_32_2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_32_2" style:data-style-name="N37">
      <style:table-cell-properties style:vertical-align="automatic" fo:background-color="#FFFFFF"/>
    </style:style>
    <style:style style:name="ce83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4" style:family="table-cell" style:parent-style-name="Normal_32_2_32_2" style:data-style-name="N36">
      <style:table-cell-properties style:vertical-align="automatic" fo:background-color="#FFFFFF"/>
    </style:style>
    <style:style style:name="ce8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Normal_32_2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8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89" style:family="table-cell" style:parent-style-name="Normal_32_2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0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/>
    </style:style>
    <style:style style:name="ce92" style:family="table-cell" style:parent-style-name="Normal_32_2" style:data-style-name="N0">
      <style:table-cell-properties style:vertical-align="automatic" fo:background-color="transparent"/>
    </style:style>
    <style:style style:name="ce9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94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automatic" fo:wrap-option="wrap" fo:background-color="transparent"/>
    </style:style>
    <style:style style:name="ce97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8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00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03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37">
      <style:table-cell-properties style:vertical-align="automatic" fo:background-color="#FFFFFF"/>
    </style:style>
    <style:style style:name="ce105" style:family="table-cell" style:parent-style-name="Normal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6" style:family="table-cell" style:parent-style-name="Normal_32_2" style:data-style-name="N36">
      <style:table-cell-properties style:vertical-align="automatic" fo:background-color="#FFFFFF"/>
    </style:style>
    <style:style style:name="ce10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1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19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16" style:family="table-cell" style:parent-style-name="Normal_32_2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17" style:family="table-cell" style:parent-style-name="Normal_32_2" style:data-style-name="N0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118" style:family="table-cell" style:parent-style-name="Normal_32_2" style:data-style-name="N19">
      <style:table-cell-properties style:vertical-align="automatic" fo:background-color="transparent"/>
      <style:text-properties style:font-name="Arial " style:font-name-asian="Arial " style:font-name-complex="Arial 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top" fo:background-color="#FFFFFF"/>
    </style:style>
    <style:style style:name="ce121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22" style:family="table-cell" style:parent-style-name="Normal_32_2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24" style:family="table-cell" style:parent-style-name="Normal_32_4" style:data-style-name="N0">
      <style:table-cell-properties style:vertical-align="automatic" fo:background-color="#FFFFFF"/>
    </style:style>
    <style:style style:name="ce125" style:family="table-cell" style:parent-style-name="Normal_32_4" style:data-style-name="N0">
      <style:table-cell-properties style:vertical-align="automatic" fo:background-color="transparent"/>
    </style:style>
    <style:style style:name="ce126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7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4" style:data-style-name="N0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29" style:family="table-cell" style:parent-style-name="Normal_32_4" style:data-style-name="N0">
      <style:table-cell-properties style:vertical-align="automatic" fo:wrap-option="wrap" fo:background-color="transparent"/>
    </style:style>
    <style:style style:name="ce130" style:family="table-cell" style:parent-style-name="Normal_32_4" style:data-style-name="N19">
      <style:table-cell-properties style:vertical-align="automatic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1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32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35" style:family="table-cell" style:parent-style-name="Normal_32_4" style:data-style-name="N36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4" style:data-style-name="N37">
      <style:table-cell-properties style:vertical-align="automatic" fo:background-color="#FFFFFF"/>
    </style:style>
    <style:style style:name="ce137" style:family="table-cell" style:parent-style-name="Normal_32_4" style:data-style-name="N36">
      <style:table-cell-properties style:vertical-align="automatic" fo:background-color="#FFFFFF"/>
    </style:style>
    <style:style style:name="ce138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Normal_32_4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41" style:family="table-cell" style:parent-style-name="Normal_32_4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2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3" style:family="table-cell" style:parent-style-name="Normal_32_4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44" style:family="table-cell" style:parent-style-name="Normal_32_4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Normal_32_3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46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D0D0D" style:font-name="Arial " style:font-name-asian="Arial " style:font-name-complex="Arial 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Comma_32_2" style:data-style-name="N38">
      <style:table-cell-properties fo:background-color="#FFFFFF"/>
      <style:text-properties fo:font-size="10pt" style:font-size-asian="10pt" style:font-size-complex="10pt"/>
    </style:style>
    <style:style style:name="ce150" style:family="table-cell" style:parent-style-name="Comma_32_2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/>
    </style:style>
    <style:style style:name="ce153" style:family="table-cell" style:parent-style-name="Comma" style:data-style-name="N38">
      <style:table-cell-properties fo:background-color="#FFFFFF"/>
      <style:text-properties fo:font-size="10pt" style:font-size-asian="10pt" style:font-size-complex="10pt"/>
    </style:style>
    <style:style style:name="ce154" style:family="table-cell" style:parent-style-name="Comma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6"/>
    <style:style style:name="ce158" style:family="table-cell" style:parent-style-name="Default" style:data-style-name="N0">
      <style:table-cell-properties style:vertical-align="automatic" fo:wrap-option="wrap" fo:background-color="#FFFFFF"/>
    </style:style>
    <style:style style:name="ce159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/>
    </style:style>
    <style:style style:name="ce160" style:family="table-cell" style:parent-style-name="Default" style:data-style-name="N36">
      <style:table-cell-properties fo:background-color="#FFFFFF"/>
      <style:text-properties style:font-name="Arial " style:font-name-asian="Arial " style:font-name-complex="Arial 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11729166666667cm"/>
    </style:style>
    <style:style style:name="co9" style:family="table-column">
      <style:table-column-properties fo:break-before="auto" style:column-width="4.02166666666667cm" style:use-optimal-column-width="true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6.87916666666667cm" style:use-optimal-column-width="true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4.94770833333333cm" style:use-optimal-column-width="true"/>
    </style:style>
    <style:style style:name="co23" style:family="table-column">
      <style:table-column-properties fo:break-before="auto" style:column-width="3.598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76.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Quarters_1_-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0" draw:style-name="a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5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Report run on: 28/08/2025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2614.54" table:style-name="ce12">
            <text:p>152,614.5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749.432000000001" table:style-name="ce12">
            <text:p>46,749.4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3810.32" table:style-name="ce12">
            <text:p>13,810.3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121.3429999999998" table:style-name="ce12">
            <text:p>6,121.3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24.583000000001" table:style-name="ce12">
            <text:p>16,224.5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694.566999999999" table:style-name="ce12">
            <text:p>25,694.56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1705.192999999999" table:style-name="ce12">
            <text:p>11,705.1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5.03800000000001" table:style-name="ce12">
            <text:p>725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417.8429999999998" table:style-name="ce12">
            <text:p>5,417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3.433999999999997" table:style-name="ce12">
            <text:p>53.4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0618.982" table:style-name="ce12">
            <text:p>20,618.9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5892.673999999999" table:style-name="ce12">
            <text:p>55,892.67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117.364" table:style-name="ce12">
            <text:p>1,117.3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6335.942000000003" table:style-name="ce12">
            <text:p>46,335.94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3081.255" table:style-name="ce13">
            <text:p>403,081.25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5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7">
            <text:p>Report run on: 28/08/2025</text:p>
          </table:table-cell>
          <table:table-cell table:style-name="ce8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210.10800000001" table:style-name="ce12">
            <text:p>138,210.1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4591.957999999999" table:style-name="ce12">
            <text:p>54,591.9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3064.574000000001" table:style-name="ce12">
            <text:p>13,064.57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74.0510000000004" table:style-name="ce12">
            <text:p>6,374.0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5206.485000000001" table:style-name="ce12">
            <text:p>15,206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8341.870999999999" table:style-name="ce12">
            <text:p>28,341.8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5563.196" table:style-name="ce12">
            <text:p>15,563.1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1.02499999999998" table:style-name="ce12">
            <text:p>751.02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383.6270000000004" table:style-name="ce12">
            <text:p>5,383.6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0.372" table:style-name="ce12">
            <text:p>50.3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7021.732" table:style-name="ce12">
            <text:p>17,021.7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64.248" table:style-name="ce12">
            <text:p>53,464.2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99.07500000000005" table:style-name="ce12">
            <text:p>899.0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7717.125999999997" table:style-name="ce12">
            <text:p>47,717.12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6639.44799999997" table:style-name="ce13">
            <text:p>396,639.44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June 2025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Report run on: 28/08/2025</text:p>
          </table:table-cell>
          <table:table-cell table:style-name="ce8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290824.64800000004" table:style-name="ce12">
            <text:p>290,824.648</text:p>
          </table:table-cell>
          <table:table-cell office:value-type="float" office:value="2575.9839999999999" table:style-name="ce12">
            <text:p>2,575.98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01341.39" table:style-name="ce12">
            <text:p>101,341.390</text:p>
          </table:table-cell>
          <table:table-cell office:value-type="float" office:value="1357.422" table:style-name="ce12">
            <text:p>1,357.42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874.894" table:style-name="ce12">
            <text:p>26,874.894</text:p>
          </table:table-cell>
          <table:table-cell office:value-type="float" office:value="1239.5170000000001" table:style-name="ce12">
            <text:p>1,239.517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95.394" table:style-name="ce12">
            <text:p>12,495.394</text:p>
          </table:table-cell>
          <table:table-cell office:value-type="float" office:value="259.62299999999999" table:style-name="ce12">
            <text:p>259.6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431.067999999999" table:style-name="ce12">
            <text:p>31,431.068</text:p>
          </table:table-cell>
          <table:table-cell office:value-type="float" office:value="5332.1980000000003" table:style-name="ce12">
            <text:p>5,332.19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4036.437999999995" table:style-name="ce12">
            <text:p>54,036.438</text:p>
          </table:table-cell>
          <table:table-cell office:value-type="float" office:value="828.78599999999994" table:style-name="ce12">
            <text:p>828.78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7268.388999999999" table:style-name="ce12">
            <text:p>27,268.389</text:p>
          </table:table-cell>
          <table:table-cell office:value-type="float" office:value="77.81" table:style-name="ce12">
            <text:p>77.81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476.0630000000001" table:style-name="ce12">
            <text:p>1,476.063</text:p>
          </table:table-cell>
          <table:table-cell office:value-type="float" office:value="316.20600000000002" table:style-name="ce12">
            <text:p>316.20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01.470000000001" table:style-name="ce12">
            <text:p>10,801.470</text:p>
          </table:table-cell>
          <table:table-cell office:value-type="float" office:value="1367.454" table:style-name="ce12">
            <text:p>1,367.45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3.806" table:style-name="ce12">
            <text:p>103.806</text:p>
          </table:table-cell>
          <table:table-cell office:value-type="float" office:value="142.18299999999999" table:style-name="ce12">
            <text:p>142.18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7640.714" table:style-name="ce12">
            <text:p>37,640.714</text:p>
          </table:table-cell>
          <table:table-cell office:value-type="float" office:value="724.9" table:style-name="ce12">
            <text:p>724.90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9356.92199999999" table:style-name="ce12">
            <text:p>109,356.922</text:p>
          </table:table-cell>
          <table:table-cell office:value-type="float" office:value="5080.0219999999999" table:style-name="ce12">
            <text:p>5,080.02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016.4390000000001" table:style-name="ce12">
            <text:p>2,016.439</text:p>
          </table:table-cell>
          <table:table-cell office:value-type="float" office:value="43.960999999999999" table:style-name="ce12">
            <text:p>43.96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4053.067999999999" table:style-name="ce12">
            <text:p>94,053.068</text:p>
          </table:table-cell>
          <table:table-cell office:value-type="float" office:value="0" table:style-name="ce12">
            <text:p>0.00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799720.70299999986" table:style-name="ce13">
            <text:p>799,720.703</text:p>
          </table:table-cell>
          <table:table-cell office:value-type="float" office:value="19346.065999999995" table:style-name="ce13">
            <text:p>19,346.0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We have identified and validated a significnat increase in category 7 EEE placed on the UK Market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office:value-type="string" table:style-name="ce22">
            <text:p>© Environment Agency copyright and database right 2025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2025_Quarters_1_-_2.$A$1:2025_Quarters_1_-_2.$E$73" table:base-cell-address="2025_Quarters_1_-_2.$A$1"/>
        </table:named-expressions>
      </table:table>
      <table:table table:name="2024_Quarters_1_-_4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1" table:number-columns-repeated="16377" table:default-cell-style-name="ce26"/>
        <table:table-row table:style-name="ro1">
          <table:table-cell table:style-name="ce25">
            <draw:frame draw:z-index="1" draw:id="id2" draw:style-name="a2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3" draw:style-name="a3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4" draw:style-name="a4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5" draw:style-name="a5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25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47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January - March 2024</text:p>
          </table:table-cell>
          <table:table-cell table:number-columns-repeated="4" table:style-name="ce29"/>
          <table:table-cell table:number-columns-repeated="16379" table:style-name="ce30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number-columns-repeated="3" table:style-name="ce29"/>
          <table:table-cell table:number-columns-repeated="16379"/>
        </table:table-row>
        <table:table-row table:style-name="ro3">
          <table:table-cell table:number-columns-repeated="5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42185.86900000001" table:style-name="ce36">
            <text:p>142,185.86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47227.883999999998" table:style-name="ce36">
            <text:p>47,227.884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4117.527" table:style-name="ce36">
            <text:p>14,117.52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5957.5770000000002" table:style-name="ce36">
            <text:p>5,957.57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3819.986999999999" table:style-name="ce36">
            <text:p>13,819.98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9221.616999999998" table:style-name="ce36">
            <text:p>19,221.61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9663.4850000000006" table:style-name="ce36">
            <text:p>9,663.48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749.87900000000002" table:style-name="ce36">
            <text:p>749.87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6083.7089999999998" table:style-name="ce36">
            <text:p>6,083.70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0.664999999999999" table:style-name="ce36">
            <text:p>60.66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1203.746999999999" table:style-name="ce36">
            <text:p>21,203.74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47460.15" table:style-name="ce36">
            <text:p>47,460.15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244.413" table:style-name="ce36">
            <text:p>1,244.41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24733.901000000002" table:style-name="ce36">
            <text:p>24,733.901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53730.41000000003" table:style-name="ce37">
            <text:p>353,730.410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Period covered: April - June 2024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office:value-type="string" table:style-name="ce29">
            <text:p>Report run on: 25/03/2025</text:p>
          </table:table-cell>
          <table:table-cell table:number-columns-repeated="4" table:style-name="ce29"/>
          <table:table-cell table:number-columns-repeated="16379"/>
        </table:table-row>
        <table:table-row table:style-name="ro3">
          <table:table-cell table:style-name="ce26"/>
          <table:table-cell table:number-columns-repeated="4" table:style-name="ce29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3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33297.70199999999" table:style-name="ce36">
            <text:p>133,297.702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51524.678" table:style-name="ce36">
            <text:p>51,524.678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4309.9" table:style-name="ce36">
            <text:p>14,309.900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5809.6189999999997" table:style-name="ce36">
            <text:p>5,809.61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2869.949000000001" table:style-name="ce36">
            <text:p>12,869.94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25333.736000000001" table:style-name="ce36">
            <text:p>25,333.73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0062.087" table:style-name="ce36">
            <text:p>10,062.08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72.74800000000005" table:style-name="ce36">
            <text:p>672.748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581.8159999999998" table:style-name="ce36">
            <text:p>5,581.81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73.984999999999999" table:style-name="ce36">
            <text:p>73.985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17608.012999999999" table:style-name="ce36">
            <text:p>17,608.013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3746.377" table:style-name="ce36">
            <text:p>53,746.377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890.976" table:style-name="ce36">
            <text:p>890.976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54977.959000000003" table:style-name="ce36">
            <text:p>54,977.959</text:p>
          </table:table-cell>
          <table:table-cell table:number-columns-repeated="2" table:style-name="ce36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86759.54499999993" table:style-name="ce37">
            <text:p>386,759.545</text:p>
          </table:table-cell>
          <table:table-cell table:number-columns-repeated="2" table:style-name="ce37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3" table:style-name="ce37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/>
        </table:table-row>
        <table:table-row table:style-name="ro3">
          <table:table-cell office:value-type="string" table:style-name="ce29">
            <text:p>Period covered: July - September 2024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/>
        </table:table-row>
        <table:table-row table:style-name="ro3">
          <table:table-cell table:number-columns-repeated="3" table:style-name="ce29"/>
          <table:table-cell table:number-columns-repeated="2" table:style-name="ce25"/>
          <table:table-cell table:number-columns-repeated="16379"/>
        </table:table-row>
        <table:table-row table:style-name="ro4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41896.53400000001" table:style-name="ce36">
            <text:p>141,896.534</text:p>
          </table:table-cell>
          <table:table-cell table:style-name="ce35"/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52845.877" table:style-name="ce36">
            <text:p>52,845.87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5993.116" table:style-name="ce36">
            <text:p>15,993.116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7745.3029999999999" table:style-name="ce36">
            <text:p>7,745.30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5194.909" table:style-name="ce36">
            <text:p>15,194.90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6449.409" table:style-name="ce36">
            <text:p>16,449.40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17132.164000000001" table:style-name="ce36">
            <text:p>17,132.164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46.18499999999995" table:style-name="ce36">
            <text:p>646.185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5206.4799999999996" table:style-name="ce36">
            <text:p>5,206.480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9.793000000000006" table:style-name="ce36">
            <text:p>69.79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0012.312000000002" table:style-name="ce36">
            <text:p>20,012.312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57512.813000000002" table:style-name="ce36">
            <text:p>57,512.81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087.4079999999999" table:style-name="ce36">
            <text:p>1,087.40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35642.237000000001" table:style-name="ce36">
            <text:p>35,642.237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387434.54" table:style-name="ce37">
            <text:p>387,434.540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table:number-columns-repeated="2" table:style-name="ce28"/>
          <table:table-cell table:style-name="ce37"/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number-columns-repeated="2" table:style-name="ce37"/>
          <table:table-cell table:number-columns-repeated="16379" table:style-name="ce26"/>
        </table:table-row>
        <table:table-row table:style-name="ro3">
          <table:table-cell office:value-type="string" table:style-name="ce29">
            <text:p>Period covered: October - December 2024</text:p>
          </table:table-cell>
          <table:table-cell table:number-columns-repeated="2"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number-columns-repeated="2" table:style-name="ce25"/>
          <table:table-cell table:number-columns-repeated="16379" table:style-name="ce26"/>
        </table:table-row>
        <table:table-row table:style-name="ro2">
          <table:table-cell table:number-columns-repeated="3" table:style-name="ce29"/>
          <table:table-cell table:number-columns-repeated="2" table:style-name="ce25"/>
          <table:table-cell table:number-columns-repeated="3" table:style-name="ce39"/>
          <table:table-cell table:number-columns-repeated="16376"/>
        </table:table-row>
        <table:table-row table:style-name="ro3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table:number-columns-repeated="2" table:style-name="ce25"/>
          <table:table-cell table:number-columns-repeated="16379" table:style-name="ce26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171285.152" table:style-name="ce36">
            <text:p>171,285.152</text:p>
          </table:table-cell>
          <table:table-cell table:style-name="ce35"/>
          <table:table-cell table:style-name="ce25"/>
          <table:table-cell table:number-columns-repeated="16379" table:style-name="ce26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63438.302000000003" table:style-name="ce36">
            <text:p>63,438.302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18255.3" table:style-name="ce36">
            <text:p>18,255.300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11377.078" table:style-name="ce36">
            <text:p>11,377.078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18600.734" table:style-name="ce36">
            <text:p>18,600.734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15363.130999999999" table:style-name="ce36">
            <text:p>15,363.131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24902.794999999998" table:style-name="ce36">
            <text:p>24,902.795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698.53899999999999" table:style-name="ce36">
            <text:p>698.539</text:p>
          </table:table-cell>
          <table:table-cell table:style-name="ce36"/>
          <table:table-cell table:style-name="ce38"/>
          <table:table-cell table:number-columns-repeated="16379" table:style-name="ce26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6056.8909999999996" table:style-name="ce36">
            <text:p>6,056.891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61.978999999999999" table:style-name="ce36">
            <text:p>61.979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27570.817999999999" table:style-name="ce36">
            <text:p>27,570.81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63691.997000000003" table:style-name="ce36">
            <text:p>63,691.99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1263.3630000000001" table:style-name="ce36">
            <text:p>1,263.363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43381.178" table:style-name="ce36">
            <text:p>43,381.178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465947.25699999993" table:style-name="ce37">
            <text:p>465,947.257</text:p>
          </table:table-cell>
          <table:table-cell table:style-name="ce36"/>
          <table:table-cell table:style-name="ce38"/>
          <table:table-cell table:number-columns-repeated="16379"/>
        </table:table-row>
        <table:table-row table:style-name="ro3">
          <table:table-cell table:number-columns-repeated="2" table:style-name="ce28"/>
          <table:table-cell table:number-columns-repeated="2" table:style-name="ce37"/>
          <table:table-cell table:style-name="ce38"/>
          <table:table-cell table:number-columns-repeated="16379"/>
        </table:table-row>
        <table:table-row table:style-name="ro3">
          <table:table-cell office:value-type="string" table:style-name="ce28">
            <text:p>Electrical and Electronic Equipment (EEE) placed on the UK market<text:s/></text:p>
          </table:table-cell>
          <table:table-cell table:number-columns-repeated="2" table:style-name="ce29"/>
          <table:table-cell table:style-name="ce37"/>
          <table:table-cell table:style-name="ce40"/>
          <table:table-cell table:number-columns-repeated="16379"/>
        </table:table-row>
        <table:table-row table:style-name="ro3">
          <table:table-cell office:value-type="string" table:style-name="ce29">
            <text:p>Period covered: January - December 2024</text:p>
          </table:table-cell>
          <table:table-cell table:number-columns-repeated="2" table:style-name="ce29"/>
          <table:table-cell table:style-name="ce41"/>
          <table:table-cell table:style-name="ce25"/>
          <table:table-cell table:number-columns-repeated="16379"/>
        </table:table-row>
        <table:table-row table:style-name="ro3">
          <table:table-cell office:value-type="string" table:style-name="ce31">
            <text:p>Report run on: 25/03/2025</text:p>
          </table:table-cell>
          <table:table-cell table:style-name="ce32"/>
          <table:table-cell table:style-name="ce29"/>
          <table:table-cell table:style-name="ce42"/>
          <table:table-cell table:style-name="ce43"/>
          <table:table-cell table:number-columns-repeated="16379"/>
        </table:table-row>
        <table:table-row table:style-name="ro3">
          <table:table-cell table:number-columns-repeated="3" table:style-name="ce29"/>
          <table:table-cell table:style-name="ce40"/>
          <table:table-cell table:style-name="ce25"/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Category</text:p>
          </table:table-cell>
          <table:table-cell office:value-type="string" table:style-name="ce35">
            <text:p>Household EEE (tonnes)</text:p>
          </table:table-cell>
          <table:table-cell office:value-type="string" table:style-name="ce35">
            <text:p>Non Household EEE (tonnes)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Large Household Appliances</text:p>
          </table:table-cell>
          <table:table-cell office:value-type="float" office:value="588665.25699999998" table:style-name="ce36">
            <text:p>588,665.257</text:p>
          </table:table-cell>
          <table:table-cell office:value-type="float" office:value="32030.466" table:style-name="ce36">
            <text:p>32,030.46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29">
            <text:p>Small Household Appliances</text:p>
          </table:table-cell>
          <table:table-cell office:value-type="float" office:value="215036.74100000001" table:style-name="ce36">
            <text:p>215,036.741</text:p>
          </table:table-cell>
          <table:table-cell office:value-type="float" office:value="8762.0560000000005" table:style-name="ce36">
            <text:p>8,762.05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29">
            <text:p>IT and Telcomms Equipment</text:p>
          </table:table-cell>
          <table:table-cell office:value-type="float" office:value="62675.842999999993" table:style-name="ce36">
            <text:p>62,675.843</text:p>
          </table:table-cell>
          <table:table-cell office:value-type="float" office:value="49414" table:style-name="ce36">
            <text:p>49,414.000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29">
            <text:p>Consumer Equipment</text:p>
          </table:table-cell>
          <table:table-cell office:value-type="float" office:value="30889.576999999997" table:style-name="ce36">
            <text:p>30,889.577</text:p>
          </table:table-cell>
          <table:table-cell office:value-type="float" office:value="9247.0239999999994" table:style-name="ce36">
            <text:p>9,247.02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29">
            <text:p>Lighting Equipment</text:p>
          </table:table-cell>
          <table:table-cell office:value-type="float" office:value="60485.578999999998" table:style-name="ce36">
            <text:p>60,485.579</text:p>
          </table:table-cell>
          <table:table-cell office:value-type="float" office:value="32947.264000000003" table:style-name="ce36">
            <text:p>32,947.26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29">
            <text:p>Electrical and Electronic Tools</text:p>
          </table:table-cell>
          <table:table-cell office:value-type="float" office:value="76367.892999999996" table:style-name="ce36">
            <text:p>76,367.893</text:p>
          </table:table-cell>
          <table:table-cell office:value-type="float" office:value="21828.536" table:style-name="ce36">
            <text:p>21,828.53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29">
            <text:p>Toys Leisure and Sports</text:p>
          </table:table-cell>
          <table:table-cell office:value-type="float" office:value="61760.531000000003" table:style-name="ce36">
            <text:p>61,760.531</text:p>
          </table:table-cell>
          <table:table-cell office:value-type="float" office:value="6692.2640000000001" table:style-name="ce36">
            <text:p>6,692.26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29">
            <text:p>Medical Devices</text:p>
          </table:table-cell>
          <table:table-cell office:value-type="float" office:value="2767.3509999999997" table:style-name="ce36">
            <text:p>2,767.351</text:p>
          </table:table-cell>
          <table:table-cell office:value-type="float" office:value="14555.075999999999" table:style-name="ce36">
            <text:p>14,555.076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29">
            <text:p>Monitoring and Control Instruments</text:p>
          </table:table-cell>
          <table:table-cell office:value-type="float" office:value="22928.895999999997" table:style-name="ce36">
            <text:p>22,928.896</text:p>
          </table:table-cell>
          <table:table-cell office:value-type="float" office:value="33796.177000000003" table:style-name="ce36">
            <text:p>33,796.177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29">
            <text:p>Automatic Dispensers</text:p>
          </table:table-cell>
          <table:table-cell office:value-type="float" office:value="266.42200000000003" table:style-name="ce36">
            <text:p>266.422</text:p>
          </table:table-cell>
          <table:table-cell office:value-type="float" office:value="2470.1039999999998" table:style-name="ce36">
            <text:p>2,470.104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29">
            <text:p>Display Equipment</text:p>
          </table:table-cell>
          <table:table-cell office:value-type="float" office:value="86394.89" table:style-name="ce36">
            <text:p>86,394.890</text:p>
          </table:table-cell>
          <table:table-cell office:value-type="float" office:value="12235.768" table:style-name="ce36">
            <text:p>12,235.768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29">
            <text:p>Cooling Appliances Containing Refrigerants</text:p>
          </table:table-cell>
          <table:table-cell office:value-type="float" office:value="222411.337" table:style-name="ce36">
            <text:p>222,411.337</text:p>
          </table:table-cell>
          <table:table-cell office:value-type="float" office:value="44210.983" table:style-name="ce36">
            <text:p>44,210.983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29">
            <text:p>Gas Discharge Lamps and LED Light Sources</text:p>
          </table:table-cell>
          <table:table-cell office:value-type="float" office:value="4486.16" table:style-name="ce36">
            <text:p>4,486.160</text:p>
          </table:table-cell>
          <table:table-cell office:value-type="float" office:value="753.94500000000005" table:style-name="ce36">
            <text:p>753.945</text:p>
          </table:table-cell>
          <table:table-cell table:style-name="ce25"/>
          <table:table-cell table:number-columns-repeated="16379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29">
            <text:p>Photovoltaic Panels</text:p>
          </table:table-cell>
          <table:table-cell office:value-type="float" office:value="158735.27500000002" table:style-name="ce36">
            <text:p>158,735.275</text:p>
          </table:table-cell>
          <table:table-cell office:value-type="float" office:value="4.2210000000000001" table:style-name="ce36">
            <text:p>4.221</text:p>
          </table:table-cell>
          <table:table-cell table:style-name="ce25"/>
          <table:table-cell table:number-columns-repeated="16379"/>
        </table:table-row>
        <table:table-row table:style-name="ro3">
          <table:table-cell table:style-name="ce28"/>
          <table:table-cell office:value-type="string" table:style-name="ce28">
            <text:p>Totals</text:p>
          </table:table-cell>
          <table:table-cell office:value-type="float" office:value="1593871.7519999999" table:style-name="ce37">
            <text:p>1,593,871.752</text:p>
          </table:table-cell>
          <table:table-cell office:value-type="float" office:value="268947.88400000002" table:style-name="ce37">
            <text:p>268,947.884</text:p>
          </table:table-cell>
          <table:table-cell table:style-name="ce25"/>
          <table:table-cell table:number-columns-repeated="16379"/>
        </table:table-row>
        <table:table-row table:style-name="ro3">
          <table:table-cell table:number-columns-repeated="2" table:style-name="ce28"/>
          <table:table-cell table:style-name="ce37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1">
            <text:p>Notes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decrease in category 2 B2B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increase in category 4 B2B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/>
        </table:table-row>
        <table:table-row table:style-name="ro3">
          <table:table-cell office:value-type="string" table:style-name="ce44">
            <text:p>We have identified and validated a significant increase in category 7 B2C EEE placed on the market.</text:p>
          </table:table-cell>
          <table:table-cell table:number-columns-repeated="2" table:style-name="ce41"/>
          <table:table-cell table:number-columns-repeated="2" table:style-name="ce25"/>
          <table:table-cell table:number-columns-repeated="16379" table:style-name="ce26"/>
        </table:table-row>
        <table:table-row table:style-name="ro3">
          <table:table-cell office:value-type="string" table:style-name="ce45">
            <text:p>The summary table for January - December 2023 includes small producer data, so will exceed the sum of the four quarters</text:p>
          </table:table-cell>
          <table:table-cell table:number-columns-repeated="7" table:style-name="ce45"/>
          <table:table-cell table:number-columns-repeated="16376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26"/>
        </table:table-row>
        <table:table-row table:style-name="ro3">
          <table:table-cell office:value-type="string" table:style-name="ce25">
            <text:p>Catalogue<text:s/></text:p>
          </table:table-cell>
          <table:table-cell office:value-type="string" table:style-name="ce25">
            <text:p>LIT 7680</text:p>
          </table:table-cell>
          <table:table-cell table:style-name="ce40"/>
          <table:table-cell table:number-columns-repeated="2" table:style-name="ce25"/>
          <table:table-cell table:number-columns-repeated="16379" table:style-name="ce26"/>
        </table:table-row>
        <table:table-row table:style-name="ro7">
          <table:table-cell office:value-type="string" table:style-name="ce46">
            <text:p>© Environment Agency copyright and database right 2024. All rights reserved.<text:s text:c="2"/></text:p>
          </table:table-cell>
          <table:table-cell table:number-columns-repeated="4" table:style-name="ce25"/>
          <table:table-cell table:number-columns-repeated="16379" table:style-name="ce26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4_Quarters_1_-_4.$A$1:2024_Quarters_1_-_4.$E$117" table:base-cell-address="2024_Quarters_1_-_4.$A$1"/>
        </table:named-expressions>
      </table:table>
      <table:table table:name="2023_Quarters_1_-_4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1" table:number-columns-repeated="16377" table:default-cell-style-name="ce49"/>
        <table:table-row table:style-name="ro1">
          <table:table-cell table:style-name="ce48">
            <draw:frame draw:z-index="1" draw:id="id6" draw:style-name="a6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7" draw:style-name="a7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8" draw:style-name="a8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9" draw:style-name="a9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48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68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5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2">
            <text:p>Period covered: January - March 2023</text:p>
          </table:table-cell>
          <table:table-cell table:number-columns-repeated="4" table:style-name="ce52"/>
          <table:table-cell table:number-columns-repeated="16379" table:style-name="ce53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number-columns-repeated="3" table:style-name="ce52"/>
          <table:table-cell table:number-columns-repeated="16379"/>
        </table:table-row>
        <table:table-row table:style-name="ro3">
          <table:table-cell table:number-columns-repeated="5" table:style-name="ce52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38053.693" table:style-name="ce59">
            <text:p>138,053.69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6784.45" table:style-name="ce59">
            <text:p>46,784.45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5330.937" table:style-name="ce59">
            <text:p>15,330.93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6933.259" table:style-name="ce59">
            <text:p>6,933.25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4856.073" table:style-name="ce59">
            <text:p>14,856.07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7539.13" table:style-name="ce59">
            <text:p>17,539.13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0301.587" table:style-name="ce59">
            <text:p>10,301.58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1023.566" table:style-name="ce59">
            <text:p>1,023.56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7830.527" table:style-name="ce59">
            <text:p>7,830.52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44.936" table:style-name="ce59">
            <text:p>44.93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20433.151999999998" table:style-name="ce59">
            <text:p>20,433.15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46504.023000000001" table:style-name="ce59">
            <text:p>46,504.023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628.7439999999999" table:style-name="ce59">
            <text:p>1,628.74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23986.29" table:style-name="ce59">
            <text:p>23,986.29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51250.36699999991" table:style-name="ce60">
            <text:p>351,250.367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2">
            <text:p>Period covered: April - June 2023</text:p>
          </table:table-cell>
          <table:table-cell table:number-columns-repeated="4" table:style-name="ce52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number-columns-repeated="3" table:style-name="ce52"/>
          <table:table-cell table:number-columns-repeated="16379"/>
        </table:table-row>
        <table:table-row table:style-name="ro3">
          <table:table-cell table:number-columns-repeated="5" table:style-name="ce52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5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28665.132" table:style-name="ce59">
            <text:p>128,665.13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5767.396999999997" table:style-name="ce59">
            <text:p>45,767.39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4669.214" table:style-name="ce59">
            <text:p>14,669.21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6683.6189999999997" table:style-name="ce59">
            <text:p>6,683.61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2650.246999999999" table:style-name="ce59">
            <text:p>12,650.247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22813.448" table:style-name="ce59">
            <text:p>22,813.448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0584.709000000001" table:style-name="ce59">
            <text:p>10,584.70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808.90200000000004" table:style-name="ce59">
            <text:p>808.90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6245.64" table:style-name="ce59">
            <text:p>6,245.640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73.656000000000006" table:style-name="ce59">
            <text:p>73.656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16421.940999999999" table:style-name="ce59">
            <text:p>16,421.941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4278.824000000001" table:style-name="ce59">
            <text:p>54,278.824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104.8720000000001" table:style-name="ce59">
            <text:p>1,104.872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48331.968999999997" table:style-name="ce59">
            <text:p>48,331.969</text:p>
          </table:table-cell>
          <table:table-cell table:number-columns-repeated="2" table:style-name="ce59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69099.57" table:style-name="ce60">
            <text:p>369,099.570</text:p>
          </table:table-cell>
          <table:table-cell table:number-columns-repeated="2" table:style-name="ce60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3" table:style-name="ce60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number-columns-repeated="2" table:style-name="ce60"/>
          <table:table-cell table:number-columns-repeated="16379"/>
        </table:table-row>
        <table:table-row table:style-name="ro3">
          <table:table-cell office:value-type="string" table:style-name="ce52">
            <text:p>Period covered: July - September 2023</text:p>
          </table:table-cell>
          <table:table-cell table:number-columns-repeated="2" table:style-name="ce52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number-columns-repeated="2" table:style-name="ce48"/>
          <table:table-cell table:number-columns-repeated="16379"/>
        </table:table-row>
        <table:table-row table:style-name="ro3">
          <table:table-cell table:number-columns-repeated="3" table:style-name="ce52"/>
          <table:table-cell table:number-columns-repeated="2" table:style-name="ce48"/>
          <table:table-cell table:number-columns-repeated="16379"/>
        </table:table-row>
        <table:table-row table:style-name="ro4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48"/>
          <table:table-cell table:number-columns-repeated="16379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35203.11900000001" table:style-name="ce59">
            <text:p>135,203.119</text:p>
          </table:table-cell>
          <table:table-cell table:style-name="ce58"/>
          <table:table-cell table:style-name="ce48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44226.936000000002" table:style-name="ce59">
            <text:p>44,226.93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6139.576999999999" table:style-name="ce59">
            <text:p>16,139.577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7949.424" table:style-name="ce59">
            <text:p>7,949.424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6076.629000000001" table:style-name="ce59">
            <text:p>16,076.62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5434.079" table:style-name="ce59">
            <text:p>15,434.07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14091.605" table:style-name="ce59">
            <text:p>14,091.60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853.41499999999996" table:style-name="ce59">
            <text:p>853.41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5705.2929999999997" table:style-name="ce59">
            <text:p>5,705.29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49.612000000000002" table:style-name="ce59">
            <text:p>49.612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18556.488000000001" table:style-name="ce59">
            <text:p>18,556.488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6146.868999999999" table:style-name="ce59">
            <text:p>56,146.86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312.4390000000001" table:style-name="ce59">
            <text:p>1,312.439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42080.623" table:style-name="ce59">
            <text:p>42,080.623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373826.10800000007" table:style-name="ce60">
            <text:p>373,826.108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table:number-columns-repeated="2" table:style-name="ce51"/>
          <table:table-cell table:style-name="ce60"/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number-columns-repeated="2" table:style-name="ce60"/>
          <table:table-cell table:number-columns-repeated="16379" table:style-name="ce49"/>
        </table:table-row>
        <table:table-row table:style-name="ro3">
          <table:table-cell office:value-type="string" table:style-name="ce52">
            <text:p>Period covered: October - December 2023</text:p>
          </table:table-cell>
          <table:table-cell table:number-columns-repeated="2" table:style-name="ce52"/>
          <table:table-cell table:number-columns-repeated="2" table:style-name="ce48"/>
          <table:table-cell table:number-columns-repeated="16379" table:style-name="ce49"/>
        </table:table-row>
        <table:table-row table:style-name="ro2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number-columns-repeated="2" table:style-name="ce48"/>
          <table:table-cell table:number-columns-repeated="16379" table:style-name="ce49"/>
        </table:table-row>
        <table:table-row table:style-name="ro2">
          <table:table-cell table:number-columns-repeated="3" table:style-name="ce52"/>
          <table:table-cell table:number-columns-repeated="2" table:style-name="ce48"/>
          <table:table-cell table:number-columns-repeated="3" table:style-name="ce62"/>
          <table:table-cell table:number-columns-repeated="16376"/>
        </table:table-row>
        <table:table-row table:style-name="ro3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table:number-columns-repeated="2" table:style-name="ce48"/>
          <table:table-cell table:number-columns-repeated="16379" table:style-name="ce49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163252.48300000001" table:style-name="ce59">
            <text:p>163,252.483</text:p>
          </table:table-cell>
          <table:table-cell table:style-name="ce58"/>
          <table:table-cell table:style-name="ce48"/>
          <table:table-cell table:number-columns-repeated="16379" table:style-name="ce4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60488.834000000003" table:style-name="ce59">
            <text:p>60,488.834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17046.401000000002" table:style-name="ce59">
            <text:p>17,046.401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10111.174999999999" table:style-name="ce59">
            <text:p>10,111.175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18126.205000000002" table:style-name="ce59">
            <text:p>18,126.205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12405.444" table:style-name="ce59">
            <text:p>12,405.444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21755.778999999999" table:style-name="ce59">
            <text:p>21,755.779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795.29899999999998" table:style-name="ce59">
            <text:p>795.299</text:p>
          </table:table-cell>
          <table:table-cell table:style-name="ce59"/>
          <table:table-cell table:style-name="ce61"/>
          <table:table-cell table:number-columns-repeated="16379" table:style-name="ce4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5654.6310000000003" table:style-name="ce59">
            <text:p>5,654.631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51.478000000000002" table:style-name="ce59">
            <text:p>51.478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27707.203000000001" table:style-name="ce59">
            <text:p>27,707.20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55520.163" table:style-name="ce59">
            <text:p>55,520.163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1220.0160000000001" table:style-name="ce59">
            <text:p>1,220.01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54933.764999999999" table:style-name="ce59">
            <text:p>54,933.765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449068.87599999999" table:style-name="ce60">
            <text:p>449,068.876</text:p>
          </table:table-cell>
          <table:table-cell table:style-name="ce59"/>
          <table:table-cell table:style-name="ce61"/>
          <table:table-cell table:number-columns-repeated="16379"/>
        </table:table-row>
        <table:table-row table:style-name="ro3">
          <table:table-cell table:number-columns-repeated="2" table:style-name="ce51"/>
          <table:table-cell table:number-columns-repeated="2" table:style-name="ce60"/>
          <table:table-cell table:style-name="ce61"/>
          <table:table-cell table:number-columns-repeated="16379"/>
        </table:table-row>
        <table:table-row table:style-name="ro3">
          <table:table-cell office:value-type="string" table:style-name="ce51">
            <text:p>Electrical and Electronic Equipment (EEE) placed on the UK market<text:s/></text:p>
          </table:table-cell>
          <table:table-cell table:number-columns-repeated="2" table:style-name="ce52"/>
          <table:table-cell table:style-name="ce60"/>
          <table:table-cell table:style-name="ce63"/>
          <table:table-cell table:number-columns-repeated="16379"/>
        </table:table-row>
        <table:table-row table:style-name="ro3">
          <table:table-cell office:value-type="string" table:style-name="ce52">
            <text:p>Period covered: January - December 2023</text:p>
          </table:table-cell>
          <table:table-cell table:number-columns-repeated="2" table:style-name="ce52"/>
          <table:table-cell table:style-name="ce64"/>
          <table:table-cell table:style-name="ce48"/>
          <table:table-cell table:number-columns-repeated="16379"/>
        </table:table-row>
        <table:table-row table:style-name="ro3">
          <table:table-cell office:value-type="string" table:style-name="ce54">
            <text:p>Report run on: 28/03/2024</text:p>
          </table:table-cell>
          <table:table-cell table:style-name="ce55"/>
          <table:table-cell table:style-name="ce52"/>
          <table:table-cell table:style-name="ce65"/>
          <table:table-cell table:style-name="ce66"/>
          <table:table-cell table:number-columns-repeated="16379"/>
        </table:table-row>
        <table:table-row table:style-name="ro3">
          <table:table-cell table:number-columns-repeated="3" table:style-name="ce52"/>
          <table:table-cell table:style-name="ce63"/>
          <table:table-cell table:style-name="ce48"/>
          <table:table-cell table:number-columns-repeated="16379"/>
        </table:table-row>
        <table:table-row table:style-name="ro5">
          <table:table-cell table:style-name="ce56"/>
          <table:table-cell office:value-type="string" table:style-name="ce57">
            <text:p>Category</text:p>
          </table:table-cell>
          <table:table-cell office:value-type="string" table:style-name="ce58">
            <text:p>Household EEE (tonnes)</text:p>
          </table:table-cell>
          <table:table-cell office:value-type="string" table:style-name="ce58">
            <text:p>Non Household EEE (tonnes)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Large Household Appliances</text:p>
          </table:table-cell>
          <table:table-cell office:value-type="float" office:value="573901.01500000001" table:style-name="ce59">
            <text:p>573,901.015</text:p>
          </table:table-cell>
          <table:table-cell office:value-type="float" office:value="34376.915000000001" table:style-name="ce59">
            <text:p>34,376.91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52">
            <text:p>Small Household Appliances</text:p>
          </table:table-cell>
          <table:table-cell office:value-type="float" office:value="199569.761" table:style-name="ce59">
            <text:p>199,569.761</text:p>
          </table:table-cell>
          <table:table-cell office:value-type="float" office:value="17708.27" table:style-name="ce59">
            <text:p>17,708.270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52">
            <text:p>IT and Telcomms Equipment</text:p>
          </table:table-cell>
          <table:table-cell office:value-type="float" office:value="63009.512999999999" table:style-name="ce59">
            <text:p>63,009.513</text:p>
          </table:table-cell>
          <table:table-cell office:value-type="float" office:value="53959.31" table:style-name="ce59">
            <text:p>53,959.310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52">
            <text:p>Consumer Equipment</text:p>
          </table:table-cell>
          <table:table-cell office:value-type="float" office:value="29192.91" table:style-name="ce59">
            <text:p>29,192.910</text:p>
          </table:table-cell>
          <table:table-cell office:value-type="float" office:value="5698.0050000000001" table:style-name="ce59">
            <text:p>5,698.00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52">
            <text:p>Lighting Equipment</text:p>
          </table:table-cell>
          <table:table-cell office:value-type="float" office:value="64526.836000000003" table:style-name="ce59">
            <text:p>64,526.836</text:p>
          </table:table-cell>
          <table:table-cell office:value-type="float" office:value="36289.798999999999" table:style-name="ce59">
            <text:p>36,289.799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52">
            <text:p>Electrical and Electronic Tools</text:p>
          </table:table-cell>
          <table:table-cell office:value-type="float" office:value="70224.44" table:style-name="ce59">
            <text:p>70,224.440</text:p>
          </table:table-cell>
          <table:table-cell office:value-type="float" office:value="23125.940999999999" table:style-name="ce59">
            <text:p>23,125.941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52">
            <text:p>Toys Leisure and Sports</text:p>
          </table:table-cell>
          <table:table-cell office:value-type="float" office:value="56744.913999999997" table:style-name="ce59">
            <text:p>56,744.914</text:p>
          </table:table-cell>
          <table:table-cell office:value-type="float" office:value="5817.4650000000001" table:style-name="ce59">
            <text:p>5,817.465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52">
            <text:p>Medical Devices</text:p>
          </table:table-cell>
          <table:table-cell office:value-type="float" office:value="3070.6689999999999" table:style-name="ce59">
            <text:p>3,070.669</text:p>
          </table:table-cell>
          <table:table-cell office:value-type="float" office:value="12717.964" table:style-name="ce59">
            <text:p>12,717.964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52">
            <text:p>Monitoring and Control Instruments</text:p>
          </table:table-cell>
          <table:table-cell office:value-type="float" office:value="25835.633000000002" table:style-name="ce59">
            <text:p>25,835.633</text:p>
          </table:table-cell>
          <table:table-cell office:value-type="float" office:value="33359.873" table:style-name="ce59">
            <text:p>33,359.873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52">
            <text:p>Automatic Dispensers</text:p>
          </table:table-cell>
          <table:table-cell office:value-type="float" office:value="236.49299999999999" table:style-name="ce59">
            <text:p>236.493</text:p>
          </table:table-cell>
          <table:table-cell office:value-type="float" office:value="5560.3459999999995" table:style-name="ce59">
            <text:p>5,560.346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52">
            <text:p>Display Equipment</text:p>
          </table:table-cell>
          <table:table-cell office:value-type="float" office:value="83489.548999999999" table:style-name="ce59">
            <text:p>83,489.549</text:p>
          </table:table-cell>
          <table:table-cell office:value-type="float" office:value="11945.505999999999" table:style-name="ce59">
            <text:p>11,945.506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52">
            <text:p>Cooling Appliances Containing Refrigerants</text:p>
          </table:table-cell>
          <table:table-cell office:value-type="float" office:value="213429.28400000001" table:style-name="ce59">
            <text:p>213,429.284</text:p>
          </table:table-cell>
          <table:table-cell office:value-type="float" office:value="43730.358999999997" table:style-name="ce59">
            <text:p>43,730.359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52">
            <text:p>Gas Discharge Lamps and LED Light Sources</text:p>
          </table:table-cell>
          <table:table-cell office:value-type="float" office:value="5396.6120000000001" table:style-name="ce59">
            <text:p>5,396.612</text:p>
          </table:table-cell>
          <table:table-cell office:value-type="float" office:value="935.80399999999997" table:style-name="ce59">
            <text:p>935.804</text:p>
          </table:table-cell>
          <table:table-cell table:style-name="ce48"/>
          <table:table-cell table:number-columns-repeated="16379"/>
        </table:table-row>
        <table:table-row table:style-name="ro3">
          <table:table-cell office:value-type="float" office:value="14" table:style-name="ce52">
            <text:p>14</text:p>
          </table:table-cell>
          <table:table-cell office:value-type="string" table:style-name="ce52">
            <text:p>Photovoltaic Panels</text:p>
          </table:table-cell>
          <table:table-cell office:value-type="float" office:value="165440.924" table:style-name="ce59">
            <text:p>165,440.924</text:p>
          </table:table-cell>
          <table:table-cell office:value-type="float" office:value="6.2149999999999999" table:style-name="ce59">
            <text:p>6.215</text:p>
          </table:table-cell>
          <table:table-cell table:style-name="ce48"/>
          <table:table-cell table:number-columns-repeated="16379"/>
        </table:table-row>
        <table:table-row table:style-name="ro3">
          <table:table-cell table:style-name="ce51"/>
          <table:table-cell office:value-type="string" table:style-name="ce51">
            <text:p>Totals</text:p>
          </table:table-cell>
          <table:table-cell office:value-type="float" office:value="1554068.5530000001" table:style-name="ce60">
            <text:p>1,554,068.553</text:p>
          </table:table-cell>
          <table:table-cell office:value-type="float" office:value="285231.772" table:style-name="ce60">
            <text:p>285,231.772</text:p>
          </table:table-cell>
          <table:table-cell table:style-name="ce48"/>
          <table:table-cell table:number-columns-repeated="16379"/>
        </table:table-row>
        <table:table-row table:style-name="ro3">
          <table:table-cell table:number-columns-repeated="2" table:style-name="ce51"/>
          <table:table-cell table:style-name="ce60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64">
            <text:p>Note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The summary table for January - December 2023 includes small producer data, so will exceed the sum of the four quarter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n increase in category 2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validated a decrease in category 3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validated an increase in category 14 B2C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n increase in categories 2 and 7 B2B EEE placed on the market.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We have identified and are verifying a decrease in in category 6 B2B EEE placed on the market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3">
          <table:table-cell office:value-type="string" table:style-name="ce45">
            <text:p>Amendments for the 2023 data have been received and changes have been made to the summary table for January-December 2023, as a result this table will differ from the sum of the four quarters</text:p>
          </table:table-cell>
          <table:table-cell table:number-columns-repeated="2" table:style-name="ce64"/>
          <table:table-cell table:number-columns-repeated="2" table:style-name="ce48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8">
            <text:p>Catalogue<text:s/></text:p>
          </table:table-cell>
          <table:table-cell office:value-type="string" table:style-name="ce48">
            <text:p>LIT 7680</text:p>
          </table:table-cell>
          <table:table-cell table:style-name="ce63"/>
          <table:table-cell table:number-columns-repeated="2" table:style-name="ce48"/>
          <table:table-cell table:number-columns-repeated="16379"/>
        </table:table-row>
        <table:table-row table:style-name="ro7">
          <table:table-cell office:value-type="string" table:style-name="ce67">
            <text:p>© Environment Agency copyright and database right 2023. All rights reserved.<text:s text:c="2"/></text:p>
          </table:table-cell>
          <table:table-cell table:number-columns-repeated="4" table:style-name="ce48"/>
          <table:table-cell table:number-columns-repeated="16379"/>
        </table:table-row>
        <table:table-row table:number-rows-repeated="1048456" table:style-name="ro3">
          <table:table-cell table:number-columns-repeated="16384"/>
        </table:table-row>
        <table:named-expressions>
          <table:named-range table:name="Print_Area" table:cell-range-address="2023_Quarters_1_-_4.$A$1:2023_Quarters_1_-_4.$E$120" table:base-cell-address="2023_Quarters_1_-_4.$A$1"/>
        </table:named-expressions>
      </table:table>
      <table:table table:name="2022_Quarters_1_-_4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1" table:number-columns-repeated="16377" table:default-cell-style-name="ce70"/>
        <table:table-row table:style-name="ro1">
          <table:table-cell table:style-name="ce69">
            <draw:frame draw:z-index="1" draw:id="id10" draw:style-name="a10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1" draw:style-name="a11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12" draw:style-name="a12" draw:name="Picture 2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13" draw:style-name="a13" draw:name="Picture 4" svg:x="0.06667in" svg:y="0.05in" svg:width="2.8in" svg:height="0.80833in" style:rel-width="scale" style:rel-height="scale">
              <draw:image xlink:href="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69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90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7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January - March 2022</text:p>
          </table:table-cell>
          <table:table-cell table:number-columns-repeated="4" table:style-name="ce73"/>
          <table:table-cell table:number-columns-repeated="16379" table:style-name="ce74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53964.45300000001" table:style-name="ce80">
            <text:p>153,964.4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3267.222000000002" table:style-name="ce80">
            <text:p>43,267.22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7962.683000000001" table:style-name="ce80">
            <text:p>17,962.68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754.3779999999997" table:style-name="ce80">
            <text:p>7,754.37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9612.156999999999" table:style-name="ce80">
            <text:p>19,612.15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1533.352999999999" table:style-name="ce80">
            <text:p>21,533.35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2031.641" table:style-name="ce80">
            <text:p>12,031.641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1248.7560000000001" table:style-name="ce80">
            <text:p>1,248.75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344.5659999999998" table:style-name="ce80">
            <text:p>6,344.56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90.323999999999998" table:style-name="ce80">
            <text:p>90.32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6961.794999999998" table:style-name="ce80">
            <text:p>26,961.79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4790.523000000001" table:style-name="ce80">
            <text:p>54,790.523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531.769" table:style-name="ce80">
            <text:p>1,531.76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9877.603999999999" table:style-name="ce80">
            <text:p>19,877.60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86971.22399999993" table:style-name="ce81">
            <text:p>386,971.224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3">
            <text:p>Period covered: April - June 2022</text:p>
          </table:table-cell>
          <table:table-cell table:number-columns-repeated="4" table:style-name="ce73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number-columns-repeated="3" table:style-name="ce73"/>
          <table:table-cell table:number-columns-repeated="16379"/>
        </table:table-row>
        <table:table-row table:style-name="ro3">
          <table:table-cell table:number-columns-repeated="5" table:style-name="ce73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7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33705.48800000001" table:style-name="ce80">
            <text:p>133,705.488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37338.616999999998" table:style-name="ce80">
            <text:p>37,338.61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6460.182000000001" table:style-name="ce80">
            <text:p>16,460.18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7027.7139999999999" table:style-name="ce80">
            <text:p>7,027.71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4789.846" table:style-name="ce80">
            <text:p>14,789.846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22026.882000000001" table:style-name="ce80">
            <text:p>22,026.88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1650.802" table:style-name="ce80">
            <text:p>11,650.802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67.17700000000002" table:style-name="ce80">
            <text:p>967.177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5803.3249999999998" table:style-name="ce80">
            <text:p>5,803.32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70.448999999999998" table:style-name="ce80">
            <text:p>70.449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2067.84" table:style-name="ce80">
            <text:p>22,067.84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49095.08" table:style-name="ce80">
            <text:p>49,095.080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369.145" table:style-name="ce80">
            <text:p>1,369.145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24771.844000000001" table:style-name="ce80">
            <text:p>24,771.844</text:p>
          </table:table-cell>
          <table:table-cell table:number-columns-repeated="2" table:style-name="ce80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47144.39100000006" table:style-name="ce81">
            <text:p>347,144.391</text:p>
          </table:table-cell>
          <table:table-cell table:number-columns-repeated="2" table:style-name="ce81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3" table:style-name="ce81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/>
        </table:table-row>
        <table:table-row table:style-name="ro3">
          <table:table-cell office:value-type="string" table:style-name="ce73">
            <text:p>Period covered: July - September 2022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/>
        </table:table-row>
        <table:table-row table:style-name="ro3">
          <table:table-cell table:number-columns-repeated="3" table:style-name="ce73"/>
          <table:table-cell table:number-columns-repeated="2" table:style-name="ce69"/>
          <table:table-cell table:number-columns-repeated="16379"/>
        </table:table-row>
        <table:table-row table:style-name="ro4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/>
        </table:table-row>
        <table:table-row table:style-name="ro2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40956.60800000001" table:style-name="ce80">
            <text:p>140,956.608</text:p>
          </table:table-cell>
          <table:table-cell table:style-name="ce79"/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41591.173000000003" table:style-name="ce80">
            <text:p>41,591.17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7733.933000000001" table:style-name="ce80">
            <text:p>17,733.93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8178.558" table:style-name="ce80">
            <text:p>8,178.558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4866.161" table:style-name="ce80">
            <text:p>14,866.16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13738.563" table:style-name="ce80">
            <text:p>13,738.563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13732.808999999999" table:style-name="ce80">
            <text:p>13,732.80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36.76900000000001" table:style-name="ce80">
            <text:p>936.76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000.7209999999995" table:style-name="ce80">
            <text:p>6,000.72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49.646000000000001" table:style-name="ce80">
            <text:p>49.64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0624.795999999998" table:style-name="ce80">
            <text:p>20,624.796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4072.305" table:style-name="ce80">
            <text:p>54,072.30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222.0250000000001" table:style-name="ce80">
            <text:p>1,222.02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39689.949999999997" table:style-name="ce80">
            <text:p>39,689.95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373394.01699999999" table:style-name="ce81">
            <text:p>373,394.01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table:number-columns-repeated="2" table:style-name="ce72"/>
          <table:table-cell table:style-name="ce81"/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number-columns-repeated="2" table:style-name="ce81"/>
          <table:table-cell table:number-columns-repeated="16379" table:style-name="ce70"/>
        </table:table-row>
        <table:table-row table:style-name="ro3">
          <table:table-cell office:value-type="string" table:style-name="ce73">
            <text:p>Period covered: October - December 2022</text:p>
          </table:table-cell>
          <table:table-cell table:number-columns-repeated="2"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number-columns-repeated="2" table:style-name="ce69"/>
          <table:table-cell table:number-columns-repeated="16379" table:style-name="ce70"/>
        </table:table-row>
        <table:table-row table:style-name="ro2">
          <table:table-cell table:number-columns-repeated="3" table:style-name="ce73"/>
          <table:table-cell table:number-columns-repeated="2" table:style-name="ce69"/>
          <table:table-cell table:number-columns-repeated="3" table:style-name="ce83"/>
          <table:table-cell table:number-columns-repeated="16376"/>
        </table:table-row>
        <table:table-row table:style-name="ro3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table:number-columns-repeated="2" table:style-name="ce69"/>
          <table:table-cell table:number-columns-repeated="16379" table:style-name="ce70"/>
        </table:table-row>
        <table:table-row table:style-name="ro4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162030.20199999999" table:style-name="ce80">
            <text:p>162,030.202</text:p>
          </table:table-cell>
          <table:table-cell table:style-name="ce79"/>
          <table:table-cell table:style-name="ce69"/>
          <table:table-cell table:number-columns-repeated="16379" table:style-name="ce70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56921.722000000002" table:style-name="ce80">
            <text:p>56,921.72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19343.261999999999" table:style-name="ce80">
            <text:p>19,343.262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10516.993" table:style-name="ce80">
            <text:p>10,516.993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18799.794000000002" table:style-name="ce80">
            <text:p>18,799.794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12319.861000000001" table:style-name="ce80">
            <text:p>12,319.861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21928.400000000001" table:style-name="ce80">
            <text:p>21,928.400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920.63699999999994" table:style-name="ce80">
            <text:p>920.637</text:p>
          </table:table-cell>
          <table:table-cell table:style-name="ce80"/>
          <table:table-cell table:style-name="ce82"/>
          <table:table-cell table:number-columns-repeated="16379" table:style-name="ce70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6927.88" table:style-name="ce80">
            <text:p>6,927.88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51.83" table:style-name="ce80">
            <text:p>51.83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27989.383999999998" table:style-name="ce80">
            <text:p>27,989.384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59086.110999999997" table:style-name="ce80">
            <text:p>59,086.111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1688.6790000000001" table:style-name="ce80">
            <text:p>1,688.679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42707.519999999997" table:style-name="ce80">
            <text:p>42,707.520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441232.27500000002" table:style-name="ce81">
            <text:p>441,232.275</text:p>
          </table:table-cell>
          <table:table-cell table:style-name="ce80"/>
          <table:table-cell table:style-name="ce82"/>
          <table:table-cell table:number-columns-repeated="16379"/>
        </table:table-row>
        <table:table-row table:style-name="ro3">
          <table:table-cell table:number-columns-repeated="2" table:style-name="ce72"/>
          <table:table-cell table:number-columns-repeated="2" table:style-name="ce81"/>
          <table:table-cell table:style-name="ce82"/>
          <table:table-cell table:number-columns-repeated="16379"/>
        </table:table-row>
        <table:table-row table:style-name="ro3">
          <table:table-cell office:value-type="string" table:style-name="ce72">
            <text:p>Electrical and Electronic Equipment (EEE) placed on the UK market<text:s/></text:p>
          </table:table-cell>
          <table:table-cell table:number-columns-repeated="2" table:style-name="ce73"/>
          <table:table-cell table:style-name="ce81"/>
          <table:table-cell table:style-name="ce84"/>
          <table:table-cell table:number-columns-repeated="16379"/>
        </table:table-row>
        <table:table-row table:style-name="ro3">
          <table:table-cell office:value-type="string" table:style-name="ce73">
            <text:p>Period covered: January - December 2022</text:p>
          </table:table-cell>
          <table:table-cell table:number-columns-repeated="2" table:style-name="ce73"/>
          <table:table-cell table:style-name="ce85"/>
          <table:table-cell table:style-name="ce69"/>
          <table:table-cell table:number-columns-repeated="16379"/>
        </table:table-row>
        <table:table-row table:style-name="ro3">
          <table:table-cell office:value-type="string" table:style-name="ce75">
            <text:p>Report run on: 29/03/2023</text:p>
          </table:table-cell>
          <table:table-cell table:style-name="ce76"/>
          <table:table-cell table:style-name="ce73"/>
          <table:table-cell table:style-name="ce86"/>
          <table:table-cell table:style-name="ce87"/>
          <table:table-cell table:number-columns-repeated="16379"/>
        </table:table-row>
        <table:table-row table:style-name="ro3">
          <table:table-cell table:number-columns-repeated="3" table:style-name="ce73"/>
          <table:table-cell table:style-name="ce84"/>
          <table:table-cell table:style-name="ce69"/>
          <table:table-cell table:number-columns-repeated="16379"/>
        </table:table-row>
        <table:table-row table:style-name="ro5">
          <table:table-cell table:style-name="ce77"/>
          <table:table-cell office:value-type="string" table:style-name="ce78">
            <text:p>Category</text:p>
          </table:table-cell>
          <table:table-cell office:value-type="string" table:style-name="ce79">
            <text:p>Household EEE (tonnes)</text:p>
          </table:table-cell>
          <table:table-cell office:value-type="string" table:style-name="ce79">
            <text:p>Non Household EEE (tonnes)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" table:style-name="ce73">
            <text:p>1</text:p>
          </table:table-cell>
          <table:table-cell office:value-type="string" table:style-name="ce73">
            <text:p>Large Household Appliances</text:p>
          </table:table-cell>
          <table:table-cell office:value-type="float" office:value="590391.78500000003" table:style-name="ce80">
            <text:p>590,391.785</text:p>
          </table:table-cell>
          <table:table-cell office:value-type="float" office:value="34413.038" table:style-name="ce80">
            <text:p>34,413.03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" table:style-name="ce73">
            <text:p>2</text:p>
          </table:table-cell>
          <table:table-cell office:value-type="string" table:style-name="ce73">
            <text:p>Small Household Appliances</text:p>
          </table:table-cell>
          <table:table-cell office:value-type="float" office:value="178186.45199999999" table:style-name="ce80">
            <text:p>178,186.452</text:p>
          </table:table-cell>
          <table:table-cell office:value-type="float" office:value="9387.5689999999995" table:style-name="ce80">
            <text:p>9,387.56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3" table:style-name="ce73">
            <text:p>3</text:p>
          </table:table-cell>
          <table:table-cell office:value-type="string" table:style-name="ce73">
            <text:p>IT and Telcomms Equipment</text:p>
          </table:table-cell>
          <table:table-cell office:value-type="float" office:value="71387.044999999998" table:style-name="ce80">
            <text:p>71,387.045</text:p>
          </table:table-cell>
          <table:table-cell office:value-type="float" office:value="59052.726000000002" table:style-name="ce80">
            <text:p>59,052.72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4" table:style-name="ce73">
            <text:p>4</text:p>
          </table:table-cell>
          <table:table-cell office:value-type="string" table:style-name="ce73">
            <text:p>Consumer Equipment</text:p>
          </table:table-cell>
          <table:table-cell office:value-type="float" office:value="34544.266000000003" table:style-name="ce80">
            <text:p>34,544.266</text:p>
          </table:table-cell>
          <table:table-cell office:value-type="float" office:value="6923.7150000000001" table:style-name="ce80">
            <text:p>6,923.71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" table:style-name="ce73">
            <text:p>5</text:p>
          </table:table-cell>
          <table:table-cell office:value-type="string" table:style-name="ce73">
            <text:p>Lighting Equipment</text:p>
          </table:table-cell>
          <table:table-cell office:value-type="float" office:value="68043.05" table:style-name="ce80">
            <text:p>68,043.050</text:p>
          </table:table-cell>
          <table:table-cell office:value-type="float" office:value="40911.976000000002" table:style-name="ce80">
            <text:p>40,911.97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" table:style-name="ce73">
            <text:p>6</text:p>
          </table:table-cell>
          <table:table-cell office:value-type="string" table:style-name="ce73">
            <text:p>Electrical and Electronic Tools</text:p>
          </table:table-cell>
          <table:table-cell office:value-type="float" office:value="69385.861999999994" table:style-name="ce80">
            <text:p>69,385.862</text:p>
          </table:table-cell>
          <table:table-cell office:value-type="float" office:value="30842.399000000001" table:style-name="ce80">
            <text:p>30,842.39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7" table:style-name="ce73">
            <text:p>7</text:p>
          </table:table-cell>
          <table:table-cell office:value-type="string" table:style-name="ce73">
            <text:p>Toys Leisure and Sports</text:p>
          </table:table-cell>
          <table:table-cell office:value-type="float" office:value="58627.27" table:style-name="ce80">
            <text:p>58,627.270</text:p>
          </table:table-cell>
          <table:table-cell office:value-type="float" office:value="4092.1190000000001" table:style-name="ce80">
            <text:p>4,092.11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8" table:style-name="ce73">
            <text:p>8</text:p>
          </table:table-cell>
          <table:table-cell office:value-type="string" table:style-name="ce73">
            <text:p>Medical Devices</text:p>
          </table:table-cell>
          <table:table-cell office:value-type="float" office:value="4093.52" table:style-name="ce80">
            <text:p>4,093.520</text:p>
          </table:table-cell>
          <table:table-cell office:value-type="float" office:value="14008.958000000001" table:style-name="ce80">
            <text:p>14,008.958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9" table:style-name="ce73">
            <text:p>9</text:p>
          </table:table-cell>
          <table:table-cell office:value-type="string" table:style-name="ce73">
            <text:p>Monitoring and Control Instruments</text:p>
          </table:table-cell>
          <table:table-cell office:value-type="float" office:value="25557.415000000001" table:style-name="ce80">
            <text:p>25,557.415</text:p>
          </table:table-cell>
          <table:table-cell office:value-type="float" office:value="29833.663" table:style-name="ce80">
            <text:p>29,833.663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73">
            <text:p>10</text:p>
          </table:table-cell>
          <table:table-cell office:value-type="string" table:style-name="ce73">
            <text:p>Automatic Dispensers</text:p>
          </table:table-cell>
          <table:table-cell office:value-type="float" office:value="266.82" table:style-name="ce80">
            <text:p>266.820</text:p>
          </table:table-cell>
          <table:table-cell office:value-type="float" office:value="5465.2520000000004" table:style-name="ce80">
            <text:p>5,465.252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1" table:style-name="ce73">
            <text:p>11</text:p>
          </table:table-cell>
          <table:table-cell office:value-type="string" table:style-name="ce73">
            <text:p>Display Equipment</text:p>
          </table:table-cell>
          <table:table-cell office:value-type="float" office:value="97160.804000000004" table:style-name="ce80">
            <text:p>97,160.804</text:p>
          </table:table-cell>
          <table:table-cell office:value-type="float" office:value="11563.513999999999" table:style-name="ce80">
            <text:p>11,563.51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" table:style-name="ce73">
            <text:p>12</text:p>
          </table:table-cell>
          <table:table-cell office:value-type="string" table:style-name="ce73">
            <text:p>Cooling Appliances Containing Refrigerants</text:p>
          </table:table-cell>
          <table:table-cell office:value-type="float" office:value="218159.98699999999" table:style-name="ce80">
            <text:p>218,159.987</text:p>
          </table:table-cell>
          <table:table-cell office:value-type="float" office:value="47651.834000000003" table:style-name="ce80">
            <text:p>47,651.83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3" table:style-name="ce73">
            <text:p>13</text:p>
          </table:table-cell>
          <table:table-cell office:value-type="string" table:style-name="ce73">
            <text:p>Gas Discharge Lamps and LED Light Sources</text:p>
          </table:table-cell>
          <table:table-cell office:value-type="float" office:value="5930.8549999999996" table:style-name="ce80">
            <text:p>5,930.855</text:p>
          </table:table-cell>
          <table:table-cell office:value-type="float" office:value="1208.809" table:style-name="ce80">
            <text:p>1,208.80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4" table:style-name="ce73">
            <text:p>14</text:p>
          </table:table-cell>
          <table:table-cell office:value-type="string" table:style-name="ce73">
            <text:p>Photovoltaic Panels</text:p>
          </table:table-cell>
          <table:table-cell office:value-type="float" office:value="127053.80499999999" table:style-name="ce80">
            <text:p>127,053.805</text:p>
          </table:table-cell>
          <table:table-cell office:value-type="float" office:value="3.0630000000000002" table:style-name="ce80">
            <text:p>3.063</text:p>
          </table:table-cell>
          <table:table-cell table:style-name="ce69"/>
          <table:table-cell table:number-columns-repeated="16379"/>
        </table:table-row>
        <table:table-row table:style-name="ro3">
          <table:table-cell table:style-name="ce72"/>
          <table:table-cell office:value-type="string" table:style-name="ce72">
            <text:p>Totals</text:p>
          </table:table-cell>
          <table:table-cell office:value-type="float" office:value="1548788.936" table:style-name="ce81">
            <text:p>1,548,788.936</text:p>
          </table:table-cell>
          <table:table-cell office:value-type="float" office:value="295358.63500000001" table:style-name="ce81">
            <text:p>295,358.635</text:p>
          </table:table-cell>
          <table:table-cell table:style-name="ce69"/>
          <table:table-cell table:number-columns-repeated="16379"/>
        </table:table-row>
        <table:table-row table:style-name="ro3">
          <table:table-cell table:number-columns-repeated="2" table:style-name="ce72"/>
          <table:table-cell table:style-name="ce81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5">
            <text:p>Notes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The summary table for January - December 2022 includes small producer data, so will exceed the sum of the four quarters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ing a decrease in B2C category 8 EEE being placed on the market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ed a increase or B2C category 14 EEE being placed on the market.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3">
          <table:table-cell office:value-type="string" table:style-name="ce88">
            <text:p>We have identified and are investigating an increase of B2B category 11 EEE being placed on the market</text:p>
          </table:table-cell>
          <table:table-cell table:number-columns-repeated="2" table:style-name="ce85"/>
          <table:table-cell table:number-columns-repeated="2" table:style-name="ce69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9">
            <text:p>Catalogue<text:s/></text:p>
          </table:table-cell>
          <table:table-cell office:value-type="string" table:style-name="ce69">
            <text:p>LIT 7680</text:p>
          </table:table-cell>
          <table:table-cell table:style-name="ce84"/>
          <table:table-cell table:number-columns-repeated="2" table:style-name="ce69"/>
          <table:table-cell table:number-columns-repeated="16379"/>
        </table:table-row>
        <table:table-row table:style-name="ro7">
          <table:table-cell office:value-type="string" table:style-name="ce89">
            <text:p>© Environment Agency copyright and database right 2021. All rights reserved.<text:s text:c="2"/></text:p>
          </table:table-cell>
          <table:table-cell table:number-columns-repeated="4" table:style-name="ce69"/>
          <table:table-cell table:number-columns-repeated="16379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Area" table:cell-range-address="2022_Quarters_1_-_4.$A$1:2022_Quarters_1_-_4.$E$117" table:base-cell-address="2022_Quarters_1_-_4.$A$1"/>
        </table:named-expressions>
      </table:table>
      <table:table table:name="2021_Quarters_1_-_4" table:style-name="ta1">
        <table:table-column table:style-name="co1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12" table:default-cell-style-name="ce92"/>
        <table:table-column table:style-name="co13" table:default-cell-style-name="ce92"/>
        <table:table-column table:style-name="co1" table:number-columns-repeated="16377" table:default-cell-style-name="ce92"/>
        <table:table-row table:style-name="ro1">
          <table:table-cell table:style-name="ce91">
            <draw:frame draw:z-index="1" draw:id="id14" draw:style-name="a1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5" draw:style-name="a1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16" draw:style-name="a1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17" draw:style-name="a17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>Environment Agency logo</svg:desc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January - March 2021</text:p>
          </table:table-cell>
          <table:table-cell table:number-columns-repeated="4" table:style-name="ce95"/>
          <table:table-cell table:number-columns-repeated="16379" table:style-name="ce96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65699.70300000001" table:style-name="ce102">
            <text:p>165,699.7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6296.911" table:style-name="ce102">
            <text:p>46,296.91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2278.542000000001" table:style-name="ce102">
            <text:p>22,278.54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8797.2139999999999" table:style-name="ce102">
            <text:p>8,797.2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5616.462" table:style-name="ce102">
            <text:p>15,616.46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3985.222000000002" table:style-name="ce102">
            <text:p>23,985.22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7102.825000000001" table:style-name="ce102">
            <text:p>17,102.82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381.23" table:style-name="ce102">
            <text:p>1,381.23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6268.7550000000001" table:style-name="ce102">
            <text:p>6,268.75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48.865000000000002" table:style-name="ce102">
            <text:p>48.8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1632.828000000001" table:style-name="ce102">
            <text:p>21,632.8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2447.809000000001" table:style-name="ce102">
            <text:p>62,447.8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975.6420000000001" table:style-name="ce102">
            <text:p>1,975.64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11112.453" table:style-name="ce102">
            <text:p>11,112.45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04644.46099999995" table:style-name="ce103">
            <text:p>404,644.461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5">
            <text:p>Period covered: April - June 2021</text:p>
          </table:table-cell>
          <table:table-cell table:number-columns-repeated="4" table:style-name="ce95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number-columns-repeated="3" table:style-name="ce95"/>
          <table:table-cell table:number-columns-repeated="16379"/>
        </table:table-row>
        <table:table-row table:style-name="ro3">
          <table:table-cell table:number-columns-repeated="5" table:style-name="ce95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60637.02799999999" table:style-name="ce102">
            <text:p>160,637.0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2611.112000000001" table:style-name="ce102">
            <text:p>42,611.11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9330.166000000001" table:style-name="ce102">
            <text:p>19,330.16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7590.2650000000003" table:style-name="ce102">
            <text:p>7,590.2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5218.214" table:style-name="ce102">
            <text:p>15,218.21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7415.429" table:style-name="ce102">
            <text:p>27,415.42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6845.266" table:style-name="ce102">
            <text:p>16,845.26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160.4649999999999" table:style-name="ce102">
            <text:p>1,160.46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6498.9709999999995" table:style-name="ce102">
            <text:p>6,498.9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64.510999999999996" table:style-name="ce102">
            <text:p>64.51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2272.687999999998" table:style-name="ce102">
            <text:p>22,272.68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59136.131000000001" table:style-name="ce102">
            <text:p>59,136.13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514.7159999999999" table:style-name="ce102">
            <text:p>1,514.71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7894.3710000000001" table:style-name="ce102">
            <text:p>7,894.3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88189.33300000004" table:style-name="ce103">
            <text:p>388,189.33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95">
            <text:p>Period covered: July - September 2021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95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59080.89499999999" table:style-name="ce102">
            <text:p>159,080.895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42863.368999999999" table:style-name="ce102">
            <text:p>42,863.36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18502.095000000001" table:style-name="ce102">
            <text:p>18,502.09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7966.5730000000003" table:style-name="ce102">
            <text:p>7,966.57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14445.281000000001" table:style-name="ce102">
            <text:p>14,445.28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21121.18" table:style-name="ce102">
            <text:p>21,121.1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16943.196" table:style-name="ce102">
            <text:p>16,943.19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132.0809999999999" table:style-name="ce102">
            <text:p>1,132.08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5719.7950000000001" table:style-name="ce102">
            <text:p>5,719.79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17.38500000000001" table:style-name="ce102">
            <text:p>117.38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22065.727999999999" table:style-name="ce102">
            <text:p>22,065.72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5082.612000000001" table:style-name="ce102">
            <text:p>65,082.61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1683.0830000000001" table:style-name="ce102">
            <text:p>1,683.08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8818.6270000000004" table:style-name="ce102">
            <text:p>8,818.62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85541.89999999997" table:style-name="ce103">
            <text:p>385,541.90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95">
            <text:p>Period covered: October - December 2021</text:p>
          </table:table-cell>
          <table:table-cell table:number-columns-repeated="2"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95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4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175391.27" table:style-name="ce102">
            <text:p>175,391.270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55880.902999999998" table:style-name="ce102">
            <text:p>55,880.90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22327.865000000002" table:style-name="ce102">
            <text:p>22,327.86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10593.924999999999" table:style-name="ce102">
            <text:p>10,593.92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21797.065999999999" table:style-name="ce102">
            <text:p>21,797.06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16305.974" table:style-name="ce102">
            <text:p>16,305.974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24697.973000000002" table:style-name="ce102">
            <text:p>24,697.97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1050.4110000000001" table:style-name="ce102">
            <text:p>1,050.41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5807.0789999999997" table:style-name="ce102">
            <text:p>5,807.07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136.60300000000001" table:style-name="ce102">
            <text:p>136.60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32043.491000000002" table:style-name="ce102">
            <text:p>32,043.49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65324.38" table:style-name="ce102">
            <text:p>65,324.3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2098.4499999999998" table:style-name="ce102">
            <text:p>2,098.45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15678.161" table:style-name="ce102">
            <text:p>15,678.16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49133.55100000004" table:style-name="ce103">
            <text:p>449,133.55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95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95">
            <text:p>Period covered: January - December 2021</text:p>
          </table:table-cell>
          <table:table-cell table:number-columns-repeated="2" table:style-name="ce95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97">
            <text:p>Report run on: 29/03/2022</text:p>
          </table:table-cell>
          <table:table-cell table:style-name="ce98"/>
          <table:table-cell table:style-name="ce95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95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9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95">
            <text:p>1</text:p>
          </table:table-cell>
          <table:table-cell office:value-type="string" table:style-name="ce95">
            <text:p>Large Household Appliances</text:p>
          </table:table-cell>
          <table:table-cell office:value-type="float" office:value="660841.70200000005" table:style-name="ce102">
            <text:p>660,841.702</text:p>
          </table:table-cell>
          <table:table-cell office:value-type="float" office:value="33258.059000000001" table:style-name="ce102">
            <text:p>33,258.05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95">
            <text:p>2</text:p>
          </table:table-cell>
          <table:table-cell office:value-type="string" table:style-name="ce95">
            <text:p>Small Household Appliances</text:p>
          </table:table-cell>
          <table:table-cell office:value-type="float" office:value="187861.20099999997" table:style-name="ce102">
            <text:p>187,861.201</text:p>
          </table:table-cell>
          <table:table-cell office:value-type="float" office:value="8757.2160000000003" table:style-name="ce102">
            <text:p>8,757.21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95">
            <text:p>3</text:p>
          </table:table-cell>
          <table:table-cell office:value-type="string" table:style-name="ce95">
            <text:p>IT and Telcomms Equipment</text:p>
          </table:table-cell>
          <table:table-cell office:value-type="float" office:value="82561.150999999998" table:style-name="ce102">
            <text:p>82,561.151</text:p>
          </table:table-cell>
          <table:table-cell office:value-type="float" office:value="57440.957000000002" table:style-name="ce102">
            <text:p>57,440.95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95">
            <text:p>4</text:p>
          </table:table-cell>
          <table:table-cell office:value-type="string" table:style-name="ce95">
            <text:p>Consumer Equipment</text:p>
          </table:table-cell>
          <table:table-cell office:value-type="float" office:value="35065.254999999997" table:style-name="ce102">
            <text:p>35,065.255</text:p>
          </table:table-cell>
          <table:table-cell office:value-type="float" office:value="6033.4500000000007" table:style-name="ce102">
            <text:p>6,033.45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95">
            <text:p>5</text:p>
          </table:table-cell>
          <table:table-cell office:value-type="string" table:style-name="ce95">
            <text:p>Lighting Equipment</text:p>
          </table:table-cell>
          <table:table-cell office:value-type="float" office:value="67179.709000000003" table:style-name="ce102">
            <text:p>67,179.709</text:p>
          </table:table-cell>
          <table:table-cell office:value-type="float" office:value="41240.376000000004" table:style-name="ce102">
            <text:p>41,240.37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95">
            <text:p>6</text:p>
          </table:table-cell>
          <table:table-cell office:value-type="string" table:style-name="ce95">
            <text:p>Electrical and Electronic Tools</text:p>
          </table:table-cell>
          <table:table-cell office:value-type="float" office:value="89059.319000000003" table:style-name="ce102">
            <text:p>89,059.319</text:p>
          </table:table-cell>
          <table:table-cell office:value-type="float" office:value="30165.842000000001" table:style-name="ce102">
            <text:p>30,165.84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95">
            <text:p>7</text:p>
          </table:table-cell>
          <table:table-cell office:value-type="string" table:style-name="ce95">
            <text:p>Toys Leisure and Sports</text:p>
          </table:table-cell>
          <table:table-cell office:value-type="float" office:value="75642.271999999997" table:style-name="ce102">
            <text:p>75,642.272</text:p>
          </table:table-cell>
          <table:table-cell office:value-type="float" office:value="3722.125" table:style-name="ce102">
            <text:p>3,722.12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95">
            <text:p>8</text:p>
          </table:table-cell>
          <table:table-cell office:value-type="string" table:style-name="ce95">
            <text:p>Medical Devices</text:p>
          </table:table-cell>
          <table:table-cell office:value-type="float" office:value="4753.0789999999997" table:style-name="ce102">
            <text:p>4,753.079</text:p>
          </table:table-cell>
          <table:table-cell office:value-type="float" office:value="15188.55" table:style-name="ce102">
            <text:p>15,188.55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5">
            <text:p>Monitoring and Control Instruments</text:p>
          </table:table-cell>
          <table:table-cell office:value-type="float" office:value="24332.734999999997" table:style-name="ce102">
            <text:p>24,332.735</text:p>
          </table:table-cell>
          <table:table-cell office:value-type="float" office:value="31525.217000000001" table:style-name="ce102">
            <text:p>31,525.21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95">
            <text:p>10</text:p>
          </table:table-cell>
          <table:table-cell office:value-type="string" table:style-name="ce95">
            <text:p>Automatic Dispensers</text:p>
          </table:table-cell>
          <table:table-cell office:value-type="float" office:value="372.32100000000003" table:style-name="ce102">
            <text:p>372.321</text:p>
          </table:table-cell>
          <table:table-cell office:value-type="float" office:value="5468.259" table:style-name="ce102">
            <text:p>5,468.25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95">
            <text:p>11</text:p>
          </table:table-cell>
          <table:table-cell office:value-type="string" table:style-name="ce95">
            <text:p>Display Equipment</text:p>
          </table:table-cell>
          <table:table-cell office:value-type="float" office:value="98016.72600000001" table:style-name="ce102">
            <text:p>98,016.726</text:p>
          </table:table-cell>
          <table:table-cell office:value-type="float" office:value="8425.17" table:style-name="ce102">
            <text:p>8,425.17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95">
            <text:p>12</text:p>
          </table:table-cell>
          <table:table-cell office:value-type="string" table:style-name="ce95">
            <text:p>Cooling Appliances Containing Refrigerants</text:p>
          </table:table-cell>
          <table:table-cell office:value-type="float" office:value="251997.43" table:style-name="ce102">
            <text:p>251,997.430</text:p>
          </table:table-cell>
          <table:table-cell office:value-type="float" office:value="51482.17" table:style-name="ce102">
            <text:p>51,482.17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95">
            <text:p>13</text:p>
          </table:table-cell>
          <table:table-cell office:value-type="string" table:style-name="ce95">
            <text:p>Gas Discharge Lamps and LED Light Sources</text:p>
          </table:table-cell>
          <table:table-cell office:value-type="float" office:value="7290.4880000000003" table:style-name="ce102">
            <text:p>7,290.488</text:p>
          </table:table-cell>
          <table:table-cell office:value-type="float" office:value="1175.74" table:style-name="ce102">
            <text:p>1,175.74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95">
            <text:p>14</text:p>
          </table:table-cell>
          <table:table-cell office:value-type="string" table:style-name="ce95">
            <text:p>Photovoltaic Panels</text:p>
          </table:table-cell>
          <table:table-cell office:value-type="float" office:value="43504.126000000004" table:style-name="ce102">
            <text:p>43,504.126</text:p>
          </table:table-cell>
          <table:table-cell office:value-type="float" office:value="142.99599999999998" table:style-name="ce102">
            <text:p>142.996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628477.514" table:formula="of:=SUM([.C94:.C107])" table:style-name="ce103">
            <text:p>1,628,477.514</text:p>
          </table:table-cell>
          <table:table-cell office:value-type="float" office:value="294026.12699999998" table:formula="of:=SUM([.D94:.D107])" table:style-name="ce103">
            <text:p>294,026.127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The summary table for January - December 2021 includes small producer data, so will exceed the sum of the four quarters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We have identified and validated a significant increase in category 12 non household EEE placed on the UK market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0">
            <text:p>We are currently investigating anomalous reports of category 14 non-household EEE.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number-rows-repeated="5" table:style-name="ro3">
          <table:table-cell table:style-name="ce110"/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1">
            <text:p>Catalogue<text:s/></text:p>
          </table:table-cell>
          <table:table-cell office:value-type="string" table:style-name="ce91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7">
          <table:table-cell office:value-type="string" table:style-name="ce111">
            <text:p>© Environment Agency copyright and database right 2022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21_Quarters_1_-_4.$A$1:2021_Quarters_1_-_4.$E$121" table:base-cell-address="2021_Quarters_1_-_4.$A$1"/>
        </table:named-expressions>
      </table:table>
      <table:table table:name="2020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18" draw:style-name="a1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9" draw:style-name="a19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0" draw:style-name="a2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1" draw:style-name="a21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22" draw:style-name="a2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23" draw:style-name="a23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24" draw:style-name="a2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25" draw:style-name="a25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2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1653.291" table:style-name="ce12">
            <text:p>151,653.2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973.281999999999" table:style-name="ce12">
            <text:p>34,973.28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886.14" table:style-name="ce12">
            <text:p>17,886.1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310.6029999999992" table:style-name="ce12">
            <text:p>8,310.6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302.501" table:style-name="ce12">
            <text:p>12,302.50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974.628000000001" table:style-name="ce12">
            <text:p>16,974.6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710.0619999999999" table:style-name="ce12">
            <text:p>9,710.0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99.261" table:style-name="ce12">
            <text:p>1,099.2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945.2169999999996" table:style-name="ce12">
            <text:p>4,945.2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8.314" table:style-name="ce12">
            <text:p>28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052.171999999999" table:style-name="ce12">
            <text:p>19,052.1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276.75" table:style-name="ce12">
            <text:p>49,276.75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32.498" table:style-name="ce12">
            <text:p>1,832.4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09.5590000000002" table:style-name="ce12">
            <text:p>6,909.55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4954.27800000005" table:style-name="ce13">
            <text:p>334,954.2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2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number-columns-repeated="3" table:style-name="ce5"/>
          <table:table-cell table:number-columns-repeated="16379" table:style-name="ce2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153.573" table:style-name="ce12">
            <text:p>108,153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67.593999999997" table:style-name="ce12">
            <text:p>35,867.5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855.244999999999" table:style-name="ce12">
            <text:p>18,855.2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8429.8909999999996" table:style-name="ce12">
            <text:p>8,429.89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2.137000000001" table:style-name="ce12">
            <text:p>10,772.1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2964.451000000001" table:style-name="ce12">
            <text:p>22,964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46.894" table:style-name="ce12">
            <text:p>14,346.8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97.164" table:style-name="ce12">
            <text:p>1,197.1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46.8980000000001" table:style-name="ce12">
            <text:p>2,74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375" table:style-name="ce12">
            <text:p>10.3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089.317999999999" table:style-name="ce12">
            <text:p>21,089.31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28.794000000002" table:style-name="ce12">
            <text:p>46,028.7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68.73699999999997" table:style-name="ce12">
            <text:p>868.7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7570.1440000000002" table:style-name="ce12">
            <text:p>7,570.1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8901.21499999997" table:style-name="ce13">
            <text:p>298,901.21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7625.95300000001" table:style-name="ce12">
            <text:p>167,625.95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369.123" table:style-name="ce12">
            <text:p>47,369.12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792000000001" table:style-name="ce12">
            <text:p>21,109.79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537.448" table:style-name="ce12">
            <text:p>10,537.44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6288.7" table:style-name="ce12">
            <text:p>16,288.7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1276.78" table:style-name="ce12">
            <text:p>21,276.7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202.371999999999" table:style-name="ce12">
            <text:p>17,202.3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19.754" table:style-name="ce12">
            <text:p>1,019.75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099.4690000000001" table:style-name="ce12">
            <text:p>5,099.46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3.374000000000002" table:style-name="ce12">
            <text:p>43.3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425.356" table:style-name="ce12">
            <text:p>25,425.35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0743.512000000002" table:style-name="ce12">
            <text:p>70,743.5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563.5930000000001" table:style-name="ce12">
            <text:p>1,563.59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731.023999999999" table:style-name="ce12">
            <text:p>12,731.0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18036.24999999988" table:style-name="ce13">
            <text:p>418,036.25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2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14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93910.53599999999" table:style-name="ce12">
            <text:p>193,910.53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8876.123" table:style-name="ce12">
            <text:p>58,876.12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97.819" table:style-name="ce12">
            <text:p>25,997.81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83.227999999999" table:style-name="ce12">
            <text:p>14,483.22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3575.49" table:style-name="ce12">
            <text:p>23,575.4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098.89" table:style-name="ce12">
            <text:p>17,098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1192.142" table:style-name="ce12">
            <text:p>31,192.14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008.675" table:style-name="ce12">
            <text:p>1,008.6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39.4110000000001" table:style-name="ce12">
            <text:p>5,939.4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4.906999999999996" table:style-name="ce12">
            <text:p>34.9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0577.771000000001" table:style-name="ce12">
            <text:p>40,577.77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79525.229000000007" table:style-name="ce12">
            <text:p>79,525.2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80.8069999999998" table:style-name="ce12">
            <text:p>2,280.8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8985.8389999999999" table:style-name="ce12">
            <text:p>8,985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503486.86699999997" table:style-name="ce13">
            <text:p>503,486.86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20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03/2021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 table:style-name="ce2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621382.64099999995" table:style-name="ce12">
            <text:p>621,382.641</text:p>
          </table:table-cell>
          <table:table-cell office:value-type="float" office:value="28881.328000000001" table:style-name="ce12">
            <text:p>28,881.3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77273.571" table:style-name="ce12">
            <text:p>177,273.571</text:p>
          </table:table-cell>
          <table:table-cell office:value-type="float" office:value="7780.384" table:style-name="ce12">
            <text:p>7,780.38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008.096999999994" table:style-name="ce12">
            <text:p>84,008.097</text:p>
          </table:table-cell>
          <table:table-cell office:value-type="float" office:value="69336.159999999989" table:style-name="ce12">
            <text:p>69,336.1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1937.574000000001" table:style-name="ce12">
            <text:p>41,937.574</text:p>
          </table:table-cell>
          <table:table-cell office:value-type="float" office:value="4970.7389999999996" table:style-name="ce12">
            <text:p>4,970.73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3072.394999999997" table:style-name="ce12">
            <text:p>63,072.395</text:p>
          </table:table-cell>
          <table:table-cell office:value-type="float" office:value="36873.994999999995" table:style-name="ce12">
            <text:p>36,873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381.581000000006" table:style-name="ce12">
            <text:p>78,381.581</text:p>
          </table:table-cell>
          <table:table-cell office:value-type="float" office:value="24599.552" table:style-name="ce12">
            <text:p>24,599.55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2537.767000000007" table:style-name="ce12">
            <text:p>72,537.767</text:p>
          </table:table-cell>
          <table:table-cell office:value-type="float" office:value="4021.9949999999999" table:style-name="ce12">
            <text:p>4,021.9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60.7820000000002" table:style-name="ce12">
            <text:p>4,360.782</text:p>
          </table:table-cell>
          <table:table-cell office:value-type="float" office:value="12945.031000000001" table:style-name="ce12">
            <text:p>12,945.03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8766.232" table:style-name="ce12">
            <text:p>18,766.232</text:p>
          </table:table-cell>
          <table:table-cell office:value-type="float" office:value="26955.59" table:style-name="ce12">
            <text:p>26,955.59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9.67" table:style-name="ce12">
            <text:p>119.670</text:p>
          </table:table-cell>
          <table:table-cell office:value-type="float" office:value="3440.6579999999999" table:style-name="ce12">
            <text:p>3,440.65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06157.057" table:style-name="ce12">
            <text:p>106,157.057</text:p>
          </table:table-cell>
          <table:table-cell office:value-type="float" office:value="9403.4609999999993" table:style-name="ce12">
            <text:p>9,403.4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45574.55499999999" table:style-name="ce12">
            <text:p>245,574.555</text:p>
          </table:table-cell>
          <table:table-cell office:value-type="float" office:value="37451.245999999999" table:style-name="ce12">
            <text:p>37,451.2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584.8819999999996" table:style-name="ce12">
            <text:p>6,584.882</text:p>
          </table:table-cell>
          <table:table-cell office:value-type="float" office:value="1458.9199999999998" table:style-name="ce12">
            <text:p>1,458.9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6203.822" table:style-name="ce12">
            <text:p>36,203.822</text:p>
          </table:table-cell>
          <table:table-cell office:value-type="float" office:value="0.91600000000000004" table:style-name="ce12">
            <text:p>0.91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556360.6259999997" table:style-name="ce13">
            <text:p>1,556,360.626</text:p>
          </table:table-cell>
          <table:table-cell office:value-type="float" office:value="268119.97499999998" table:style-name="ce13">
            <text:p>268,119.97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115">
            <text:p>The summary table for January - December 2020 includes small producer data, so will exceed the sum of the four quarters.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6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2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20_Quarters_1_-_4.$A$1:2020_Quarters_1_-_4.$E$115" table:base-cell-address="2020_Quarters_1_-_4.$A$1"/>
        </table:named-expressions>
      </table:table>
      <table:table table:name="2019_Quarters_1_-_4" table:style-name="ta1">
        <table:table-column table:style-name="co14" table:default-cell-style-name="ce92"/>
        <table:table-column table:style-name="co2" table:default-cell-style-name="ce92"/>
        <table:table-column table:style-name="co15" table:default-cell-style-name="ce92"/>
        <table:table-column table:style-name="co4" table:default-cell-style-name="ce92"/>
        <table:table-column table:style-name="co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number-columns-repeated="16377" table:default-cell-style-name="ce92"/>
        <table:table-row table:style-name="ro1">
          <table:table-cell table:style-name="ce91">
            <draw:frame draw:z-index="1" draw:id="id26" draw:style-name="a26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27" draw:style-name="a27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28" draw:style-name="a28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29" draw:style-name="a29" draw:name="Picture 4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0" draw:style-name="a30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31" draw:style-name="a31" draw:name="Picture 6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32" draw:style-name="a32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8" draw:id="id33" draw:style-name="a33" draw:name="Picture 8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Period covered: January - March 2019</text:p>
          </table:table-cell>
          <table:table-cell table:number-columns-repeated="4" table:style-name="ce116"/>
          <table:table-cell table:number-columns-repeated="16379" table:style-name="ce96"/>
        </table:table-row>
        <table:table-row table:style-name="ro3">
          <table:table-cell office:value-type="string" table:style-name="ce117">
            <text:p>Report run on: 20/03/2020</text:p>
          </table:table-cell>
          <table:table-cell table:style-name="ce118"/>
          <table:table-cell table:number-columns-repeated="3" table:style-name="ce116"/>
          <table:table-cell table:number-columns-repeated="16379"/>
        </table:table-row>
        <table:table-row table:style-name="ro3">
          <table:table-cell table:number-columns-repeated="5" table:style-name="ce116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47851.755" table:style-name="ce102">
            <text:p>147,851.75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5942.044999999998" table:style-name="ce102">
            <text:p>35,942.04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8096.16" table:style-name="ce102">
            <text:p>18,096.16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8331.0329999999994" table:style-name="ce102">
            <text:p>8,331.03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13355.448" table:style-name="ce102">
            <text:p>13,355.4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8045.553" table:style-name="ce102">
            <text:p>18,045.55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9351.2479999999996" table:style-name="ce102">
            <text:p>9,351.2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732.14800000000002" table:style-name="ce102">
            <text:p>732.1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5260.848" table:style-name="ce102">
            <text:p>5,260.84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13.281000000000001" table:style-name="ce102">
            <text:p>13.28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8699.150000000001" table:style-name="ce102">
            <text:p>18,699.15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47157.720999999998" table:style-name="ce102">
            <text:p>47,157.72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2371.3069999999998" table:style-name="ce102">
            <text:p>2,371.30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9747.7279999999992" table:style-name="ce102">
            <text:p>9,747.72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34955.42499999999" table:style-name="ce103">
            <text:p>334,955.425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Period covered: April - June 2019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7">
            <text:p>Report run on: 20/03/2020</text:p>
          </table:table-cell>
          <table:table-cell table:style-name="ce118"/>
          <table:table-cell table:number-columns-repeated="3" table:style-name="ce116"/>
          <table:table-cell table:number-columns-repeated="16379"/>
        </table:table-row>
        <table:table-row table:style-name="ro3">
          <table:table-cell table:number-columns-repeated="5" table:style-name="ce116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35436.25899999999" table:style-name="ce102">
            <text:p>135,436.25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5632.909" table:style-name="ce102">
            <text:p>35,632.9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6491.567999999999" table:style-name="ce102">
            <text:p>16,491.56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8066.8609999999999" table:style-name="ce102">
            <text:p>8,066.86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11254.005999999999" table:style-name="ce102">
            <text:p>11,254.0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21735.205999999998" table:style-name="ce102">
            <text:p>21,735.2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10148.225" table:style-name="ce102">
            <text:p>10,148.22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721.68499999999995" table:style-name="ce102">
            <text:p>721.6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3985.4259999999999" table:style-name="ce102">
            <text:p>3,985.42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12.903" table:style-name="ce102">
            <text:p>12.9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5673.471" table:style-name="ce102">
            <text:p>15,673.47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1760.809000000001" table:style-name="ce102">
            <text:p>51,760.80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1720.9880000000001" table:style-name="ce102">
            <text:p>1,720.988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6973.3540000000003" table:style-name="ce102">
            <text:p>6,973.35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19613.67" table:style-name="ce103">
            <text:p>319,613.670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116">
            <text:p>Period covered: July - September 2019</text:p>
          </table:table-cell>
          <table:table-cell table:number-columns-repeated="2" table:style-name="ce116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7">
            <text:p>Report run on: 20/03/2020</text:p>
          </table:table-cell>
          <table:table-cell table:style-name="ce118"/>
          <table:table-cell table:style-name="ce116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116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44037.15299999999" table:style-name="ce102">
            <text:p>144,037.153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7555.947999999997" table:style-name="ce102">
            <text:p>37,555.94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9984.982" table:style-name="ce102">
            <text:p>19,984.98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9343.0619999999999" table:style-name="ce102">
            <text:p>9,343.06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12748.243" table:style-name="ce102">
            <text:p>12,748.24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6107.22" table:style-name="ce102">
            <text:p>16,107.22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13007.800999999999" table:style-name="ce102">
            <text:p>13,007.80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882.00199999999995" table:style-name="ce102">
            <text:p>882.00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4996.3069999999998" table:style-name="ce102">
            <text:p>4,996.30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21.178999999999998" table:style-name="ce102">
            <text:p>21.17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8382.716" table:style-name="ce102">
            <text:p>18,382.71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5627.283000000003" table:style-name="ce102">
            <text:p>55,627.28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1829.423" table:style-name="ce102">
            <text:p>1,829.42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5566.2619999999997" table:style-name="ce102">
            <text:p>5,566.262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40089.58100000001" table:style-name="ce103">
            <text:p>340,089.58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116">
            <text:p>Period covered: October - December 2019</text:p>
          </table:table-cell>
          <table:table-cell table:number-columns-repeated="2" table:style-name="ce116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117">
            <text:p>Report run on: 20/03/2020</text:p>
          </table:table-cell>
          <table:table-cell table:style-name="ce118"/>
          <table:table-cell table:style-name="ce116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116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9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72813.92199999999" table:style-name="ce102">
            <text:p>172,813.922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49260.446000000004" table:style-name="ce102">
            <text:p>49,260.44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23524.12" table:style-name="ce102">
            <text:p>23,524.12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12561.602999999999" table:style-name="ce102">
            <text:p>12,561.603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17880.132000000001" table:style-name="ce102">
            <text:p>17,880.132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2632.18" table:style-name="ce102">
            <text:p>12,632.18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20562.436000000002" table:style-name="ce102">
            <text:p>20,562.43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803.90499999999997" table:style-name="ce102">
            <text:p>803.905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5315.0339999999997" table:style-name="ce102">
            <text:p>5,315.03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29.297999999999998" table:style-name="ce102">
            <text:p>29.29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33986.648000000001" table:style-name="ce102">
            <text:p>33,986.64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9948.95" table:style-name="ce102">
            <text:p>59,948.95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2486.1370000000002" table:style-name="ce102">
            <text:p>2,486.13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5320.2860000000001" table:style-name="ce102">
            <text:p>5,320.28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417125.09700000001" table:style-name="ce103">
            <text:p>417,125.097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116">
            <text:p>Period covered: January - December 2019</text:p>
          </table:table-cell>
          <table:table-cell table:number-columns-repeated="2" table:style-name="ce116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117">
            <text:p>Report run on: 20/03/2020</text:p>
          </table:table-cell>
          <table:table-cell table:style-name="ce118"/>
          <table:table-cell table:style-name="ce116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116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598953.42099999997" table:style-name="ce102">
            <text:p>598,953.421</text:p>
          </table:table-cell>
          <table:table-cell office:value-type="float" office:value="51119.8" table:style-name="ce102">
            <text:p>51,119.80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160009.37599999999" table:style-name="ce102">
            <text:p>160,009.376</text:p>
          </table:table-cell>
          <table:table-cell office:value-type="float" office:value="8118.3200000000006" table:style-name="ce102">
            <text:p>8,118.32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78356.78" table:style-name="ce102">
            <text:p>78,356.780</text:p>
          </table:table-cell>
          <table:table-cell office:value-type="float" office:value="72882.515000000014" table:style-name="ce102">
            <text:p>72,882.51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38432.567000000003" table:style-name="ce102">
            <text:p>38,432.567</text:p>
          </table:table-cell>
          <table:table-cell office:value-type="float" office:value="6246.7250000000004" table:style-name="ce102">
            <text:p>6,246.72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55748.6" table:style-name="ce102">
            <text:p>55,748.600</text:p>
          </table:table-cell>
          <table:table-cell office:value-type="float" office:value="42414.58" table:style-name="ce102">
            <text:p>42,414.580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68949.3" table:style-name="ce102">
            <text:p>68,949.300</text:p>
          </table:table-cell>
          <table:table-cell office:value-type="float" office:value="24389.448" table:style-name="ce102">
            <text:p>24,389.44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54097.633999999998" table:style-name="ce102">
            <text:p>54,097.634</text:p>
          </table:table-cell>
          <table:table-cell office:value-type="float" office:value="7380.9150000000009" table:style-name="ce102">
            <text:p>7,380.91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3687.3130000000001" table:style-name="ce102">
            <text:p>3,687.313</text:p>
          </table:table-cell>
          <table:table-cell office:value-type="float" office:value="9472.5439999999999" table:style-name="ce102">
            <text:p>9,472.544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20367.531999999999" table:style-name="ce102">
            <text:p>20,367.532</text:p>
          </table:table-cell>
          <table:table-cell office:value-type="float" office:value="23517.487999999998" table:style-name="ce102">
            <text:p>23,517.48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79.361000000000004" table:style-name="ce102">
            <text:p>79.361</text:p>
          </table:table-cell>
          <table:table-cell office:value-type="float" office:value="6278.8290000000006" table:style-name="ce102">
            <text:p>6,278.82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86814.475999999995" table:style-name="ce102">
            <text:p>86,814.476</text:p>
          </table:table-cell>
          <table:table-cell office:value-type="float" office:value="10153.552" table:style-name="ce102">
            <text:p>10,153.55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213954.321" table:style-name="ce102">
            <text:p>213,954.321</text:p>
          </table:table-cell>
          <table:table-cell office:value-type="float" office:value="38172.536999999997" table:style-name="ce102">
            <text:p>38,172.537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8412.4490000000005" table:style-name="ce102">
            <text:p>8,412.449</text:p>
          </table:table-cell>
          <table:table-cell office:value-type="float" office:value="1885.7479999999998" table:style-name="ce102">
            <text:p>1,885.74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30983.392" table:style-name="ce102">
            <text:p>30,983.392</text:p>
          </table:table-cell>
          <table:table-cell office:value-type="float" office:value="0.1" table:style-name="ce102">
            <text:p>0.100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418846.5220000001" table:style-name="ce103">
            <text:p>1,418,846.522</text:p>
          </table:table-cell>
          <table:table-cell office:value-type="float" office:value="302033.10100000002" table:style-name="ce103">
            <text:p>302,033.101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15">
            <text:p>The summary table for January - December 2019 includes small producer data, so will exceed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15">
            <text:p>The summary table for January - December 2019 includes manual data changes so will differ to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15">
            <text:p>We are currently investigating anomalous reports of category 14 non-household EEE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0">
            <text:p>Catalogue<text:s/></text:p>
          </table:table-cell>
          <table:table-cell office:value-type="string" table:style-name="ce120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12">
          <table:table-cell office:value-type="string" table:style-name="ce121">
            <text:p>© Environment Agency copyright and database right 2021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2019_Quarters_1_-_4.$A$1:2019_Quarters_1_-_4.$E$116" table:base-cell-address="2019_Quarters_1_-_4.$A$1"/>
        </table:named-expressions>
      </table:table>
      <table:table table:name="2018_Quarters_1_-_4" table:style-name="ta1">
        <table:table-column table:style-name="co14" table:default-cell-style-name="ce92"/>
        <table:table-column table:style-name="co2" table:default-cell-style-name="ce92"/>
        <table:table-column table:style-name="co15" table:default-cell-style-name="ce92"/>
        <table:table-column table:style-name="co4" table:default-cell-style-name="ce92"/>
        <table:table-column table:style-name="co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number-columns-repeated="16377" table:default-cell-style-name="ce92"/>
        <table:table-row table:style-name="ro1">
          <table:table-cell table:style-name="ce91">
            <draw:frame draw:z-index="1" draw:id="id34" draw:style-name="a34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35" draw:style-name="a35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36" draw:style-name="a36" draw:name="Picture 5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7" draw:style-name="a37" draw:name="Picture 2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38" draw:style-name="a38" draw:name="Picture 7" svg:x="0.07292in" svg:y="0.05208in" svg:width="2.84375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112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9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Period covered: January - March 2018</text:p>
          </table:table-cell>
          <table:table-cell table:number-columns-repeated="4" table:style-name="ce116"/>
          <table:table-cell table:number-columns-repeated="16379" table:style-name="ce96"/>
        </table:table-row>
        <table:table-row table:style-name="ro3">
          <table:table-cell office:value-type="string" table:style-name="ce116">
            <text:p>Report run on: 12/03/2019</text:p>
          </table:table-cell>
          <table:table-cell table:style-name="ce122"/>
          <table:table-cell table:number-columns-repeated="3" table:style-name="ce116"/>
          <table:table-cell table:number-columns-repeated="16379"/>
        </table:table-row>
        <table:table-row table:style-name="ro3">
          <table:table-cell table:number-columns-repeated="5" table:style-name="ce116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30234.677" table:style-name="ce102">
            <text:p>130,234.67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4826.550000000003" table:style-name="ce102">
            <text:p>34,826.55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8236.048999999999" table:style-name="ce102">
            <text:p>18,236.04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10750.207" table:style-name="ce102">
            <text:p>10,750.20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0" table:style-name="ce102">
            <text:p>0.00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8465.868999999999" table:style-name="ce102">
            <text:p>18,465.86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7674.2060000000001" table:style-name="ce102">
            <text:p>7,674.20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811.15700000000004" table:style-name="ce102">
            <text:p>811.15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3381.9009999999998" table:style-name="ce102">
            <text:p>3,381.90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0.34300000000000003" table:style-name="ce102">
            <text:p>0.34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7823.732" table:style-name="ce102">
            <text:p>17,823.73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40553.084000000003" table:style-name="ce102">
            <text:p>40,553.084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2356.6260000000002" table:style-name="ce102">
            <text:p>2,356.626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4452.7314999999999" table:style-name="ce102">
            <text:p>4,452.732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289567.13250000001" table:style-name="ce103">
            <text:p>289,567.13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Period covered: April - June 2018</text:p>
          </table:table-cell>
          <table:table-cell table:number-columns-repeated="4" table:style-name="ce116"/>
          <table:table-cell table:number-columns-repeated="16379"/>
        </table:table-row>
        <table:table-row table:style-name="ro3">
          <table:table-cell office:value-type="string" table:style-name="ce116">
            <text:p>Report run on: 12/03/2019</text:p>
          </table:table-cell>
          <table:table-cell table:style-name="ce122"/>
          <table:table-cell table:number-columns-repeated="3" table:style-name="ce116"/>
          <table:table-cell table:number-columns-repeated="16379"/>
        </table:table-row>
        <table:table-row table:style-name="ro3">
          <table:table-cell table:number-columns-repeated="5" table:style-name="ce116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10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30379.94100000001" table:style-name="ce102">
            <text:p>130,379.94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2484.857" table:style-name="ce102">
            <text:p>32,484.85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18680.303" table:style-name="ce102">
            <text:p>18,680.30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8774.3870000000006" table:style-name="ce102">
            <text:p>8,774.387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0" table:style-name="ce102">
            <text:p>0.000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26021.742999999999" table:style-name="ce102">
            <text:p>26,021.74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9440.6890000000003" table:style-name="ce102">
            <text:p>9,440.68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779.54100000000005" table:style-name="ce102">
            <text:p>779.54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2460.8209999999999" table:style-name="ce102">
            <text:p>2,460.821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1.2230000000000001" table:style-name="ce102">
            <text:p>1.223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7656.384999999998" table:style-name="ce102">
            <text:p>17,656.38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49566.499000000003" table:style-name="ce102">
            <text:p>49,566.49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1651.7149999999999" table:style-name="ce102">
            <text:p>1,651.715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3871.0585000000001" table:style-name="ce102">
            <text:p>3,871.059</text:p>
          </table:table-cell>
          <table:table-cell table:number-columns-repeated="2" table:style-name="ce102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01769.16250000003" table:style-name="ce103">
            <text:p>301,769.163</text:p>
          </table:table-cell>
          <table:table-cell table:number-columns-repeated="2" table:style-name="ce103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3" table:style-name="ce103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number-columns-repeated="2" table:style-name="ce103"/>
          <table:table-cell table:number-columns-repeated="16379"/>
        </table:table-row>
        <table:table-row table:style-name="ro3">
          <table:table-cell office:value-type="string" table:style-name="ce116">
            <text:p>Period covered: July - September 2018</text:p>
          </table:table-cell>
          <table:table-cell table:number-columns-repeated="2" table:style-name="ce116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16">
            <text:p>Report run on: 12/03/2019</text:p>
          </table:table-cell>
          <table:table-cell table:style-name="ce122"/>
          <table:table-cell table:style-name="ce116"/>
          <table:table-cell table:number-columns-repeated="2" table:style-name="ce91"/>
          <table:table-cell table:number-columns-repeated="16379"/>
        </table:table-row>
        <table:table-row table:style-name="ro3">
          <table:table-cell table:number-columns-repeated="3" table:style-name="ce116"/>
          <table:table-cell table:number-columns-repeated="2" table:style-name="ce91"/>
          <table:table-cell table:number-columns-repeated="16379"/>
        </table:table-row>
        <table:table-row table:style-name="ro4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/>
        </table:table-row>
        <table:table-row table:style-name="ro2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29118.304" table:style-name="ce102">
            <text:p>129,118.304</text:p>
          </table:table-cell>
          <table:table-cell table:style-name="ce101"/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35972.980000000003" table:style-name="ce102">
            <text:p>35,972.9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20123.853999999999" table:style-name="ce102">
            <text:p>20,123.8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9188.8590000000004" table:style-name="ce102">
            <text:p>9,188.859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0" table:style-name="ce102">
            <text:p>0.00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7012.153999999999" table:style-name="ce102">
            <text:p>17,012.1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12466.485000000001" table:style-name="ce102">
            <text:p>12,466.485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728.35799999999995" table:style-name="ce102">
            <text:p>728.35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2626.6660000000002" table:style-name="ce102">
            <text:p>2,626.66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1.954" table:style-name="ce102">
            <text:p>1.95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16761.532999999999" table:style-name="ce102">
            <text:p>16,761.53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4667.171999999999" table:style-name="ce102">
            <text:p>54,667.17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1762.08" table:style-name="ce102">
            <text:p>1,762.080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4833.1405000000004" table:style-name="ce102">
            <text:p>4,833.141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05263.53950000001" table:style-name="ce103">
            <text:p>305,263.54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table:number-columns-repeated="2" table:style-name="ce94"/>
          <table:table-cell table:style-name="ce103"/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number-columns-repeated="2" table:style-name="ce103"/>
          <table:table-cell table:number-columns-repeated="16379" table:style-name="ce92"/>
        </table:table-row>
        <table:table-row table:style-name="ro3">
          <table:table-cell office:value-type="string" table:style-name="ce116">
            <text:p>Period covered: October - December 2018</text:p>
          </table:table-cell>
          <table:table-cell table:number-columns-repeated="2" table:style-name="ce116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office:value-type="string" table:style-name="ce116">
            <text:p>Report run on: 12/03/2019</text:p>
          </table:table-cell>
          <table:table-cell table:style-name="ce122"/>
          <table:table-cell table:style-name="ce116"/>
          <table:table-cell table:number-columns-repeated="2" table:style-name="ce91"/>
          <table:table-cell table:number-columns-repeated="16379" table:style-name="ce92"/>
        </table:table-row>
        <table:table-row table:style-name="ro2">
          <table:table-cell table:number-columns-repeated="3" table:style-name="ce116"/>
          <table:table-cell table:number-columns-repeated="2" table:style-name="ce91"/>
          <table:table-cell table:number-columns-repeated="3" table:style-name="ce105"/>
          <table:table-cell table:number-columns-repeated="16376"/>
        </table:table-row>
        <table:table-row table:style-name="ro3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table:number-columns-repeated="2" table:style-name="ce91"/>
          <table:table-cell table:number-columns-repeated="16379" table:style-name="ce92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159504.296" table:style-name="ce102">
            <text:p>159,504.296</text:p>
          </table:table-cell>
          <table:table-cell table:style-name="ce101"/>
          <table:table-cell table:style-name="ce91"/>
          <table:table-cell table:number-columns-repeated="16379" table:style-name="ce92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47068.69" table:style-name="ce102">
            <text:p>47,068.69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23900.069" table:style-name="ce102">
            <text:p>23,900.069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13014.166999999999" table:style-name="ce102">
            <text:p>13,014.16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0" table:style-name="ce102">
            <text:p>0.000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12974.696" table:style-name="ce102">
            <text:p>12,974.69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19955.077000000001" table:style-name="ce102">
            <text:p>19,955.077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812.65599999999995" table:style-name="ce102">
            <text:p>812.656</text:p>
          </table:table-cell>
          <table:table-cell table:style-name="ce102"/>
          <table:table-cell table:style-name="ce104"/>
          <table:table-cell table:number-columns-repeated="16379" table:style-name="ce92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2767.422" table:style-name="ce102">
            <text:p>2,767.422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3.391" table:style-name="ce102">
            <text:p>3.39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29440.973999999998" table:style-name="ce102">
            <text:p>29,440.974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59303.517999999996" table:style-name="ce102">
            <text:p>59,303.518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2367.2260000000001" table:style-name="ce102">
            <text:p>2,367.226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6037.4105" table:style-name="ce102">
            <text:p>6,037.411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377149.59250000003" table:style-name="ce103">
            <text:p>377,149.593</text:p>
          </table:table-cell>
          <table:table-cell table:style-name="ce102"/>
          <table:table-cell table:style-name="ce104"/>
          <table:table-cell table:number-columns-repeated="16379"/>
        </table:table-row>
        <table:table-row table:style-name="ro3">
          <table:table-cell table:number-columns-repeated="2" table:style-name="ce94"/>
          <table:table-cell table:number-columns-repeated="2" table:style-name="ce103"/>
          <table:table-cell table:style-name="ce104"/>
          <table:table-cell table:number-columns-repeated="16379"/>
        </table:table-row>
        <table:table-row table:style-name="ro3">
          <table:table-cell office:value-type="string" table:style-name="ce94">
            <text:p>Electrical and Electronic Equipment (EEE) placed on the UK market<text:s/></text:p>
          </table:table-cell>
          <table:table-cell table:number-columns-repeated="2" table:style-name="ce116"/>
          <table:table-cell table:style-name="ce103"/>
          <table:table-cell table:style-name="ce106"/>
          <table:table-cell table:number-columns-repeated="16379"/>
        </table:table-row>
        <table:table-row table:style-name="ro3">
          <table:table-cell office:value-type="string" table:style-name="ce116">
            <text:p>Period covered: January - December 2018</text:p>
          </table:table-cell>
          <table:table-cell table:number-columns-repeated="2" table:style-name="ce116"/>
          <table:table-cell table:style-name="ce107"/>
          <table:table-cell table:style-name="ce91"/>
          <table:table-cell table:number-columns-repeated="16379"/>
        </table:table-row>
        <table:table-row table:style-name="ro3">
          <table:table-cell office:value-type="string" table:style-name="ce116">
            <text:p>Report run on: 12/03/2019</text:p>
          </table:table-cell>
          <table:table-cell table:style-name="ce122"/>
          <table:table-cell table:style-name="ce116"/>
          <table:table-cell table:style-name="ce108"/>
          <table:table-cell table:style-name="ce109"/>
          <table:table-cell table:number-columns-repeated="16379"/>
        </table:table-row>
        <table:table-row table:style-name="ro3">
          <table:table-cell table:number-columns-repeated="3" table:style-name="ce116"/>
          <table:table-cell table:style-name="ce106"/>
          <table:table-cell table:style-name="ce91"/>
          <table:table-cell table:number-columns-repeated="16379"/>
        </table:table-row>
        <table:table-row table:style-name="ro5">
          <table:table-cell table:style-name="ce119"/>
          <table:table-cell office:value-type="string" table:style-name="ce100">
            <text:p>Category</text:p>
          </table:table-cell>
          <table:table-cell office:value-type="string" table:style-name="ce101">
            <text:p>Household EEE (tonnes)</text:p>
          </table:table-cell>
          <table:table-cell office:value-type="string" table:style-name="ce101">
            <text:p>Non Household EEE (tonnes)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" table:style-name="ce116">
            <text:p>1</text:p>
          </table:table-cell>
          <table:table-cell office:value-type="string" table:style-name="ce116">
            <text:p>Large Household Appliances</text:p>
          </table:table-cell>
          <table:table-cell office:value-type="float" office:value="551609.78399999999" table:style-name="ce102">
            <text:p>551,609.784</text:p>
          </table:table-cell>
          <table:table-cell office:value-type="float" office:value="22009.455000000002" table:style-name="ce102">
            <text:p>22,009.455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16">
            <text:p>Small Household Appliances</text:p>
          </table:table-cell>
          <table:table-cell office:value-type="float" office:value="150108.071" table:style-name="ce102">
            <text:p>150,108.071</text:p>
          </table:table-cell>
          <table:table-cell office:value-type="float" office:value="6894.8419999999996" table:style-name="ce102">
            <text:p>6,894.84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3" table:style-name="ce116">
            <text:p>3</text:p>
          </table:table-cell>
          <table:table-cell office:value-type="string" table:style-name="ce116">
            <text:p>IT and Telcomms Equipment</text:p>
          </table:table-cell>
          <table:table-cell office:value-type="float" office:value="82369.034" table:style-name="ce102">
            <text:p>82,369.034</text:p>
          </table:table-cell>
          <table:table-cell office:value-type="float" office:value="71223.603000000003" table:style-name="ce102">
            <text:p>71,223.603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4" table:style-name="ce116">
            <text:p>4</text:p>
          </table:table-cell>
          <table:table-cell office:value-type="string" table:style-name="ce116">
            <text:p>Consumer Equipment</text:p>
          </table:table-cell>
          <table:table-cell office:value-type="float" office:value="42418.536000000007" table:style-name="ce102">
            <text:p>42,418.536</text:p>
          </table:table-cell>
          <table:table-cell office:value-type="float" office:value="6326.6279999999997" table:style-name="ce102">
            <text:p>6,326.62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5" table:style-name="ce116">
            <text:p>5</text:p>
          </table:table-cell>
          <table:table-cell office:value-type="string" table:style-name="ce116">
            <text:p>Lighting Equipment</text:p>
          </table:table-cell>
          <table:table-cell office:value-type="float" office:value="56.278999999999996" table:style-name="ce102">
            <text:p>56.279</text:p>
          </table:table-cell>
          <table:table-cell office:value-type="float" office:value="45846.881000000001" table:style-name="ce102">
            <text:p>45,846.881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6" table:style-name="ce116">
            <text:p>6</text:p>
          </table:table-cell>
          <table:table-cell office:value-type="string" table:style-name="ce116">
            <text:p>Electrical and Electronic Tools</text:p>
          </table:table-cell>
          <table:table-cell office:value-type="float" office:value="69822.677999999985" table:style-name="ce102">
            <text:p>69,822.678</text:p>
          </table:table-cell>
          <table:table-cell office:value-type="float" office:value="22916.822" table:style-name="ce102">
            <text:p>22,916.82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7" table:style-name="ce116">
            <text:p>7</text:p>
          </table:table-cell>
          <table:table-cell office:value-type="string" table:style-name="ce116">
            <text:p>Toys Leisure and Sports</text:p>
          </table:table-cell>
          <table:table-cell office:value-type="float" office:value="51868.286" table:style-name="ce102">
            <text:p>51,868.286</text:p>
          </table:table-cell>
          <table:table-cell office:value-type="float" office:value="5780.8690000000006" table:style-name="ce102">
            <text:p>5,780.86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8" table:style-name="ce116">
            <text:p>8</text:p>
          </table:table-cell>
          <table:table-cell office:value-type="string" table:style-name="ce116">
            <text:p>Medical Devices</text:p>
          </table:table-cell>
          <table:table-cell office:value-type="float" office:value="3059.77" table:style-name="ce102">
            <text:p>3,059.770</text:p>
          </table:table-cell>
          <table:table-cell office:value-type="float" office:value="14031.912" table:style-name="ce102">
            <text:p>14,031.91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9" table:style-name="ce116">
            <text:p>9</text:p>
          </table:table-cell>
          <table:table-cell office:value-type="string" table:style-name="ce116">
            <text:p>Monitoring and Control Instruments</text:p>
          </table:table-cell>
          <table:table-cell office:value-type="float" office:value="11953.025" table:style-name="ce102">
            <text:p>11,953.025</text:p>
          </table:table-cell>
          <table:table-cell office:value-type="float" office:value="22872.308000000001" table:style-name="ce102">
            <text:p>22,872.30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0" table:style-name="ce116">
            <text:p>10</text:p>
          </table:table-cell>
          <table:table-cell office:value-type="string" table:style-name="ce116">
            <text:p>Automatic Dispensers</text:p>
          </table:table-cell>
          <table:table-cell office:value-type="float" office:value="43.935000000000002" table:style-name="ce102">
            <text:p>43.935</text:p>
          </table:table-cell>
          <table:table-cell office:value-type="float" office:value="5662.2319999999963" table:style-name="ce102">
            <text:p>5,662.232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1" table:style-name="ce116">
            <text:p>11</text:p>
          </table:table-cell>
          <table:table-cell office:value-type="string" table:style-name="ce116">
            <text:p>Display Equipment</text:p>
          </table:table-cell>
          <table:table-cell office:value-type="float" office:value="82075.496999999988" table:style-name="ce102">
            <text:p>82,075.497</text:p>
          </table:table-cell>
          <table:table-cell office:value-type="float" office:value="9360.5889999999999" table:style-name="ce102">
            <text:p>9,360.589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2" table:style-name="ce116">
            <text:p>12</text:p>
          </table:table-cell>
          <table:table-cell office:value-type="string" table:style-name="ce116">
            <text:p>Cooling Appliances Containing Refrigerants</text:p>
          </table:table-cell>
          <table:table-cell office:value-type="float" office:value="204311.18999999997" table:style-name="ce102">
            <text:p>204,311.190</text:p>
          </table:table-cell>
          <table:table-cell office:value-type="float" office:value="36728.517999999996" table:style-name="ce102">
            <text:p>36,728.518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3" table:style-name="ce116">
            <text:p>13</text:p>
          </table:table-cell>
          <table:table-cell office:value-type="string" table:style-name="ce116">
            <text:p>Gas Discharge Lamps and LED Light Sources</text:p>
          </table:table-cell>
          <table:table-cell office:value-type="float" office:value="8236.6810000000005" table:style-name="ce102">
            <text:p>8,236.681</text:p>
          </table:table-cell>
          <table:table-cell office:value-type="float" office:value="1724.2060000000001" table:style-name="ce102">
            <text:p>1,724.206</text:p>
          </table:table-cell>
          <table:table-cell table:style-name="ce91"/>
          <table:table-cell table:number-columns-repeated="16379"/>
        </table:table-row>
        <table:table-row table:style-name="ro3">
          <table:table-cell office:value-type="float" office:value="14" table:style-name="ce116">
            <text:p>14</text:p>
          </table:table-cell>
          <table:table-cell office:value-type="string" table:style-name="ce116">
            <text:p>Photovoltaic Panels</text:p>
          </table:table-cell>
          <table:table-cell office:value-type="float" office:value="19209.991000000002" table:style-name="ce102">
            <text:p>19,209.991</text:p>
          </table:table-cell>
          <table:table-cell office:value-type="float" office:value="7.0179999999999723" table:style-name="ce102">
            <text:p>7.018</text:p>
          </table:table-cell>
          <table:table-cell table:style-name="ce91"/>
          <table:table-cell table:number-columns-repeated="16379"/>
        </table:table-row>
        <table:table-row table:style-name="ro3">
          <table:table-cell table:style-name="ce94"/>
          <table:table-cell office:value-type="string" table:style-name="ce94">
            <text:p>Totals</text:p>
          </table:table-cell>
          <table:table-cell office:value-type="float" office:value="1277142.757" table:style-name="ce103">
            <text:p>1,277,142.757</text:p>
          </table:table-cell>
          <table:table-cell office:value-type="float" office:value="271385.88300000003" table:style-name="ce103">
            <text:p>271,385.883</text:p>
          </table:table-cell>
          <table:table-cell table:style-name="ce91"/>
          <table:table-cell table:number-columns-repeated="16379"/>
        </table:table-row>
        <table:table-row table:style-name="ro3">
          <table:table-cell table:number-columns-repeated="2" table:style-name="ce94"/>
          <table:table-cell table:style-name="ce103"/>
          <table:table-cell table:number-columns-repeated="2" table:style-name="ce91"/>
          <table:table-cell table:number-columns-repeated="16379"/>
        </table:table-row>
        <table:table-row table:style-name="ro3">
          <table:table-cell office:value-type="string" table:style-name="ce107">
            <text:p>Notes</text:p>
          </table:table-cell>
          <table:table-cell table:number-columns-repeated="2" table:style-name="ce107"/>
          <table:table-cell table:number-columns-repeated="2" table:style-name="ce91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115">
            <text:p>The summary table for January - December 2018 includes small producer data, so will exceed the sum of the four quarters.</text:p>
            <text:p/>
            <text:p>Amendments for the 2018 data have been received and changes have been made to the summary table for January-December 2018, as a result this table will differ from the sum of the four quarters.</text:p>
          </table:table-cell>
          <table:covered-table-cell table:number-columns-repeated="3"/>
          <table:table-cell table:style-name="ce91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0">
            <text:p>Catalogue<text:s/></text:p>
          </table:table-cell>
          <table:table-cell office:value-type="string" table:style-name="ce120">
            <text:p>LIT 7680</text:p>
          </table:table-cell>
          <table:table-cell table:style-name="ce106"/>
          <table:table-cell table:number-columns-repeated="2" table:style-name="ce91"/>
          <table:table-cell table:number-columns-repeated="16379"/>
        </table:table-row>
        <table:table-row table:style-name="ro7">
          <table:table-cell office:value-type="string" table:style-name="ce111">
            <text:p>© Environment Agency copyright and database right 2020. All rights reserved.<text:s text:c="2"/></text:p>
          </table:table-cell>
          <table:table-cell table:number-columns-repeated="4" table:style-name="ce91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8_Quarters_1_-_4.$A$1:2018_Quarters_1_-_4.$E$114" table:base-cell-address="2018_Quarters_1_-_4.$A$1"/>
        </table:named-expressions>
      </table:table>
      <table:table table:name="2017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39" draw:style-name="a39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0" draw:style-name="a40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1" draw:style-name="a41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2" draw:style-name="a42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3" draw:style-name="a43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7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631.13500000001" table:style-name="ce12">
            <text:p>133,631.13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800.436000000002" table:style-name="ce12">
            <text:p>34,800.4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981.083999999999" table:style-name="ce12">
            <text:p>18,981.0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932.293" table:style-name="ce12">
            <text:p>10,932.29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704.517" table:style-name="ce12">
            <text:p>18,704.5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693.1319999999996" table:style-name="ce12">
            <text:p>8,693.1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1.64099999999996" table:style-name="ce12">
            <text:p>811.64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052.5070000000001" table:style-name="ce12">
            <text:p>3,052.5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8470000000000004" table:style-name="ce12">
            <text:p>5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660.448" table:style-name="ce12">
            <text:p>15,660.44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363.095999999998" table:style-name="ce12">
            <text:p>46,363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64.1219999999998" table:style-name="ce12">
            <text:p>2,464.1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9851.399000000001" table:style-name="ce12">
            <text:p>19,851.3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3951.65700000001" table:style-name="ce13">
            <text:p>313,951.65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947.23199999999" table:style-name="ce12">
            <text:p>133,947.23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94.086000000003" table:style-name="ce12">
            <text:p>32,794.0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915.062999999998" table:style-name="ce12">
            <text:p>17,9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604.0149999999994" table:style-name="ce12">
            <text:p>9,604.01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7" table:style-name="ce12">
            <text:p>0.7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871.080999999998" table:style-name="ce12">
            <text:p>24,871.08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839.6530000000002" table:style-name="ce12">
            <text:p>8,839.6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56.38400000000001" table:style-name="ce12">
            <text:p>756.3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86.9789999999998" table:style-name="ce12">
            <text:p>2,586.9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7999999999999999E-2" table:style-name="ce12">
            <text:p>0.0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624.549000000001" table:style-name="ce12">
            <text:p>13,624.5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0467.305999999997" table:style-name="ce12">
            <text:p>50,467.3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680.8689999999999" table:style-name="ce12">
            <text:p>1,680.86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82.4449999999997" table:style-name="ce12">
            <text:p>4,182.44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1270.40000000002" table:style-name="ce13">
            <text:p>301,270.40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5920.266" table:style-name="ce12">
            <text:p>135,920.266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265.811999999998" table:style-name="ce12">
            <text:p>36,265.81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836.300999999999" table:style-name="ce12">
            <text:p>20,836.30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944.98" table:style-name="ce12">
            <text:p>11,944.98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06" table:style-name="ce12">
            <text:p>0.06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546.350999999999" table:style-name="ce12">
            <text:p>17,546.35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53.382" table:style-name="ce12">
            <text:p>12,053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74.428" table:style-name="ce12">
            <text:p>774.4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179.2040000000002" table:style-name="ce12">
            <text:p>3,179.2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1630000000000003" table:style-name="ce12">
            <text:p>5.16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422.97" table:style-name="ce12">
            <text:p>16,422.97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922.635999999999" table:style-name="ce12">
            <text:p>58,922.636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828.653" table:style-name="ce12">
            <text:p>1,828.65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168.2309999999998" table:style-name="ce12">
            <text:p>4,168.2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19868.43700000003" table:style-name="ce13">
            <text:p>319,868.43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7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14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995.58600000001" table:style-name="ce12">
            <text:p>160,995.586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8236.296999999999" table:style-name="ce12">
            <text:p>48,236.29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923.631000000001" table:style-name="ce12">
            <text:p>25,923.63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120.347000000002" table:style-name="ce12">
            <text:p>17,120.34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7299999999999999" table:style-name="ce12">
            <text:p>0.17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036.971" table:style-name="ce12">
            <text:p>14,036.9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658.868999999999" table:style-name="ce12">
            <text:p>19,658.8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45.26599999999996" table:style-name="ce12">
            <text:p>745.26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8.2489999999998" table:style-name="ce12">
            <text:p>3,758.24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4749999999999996" table:style-name="ce12">
            <text:p>5.47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277.170999999998" table:style-name="ce12">
            <text:p>29,277.17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32.050999999999" table:style-name="ce12">
            <text:p>62,632.051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448.7179999999998" table:style-name="ce12">
            <text:p>2,448.71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998.0860000000002" table:style-name="ce12">
            <text:p>5,998.086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90836.88999999996" table:style-name="ce13">
            <text:p>390,836.89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7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26/03/2018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66170.05700000003" table:style-name="ce12">
            <text:p>566,170.057</text:p>
          </table:table-cell>
          <table:table-cell office:value-type="float" office:value="22072.994000000002" table:style-name="ce12">
            <text:p>22,072.99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3358.72899999999" table:style-name="ce12">
            <text:p>153,358.729</text:p>
          </table:table-cell>
          <table:table-cell office:value-type="float" office:value="6658.366" table:style-name="ce12">
            <text:p>6,658.3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4327.334985000009" table:style-name="ce12">
            <text:p>84,327.335</text:p>
          </table:table-cell>
          <table:table-cell office:value-type="float" office:value="67446.108999999997" table:style-name="ce12">
            <text:p>67,446.10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252.534" table:style-name="ce12">
            <text:p>49,252.534</text:p>
          </table:table-cell>
          <table:table-cell office:value-type="float" office:value="5391.26" table:style-name="ce12">
            <text:p>5,391.26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.1240000000000006" table:style-name="ce12">
            <text:p>8.124</text:p>
          </table:table-cell>
          <table:table-cell office:value-type="float" office:value="49103.326000000001" table:style-name="ce12">
            <text:p>49,103.32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5063.794999999998" table:style-name="ce12">
            <text:p>75,063.795</text:p>
          </table:table-cell>
          <table:table-cell office:value-type="float" office:value="24117.822999999997" table:style-name="ce12">
            <text:p>24,117.8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9588.137819999996" table:style-name="ce12">
            <text:p>49,588.138</text:p>
          </table:table-cell>
          <table:table-cell office:value-type="float" office:value="6201.518" table:style-name="ce12">
            <text:p>6,201.51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10.5480000000002" table:style-name="ce12">
            <text:p>3,110.548</text:p>
          </table:table-cell>
          <table:table-cell office:value-type="float" office:value="24546.745999999999" table:style-name="ce12">
            <text:p>24,546.74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434.176664999999" table:style-name="ce12">
            <text:p>12,434.177</text:p>
          </table:table-cell>
          <table:table-cell office:value-type="float" office:value="20188.562000000002" table:style-name="ce12">
            <text:p>20,188.562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1.881000000000004" table:style-name="ce12">
            <text:p>21.881</text:p>
          </table:table-cell>
          <table:table-cell office:value-type="float" office:value="8672.4330000000009" table:style-name="ce12">
            <text:p>8,672.43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5183.157999999996" table:style-name="ce12">
            <text:p>75,183.158</text:p>
          </table:table-cell>
          <table:table-cell office:value-type="float" office:value="9735.7579999999998" table:style-name="ce12">
            <text:p>9,735.75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19070.75200000001" table:style-name="ce12">
            <text:p>219,070.752</text:p>
          </table:table-cell>
          <table:table-cell office:value-type="float" office:value="38561.393000000004" table:style-name="ce12">
            <text:p>38,561.39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8222.2050000000017" table:style-name="ce12">
            <text:p>8,222.205</text:p>
          </table:table-cell>
          <table:table-cell office:value-type="float" office:value="2283.6309999999999" table:style-name="ce12">
            <text:p>2,283.63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670.368999999999" table:style-name="ce12">
            <text:p>33,670.369</text:p>
          </table:table-cell>
          <table:table-cell office:value-type="float" office:value="142.73999999999998" table:style-name="ce12">
            <text:p>142.74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329481.8014700001" table:style-name="ce13">
            <text:p>1,329,481.801</text:p>
          </table:table-cell>
          <table:table-cell office:value-type="float" office:value="285122.65899999999" table:style-name="ce13">
            <text:p>285,122.65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8" table:style-name="ce123">
            <text:p>The summary table for January - December 2017 includes small producer data, so will exceed the sum of the four quarters.</text:p>
            <text:p>Amendments for the 2017 data have been received and changes have been made to the summary table for January-December 2017, as a result this table will differ from the sum of the four quarters.</text:p>
            <text:p/>
            <text:p/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number-rows-repeated="5" table:style-name="ro3" table:visibility="collapse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5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9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55" table:style-name="ro3">
          <table:table-cell table:number-columns-repeated="16384"/>
        </table:table-row>
        <table:named-expressions>
          <table:named-range table:name="Print_Area" table:cell-range-address="2017_Quarters_1_-_4.$A$1:2017_Quarters_1_-_4.$E$121" table:base-cell-address="2017_Quarters_1_-_4.$A$1"/>
        </table:named-expressions>
      </table:table>
      <table:table table:name="2016_Quarters_1_-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>
            <draw:frame draw:z-index="1" draw:id="id44" draw:style-name="a44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45" draw:style-name="a45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46" draw:style-name="a46" draw:name="Picture 3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47" draw:style-name="a47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8" draw:style-name="a48" draw:name="Picture 5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6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733.93799999999" table:style-name="ce12">
            <text:p>140,733.93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048.572999999997" table:style-name="ce12">
            <text:p>38,048.5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109.379000000001" table:style-name="ce12">
            <text:p>21,109.3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83.227000000001" table:style-name="ce12">
            <text:p>12,683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215.062999999998" table:style-name="ce12">
            <text:p>19,215.0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25.0370000000003" table:style-name="ce12">
            <text:p>9,025.03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28499999999997" table:style-name="ce12">
            <text:p>809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574.3560000000002" table:style-name="ce12">
            <text:p>2,574.3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5.9169999999999998" table:style-name="ce12">
            <text:p>5.9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87.333999999999" table:style-name="ce12">
            <text:p>16,987.3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048.061000000002" table:style-name="ce12">
            <text:p>46,048.06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802.9969999999998" table:style-name="ce12">
            <text:p>2,802.99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27503.464" table:style-name="ce12">
            <text:p>27,503.4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7546.63099999999" table:style-name="ce13">
            <text:p>337,546.63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6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346.799" table:style-name="ce12">
            <text:p>140,346.7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289.58" table:style-name="ce12">
            <text:p>37,289.58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212.609" table:style-name="ce12">
            <text:p>19,212.60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762.956" table:style-name="ce12">
            <text:p>12,762.9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76.62" table:style-name="ce12">
            <text:p>25,976.6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924.3140000000003" table:style-name="ce12">
            <text:p>9,924.3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3.90300000000002" table:style-name="ce12">
            <text:p>733.9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11.636" table:style-name="ce12">
            <text:p>2,711.6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0529999999999999" table:style-name="ce12">
            <text:p>4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27.286" table:style-name="ce12">
            <text:p>16,927.2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419.499000000003" table:style-name="ce12">
            <text:p>53,419.49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323.1129999999998" table:style-name="ce12">
            <text:p>2,323.1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9214.0580000000009" table:style-name="ce12">
            <text:p>9,214.05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0846.42599999998" table:style-name="ce13">
            <text:p>330,846.42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158.08900000001" table:style-name="ce12">
            <text:p>144,158.089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8327.510999999999" table:style-name="ce12">
            <text:p>38,327.51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313.909" table:style-name="ce12">
            <text:p>21,313.90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642.272000000001" table:style-name="ce12">
            <text:p>12,642.27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984.618999999999" table:style-name="ce12">
            <text:p>18,984.6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588.839" table:style-name="ce12">
            <text:p>12,588.83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14.10699999999997" table:style-name="ce12">
            <text:p>814.107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889.19" table:style-name="ce12">
            <text:p>2,889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3999999999999997E-2" table:style-name="ce12">
            <text:p>0.04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703.855" table:style-name="ce12">
            <text:p>16,703.85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654.659" table:style-name="ce12">
            <text:p>62,654.65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242.078" table:style-name="ce12">
            <text:p>2,242.07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5595.402" table:style-name="ce12">
            <text:p>5,595.40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38914.57400000002" table:style-name="ce13">
            <text:p>338,914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13"/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October - December 2016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3" table:style-name="ce5"/>
          <table:table-cell table:number-columns-repeated="2" table:style-name="ce2"/>
          <table:table-cell table:number-columns-repeated="3" table:style-name="ce114"/>
          <table:table-cell table:number-columns-repeated="16376"/>
        </table:table-row>
        <table:table-row table:style-name="ro3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9511.967" table:style-name="ce12">
            <text:p>169,511.967</text:p>
          </table:table-cell>
          <table:table-cell table:style-name="ce11"/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2691.366999999998" table:style-name="ce12">
            <text:p>52,691.36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241.512999999999" table:style-name="ce12">
            <text:p>26,241.51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719.04" table:style-name="ce12">
            <text:p>18,719.04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473.916999999999" table:style-name="ce12">
            <text:p>14,473.917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0664.258000000002" table:style-name="ce12">
            <text:p>20,664.25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44.16899999999998" table:style-name="ce12">
            <text:p>844.1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9.3220000000001" table:style-name="ce12">
            <text:p>2,759.322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0.423999999999999" table:style-name="ce12">
            <text:p>10.42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164.16" table:style-name="ce12">
            <text:p>30,164.160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62910.004999999997" table:style-name="ce12">
            <text:p>62,910.00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3079.4630000000002" table:style-name="ce12">
            <text:p>3,079.463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6911.9690000000001" table:style-name="ce12">
            <text:p>6,911.969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408981.57400000002" table:style-name="ce13">
            <text:p>408,981.574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6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14">
          <table:table-cell office:value-type="string" table:style-name="ce5">
            <text:p>Report run on: 17/03/2017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table:style-name="ce2"/>
          <table:table-cell table:number-columns-repeated="2" table:style-name="ce19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94750.79300000006" table:style-name="ce12">
            <text:p>594,750.793</text:p>
          </table:table-cell>
          <table:table-cell office:value-type="float" office:value="20505.731" table:style-name="ce12">
            <text:p>20,505.73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66357.03099999999" table:style-name="ce12">
            <text:p>166,357.031</text:p>
          </table:table-cell>
          <table:table-cell office:value-type="float" office:value="19097.950999999997" table:style-name="ce12">
            <text:p>19,097.95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7877.41" table:style-name="ce12">
            <text:p>87,877.410</text:p>
          </table:table-cell>
          <table:table-cell office:value-type="float" office:value="75519.210000000006" table:style-name="ce12">
            <text:p>75,519.21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6807.495000000003" table:style-name="ce12">
            <text:p>56,807.495</text:p>
          </table:table-cell>
          <table:table-cell office:value-type="float" office:value="6296.9690000000001" table:style-name="ce12">
            <text:p>6,296.969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" table:style-name="ce12">
            <text:p>0.000</text:p>
          </table:table-cell>
          <table:table-cell office:value-type="float" office:value="50944.610999999997" table:style-name="ce12">
            <text:p>50,944.61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78650.218999999997" table:style-name="ce12">
            <text:p>78,650.219</text:p>
          </table:table-cell>
          <table:table-cell office:value-type="float" office:value="24503.722999999998" table:style-name="ce12">
            <text:p>24,503.723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2202.448000000004" table:style-name="ce12">
            <text:p>52,202.448</text:p>
          </table:table-cell>
          <table:table-cell office:value-type="float" office:value="8136.0839999999998" table:style-name="ce12">
            <text:p>8,136.084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201.4639999999999" table:style-name="ce12">
            <text:p>3,201.464</text:p>
          </table:table-cell>
          <table:table-cell office:value-type="float" office:value="22581.338" table:style-name="ce12">
            <text:p>22,581.33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934.504000000001" table:style-name="ce12">
            <text:p>10,934.504</text:p>
          </table:table-cell>
          <table:table-cell office:value-type="float" office:value="38715.961000000003" table:style-name="ce12">
            <text:p>38,715.961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0.437999999999999" table:style-name="ce12">
            <text:p>20.438</text:p>
          </table:table-cell>
          <table:table-cell office:value-type="float" office:value="9499.4179999999997" table:style-name="ce12">
            <text:p>9,499.41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0782.634999999995" table:style-name="ce12">
            <text:p>80,782.635</text:p>
          </table:table-cell>
          <table:table-cell office:value-type="float" office:value="9321.2649999999994" table:style-name="ce12">
            <text:p>9,321.26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25032.22399999999" table:style-name="ce12">
            <text:p>225,032.224</text:p>
          </table:table-cell>
          <table:table-cell office:value-type="float" office:value="35914.22" table:style-name="ce12">
            <text:p>35,914.220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447.651" table:style-name="ce12">
            <text:p>10,447.651</text:p>
          </table:table-cell>
          <table:table-cell office:value-type="float" office:value="1342.4659999999999" table:style-name="ce12">
            <text:p>1,342.466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9224.892999999996" table:style-name="ce12">
            <text:p>49,224.893</text:p>
          </table:table-cell>
          <table:table-cell office:value-type="float" office:value="9.6080000000000005" table:style-name="ce12">
            <text:p>9.608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416289.2050000001" table:style-name="ce13">
            <text:p>1,416,289.205</text:p>
          </table:table-cell>
          <table:table-cell office:value-type="float" office:value="322388.55499999999" table:style-name="ce13">
            <text:p>322,388.555</text:p>
          </table:table-cell>
          <table:table-cell table:style-name="ce2"/>
          <table:table-cell table:number-columns-repeated="2" table:style-name="ce20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6">
            <text:p>Notes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21">
            <text:p>The summary table for January - December 2016 includes small producer data, so may exceed the sum of the four quarters.</text:p>
          </table:table-cell>
          <table:table-cell table:number-columns-repeated="2" table:style-name="ce16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number-columns-spanned="5" table:number-rows-spanned="1" table:style-name="ce24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7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Area" table:cell-range-address="2016_Quarters_1_-_4.$A$1:2016_Quarters_1_-_4.$E$114" table:base-cell-address="2016_Quarters_1_-_4.$A$1"/>
        </table:named-expressions>
      </table:table>
      <table:table table:name="2015_Quarters_1_-_4" table:style-name="ta2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4" table:default-cell-style-name="ce125"/>
        <table:table-column table:style-name="co5" table:default-cell-style-name="ce125"/>
        <table:table-column table:style-name="co19" table:default-cell-style-name="ce125"/>
        <table:table-column table:style-name="co1" table:number-columns-repeated="16378" table:default-cell-style-name="ce125"/>
        <table:table-row table:style-name="ro1">
          <table:table-cell table:style-name="ce124">
            <draw:frame draw:z-index="1" draw:id="id49" draw:style-name="a49" draw:name="Picture 2" svg:x="0.03333in" svg:y="0.05in" svg:width="2.28333in" svg:height="0.6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0" draw:style-name="a50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1" draw:style-name="a51" draw:name="Picture 3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2" draw:style-name="a52" draw:name="Picture 2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3" draw:style-name="a53" draw:name="Picture 5" svg:x="0.075in" svg:y="0.05in" svg:width="2.79167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24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126"/>
          <table:table-cell table:number-columns-repeated="16379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4" table:style-name="ce128"/>
          <table:table-cell table:number-columns-repeated="16379"/>
        </table:table-row>
        <table:table-row table:style-name="ro3">
          <table:table-cell office:value-type="string" table:style-name="ce128">
            <text:p>Period covered: January - March 2015</text:p>
          </table:table-cell>
          <table:table-cell table:number-columns-repeated="4" table:style-name="ce128"/>
          <table:table-cell table:number-columns-repeated="16379" table:style-name="ce129"/>
        </table:table-row>
        <table:table-row table:style-name="ro3">
          <table:table-cell office:value-type="string" table:style-name="ce128">
            <text:p>Report run on: 23/3/2016</text:p>
          </table:table-cell>
          <table:table-cell table:style-name="ce130"/>
          <table:table-cell table:number-columns-repeated="3" table:style-name="ce128"/>
          <table:table-cell table:number-columns-repeated="16379"/>
        </table:table-row>
        <table:table-row table:style-name="ro3">
          <table:table-cell table:number-columns-repeated="5" table:style-name="ce128"/>
          <table:table-cell table:number-columns-repeated="16379"/>
        </table:table-row>
        <table:table-row table:style-name="ro4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table:number-columns-repeated="2" table:style-name="ce133"/>
          <table:table-cell table:number-columns-repeated="16379"/>
        </table:table-row>
        <table:table-row table:style-name="ro3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130070.14099999999" table:style-name="ce134">
            <text:p>130,070.141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37599.278999999995" table:style-name="ce134">
            <text:p>37,599.279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21062.015000000003" table:style-name="ce134">
            <text:p>21,062.015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11496.309000000001" table:style-name="ce134">
            <text:p>11,496.309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1.7070000000000001" table:style-name="ce134">
            <text:p>1.707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18992.963000000007" table:style-name="ce134">
            <text:p>18,992.963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7876.8240000000005" table:style-name="ce134">
            <text:p>7,876.824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762.53800000000012" table:style-name="ce134">
            <text:p>762.538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2366.9350000000004" table:style-name="ce134">
            <text:p>2,366.935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6.4730000000000008" table:style-name="ce134">
            <text:p>6.473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16664.538" table:style-name="ce134">
            <text:p>16,664.538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45774.400000000001" table:style-name="ce134">
            <text:p>45,774.40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2645.5210000000006" table:style-name="ce134">
            <text:p>2,645.521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53661.73" table:style-name="ce134">
            <text:p>53,661.73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348981.37300000002" table:style-name="ce135">
            <text:p>348,981.373</text:p>
          </table:table-cell>
          <table:table-cell table:number-columns-repeated="2" table:style-name="ce135"/>
          <table:table-cell table:number-columns-repeated="16379"/>
        </table:table-row>
        <table:table-row table:style-name="ro3">
          <table:table-cell table:number-columns-repeated="2" table:style-name="ce127"/>
          <table:table-cell table:number-columns-repeated="3" table:style-name="ce135"/>
          <table:table-cell table:number-columns-repeated="16379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4" table:style-name="ce128"/>
          <table:table-cell table:number-columns-repeated="16379"/>
        </table:table-row>
        <table:table-row table:style-name="ro3">
          <table:table-cell office:value-type="string" table:style-name="ce128">
            <text:p>Period covered: April - June 2015</text:p>
          </table:table-cell>
          <table:table-cell table:number-columns-repeated="4" table:style-name="ce128"/>
          <table:table-cell table:number-columns-repeated="16379"/>
        </table:table-row>
        <table:table-row table:style-name="ro3">
          <table:table-cell office:value-type="string" table:style-name="ce128">
            <text:p>Report run on: 23/3/2016</text:p>
          </table:table-cell>
          <table:table-cell table:style-name="ce130"/>
          <table:table-cell table:number-columns-repeated="3" table:style-name="ce128"/>
          <table:table-cell table:number-columns-repeated="16379"/>
        </table:table-row>
        <table:table-row table:style-name="ro3">
          <table:table-cell table:number-columns-repeated="5" table:style-name="ce128"/>
          <table:table-cell table:number-columns-repeated="16379"/>
        </table:table-row>
        <table:table-row table:style-name="ro4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table:number-columns-repeated="2" table:style-name="ce133"/>
          <table:table-cell table:number-columns-repeated="16379"/>
        </table:table-row>
        <table:table-row table:style-name="ro3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122877.38500000001" table:style-name="ce134">
            <text:p>122,877.385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36501.786" table:style-name="ce134">
            <text:p>36,501.786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19115.696" table:style-name="ce134">
            <text:p>19,115.696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12731.538000000002" table:style-name="ce134">
            <text:p>12,731.538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23.880000000000003" table:style-name="ce134">
            <text:p>23.88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23186.750000000004" table:style-name="ce134">
            <text:p>23,186.75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8273.58" table:style-name="ce134">
            <text:p>8,273.58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804.61900000000003" table:style-name="ce134">
            <text:p>804.619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2342.5629999999996" table:style-name="ce134">
            <text:p>2,342.563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5.8019999999999996" table:style-name="ce134">
            <text:p>5.802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14133.142000000002" table:style-name="ce134">
            <text:p>14,133.142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49593.833999999995" table:style-name="ce134">
            <text:p>49,593.834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2328.1270000000004" table:style-name="ce134">
            <text:p>2,328.127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11911.38" table:style-name="ce134">
            <text:p>11,911.380</text:p>
          </table:table-cell>
          <table:table-cell table:number-columns-repeated="2" table:style-name="ce134"/>
          <table:table-cell table:number-columns-repeated="16379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303830.08199999994" table:style-name="ce135">
            <text:p>303,830.082</text:p>
          </table:table-cell>
          <table:table-cell table:number-columns-repeated="2" table:style-name="ce135"/>
          <table:table-cell table:number-columns-repeated="16379"/>
        </table:table-row>
        <table:table-row table:style-name="ro3">
          <table:table-cell table:number-columns-repeated="2" table:style-name="ce127"/>
          <table:table-cell table:number-columns-repeated="3" table:style-name="ce135"/>
          <table:table-cell table:number-columns-repeated="16379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2" table:style-name="ce128"/>
          <table:table-cell table:number-columns-repeated="2" table:style-name="ce135"/>
          <table:table-cell table:number-columns-repeated="16379"/>
        </table:table-row>
        <table:table-row table:style-name="ro3">
          <table:table-cell office:value-type="string" table:style-name="ce128">
            <text:p>Period covered: July - September 2015</text:p>
          </table:table-cell>
          <table:table-cell table:number-columns-repeated="2" table:style-name="ce128"/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string" table:style-name="ce128">
            <text:p>Report run on: 23/3/2016</text:p>
          </table:table-cell>
          <table:table-cell table:style-name="ce130"/>
          <table:table-cell table:style-name="ce128"/>
          <table:table-cell table:number-columns-repeated="2" table:style-name="ce124"/>
          <table:table-cell table:number-columns-repeated="16379"/>
        </table:table-row>
        <table:table-row table:style-name="ro3">
          <table:table-cell table:number-columns-repeated="3" table:style-name="ce128"/>
          <table:table-cell table:number-columns-repeated="2" table:style-name="ce124"/>
          <table:table-cell table:number-columns-repeated="16379"/>
        </table:table-row>
        <table:table-row table:style-name="ro4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table:number-columns-repeated="2" table:style-name="ce124"/>
          <table:table-cell table:number-columns-repeated="16379"/>
        </table:table-row>
        <table:table-row table:style-name="ro2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134678.67800000001" table:style-name="ce134">
            <text:p>134,678.678</text:p>
          </table:table-cell>
          <table:table-cell table:style-name="ce133"/>
          <table:table-cell table:style-name="ce124"/>
          <table:table-cell table:number-columns-repeated="16379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40357.858" table:style-name="ce134">
            <text:p>40,357.858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23291.164999999997" table:style-name="ce134">
            <text:p>23,291.165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12854.213" table:style-name="ce134">
            <text:p>12,854.213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2.532" table:style-name="ce134">
            <text:p>2.532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18057.809999999998" table:style-name="ce134">
            <text:p>18,057.810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11069.752000000004" table:style-name="ce134">
            <text:p>11,069.752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721.43900000000008" table:style-name="ce134">
            <text:p>721.439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2380.9" table:style-name="ce134">
            <text:p>2,380.900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11.657999999999999" table:style-name="ce134">
            <text:p>11.658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15773.211000000001" table:style-name="ce134">
            <text:p>15,773.211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60235.955000000016" table:style-name="ce134">
            <text:p>60,235.955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2450.9580000000005" table:style-name="ce134">
            <text:p>2,450.958</text:p>
          </table:table-cell>
          <table:table-cell table:style-name="ce134"/>
          <table:table-cell table:style-name="ce136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15660.108" table:style-name="ce134">
            <text:p>15,660.108</text:p>
          </table:table-cell>
          <table:table-cell table:style-name="ce134"/>
          <table:table-cell table:style-name="ce136"/>
          <table:table-cell table:number-columns-repeated="16379" table:style-name="ce125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337546.23700000008" table:style-name="ce135">
            <text:p>337,546.237</text:p>
          </table:table-cell>
          <table:table-cell table:style-name="ce134"/>
          <table:table-cell table:style-name="ce136"/>
          <table:table-cell table:number-columns-repeated="16379" table:style-name="ce125"/>
        </table:table-row>
        <table:table-row table:style-name="ro3">
          <table:table-cell table:number-columns-repeated="2" table:style-name="ce127"/>
          <table:table-cell table:number-columns-repeated="2" table:style-name="ce135"/>
          <table:table-cell table:style-name="ce136"/>
          <table:table-cell table:number-columns-repeated="16379" table:style-name="ce125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2" table:style-name="ce128"/>
          <table:table-cell table:style-name="ce135"/>
          <table:table-cell table:style-name="ce137"/>
          <table:table-cell table:number-columns-repeated="16379" table:style-name="ce125"/>
        </table:table-row>
        <table:table-row table:style-name="ro2">
          <table:table-cell office:value-type="string" table:style-name="ce128">
            <text:p>Period covered: October - December 2015</text:p>
          </table:table-cell>
          <table:table-cell table:number-columns-repeated="2" table:style-name="ce128"/>
          <table:table-cell table:style-name="ce138"/>
          <table:table-cell table:style-name="ce124"/>
          <table:table-cell table:number-columns-repeated="16379" table:style-name="ce125"/>
        </table:table-row>
        <table:table-row table:style-name="ro2">
          <table:table-cell office:value-type="string" table:style-name="ce128">
            <text:p>Report run on: 23/3/2016</text:p>
          </table:table-cell>
          <table:table-cell table:style-name="ce130"/>
          <table:table-cell table:style-name="ce128"/>
          <table:table-cell table:style-name="ce139"/>
          <table:table-cell table:style-name="ce140"/>
          <table:table-cell table:number-columns-repeated="3" table:style-name="ce141"/>
          <table:table-cell table:number-columns-repeated="16376"/>
        </table:table-row>
        <table:table-row table:style-name="ro3">
          <table:table-cell table:number-columns-repeated="3" table:style-name="ce128"/>
          <table:table-cell table:style-name="ce137"/>
          <table:table-cell table:style-name="ce124"/>
          <table:table-cell table:number-columns-repeated="16379" table:style-name="ce125"/>
        </table:table-row>
        <table:table-row table:style-name="ro4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169163.92599999998" table:style-name="ce134">
            <text:p>169,163.926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57428.159999999989" table:style-name="ce134">
            <text:p>57,428.160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32338.083999999995" table:style-name="ce134">
            <text:p>32,338.084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18747.030000000002" table:style-name="ce134">
            <text:p>18,747.030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2.4039999999999999" table:style-name="ce134">
            <text:p>2.404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13980.228999999998" table:style-name="ce134">
            <text:p>13,980.229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19472.549000000003" table:style-name="ce134">
            <text:p>19,472.549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726.68300000000011" table:style-name="ce134">
            <text:p>726.683</text:p>
          </table:table-cell>
          <table:table-cell table:number-columns-repeated="2" table:style-name="ce124"/>
          <table:table-cell table:number-columns-repeated="16379" table:style-name="ce125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2776.585" table:style-name="ce134">
            <text:p>2,776.585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7.2960000000000012" table:style-name="ce134">
            <text:p>7.296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29437.420000000006" table:style-name="ce134">
            <text:p>29,437.420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61229.914000000004" table:style-name="ce134">
            <text:p>61,229.914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3958.8640000000009" table:style-name="ce134">
            <text:p>3,958.864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33082.447" table:style-name="ce134">
            <text:p>33,082.447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442351.5909999999" table:style-name="ce135">
            <text:p>442,351.591</text:p>
          </table:table-cell>
          <table:table-cell table:number-columns-repeated="2" table:style-name="ce124"/>
          <table:table-cell table:number-columns-repeated="16379"/>
        </table:table-row>
        <table:table-row table:style-name="ro3">
          <table:table-cell table:number-columns-repeated="2" table:style-name="ce127"/>
          <table:table-cell table:style-name="ce135"/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string" table:style-name="ce127">
            <text:p>Electrical and Electronic Equipment (EEE) placed on the UK market<text:s/></text:p>
          </table:table-cell>
          <table:table-cell table:number-columns-repeated="2" table:style-name="ce128"/>
          <table:table-cell table:style-name="ce135"/>
          <table:table-cell table:style-name="ce137"/>
          <table:table-cell table:number-columns-repeated="16379"/>
        </table:table-row>
        <table:table-row table:style-name="ro3">
          <table:table-cell office:value-type="string" table:style-name="ce128">
            <text:p>Period covered: January - December 2015</text:p>
          </table:table-cell>
          <table:table-cell table:number-columns-repeated="2" table:style-name="ce128"/>
          <table:table-cell table:style-name="ce138"/>
          <table:table-cell table:style-name="ce124"/>
          <table:table-cell table:number-columns-repeated="16379"/>
        </table:table-row>
        <table:table-row table:style-name="ro3">
          <table:table-cell office:value-type="string" table:style-name="ce128">
            <text:p>Report run on: 23/3/2016</text:p>
          </table:table-cell>
          <table:table-cell table:style-name="ce130"/>
          <table:table-cell table:style-name="ce128"/>
          <table:table-cell table:style-name="ce139"/>
          <table:table-cell table:style-name="ce140"/>
          <table:table-cell table:number-columns-repeated="16379"/>
        </table:table-row>
        <table:table-row table:style-name="ro3">
          <table:table-cell table:number-columns-repeated="3" table:style-name="ce128"/>
          <table:table-cell table:style-name="ce137"/>
          <table:table-cell table:style-name="ce124"/>
          <table:table-cell table:number-columns-repeated="16379"/>
        </table:table-row>
        <table:table-row table:style-name="ro16">
          <table:table-cell table:style-name="ce131"/>
          <table:table-cell office:value-type="string" table:style-name="ce132">
            <text:p>Category</text:p>
          </table:table-cell>
          <table:table-cell office:value-type="string" table:style-name="ce133">
            <text:p>Household EEE (tonnes)</text:p>
          </table:table-cell>
          <table:table-cell office:value-type="string" table:style-name="ce133">
            <text:p>Non-Household EEE (tonnes)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" table:style-name="ce128">
            <text:p>1</text:p>
          </table:table-cell>
          <table:table-cell office:value-type="string" table:style-name="ce128">
            <text:p>Large Household Appliances</text:p>
          </table:table-cell>
          <table:table-cell office:value-type="float" office:value="556800.71899999981" table:style-name="ce134">
            <text:p>556,800.719</text:p>
          </table:table-cell>
          <table:table-cell office:value-type="float" office:value="18512.870000000006" table:style-name="ce134">
            <text:p>18,512.870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2" table:style-name="ce128">
            <text:p>2</text:p>
          </table:table-cell>
          <table:table-cell office:value-type="string" table:style-name="ce128">
            <text:p>Small Household Appliances</text:p>
          </table:table-cell>
          <table:table-cell office:value-type="float" office:value="172002.04699999999" table:style-name="ce134">
            <text:p>172,002.047</text:p>
          </table:table-cell>
          <table:table-cell office:value-type="float" office:value="6736.9770000000008" table:style-name="ce134">
            <text:p>6,736.977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3" table:style-name="ce128">
            <text:p>3</text:p>
          </table:table-cell>
          <table:table-cell office:value-type="string" table:style-name="ce128">
            <text:p>IT and Telcomms Equipment</text:p>
          </table:table-cell>
          <table:table-cell office:value-type="float" office:value="95888.275999999969" table:style-name="ce134">
            <text:p>95,888.276</text:p>
          </table:table-cell>
          <table:table-cell office:value-type="float" office:value="75269.530000000013" table:style-name="ce134">
            <text:p>75,269.530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4" table:style-name="ce128">
            <text:p>4</text:p>
          </table:table-cell>
          <table:table-cell office:value-type="string" table:style-name="ce128">
            <text:p>Consumer Equipment</text:p>
          </table:table-cell>
          <table:table-cell office:value-type="float" office:value="55919.620000000024" table:style-name="ce134">
            <text:p>55,919.620</text:p>
          </table:table-cell>
          <table:table-cell office:value-type="float" office:value="6871.188000000001" table:style-name="ce134">
            <text:p>6,871.188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5" table:style-name="ce128">
            <text:p>5</text:p>
          </table:table-cell>
          <table:table-cell office:value-type="string" table:style-name="ce128">
            <text:p>Lighting Equipment</text:p>
          </table:table-cell>
          <table:table-cell office:value-type="float" office:value="48.841999999999999" table:style-name="ce134">
            <text:p>48.842</text:p>
          </table:table-cell>
          <table:table-cell office:value-type="float" office:value="44759.186999999998" table:style-name="ce134">
            <text:p>44,759.187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6" table:style-name="ce128">
            <text:p>6</text:p>
          </table:table-cell>
          <table:table-cell office:value-type="string" table:style-name="ce128">
            <text:p>Electrical and Electronic Tools</text:p>
          </table:table-cell>
          <table:table-cell office:value-type="float" office:value="74247.61599999998" table:style-name="ce134">
            <text:p>74,247.616</text:p>
          </table:table-cell>
          <table:table-cell office:value-type="float" office:value="30255.856000000003" table:style-name="ce134">
            <text:p>30,255.856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7" table:style-name="ce128">
            <text:p>7</text:p>
          </table:table-cell>
          <table:table-cell office:value-type="string" table:style-name="ce128">
            <text:p>Toys Leisure and Sports</text:p>
          </table:table-cell>
          <table:table-cell office:value-type="float" office:value="46760.778000000006" table:style-name="ce134">
            <text:p>46,760.778</text:p>
          </table:table-cell>
          <table:table-cell office:value-type="float" office:value="8788.0180000000037" table:style-name="ce134">
            <text:p>8,788.018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8" table:style-name="ce128">
            <text:p>8</text:p>
          </table:table-cell>
          <table:table-cell office:value-type="string" table:style-name="ce128">
            <text:p>Medical Devices</text:p>
          </table:table-cell>
          <table:table-cell office:value-type="float" office:value="3043.5160000000005" table:style-name="ce134">
            <text:p>3,043.516</text:p>
          </table:table-cell>
          <table:table-cell office:value-type="float" office:value="18019.917000000005" table:style-name="ce134">
            <text:p>18,019.917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9" table:style-name="ce128">
            <text:p>9</text:p>
          </table:table-cell>
          <table:table-cell office:value-type="string" table:style-name="ce128">
            <text:p>Monitoring and Control Instruments</text:p>
          </table:table-cell>
          <table:table-cell office:value-type="float" office:value="9897.7350000000097" table:style-name="ce134">
            <text:p>9,897.735</text:p>
          </table:table-cell>
          <table:table-cell office:value-type="float" office:value="69546.351999999999" table:style-name="ce134">
            <text:p>69,546.352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0" table:style-name="ce128">
            <text:p>10</text:p>
          </table:table-cell>
          <table:table-cell office:value-type="string" table:style-name="ce128">
            <text:p>Automatic Dispensers</text:p>
          </table:table-cell>
          <table:table-cell office:value-type="float" office:value="31.477999999999998" table:style-name="ce134">
            <text:p>31.478</text:p>
          </table:table-cell>
          <table:table-cell office:value-type="float" office:value="13135.250000000002" table:style-name="ce134">
            <text:p>13,135.250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1" table:style-name="ce128">
            <text:p>11</text:p>
          </table:table-cell>
          <table:table-cell office:value-type="string" table:style-name="ce128">
            <text:p>Display Equipment</text:p>
          </table:table-cell>
          <table:table-cell office:value-type="float" office:value="76010.725999999995" table:style-name="ce134">
            <text:p>76,010.726</text:p>
          </table:table-cell>
          <table:table-cell office:value-type="float" office:value="10509.538999999999" table:style-name="ce134">
            <text:p>10,509.539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2" table:style-name="ce128">
            <text:p>12</text:p>
          </table:table-cell>
          <table:table-cell office:value-type="string" table:style-name="ce128">
            <text:p>Cooling Appliances Containing Refrigerants</text:p>
          </table:table-cell>
          <table:table-cell office:value-type="float" office:value="216836.45200000002" table:style-name="ce134">
            <text:p>216,836.452</text:p>
          </table:table-cell>
          <table:table-cell office:value-type="float" office:value="32723.370000000006" table:style-name="ce134">
            <text:p>32,723.370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3" table:style-name="ce128">
            <text:p>13</text:p>
          </table:table-cell>
          <table:table-cell office:value-type="string" table:style-name="ce128">
            <text:p>Gas Discharge Lamps and LED Light Sources</text:p>
          </table:table-cell>
          <table:table-cell office:value-type="float" office:value="11413.644" table:style-name="ce134">
            <text:p>11,413.644</text:p>
          </table:table-cell>
          <table:table-cell office:value-type="float" office:value="807.53899999999999" table:style-name="ce134">
            <text:p>807.539</text:p>
          </table:table-cell>
          <table:table-cell table:style-name="ce124"/>
          <table:table-cell table:number-columns-repeated="16379"/>
        </table:table-row>
        <table:table-row table:style-name="ro3">
          <table:table-cell office:value-type="float" office:value="14" table:style-name="ce128">
            <text:p>14</text:p>
          </table:table-cell>
          <table:table-cell office:value-type="string" table:style-name="ce128">
            <text:p>Photovoltaic Panels</text:p>
          </table:table-cell>
          <table:table-cell office:value-type="float" office:value="114324.47200000001" table:style-name="ce134">
            <text:p>114,324.472</text:p>
          </table:table-cell>
          <table:table-cell office:value-type="float" office:value="2.6399999999999997" table:style-name="ce134">
            <text:p>2.640</text:p>
          </table:table-cell>
          <table:table-cell table:style-name="ce124"/>
          <table:table-cell table:number-columns-repeated="16379"/>
        </table:table-row>
        <table:table-row table:style-name="ro3">
          <table:table-cell table:style-name="ce127"/>
          <table:table-cell office:value-type="string" table:style-name="ce127">
            <text:p>Totals</text:p>
          </table:table-cell>
          <table:table-cell office:value-type="float" office:value="1433225.9209999999" table:style-name="ce135">
            <text:p>1,433,225.921</text:p>
          </table:table-cell>
          <table:table-cell office:value-type="float" office:value="335938.23300000001" table:style-name="ce135">
            <text:p>335,938.233</text:p>
          </table:table-cell>
          <table:table-cell table:style-name="ce124"/>
          <table:table-cell table:number-columns-repeated="16379"/>
        </table:table-row>
        <table:table-row table:style-name="ro3">
          <table:table-cell table:number-columns-repeated="2" table:style-name="ce127"/>
          <table:table-cell table:style-name="ce135"/>
          <table:table-cell table:number-columns-repeated="2" table:style-name="ce12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3">
            <text:p>The summary table for January - December 2015 includes small producer data so may exceed the sum of the four quarters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43">
            <text:p>There have been a number of resubmissions by producer compliance schemes of EEE placed on the market data since this report was first published on 1 March 2016. There has been a reduction in category 13 in both Household and Non-household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43">
            <text:p>We are investigating 21.694 tonnes of Household category 5 EEE that has been reported as being placed on the market. This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143">
            <text:p>There is a small amount of Non-household category 14 EEE reported as being placed on the market. This is currently being investigated and may be subject to revision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24">
            <text:p>Catalogue<text:s/></text:p>
          </table:table-cell>
          <table:table-cell office:value-type="string" table:style-name="ce124">
            <text:p>LIT 7680</text:p>
          </table:table-cell>
          <table:table-cell table:style-name="ce137"/>
          <table:table-cell table:number-columns-repeated="2" table:style-name="ce124"/>
          <table:table-cell table:number-columns-repeated="16379"/>
        </table:table-row>
        <table:table-row table:style-name="ro7">
          <table:table-cell office:value-type="string" table:style-name="ce142">
            <text:p>© Environment Agency copyright and database right 2016. All rights reserved.<text:s text:c="2"/></text:p>
          </table:table-cell>
          <table:table-cell table:number-columns-repeated="4" table:style-name="ce124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</table:table>
      <table:table table:name="2014_Quarters_1-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54" draw:style-name="a54" draw:name="Picture 2" svg:x="0.03333in" svg:y="0.05in" svg:width="1.616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55" draw:style-name="a55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56" draw:style-name="a56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57" draw:style-name="a57" draw:name="Picture 4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58" draw:style-name="a58" draw:name="Picture 2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9" draw:style-name="a59" draw:name="Picture 6" svg:x="0.06667in" svg:y="0.05in" svg:width="2.8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4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496.92900000002" table:style-name="ce12">
            <text:p>117,496.9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55.503000000012" table:style-name="ce12">
            <text:p>33,555.5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7468.316999999999" table:style-name="ce12">
            <text:p>17,468.31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110.572" table:style-name="ce12">
            <text:p>10,110.57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5000000000000001E-2" table:style-name="ce12">
            <text:p>0.0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705.966000000004" table:style-name="ce12">
            <text:p>14,705.9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535.5839999999989" table:style-name="ce12">
            <text:p>7,535.5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3.77900000000011" table:style-name="ce12">
            <text:p>693.77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628.0550000000003" table:style-name="ce12">
            <text:p>1,628.05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71" table:style-name="ce12">
            <text:p>1.57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47.733" table:style-name="ce12">
            <text:p>13,847.73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995.404999999999" table:style-name="ce12">
            <text:p>39,995.40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592.56000000000006" table:style-name="ce12">
            <text:p>592.56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407.451" table:style-name="ce144">
            <text:p>4,407.45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2039.52000000008" table:style-name="ce13">
            <text:p>262,039.52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4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072.47500000001" table:style-name="ce12">
            <text:p>117,072.4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65.183000000001" table:style-name="ce12">
            <text:p>32,765.1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393.722000000002" table:style-name="ce12">
            <text:p>15,393.72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0397.245999999999" table:style-name="ce12">
            <text:p>10,397.24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9.0000000000000011E-2" table:style-name="ce12">
            <text:p>0.0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4328.357" table:style-name="ce12">
            <text:p>24,328.35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34.302999999999" table:style-name="ce12">
            <text:p>6,934.3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96.40700000000015" table:style-name="ce12">
            <text:p>696.40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59.1059999999998" table:style-name="ce12">
            <text:p>1,259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7.2040000000000006" table:style-name="ce12">
            <text:p>7.2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5180.912" table:style-name="ce12">
            <text:p>15,180.9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187.052000000003" table:style-name="ce12">
            <text:p>46,187.05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483.76600000000013" table:style-name="ce12">
            <text:p>483.76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4508.4850000000006" table:style-name="ce145">
            <text:p>4,508.4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5214.30799999996" table:style-name="ce13">
            <text:p>275,214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4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4635.22299999997" table:style-name="ce12">
            <text:p>124,635.223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7012.404000000002" table:style-name="ce12">
            <text:p>37,012.40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685.864000000001" table:style-name="ce12">
            <text:p>18,685.8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281.343000000001" table:style-name="ce12">
            <text:p>11,281.34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0.19" table:style-name="ce12">
            <text:p>0.19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6792.105000000003" table:style-name="ce12">
            <text:p>16,792.10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564.3880000000008" table:style-name="ce12">
            <text:p>9,564.3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5.01900000000012" table:style-name="ce12">
            <text:p>785.01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15.3820000000001" table:style-name="ce12">
            <text:p>1,515.38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507999999999999" table:style-name="ce12">
            <text:p>14.5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4135.688" table:style-name="ce12">
            <text:p>14,135.68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8342.529000000002" table:style-name="ce12">
            <text:p>58,342.529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666.83399999999995" table:style-name="ce12">
            <text:p>666.83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1940.438340000002" table:style-name="ce145">
            <text:p>11,940.438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05371.91533999995" table:style-name="ce13">
            <text:p>305,371.915</text:p>
          </table:table-cell>
          <table:table-cell table:style-name="ce12"/>
          <table:table-cell table:style-name="ce14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3" table:style-name="ce114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59831.24" table:style-name="ce12">
            <text:p>159,831.24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1787.739000000001" table:style-name="ce12">
            <text:p>51,787.7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993.760999999995" table:style-name="ce12">
            <text:p>26,993.76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299.105000000003" table:style-name="ce12">
            <text:p>17,299.10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48" table:style-name="ce12">
            <text:p>12.480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969.828000000001" table:style-name="ce12">
            <text:p>12,969.82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9219.920999999998" table:style-name="ce12">
            <text:p>19,219.9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70.07499999999993" table:style-name="ce12">
            <text:p>670.075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544.2329999999999" table:style-name="ce12">
            <text:p>1,544.233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17" table:style-name="ce12">
            <text:p>0.17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7641.579000000002" table:style-name="ce12">
            <text:p>27,641.579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7291.21100000001" table:style-name="ce12">
            <text:p>57,291.211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1008.4870000000001" table:style-name="ce12">
            <text:p>1,008.48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12183.280779999999" table:style-name="ce146">
            <text:p>12,183.28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88453.10978" table:style-name="ce13">
            <text:p>388,453.110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4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1/3/2015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19035.86699999997" table:style-name="ce12">
            <text:p>519,035.867</text:p>
          </table:table-cell>
          <table:table-cell office:value-type="float" office:value="25818.446" table:style-name="ce12">
            <text:p>25,818.44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55120.82899999997" table:style-name="ce12">
            <text:p>155,120.829</text:p>
          </table:table-cell>
          <table:table-cell office:value-type="float" office:value="9659.4280000000017" table:style-name="ce12">
            <text:p>9,659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8541.663999999961" table:style-name="ce12">
            <text:p>78,541.664</text:p>
          </table:table-cell>
          <table:table-cell office:value-type="float" office:value="96779.664999999994" table:style-name="ce12">
            <text:p>96,779.66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49088.266000000025" table:style-name="ce12">
            <text:p>49,088.266</text:p>
          </table:table-cell>
          <table:table-cell office:value-type="float" office:value="7986.1860000000006" table:style-name="ce12">
            <text:p>7,986.18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.855000000000002" table:style-name="ce12">
            <text:p>12.855</text:p>
          </table:table-cell>
          <table:table-cell office:value-type="float" office:value="50859.07" table:style-name="ce12">
            <text:p>50,859.07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796.255999999994" table:style-name="ce12">
            <text:p>68,796.256</text:p>
          </table:table-cell>
          <table:table-cell office:value-type="float" office:value="33483.656000000003" table:style-name="ce12">
            <text:p>33,483.65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254.196000000004" table:style-name="ce12">
            <text:p>43,254.196</text:p>
          </table:table-cell>
          <table:table-cell office:value-type="float" office:value="9020.3230000000003" table:style-name="ce12">
            <text:p>9,020.32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845.28" table:style-name="ce12">
            <text:p>2,845.280</text:p>
          </table:table-cell>
          <table:table-cell office:value-type="float" office:value="20225.990999999998" table:style-name="ce12">
            <text:p>20,225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5946.7760000000017" table:style-name="ce12">
            <text:p>5,946.776</text:p>
          </table:table-cell>
          <table:table-cell office:value-type="float" office:value="50431.026000000013" table:style-name="ce12">
            <text:p>50,431.02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3.452999999999999" table:style-name="ce12">
            <text:p>23.453</text:p>
          </table:table-cell>
          <table:table-cell office:value-type="float" office:value="10870.552999999998" table:style-name="ce12">
            <text:p>10,870.55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0805.912000000011" table:style-name="ce12">
            <text:p>70,805.912</text:p>
          </table:table-cell>
          <table:table-cell office:value-type="float" office:value="14579.544000000004" table:style-name="ce12">
            <text:p>14,579.5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201816.19700000001" table:style-name="ce12">
            <text:p>201,816.197</text:p>
          </table:table-cell>
          <table:table-cell office:value-type="float" office:value="33559.455000000009" table:style-name="ce12">
            <text:p>33,559.45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 and LED Light Sources</text:p>
          </table:table-cell>
          <table:table-cell office:value-type="float" office:value="2751.6469999999999" table:style-name="ce12">
            <text:p>2,751.647</text:p>
          </table:table-cell>
          <table:table-cell office:value-type="float" office:value="13610.491999999998" table:style-name="ce12">
            <text:p>13,610.49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Photovoltaic Panels</text:p>
          </table:table-cell>
          <table:table-cell office:value-type="float" office:value="33039.655120000003" table:style-name="ce12">
            <text:p>33,039.655</text:p>
          </table:table-cell>
          <table:table-cell office:value-type="float" office:value="63214.351280000003" table:style-name="ce145">
            <text:p>63,214.351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31078.8531200001" table:style-name="ce13">
            <text:p>1,231,078.853</text:p>
          </table:table-cell>
          <table:table-cell office:value-type="float" office:value="440098.18599999999" table:style-name="ce13">
            <text:p>440,098.186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Notes</text:p>
          </table:table-cell>
          <table:table-cell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7">
            <text:p>There have been a number of resubmissions by producer compliance schemes of EEE placed on the market data since this report was first published last month.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8">
            <text:p>The 2014 category 5 non-household tonnage reported was higher than anticipated. Investigation has revealed that a scheme submitted one member’s data as number of units rather than tonnage and as such the data has been corrected.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number-columns-repeated="5" table:style-name="ce17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5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1" table:style-name="ro3">
          <table:table-cell table:number-columns-repeated="16384"/>
        </table:table-row>
        <table:named-expressions>
          <table:named-range table:name="Print_Area" table:cell-range-address="2014_Quarters_1-4.$A$1:2014_Quarters_1-4.$E$115" table:base-cell-address="2014_Quarters_1-4.$A$1"/>
        </table:named-expressions>
      </table:table>
      <table:table table:name="2013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60" draw:style-name="a60" draw:name="Picture 2" svg:x="0.03333in" svg:y="0.05in" svg:width="2.64167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1" draw:style-name="a61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2" draw:style-name="a62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3" draw:style-name="a63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4" draw:style-name="a64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3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7192.59699999999" table:style-name="ce149">
            <text:p><text:s/>117,192.59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707.755000000005" table:style-name="ce149">
            <text:p><text:s/>31,707.75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5693.731000000002" table:style-name="ce149">
            <text:p><text:s/>15,693.73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361.449000000002" table:style-name="ce149">
            <text:p><text:s/>11,361.44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24.982" table:style-name="ce149">
            <text:p><text:s/>224.98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396.209000000001" table:style-name="ce149">
            <text:p><text:s/>12,396.2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987.8379999999988" table:style-name="ce149">
            <text:p><text:s/>6,987.838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4.9369999999999" table:style-name="ce149">
            <text:p><text:s/>714.9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36.242" table:style-name="ce149">
            <text:p><text:s/>1,036.2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137" table:style-name="ce149">
            <text:p><text:s/>1.1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665.930000000002" table:style-name="ce149">
            <text:p><text:s/>12,665.9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750.976999999999" table:style-name="ce149">
            <text:p><text:s/>36,750.97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25.69399999999996" table:style-name="ce149">
            <text:p><text:s/>525.69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7259.47799999997" table:style-name="ce150">
            <text:p><text:s/>247,259.4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3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8817.41900000001" table:style-name="ce149">
            <text:p><text:s/>108,817.41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454.862000000001" table:style-name="ce149">
            <text:p><text:s/>32,454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319.075000000001" table:style-name="ce149">
            <text:p><text:s/>16,319.0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46.500000000002" table:style-name="ce149">
            <text:p><text:s/>11,446.5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38500000000002" table:style-name="ce149">
            <text:p><text:s/>192.38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106.100000000002" table:style-name="ce149">
            <text:p><text:s/>20,106.10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6231.5319999999992" table:style-name="ce149">
            <text:p><text:s/>6,231.53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37.33399999999995" table:style-name="ce149">
            <text:p><text:s/>737.33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03.8950000000001" table:style-name="ce149">
            <text:p><text:s/>1,003.89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57" table:style-name="ce149">
            <text:p><text:s/>3.57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885.021999999999" table:style-name="ce149">
            <text:p><text:s/>12,885.02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190.324999999997" table:style-name="ce149">
            <text:p><text:s/>41,190.32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52.505" table:style-name="ce149">
            <text:p><text:s/>352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1740.52400000003" table:style-name="ce150">
            <text:p><text:s/>251,740.524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3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1662.93700000002" table:style-name="ce149">
            <text:p><text:s/>121,662.937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670.859000000004" table:style-name="ce149">
            <text:p><text:s/>35,670.85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524.305000000004" table:style-name="ce149">
            <text:p><text:s/>18,524.3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3017.776999999998" table:style-name="ce149">
            <text:p><text:s/>13,017.77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42.47800000000001" table:style-name="ce149">
            <text:p><text:s/>242.4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74.545000000002" table:style-name="ce149">
            <text:p><text:s/>14,374.54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98.6190000000006" table:style-name="ce149">
            <text:p><text:s/>8,398.6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90.66800000000001" table:style-name="ce149">
            <text:p><text:s/>790.66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47.027" table:style-name="ce149">
            <text:p><text:s/>1,147.02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9670000000000001" table:style-name="ce149">
            <text:p><text:s/>2.9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325.573000000002" table:style-name="ce149">
            <text:p><text:s/>13,325.573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4560.718000000008" table:style-name="ce149">
            <text:p><text:s/>54,560.71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48.476" table:style-name="ce149">
            <text:p><text:s/>348.47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2066.94900000008" table:style-name="ce150">
            <text:p><text:s/>282,066.94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3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3" table:style-name="ce114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8285.674" table:style-name="ce149">
            <text:p><text:s/>148,285.67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6343.173000000003" table:style-name="ce149">
            <text:p><text:s/>46,343.17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291.991000000002" table:style-name="ce149">
            <text:p><text:s/>25,291.99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276.655000000006" table:style-name="ce149">
            <text:p><text:s/>18,27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17.52299999999997" table:style-name="ce149">
            <text:p><text:s/>417.52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0296.957000000002" table:style-name="ce149">
            <text:p><text:s/>10,296.957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7560.125999999997" table:style-name="ce149">
            <text:p><text:s/>17,560.12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3.48800000000006" table:style-name="ce149">
            <text:p><text:s/>723.48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44.4" table:style-name="ce149">
            <text:p><text:s/>1,344.4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6.0710000000000006" table:style-name="ce149">
            <text:p><text:s/>6.07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828.024000000005" table:style-name="ce149">
            <text:p><text:s/>22,828.024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6044.411000000015" table:style-name="ce149">
            <text:p><text:s/>56,044.411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86.42999999999995" table:style-name="ce149">
            <text:p><text:s/>586.430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8004.92300000007" table:style-name="ce150">
            <text:p><text:s/>348,004.92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3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6/3/2014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95958.62700000009" table:style-name="ce149">
            <text:p><text:s/>495,958.627<text:s/></text:p>
          </table:table-cell>
          <table:table-cell office:value-type="float" office:value="22900.273999999998" table:style-name="ce12">
            <text:p>22,900.27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6176.64900000003" table:style-name="ce149">
            <text:p><text:s/>146,176.649<text:s/></text:p>
          </table:table-cell>
          <table:table-cell office:value-type="float" office:value="9170.7910000000011" table:style-name="ce12">
            <text:p>9,170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5829.101999999984" table:style-name="ce149">
            <text:p><text:s/>75,829.102<text:s/></text:p>
          </table:table-cell>
          <table:table-cell office:value-type="float" office:value="100903.54900000003" table:style-name="ce12">
            <text:p>100,903.549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4102.380999999994" table:style-name="ce149">
            <text:p><text:s/>54,102.381<text:s/></text:p>
          </table:table-cell>
          <table:table-cell office:value-type="float" office:value="7685.2960000000012" table:style-name="ce12">
            <text:p>7,685.29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77.3679999999999" table:style-name="ce149">
            <text:p><text:s/>1,077.368<text:s/></text:p>
          </table:table-cell>
          <table:table-cell office:value-type="float" office:value="50358.882999999994" table:style-name="ce12">
            <text:p>50,358.88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7173.811000000002" table:style-name="ce149">
            <text:p><text:s/>57,173.811<text:s/></text:p>
          </table:table-cell>
          <table:table-cell office:value-type="float" office:value="25269.064000000006" table:style-name="ce12">
            <text:p>25,269.06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9178.115000000013" table:style-name="ce149">
            <text:p><text:s/>39,178.115<text:s/></text:p>
          </table:table-cell>
          <table:table-cell office:value-type="float" office:value="7478.5429999999997" table:style-name="ce12">
            <text:p>7,478.54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966.4270000000001" table:style-name="ce149">
            <text:p><text:s/>2,966.427<text:s/></text:p>
          </table:table-cell>
          <table:table-cell office:value-type="float" office:value="11422.911000000002" table:style-name="ce12">
            <text:p>11,422.91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531.5639999999994" table:style-name="ce149">
            <text:p><text:s/>4,531.564<text:s/></text:p>
          </table:table-cell>
          <table:table-cell office:value-type="float" office:value="17157.728000000003" table:style-name="ce12">
            <text:p>17,157.7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3.745000000000001" table:style-name="ce149">
            <text:p><text:s/>13.745<text:s/></text:p>
          </table:table-cell>
          <table:table-cell office:value-type="float" office:value="8077.0249999999996" table:style-name="ce12">
            <text:p>8,077.02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61704.548999999999" table:style-name="ce149">
            <text:p><text:s/>61,704.549<text:s/></text:p>
          </table:table-cell>
          <table:table-cell office:value-type="float" office:value="13451.617000000006" table:style-name="ce12">
            <text:p>13,451.61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8546.43100000007" table:style-name="ce149">
            <text:p><text:s/>188,546.431<text:s/></text:p>
          </table:table-cell>
          <table:table-cell office:value-type="float" office:value="31841.171000000006" table:style-name="ce12">
            <text:p>31,841.1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813.1049999999998" table:style-name="ce149">
            <text:p><text:s/>1,813.105<text:s/></text:p>
          </table:table-cell>
          <table:table-cell office:value-type="float" office:value="8348.5760000000009" table:style-name="ce12">
            <text:p>8,348.576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29071.8740000001" table:style-name="ce150">
            <text:p><text:s/>1,129,071.874<text:s/></text:p>
          </table:table-cell>
          <table:table-cell office:value-type="float" office:value="314065.42800000007" table:style-name="ce13">
            <text:p>314,065.428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51">
            <text:p>Notes</text:p>
          </table:table-cell>
          <table:table-cell table:style-name="ce151"/>
          <table:table-cell table:style-name="ce12"/>
          <table:table-cell table:number-columns-repeated="2" table:style-name="ce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52">
            <text:p>The WEEE (Amendment) Regulations 2009 have changed the reporting requirement for non-household EEE. This data is now reported on an annual basis and will be included as part of this report when the fourth quarter data is published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4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</table:table>
      <table:table table:name="2012_Quarters_1_-_4" table:style-name="ta4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1">
          <table:table-cell table:style-name="ce2">
            <draw:frame draw:z-index="1" draw:id="id65" draw:style-name="a65" draw:name="Picture 2" svg:x="0.06667in" svg:y="0.05in" svg:width="2.65in" svg:height="0.76667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66" draw:style-name="a66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67" draw:style-name="a67" draw:name="Picture 3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68" draw:style-name="a68" draw:name="Picture 2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69" draw:style-name="a69" draw:name="Picture 5" svg:x="0.06667in" svg:y="0.05in" svg:width="2.80833in" svg:height="0.80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2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9459.33500000002" table:style-name="ce153">
            <text:p><text:s/>109,459.33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48.876000000007" table:style-name="ce153">
            <text:p><text:s/>31,148.8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026.825999999997" table:style-name="ce153">
            <text:p><text:s/>18,026.82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2422.842000000001" table:style-name="ce153">
            <text:p><text:s/>12,422.84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0.614" table:style-name="ce153">
            <text:p><text:s/>130.61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85.724" table:style-name="ce153">
            <text:p><text:s/>14,285.72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052.3809999999994" table:style-name="ce153">
            <text:p><text:s/>8,052.38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8.64100000000008" table:style-name="ce153">
            <text:p><text:s/>788.6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64.94" table:style-name="ce153">
            <text:p><text:s/>1,064.9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0300000000000002" table:style-name="ce153">
            <text:p><text:s/>2.03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330.362000000001" table:style-name="ce153">
            <text:p><text:s/>18,330.3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9328.745000000003" table:style-name="ce153">
            <text:p><text:s/>39,328.74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76.86199999999997" table:style-name="ce153">
            <text:p><text:s/>676.862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3718.17800000001" table:style-name="ce154">
            <text:p><text:s/>253,718.178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2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442.64399999997" table:style-name="ce153">
            <text:p><text:s/>102,442.64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123.919999999998" table:style-name="ce153">
            <text:p><text:s/>31,123.92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6865.475999999999" table:style-name="ce153">
            <text:p><text:s/>16,865.476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436.504999999999" table:style-name="ce153">
            <text:p><text:s/>11,436.50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29.73700000000002" table:style-name="ce153">
            <text:p><text:s/>129.737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7290.841000000004" table:style-name="ce153">
            <text:p><text:s/>17,290.8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7690.3409999999994" table:style-name="ce153">
            <text:p><text:s/>7,690.341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09.70400000000006" table:style-name="ce153">
            <text:p><text:s/>809.70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96.16900000000021" table:style-name="ce153">
            <text:p><text:s/>896.16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8090000000000002" table:style-name="ce153">
            <text:p><text:s/>1.809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8118.053999999996" table:style-name="ce153">
            <text:p><text:s/>18,118.054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1342.639999999999" table:style-name="ce153">
            <text:p><text:s/>41,342.640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503.17500000000007" table:style-name="ce153">
            <text:p><text:s/>503.175<text:s/>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48651.01499999996" table:style-name="ce154">
            <text:p><text:s/>248,651.015<text:s/>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2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2567.452" table:style-name="ce153">
            <text:p><text:s/>122,567.452<text:s/>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279.595000000001" table:style-name="ce153">
            <text:p><text:s/>33,279.59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392.965999999993" table:style-name="ce153">
            <text:p><text:s/>19,392.9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1174.919000000004" table:style-name="ce153">
            <text:p><text:s/>11,174.919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92.98399999999998" table:style-name="ce153">
            <text:p><text:s/>192.98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221.866" table:style-name="ce153">
            <text:p><text:s/>14,221.866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96.5440000000017" table:style-name="ce153">
            <text:p><text:s/>9,896.5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871.97800000000007" table:style-name="ce153">
            <text:p><text:s/>871.978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4.944" table:style-name="ce153">
            <text:p><text:s/>1,134.944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670000000000003" table:style-name="ce153">
            <text:p><text:s/>3.167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6912.010000000002" table:style-name="ce153">
            <text:p><text:s/>16,912.010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940.824999999997" table:style-name="ce153">
            <text:p><text:s/>46,940.82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.95500000000004" table:style-name="ce153">
            <text:p><text:s/>457.95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7047.20500000002" table:style-name="ce154">
            <text:p><text:s/>277,047.205<text:s/>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2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3" table:style-name="ce114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893.52799999999" table:style-name="ce153">
            <text:p><text:s/>138,893.52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503.631000000001" table:style-name="ce153">
            <text:p><text:s/>44,503.63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004.528999999999" table:style-name="ce153">
            <text:p><text:s/>25,004.52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546.655000000002" table:style-name="ce153">
            <text:p><text:s/>17,546.65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0.0390000000001" table:style-name="ce153">
            <text:p><text:s/>350.039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635.4410000000007" table:style-name="ce153">
            <text:p><text:s/>9,635.441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953.808000000005" table:style-name="ce153">
            <text:p><text:s/>16,953.8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8.94799999999998" table:style-name="ce153">
            <text:p><text:s/>658.94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205.3530000000003" table:style-name="ce153">
            <text:p><text:s/>1,205.3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4.45" table:style-name="ce153">
            <text:p><text:s/>4.45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5945.565999999999" table:style-name="ce153">
            <text:p><text:s/>25,945.566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656.551999999989" table:style-name="ce153">
            <text:p><text:s/>47,656.552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683.26300000000003" table:style-name="ce153">
            <text:p><text:s/>683.2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29041.76299999998" table:style-name="ce154">
            <text:p><text:s/>329,041.763<text:s/>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22">
          <table:table-cell office:value-type="string" table:style-name="ce5">
            <text:p>Period covered: January - December 2012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21/3/2013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3362.95899999997" table:style-name="ce153">
            <text:p><text:s/>473,362.959<text:s/></text:p>
          </table:table-cell>
          <table:table-cell office:value-type="float" office:value="24022.551000000007" table:style-name="ce12">
            <text:p>24,022.55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0056.02200000003" table:style-name="ce153">
            <text:p><text:s/>140,056.022<text:s/></text:p>
          </table:table-cell>
          <table:table-cell office:value-type="float" office:value="9082.7950000000037" table:style-name="ce12">
            <text:p>9,082.79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79289.79700000005" table:style-name="ce153">
            <text:p><text:s/>79,289.797<text:s/></text:p>
          </table:table-cell>
          <table:table-cell office:value-type="float" office:value="104477.37099999998" table:style-name="ce12">
            <text:p>104,477.37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52580.921000000017" table:style-name="ce153">
            <text:p><text:s/>52,580.921<text:s/></text:p>
          </table:table-cell>
          <table:table-cell office:value-type="float" office:value="6643.4439999999995" table:style-name="ce12">
            <text:p>6,643.44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03.37400000000025" table:style-name="ce153">
            <text:p><text:s/>803.374<text:s/></text:p>
          </table:table-cell>
          <table:table-cell office:value-type="float" office:value="55552.053999999996" table:style-name="ce12">
            <text:p>55,552.05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5433.871999999996" table:style-name="ce153">
            <text:p><text:s/>55,433.872<text:s/></text:p>
          </table:table-cell>
          <table:table-cell office:value-type="float" office:value="23980.639999999996" table:style-name="ce12">
            <text:p>23,980.64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2593.073999999993" table:style-name="ce153">
            <text:p><text:s/>42,593.074<text:s/></text:p>
          </table:table-cell>
          <table:table-cell office:value-type="float" office:value="7746.7160000000003" table:style-name="ce12">
            <text:p>7,746.71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3129.2709999999997" table:style-name="ce153">
            <text:p><text:s/>3,129.271<text:s/></text:p>
          </table:table-cell>
          <table:table-cell office:value-type="float" office:value="9621.32" table:style-name="ce12">
            <text:p>9,621.32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1.4060000000009" table:style-name="ce153">
            <text:p><text:s/>4,301.406<text:s/></text:p>
          </table:table-cell>
          <table:table-cell office:value-type="float" office:value="17699.484999999997" table:style-name="ce12">
            <text:p>17,699.48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456" table:style-name="ce153">
            <text:p><text:s/>11.456<text:s/></text:p>
          </table:table-cell>
          <table:table-cell office:value-type="float" office:value="7425.4730000000009" table:style-name="ce12">
            <text:p>7,425.4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79305.991999999984" table:style-name="ce153">
            <text:p><text:s/>79,305.992<text:s/></text:p>
          </table:table-cell>
          <table:table-cell office:value-type="float" office:value="13241.542000000001" table:style-name="ce12">
            <text:p>13,241.54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5268.76199999999" table:style-name="ce153">
            <text:p><text:s/>175,268.762<text:s/></text:p>
          </table:table-cell>
          <table:table-cell office:value-type="float" office:value="28540.357000000007" table:style-name="ce12">
            <text:p>28,540.35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21.2550000000001" table:style-name="ce153">
            <text:p><text:s/>2,321.255<text:s/></text:p>
          </table:table-cell>
          <table:table-cell office:value-type="float" office:value="9683.0170000000016" table:style-name="ce12">
            <text:p>9,683.017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08458.1609999998" table:style-name="ce154">
            <text:p><text:s/>1,108,458.161<text:s/></text:p>
          </table:table-cell>
          <table:table-cell office:value-type="float" office:value="317716.76500000001" table:style-name="ce13">
            <text:p>317,716.765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54"/>
          <table:table-cell table:style-name="ce13"/>
          <table:table-cell table:style-name="ce2"/>
          <table:table-cell table:number-columns-repeated="16379"/>
        </table:table-row>
        <table:table-row table:style-name="ro23">
          <table:table-cell office:value-type="string" table:style-name="ce151">
            <text:p>Notes</text:p>
          </table:table-cell>
          <table:table-cell office:value-type="string" table:style-name="ce155">
            <text:p>Following receipt of final data corrections the data set has changed, primarily in categories 1 and 7.</text:p>
          </table:table-cell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spanned="5" table:number-rows-spanned="1" table:style-name="ce2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Catalogue<text:s/></text:p>
          </table:table-cell>
          <table:table-cell office:value-type="string" table:style-name="ce2">
            <text:p>LIT 7680</text:p>
          </table:table-cell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3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8" table:style-name="ro3">
          <table:table-cell table:number-columns-repeated="16384"/>
        </table:table-row>
        <table:named-expressions>
          <table:named-range table:name="Print_Area" table:cell-range-address="2012_Quarters_1_-_4.$A$1:2012_Quarters_1_-_4.$E$108" table:base-cell-address="2012_Quarters_1_-_4.$A$1"/>
        </table:named-expressions>
      </table:table>
      <table:table table:name="2011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4">
          <table:table-cell table:style-name="ce2">
            <draw:frame draw:z-index="1" draw:id="id70" draw:style-name="a70" draw:name="Picture 2" svg:x="0.06667in" svg:y="0.06667in" svg:width="2.66667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1" draw:style-name="a71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2" draw:style-name="a72" draw:name="Picture 3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3" draw:style-name="a73" draw:name="Picture 2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4" draw:style-name="a74" draw:name="Picture 5" svg:x="0.06667in" svg:y="0.05in" svg:width="2.80833in" svg:height="0.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1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398.72900000006" table:style-name="ce12">
            <text:p>114,398.72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828.843000000004" table:style-name="ce12">
            <text:p>31,828.84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9465.344000000005" table:style-name="ce12">
            <text:p>19,465.34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238.684000000003" table:style-name="ce12">
            <text:p>14,238.68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65.036000000000016" table:style-name="ce12">
            <text:p>65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001.264000000006" table:style-name="ce12">
            <text:p>15,001.26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845.2729999999974" table:style-name="ce12">
            <text:p>9,845.27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52.66200000000026" table:style-name="ce12">
            <text:p>652.66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2699999999998" table:style-name="ce12">
            <text:p>994.22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028" table:style-name="ce12">
            <text:p>1.02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2440.362999999998" table:style-name="ce12">
            <text:p>22,440.36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6608.807999999997" table:style-name="ce12">
            <text:p>36,608.80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383.0360000000001" table:style-name="ce12">
            <text:p>2,383.03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7923.29700000014" table:style-name="ce13">
            <text:p>267,923.29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1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99202.97" table:style-name="ce12">
            <text:p>99,202.9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29281.84" table:style-name="ce12">
            <text:p>29,281.84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252.3" table:style-name="ce12">
            <text:p>18,252.30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452.415999999997" table:style-name="ce12">
            <text:p>14,452.4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3.053000000000004" table:style-name="ce12">
            <text:p>53.05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879.705999999995" table:style-name="ce12">
            <text:p>18,879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343.8109999999997" table:style-name="ce12">
            <text:p>8,343.81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19.71600000000001" table:style-name="ce12">
            <text:p>619.71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771.82300000000009" table:style-name="ce12">
            <text:p>771.8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4870000000000001" table:style-name="ce12">
            <text:p>2.48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9570.703000000001" table:style-name="ce12">
            <text:p>19,570.70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514.584999999992" table:style-name="ce12">
            <text:p>40,514.5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64.38499999999999" table:style-name="ce12">
            <text:p>864.3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50809.79500000001" table:style-name="ce13">
            <text:p>250,809.79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1</text:p>
          </table:table-cell>
          <table:table-cell table:number-columns-repeated="2"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0835.60099999998" table:style-name="ce12">
            <text:p>110,835.601</text:p>
          </table:table-cell>
          <table:table-cell table:style-name="ce11"/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588.438000000009" table:style-name="ce12">
            <text:p>33,588.43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755.128000000004" table:style-name="ce12">
            <text:p>21,755.12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4586.807999999999" table:style-name="ce12">
            <text:p>14,586.808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04.41500000000001" table:style-name="ce12">
            <text:p>104.415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2810.964000000002" table:style-name="ce12">
            <text:p>12,810.9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063.950000000001" table:style-name="ce12">
            <text:p>10,063.95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83.822" table:style-name="ce12">
            <text:p>783.82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14.49099999999999" table:style-name="ce12">
            <text:p>914.491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829999999999999" table:style-name="ce12">
            <text:p>2.783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1928.473999999998" table:style-name="ce12">
            <text:p>21,928.47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5965.063999999998" table:style-name="ce12">
            <text:p>45,965.064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17.60199999999998" table:style-name="ce12">
            <text:p>817.602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4157.53999999998" table:style-name="ce13">
            <text:p>274,157.540</text:p>
          </table:table-cell>
          <table:table-cell table:style-name="ce12"/>
          <table:table-cell table:style-name="ce1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4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 table:style-name="ce1"/>
        </table:table-row>
        <table:table-row table:style-name="ro2">
          <table:table-cell office:value-type="string" table:style-name="ce5">
            <text:p>Period covered: October - December 2011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3" table:style-name="ce114"/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8358.07799999995" table:style-name="ce12">
            <text:p>138,358.078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3011.362999999998" table:style-name="ce12">
            <text:p>43,011.3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509.239000000009" table:style-name="ce12">
            <text:p>29,509.23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1783.958999999999" table:style-name="ce12">
            <text:p>21,783.959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5.07400000000001" table:style-name="ce12">
            <text:p>145.07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9796.8629999999994" table:style-name="ce12">
            <text:p>9,796.863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529.862000000001" table:style-name="ce12">
            <text:p>16,529.86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15.64399999999989" table:style-name="ce12">
            <text:p>715.644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72.992" table:style-name="ce12">
            <text:p>1,072.99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.121" table:style-name="ce12">
            <text:p>3.121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4494.987000000008" table:style-name="ce12">
            <text:p>34,494.987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013.006000000001" table:style-name="ce12">
            <text:p>48,013.006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931.05700000000002" table:style-name="ce12">
            <text:p>931.057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4365.24499999994" table:style-name="ce13">
            <text:p>344,365.245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style-name="ce13"/>
          <table:table-cell table:style-name="ce1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11</text:p>
          </table:table-cell>
          <table:table-cell table:number-columns-repeated="2" table:style-name="ce5"/>
          <table:table-cell table:style-name="ce16"/>
          <table:table-cell table:style-name="ce2"/>
          <table:table-cell table:number-columns-repeated="16379"/>
        </table:table-row>
        <table:table-row table:style-name="ro3">
          <table:table-cell office:value-type="string" table:style-name="ce5">
            <text:p>Report run on: 30 March 2012</text:p>
          </table:table-cell>
          <table:table-cell table:style-name="ce113"/>
          <table:table-cell table:style-name="ce5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table:number-columns-repeated="3" table:style-name="ce5"/>
          <table:table-cell table:style-name="ce15"/>
          <table:table-cell table:style-name="ce2"/>
          <table:table-cell table:number-columns-repeated="16379"/>
        </table:table-row>
        <table:table-row table:style-name="ro16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2795.37800000008" table:style-name="ce12">
            <text:p>462,795.378</text:p>
          </table:table-cell>
          <table:table-cell office:value-type="float" office:value="17727.36" table:style-name="ce12">
            <text:p>17,727.36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37710.48399999997" table:style-name="ce12">
            <text:p>137,710.484</text:p>
          </table:table-cell>
          <table:table-cell office:value-type="float" office:value="7694.005000000001" table:style-name="ce12">
            <text:p>7,694.005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88982.010999999999" table:style-name="ce12">
            <text:p>88,982.011</text:p>
          </table:table-cell>
          <table:table-cell office:value-type="float" office:value="102913.02199999997" table:style-name="ce12">
            <text:p>102,913.02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5061.866999999991" table:style-name="ce12">
            <text:p>65,061.867</text:p>
          </table:table-cell>
          <table:table-cell office:value-type="float" office:value="6725.6730000000007" table:style-name="ce12">
            <text:p>6,725.6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67.57800000000015" table:style-name="ce12">
            <text:p>367.578</text:p>
          </table:table-cell>
          <table:table-cell office:value-type="float" office:value="72594.840999999986" table:style-name="ce12">
            <text:p>72,594.84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6488.797000000006" table:style-name="ce12">
            <text:p>56,488.797</text:p>
          </table:table-cell>
          <table:table-cell office:value-type="float" office:value="22470.990999999998" table:style-name="ce12">
            <text:p>22,470.9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4782.895999999986" table:style-name="ce12">
            <text:p>44,782.896</text:p>
          </table:table-cell>
          <table:table-cell office:value-type="float" office:value="6447.1610000000019" table:style-name="ce12">
            <text:p>6,447.16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771.8439999999987" table:style-name="ce12">
            <text:p>2,771.844</text:p>
          </table:table-cell>
          <table:table-cell office:value-type="float" office:value="9895.5120000000006" table:style-name="ce12">
            <text:p>9,895.512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3753.5330000000013" table:style-name="ce12">
            <text:p>3,753.533</text:p>
          </table:table-cell>
          <table:table-cell office:value-type="float" office:value="55985.537000000011" table:style-name="ce12">
            <text:p>55,985.537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190000000000005" table:style-name="ce12">
            <text:p>9.419</text:p>
          </table:table-cell>
          <table:table-cell office:value-type="float" office:value="7809.3060000000014" table:style-name="ce12">
            <text:p>7,809.306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98434.526999999987" table:style-name="ce12">
            <text:p>98,434.527</text:p>
          </table:table-cell>
          <table:table-cell office:value-type="float" office:value="12200.372999999998" table:style-name="ce12">
            <text:p>12,200.373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1101.46299999993" table:style-name="ce12">
            <text:p>171,101.463</text:p>
          </table:table-cell>
          <table:table-cell office:value-type="float" office:value="32449.790999999994" table:style-name="ce12">
            <text:p>32,449.791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996.08" table:style-name="ce12">
            <text:p>4,996.080</text:p>
          </table:table-cell>
          <table:table-cell office:value-type="float" office:value="10579.519" table:style-name="ce12">
            <text:p>10,579.519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137255.8770000001" table:style-name="ce13">
            <text:p>1,137,255.877</text:p>
          </table:table-cell>
          <table:table-cell office:value-type="float" office:value="365493.0909999999" table:style-name="ce13">
            <text:p>365,493.091</text:p>
          </table:table-cell>
          <table:table-cell table:style-name="ce2"/>
          <table:table-cell table:number-columns-repeated="16379"/>
        </table:table-row>
        <table:table-row table:style-name="ro3">
          <table:table-cell table:number-columns-repeated="2" table:style-name="ce4"/>
          <table:table-cell table:style-name="ce13"/>
          <table:table-cell table:number-columns-repeated="2" table:style-name="ce2"/>
          <table:table-cell table:number-columns-repeated="16379"/>
        </table:table-row>
        <table:table-row table:style-name="ro25">
          <table:table-cell office:value-type="string" table:number-columns-spanned="5" table:number-rows-spanned="1" table:style-name="ce156">
            <text:p>There have been a number of resubmissions by producer compliance schemes of EEE placed on the market data mainly affecting Quarter 4. <text:s/>This has resulted in significantly more Household EEE being reported placed on the market than detailed in our previously published data at the end of February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5"/>
          <table:table-cell table:number-columns-repeated="2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2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69" table:style-name="ro3">
          <table:table-cell table:number-columns-repeated="16384"/>
        </table:table-row>
        <table:named-expressions>
          <table:named-range table:name="Print_Area" table:cell-range-address="2011_Quarters_1_-_4.$A$1:2011_Quarters_1_-_4.$E$107" table:base-cell-address="2011_Quarters_1_-_4.$A$1"/>
        </table:named-expressions>
      </table:table>
      <table:table table:name="2010_Quarters_1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default-cell-style-name="ce1"/>
        <table:table-column table:style-name="co1" table:number-columns-repeated="16378" table:default-cell-style-name="ce1"/>
        <table:table-row table:style-name="ro26">
          <table:table-cell table:style-name="ce2">
            <draw:frame draw:z-index="1" draw:id="id75" draw:style-name="a75" draw:name="Picture 2" svg:x="0.05833in" svg:y="0.06667in" svg:width="2.575in" svg:height="0.73333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76" draw:style-name="a76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3" draw:id="id77" draw:style-name="a77" draw:name="Picture 3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78" draw:style-name="a78" draw:name="Picture 2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79" draw:style-name="a79" draw:name="Picture 5" svg:x="0.06667in" svg:y="0.05in" svg:width="2.80833in" svg:height="0.8046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2" table:style-name="ce23">
            <text:p>This report shows the amounts of household and non-household Electrical and Electronic Equipment placed on the market by members of Producer Compliance Schemes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4131.13100000002" table:style-name="ce12">
            <text:p>114,131.131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1995.54700000001" table:style-name="ce12">
            <text:p>31,995.5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000.464999999997" table:style-name="ce12">
            <text:p>22,000.46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485.487999999999" table:style-name="ce12">
            <text:p>15,485.4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0.012" table:style-name="ce12">
            <text:p>40.0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381.795000000002" table:style-name="ce12">
            <text:p>14,381.79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78.404" table:style-name="ce12">
            <text:p>10,278.40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0.67700000000002" table:style-name="ce12">
            <text:p>580.6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082.694" table:style-name="ce12">
            <text:p>1,082.69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2230000000000001" table:style-name="ce12">
            <text:p>1.22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802.876999999993" table:style-name="ce12">
            <text:p>26,802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7320.188000000002" table:style-name="ce12">
            <text:p>37,320.1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265.1060000000002" table:style-name="ce12">
            <text:p>2,265.1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65.60700000008" table:style-name="ce13">
            <text:p>276,365.607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10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4430.788" table:style-name="ce12">
            <text:p>104,430.78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385.095999999998" table:style-name="ce12">
            <text:p>30,385.09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0232.386000000002" table:style-name="ce12">
            <text:p>20,232.3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284.59" table:style-name="ce12">
            <text:p>15,284.59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274999999999999" table:style-name="ce12">
            <text:p>29.27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499.982999999993" table:style-name="ce12">
            <text:p>19,499.98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049.8860000000004" table:style-name="ce12">
            <text:p>9,049.88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73.23400000000004" table:style-name="ce12">
            <text:p>573.23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68.37" table:style-name="ce12">
            <text:p>868.37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2850000000000001" table:style-name="ce12">
            <text:p>2.285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8100.811999999994" table:style-name="ce12">
            <text:p>28,100.812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716.846999999994" table:style-name="ce12">
            <text:p>40,716.84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16.749" table:style-name="ce12">
            <text:p>1,316.74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0490.30099999998" table:style-name="ce13">
            <text:p>270,490.30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10</text:p>
          </table:table-cell>
          <table:table-cell table:number-columns-repeated="2"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style-name="ce5"/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3" table:style-name="ce5"/>
          <table:table-cell table:number-columns-repeated="2" table:style-name="ce13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3022.17800000001" table:style-name="ce12">
            <text:p>113,0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4072.332999999999" table:style-name="ce12">
            <text:p>34,072.3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2750.604999999996" table:style-name="ce12">
            <text:p>22,750.60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164.133000000003" table:style-name="ce12">
            <text:p>15,164.133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729999999999997" table:style-name="ce12">
            <text:p>33.73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3522.616000000004" table:style-name="ce12">
            <text:p>13,522.616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337.878000000001" table:style-name="ce12">
            <text:p>12,337.8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95.52099999999996" table:style-name="ce12">
            <text:p>595.5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59.3080000000007" table:style-name="ce12">
            <text:p>1,459.30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7110000000000003" table:style-name="ce12">
            <text:p>2.71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3622.178000000007" table:style-name="ce12">
            <text:p>23,622.178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20.09" table:style-name="ce12">
            <text:p>47,020.090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998.4849999999999" table:style-name="ce12">
            <text:p>1,998.485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85601.766" table:style-name="ce13">
            <text:p>285,601.766</text:p>
          </table:table-cell>
          <table:table-cell table:number-columns-repeated="2" table:style-name="ce13"/>
          <table:table-cell table:number-columns-repeated="16379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10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table:number-columns-repeated="2" table:style-name="ce11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4583.71299999999" table:style-name="ce12">
            <text:p>144,583.713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4876.013999999996" table:style-name="ce12">
            <text:p>44,876.014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1474.876999999997" table:style-name="ce12">
            <text:p>31,474.877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688.555999999993" table:style-name="ce12">
            <text:p>23,688.55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3.53" table:style-name="ce12">
            <text:p>33.53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93.22" table:style-name="ce12">
            <text:p>11,093.220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3630.706000000002" table:style-name="ce12">
            <text:p>23,630.7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2.20600000000002" table:style-name="ce12">
            <text:p>502.206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36.8980000000001" table:style-name="ce12">
            <text:p>1,336.898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8890000000000002" table:style-name="ce12">
            <text:p>2.889</text:p>
          </table:table-cell>
          <table:table-cell table:number-columns-repeated="2" table:style-name="ce12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1856.86" table:style-name="ce12">
            <text:p>41,856.860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981.867999999995" table:style-name="ce12">
            <text:p>47,981.868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727.4420000000005" table:style-name="ce12">
            <text:p>2,727.442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3788.77899999998" table:style-name="ce13">
            <text:p>373,788.779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 table:style-name="ce1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Period covered: January - December 2010</text:p>
          </table:table-cell>
          <table:table-cell table:number-columns-repeated="2"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Report run on: 29/03/2011</text:p>
          </table:table-cell>
          <table:table-cell table:style-name="ce113"/>
          <table:table-cell table:style-name="ce5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3" table:style-name="ce5"/>
          <table:table-cell table:number-columns-repeated="2" table:style-name="ce2"/>
          <table:table-cell table:number-columns-repeated="16379" table:style-name="ce1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-Household EEE (tonnes)</text:p>
          </table:table-cell>
          <table:table-cell table:style-name="ce2"/>
          <table:table-cell table:number-columns-repeated="16379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76167.81" table:style-name="ce12">
            <text:p>476,167.810</text:p>
          </table:table-cell>
          <table:table-cell office:value-type="float" office:value="19021.341000000004" table:style-name="ce12">
            <text:p>19,021.341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1328.99" table:style-name="ce12">
            <text:p>141,328.990</text:p>
          </table:table-cell>
          <table:table-cell office:value-type="float" office:value="7576.6509999999998" table:style-name="ce12">
            <text:p>7,576.651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6458.333000000013" table:style-name="ce12">
            <text:p>96,458.333</text:p>
          </table:table-cell>
          <table:table-cell office:value-type="float" office:value="108186.75199999999" table:style-name="ce12">
            <text:p>108,186.752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9622.767000000007" table:style-name="ce12">
            <text:p>69,622.767</text:p>
          </table:table-cell>
          <table:table-cell office:value-type="float" office:value="6513.8049999999985" table:style-name="ce12">
            <text:p>6,513.805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36.547" table:style-name="ce12">
            <text:p>136.547</text:p>
          </table:table-cell>
          <table:table-cell office:value-type="float" office:value="67717.97199999998" table:style-name="ce12">
            <text:p>67,717.972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58497.613999999994" table:style-name="ce12">
            <text:p>58,497.614</text:p>
          </table:table-cell>
          <table:table-cell office:value-type="float" office:value="21295.276999999998" table:style-name="ce12">
            <text:p>21,295.277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5296.874000000011" table:style-name="ce12">
            <text:p>55,296.874</text:p>
          </table:table-cell>
          <table:table-cell office:value-type="float" office:value="6840.2510000000002" table:style-name="ce12">
            <text:p>6,840.251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251.6380000000013" table:style-name="ce12">
            <text:p>2,251.638</text:p>
          </table:table-cell>
          <table:table-cell office:value-type="float" office:value="12617.181" table:style-name="ce12">
            <text:p>12,617.181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747.2700000000004" table:style-name="ce12">
            <text:p>4,747.270</text:p>
          </table:table-cell>
          <table:table-cell office:value-type="float" office:value="18016.796999999999" table:style-name="ce12">
            <text:p>18,016.797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1080000000000005" table:style-name="ce12">
            <text:p>9.108</text:p>
          </table:table-cell>
          <table:table-cell office:value-type="float" office:value="8038.5659999999989" table:style-name="ce12">
            <text:p>8,038.566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20382.727" table:style-name="ce12">
            <text:p>120,382.727</text:p>
          </table:table-cell>
          <table:table-cell office:value-type="float" office:value="13809.866999999998" table:style-name="ce12">
            <text:p>13,809.867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3038.99300000007" table:style-name="ce12">
            <text:p>173,038.993</text:p>
          </table:table-cell>
          <table:table-cell office:value-type="float" office:value="30816.395000000008" table:style-name="ce12">
            <text:p>30,816.395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8307.7819999999956" table:style-name="ce12">
            <text:p>8,307.782</text:p>
          </table:table-cell>
          <table:table-cell office:value-type="float" office:value="7878.6370000000006" table:style-name="ce12">
            <text:p>7,878.637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06246.4529999997" table:style-name="ce13">
            <text:p>1,206,246.453</text:p>
          </table:table-cell>
          <table:table-cell office:value-type="float" office:value="328329.49199999997" table:style-name="ce13">
            <text:p>328,329.492</text:p>
          </table:table-cell>
          <table:table-cell table:style-name="ce14"/>
          <table:table-cell table:style-name="ce157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15"/>
          <table:table-cell table:style-name="ce157"/>
          <table:table-cell table:number-columns-repeated="16378"/>
        </table:table-row>
        <table:table-row table:style-name="ro3">
          <table:table-cell table:style-name="ce4"/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157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2" table:style-name="ce13"/>
          <table:table-cell table:style-name="ce2"/>
          <table:table-cell table:style-name="ce157"/>
          <table:table-cell table:number-columns-repeated="16378"/>
        </table:table-row>
        <table:table-row table:style-name="ro3">
          <table:table-cell table:number-columns-repeated="2" table:style-name="ce2"/>
          <table:table-cell table:number-columns-repeated="2" table:style-name="ce15"/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 table:style-name="ce1"/>
        </table:table-row>
        <table:table-row table:number-rows-repeated="1048467" table:style-name="ro3">
          <table:table-cell table:number-columns-repeated="16384"/>
        </table:table-row>
        <table:named-expressions>
          <table:named-range table:name="Print_Area" table:cell-range-address="2010_Quarters_1_-_4.$A$1:2010_Quarters_1_-_4.$E$109" table:base-cell-address="2010_Quarters_1_-_4.$A$1"/>
        </table:named-expressions>
      </table:table>
      <table:table table:name="2009_Quarters_1_-_4" table:style-name="ta7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80" draw:style-name="a80" draw:name="Picture 2" svg:x="0.10833in" svg:y="0.16667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3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March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7257.893" table:style-name="ce12">
            <text:p>107,257.893</text:p>
          </table:table-cell>
          <table:table-cell office:value-type="float" office:value="3608.976000000001" table:style-name="ce12">
            <text:p>3,608.976</text:p>
          </table:table-cell>
          <table:table-cell office:value-type="float" office:value="110866.86899999999" table:style-name="ce12">
            <text:p>110,866.86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668.273000000001" table:style-name="ce12">
            <text:p>32,668.273</text:p>
          </table:table-cell>
          <table:table-cell office:value-type="float" office:value="1827.1930000000002" table:style-name="ce12">
            <text:p>1,827.193</text:p>
          </table:table-cell>
          <table:table-cell office:value-type="float" office:value="34495.466" table:style-name="ce12">
            <text:p>34,495.46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1497.023999999998" table:style-name="ce12">
            <text:p>21,497.024</text:p>
          </table:table-cell>
          <table:table-cell office:value-type="float" office:value="30824.048000000003" table:style-name="ce12">
            <text:p>30,824.048</text:p>
          </table:table-cell>
          <table:table-cell office:value-type="float" office:value="52321.072" table:style-name="ce12">
            <text:p>52,321.07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7654.979000000003" table:style-name="ce12">
            <text:p>17,654.979</text:p>
          </table:table-cell>
          <table:table-cell office:value-type="float" office:value="1766.1579999999999" table:style-name="ce12">
            <text:p>1,766.158</text:p>
          </table:table-cell>
          <table:table-cell office:value-type="float" office:value="19421.137000000002" table:style-name="ce12">
            <text:p>19,421.13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319000000000003" table:style-name="ce12">
            <text:p>29.319</text:p>
          </table:table-cell>
          <table:table-cell office:value-type="float" office:value="15798.089000000002" table:style-name="ce12">
            <text:p>15,798.089</text:p>
          </table:table-cell>
          <table:table-cell office:value-type="float" office:value="15827.408000000001" table:style-name="ce12">
            <text:p>15,827.4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371.361000000004" table:style-name="ce12">
            <text:p>18,371.361</text:p>
          </table:table-cell>
          <table:table-cell office:value-type="float" office:value="5229.1729999999989" table:style-name="ce12">
            <text:p>5,229.173</text:p>
          </table:table-cell>
          <table:table-cell office:value-type="float" office:value="23600.534000000003" table:style-name="ce12">
            <text:p>23,600.53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51.6200000000008" table:style-name="ce12">
            <text:p>9,351.620</text:p>
          </table:table-cell>
          <table:table-cell office:value-type="float" office:value="1238.5820000000003" table:style-name="ce12">
            <text:p>1,238.582</text:p>
          </table:table-cell>
          <table:table-cell office:value-type="float" office:value="10590.202000000001" table:style-name="ce12">
            <text:p>10,590.202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56.88700000000006" table:style-name="ce12">
            <text:p>556.887</text:p>
          </table:table-cell>
          <table:table-cell office:value-type="float" office:value="3305.3870000000002" table:style-name="ce12">
            <text:p>3,305.387</text:p>
          </table:table-cell>
          <table:table-cell office:value-type="float" office:value="3862.2740000000003" table:style-name="ce12">
            <text:p>3,862.27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16.1949999999999" table:style-name="ce12">
            <text:p>1,416.195</text:p>
          </table:table-cell>
          <table:table-cell office:value-type="float" office:value="3461.5040000000008" table:style-name="ce12">
            <text:p>3,461.504</text:p>
          </table:table-cell>
          <table:table-cell office:value-type="float" office:value="4877.6990000000005" table:style-name="ce12">
            <text:p>4,877.69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.223" table:style-name="ce12">
            <text:p>0.223</text:p>
          </table:table-cell>
          <table:table-cell office:value-type="float" office:value="2128.6890000000003" table:style-name="ce12">
            <text:p>2,128.689</text:p>
          </table:table-cell>
          <table:table-cell office:value-type="float" office:value="2128.9120000000003" table:style-name="ce12">
            <text:p>2,128.9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0326.144" table:style-name="ce12">
            <text:p>30,326.144</text:p>
          </table:table-cell>
          <table:table-cell office:value-type="float" office:value="5610.2110000000002" table:style-name="ce12">
            <text:p>5,610.211</text:p>
          </table:table-cell>
          <table:table-cell office:value-type="float" office:value="35936.355000000003" table:style-name="ce12">
            <text:p>35,936.355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34671.50499999999" table:style-name="ce12">
            <text:p>34,671.505</text:p>
          </table:table-cell>
          <table:table-cell office:value-type="float" office:value="5711.5480000000007" table:style-name="ce12">
            <text:p>5,711.548</text:p>
          </table:table-cell>
          <table:table-cell office:value-type="float" office:value="40383.052999999993" table:style-name="ce12">
            <text:p>40,383.05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29.91" table:style-name="ce12">
            <text:p>2,529.910</text:p>
          </table:table-cell>
          <table:table-cell office:value-type="float" office:value="2148.491" table:style-name="ce12">
            <text:p>2,148.491</text:p>
          </table:table-cell>
          <table:table-cell office:value-type="float" office:value="4678.4009999999998" table:style-name="ce12">
            <text:p>4,678.401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76331.33299999993" table:style-name="ce13">
            <text:p>276,331.333</text:p>
          </table:table-cell>
          <table:table-cell office:value-type="float" office:value="82658.048999999999" table:style-name="ce13">
            <text:p>82,658.049</text:p>
          </table:table-cell>
          <table:table-cell office:value-type="float" office:value="358989.38199999998" table:style-name="ce13">
            <text:p>358,989.382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April - June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02927.686" table:style-name="ce12">
            <text:p>102,927.686</text:p>
          </table:table-cell>
          <table:table-cell office:value-type="float" office:value="3463.5730000000012" table:style-name="ce12">
            <text:p>3,463.573</text:p>
          </table:table-cell>
          <table:table-cell office:value-type="float" office:value="106391.25900000001" table:style-name="ce12">
            <text:p>106,391.259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0163.361999999997" table:style-name="ce12">
            <text:p>30,163.362</text:p>
          </table:table-cell>
          <table:table-cell office:value-type="float" office:value="1733.3960000000006" table:style-name="ce12">
            <text:p>1,733.396</text:p>
          </table:table-cell>
          <table:table-cell office:value-type="float" office:value="31896.757999999998" table:style-name="ce12">
            <text:p>31,896.758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8194.031999999999" table:style-name="ce12">
            <text:p>18,194.032</text:p>
          </table:table-cell>
          <table:table-cell office:value-type="float" office:value="25510.450999999997" table:style-name="ce12">
            <text:p>25,510.451</text:p>
          </table:table-cell>
          <table:table-cell office:value-type="float" office:value="43704.482999999993" table:style-name="ce12">
            <text:p>43,704.48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5721.351000000002" table:style-name="ce12">
            <text:p>15,721.351</text:p>
          </table:table-cell>
          <table:table-cell office:value-type="float" office:value="1530.4759999999999" table:style-name="ce12">
            <text:p>1,530.476</text:p>
          </table:table-cell>
          <table:table-cell office:value-type="float" office:value="17251.827000000001" table:style-name="ce12">
            <text:p>17,251.827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8.077000000000002" table:style-name="ce12">
            <text:p>18.077</text:p>
          </table:table-cell>
          <table:table-cell office:value-type="float" office:value="19030.130999999998" table:style-name="ce12">
            <text:p>19,030.131</text:p>
          </table:table-cell>
          <table:table-cell office:value-type="float" office:value="19048.207999999999" table:style-name="ce12">
            <text:p>19,048.208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3454.148999999998" table:style-name="ce12">
            <text:p>23,454.149</text:p>
          </table:table-cell>
          <table:table-cell office:value-type="float" office:value="4865.1570000000011" table:style-name="ce12">
            <text:p>4,865.157</text:p>
          </table:table-cell>
          <table:table-cell office:value-type="float" office:value="28319.305999999997" table:style-name="ce12">
            <text:p>28,319.306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8477.34" table:style-name="ce12">
            <text:p>8,477.340</text:p>
          </table:table-cell>
          <table:table-cell office:value-type="float" office:value="1091.873" table:style-name="ce12">
            <text:p>1,091.873</text:p>
          </table:table-cell>
          <table:table-cell office:value-type="float" office:value="9569.2129999999997" table:style-name="ce12">
            <text:p>9,569.21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33.59300000000007" table:style-name="ce12">
            <text:p>533.593</text:p>
          </table:table-cell>
          <table:table-cell office:value-type="float" office:value="3039.4169999999995" table:style-name="ce12">
            <text:p>3,039.417</text:p>
          </table:table-cell>
          <table:table-cell office:value-type="float" office:value="3573.01" table:style-name="ce12">
            <text:p>3,573.010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840.29" table:style-name="ce12">
            <text:p>840.290</text:p>
          </table:table-cell>
          <table:table-cell office:value-type="float" office:value="3060.4590000000012" table:style-name="ce12">
            <text:p>3,060.459</text:p>
          </table:table-cell>
          <table:table-cell office:value-type="float" office:value="3900.7490000000012" table:style-name="ce12">
            <text:p>3,900.749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.3570000000000002" table:style-name="ce12">
            <text:p>2.357</text:p>
          </table:table-cell>
          <table:table-cell office:value-type="float" office:value="1995.7960000000003" table:style-name="ce12">
            <text:p>1,995.796</text:p>
          </table:table-cell>
          <table:table-cell office:value-type="float" office:value="1998.1530000000002" table:style-name="ce12">
            <text:p>1,998.15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6292.69300000001" table:style-name="ce12">
            <text:p>26,292.693</text:p>
          </table:table-cell>
          <table:table-cell office:value-type="float" office:value="3494.7540000000008" table:style-name="ce12">
            <text:p>3,494.754</text:p>
          </table:table-cell>
          <table:table-cell office:value-type="float" office:value="29787.447000000011" table:style-name="ce12">
            <text:p>29,787.447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0691.15" table:style-name="ce12">
            <text:p>40,691.150</text:p>
          </table:table-cell>
          <table:table-cell office:value-type="float" office:value="7841.5790000000015" table:style-name="ce12">
            <text:p>7,841.579</text:p>
          </table:table-cell>
          <table:table-cell office:value-type="float" office:value="48532.729000000021" table:style-name="ce12">
            <text:p>48,532.72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612.8040000000001" table:style-name="ce12">
            <text:p>1,612.804</text:p>
          </table:table-cell>
          <table:table-cell office:value-type="float" office:value="1899.443" table:style-name="ce12">
            <text:p>1,899.443</text:p>
          </table:table-cell>
          <table:table-cell office:value-type="float" office:value="3512.2470000000003" table:style-name="ce12">
            <text:p>3,512.247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68928.88400000002" table:style-name="ce13">
            <text:p>268,928.884</text:p>
          </table:table-cell>
          <table:table-cell office:value-type="float" office:value="78556.505000000005" table:style-name="ce13">
            <text:p>78,556.505</text:p>
          </table:table-cell>
          <table:table-cell office:value-type="float" office:value="347485.38900000008" table:style-name="ce13">
            <text:p>347,485.389</text:p>
          </table:table-cell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3" table:style-name="ce13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- Sept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6512.36600000001" table:style-name="ce12">
            <text:p>116,512.366</text:p>
          </table:table-cell>
          <table:table-cell office:value-type="float" office:value="3963.3389999999999" table:style-name="ce12">
            <text:p>3,963.339</text:p>
          </table:table-cell>
          <table:table-cell office:value-type="float" office:value="120475.70500000002" table:style-name="ce12">
            <text:p>120,475.70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5839.638000000006" table:style-name="ce12">
            <text:p>35,839.638</text:p>
          </table:table-cell>
          <table:table-cell office:value-type="float" office:value="1942.876" table:style-name="ce12">
            <text:p>1,942.876</text:p>
          </table:table-cell>
          <table:table-cell office:value-type="float" office:value="37782.514000000003" table:style-name="ce12">
            <text:p>37,782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3541.933000000008" table:style-name="ce12">
            <text:p>23,541.933</text:p>
          </table:table-cell>
          <table:table-cell office:value-type="float" office:value="28921.328999999998" table:style-name="ce12">
            <text:p>28,921.329</text:p>
          </table:table-cell>
          <table:table-cell office:value-type="float" office:value="52463.262000000002" table:style-name="ce12">
            <text:p>52,463.262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6825.288000000008" table:style-name="ce12">
            <text:p>16,825.288</text:p>
          </table:table-cell>
          <table:table-cell office:value-type="float" office:value="1468.38" table:style-name="ce12">
            <text:p>1,468.380</text:p>
          </table:table-cell>
          <table:table-cell office:value-type="float" office:value="18293.668000000009" table:style-name="ce12">
            <text:p>18,293.66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29.842000000000002" table:style-name="ce12">
            <text:p>29.842</text:p>
          </table:table-cell>
          <table:table-cell office:value-type="float" office:value="16663.595000000001" table:style-name="ce12">
            <text:p>16,663.595</text:p>
          </table:table-cell>
          <table:table-cell office:value-type="float" office:value="16693.437000000002" table:style-name="ce12">
            <text:p>16,693.437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5292.826999999999" table:style-name="ce12">
            <text:p>15,292.827</text:p>
          </table:table-cell>
          <table:table-cell office:value-type="float" office:value="4967.5200000000004" table:style-name="ce12">
            <text:p>4,967.520</text:p>
          </table:table-cell>
          <table:table-cell office:value-type="float" office:value="20260.346999999998" table:style-name="ce12">
            <text:p>20,260.34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9349.7340000000022" table:style-name="ce12">
            <text:p>9,349.734</text:p>
          </table:table-cell>
          <table:table-cell office:value-type="float" office:value="1176.5740000000001" table:style-name="ce12">
            <text:p>1,176.574</text:p>
          </table:table-cell>
          <table:table-cell office:value-type="float" office:value="10526.308000000003" table:style-name="ce12">
            <text:p>10,526.308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29.36799999999994" table:style-name="ce12">
            <text:p>529.368</text:p>
          </table:table-cell>
          <table:table-cell office:value-type="float" office:value="2716.3329999999996" table:style-name="ce12">
            <text:p>2,716.333</text:p>
          </table:table-cell>
          <table:table-cell office:value-type="float" office:value="3245.7009999999996" table:style-name="ce12">
            <text:p>3,245.7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32.60600000000022" table:style-name="ce12">
            <text:p>932.606</text:p>
          </table:table-cell>
          <table:table-cell office:value-type="float" office:value="3506.7050000000004" table:style-name="ce12">
            <text:p>3,506.705</text:p>
          </table:table-cell>
          <table:table-cell office:value-type="float" office:value="4439.3110000000006" table:style-name="ce12">
            <text:p>4,439.31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.504" table:style-name="ce12">
            <text:p>1.504</text:p>
          </table:table-cell>
          <table:table-cell office:value-type="float" office:value="1919.6080000000002" table:style-name="ce12">
            <text:p>1,919.608</text:p>
          </table:table-cell>
          <table:table-cell office:value-type="float" office:value="1921.1120000000001" table:style-name="ce12">
            <text:p>1,921.11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610.422000000002" table:style-name="ce12">
            <text:p>29,610.422</text:p>
          </table:table-cell>
          <table:table-cell office:value-type="float" office:value="5055.2889999999998" table:style-name="ce12">
            <text:p>5,055.289</text:p>
          </table:table-cell>
          <table:table-cell office:value-type="float" office:value="34665.711000000003" table:style-name="ce12">
            <text:p>34,665.71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8596.712000000007" table:style-name="ce12">
            <text:p>48,596.712</text:p>
          </table:table-cell>
          <table:table-cell office:value-type="float" office:value="9717.6970000000001" table:style-name="ce12">
            <text:p>9,717.697</text:p>
          </table:table-cell>
          <table:table-cell office:value-type="float" office:value="58314.409000000007" table:style-name="ce12">
            <text:p>58,314.409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516.3560000000002" table:style-name="ce12">
            <text:p>2,516.356</text:p>
          </table:table-cell>
          <table:table-cell office:value-type="float" office:value="2210.2690000000002" table:style-name="ce12">
            <text:p>2,210.269</text:p>
          </table:table-cell>
          <table:table-cell office:value-type="float" office:value="4726.625" table:style-name="ce12">
            <text:p>4,726.625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299578.59600000002" table:style-name="ce13">
            <text:p>299,578.596</text:p>
          </table:table-cell>
          <table:table-cell office:value-type="float" office:value="84229.513999999996" table:style-name="ce13">
            <text:p>84,229.514</text:p>
          </table:table-cell>
          <table:table-cell office:value-type="float" office:value="383808.11" table:style-name="ce13">
            <text:p>383,808.110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October - December 2009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2238.29999999999" table:style-name="ce12">
            <text:p>142,238.300</text:p>
          </table:table-cell>
          <table:table-cell office:value-type="float" office:value="3983.7880000000005" table:style-name="ce12">
            <text:p>3,983.788</text:p>
          </table:table-cell>
          <table:table-cell office:value-type="float" office:value="146222.08799999999" table:style-name="ce12">
            <text:p>146,222.08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7021.449000000001" table:style-name="ce12">
            <text:p>47,021.449</text:p>
          </table:table-cell>
          <table:table-cell office:value-type="float" office:value="2023.0650000000001" table:style-name="ce12">
            <text:p>2,023.065</text:p>
          </table:table-cell>
          <table:table-cell office:value-type="float" office:value="49044.514000000003" table:style-name="ce12">
            <text:p>49,044.514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2587.721999999998" table:style-name="ce12">
            <text:p>32,587.722</text:p>
          </table:table-cell>
          <table:table-cell office:value-type="float" office:value="28534.014000000006" table:style-name="ce12">
            <text:p>28,534.014</text:p>
          </table:table-cell>
          <table:table-cell office:value-type="float" office:value="61121.736000000004" table:style-name="ce12">
            <text:p>61,121.73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7076.810999999998" table:style-name="ce12">
            <text:p>27,076.811</text:p>
          </table:table-cell>
          <table:table-cell office:value-type="float" office:value="1749.7369999999999" table:style-name="ce12">
            <text:p>1,749.737</text:p>
          </table:table-cell>
          <table:table-cell office:value-type="float" office:value="28826.547999999999" table:style-name="ce12">
            <text:p>28,826.548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5.496000000000002" table:style-name="ce12">
            <text:p>35.496</text:p>
          </table:table-cell>
          <table:table-cell office:value-type="float" office:value="16561.324000000001" table:style-name="ce12">
            <text:p>16,561.324</text:p>
          </table:table-cell>
          <table:table-cell office:value-type="float" office:value="16596.82" table:style-name="ce12">
            <text:p>16,596.82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1080.965999999999" table:style-name="ce12">
            <text:p>11,080.966</text:p>
          </table:table-cell>
          <table:table-cell office:value-type="float" office:value="4918.0269999999991" table:style-name="ce12">
            <text:p>4,918.027</text:p>
          </table:table-cell>
          <table:table-cell office:value-type="float" office:value="15998.992999999999" table:style-name="ce12">
            <text:p>15,998.993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6429.588000000003" table:style-name="ce12">
            <text:p>16,429.588</text:p>
          </table:table-cell>
          <table:table-cell office:value-type="float" office:value="1743.9549999999999" table:style-name="ce12">
            <text:p>1,743.955</text:p>
          </table:table-cell>
          <table:table-cell office:value-type="float" office:value="18173.543000000005" table:style-name="ce12">
            <text:p>18,173.5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57.22300000000001" table:style-name="ce12">
            <text:p>457.223</text:p>
          </table:table-cell>
          <table:table-cell office:value-type="float" office:value="3005.1930000000002" table:style-name="ce12">
            <text:p>3,005.193</text:p>
          </table:table-cell>
          <table:table-cell office:value-type="float" office:value="3462.4160000000002" table:style-name="ce12">
            <text:p>3,462.41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18.2210000000005" table:style-name="ce12">
            <text:p>1,118.221</text:p>
          </table:table-cell>
          <table:table-cell office:value-type="float" office:value="3444.4649999999992" table:style-name="ce12">
            <text:p>3,444.465</text:p>
          </table:table-cell>
          <table:table-cell office:value-type="float" office:value="4562.6859999999997" table:style-name="ce12">
            <text:p>4,562.686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7.821999999999999" table:style-name="ce12">
            <text:p>27.822</text:p>
          </table:table-cell>
          <table:table-cell office:value-type="float" office:value="1944.2089999999998" table:style-name="ce12">
            <text:p>1,944.209</text:p>
          </table:table-cell>
          <table:table-cell office:value-type="float" office:value="1972.0309999999997" table:style-name="ce12">
            <text:p>1,972.031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682.135000000002" table:style-name="ce12">
            <text:p>46,682.135</text:p>
          </table:table-cell>
          <table:table-cell office:value-type="float" office:value="3824.6229999999996" table:style-name="ce12">
            <text:p>3,824.623</text:p>
          </table:table-cell>
          <table:table-cell office:value-type="float" office:value="50506.758000000002" table:style-name="ce12">
            <text:p>50,506.758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6812.503000000004" table:style-name="ce12">
            <text:p>46,812.503</text:p>
          </table:table-cell>
          <table:table-cell office:value-type="float" office:value="6855.8310000000001" table:style-name="ce12">
            <text:p>6,855.831</text:p>
          </table:table-cell>
          <table:table-cell office:value-type="float" office:value="53668.334000000003" table:style-name="ce12">
            <text:p>53,668.33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940.8309999999997" table:style-name="ce12">
            <text:p>3,940.831</text:p>
          </table:table-cell>
          <table:table-cell office:value-type="float" office:value="2185.1290000000004" table:style-name="ce12">
            <text:p>2,185.129</text:p>
          </table:table-cell>
          <table:table-cell office:value-type="float" office:value="6125.96" table:style-name="ce12">
            <text:p>6,125.960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75509.06700000004" table:style-name="ce13">
            <text:p>375,509.067</text:p>
          </table:table-cell>
          <table:table-cell office:value-type="float" office:value="80773.36" table:style-name="ce13">
            <text:p>80,773.360</text:p>
          </table:table-cell>
          <table:table-cell office:value-type="float" office:value="456282.4270000002" table:style-name="ce13">
            <text:p>456,282.427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anuary - December 2009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 office:value-type="string" table:style-name="ce5">
            <text:p>Report run on: 04/05/2010</text:p>
          </table:table-cell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468936.24499999994" table:style-name="ce12">
            <text:p>468,936.245</text:p>
          </table:table-cell>
          <table:table-cell office:value-type="float" office:value="15019.675999999998" table:style-name="ce12">
            <text:p>15,019.676</text:p>
          </table:table-cell>
          <table:table-cell office:value-type="float" office:value="483955.92099999991" table:style-name="ce12">
            <text:p>483,955.92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5692.72200000004" table:style-name="ce12">
            <text:p>145,692.722</text:p>
          </table:table-cell>
          <table:table-cell office:value-type="float" office:value="7526.53" table:style-name="ce12">
            <text:p>7,526.530</text:p>
          </table:table-cell>
          <table:table-cell office:value-type="float" office:value="153219.25200000004" table:style-name="ce12">
            <text:p>153,219.252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95820.710999999996" table:style-name="ce12">
            <text:p>95,820.711</text:p>
          </table:table-cell>
          <table:table-cell office:value-type="float" office:value="113789.84199999999" table:style-name="ce12">
            <text:p>113,789.842</text:p>
          </table:table-cell>
          <table:table-cell office:value-type="float" office:value="209610.55299999999" table:style-name="ce12">
            <text:p>209,610.553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77278.428999999989" table:style-name="ce12">
            <text:p>77,278.429</text:p>
          </table:table-cell>
          <table:table-cell office:value-type="float" office:value="6514.7510000000002" table:style-name="ce12">
            <text:p>6,514.751</text:p>
          </table:table-cell>
          <table:table-cell office:value-type="float" office:value="83793.179999999993" table:style-name="ce12">
            <text:p>83,793.18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12.73400000000001" table:style-name="ce12">
            <text:p>112.734</text:p>
          </table:table-cell>
          <table:table-cell office:value-type="float" office:value="68053.138999999996" table:style-name="ce12">
            <text:p>68,053.139</text:p>
          </table:table-cell>
          <table:table-cell office:value-type="float" office:value="68165.872999999992" table:style-name="ce12">
            <text:p>68,165.873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68199.303" table:style-name="ce12">
            <text:p>68,199.303</text:p>
          </table:table-cell>
          <table:table-cell office:value-type="float" office:value="19979.877000000004" table:style-name="ce12">
            <text:p>19,979.877</text:p>
          </table:table-cell>
          <table:table-cell office:value-type="float" office:value="88179.18" table:style-name="ce12">
            <text:p>88,179.180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43608.281999999992" table:style-name="ce12">
            <text:p>43,608.282</text:p>
          </table:table-cell>
          <table:table-cell office:value-type="float" office:value="5250.9840000000004" table:style-name="ce12">
            <text:p>5,250.984</text:p>
          </table:table-cell>
          <table:table-cell office:value-type="float" office:value="48859.265999999989" table:style-name="ce12">
            <text:p>48,859.266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077.0709999999999" table:style-name="ce12">
            <text:p>2,077.071</text:p>
          </table:table-cell>
          <table:table-cell office:value-type="float" office:value="12066.33" table:style-name="ce12">
            <text:p>12,066.330</text:p>
          </table:table-cell>
          <table:table-cell office:value-type="float" office:value="14143.401" table:style-name="ce12">
            <text:p>14,143.401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307.3119999999999" table:style-name="ce12">
            <text:p>4,307.312</text:p>
          </table:table-cell>
          <table:table-cell office:value-type="float" office:value="13473.133" table:style-name="ce12">
            <text:p>13,473.133</text:p>
          </table:table-cell>
          <table:table-cell office:value-type="float" office:value="17780.445" table:style-name="ce12">
            <text:p>17,780.445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31.905999999999999" table:style-name="ce12">
            <text:p>31.906</text:p>
          </table:table-cell>
          <table:table-cell office:value-type="float" office:value="7988.3020000000006" table:style-name="ce12">
            <text:p>7,988.302</text:p>
          </table:table-cell>
          <table:table-cell office:value-type="float" office:value="8020.2080000000005" table:style-name="ce12">
            <text:p>8,020.208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2911.39400000003" table:style-name="ce12">
            <text:p>132,911.394</text:p>
          </table:table-cell>
          <table:table-cell office:value-type="float" office:value="17984.877" table:style-name="ce12">
            <text:p>17,984.877</text:p>
          </table:table-cell>
          <table:table-cell office:value-type="float" office:value="150896.27100000004" table:style-name="ce12">
            <text:p>150,896.271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70771.87" table:style-name="ce12">
            <text:p>170,771.870</text:p>
          </table:table-cell>
          <table:table-cell office:value-type="float" office:value="30126.655000000002" table:style-name="ce12">
            <text:p>30,126.655</text:p>
          </table:table-cell>
          <table:table-cell office:value-type="float" office:value="200898.52500000002" table:style-name="ce12">
            <text:p>200,898.525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0599.901" table:style-name="ce12">
            <text:p>10,599.901</text:p>
          </table:table-cell>
          <table:table-cell office:value-type="float" office:value="8443.3320000000003" table:style-name="ce12">
            <text:p>8,443.332</text:p>
          </table:table-cell>
          <table:table-cell office:value-type="float" office:value="19043.233" table:style-name="ce12">
            <text:p>19,043.233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1220347.8799999999" table:style-name="ce13">
            <text:p>1,220,347.880</text:p>
          </table:table-cell>
          <table:table-cell office:value-type="float" office:value="326217.42799999996" table:style-name="ce13">
            <text:p>326,217.428</text:p>
          </table:table-cell>
          <table:table-cell office:value-type="float" office:value="1546565.308" table:style-name="ce13">
            <text:p>1,546,565.308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470" table:style-name="ro3">
          <table:table-cell table:number-columns-repeated="16384"/>
        </table:table-row>
        <table:named-expressions>
          <table:named-range table:name="Print_Area" table:cell-range-address="2009_Quarters_1_-_4.$A$1:2009_Quarters_1_-_4.$E$106" table:base-cell-address="2009_Quarters_1_-_4.$A$1"/>
        </table:named-expressions>
      </table:table>
      <table:table table:name="2008_Quarters_1_-_4" table:style-name="ta5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81" draw:style-name="a81" draw:name="Picture 2" svg:x="0.066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number-columns-spanned="5" table:number-rows-spanned="2" table:style-name="ce23">
            <text:p>This report shows the amount of household and non-household Electrical and Electronic Equipment placed on the market by members of Producer Compliance Schemes.</text:p>
          </table:table-cell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covered-table-cell/>
          <table:covered-table-cell table:number-columns-repeated="4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March 2008</text:p>
          </table:table-cell>
          <table:table-cell table:number-columns-repeated="4" table:style-name="ce5"/>
          <table:table-cell table:number-columns-repeated="2" table:style-name="ce158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style-name="ce113"/>
          <table:table-cell table:number-columns-repeated="3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3082.82199999999" table:style-name="ce12">
            <text:p>133,082.822</text:p>
          </table:table-cell>
          <table:table-cell office:value-type="float" office:value="4195.6240000000007" table:style-name="ce12">
            <text:p>4,195.624</text:p>
          </table:table-cell>
          <table:table-cell office:value-type="float" office:value="137278.446" table:style-name="ce12">
            <text:p>137,278.4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6750.053" table:style-name="ce12">
            <text:p>36,750.053</text:p>
          </table:table-cell>
          <table:table-cell office:value-type="float" office:value="2148.2829999999999" table:style-name="ce12">
            <text:p>2,148.283</text:p>
          </table:table-cell>
          <table:table-cell office:value-type="float" office:value="38898.336000000003" table:style-name="ce12">
            <text:p>38,898.33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638.211000000007" table:style-name="ce12">
            <text:p>26,638.211</text:p>
          </table:table-cell>
          <table:table-cell office:value-type="float" office:value="37133.71" table:style-name="ce12">
            <text:p>37,133.710</text:p>
          </table:table-cell>
          <table:table-cell office:value-type="float" office:value="63771.921000000017" table:style-name="ce12">
            <text:p>63,771.92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3124.911" table:style-name="ce12">
            <text:p>23,124.911</text:p>
          </table:table-cell>
          <table:table-cell office:value-type="float" office:value="1809.1060000000002" table:style-name="ce12">
            <text:p>1,809.106</text:p>
          </table:table-cell>
          <table:table-cell office:value-type="float" office:value="24934.017000000007" table:style-name="ce12">
            <text:p>24,934.0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85.713000000000008" table:style-name="ce12">
            <text:p>85.713</text:p>
          </table:table-cell>
          <table:table-cell office:value-type="float" office:value="20681.62" table:style-name="ce12">
            <text:p>20,681.620</text:p>
          </table:table-cell>
          <table:table-cell office:value-type="float" office:value="20767.332999999999" table:style-name="ce12">
            <text:p>20,767.3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006.733" table:style-name="ce12">
            <text:p>25,006.733</text:p>
          </table:table-cell>
          <table:table-cell office:value-type="float" office:value="6712.482" table:style-name="ce12">
            <text:p>6,712.482</text:p>
          </table:table-cell>
          <table:table-cell office:value-type="float" office:value="31719.214999999993" table:style-name="ce12">
            <text:p>31,719.2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3782.251000000004" table:style-name="ce12">
            <text:p>13,782.251</text:p>
          </table:table-cell>
          <table:table-cell office:value-type="float" office:value="1749.88" table:style-name="ce12">
            <text:p>1,749.880</text:p>
          </table:table-cell>
          <table:table-cell office:value-type="float" office:value="15532.131000000007" table:style-name="ce12">
            <text:p>15,532.13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81.16899999999987" table:style-name="ce12">
            <text:p>581.169</text:p>
          </table:table-cell>
          <table:table-cell office:value-type="float" office:value="2877.877" table:style-name="ce12">
            <text:p>2,877.877</text:p>
          </table:table-cell>
          <table:table-cell office:value-type="float" office:value="3459.0460000000003" table:style-name="ce12">
            <text:p>3,459.04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04.3969999999999" table:style-name="ce12">
            <text:p>1,304.397</text:p>
          </table:table-cell>
          <table:table-cell office:value-type="float" office:value="4108.3090000000002" table:style-name="ce12">
            <text:p>4,108.309</text:p>
          </table:table-cell>
          <table:table-cell office:value-type="float" office:value="5412.7060000000019" table:style-name="ce12">
            <text:p>5,412.70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3188.5170000000003" table:style-name="ce12">
            <text:p>3,188.517</text:p>
          </table:table-cell>
          <table:table-cell office:value-type="float" office:value="3188.5170000000003" table:style-name="ce12">
            <text:p>3,188.51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3230.188999999998" table:style-name="ce12">
            <text:p>33,230.189</text:p>
          </table:table-cell>
          <table:table-cell office:value-type="float" office:value="6905.308" table:style-name="ce12">
            <text:p>6,905.308</text:p>
          </table:table-cell>
          <table:table-cell office:value-type="float" office:value="40135.496999999996" table:style-name="ce12">
            <text:p>40,135.49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3823.97" table:style-name="ce12">
            <text:p>43,823.970</text:p>
          </table:table-cell>
          <table:table-cell office:value-type="float" office:value="7023.6939999999995" table:style-name="ce12">
            <text:p>7,023.694</text:p>
          </table:table-cell>
          <table:table-cell office:value-type="float" office:value="50847.66399999999" table:style-name="ce12">
            <text:p>50,847.6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122.1560000000004" table:style-name="ce12">
            <text:p>3,122.156</text:p>
          </table:table-cell>
          <table:table-cell office:value-type="float" office:value="2006.1440000000002" table:style-name="ce12">
            <text:p>2,006.144</text:p>
          </table:table-cell>
          <table:table-cell office:value-type="float" office:value="5128.3" table:style-name="ce12">
            <text:p>5,128.30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40532.57499999995" table:style-name="ce13">
            <text:p>340,532.575</text:p>
          </table:table-cell>
          <table:table-cell office:value-type="float" office:value="100540.554" table:style-name="ce13">
            <text:p>100,540.554</text:p>
          </table:table-cell>
          <table:table-cell office:value-type="float" office:value="441073.12900000007" table:style-name="ce13">
            <text:p>441,073.1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4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April - June 2008</text:p>
          </table:table-cell>
          <table:table-cell table:number-columns-repeated="4" table:style-name="ce5"/>
          <table:table-cell table:number-columns-repeated="2" table:style-name="ce158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15761.90600000002" table:style-name="ce159">
            <text:p>115,761.906</text:p>
          </table:table-cell>
          <table:table-cell office:value-type="float" office:value="4767.2259999999997" table:style-name="ce159">
            <text:p>4,767.226</text:p>
          </table:table-cell>
          <table:table-cell office:value-type="float" office:value="120529.13199999998" table:style-name="ce159">
            <text:p>120,529.1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3703.381000000001" table:style-name="ce159">
            <text:p>33,703.381</text:p>
          </table:table-cell>
          <table:table-cell office:value-type="float" office:value="2045.741" table:style-name="ce159">
            <text:p>2,045.741</text:p>
          </table:table-cell>
          <table:table-cell office:value-type="float" office:value="35749.122000000018" table:style-name="ce159">
            <text:p>35,749.1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5761.337" table:style-name="ce159">
            <text:p>25,761.337</text:p>
          </table:table-cell>
          <table:table-cell office:value-type="float" office:value="31447.015999999996" table:style-name="ce159">
            <text:p>31,447.016</text:p>
          </table:table-cell>
          <table:table-cell office:value-type="float" office:value="57208.35300000001" table:style-name="ce159">
            <text:p>57,208.3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9853.024000000005" table:style-name="ce159">
            <text:p>19,853.024</text:p>
          </table:table-cell>
          <table:table-cell office:value-type="float" office:value="1705.0610000000001" table:style-name="ce159">
            <text:p>1,705.061</text:p>
          </table:table-cell>
          <table:table-cell office:value-type="float" office:value="21558.085000000014" table:style-name="ce159">
            <text:p>21,558.0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0.99" table:style-name="ce159">
            <text:p>140.990</text:p>
          </table:table-cell>
          <table:table-cell office:value-type="float" office:value="20943.575000000001" table:style-name="ce159">
            <text:p>20,943.575</text:p>
          </table:table-cell>
          <table:table-cell office:value-type="float" office:value="21084.565000000002" table:style-name="ce159">
            <text:p>21,084.5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5959.036" table:style-name="ce159">
            <text:p>25,959.036</text:p>
          </table:table-cell>
          <table:table-cell office:value-type="float" office:value="6712.4259999999995" table:style-name="ce159">
            <text:p>6,712.426</text:p>
          </table:table-cell>
          <table:table-cell office:value-type="float" office:value="32671.462000000003" table:style-name="ce159">
            <text:p>32,671.4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0252.677" table:style-name="ce159">
            <text:p>10,252.677</text:p>
          </table:table-cell>
          <table:table-cell office:value-type="float" office:value="1892.6510000000001" table:style-name="ce159">
            <text:p>1,892.651</text:p>
          </table:table-cell>
          <table:table-cell office:value-type="float" office:value="12145.328000000001" table:style-name="ce159">
            <text:p>12,145.3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724.58400000000017" table:style-name="ce159">
            <text:p>724.584</text:p>
          </table:table-cell>
          <table:table-cell office:value-type="float" office:value="2395.4569999999999" table:style-name="ce159">
            <text:p>2,395.457</text:p>
          </table:table-cell>
          <table:table-cell office:value-type="float" office:value="3120.0410000000006" table:style-name="ce159">
            <text:p>3,120.04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88.25" table:style-name="ce159">
            <text:p>988.250</text:p>
          </table:table-cell>
          <table:table-cell office:value-type="float" office:value="4018.2159999999994" table:style-name="ce159">
            <text:p>4,018.216</text:p>
          </table:table-cell>
          <table:table-cell office:value-type="float" office:value="5006.4659999999994" table:style-name="ce159">
            <text:p>5,006.46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59">
            <text:p>0.000</text:p>
          </table:table-cell>
          <table:table-cell office:value-type="float" office:value="3350.8710000000001" table:style-name="ce159">
            <text:p>3,350.871</text:p>
          </table:table-cell>
          <table:table-cell office:value-type="float" office:value="3350.8710000000001" table:style-name="ce159">
            <text:p>3,350.87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105.376000000007" table:style-name="ce159">
            <text:p>29,105.376</text:p>
          </table:table-cell>
          <table:table-cell office:value-type="float" office:value="5610.9339999999993" table:style-name="ce159">
            <text:p>5,610.934</text:p>
          </table:table-cell>
          <table:table-cell office:value-type="float" office:value="34716.31" table:style-name="ce159">
            <text:p>34,716.31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237.91" table:style-name="ce159">
            <text:p>47,237.910</text:p>
          </table:table-cell>
          <table:table-cell office:value-type="float" office:value="11931.873" table:style-name="ce159">
            <text:p>11,931.873</text:p>
          </table:table-cell>
          <table:table-cell office:value-type="float" office:value="59169.783000000003" table:style-name="ce159">
            <text:p>59,169.78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367.8439999999996" table:style-name="ce159">
            <text:p>3,367.844</text:p>
          </table:table-cell>
          <table:table-cell office:value-type="float" office:value="1900.0780000000004" table:style-name="ce159">
            <text:p>1,900.078</text:p>
          </table:table-cell>
          <table:table-cell office:value-type="float" office:value="5267.9219999999996" table:style-name="ce159">
            <text:p>5,267.92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2856.31499999994" table:style-name="ce160">
            <text:p>312,856.315</text:p>
          </table:table-cell>
          <table:table-cell office:value-type="float" office:value="98721.124999999971" table:style-name="ce160">
            <text:p>98,721.125</text:p>
          </table:table-cell>
          <table:table-cell office:value-type="float" office:value="411577.44" table:style-name="ce160">
            <text:p>411,577.44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uly - September 2008</text:p>
          </table:table-cell>
          <table:table-cell table:number-columns-repeated="4" table:style-name="ce5"/>
          <table:table-cell table:number-columns-repeated="2" table:style-name="ce158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20366.882" table:style-name="ce12">
            <text:p>120,366.882</text:p>
          </table:table-cell>
          <table:table-cell office:value-type="float" office:value="4337.1820000000007" table:style-name="ce12">
            <text:p>4,337.182</text:p>
          </table:table-cell>
          <table:table-cell office:value-type="float" office:value="124704.06400000001" table:style-name="ce12">
            <text:p>124,704.0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32772.133999999998" table:style-name="ce12">
            <text:p>32,772.134</text:p>
          </table:table-cell>
          <table:table-cell office:value-type="float" office:value="2072.3189999999995" table:style-name="ce12">
            <text:p>2,072.319</text:p>
          </table:table-cell>
          <table:table-cell office:value-type="float" office:value="34844.453000000001" table:style-name="ce12">
            <text:p>34,844.45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6539.065999999995" table:style-name="ce12">
            <text:p>26,539.066</text:p>
          </table:table-cell>
          <table:table-cell office:value-type="float" office:value="33816.648999999998" table:style-name="ce12">
            <text:p>33,816.649</text:p>
          </table:table-cell>
          <table:table-cell office:value-type="float" office:value="60355.714999999989" table:style-name="ce12">
            <text:p>60,355.7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18884.123" table:style-name="ce12">
            <text:p>18,884.123</text:p>
          </table:table-cell>
          <table:table-cell office:value-type="float" office:value="2375.9719999999998" table:style-name="ce12">
            <text:p>2,375.972</text:p>
          </table:table-cell>
          <table:table-cell office:value-type="float" office:value="21260.094999999998" table:style-name="ce12">
            <text:p>21,260.09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50.724000000000004" table:style-name="ce12">
            <text:p>50.724</text:p>
          </table:table-cell>
          <table:table-cell office:value-type="float" office:value="20439.691000000006" table:style-name="ce12">
            <text:p>20,439.691</text:p>
          </table:table-cell>
          <table:table-cell office:value-type="float" office:value="20490.415000000005" table:style-name="ce12">
            <text:p>20,490.41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8495.530999999995" table:style-name="ce12">
            <text:p>18,495.531</text:p>
          </table:table-cell>
          <table:table-cell office:value-type="float" office:value="6736.2940000000008" table:style-name="ce12">
            <text:p>6,736.294</text:p>
          </table:table-cell>
          <table:table-cell office:value-type="float" office:value="25231.824999999993" table:style-name="ce12">
            <text:p>25,231.82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4361.038999999999" table:style-name="ce12">
            <text:p>14,361.039</text:p>
          </table:table-cell>
          <table:table-cell office:value-type="float" office:value="1760.222" table:style-name="ce12">
            <text:p>1,760.222</text:p>
          </table:table-cell>
          <table:table-cell office:value-type="float" office:value="16121.260999999999" table:style-name="ce12">
            <text:p>16,121.2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40.02200000000005" table:style-name="ce12">
            <text:p>640.022</text:p>
          </table:table-cell>
          <table:table-cell office:value-type="float" office:value="2502.94" table:style-name="ce12">
            <text:p>2,502.940</text:p>
          </table:table-cell>
          <table:table-cell office:value-type="float" office:value="3142.962" table:style-name="ce12">
            <text:p>3,142.9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994.26400000000001" table:style-name="ce12">
            <text:p>994.264</text:p>
          </table:table-cell>
          <table:table-cell office:value-type="float" office:value="4491.1430000000009" table:style-name="ce12">
            <text:p>4,491.143</text:p>
          </table:table-cell>
          <table:table-cell office:value-type="float" office:value="5485.4070000000011" table:style-name="ce12">
            <text:p>5,485.40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0" table:style-name="ce12">
            <text:p>0.000</text:p>
          </table:table-cell>
          <table:table-cell office:value-type="float" office:value="2744.0140000000001" table:style-name="ce12">
            <text:p>2,744.014</text:p>
          </table:table-cell>
          <table:table-cell office:value-type="float" office:value="2744.0140000000001" table:style-name="ce12">
            <text:p>2,744.01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29453.840999999997" table:style-name="ce12">
            <text:p>29,453.841</text:p>
          </table:table-cell>
          <table:table-cell office:value-type="float" office:value="5680.7880000000005" table:style-name="ce12">
            <text:p>5,680.788</text:p>
          </table:table-cell>
          <table:table-cell office:value-type="float" office:value="35134.628999999994" table:style-name="ce12">
            <text:p>35,134.62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9326.467000000011" table:style-name="ce12">
            <text:p>49,326.467</text:p>
          </table:table-cell>
          <table:table-cell office:value-type="float" office:value="8504.4669999999987" table:style-name="ce12">
            <text:p>8,504.467</text:p>
          </table:table-cell>
          <table:table-cell office:value-type="float" office:value="57830.934000000023" table:style-name="ce12">
            <text:p>57,830.9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572.62" table:style-name="ce12">
            <text:p>4,572.620</text:p>
          </table:table-cell>
          <table:table-cell office:value-type="float" office:value="2601.0080000000003" table:style-name="ce12">
            <text:p>2,601.008</text:p>
          </table:table-cell>
          <table:table-cell office:value-type="float" office:value="7173.6280000000015" table:style-name="ce12">
            <text:p>7,173.62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16456.71299999993" table:style-name="ce13">
            <text:p>316,456.713</text:p>
          </table:table-cell>
          <table:table-cell office:value-type="float" office:value="98062.688999999984" table:style-name="ce13">
            <text:p>98,062.689</text:p>
          </table:table-cell>
          <table:table-cell office:value-type="float" office:value="414519.402" table:style-name="ce13">
            <text:p>414,519.40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3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October - December 2008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39509.52900000004" table:style-name="ce12">
            <text:p>139,509.529</text:p>
          </table:table-cell>
          <table:table-cell office:value-type="float" office:value="3890.34" table:style-name="ce12">
            <text:p>3,890.340</text:p>
          </table:table-cell>
          <table:table-cell office:value-type="float" office:value="143399.86900000004" table:style-name="ce12">
            <text:p>143,399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5996.534000000014" table:style-name="ce12">
            <text:p>45,996.534</text:p>
          </table:table-cell>
          <table:table-cell office:value-type="float" office:value="1973.7310000000002" table:style-name="ce12">
            <text:p>1,973.731</text:p>
          </table:table-cell>
          <table:table-cell office:value-type="float" office:value="47970.265000000021" table:style-name="ce12">
            <text:p>47,970.26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4009.591999999997" table:style-name="ce12">
            <text:p>34,009.592</text:p>
          </table:table-cell>
          <table:table-cell office:value-type="float" office:value="31847.277000000009" table:style-name="ce12">
            <text:p>31,847.277</text:p>
          </table:table-cell>
          <table:table-cell office:value-type="float" office:value="65856.869000000006" table:style-name="ce12">
            <text:p>65,856.86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8194.308999999994" table:style-name="ce12">
            <text:p>28,194.309</text:p>
          </table:table-cell>
          <table:table-cell office:value-type="float" office:value="1927.2550000000001" table:style-name="ce12">
            <text:p>1,927.255</text:p>
          </table:table-cell>
          <table:table-cell office:value-type="float" office:value="30121.564000000002" table:style-name="ce12">
            <text:p>30,121.56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7.941000000000003" table:style-name="ce12">
            <text:p>37.941</text:p>
          </table:table-cell>
          <table:table-cell office:value-type="float" office:value="22210.584999999999" table:style-name="ce12">
            <text:p>22,210.585</text:p>
          </table:table-cell>
          <table:table-cell office:value-type="float" office:value="22248.525999999998" table:style-name="ce12">
            <text:p>22,248.52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4923.041000000005" table:style-name="ce12">
            <text:p>14,923.041</text:p>
          </table:table-cell>
          <table:table-cell office:value-type="float" office:value="5599.8190000000004" table:style-name="ce12">
            <text:p>5,599.819</text:p>
          </table:table-cell>
          <table:table-cell office:value-type="float" office:value="20522.86" table:style-name="ce12">
            <text:p>20,522.8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8906.098000000005" table:style-name="ce12">
            <text:p>18,906.098</text:p>
          </table:table-cell>
          <table:table-cell office:value-type="float" office:value="2044.9620000000002" table:style-name="ce12">
            <text:p>2,044.962</text:p>
          </table:table-cell>
          <table:table-cell office:value-type="float" office:value="20951.060000000001" table:style-name="ce12">
            <text:p>20,951.06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435.63600000000008" table:style-name="ce12">
            <text:p>435.636</text:p>
          </table:table-cell>
          <table:table-cell office:value-type="float" office:value="3220.3019999999997" table:style-name="ce12">
            <text:p>3,220.302</text:p>
          </table:table-cell>
          <table:table-cell office:value-type="float" office:value="3655.9379999999996" table:style-name="ce12">
            <text:p>3,655.93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131.2360000000003" table:style-name="ce12">
            <text:p>1,131.236</text:p>
          </table:table-cell>
          <table:table-cell office:value-type="float" office:value="3478.2089999999994" table:style-name="ce12">
            <text:p>3,478.209</text:p>
          </table:table-cell>
          <table:table-cell office:value-type="float" office:value="4609.4450000000024" table:style-name="ce12">
            <text:p>4,609.44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2">
            <text:p>11.619</text:p>
          </table:table-cell>
          <table:table-cell office:value-type="float" office:value="3317.3660000000004" table:style-name="ce12">
            <text:p>3,317.366</text:p>
          </table:table-cell>
          <table:table-cell office:value-type="float" office:value="3328.9850000000001" table:style-name="ce12">
            <text:p>3,328.985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6567.585999999996" table:style-name="ce12">
            <text:p>46,567.586</text:p>
          </table:table-cell>
          <table:table-cell office:value-type="float" office:value="5509.21" table:style-name="ce12">
            <text:p>5,509.210</text:p>
          </table:table-cell>
          <table:table-cell office:value-type="float" office:value="52076.796000000002" table:style-name="ce12">
            <text:p>52,076.79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47006.350999999988" table:style-name="ce12">
            <text:p>47,006.351</text:p>
          </table:table-cell>
          <table:table-cell office:value-type="float" office:value="8124.8010000000013" table:style-name="ce12">
            <text:p>8,124.801</text:p>
          </table:table-cell>
          <table:table-cell office:value-type="float" office:value="55131.151999999995" table:style-name="ce12">
            <text:p>55,131.15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4145.9319999999998" table:style-name="ce12">
            <text:p>4,145.932</text:p>
          </table:table-cell>
          <table:table-cell office:value-type="float" office:value="2316.3520000000003" table:style-name="ce12">
            <text:p>2,316.352</text:p>
          </table:table-cell>
          <table:table-cell office:value-type="float" office:value="6462.2839999999987" table:style-name="ce12">
            <text:p>6,462.2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380875.4040000001" table:style-name="ce13">
            <text:p>380,875.404</text:p>
          </table:table-cell>
          <table:table-cell office:value-type="float" office:value="95460.209000000017" table:style-name="ce13">
            <text:p>95,460.209</text:p>
          </table:table-cell>
          <table:table-cell office:value-type="float" office:value="476335.61300000001" table:style-name="ce13">
            <text:p>476,335.61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table:style-name="ce4"/>
          <table:table-cell table:number-columns-repeated="3" table:style-name="ce160"/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string" table:style-name="ce5">
            <text:p>Period covered: January - December 2008</text:p>
          </table:table-cell>
          <table:table-cell table:number-columns-repeated="4" table:style-name="ce5"/>
          <table:table-cell table:number-columns-repeated="2" table:style-name="ce158"/>
          <table:table-cell table:number-columns-repeated="16377" table:style-name="ce6"/>
        </table:table-row>
        <table:table-row table:style-name="ro3">
          <table:table-cell office:value-type="string" table:style-name="ce5">
            <text:p>Report run on: 28/04/2009</text:p>
          </table:table-cell>
          <table:table-cell table:number-columns-repeated="4" table:style-name="ce5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4">
          <table:table-cell table:style-name="ce9"/>
          <table:table-cell office:value-type="string" table:style-name="ce10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508721.13900000002" table:style-name="ce159">
            <text:p>508,721.139</text:p>
          </table:table-cell>
          <table:table-cell office:value-type="float" office:value="17190.372000000003" table:style-name="ce159">
            <text:p>17,190.372</text:p>
          </table:table-cell>
          <table:table-cell office:value-type="float" office:value="525911.51099999994" table:style-name="ce159">
            <text:p>525,911.51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149222.10199999998" table:style-name="ce159">
            <text:p>149,222.102</text:p>
          </table:table-cell>
          <table:table-cell office:value-type="float" office:value="8240.0739999999987" table:style-name="ce159">
            <text:p>8,240.074</text:p>
          </table:table-cell>
          <table:table-cell office:value-type="float" office:value="157462.17600000001" table:style-name="ce159">
            <text:p>157,462.176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112948.20600000002" table:style-name="ce159">
            <text:p>112,948.206</text:p>
          </table:table-cell>
          <table:table-cell office:value-type="float" office:value="134244.652" table:style-name="ce159">
            <text:p>134,244.652</text:p>
          </table:table-cell>
          <table:table-cell office:value-type="float" office:value="247192.85800000004" table:style-name="ce159">
            <text:p>247,192.858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90056.366999999969" table:style-name="ce159">
            <text:p>90,056.367</text:p>
          </table:table-cell>
          <table:table-cell office:value-type="float" office:value="7817.3940000000011" table:style-name="ce159">
            <text:p>7,817.394</text:p>
          </table:table-cell>
          <table:table-cell office:value-type="float" office:value="97873.760999999984" table:style-name="ce159">
            <text:p>97,873.761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15.36800000000005" table:style-name="ce159">
            <text:p>315.368</text:p>
          </table:table-cell>
          <table:table-cell office:value-type="float" office:value="84275.471000000005" table:style-name="ce159">
            <text:p>84,275.471</text:p>
          </table:table-cell>
          <table:table-cell office:value-type="float" office:value="84590.839000000007" table:style-name="ce159">
            <text:p>84,590.839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84384.341000000029" table:style-name="ce159">
            <text:p>84,384.341</text:p>
          </table:table-cell>
          <table:table-cell office:value-type="float" office:value="25761.020999999997" table:style-name="ce159">
            <text:p>25,761.021</text:p>
          </table:table-cell>
          <table:table-cell office:value-type="float" office:value="110145.36200000005" table:style-name="ce159">
            <text:p>110,145.36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57302.065000000002" table:style-name="ce159">
            <text:p>57,302.065</text:p>
          </table:table-cell>
          <table:table-cell office:value-type="float" office:value="7447.7150000000001" table:style-name="ce159">
            <text:p>7,447.715</text:p>
          </table:table-cell>
          <table:table-cell office:value-type="float" office:value="64749.78" table:style-name="ce159">
            <text:p>64,749.780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2381.4110000000005" table:style-name="ce159">
            <text:p>2,381.411</text:p>
          </table:table-cell>
          <table:table-cell office:value-type="float" office:value="10996.576000000003" table:style-name="ce159">
            <text:p>10,996.576</text:p>
          </table:table-cell>
          <table:table-cell office:value-type="float" office:value="13377.987000000005" table:style-name="ce159">
            <text:p>13,377.9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4418.146999999999" table:style-name="ce159">
            <text:p>4,418.147</text:p>
          </table:table-cell>
          <table:table-cell office:value-type="float" office:value="16095.876999999999" table:style-name="ce159">
            <text:p>16,095.877</text:p>
          </table:table-cell>
          <table:table-cell office:value-type="float" office:value="20514.023999999998" table:style-name="ce159">
            <text:p>20,514.02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1.619" table:style-name="ce159">
            <text:p>11.619</text:p>
          </table:table-cell>
          <table:table-cell office:value-type="float" office:value="12600.768000000004" table:style-name="ce159">
            <text:p>12,600.768</text:p>
          </table:table-cell>
          <table:table-cell office:value-type="float" office:value="12612.387000000002" table:style-name="ce159">
            <text:p>12,612.387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138356.992" table:style-name="ce159">
            <text:p>138,356.992</text:p>
          </table:table-cell>
          <table:table-cell office:value-type="float" office:value="23706.240000000002" table:style-name="ce159">
            <text:p>23,706.240</text:p>
          </table:table-cell>
          <table:table-cell office:value-type="float" office:value="162063.23199999999" table:style-name="ce159">
            <text:p>162,063.232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87394.69800000003" table:style-name="ce159">
            <text:p>187,394.698</text:p>
          </table:table-cell>
          <table:table-cell office:value-type="float" office:value="35584.834999999999" table:style-name="ce159">
            <text:p>35,584.835</text:p>
          </table:table-cell>
          <table:table-cell office:value-type="float" office:value="222979.53300000002" table:style-name="ce159">
            <text:p>222,979.533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5208.551999999996" table:style-name="ce159">
            <text:p>15,208.552</text:p>
          </table:table-cell>
          <table:table-cell office:value-type="float" office:value="8823.5819999999985" table:style-name="ce159">
            <text:p>8,823.582</text:p>
          </table:table-cell>
          <table:table-cell office:value-type="float" office:value="24032.133999999995" table:style-name="ce159">
            <text:p>24,032.13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1350721.007" table:style-name="ce160">
            <text:p>1,350,721.007</text:p>
          </table:table-cell>
          <table:table-cell office:value-type="float" office:value="392784.57699999999" table:style-name="ce160">
            <text:p>392,784.577</text:p>
          </table:table-cell>
          <table:table-cell office:value-type="float" office:value="1743505.5840000003" table:style-name="ce160">
            <text:p>1,743,505.584</text:p>
          </table:table-cell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5" table:style-name="ce5"/>
          <table:table-cell table:number-columns-repeated="2"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3">
            <text:p>Explanatory Note:<text:s/><text:span text:style-name="T1"/></text:p>
            <text:p/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161">
            <text:p>Category 11: We have been investigating the reporting of display equipment placed on the market and WEEE delivered or received. <text:s/>As a result we found one scheme already working with a producer to correct an error in which category 11 and category 12 EEE w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6" table:style-name="ce2"/>
          <table:table-cell table:number-columns-repeated="16377"/>
        </table:table-row>
        <table:table-row table:number-rows-repeated="1048471" table:style-name="ro3">
          <table:table-cell table:number-columns-repeated="16384"/>
        </table:table-row>
      </table:table>
      <table:table table:name="2007_Quarters_3_-_4" table:style-name="ta6">
        <table:table-column table:style-name="co1" table:default-cell-style-name="ce1"/>
        <table:table-column table:style-name="co20" table:default-cell-style-name="ce1"/>
        <table:table-column table:style-name="co3" table:default-cell-style-name="ce1"/>
        <table:table-column table:style-name="co2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27">
          <table:table-cell table:style-name="ce2">
            <draw:frame draw:z-index="1" draw:id="id82" draw:style-name="a82" draw:name="Picture 2" svg:x="0.09167in" svg:y="0.2in" svg:width="2.65in" svg:height="0.758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4">
            <text:p>Electrical and Electronic Equipment (EEE) placed on the UK market<text:s/>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Sept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style-name="ce5"/>
          <table:table-cell table:style-name="ce113"/>
          <table:table-cell table:number-columns-repeated="3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40491.73699999999" table:style-name="ce159">
            <text:p>140,491.737</text:p>
          </table:table-cell>
          <table:table-cell office:value-type="float" office:value="5443.23" table:style-name="ce159">
            <text:p>5,443.230</text:p>
          </table:table-cell>
          <table:table-cell office:value-type="float" office:value="145934.96699999995" table:style-name="ce159">
            <text:p>145,934.967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40047.417999999998" table:style-name="ce159">
            <text:p>40,047.418</text:p>
          </table:table-cell>
          <table:table-cell office:value-type="float" office:value="1935.3780000000002" table:style-name="ce159">
            <text:p>1,935.378</text:p>
          </table:table-cell>
          <table:table-cell office:value-type="float" office:value="41982.795999999995" table:style-name="ce159">
            <text:p>41,982.796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29989.33300000001" table:style-name="ce159">
            <text:p>29,989.333</text:p>
          </table:table-cell>
          <table:table-cell office:value-type="float" office:value="39871.035000000003" table:style-name="ce159">
            <text:p>39,871.035</text:p>
          </table:table-cell>
          <table:table-cell office:value-type="float" office:value="69860.368000000031" table:style-name="ce159">
            <text:p>69,860.36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25531.022000000004" table:style-name="ce159">
            <text:p>25,531.022</text:p>
          </table:table-cell>
          <table:table-cell office:value-type="float" office:value="2784.8040000000005" table:style-name="ce159">
            <text:p>2,784.804</text:p>
          </table:table-cell>
          <table:table-cell office:value-type="float" office:value="28315.826000000001" table:style-name="ce159">
            <text:p>28,315.82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1491.923" table:style-name="ce159">
            <text:p>1,491.923</text:p>
          </table:table-cell>
          <table:table-cell office:value-type="float" office:value="19451.648000000001" table:style-name="ce159">
            <text:p>19,451.648</text:p>
          </table:table-cell>
          <table:table-cell office:value-type="float" office:value="20943.571" table:style-name="ce159">
            <text:p>20,943.571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20763.643" table:style-name="ce159">
            <text:p>20,763.643</text:p>
          </table:table-cell>
          <table:table-cell office:value-type="float" office:value="7366.0440000000008" table:style-name="ce159">
            <text:p>7,366.044</text:p>
          </table:table-cell>
          <table:table-cell office:value-type="float" office:value="28129.687000000002" table:style-name="ce159">
            <text:p>28,129.687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12010.472000000003" table:style-name="ce159">
            <text:p>12,010.472</text:p>
          </table:table-cell>
          <table:table-cell office:value-type="float" office:value="2175.181" table:style-name="ce159">
            <text:p>2,175.181</text:p>
          </table:table-cell>
          <table:table-cell office:value-type="float" office:value="14185.653000000002" table:style-name="ce159">
            <text:p>14,185.65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602.04899999999998" table:style-name="ce159">
            <text:p>602.049</text:p>
          </table:table-cell>
          <table:table-cell office:value-type="float" office:value="2460.3770000000004" table:style-name="ce159">
            <text:p>2,460.377</text:p>
          </table:table-cell>
          <table:table-cell office:value-type="float" office:value="3062.4259999999999" table:style-name="ce159">
            <text:p>3,062.426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436.7910000000002" table:style-name="ce159">
            <text:p>1,436.791</text:p>
          </table:table-cell>
          <table:table-cell office:value-type="float" office:value="3883.0390000000002" table:style-name="ce159">
            <text:p>3,883.039</text:p>
          </table:table-cell>
          <table:table-cell office:value-type="float" office:value="5319.83" table:style-name="ce159">
            <text:p>5,319.83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9.4019999999999992" table:style-name="ce159">
            <text:p>9.402</text:p>
          </table:table-cell>
          <table:table-cell office:value-type="float" office:value="3927.43" table:style-name="ce159">
            <text:p>3,927.430</text:p>
          </table:table-cell>
          <table:table-cell office:value-type="float" office:value="3936.8320000000003" table:style-name="ce159">
            <text:p>3,936.832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32688.637999999999" table:style-name="ce159">
            <text:p>32,688.638</text:p>
          </table:table-cell>
          <table:table-cell office:value-type="float" office:value="6546.844000000001" table:style-name="ce159">
            <text:p>6,546.844</text:p>
          </table:table-cell>
          <table:table-cell office:value-type="float" office:value="39235.481999999989" table:style-name="ce159">
            <text:p>39,235.482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2506.055" table:style-name="ce159">
            <text:p>52,506.055</text:p>
          </table:table-cell>
          <table:table-cell office:value-type="float" office:value="10938.568000000001" table:style-name="ce159">
            <text:p>10,938.568</text:p>
          </table:table-cell>
          <table:table-cell office:value-type="float" office:value="63444.622999999985" table:style-name="ce159">
            <text:p>63,444.623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1377.7079999999999" table:style-name="ce159">
            <text:p>1,377.708</text:p>
          </table:table-cell>
          <table:table-cell office:value-type="float" office:value="1450.9739999999999" table:style-name="ce159">
            <text:p>1,450.974</text:p>
          </table:table-cell>
          <table:table-cell office:value-type="float" office:value="2828.6819999999998" table:style-name="ce159">
            <text:p>2,828.682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Totals</text:p>
          </table:table-cell>
          <table:table-cell office:value-type="float" office:value="358946.19099999999" table:style-name="ce160">
            <text:p>358,946.191</text:p>
          </table:table-cell>
          <table:table-cell office:value-type="float" office:value="108234.55200000001" table:style-name="ce160">
            <text:p>108,234.552</text:p>
          </table:table-cell>
          <table:table-cell office:value-type="float" office:value="467180.74299999996" table:style-name="ce160">
            <text:p>467,180.743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style-name="ce5">
            <text:p>Period covered: October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15/05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160543.038" table:style-name="ce159">
            <text:p>160,543.038</text:p>
          </table:table-cell>
          <table:table-cell office:value-type="float" office:value="6487.4130000000005" table:style-name="ce159">
            <text:p>6,487.413</text:p>
          </table:table-cell>
          <table:table-cell office:value-type="float" office:value="167030.451" table:style-name="ce159">
            <text:p>167,030.45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50609.383000000009" table:style-name="ce159">
            <text:p>50,609.383</text:p>
          </table:table-cell>
          <table:table-cell office:value-type="float" office:value="2158.5680000000002" table:style-name="ce159">
            <text:p>2,158.568</text:p>
          </table:table-cell>
          <table:table-cell office:value-type="float" office:value="52767.951000000008" table:style-name="ce159">
            <text:p>52,767.95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39092.75" table:style-name="ce159">
            <text:p>39,092.750</text:p>
          </table:table-cell>
          <table:table-cell office:value-type="float" office:value="37732.047999999995" table:style-name="ce159">
            <text:p>37,732.048</text:p>
          </table:table-cell>
          <table:table-cell office:value-type="float" office:value="76824.798000000024" table:style-name="ce159">
            <text:p>76,824.798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38001.286999999997" table:style-name="ce159">
            <text:p>38,001.287</text:p>
          </table:table-cell>
          <table:table-cell office:value-type="float" office:value="1932.2330000000002" table:style-name="ce159">
            <text:p>1,932.233</text:p>
          </table:table-cell>
          <table:table-cell office:value-type="float" office:value="39933.519999999997" table:style-name="ce159">
            <text:p>39,933.520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3440.9080000000004" table:style-name="ce159">
            <text:p>3,440.908</text:p>
          </table:table-cell>
          <table:table-cell office:value-type="float" office:value="23416.700999999997" table:style-name="ce159">
            <text:p>23,416.701</text:p>
          </table:table-cell>
          <table:table-cell office:value-type="float" office:value="26857.609" table:style-name="ce159">
            <text:p>26,857.609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19521.541000000001" table:style-name="ce159">
            <text:p>19,521.541</text:p>
          </table:table-cell>
          <table:table-cell office:value-type="float" office:value="6378.7340000000013" table:style-name="ce159">
            <text:p>6,378.734</text:p>
          </table:table-cell>
          <table:table-cell office:value-type="float" office:value="25900.274999999994" table:style-name="ce159">
            <text:p>25,900.275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26053.113000000008" table:style-name="ce159">
            <text:p>26,053.113</text:p>
          </table:table-cell>
          <table:table-cell office:value-type="float" office:value="2100.377" table:style-name="ce159">
            <text:p>2,100.377</text:p>
          </table:table-cell>
          <table:table-cell office:value-type="float" office:value="28153.49" table:style-name="ce159">
            <text:p>28,153.490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500.26900000000001" table:style-name="ce159">
            <text:p>500.269</text:p>
          </table:table-cell>
          <table:table-cell office:value-type="float" office:value="3107.1030000000001" table:style-name="ce159">
            <text:p>3,107.103</text:p>
          </table:table-cell>
          <table:table-cell office:value-type="float" office:value="3607.3720000000003" table:style-name="ce159">
            <text:p>3,607.372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1321.8460000000002" table:style-name="ce159">
            <text:p>1,321.846</text:p>
          </table:table-cell>
          <table:table-cell office:value-type="float" office:value="3743.7339999999999" table:style-name="ce159">
            <text:p>3,743.734</text:p>
          </table:table-cell>
          <table:table-cell office:value-type="float" office:value="5065.58" table:style-name="ce159">
            <text:p>5,065.58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14.826000000000001" table:style-name="ce159">
            <text:p>14.826</text:p>
          </table:table-cell>
          <table:table-cell office:value-type="float" office:value="3748.0170000000003" table:style-name="ce159">
            <text:p>3,748.017</text:p>
          </table:table-cell>
          <table:table-cell office:value-type="float" office:value="3762.8430000000003" table:style-name="ce159">
            <text:p>3,762.843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49305.83600000001" table:style-name="ce159">
            <text:p>49,305.836</text:p>
          </table:table-cell>
          <table:table-cell office:value-type="float" office:value="6060.8579999999993" table:style-name="ce159">
            <text:p>6,060.858</text:p>
          </table:table-cell>
          <table:table-cell office:value-type="float" office:value="55366.694000000003" table:style-name="ce159">
            <text:p>55,366.69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53649.682999999997" table:style-name="ce159">
            <text:p>53,649.683</text:p>
          </table:table-cell>
          <table:table-cell office:value-type="float" office:value="12671.074000000001" table:style-name="ce159">
            <text:p>12,671.074</text:p>
          </table:table-cell>
          <table:table-cell office:value-type="float" office:value="66320.756999999998" table:style-name="ce159">
            <text:p>66,320.757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2402.8289999999997" table:style-name="ce159">
            <text:p>2,402.829</text:p>
          </table:table-cell>
          <table:table-cell office:value-type="float" office:value="1911.6369999999999" table:style-name="ce159">
            <text:p>1,911.637</text:p>
          </table:table-cell>
          <table:table-cell office:value-type="float" office:value="4314.4660000000003" table:style-name="ce159">
            <text:p>4,314.466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444457.30900000007" table:style-name="ce160">
            <text:p>444,457.309</text:p>
          </table:table-cell>
          <table:table-cell office:value-type="float" office:value="111448.49700000002" table:style-name="ce160">
            <text:p>111,448.497</text:p>
          </table:table-cell>
          <table:table-cell office:value-type="float" office:value="555905.8060000001" table:style-name="ce160">
            <text:p>555,905.806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style-name="ce5">
            <text:p>Period covered: July 2007 to December 2007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office:value-type="string" table:style-name="ce5">
            <text:p>Report run on 28/03/08</text:p>
          </table:table-cell>
          <table:table-cell table:number-columns-repeated="4" table:style-name="ce5"/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5"/>
          <table:table-cell office:value-type="string" table:style-name="ce4">
            <text:p>Category</text:p>
          </table:table-cell>
          <table:table-cell office:value-type="string" table:style-name="ce11">
            <text:p>Household EEE (tonnes)</text:p>
          </table:table-cell>
          <table:table-cell office:value-type="string" table:style-name="ce11">
            <text:p>Non Household EEE (tonnes)</text:p>
          </table:table-cell>
          <table:table-cell office:value-type="string" table:style-name="ce11">
            <text:p>Total (tonnes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Large Household Appliances</text:p>
          </table:table-cell>
          <table:table-cell office:value-type="float" office:value="301034.77499999997" table:style-name="ce159">
            <text:p>301,034.775</text:p>
          </table:table-cell>
          <table:table-cell office:value-type="float" office:value="11930.643000000002" table:style-name="ce159">
            <text:p>11,930.643</text:p>
          </table:table-cell>
          <table:table-cell office:value-type="float" office:value="312965.41800000001" table:style-name="ce159">
            <text:p>312,965.418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Small Household Appliances</text:p>
          </table:table-cell>
          <table:table-cell office:value-type="float" office:value="90656.801000000021" table:style-name="ce159">
            <text:p>90,656.801</text:p>
          </table:table-cell>
          <table:table-cell office:value-type="float" office:value="4093.9460000000013" table:style-name="ce159">
            <text:p>4,093.946</text:p>
          </table:table-cell>
          <table:table-cell office:value-type="float" office:value="94750.747000000018" table:style-name="ce159">
            <text:p>94,750.747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IT and Telcomms Equipment</text:p>
          </table:table-cell>
          <table:table-cell office:value-type="float" office:value="69082.082999999999" table:style-name="ce159">
            <text:p>69,082.083</text:p>
          </table:table-cell>
          <table:table-cell office:value-type="float" office:value="77603.082999999999" table:style-name="ce159">
            <text:p>77,603.083</text:p>
          </table:table-cell>
          <table:table-cell office:value-type="float" office:value="146685.16600000003" table:style-name="ce159">
            <text:p>146,685.166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Consumer Equipment</text:p>
          </table:table-cell>
          <table:table-cell office:value-type="float" office:value="63532.308999999994" table:style-name="ce159">
            <text:p>63,532.309</text:p>
          </table:table-cell>
          <table:table-cell office:value-type="float" office:value="4717.0369999999994" table:style-name="ce159">
            <text:p>4,717.037</text:p>
          </table:table-cell>
          <table:table-cell office:value-type="float" office:value="68249.346000000005" table:style-name="ce159">
            <text:p>68,249.346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Lighting Equipment</text:p>
          </table:table-cell>
          <table:table-cell office:value-type="float" office:value="4932.8309999999992" table:style-name="ce159">
            <text:p>4,932.831</text:p>
          </table:table-cell>
          <table:table-cell office:value-type="float" office:value="42868.349000000002" table:style-name="ce159">
            <text:p>42,868.349</text:p>
          </table:table-cell>
          <table:table-cell office:value-type="float" office:value="47801.18" table:style-name="ce159">
            <text:p>47,801.180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Electrical and Electronic Tools</text:p>
          </table:table-cell>
          <table:table-cell office:value-type="float" office:value="40285.184000000001" table:style-name="ce159">
            <text:p>40,285.184</text:p>
          </table:table-cell>
          <table:table-cell office:value-type="float" office:value="13744.778000000002" table:style-name="ce159">
            <text:p>13,744.778</text:p>
          </table:table-cell>
          <table:table-cell office:value-type="float" office:value="54029.961999999985" table:style-name="ce159">
            <text:p>54,029.962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Toys Leisure and Sports</text:p>
          </table:table-cell>
          <table:table-cell office:value-type="float" office:value="38063.585000000014" table:style-name="ce159">
            <text:p>38,063.585</text:p>
          </table:table-cell>
          <table:table-cell office:value-type="float" office:value="4275.5580000000009" table:style-name="ce159">
            <text:p>4,275.558</text:p>
          </table:table-cell>
          <table:table-cell office:value-type="float" office:value="42339.142999999996" table:style-name="ce159">
            <text:p>42,339.143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Medical Devices</text:p>
          </table:table-cell>
          <table:table-cell office:value-type="float" office:value="1102.3180000000002" table:style-name="ce159">
            <text:p>1,102.318</text:p>
          </table:table-cell>
          <table:table-cell office:value-type="float" office:value="5567.48" table:style-name="ce159">
            <text:p>5,567.480</text:p>
          </table:table-cell>
          <table:table-cell office:value-type="float" office:value="6669.7980000000007" table:style-name="ce159">
            <text:p>6,669.798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Monitoring and Control Instruments</text:p>
          </table:table-cell>
          <table:table-cell office:value-type="float" office:value="2758.6370000000002" table:style-name="ce159">
            <text:p>2,758.637</text:p>
          </table:table-cell>
          <table:table-cell office:value-type="float" office:value="7626.773000000001" table:style-name="ce159">
            <text:p>7,626.773</text:p>
          </table:table-cell>
          <table:table-cell office:value-type="float" office:value="10385.41" table:style-name="ce159">
            <text:p>10,385.410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Automatic Dispensers</text:p>
          </table:table-cell>
          <table:table-cell office:value-type="float" office:value="24.228000000000002" table:style-name="ce159">
            <text:p>24.228</text:p>
          </table:table-cell>
          <table:table-cell office:value-type="float" office:value="7675.4469999999992" table:style-name="ce159">
            <text:p>7,675.447</text:p>
          </table:table-cell>
          <table:table-cell office:value-type="float" office:value="7699.6750000000002" table:style-name="ce159">
            <text:p>7,699.675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Display Equipment</text:p>
          </table:table-cell>
          <table:table-cell office:value-type="float" office:value="81994.474000000002" table:style-name="ce159">
            <text:p>81,994.474</text:p>
          </table:table-cell>
          <table:table-cell office:value-type="float" office:value="12607.702000000001" table:style-name="ce159">
            <text:p>12,607.702</text:p>
          </table:table-cell>
          <table:table-cell office:value-type="float" office:value="94602.176000000007" table:style-name="ce159">
            <text:p>94,602.176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Cooling Appliances Containing Refrigerants</text:p>
          </table:table-cell>
          <table:table-cell office:value-type="float" office:value="106155.73799999998" table:style-name="ce159">
            <text:p>106,155.738</text:p>
          </table:table-cell>
          <table:table-cell office:value-type="float" office:value="23609.642000000003" table:style-name="ce159">
            <text:p>23,609.642</text:p>
          </table:table-cell>
          <table:table-cell office:value-type="float" office:value="129765.38" table:style-name="ce159">
            <text:p>129,765.38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Gas Discharge Lamps</text:p>
          </table:table-cell>
          <table:table-cell office:value-type="float" office:value="3780.5369999999998" table:style-name="ce159">
            <text:p>3,780.537</text:p>
          </table:table-cell>
          <table:table-cell office:value-type="float" office:value="3362.6110000000003" table:style-name="ce159">
            <text:p>3,362.611</text:p>
          </table:table-cell>
          <table:table-cell office:value-type="float" office:value="7143.1480000000001" table:style-name="ce159">
            <text:p>7,143.148</text:p>
          </table:table-cell>
          <table:table-cell table:number-columns-repeated="16379"/>
        </table:table-row>
        <table:table-row table:style-name="ro3">
          <table:table-cell table:style-name="ce5"/>
          <table:table-cell office:value-type="string" table:style-name="ce4">
            <text:p>Totals</text:p>
          </table:table-cell>
          <table:table-cell office:value-type="float" office:value="803403.5" table:style-name="ce160">
            <text:p>803,403.500</text:p>
          </table:table-cell>
          <table:table-cell office:value-type="float" office:value="219683.04899999994" table:style-name="ce160">
            <text:p>219,683.049</text:p>
          </table:table-cell>
          <table:table-cell office:value-type="float" office:value="1023086.5490000002" table:style-name="ce160">
            <text:p>1,023,086.549</text:p>
          </table:table-cell>
          <table:table-cell table:number-columns-repeated="16379"/>
        </table:table-row>
        <table:table-row table:style-name="ro3">
          <table:table-cell table:number-columns-repeated="5"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162">
            <text:p>This report shows the amount of household and non-household Electrical and Electronic Equipment placed on the market by members of Producer Compliance Schemes between July and December 2007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7">
          <table:table-cell office:value-type="string" table:style-name="ce22">
            <text:p>© Environment Agency copyright and database right 2011. All rights reserved.<text:s text:c="2"/></text:p>
          </table:table-cell>
          <table:table-cell table:number-columns-repeated="4" table:style-name="ce2"/>
          <table:table-cell table:number-columns-repeated="16379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 number:grouping="true"/>
    </number:number-style>
    <number:number-style style:name="N37P1"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/>
      <style:map style:condition="value()&gt;0" style:apply-style-name="N37P0"/>
      <style:map style:condition="value()&lt;0" style:apply-style-name="N37P1"/>
    </number:number-style>
    <number:number-style style:name="N38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JSkinner</meta:initial-creator>
    <dc:creator>Bradley Moore</dc:creator>
    <meta:creation-date>2008-03-28T16:16:17Z</meta:creation-date>
    <dc:date>2025-08-28T09:57:39Z</dc:date>
    <meta:user-defined meta:name="_NewReviewCycle"/>
    <meta:user-defined meta:name="_EmailSubject">New report</meta:user-defined>
    <meta:user-defined meta:name="_AuthorEmail">david.auty@environment-agency.gov.uk</meta:user-defined>
    <meta:user-defined meta:name="_AuthorEmailDisplayName">Auty, David</meta:user-defined>
    <meta:user-defined meta:name="_ReviewingToolsShownOnce"/>
    <meta:user-defined meta:name="ContentTypeId">0x010100A5BF1C78D9F64B679A5EBDE1C6598EBC01002EDB481E1906C54786689F015F69DC32</meta:user-defined>
    <meta:user-defined meta:name="Distribution">9;#Internal EA|b77da37e-7166-4741-8c12-4679faab22d9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EA|d5f78ddb-b1b6-4328-9877-d7e3ed06fdac</meta:user-defined>
    <meta:user-defined meta:name="InformationType"/>
    <meta:user-defined meta:name="MediaServiceImageTags"/>
  </office:meta>
</office:document-meta>
</file>