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2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ext-properties fo:color="#002060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1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88736111111111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4.74486111111111cm"/>
    </style:style>
    <style:style style:name="co4" style:family="table-column">
      <style:table-column-properties fo:break-before="auto" style:column-width="4.6919444444444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73944444444444cm"/>
    </style:style>
    <style:style style:name="co7" style:family="table-column">
      <style:table-column-properties fo:break-before="auto" style:column-width="4.16277777777778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9.01347222222222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D_Team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1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1"/>
        <table:table-row table:style-name="ro1">
          <table:table-cell office:value-type="string" table:style-name="ce24">
            <text:p>NCTAS-P URN</text:p>
          </table:table-cell>
          <table:table-cell office:value-type="string" table:style-name="ce24">
            <text:p>TYPE OF Membership</text:p>
          </table:table-cell>
          <table:table-cell office:value-type="string" table:style-name="ce25">
            <text:p>SUPPLIER</text:p>
          </table:table-cell>
          <table:table-cell office:value-type="string" table:style-name="ce26">
            <text:p>HANDLER UNIQUE IDENTIFIER (SIA NUMBER)</text:p>
          </table:table-cell>
          <table:table-cell office:value-type="string" table:style-name="ce27">
            <text:p>DOG NAME</text:p>
          </table:table-cell>
          <table:table-cell office:value-type="string" table:style-name="ce27">
            <text:p>COLOUR OF DOG</text:p>
          </table:table-cell>
          <table:table-cell office:value-type="string" table:style-name="ce27">
            <text:p>BREED</text:p>
          </table:table-cell>
          <table:table-cell office:value-type="string" table:style-name="ce25">
            <text:p>SEX</text:p>
          </table:table-cell>
          <table:table-cell office:value-type="string" table:style-name="ce28">
            <text:p>MICROCHIP</text:p>
          </table:table-cell>
          <table:table-cell office:value-type="string" table:style-name="ce24">
            <text:p>DATE OF ACCREDITATION <text:s/>EXPIRY</text:p>
          </table:table-cell>
          <table:table-cell office:value-type="string" table:style-name="ce25">
            <text:p>COMPANY CONTACT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8931942046811</text:p>
          </table:table-cell>
          <table:table-cell office:value-type="string" table:style-name="ce7">
            <text:p>Rosie</text:p>
          </table:table-cell>
          <table:table-cell office:value-type="string" table:style-name="ce7">
            <text:p>White &amp; Tan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00200000860525" table:style-name="ce9">
            <text:p>900200000860525</text:p>
          </table:table-cell>
          <table:table-cell office:value-type="date" office:date-value="2026-07-02T00:00:00" table:style-name="ce11">
            <text:p>02-Jul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8931942046811</text:p>
          </table:table-cell>
          <table:table-cell office:value-type="string" table:style-name="ce7">
            <text:p>Millie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00032002257259" table:style-name="ce9">
            <text:p>900032002257259</text:p>
          </table:table-cell>
          <table:table-cell office:value-type="date" office:date-value="2026-08-12T00:00:00" table:style-name="ce11">
            <text:p>12-Aug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6720868251387</text:p>
          </table:table-cell>
          <table:table-cell office:value-type="string" table:style-name="ce7">
            <text:p>Luna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Springador</text:p>
          </table:table-cell>
          <table:table-cell office:value-type="string" table:style-name="ce5">
            <text:p>Female</text:p>
          </table:table-cell>
          <table:table-cell office:value-type="float" office:value="953010005724068" table:style-name="ce9">
            <text:p>953010005724068</text:p>
          </table:table-cell>
          <table:table-cell office:value-type="date" office:date-value="2026-03-28T00:00:00" table:style-name="ce10">
            <text:p>28-Mar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4970145357455</text:p>
          </table:table-cell>
          <table:table-cell office:value-type="string" table:style-name="ce7">
            <text:p>Jubilee</text:p>
          </table:table-cell>
          <table:table-cell office:value-type="string" table:style-name="ce7">
            <text:p>Fox Red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58000013087822" table:style-name="ce9">
            <text:p>958000013087822</text:p>
          </table:table-cell>
          <table:table-cell office:value-type="date" office:date-value="2026-04-02T00:00:00" table:style-name="ce10">
            <text:p>02-Apr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012810066632</text:p>
          </table:table-cell>
          <table:table-cell office:value-type="string" table:style-name="ce7">
            <text:p>Dominic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616093902161792" table:style-name="ce9">
            <text:p>616093902161792</text:p>
          </table:table-cell>
          <table:table-cell office:value-type="date" office:date-value="2026-03-28T00:00:00" table:style-name="ce10">
            <text:p>28-Mar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9374686979936</text:p>
          </table:table-cell>
          <table:table-cell office:value-type="string" table:style-name="ce7">
            <text:p>Freddie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00133000136787" table:style-name="ce9">
            <text:p>900133000136787</text:p>
          </table:table-cell>
          <table:table-cell office:value-type="date" office:date-value="2026-03-28T00:00:00" table:style-name="ce10">
            <text:p>28-Mar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323634172738</text:p>
          </table:table-cell>
          <table:table-cell office:value-type="string" table:style-name="ce7">
            <text:p>Jess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8000010493293" table:style-name="ce9">
            <text:p>958000010493293</text:p>
          </table:table-cell>
          <table:table-cell office:value-type="date" office:date-value="2025-08-29T00:00:00" table:style-name="ce10">
            <text:p>29-Aug-25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84927150025607</text:p>
          </table:table-cell>
          <table:table-cell office:value-type="string" table:style-name="ce7">
            <text:p>Rocko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003094479" table:style-name="ce9">
            <text:p>953010003094479</text:p>
          </table:table-cell>
          <table:table-cell office:value-type="date" office:date-value="2025-09-28T00:00:00" table:style-name="ce10">
            <text:p>28-Sep-25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9373817177884</text:p>
          </table:table-cell>
          <table:table-cell office:value-type="string" table:style-name="ce7">
            <text:p>Ron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Male</text:p>
          </table:table-cell>
          <table:table-cell office:value-type="float" office:value="981000008879891" table:style-name="ce9">
            <text:p>981000008879891</text:p>
          </table:table-cell>
          <table:table-cell office:value-type="date" office:date-value="2026-05-01T00:00:00" table:style-name="ce10">
            <text:p>01-May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2417747855551</text:p>
          </table:table-cell>
          <table:table-cell office:value-type="string" table:style-name="ce7">
            <text:p>Cara</text:p>
          </table:table-cell>
          <table:table-cell office:value-type="string" table:style-name="ce7">
            <text:p>Liver and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853010002587360" table:style-name="ce9">
            <text:p>9853010002587360</text:p>
          </table:table-cell>
          <table:table-cell office:value-type="date" office:date-value="2025-12-02T00:00:00" table:style-name="ce10">
            <text:p>02-Dec-25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URN 14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CTS</text:p>
          </table:table-cell>
          <table:table-cell office:value-type="string" table:style-name="ce8">
            <text:p>SIA-1084927150025607</text:p>
          </table:table-cell>
          <table:table-cell office:value-type="string" table:style-name="ce13">
            <text:p>Ralph</text:p>
          </table:table-cell>
          <table:table-cell office:value-type="string" table:style-name="ce13">
            <text:p>Fox Red</text:p>
          </table:table-cell>
          <table:table-cell office:value-type="string" table:style-name="ce13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33082600087679" table:style-name="ce14">
            <text:p>933082600087679</text:p>
          </table:table-cell>
          <table:table-cell office:value-type="date" office:date-value="2026-01-08T00:00:00" table:style-name="ce15">
            <text:p>08-Jan-26</text:p>
          </table:table-cell>
          <table:table-cell office:value-type="string" table:style-name="ce13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2684980517964</text:p>
          </table:table-cell>
          <table:table-cell office:value-type="string" table:style-name="ce7">
            <text:p>Aric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85111002330901" table:style-name="ce9">
            <text:p>985111002330901</text:p>
          </table:table-cell>
          <table:table-cell office:value-type="date" office:date-value="2026-06-21T00:00:00" table:style-name="ce10">
            <text:p>21-Jun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157118429950</text:p>
          </table:table-cell>
          <table:table-cell office:value-type="string" table:style-name="ce7">
            <text:p>Aura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8000010889216" table:style-name="ce9">
            <text:p>958000010889216</text:p>
          </table:table-cell>
          <table:table-cell office:value-type="date" office:date-value="2026-06-21T00:00:00" table:style-name="ce10">
            <text:p>21-Jun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9373817177884</text:p>
          </table:table-cell>
          <table:table-cell office:value-type="string" table:style-name="ce7">
            <text:p>Millie</text:p>
          </table:table-cell>
          <table:table-cell office:value-type="string" table:style-name="ce7">
            <text:p>Brown &amp; White<text:s/>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Female</text:p>
          </table:table-cell>
          <table:table-cell office:value-type="float" office:value="981000010703500" table:style-name="ce9">
            <text:p>981000010703500</text:p>
          </table:table-cell>
          <table:table-cell office:value-type="date" office:date-value="2026-01-04T00:00:00" table:style-name="ce10">
            <text:p>04-Jan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9868695459372</text:p>
          </table:table-cell>
          <table:table-cell office:value-type="string" table:style-name="ce7">
            <text:p>Millie</text:p>
          </table:table-cell>
          <table:table-cell office:value-type="string" table:style-name="ce7">
            <text:p>Black &amp; White<text:s/></text:p>
          </table:table-cell>
          <table:table-cell office:value-type="string" table:style-name="ce7">
            <text:p>Sprocker</text:p>
          </table:table-cell>
          <table:table-cell office:value-type="string" table:style-name="ce5">
            <text:p>Female</text:p>
          </table:table-cell>
          <table:table-cell office:value-type="float" office:value="953010005335941" table:style-name="ce9">
            <text:p>953010005335941</text:p>
          </table:table-cell>
          <table:table-cell office:value-type="date" office:date-value="2026-05-29T00:00:00" table:style-name="ce10">
            <text:p>29-May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2684980517964</text:p>
          </table:table-cell>
          <table:table-cell office:value-type="string" table:style-name="ce7">
            <text:p>Gunner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85111001266941" table:style-name="ce9">
            <text:p>985111001266941</text:p>
          </table:table-cell>
          <table:table-cell office:value-type="date" office:date-value="2025-12-04T00:00:00" table:style-name="ce10">
            <text:p>04-Dec-25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8679617427612</text:p>
          </table:table-cell>
          <table:table-cell office:value-type="string" table:style-name="ce7">
            <text:p>Isla</text:p>
          </table:table-cell>
          <table:table-cell office:value-type="string" table:style-name="ce7">
            <text:p>Fox Red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string" table:style-name="ce9">
            <text:p>9772 0000 905971</text:p>
          </table:table-cell>
          <table:table-cell office:value-type="date" office:date-value="2026-03-20T00:00:00" table:style-name="ce10">
            <text:p>20-Mar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905266526170</text:p>
          </table:table-cell>
          <table:table-cell office:value-type="string" table:style-name="ce7">
            <text:p>Yoda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ocker Spaniel</text:p>
          </table:table-cell>
          <table:table-cell office:value-type="string" table:style-name="ce5">
            <text:p>Male</text:p>
          </table:table-cell>
          <table:table-cell office:value-type="float" office:value="900133000696577" table:style-name="ce9">
            <text:p>900133000696577</text:p>
          </table:table-cell>
          <table:table-cell office:value-type="date" office:date-value="2026-05-10T00:00:00" table:style-name="ce10">
            <text:p>10-May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25</text:p>
          </table:table-cell>
          <table:table-cell office:value-type="string" table:style-name="ce18">
            <text:p>Company</text:p>
          </table:table-cell>
          <table:table-cell office:value-type="string" table:style-name="ce18">
            <text:p>RFA</text:p>
          </table:table-cell>
          <table:table-cell office:value-type="string" table:style-name="ce8">
            <text:p>SIA-1038374006929846</text:p>
          </table:table-cell>
          <table:table-cell office:value-type="string" table:style-name="ce17">
            <text:p>Cooper</text:p>
          </table:table-cell>
          <table:table-cell office:value-type="string" table:style-name="ce17">
            <text:p>Brown</text:p>
          </table:table-cell>
          <table:table-cell office:value-type="string" table:style-name="ce17">
            <text:p>Choc Springador</text:p>
          </table:table-cell>
          <table:table-cell office:value-type="string" table:style-name="ce18">
            <text:p>Male</text:p>
          </table:table-cell>
          <table:table-cell office:value-type="float" office:value="900079000325838" table:style-name="ce19">
            <text:p>900079000325838</text:p>
          </table:table-cell>
          <table:table-cell office:value-type="date" office:date-value="2025-10-17T00:00:00" table:style-name="ce11">
            <text:p>17-Oct-25</text:p>
          </table:table-cell>
          <table:table-cell office:value-type="string" table:style-name="ce1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RFA</text:p>
          </table:table-cell>
          <table:table-cell office:value-type="string" table:style-name="ce8">
            <text:p>SIA-1034782389261573</text:p>
          </table:table-cell>
          <table:table-cell office:value-type="string" table:style-name="ce7">
            <text:p>Bruce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85113004727799" table:style-name="ce9">
            <text:p>985113004727799</text:p>
          </table:table-cell>
          <table:table-cell office:value-type="date" office:date-value="2025-08-30T00:00:00" table:style-name="ce10">
            <text:p>30-Aug-25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RFA</text:p>
          </table:table-cell>
          <table:table-cell office:value-type="string" table:style-name="ce8">
            <text:p>SIA-1032119084012622</text:p>
          </table:table-cell>
          <table:table-cell office:value-type="string" table:style-name="ce7">
            <text:p>Finn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81000008715378" table:style-name="ce9">
            <text:p>981000008715378</text:p>
          </table:table-cell>
          <table:table-cell office:value-type="date" office:date-value="2025-09-21T00:00:00" table:style-name="ce10">
            <text:p>21-Sep-25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28</text:p>
          </table:table-cell>
          <table:table-cell office:value-type="string" table:style-name="ce18">
            <text:p>Company</text:p>
          </table:table-cell>
          <table:table-cell office:value-type="string" table:style-name="ce18">
            <text:p>RFA</text:p>
          </table:table-cell>
          <table:table-cell office:value-type="string" table:style-name="ce8">
            <text:p>SIA1032280624757292</text:p>
          </table:table-cell>
          <table:table-cell office:value-type="string" table:style-name="ce17">
            <text:p>Phoebe</text:p>
          </table:table-cell>
          <table:table-cell office:value-type="string" table:style-name="ce17">
            <text:p>Black &amp; White</text:p>
          </table:table-cell>
          <table:table-cell office:value-type="string" table:style-name="ce17">
            <text:p>English Springer Spaniel</text:p>
          </table:table-cell>
          <table:table-cell office:value-type="string" table:style-name="ce18">
            <text:p>Female</text:p>
          </table:table-cell>
          <table:table-cell office:value-type="float" office:value="953010005270543" table:style-name="ce19">
            <text:p>953010005270543</text:p>
          </table:table-cell>
          <table:table-cell office:value-type="date" office:date-value="2026-01-28T00:00:00" table:style-name="ce11">
            <text:p>28-Jan-26</text:p>
          </table:table-cell>
          <table:table-cell office:value-type="string" table:style-name="ce1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29</text:p>
          </table:table-cell>
          <table:table-cell office:value-type="string" table:style-name="ce18">
            <text:p>Company</text:p>
          </table:table-cell>
          <table:table-cell office:value-type="string" table:style-name="ce18">
            <text:p>RFA</text:p>
          </table:table-cell>
          <table:table-cell office:value-type="string" table:style-name="ce8">
            <text:p>SIA1033049695395795</text:p>
          </table:table-cell>
          <table:table-cell office:value-type="string" table:style-name="ce17">
            <text:p>Rocket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ocker Spaniel</text:p>
          </table:table-cell>
          <table:table-cell office:value-type="string" table:style-name="ce18">
            <text:p>Male</text:p>
          </table:table-cell>
          <table:table-cell office:value-type="float" office:value="98513000578690" table:style-name="ce19">
            <text:p>98513000578690</text:p>
          </table:table-cell>
          <table:table-cell office:value-type="date" office:date-value="2026-02-14T00:00:00" table:style-name="ce11">
            <text:p>14-Feb-26</text:p>
          </table:table-cell>
          <table:table-cell office:value-type="string" table:style-name="ce1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RFA</text:p>
          </table:table-cell>
          <table:table-cell office:value-type="string" table:style-name="ce8">
            <text:p>SIA1035486607067924</text:p>
          </table:table-cell>
          <table:table-cell office:value-type="string" table:style-name="ce7">
            <text:p>Rufus</text:p>
          </table:table-cell>
          <table:table-cell office:value-type="string" table:style-name="ce7">
            <text:p>Red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81000008786450" table:style-name="ce9">
            <text:p>981000008786450</text:p>
          </table:table-cell>
          <table:table-cell office:value-type="date" office:date-value="2026-05-13T00:00:00" table:style-name="ce10">
            <text:p>13-May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853499722658</text:p>
          </table:table-cell>
          <table:table-cell office:value-type="string" table:style-name="ce7">
            <text:p>Eir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ocker</text:p>
          </table:table-cell>
          <table:table-cell office:value-type="string" table:style-name="ce5">
            <text:p>Female</text:p>
          </table:table-cell>
          <table:table-cell office:value-type="float" office:value="977200010037991" table:style-name="ce9">
            <text:p>977200010037991</text:p>
          </table:table-cell>
          <table:table-cell office:value-type="date" office:date-value="2026-06-24T00:00:00" table:style-name="ce10">
            <text:p>24-Jun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3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853499722658</text:p>
          </table:table-cell>
          <table:table-cell office:value-type="string" table:style-name="ce7">
            <text:p>Bonn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Female</text:p>
          </table:table-cell>
          <table:table-cell office:value-type="float" office:value="981000008661589" table:style-name="ce9">
            <text:p>981000008661589</text:p>
          </table:table-cell>
          <table:table-cell office:value-type="date" office:date-value="2026-04-18T00:00:00" table:style-name="ce10">
            <text:p>18-Apr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349417401190</text:p>
          </table:table-cell>
          <table:table-cell office:value-type="string" table:style-name="ce7">
            <text:p>Lenny</text:p>
          </table:table-cell>
          <table:table-cell office:value-type="string" table:style-name="ce7">
            <text:p>Liver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85111001614015" table:style-name="ce9">
            <text:p>985111001614015</text:p>
          </table:table-cell>
          <table:table-cell office:value-type="date" office:date-value="2026-04-18T00:00:00" table:style-name="ce10">
            <text:p>18-Apr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349417401190</text:p>
          </table:table-cell>
          <table:table-cell office:value-type="string" table:style-name="ce7">
            <text:p>Zuma</text:p>
          </table:table-cell>
          <table:table-cell office:value-type="string" table:style-name="ce7">
            <text:p>Liver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8000010420479" table:style-name="ce9">
            <text:p>958000010420479</text:p>
          </table:table-cell>
          <table:table-cell office:value-type="date" office:date-value="2026-04-18T00:00:00" table:style-name="ce10">
            <text:p>18-Apr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7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Bethany Louise S</text:p>
          </table:table-cell>
          <table:table-cell office:value-type="string" table:style-name="ce8">
            <text:p>SIA-1011368263245011</text:p>
          </table:table-cell>
          <table:table-cell office:value-type="string" table:style-name="ce7">
            <text:p>Dexter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00200000779609" table:style-name="ce9">
            <text:p>900200000779609</text:p>
          </table:table-cell>
          <table:table-cell office:value-type="date" office:date-value="2026-04-26T00:00:00" table:style-name="ce10">
            <text:p>26-Apr-26</text:p>
          </table:table-cell>
          <table:table-cell office:value-type="string" table:style-name="ce7">
            <text:p><text:s/>Bethany S detectionstella@gmail.com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38</text:p>
          </table:table-cell>
          <table:table-cell office:value-type="string" table:style-name="ce5">
            <text:p>Company</text:p>
          </table:table-cell>
          <table:table-cell office:value-type="string" table:style-name="ce20">
            <text:p>RFA</text:p>
          </table:table-cell>
          <table:table-cell office:value-type="string" table:style-name="ce8">
            <text:p>SIA-1017475408894829</text:p>
          </table:table-cell>
          <table:table-cell office:value-type="string" table:style-name="ce7">
            <text:p>Pepsi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Female</text:p>
          </table:table-cell>
          <table:table-cell office:value-type="float" office:value="953010005471140" table:style-name="ce9">
            <text:p>953010005471140</text:p>
          </table:table-cell>
          <table:table-cell office:value-type="date" office:date-value="2026-05-08T00:00:00" table:style-name="ce10">
            <text:p>08-May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nquest Canine</text:p>
          </table:table-cell>
          <table:table-cell office:value-type="string" table:style-name="ce8">
            <text:p>SIA-1011050998661205</text:p>
          </table:table-cell>
          <table:table-cell office:value-type="string" table:style-name="ce7">
            <text:p>Juno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Female</text:p>
          </table:table-cell>
          <table:table-cell office:value-type="float" office:value="941000026774882" table:style-name="ce9">
            <text:p>941000026774882</text:p>
          </table:table-cell>
          <table:table-cell office:value-type="date" office:date-value="2026-05-13T00:00:00" table:style-name="ce10">
            <text:p>13-May-26</text:p>
          </table:table-cell>
          <table:table-cell office:value-type="string" table:style-name="ce7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1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Franky Helliwell</text:p>
          </table:table-cell>
          <table:table-cell office:value-type="string" table:style-name="ce8">
            <text:p>SIA-1011581783225183</text:p>
          </table:table-cell>
          <table:table-cell office:value-type="string" table:style-name="ce7">
            <text:p>Peanut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3010003599632" table:style-name="ce9">
            <text:p>953010003599632</text:p>
          </table:table-cell>
          <table:table-cell office:value-type="date" office:date-value="2026-04-26T00:00:00" table:style-name="ce10">
            <text:p>26-Apr-26</text:p>
          </table:table-cell>
          <table:table-cell office:value-type="string" table:style-name="ce7">
            <text:p>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376903586201</text:p>
          </table:table-cell>
          <table:table-cell office:value-type="string" table:style-name="ce7">
            <text:p>Reggie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53010005317901" table:style-name="ce9">
            <text:p>953010005317901</text:p>
          </table:table-cell>
          <table:table-cell office:value-type="date" office:date-value="2026-06-19T00:00:00" table:style-name="ce10">
            <text:p>19-Jun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7943415572321</text:p>
          </table:table-cell>
          <table:table-cell office:value-type="string" table:style-name="ce7">
            <text:p>Lill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00200000898415" table:style-name="ce9">
            <text:p>900200000898415</text:p>
          </table:table-cell>
          <table:table-cell office:value-type="date" office:date-value="2026-07-02T00:00:00" table:style-name="ce10">
            <text:p>02-Jul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6036914616806</text:p>
          </table:table-cell>
          <table:table-cell office:value-type="string" table:style-name="ce7">
            <text:p>Betty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33082600164750" table:style-name="ce9">
            <text:p>933082600164750</text:p>
          </table:table-cell>
          <table:table-cell office:value-type="date" office:date-value="2025-09-04T00:00:00" table:style-name="ce10">
            <text:p>04-Sep-25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9040190182390</text:p>
          </table:table-cell>
          <table:table-cell office:value-type="string" table:style-name="ce7">
            <text:p>Diesel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81000008874225" table:style-name="ce9">
            <text:p>981000008874225</text:p>
          </table:table-cell>
          <table:table-cell office:value-type="date" office:date-value="2025-09-04T00:00:00" table:style-name="ce10">
            <text:p>04-Sep-25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9117778198417</text:p>
          </table:table-cell>
          <table:table-cell office:value-type="string" table:style-name="ce7">
            <text:p>Charli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33082603205903" table:style-name="ce9">
            <text:p>933082603205903</text:p>
          </table:table-cell>
          <table:table-cell office:value-type="date" office:date-value="2025-09-04T00:00:00" table:style-name="ce10">
            <text:p>04-Sep-25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3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Hayley Roberts</text:p>
          </table:table-cell>
          <table:table-cell office:value-type="string" table:style-name="ce8">
            <text:p>SIA-1012375974746636</text:p>
          </table:table-cell>
          <table:table-cell office:value-type="string" table:style-name="ce7">
            <text:p>Tucker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8111002337186" table:style-name="ce9">
            <text:p>958111002337186</text:p>
          </table:table-cell>
          <table:table-cell office:value-type="date" office:date-value="2025-10-17T00:00:00" table:style-name="ce10">
            <text:p>17-Oct-25</text:p>
          </table:table-cell>
          <table:table-cell office:value-type="string" table:style-name="ce7">
            <text:p>Hayley Roberts hayleyrobo99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4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Franky Helliwell</text:p>
          </table:table-cell>
          <table:table-cell office:value-type="string" table:style-name="ce8">
            <text:p>SIA-1011581783225183</text:p>
          </table:table-cell>
          <table:table-cell office:value-type="string" table:style-name="ce7">
            <text:p>Molly</text:p>
          </table:table-cell>
          <table:table-cell office:value-type="string" table:style-name="ce7">
            <text:p>White &amp; Brown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3010006108303" table:style-name="ce9">
            <text:p>953010006108303</text:p>
          </table:table-cell>
          <table:table-cell office:value-type="date" office:date-value="2025-10-17T00:00:00" table:style-name="ce10">
            <text:p>17-Oct-25</text:p>
          </table:table-cell>
          <table:table-cell office:value-type="string" table:style-name="ce7">
            <text:p>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nquest Canine</text:p>
          </table:table-cell>
          <table:table-cell office:value-type="string" table:style-name="ce8">
            <text:p>SIA-1014547633374381</text:p>
          </table:table-cell>
          <table:table-cell office:value-type="string" table:style-name="ce7">
            <text:p>Atos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81000006742266" table:style-name="ce9">
            <text:p>981000006742266</text:p>
          </table:table-cell>
          <table:table-cell office:value-type="date" office:date-value="2025-11-04T00:00:00" table:style-name="ce10">
            <text:p>04-Nov-25</text:p>
          </table:table-cell>
          <table:table-cell office:value-type="string" table:style-name="ce7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nquest Canine</text:p>
          </table:table-cell>
          <table:table-cell office:value-type="string" table:style-name="ce8">
            <text:p>SIA-1012765808755724</text:p>
          </table:table-cell>
          <table:table-cell office:value-type="string" table:style-name="ce7">
            <text:p>Oll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ocker Spaniel</text:p>
          </table:table-cell>
          <table:table-cell office:value-type="string" table:style-name="ce5">
            <text:p>Male</text:p>
          </table:table-cell>
          <table:table-cell office:value-type="float" office:value="953010005294975" table:style-name="ce9">
            <text:p>953010005294975</text:p>
          </table:table-cell>
          <table:table-cell office:value-type="date" office:date-value="2025-11-04T00:00:00" table:style-name="ce10">
            <text:p>04-Nov-25</text:p>
          </table:table-cell>
          <table:table-cell office:value-type="string" table:style-name="ce7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9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nquest Canine</text:p>
          </table:table-cell>
          <table:table-cell office:value-type="string" table:style-name="ce8">
            <text:p>SIA-1089949601281996</text:p>
          </table:table-cell>
          <table:table-cell office:value-type="string" table:style-name="ce7">
            <text:p>Socks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00223000210068" table:style-name="ce9">
            <text:p>900223000210068</text:p>
          </table:table-cell>
          <table:table-cell office:value-type="date" office:date-value="2025-11-11T00:00:00" table:style-name="ce10">
            <text:p>11-Nov-25</text:p>
          </table:table-cell>
          <table:table-cell office:value-type="string" table:style-name="ce7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6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4755654935799</text:p>
          </table:table-cell>
          <table:table-cell office:value-type="string" table:style-name="ce7">
            <text:p>Kite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Female</text:p>
          </table:table-cell>
          <table:table-cell office:value-type="float" office:value="941000024459535" table:style-name="ce9">
            <text:p>941000024459535</text:p>
          </table:table-cell>
          <table:table-cell office:value-type="date" office:date-value="2025-12-09T00:00:00" table:style-name="ce10">
            <text:p>09-Dec-25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61</text:p>
          </table:table-cell>
          <table:table-cell office:value-type="string" table:style-name="ce18">
            <text:p>Company</text:p>
          </table:table-cell>
          <table:table-cell office:value-type="string" table:style-name="ce18">
            <text:p>Global Support Services</text:p>
          </table:table-cell>
          <table:table-cell office:value-type="string" table:style-name="ce21">
            <text:p>SIA1084501147078837</text:p>
          </table:table-cell>
          <table:table-cell office:value-type="string" table:style-name="ce17">
            <text:p>Todd</text:p>
          </table:table-cell>
          <table:table-cell office:value-type="string" table:style-name="ce17">
            <text:p>Black &amp; White</text:p>
          </table:table-cell>
          <table:table-cell office:value-type="string" table:style-name="ce17">
            <text:p>Cocker Spaniel</text:p>
          </table:table-cell>
          <table:table-cell office:value-type="string" table:style-name="ce18">
            <text:p>Male</text:p>
          </table:table-cell>
          <table:table-cell office:value-type="float" office:value="953010001629648" table:style-name="ce19">
            <text:p>953010001629648</text:p>
          </table:table-cell>
          <table:table-cell office:value-type="date" office:date-value="2026-02-25T00:00:00" table:style-name="ce11">
            <text:p>25-Feb-26</text:p>
          </table:table-cell>
          <table:table-cell office:value-type="string" table:style-name="ce16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62</text:p>
          </table:table-cell>
          <table:table-cell office:value-type="string" table:style-name="ce18">
            <text:p>Company</text:p>
          </table:table-cell>
          <table:table-cell office:value-type="string" table:style-name="ce18">
            <text:p>Global Support Services</text:p>
          </table:table-cell>
          <table:table-cell office:value-type="string" table:style-name="ce21">
            <text:p>SIA1019856280147946</text:p>
          </table:table-cell>
          <table:table-cell office:value-type="string" table:style-name="ce17">
            <text:p>Henry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Cocker Spaniel</text:p>
          </table:table-cell>
          <table:table-cell office:value-type="string" table:style-name="ce18">
            <text:p>Male</text:p>
          </table:table-cell>
          <table:table-cell office:value-type="float" office:value="985111001311105" table:style-name="ce19">
            <text:p>985111001311105</text:p>
          </table:table-cell>
          <table:table-cell office:value-type="date" office:date-value="2026-02-25T00:00:00" table:style-name="ce11">
            <text:p>25-Feb-26</text:p>
          </table:table-cell>
          <table:table-cell office:value-type="string" table:style-name="ce16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63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157118429950</text:p>
          </table:table-cell>
          <table:table-cell office:value-type="string" table:style-name="ce7">
            <text:p>Rambo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ocker</text:p>
          </table:table-cell>
          <table:table-cell office:value-type="string" table:style-name="ce5">
            <text:p>Male</text:p>
          </table:table-cell>
          <table:table-cell office:value-type="float" office:value="991001000432919" table:style-name="ce9">
            <text:p>991001000432919</text:p>
          </table:table-cell>
          <table:table-cell office:value-type="date" office:date-value="2025-11-25T00:00:00" table:style-name="ce10">
            <text:p>25-Nov-25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6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3413866112187</text:p>
          </table:table-cell>
          <table:table-cell office:value-type="string" table:style-name="ce7">
            <text:p>Thor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100237952" table:style-name="ce9">
            <text:p>953010100237952</text:p>
          </table:table-cell>
          <table:table-cell office:value-type="date" office:date-value="2025-12-09T00:00:00" table:style-name="ce10">
            <text:p>09-Dec-25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6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RFA</text:p>
          </table:table-cell>
          <table:table-cell office:value-type="string" table:style-name="ce8">
            <text:p>SIA-1018365089545135</text:p>
          </table:table-cell>
          <table:table-cell office:value-type="string" table:style-name="ce7">
            <text:p>Ella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53010003343513" table:style-name="ce9">
            <text:p>953010003343513</text:p>
          </table:table-cell>
          <table:table-cell office:value-type="date" office:date-value="2025-12-02T00:00:00" table:style-name="ce10">
            <text:p>02-Dec-25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66</text:p>
          </table:table-cell>
          <table:table-cell office:value-type="string" table:style-name="ce18">
            <text:p>Company</text:p>
          </table:table-cell>
          <table:table-cell office:value-type="string" table:style-name="ce18">
            <text:p>RFA</text:p>
          </table:table-cell>
          <table:table-cell office:value-type="string" table:style-name="ce8">
            <text:p>SIA-1038037545038629</text:p>
          </table:table-cell>
          <table:table-cell office:value-type="string" table:style-name="ce17">
            <text:p>Bolt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Labrador</text:p>
          </table:table-cell>
          <table:table-cell office:value-type="string" table:style-name="ce18">
            <text:p>Male</text:p>
          </table:table-cell>
          <table:table-cell office:value-type="float" office:value="953010005390209" table:style-name="ce19">
            <text:p>953010005390209</text:p>
          </table:table-cell>
          <table:table-cell office:value-type="date" office:date-value="2026-01-28T00:00:00" table:style-name="ce11">
            <text:p>28-Jan-26</text:p>
          </table:table-cell>
          <table:table-cell office:value-type="string" table:style-name="ce1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67</text:p>
          </table:table-cell>
          <table:table-cell office:value-type="string" table:style-name="ce18">
            <text:p>Company</text:p>
          </table:table-cell>
          <table:table-cell office:value-type="string" table:style-name="ce18">
            <text:p>ICTS</text:p>
          </table:table-cell>
          <table:table-cell office:value-type="string" table:style-name="ce8">
            <text:p>SIA-1012417747855551</text:p>
          </table:table-cell>
          <table:table-cell office:value-type="string" table:style-name="ce17">
            <text:p>Bobbie</text:p>
          </table:table-cell>
          <table:table-cell office:value-type="string" table:style-name="ce17">
            <text:p>Black &amp; White</text:p>
          </table:table-cell>
          <table:table-cell office:value-type="string" table:style-name="ce17">
            <text:p>English Springer Spaniel</text:p>
          </table:table-cell>
          <table:table-cell office:value-type="string" table:style-name="ce18">
            <text:p>Male</text:p>
          </table:table-cell>
          <table:table-cell office:value-type="float" office:value="953010004125016" table:style-name="ce19">
            <text:p>953010004125016</text:p>
          </table:table-cell>
          <table:table-cell office:value-type="date" office:date-value="2026-01-24T00:00:00" table:style-name="ce11">
            <text:p>24-Jan-26</text:p>
          </table:table-cell>
          <table:table-cell office:value-type="string" table:style-name="ce1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6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1048005331370</text:p>
          </table:table-cell>
          <table:table-cell office:value-type="string" table:style-name="ce7">
            <text:p>Henry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001957834" table:style-name="ce19">
            <text:p>953010001957834</text:p>
          </table:table-cell>
          <table:table-cell office:value-type="date" office:date-value="2025-12-12T00:00:00" table:style-name="ce10">
            <text:p>12-Dec-25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69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5770353972526</text:p>
          </table:table-cell>
          <table:table-cell office:value-type="string" table:style-name="ce7">
            <text:p>Brian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100240162" table:style-name="ce9">
            <text:p>953010100240162</text:p>
          </table:table-cell>
          <table:table-cell office:value-type="date" office:date-value="2025-12-12T00:00:00" table:style-name="ce10">
            <text:p>12-Dec-25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70</text:p>
          </table:table-cell>
          <table:table-cell office:value-type="string" table:style-name="ce18">
            <text:p>Company</text:p>
          </table:table-cell>
          <table:table-cell office:value-type="string" table:style-name="ce18">
            <text:p>RFA</text:p>
          </table:table-cell>
          <table:table-cell office:value-type="string" table:style-name="ce8">
            <text:p>SIA-1032643559294294</text:p>
          </table:table-cell>
          <table:table-cell office:value-type="string" table:style-name="ce17">
            <text:p>Morgan</text:p>
          </table:table-cell>
          <table:table-cell office:value-type="string" table:style-name="ce17">
            <text:p>Liver &amp; White</text:p>
          </table:table-cell>
          <table:table-cell office:value-type="string" table:style-name="ce17">
            <text:p>English Springer Spaniel</text:p>
          </table:table-cell>
          <table:table-cell office:value-type="string" table:style-name="ce18">
            <text:p>Male</text:p>
          </table:table-cell>
          <table:table-cell office:value-type="float" office:value="9580000010401820" table:style-name="ce19">
            <text:p>9580000010401820</text:p>
          </table:table-cell>
          <table:table-cell office:value-type="date" office:date-value="2026-02-14T00:00:00" table:style-name="ce11">
            <text:p>14-Feb-26</text:p>
          </table:table-cell>
          <table:table-cell office:value-type="string" table:style-name="ce1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7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4970145357455</text:p>
          </table:table-cell>
          <table:table-cell office:value-type="string" table:style-name="ce7">
            <text:p>Twiglet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Springador</text:p>
          </table:table-cell>
          <table:table-cell office:value-type="string" table:style-name="ce5">
            <text:p>Female</text:p>
          </table:table-cell>
          <table:table-cell office:value-type="float" office:value="981020014000328" table:style-name="ce19">
            <text:p>981020014000328</text:p>
          </table:table-cell>
          <table:table-cell office:value-type="date" office:date-value="2025-12-16T00:00:00" table:style-name="ce10">
            <text:p>16-Dec-25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72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Ellena Turner</text:p>
          </table:table-cell>
          <table:table-cell office:value-type="string" table:style-name="ce8">
            <text:p>SIA-1019451672368313</text:p>
          </table:table-cell>
          <table:table-cell office:value-type="string" table:style-name="ce7">
            <text:p>Ted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81000012348514" table:style-name="ce9">
            <text:p>981000012348514</text:p>
          </table:table-cell>
          <table:table-cell office:value-type="date" office:date-value="2025-12-18T00:00:00" table:style-name="ce10">
            <text:p>18-Dec-25</text:p>
          </table:table-cell>
          <table:table-cell office:value-type="string" table:style-name="ce22">
            <text:p>Ellena Turner ellturner@hotmail.com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73</text:p>
          </table:table-cell>
          <table:table-cell office:value-type="string" table:style-name="ce18">
            <text:p>Company</text:p>
          </table:table-cell>
          <table:table-cell office:value-type="string" table:style-name="ce18">
            <text:p>ICTS</text:p>
          </table:table-cell>
          <table:table-cell office:value-type="string" table:style-name="ce8">
            <text:p>SIA-1019374686979936</text:p>
          </table:table-cell>
          <table:table-cell office:value-type="string" table:style-name="ce17">
            <text:p>Blue</text:p>
          </table:table-cell>
          <table:table-cell office:value-type="string" table:style-name="ce17">
            <text:p>Chocolate</text:p>
          </table:table-cell>
          <table:table-cell office:value-type="string" table:style-name="ce17">
            <text:p>Cocker Spaniel</text:p>
          </table:table-cell>
          <table:table-cell office:value-type="string" table:style-name="ce18">
            <text:p>Male</text:p>
          </table:table-cell>
          <table:table-cell office:value-type="string" table:style-name="ce19">
            <text:p>9580000108 88285</text:p>
          </table:table-cell>
          <table:table-cell office:value-type="date" office:date-value="2026-01-24T00:00:00" table:style-name="ce11">
            <text:p>24-Jan-26</text:p>
          </table:table-cell>
          <table:table-cell office:value-type="string" table:style-name="ce1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7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012810066632</text:p>
          </table:table-cell>
          <table:table-cell office:value-type="string" table:style-name="ce7">
            <text:p>Fletch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Male</text:p>
          </table:table-cell>
          <table:table-cell office:value-type="float" office:value="933082603134223" table:style-name="ce9">
            <text:p>933082603134223</text:p>
          </table:table-cell>
          <table:table-cell office:value-type="date" office:date-value="2025-12-19T00:00:00" table:style-name="ce10">
            <text:p>19-Dec-25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7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323634172738</text:p>
          </table:table-cell>
          <table:table-cell office:value-type="string" table:style-name="ce7">
            <text:p>Spark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584000010493290" table:style-name="ce9">
            <text:p>9584000010493290</text:p>
          </table:table-cell>
          <table:table-cell office:value-type="date" office:date-value="2026-01-09T00:00:00" table:style-name="ce10">
            <text:p>09-Jan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77</text:p>
          </table:table-cell>
          <table:table-cell office:value-type="string" table:style-name="ce18">
            <text:p>Company</text:p>
          </table:table-cell>
          <table:table-cell office:value-type="string" table:style-name="ce18">
            <text:p>Essex &amp; Herts Canine</text:p>
          </table:table-cell>
          <table:table-cell office:value-type="string" table:style-name="ce21">
            <text:p>SIA-1019502129121654</text:p>
          </table:table-cell>
          <table:table-cell office:value-type="string" table:style-name="ce17">
            <text:p>Rudy</text:p>
          </table:table-cell>
          <table:table-cell office:value-type="string" table:style-name="ce17">
            <text:p>Liver &amp; White</text:p>
          </table:table-cell>
          <table:table-cell office:value-type="string" table:style-name="ce17">
            <text:p>English Springer Spaniel</text:p>
          </table:table-cell>
          <table:table-cell office:value-type="string" table:style-name="ce18">
            <text:p>Male</text:p>
          </table:table-cell>
          <table:table-cell office:value-type="float" office:value="981020043392780" table:style-name="ce19">
            <text:p>981020043392780</text:p>
          </table:table-cell>
          <table:table-cell office:value-type="date" office:date-value="2026-03-02T00:00:00" table:style-name="ce11">
            <text:p>02-Mar-26</text:p>
          </table:table-cell>
          <table:table-cell office:value-type="string" table:style-name="ce16">
            <text:p>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78</text:p>
          </table:table-cell>
          <table:table-cell office:value-type="string" table:style-name="ce18">
            <text:p>Company</text:p>
          </table:table-cell>
          <table:table-cell office:value-type="string" table:style-name="ce18">
            <text:p>Essex &amp; Herts Canine</text:p>
          </table:table-cell>
          <table:table-cell office:value-type="string" table:style-name="ce21">
            <text:p>SIA-1018008752751955</text:p>
          </table:table-cell>
          <table:table-cell office:value-type="string" table:style-name="ce17">
            <text:p>Jack</text:p>
          </table:table-cell>
          <table:table-cell office:value-type="string" table:style-name="ce7">
            <text:p>Black &amp; White</text:p>
          </table:table-cell>
          <table:table-cell office:value-type="string" table:style-name="ce17">
            <text:p>English Springer Spaniel</text:p>
          </table:table-cell>
          <table:table-cell office:value-type="string" table:style-name="ce18">
            <text:p>Male</text:p>
          </table:table-cell>
          <table:table-cell office:value-type="float" office:value="953010003526109" table:style-name="ce19">
            <text:p>953010003526109</text:p>
          </table:table-cell>
          <table:table-cell office:value-type="date" office:date-value="2026-03-02T00:00:00" table:style-name="ce11">
            <text:p>02-Mar-26</text:p>
          </table:table-cell>
          <table:table-cell office:value-type="string" table:style-name="ce16">
            <text:p>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9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Lisa Owen-Roberts</text:p>
          </table:table-cell>
          <table:table-cell office:value-type="string" table:style-name="ce8">
            <text:p>SIA-1013685589141047</text:p>
          </table:table-cell>
          <table:table-cell office:value-type="string" table:style-name="ce7">
            <text:p>Hela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78101052871903" table:style-name="ce9">
            <text:p>978101052871903</text:p>
          </table:table-cell>
          <table:table-cell office:value-type="date" office:date-value="2026-02-20T00:00:00" table:style-name="ce10">
            <text:p>20-Feb-26</text:p>
          </table:table-cell>
          <table:table-cell office:value-type="string" table:style-name="ce7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K9 Training &amp; Consultancy</text:p>
          </table:table-cell>
          <table:table-cell office:value-type="string" table:style-name="ce8">
            <text:p>SIA-1018274633676133</text:p>
          </table:table-cell>
          <table:table-cell office:value-type="string" table:style-name="ce7">
            <text:p>Bandit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86100000442810" table:style-name="ce9">
            <text:p>986100000442810</text:p>
          </table:table-cell>
          <table:table-cell office:value-type="date" office:date-value="2026-02-20T00:00:00" table:style-name="ce10">
            <text:p>20-Feb-26</text:p>
          </table:table-cell>
          <table:table-cell office:value-type="string" table:style-name="ce7">
            <text:p>Simon Mallin k9info@simonmallin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6913467055154</text:p>
          </table:table-cell>
          <table:table-cell office:value-type="string" table:style-name="ce7">
            <text:p>Jess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<text:s/>Spaniel</text:p>
          </table:table-cell>
          <table:table-cell office:value-type="string" table:style-name="ce5">
            <text:p>Female</text:p>
          </table:table-cell>
          <table:table-cell office:value-type="float" office:value="981000010209224" table:style-name="ce9">
            <text:p>981000010209224</text:p>
          </table:table-cell>
          <table:table-cell office:value-type="date" office:date-value="2026-03-12T00:00:00" table:style-name="ce10">
            <text:p>12-Mar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7146206751583</text:p>
          </table:table-cell>
          <table:table-cell office:value-type="string" table:style-name="ce7">
            <text:p>Ruby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<text:s/>Spaniel</text:p>
          </table:table-cell>
          <table:table-cell office:value-type="string" table:style-name="ce5">
            <text:p>Female</text:p>
          </table:table-cell>
          <table:table-cell office:value-type="float" office:value="9580012049761" table:style-name="ce9">
            <text:p>9580012049761</text:p>
          </table:table-cell>
          <table:table-cell office:value-type="date" office:date-value="2026-03-12T00:00:00" table:style-name="ce10">
            <text:p>12-Mar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83</text:p>
          </table:table-cell>
          <table:table-cell office:value-type="string" table:style-name="ce18">
            <text:p>Company</text:p>
          </table:table-cell>
          <table:table-cell office:value-type="string" table:style-name="ce18">
            <text:p>Coverdale K9 Security Ltd</text:p>
          </table:table-cell>
          <table:table-cell office:value-type="string" table:style-name="ce21">
            <text:p>SIA-10147538 2590 9352</text:p>
          </table:table-cell>
          <table:table-cell office:value-type="string" table:style-name="ce17">
            <text:p>Gary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Labrador</text:p>
          </table:table-cell>
          <table:table-cell office:value-type="string" table:style-name="ce18">
            <text:p>Male</text:p>
          </table:table-cell>
          <table:table-cell office:value-type="float" office:value="933082600284523" table:style-name="ce19">
            <text:p>933082600284523</text:p>
          </table:table-cell>
          <table:table-cell office:value-type="date" office:date-value="2026-05-30T00:00:00" table:style-name="ce11">
            <text:p>30-May-26</text:p>
          </table:table-cell>
          <table:table-cell office:value-type="string" table:style-name="ce18">
            <text:p>Suzanne Chappell suzannechappell69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7943415572321</text:p>
          </table:table-cell>
          <table:table-cell office:value-type="string" table:style-name="ce7">
            <text:p>Murph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33082600273432" table:style-name="ce9">
            <text:p>933082600273432</text:p>
          </table:table-cell>
          <table:table-cell office:value-type="date" office:date-value="2026-03-20T00:00:00" table:style-name="ce10">
            <text:p>20-Mar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5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Daniel Bowring</text:p>
          </table:table-cell>
          <table:table-cell office:value-type="string" table:style-name="ce7">
            <text:p>SIA-1019856083931479</text:p>
          </table:table-cell>
          <table:table-cell office:value-type="string" table:style-name="ce7">
            <text:p>Gunner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72053000515489" table:style-name="ce9">
            <text:p>972053000515489</text:p>
          </table:table-cell>
          <table:table-cell office:value-type="date" office:date-value="2026-03-20T00:00:00" table:style-name="ce10">
            <text:p>20-Mar-26</text:p>
          </table:table-cell>
          <table:table-cell office:value-type="string" table:style-name="ce7">
            <text:p>Daniel Bowring danielbowring1993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6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Hayley Duggan</text:p>
          </table:table-cell>
          <table:table-cell office:value-type="string" table:style-name="ce7">
            <text:p>SIA-1011946978539549</text:p>
          </table:table-cell>
          <table:table-cell office:value-type="string" table:style-name="ce7">
            <text:p>Uda</text:p>
          </table:table-cell>
          <table:table-cell office:value-type="string" table:style-name="ce7">
            <text:p>Fawn</text:p>
          </table:table-cell>
          <table:table-cell office:value-type="string" table:style-name="ce23">
            <text:p>Malinois</text:p>
          </table:table-cell>
          <table:table-cell office:value-type="string" table:style-name="ce5">
            <text:p>Female</text:p>
          </table:table-cell>
          <table:table-cell office:value-type="float" office:value="981100004783378" table:style-name="ce9">
            <text:p>981100004783378</text:p>
          </table:table-cell>
          <table:table-cell office:value-type="date" office:date-value="2026-03-20T00:00:00" table:style-name="ce10">
            <text:p>20-Mar-26</text:p>
          </table:table-cell>
          <table:table-cell office:value-type="string" table:style-name="ce7">
            <text:p>Hayley Duggan hayleylw87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970747267237</text:p>
          </table:table-cell>
          <table:table-cell office:value-type="string" table:style-name="ce7">
            <text:p>Hunter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Male</text:p>
          </table:table-cell>
          <table:table-cell office:value-type="float" office:value="900075000040568" table:style-name="ce9">
            <text:p>900075000040568</text:p>
          </table:table-cell>
          <table:table-cell office:value-type="date" office:date-value="2026-04-02T00:00:00" table:style-name="ce10">
            <text:p>02-Apr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88</text:p>
          </table:table-cell>
          <table:table-cell office:value-type="string" table:style-name="ce18">
            <text:p>Company</text:p>
          </table:table-cell>
          <table:table-cell office:value-type="string" table:style-name="ce18">
            <text:p>Tyler Security</text:p>
          </table:table-cell>
          <table:table-cell office:value-type="string" table:style-name="ce17">
            <text:p>SIA-1012982627891920</text:p>
          </table:table-cell>
          <table:table-cell office:value-type="string" table:style-name="ce17">
            <text:p>Marlow</text:p>
          </table:table-cell>
          <table:table-cell office:value-type="string" table:style-name="ce17">
            <text:p>White &amp; Brown</text:p>
          </table:table-cell>
          <table:table-cell office:value-type="string" table:style-name="ce17">
            <text:p>Springer Spaniel</text:p>
          </table:table-cell>
          <table:table-cell office:value-type="string" table:style-name="ce18">
            <text:p>Male</text:p>
          </table:table-cell>
          <table:table-cell office:value-type="float" office:value="985111001417390" table:style-name="ce19">
            <text:p>985111001417390</text:p>
          </table:table-cell>
          <table:table-cell office:value-type="date" office:date-value="2026-05-12T00:00:00" table:style-name="ce10">
            <text:p>12-May-26</text:p>
          </table:table-cell>
          <table:table-cell office:value-type="string" table:style-name="ce17">
            <text:p>Rowalns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89</text:p>
          </table:table-cell>
          <table:table-cell office:value-type="string" table:style-name="ce18">
            <text:p>Company</text:p>
          </table:table-cell>
          <table:table-cell office:value-type="string" table:style-name="ce18">
            <text:p>Inquest Canine</text:p>
          </table:table-cell>
          <table:table-cell office:value-type="string" table:style-name="ce21">
            <text:p>SIA-1014547633374381</text:p>
          </table:table-cell>
          <table:table-cell office:value-type="string" table:style-name="ce17">
            <text:p>Cecil</text:p>
          </table:table-cell>
          <table:table-cell office:value-type="string" table:style-name="ce17">
            <text:p>Liver &amp; White</text:p>
          </table:table-cell>
          <table:table-cell office:value-type="string" table:style-name="ce17">
            <text:p>Springer Spaniel</text:p>
          </table:table-cell>
          <table:table-cell office:value-type="string" table:style-name="ce18">
            <text:p>Male</text:p>
          </table:table-cell>
          <table:table-cell office:value-type="float" office:value="933082600540252" table:style-name="ce19">
            <text:p>933082600540252</text:p>
          </table:table-cell>
          <table:table-cell office:value-type="date" office:date-value="2026-07-07T00:00:00" table:style-name="ce10">
            <text:p>07-Jul-26</text:p>
          </table:table-cell>
          <table:table-cell office:value-type="string" table:style-name="ce17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905266526170</text:p>
          </table:table-cell>
          <table:table-cell office:value-type="string" table:style-name="ce7">
            <text:p>Obi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<text:s/>Spaniel</text:p>
          </table:table-cell>
          <table:table-cell office:value-type="string" table:style-name="ce5">
            <text:p>Male</text:p>
          </table:table-cell>
          <table:table-cell office:value-type="float" office:value="900219001655685" table:style-name="ce9">
            <text:p>900219001655685</text:p>
          </table:table-cell>
          <table:table-cell office:value-type="date" office:date-value="2026-05-01T00:00:00" table:style-name="ce10">
            <text:p>01-May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970747267237</text:p>
          </table:table-cell>
          <table:table-cell office:value-type="string" table:style-name="ce7">
            <text:p>Drummer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Male</text:p>
          </table:table-cell>
          <table:table-cell office:value-type="float" office:value="985113006015043" table:style-name="ce9">
            <text:p>985113006015043</text:p>
          </table:table-cell>
          <table:table-cell office:value-type="date" office:date-value="2026-05-10T00:00:00" table:style-name="ce10">
            <text:p>10-May-26</text:p>
          </table:table-cell>
          <table:table-cell office:value-type="string" table:style-name="ce7">
            <text:p>John Graham john.graham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nquest Canine</text:p>
          </table:table-cell>
          <table:table-cell office:value-type="string" table:style-name="ce8">
            <text:p>SIA-1016783183895873</text:p>
          </table:table-cell>
          <table:table-cell office:value-type="string" table:style-name="ce7">
            <text:p>Loki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77200010110151" table:style-name="ce9">
            <text:p>977200010110151</text:p>
          </table:table-cell>
          <table:table-cell office:value-type="date" office:date-value="2026-05-12T00:00:00" table:style-name="ce10">
            <text:p>12-May-26</text:p>
          </table:table-cell>
          <table:table-cell office:value-type="string" table:style-name="ce7">
            <text:p>Dean Porter dean@icdseven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3</text:p>
          </table:table-cell>
          <table:table-cell office:value-type="string" table:style-name="ce5">
            <text:p>Individual</text:p>
          </table:table-cell>
          <table:table-cell office:value-type="string" table:style-name="ce6">
            <text:p>Tamsin K Preston</text:p>
          </table:table-cell>
          <table:table-cell office:value-type="string" table:style-name="ce8">
            <text:p>SIA-1019397493456078</text:p>
          </table:table-cell>
          <table:table-cell office:value-type="string" table:style-name="ce7">
            <text:p>Winn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Female</text:p>
          </table:table-cell>
          <table:table-cell office:value-type="float" office:value="953010007260490" table:style-name="ce9">
            <text:p>953010007260490</text:p>
          </table:table-cell>
          <table:table-cell office:value-type="date" office:date-value="2026-05-12T00:00:00" table:style-name="ce10">
            <text:p>12-May-26</text:p>
          </table:table-cell>
          <table:table-cell office:value-type="string" table:style-name="ce7">
            <text:p>Tamsin K Preston tamsinkatepreston@gmail.com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94</text:p>
          </table:table-cell>
          <table:table-cell office:value-type="string" table:style-name="ce18">
            <text:p>Company</text:p>
          </table:table-cell>
          <table:table-cell office:value-type="string" table:style-name="ce18">
            <text:p>The Dog Unit</text:p>
          </table:table-cell>
          <table:table-cell office:value-type="string" table:style-name="ce21">
            <text:p>SIA-1011047527915035</text:p>
          </table:table-cell>
          <table:table-cell office:value-type="string" table:style-name="ce17">
            <text:p>Nellie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Labrador</text:p>
          </table:table-cell>
          <table:table-cell office:value-type="string" table:style-name="ce18">
            <text:p>Female</text:p>
          </table:table-cell>
          <table:table-cell office:value-type="float" office:value="977200009489688" table:style-name="ce9">
            <text:p>977200009489688</text:p>
          </table:table-cell>
          <table:table-cell office:value-type="date" office:date-value="2026-05-30T00:00:00" table:style-name="ce11">
            <text:p>30-May-26</text:p>
          </table:table-cell>
          <table:table-cell office:value-type="string" table:style-name="ce17">
            <text:p>David Walker dave@thedoguni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6036914616806</text:p>
          </table:table-cell>
          <table:table-cell office:value-type="string" table:style-name="ce7">
            <text:p>Ike</text:p>
          </table:table-cell>
          <table:table-cell office:value-type="string" table:style-name="ce7">
            <text:p>Chocolate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3010003675687" table:style-name="ce9">
            <text:p>953010003675687</text:p>
          </table:table-cell>
          <table:table-cell office:value-type="date" office:date-value="2026-05-30T00:00:00" table:style-name="ce10">
            <text:p>30-May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6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Paul Stubbs</text:p>
          </table:table-cell>
          <table:table-cell office:value-type="string" table:style-name="ce7">
            <text:p>SIA-1016839315527389</text:p>
          </table:table-cell>
          <table:table-cell office:value-type="string" table:style-name="ce7">
            <text:p>Moose</text:p>
          </table:table-cell>
          <table:table-cell office:value-type="string" table:style-name="ce7">
            <text:p>Red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Female</text:p>
          </table:table-cell>
          <table:table-cell office:value-type="float" office:value="900200000878761" table:style-name="ce9">
            <text:p>900200000878761</text:p>
          </table:table-cell>
          <table:table-cell office:value-type="date" office:date-value="2026-06-06T00:00:00" table:style-name="ce10">
            <text:p>06-Jun-26</text:p>
          </table:table-cell>
          <table:table-cell office:value-type="string" table:style-name="ce7">
            <text:p>Paul Stubbs Paul@dsi.limi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7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Lisa Owen-Roberts</text:p>
          </table:table-cell>
          <table:table-cell office:value-type="string" table:style-name="ce8">
            <text:p>SIA-1013685589141047</text:p>
          </table:table-cell>
          <table:table-cell office:value-type="string" table:style-name="ce7">
            <text:p>Lucifer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78101082871903" table:style-name="ce9">
            <text:p>978101082871903</text:p>
          </table:table-cell>
          <table:table-cell office:value-type="date" office:date-value="2026-06-06T00:00:00" table:style-name="ce10">
            <text:p>06-Jun-26</text:p>
          </table:table-cell>
          <table:table-cell office:value-type="string" table:style-name="ce7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6293181911468</text:p>
          </table:table-cell>
          <table:table-cell office:value-type="string" table:style-name="ce7">
            <text:p>Murphy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8102051657066" table:style-name="ce9">
            <text:p>98102051657066</text:p>
          </table:table-cell>
          <table:table-cell office:value-type="date" office:date-value="2026-06-13T00:00:00" table:style-name="ce10">
            <text:p>13-Jun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0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9500210688117<text:s text:c="3"/></text:p>
          </table:table-cell>
          <table:table-cell office:value-type="string" table:style-name="ce7">
            <text:p>Odie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33082600354908" table:style-name="ce9">
            <text:p>933082600354908</text:p>
          </table:table-cell>
          <table:table-cell office:value-type="date" office:date-value="2026-06-25T00:00:00" table:style-name="ce10">
            <text:p>25-Jun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URN 101</text:p>
          </table:table-cell>
          <table:table-cell office:value-type="string" table:style-name="ce18">
            <text:p>Company</text:p>
          </table:table-cell>
          <table:table-cell office:value-type="string" table:style-name="ce18">
            <text:p>Inquest Canine</text:p>
          </table:table-cell>
          <table:table-cell office:value-type="string" table:style-name="ce21">
            <text:p>SIA-1013334105299134<text:s/></text:p>
          </table:table-cell>
          <table:table-cell office:value-type="string" table:style-name="ce17">
            <text:p>Wilson</text:p>
          </table:table-cell>
          <table:table-cell office:value-type="string" table:style-name="ce17">
            <text:p>Black</text:p>
          </table:table-cell>
          <table:table-cell office:value-type="string" table:style-name="ce17">
            <text:p>Labrador</text:p>
          </table:table-cell>
          <table:table-cell office:value-type="string" table:style-name="ce18">
            <text:p>Male</text:p>
          </table:table-cell>
          <table:table-cell office:value-type="float" office:value="981000010932441" table:style-name="ce19">
            <text:p>981000010932441</text:p>
          </table:table-cell>
          <table:table-cell office:value-type="date" office:date-value="2026-08-17T00:00:00" table:style-name="ce11">
            <text:p>17-Aug-26</text:p>
          </table:table-cell>
          <table:table-cell office:value-type="string" table:style-name="ce17">
            <text:p>Dean Porter dean@icdsevents.co.uk</text:p>
          </table:table-cell>
          <table:table-cell table:number-columns-repeated="16373"/>
        </table:table-row>
        <table:table-row table:number-rows-repeated="2" table:style-name="ro2">
          <table:table-cell table:number-columns-repeated="3" table:style-name="ce5"/>
          <table:table-cell table:number-columns-repeated="4" table:style-name="ce7"/>
          <table:table-cell table:style-name="ce5"/>
          <table:table-cell table:style-name="ce9"/>
          <table:table-cell table:number-columns-repeated="2" table:style-name="ce5"/>
          <table:table-cell table:number-columns-repeated="16373"/>
        </table:table-row>
        <table:table-row table:number-rows-repeated="1048491" table:style-name="ro2">
          <table:table-cell table:number-columns-repeated="16384"/>
        </table:table-row>
      </table:table>
      <table:database-ranges>
        <table:database-range table:target-range-address="EDD_Teams.A1:EDD_Teams.K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/>
    <dc:creator/>
    <meta:creation-date>2025-08-28T11:57:20Z</meta:creation-date>
    <dc:date>2025-08-28T11:58:05Z</dc:date>
    <meta:editing-cycles>1</meta:editing-cycles>
  </office:meta>
</office:document-meta>
</file>