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26_1">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7_1">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0">
      <text:list-level-style-number text:level="1" text:style-name="WW_CharLFO30LVL1" style:num-suffix="." style:num-format="1" text:start-value="1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0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0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P1" style:parent-style-name="SchHead" style:master-page-name="MP0" style:family="paragraph">
      <style:paragraph-properties fo:break-before="page" fo:margin-top="0.0833in" style:page-number="1"/>
    </style:style>
    <style:style style:name="P10" style:parent-style-name="MarginText" style:family="paragraph">
      <style:paragraph-properties fo:margin-top="0.0833in"/>
    </style:style>
    <style:style style:name="T11" style:parent-style-name="DefaultParagraphFont" style:family="text">
      <style:text-properties fo:font-weight="bold" style:font-weight-asian="bold" style:font-weight-complex="bold" fo:font-style="italic" style:font-style-asian="italic" style:font-style-complex="italic" fo:background-color="#FFFF00"/>
    </style:style>
    <style:style style:name="T12"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weight-complex="bold" fo:font-style="italic" style:font-style-asian="italic" style:font-style-complex="italic" fo:background-color="#FFFF00"/>
    </style:style>
    <style:style style:name="T14" style:parent-style-name="DefaultParagraphFont" style:family="text">
      <style:text-properties fo:font-weight="bold" style:font-weight-asian="bold" style:font-weight-complex="bold" fo:font-style="italic" style:font-style-asian="italic" style:font-style-complex="italic" fo:background-color="#FFFF00"/>
    </style:style>
    <style:style style:name="P15" style:parent-style-name="MarginText" style:family="paragraph">
      <style:paragraph-properties fo:margin-top="0.0833in"/>
      <style:text-properties fo:font-weight="bold" style:font-weight-asian="bold" style:font-weight-complex="bold" fo:font-style="italic" style:font-style-asian="italic" style:font-style-complex="italic" fo:background-color="#FFFF00"/>
    </style:style>
    <style:style style:name="P16" style:parent-style-name="MarginText" style:family="paragraph">
      <style:paragraph-properties fo:margin-top="0.0833in"/>
    </style:style>
    <style:style style:name="T17" style:parent-style-name="DefaultParagraphFont" style:family="text">
      <style:text-properties fo:font-weight="bold" style:font-weight-asian="bold" style:font-weight-complex="bold" fo:font-style="italic" style:font-style-asian="italic" style:font-style-complex="italic" fo:background-color="#FFFF00"/>
    </style:style>
    <style:style style:name="T18" style:parent-style-name="DefaultParagraphFont" style:family="text">
      <style:text-properties fo:font-weight="bold" style:font-weight-asian="bold" style:font-weight-complex="bold" fo:font-style="italic" style:font-style-asian="italic" style:font-style-complex="italic" fo:background-color="#FFFF00"/>
    </style:style>
    <style:style style:name="P19" style:parent-style-name="MarginText" style:family="paragraph">
      <style:paragraph-properties fo:margin-top="0.0833in"/>
      <style:text-properties fo:font-weight="bold" style:font-weight-asian="bold" style:font-weight-complex="bold" fo:font-style="italic" style:font-style-asian="italic" style:font-style-complex="italic"/>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TOC2" style:family="paragraph">
      <style:paragraph-properties>
        <style:tab-stops>
          <style:tab-stop style:type="right" style:leader-style="dotted" style:leader-text="." style:position="0.252in"/>
          <style:tab-stop style:type="right" style:leader-style="dotted" style:leader-text="." style:position="6.0222in"/>
        </style:tab-stops>
      </style:paragraph-properties>
    </style:style>
    <style:style style:name="P22" style:parent-style-name="TOC2" style:family="paragraph">
      <style:paragraph-properties>
        <style:tab-stops>
          <style:tab-stop style:type="right" style:leader-style="dotted" style:leader-text="." style:position="0.252in"/>
          <style:tab-stop style:type="right" style:leader-style="dotted" style:leader-text="." style:position="6.0222in"/>
        </style:tab-stops>
      </style:paragraph-properties>
    </style:style>
    <style:style style:name="P23" style:parent-style-name="TOC2" style:family="paragraph">
      <style:paragraph-properties>
        <style:tab-stops>
          <style:tab-stop style:type="right" style:leader-style="dotted" style:leader-text="." style:position="0.252in"/>
          <style:tab-stop style:type="right" style:leader-style="dotted" style:leader-text="." style:position="6.0222in"/>
        </style:tab-stops>
      </style:paragraph-properties>
    </style:style>
    <style:style style:name="P24" style:parent-style-name="TOC2" style:family="paragraph">
      <style:paragraph-properties>
        <style:tab-stops>
          <style:tab-stop style:type="right" style:leader-style="dotted" style:leader-text="." style:position="0.252in"/>
          <style:tab-stop style:type="right" style:leader-style="dotted" style:leader-text="." style:position="6.0222in"/>
        </style:tab-stops>
      </style:paragraph-properties>
    </style:style>
    <style:style style:name="P25" style:parent-style-name="TOC2" style:family="paragraph">
      <style:paragraph-properties>
        <style:tab-stops>
          <style:tab-stop style:type="right" style:leader-style="dotted" style:leader-text="." style:position="0.252in"/>
          <style:tab-stop style:type="right" style:leader-style="dotted" style:leader-text="." style:position="6.0222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0.252in"/>
          <style:tab-stop style:type="right" style:leader-style="dotted" style:leader-text="." style:position="6.0222in"/>
        </style:tab-stops>
      </style:paragraph-properties>
    </style:style>
    <style:style style:name="P28" style:parent-style-name="TOC2" style:family="paragraph">
      <style:paragraph-properties>
        <style:tab-stops>
          <style:tab-stop style:type="right" style:leader-style="dotted" style:leader-text="." style:position="0.252in"/>
          <style:tab-stop style:type="right" style:leader-style="dotted" style:leader-text="." style:position="6.0222in"/>
        </style:tab-stops>
      </style:paragraph-properties>
    </style:style>
    <style:style style:name="P29" style:parent-style-name="TOC2" style:family="paragraph">
      <style:paragraph-properties>
        <style:tab-stops>
          <style:tab-stop style:type="right" style:leader-style="dotted" style:leader-text="." style:position="0.252in"/>
          <style:tab-stop style:type="right" style:leader-style="dotted" style:leader-text="." style:position="6.0222in"/>
        </style:tab-stops>
      </style:paragraph-properties>
    </style:style>
    <style:style style:name="P30" style:parent-style-name="TOC2" style:family="paragraph">
      <style:paragraph-properties>
        <style:tab-stops>
          <style:tab-stop style:type="right" style:leader-style="dotted" style:leader-text="." style:position="0.252in"/>
          <style:tab-stop style:type="right" style:leader-style="dotted" style:leader-text="." style:position="6.0222in"/>
        </style:tab-stops>
      </style:paragraph-properties>
    </style:style>
    <style:style style:name="P31" style:parent-style-name="TOC2" style:family="paragraph">
      <style:paragraph-properties>
        <style:tab-stops>
          <style:tab-stop style:type="right" style:leader-style="dotted" style:leader-text="." style:position="0.252in"/>
          <style:tab-stop style:type="right" style:leader-style="dotted" style:leader-text="." style:position="6.0222in"/>
        </style:tab-stops>
      </style:paragraph-properties>
    </style:style>
    <style:style style:name="P32" style:parent-style-name="Normal" style:family="paragraph">
      <style:paragraph-properties fo:border="0.0034in solid #FFFFFF" fo:padding="0.4305in" style:shadow="#000000 0.0034in 0.0034in" fo:background-color="#FFFF00">
        <style:tab-stops>
          <style:tab-stop style:type="left" style:position="0.7875in"/>
        </style:tab-stops>
      </style:paragraph-properties>
      <style:text-properties style:font-name-asian="Arial" style:font-name-complex="Arial" fo:font-weight="bold" style:font-weight-asian="bold" fo:color="#000000"/>
    </style:style>
    <style:style style:name="P33" style:parent-style-name="Normal" style:family="paragraph">
      <style:paragraph-properties fo:background-color="#FFFF00">
        <style:tab-stops>
          <style:tab-stop style:type="left" style:position="1.5673in"/>
        </style:tab-stops>
      </style:paragraph-properties>
    </style:style>
    <style:style style:name="T34"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35"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P36" style:parent-style-name="Normal" style:list-style-name="LFO26_1" style:family="paragraph">
      <style:paragraph-properties fo:border="0.0034in solid #FFFFFF" fo:padding="0.4305in" style:shadow="#000000 0.0034in 0.0034in">
        <style:tab-stops>
          <style:tab-stop style:type="left" style:position="0.0673in"/>
        </style:tab-stops>
      </style:paragraph-properties>
    </style:style>
    <style:style style:name="T3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8" style:parent-style-name="DefaultParagraphFont" style:family="text">
      <style:text-properties style:font-name-asian="Arial" style:font-name-complex="Arial" fo:font-weight="bold" style:font-weight-asian="bold" fo:font-style="italic" style:font-style-asian="italic" fo:background-color="#FFFF00"/>
    </style:style>
    <style:style style:name="T39" style:parent-style-name="DefaultParagraphFont" style:family="text">
      <style:text-properties style:font-name-asian="Arial" style:font-name-complex="Arial" fo:font-weight="bold" style:font-weight-asian="bold" fo:font-style="italic" style:font-style-asian="italic" fo:background-color="#FFFF00"/>
    </style:style>
    <style:style style:name="P40" style:parent-style-name="Normal" style:list-style-name="LFO26_1" style:family="paragraph">
      <style:paragraph-properties fo:border="0.0034in solid #FFFFFF" fo:padding="0.4305in" style:shadow="#000000 0.0034in 0.0034in">
        <style:tab-stops>
          <style:tab-stop style:type="left" style:position="0.0673in"/>
        </style:tab-stops>
      </style:paragraph-properties>
      <style:text-properties style:font-name-asian="Arial" style:font-name-complex="Arial" fo:font-weight="bold" style:font-weight-asian="bold" fo:font-style="italic" style:font-style-asian="italic" fo:color="#000000" fo:background-color="#FFFF00"/>
    </style:style>
    <style:style style:name="P41" style:parent-style-name="Normal" style:list-style-name="LFO26_1" style:family="paragraph">
      <style:paragraph-properties fo:border="0.0034in solid #FFFFFF" fo:padding="0.4305in" style:shadow="#000000 0.0034in 0.0034in">
        <style:tab-stops>
          <style:tab-stop style:type="left" style:position="0.0673in"/>
        </style:tab-stops>
      </style:paragraph-properties>
      <style:text-properties style:font-name-asian="Arial" style:font-name-complex="Arial" fo:font-weight="bold" style:font-weight-asian="bold" fo:font-style="italic" style:font-style-asian="italic" fo:color="#000000" fo:background-color="#FFFF00"/>
    </style:style>
    <style:style style:name="P42" style:parent-style-name="Normal" style:list-style-name="LFO26_1" style:family="paragraph">
      <style:paragraph-properties fo:border="0.0034in solid #FFFFFF" fo:padding="0.4305in" style:shadow="#000000 0.0034in 0.0034in">
        <style:tab-stops>
          <style:tab-stop style:type="left" style:position="0.0673in"/>
        </style:tab-stops>
      </style:paragraph-properties>
      <style:text-properties style:font-name-asian="Arial" style:font-name-complex="Arial" fo:font-weight="bold" style:font-weight-asian="bold" fo:font-style="italic" style:font-style-asian="italic" fo:color="#000000" fo:background-color="#FFFF00"/>
    </style:style>
    <style:style style:name="P43" style:parent-style-name="Normal" style:list-style-name="LFO26_1" style:family="paragraph">
      <style:paragraph-properties fo:border="0.0034in solid #FFFFFF" fo:padding="0.4305in" style:shadow="#000000 0.0034in 0.0034in">
        <style:tab-stops>
          <style:tab-stop style:type="left" style:position="0.0673in"/>
        </style:tab-stops>
      </style:paragraph-properties>
      <style:text-properties style:font-name-asian="Arial" style:font-name-complex="Arial" fo:font-weight="bold" style:font-weight-asian="bold" fo:font-style="italic" style:font-style-asian="italic" fo:color="#000000" fo:background-color="#FFFF00"/>
    </style:style>
    <style:style style:name="P44" style:parent-style-name="Normal" style:family="paragraph">
      <style:paragraph-properties>
        <style:tab-stops>
          <style:tab-stop style:type="left" style:position="1.5673in"/>
        </style:tab-stops>
      </style:paragraph-properties>
    </style:style>
    <style:style style:name="T45" style:parent-style-name="DefaultParagraphFont" style:family="text">
      <style:text-properties style:font-name-asian="Arial" style:font-name-complex="Arial" fo:font-weight="bold" style:font-weight-asian="bold" fo:font-style="italic" style:font-style-asian="italic" fo:background-color="#FFFF00"/>
    </style:style>
    <style:style style:name="T46" style:parent-style-name="DefaultParagraphFont" style:family="text">
      <style:text-properties style:font-name-asian="Arial" style:font-name-complex="Arial" fo:font-weight="bold" style:font-weight-asian="bold" fo:font-style="italic" style:font-style-asian="italic" fo:background-color="#FFFF00"/>
    </style:style>
    <style:style style:name="T4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8" style:parent-style-name="DefaultParagraphFont" style:family="text">
      <style:text-properties style:font-name-asian="Arial" style:font-name-complex="Arial" fo:font-weight="bold" style:font-weight-asian="bold" fo:font-style="italic" style:font-style-asian="italic" fo:background-color="#FFFF00"/>
    </style:style>
    <style:style style:name="T4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50"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51" style:parent-style-name="Normal" style:family="paragraph">
      <style:paragraph-properties>
        <style:tab-stops>
          <style:tab-stop style:type="left" style:position="1.5673in"/>
        </style:tab-stops>
      </style:paragraph-properties>
    </style:style>
    <style:style style:name="T52" style:parent-style-name="DefaultParagraphFont" style:family="text">
      <style:text-properties style:font-name-asian="Arial" style:font-name-complex="Arial" fo:font-weight="bold" style:font-weight-asian="bold" fo:font-style="italic" style:font-style-asian="italic" fo:background-color="#FFFF00"/>
    </style:style>
    <style:style style:name="T53" style:parent-style-name="DefaultParagraphFont" style:family="text">
      <style:text-properties style:font-name-asian="Arial" style:font-name-complex="Arial" fo:font-weight="bold" style:font-weight-asian="bold" fo:font-style="italic" style:font-style-asian="italic" fo:background-color="#FFFF00"/>
    </style:style>
    <style:style style:name="T54"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55" style:parent-style-name="DefaultParagraphFont" style:family="text">
      <style:text-properties style:font-name-asian="Arial" style:font-name-complex="Arial" fo:font-weight="bold" style:font-weight-asian="bold" fo:font-style="italic" style:font-style-asian="italic" fo:background-color="#FFFF00"/>
    </style:style>
    <style:style style:name="P56"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57"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58"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59"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60"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61" style:parent-style-name="Normal" style:family="paragraph">
      <style:paragraph-properties fo:keep-with-next="always" fo:border="0.0034in solid #FFFFFF" fo:padding="0.4305in" style:shadow="#000000 0.0034in 0.0034in"/>
    </style:style>
    <style:style style:name="T62" style:parent-style-name="DefaultParagraphFont" style:family="text">
      <style:text-properties style:font-name-asian="Arial" style:font-name-complex="Arial" fo:font-weight="bold" style:font-weight-asian="bold" fo:font-style="italic" style:font-style-asian="italic" fo:background-color="#FFFF00"/>
    </style:style>
    <style:style style:name="P63" style:parent-style-name="Normal" style:family="paragraph">
      <style:paragraph-properties fo:keep-with-next="always" fo:border="0.0034in solid #FFFFFF" fo:padding="0.4305in" style:shadow="#000000 0.0034in 0.0034in"/>
      <style:text-properties style:font-name-asian="Arial" style:font-name-complex="Arial" fo:font-weight="bold" style:font-weight-asian="bold" fo:font-style="italic" style:font-style-asian="italic" fo:color="#000000"/>
    </style:style>
    <style:style style:name="P64" style:parent-style-name="Normal" style:family="paragraph">
      <style:paragraph-properties fo:keep-with-next="always" fo:border="0.0034in solid #FFFFFF" fo:padding="0.4305in" style:shadow="#000000 0.0034in 0.0034in"/>
    </style:style>
    <style:style style:name="T65" style:parent-style-name="DefaultParagraphFont" style:family="text">
      <style:text-properties style:font-name-asian="Arial" style:font-name-complex="Arial" fo:font-weight="bold" style:font-weight-asian="bold" fo:font-style="italic" style:font-style-asian="italic" fo:color="#000000"/>
    </style:style>
    <style:style style:name="T6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8" style:parent-style-name="DefaultParagraphFont" style:family="text">
      <style:text-properties style:font-name-asian="Arial" style:font-name-complex="Arial" fo:font-weight="bold" style:font-weight-asian="bold" fo:font-style="italic" style:font-style-asian="italic" fo:color="#000000"/>
    </style:style>
    <style:style style:name="P69" style:parent-style-name="GPSL1CLAUSEHEADING" style:list-style-name="LFO42" style:family="paragraph"/>
    <style:style style:name="P70" style:parent-style-name="GPSL2numberedclause" style:list-style-name="LFO42" style:family="paragraph"/>
    <style:style style:name="P71" style:parent-style-name="GPSL2numberedclause" style:list-style-name="LFO42" style:family="paragraph"/>
    <style:style style:name="P72" style:parent-style-name="GPSL2numberedclause" style:list-style-name="LFO42" style:family="paragraph"/>
    <style:style style:name="P73" style:parent-style-name="GPSL2numberedclause" style:list-style-name="LFO42" style:family="paragraph"/>
    <style:style style:name="P74" style:parent-style-name="GPSL2numberedclause" style:list-style-name="LFO42" style:family="paragraph"/>
    <style:style style:name="P75" style:parent-style-name="GPSL2numberedclause" style:list-style-name="LFO42" style:family="paragraph"/>
    <style:style style:name="T76" style:parent-style-name="DefaultParagraphFont" style:family="text">
      <style:text-properties style:font-name-asian="Arial" fo:font-weight="bold" style:font-weight-asian="bold" fo:color="#000000" fo:font-size="18pt" style:font-size-asian="18pt" style:font-size-complex="18pt"/>
    </style:style>
    <style:style style:name="P77" style:parent-style-name="GPSL2numberedclause" style:list-style-name="LFO42" style:family="paragraph"/>
    <style:style style:name="P78" style:parent-style-name="GPSL3numberedclause" style:list-style-name="LFO42" style:family="paragraph"/>
    <style:style style:name="P79" style:parent-style-name="GPSL3numberedclause" style:list-style-name="LFO42" style:family="paragraph"/>
    <style:style style:name="P80" style:parent-style-name="GPSL2numberedclause" style:list-style-name="LFO42" style:family="paragraph"/>
    <style:style style:name="P81" style:parent-style-name="GPSL3numberedclause" style:list-style-name="LFO42" style:family="paragraph"/>
    <style:style style:name="P82" style:parent-style-name="GPSL3numberedclause" style:list-style-name="LFO42" style:family="paragraph"/>
    <style:style style:name="P83" style:parent-style-name="GPSL4numberedclause" style:list-style-name="LFO42" style:family="paragraph"/>
    <style:style style:name="P84" style:parent-style-name="GPSL4numberedclause" style:list-style-name="LFO42" style:family="paragraph"/>
    <style:style style:name="P85" style:parent-style-name="GPSL4numberedclause" style:list-style-name="LFO42" style:family="paragraph"/>
    <style:style style:name="P86" style:parent-style-name="GPSL1CLAUSEHEADING" style:list-style-name="LFO42" style:family="paragraph"/>
    <style:style style:name="P87" style:parent-style-name="GPSL2numberedclause" style:list-style-name="LFO42" style:family="paragraph"/>
    <style:style style:name="P88" style:parent-style-name="GPSL3numberedclause" style:list-style-name="LFO42" style:family="paragraph"/>
    <style:style style:name="P89" style:parent-style-name="GPSL3numberedclause" style:list-style-name="LFO42" style:family="paragraph"/>
    <style:style style:name="P90" style:parent-style-name="GPSL3numberedclause" style:list-style-name="LFO42" style:family="paragraph"/>
    <style:style style:name="P91" style:parent-style-name="GPSL2numberedclause" style:list-style-name="LFO42" style:family="paragraph"/>
    <style:style style:name="P92" style:parent-style-name="GPSL2numberedclause" style:list-style-name="LFO42" style:family="paragraph"/>
    <style:style style:name="P93" style:parent-style-name="GPSL3numberedclause" style:list-style-name="LFO42" style:family="paragraph"/>
    <style:style style:name="P94" style:parent-style-name="GPSL4numberedclause" style:list-style-name="LFO42" style:family="paragraph"/>
    <style:style style:name="P95" style:parent-style-name="GPSL4numberedclause" style:list-style-name="LFO42" style:family="paragraph"/>
    <style:style style:name="P96" style:parent-style-name="GPSL4numberedclause" style:list-style-name="LFO42" style:family="paragraph"/>
    <style:style style:name="P97" style:parent-style-name="GPSL3numberedclause" style:list-style-name="LFO42" style:family="paragraph"/>
    <style:style style:name="P98" style:parent-style-name="GPSL4numberedclause" style:list-style-name="LFO42" style:family="paragraph"/>
    <style:style style:name="P99" style:parent-style-name="GPSL4numberedclause" style:list-style-name="LFO42" style:family="paragraph"/>
    <style:style style:name="P100" style:parent-style-name="GPSL5numberedclause" style:list-style-name="LFO42" style:family="paragraph"/>
    <style:style style:name="P101" style:parent-style-name="GPSL5numberedclause" style:list-style-name="LFO42" style:family="paragraph"/>
    <style:style style:name="P102" style:parent-style-name="GPSL5numberedclause" style:list-style-name="LFO42" style:family="paragraph"/>
    <style:style style:name="P103" style:parent-style-name="GPSL6numbered" style:list-style-name="LFO42" style:family="paragraph"/>
    <style:style style:name="T104" style:parent-style-name="DefaultParagraphFont" style:family="text">
      <style:text-properties style:font-name-asian="Arial" fo:font-weight="bold" style:font-weight-asian="bold" fo:color="#000000" fo:font-size="18pt" style:font-size-asian="18pt" style:font-size-complex="18pt"/>
    </style:style>
    <style:style style:name="P105" style:parent-style-name="GPSL6numbered" style:list-style-name="LFO42" style:family="paragraph"/>
    <style:style style:name="T106" style:parent-style-name="DefaultParagraphFont" style:family="text">
      <style:text-properties fo:font-style="italic" style:font-style-asian="italic"/>
    </style:style>
    <style:style style:name="P107" style:parent-style-name="GPSL4numberedclause" style:list-style-name="LFO42" style:family="paragraph"/>
    <style:style style:name="P108" style:parent-style-name="GPSL5numberedclause" style:list-style-name="LFO42" style:family="paragraph"/>
    <style:style style:name="T109" style:parent-style-name="DefaultParagraphFont" style:family="text">
      <style:text-properties style:font-name-asian="Arial" fo:font-weight="bold" style:font-weight-asian="bold" fo:color="#000000" fo:font-size="18pt" style:font-size-asian="18pt" style:font-size-complex="18pt"/>
    </style:style>
    <style:style style:name="P110" style:parent-style-name="GPSL5numberedclause" style:list-style-name="LFO42" style:family="paragraph"/>
    <style:style style:name="T111" style:parent-style-name="DefaultParagraphFont" style:family="text">
      <style:text-properties fo:font-style="italic" style:font-style-asian="italic"/>
    </style:style>
    <style:style style:name="P112" style:parent-style-name="GPSL4numberedclause" style:list-style-name="LFO42" style:family="paragraph"/>
    <style:style style:name="P113" style:parent-style-name="GPSL2numberedclause" style:list-style-name="LFO42" style:family="paragraph"/>
    <style:style style:name="P114" style:parent-style-name="GPSL3numberedclause" style:list-style-name="LFO42" style:family="paragraph"/>
    <style:style style:name="P115" style:parent-style-name="GPSL3numberedclause" style:list-style-name="LFO42" style:family="paragraph"/>
    <style:style style:name="P116" style:parent-style-name="GPSL3numberedclause" style:list-style-name="LFO42" style:family="paragraph"/>
    <style:style style:name="P117" style:parent-style-name="GPSL1CLAUSEHEADING" style:list-style-name="LFO42" style:family="paragraph"/>
    <style:style style:name="P118" style:parent-style-name="GPSL2numberedclause" style:list-style-name="LFO42" style:family="paragraph"/>
    <style:style style:name="P119" style:parent-style-name="GPSL3numberedclause" style:list-style-name="LFO42" style:family="paragraph"/>
    <style:style style:name="P120" style:parent-style-name="GPSL3numberedclause" style:list-style-name="LFO42" style:family="paragraph"/>
    <style:style style:name="P121" style:parent-style-name="GPSL4numberedclause" style:list-style-name="LFO42" style:family="paragraph"/>
    <style:style style:name="T122" style:parent-style-name="DefaultParagraphFont" style:family="text">
      <style:text-properties fo:font-style="italic" style:font-style-asian="italic"/>
    </style:style>
    <style:style style:name="P123" style:parent-style-name="GPSL4numberedclause" style:list-style-name="LFO42" style:family="paragraph"/>
    <style:style style:name="P124" style:parent-style-name="GPSL3numberedclause" style:list-style-name="LFO42" style:family="paragraph"/>
    <style:style style:name="P125" style:parent-style-name="GPSL3numberedclause" style:list-style-name="LFO42" style:family="paragraph"/>
    <style:style style:name="P126" style:parent-style-name="GPSL2numberedclause" style:list-style-name="LFO42" style:family="paragraph"/>
    <style:style style:name="P127" style:parent-style-name="GPSL3numberedclause" style:list-style-name="LFO42" style:family="paragraph"/>
    <style:style style:name="P128" style:parent-style-name="GPSL3numberedclause" style:list-style-name="LFO42" style:family="paragraph"/>
    <style:style style:name="P129" style:parent-style-name="GPSL4numberedclause" style:list-style-name="LFO42" style:family="paragraph"/>
    <style:style style:name="P130" style:parent-style-name="GPSL4numberedclause" style:list-style-name="LFO42" style:family="paragraph"/>
    <style:style style:name="P131" style:parent-style-name="GPSL3numberedclause" style:list-style-name="LFO42" style:family="paragraph"/>
    <style:style style:name="P132" style:parent-style-name="GPSL1CLAUSEHEADING" style:list-style-name="LFO42" style:family="paragraph"/>
    <style:style style:name="P133" style:parent-style-name="GPSL2numberedclause" style:list-style-name="LFO42" style:family="paragraph"/>
    <style:style style:name="P134" style:parent-style-name="GPSL3numberedclause" style:list-style-name="LFO42" style:family="paragraph"/>
    <style:style style:name="P135" style:parent-style-name="GPSL3numberedclause" style:list-style-name="LFO42" style:family="paragraph"/>
    <style:style style:name="P136" style:parent-style-name="GPSL4numberedclause" style:list-style-name="LFO42" style:family="paragraph"/>
    <style:style style:name="P137" style:parent-style-name="GPSL4numberedclause" style:list-style-name="LFO42" style:family="paragraph"/>
    <style:style style:name="P138" style:parent-style-name="GPSL5numberedclause" style:list-style-name="LFO42" style:family="paragraph"/>
    <style:style style:name="P139" style:parent-style-name="GPSL6numbered" style:list-style-name="LFO42" style:family="paragraph"/>
    <style:style style:name="P140" style:parent-style-name="GPSL6numbered" style:list-style-name="LFO42" style:family="paragraph"/>
    <style:style style:name="P141" style:parent-style-name="GPSL5numberedclause" style:list-style-name="LFO42" style:family="paragraph"/>
    <style:style style:name="P142" style:parent-style-name="GPSL5numberedclause" style:list-style-name="LFO42" style:family="paragraph"/>
    <style:style style:name="P143" style:parent-style-name="GPSL4numberedclause" style:list-style-name="LFO42" style:family="paragraph"/>
    <style:style style:name="P144" style:parent-style-name="GPSL3numberedclause" style:list-style-name="LFO42" style:family="paragraph"/>
    <style:style style:name="P145" style:parent-style-name="GPSL4numberedclause" style:list-style-name="LFO42" style:family="paragraph"/>
    <style:style style:name="P146" style:parent-style-name="GPSL4numberedclause" style:list-style-name="LFO42" style:family="paragraph"/>
    <style:style style:name="P147" style:parent-style-name="GPSL1CLAUSEHEADING" style:list-style-name="LFO42" style:family="paragraph"/>
    <style:style style:name="P148" style:parent-style-name="Normal" style:family="paragraph">
      <style:paragraph-properties fo:border="0.0034in solid #FFFFFF" fo:padding="0.4305in" style:shadow="#000000 0.0034in 0.0034in" fo:margin-left="0.25in">
        <style:tab-stops>
          <style:tab-stop style:type="left" style:position="0.5375in"/>
        </style:tab-stops>
      </style:paragraph-properties>
    </style:style>
    <style:style style:name="T149" style:parent-style-name="DefaultParagraphFont" style:family="text">
      <style:text-properties style:font-name-complex="Arial" fo:font-weight="bold" style:font-weight-asian="bold" fo:font-style="italic" style:font-style-asian="italic" fo:background-color="#FFFF00"/>
    </style:style>
    <style:style style:name="T150" style:parent-style-name="DefaultParagraphFont" style:family="text">
      <style:text-properties style:font-name-complex="Arial" fo:font-weight="bold" style:font-weight-asian="bold" fo:font-style="italic" style:font-style-asian="italic" fo:background-color="#FFFF00"/>
    </style:style>
    <style:style style:name="T151" style:parent-style-name="DefaultParagraphFont" style:family="text">
      <style:text-properties style:font-name-complex="Arial" fo:font-weight="bold" style:font-weight-asian="bold" fo:font-style="italic" style:font-style-asian="italic" fo:background-color="#FFFF00"/>
    </style:style>
    <style:style style:name="T152" style:parent-style-name="DefaultParagraphFont" style:family="text">
      <style:text-properties style:font-name-complex="Arial" fo:font-weight="bold" style:font-weight-asian="bold" fo:font-style="italic" style:font-style-asian="italic" fo:background-color="#FFFF00"/>
    </style:style>
    <style:style style:name="T153" style:parent-style-name="DefaultParagraphFont" style:family="text">
      <style:text-properties style:font-name-complex="Arial" fo:font-weight="bold" style:font-weight-asian="bold" fo:font-style="italic" style:font-style-asian="italic" fo:background-color="#FFFF00"/>
    </style:style>
    <style:style style:name="T154" style:parent-style-name="DefaultParagraphFont" style:family="text">
      <style:text-properties style:font-name-complex="Arial" fo:font-weight="bold" style:font-weight-asian="bold" fo:font-style="italic" style:font-style-asian="italic" fo:background-color="#FFFF00"/>
    </style:style>
    <style:style style:name="T155" style:parent-style-name="DefaultParagraphFont" style:family="text">
      <style:text-properties style:font-name-complex="Arial" fo:font-weight="bold" style:font-weight-asian="bold" fo:font-style="italic" style:font-style-asian="italic" fo:background-color="#FFFF00"/>
    </style:style>
    <style:style style:name="T156" style:parent-style-name="DefaultParagraphFont" style:family="text">
      <style:text-properties style:font-name-complex="Arial" fo:font-weight="bold" style:font-weight-asian="bold" fo:font-style="italic" style:font-style-asian="italic" fo:background-color="#FFFF00"/>
    </style:style>
    <style:style style:name="P157" style:parent-style-name="GPSL2numberedclause" style:list-style-name="LFO42" style:family="paragraph"/>
    <style:style style:name="P158" style:parent-style-name="GPSL2numberedclause" style:list-style-name="LFO42" style:family="paragraph"/>
    <style:style style:name="P159" style:parent-style-name="GPSL3numberedclause" style:list-style-name="LFO42" style:family="paragraph"/>
    <style:style style:name="P160" style:parent-style-name="GPSL3numberedclause" style:list-style-name="LFO42" style:family="paragraph"/>
    <style:style style:name="P161" style:parent-style-name="GPSL4numberedclause" style:list-style-name="LFO42" style:family="paragraph"/>
    <style:style style:name="P162" style:parent-style-name="GPSL5numberedclause" style:list-style-name="LFO42" style:family="paragraph"/>
    <style:style style:name="P163" style:parent-style-name="GPSL5numberedclause" style:list-style-name="LFO42" style:family="paragraph"/>
    <style:style style:name="P164" style:parent-style-name="GPSL5numberedclause" style:list-style-name="LFO42" style:family="paragraph"/>
    <style:style style:name="P165" style:parent-style-name="GPSL4numberedclause" style:list-style-name="LFO42" style:family="paragraph"/>
    <style:style style:name="P166" style:parent-style-name="GPSL2numberedclause" style:list-style-name="LFO42" style:family="paragraph"/>
    <style:style style:name="P167" style:parent-style-name="GPSL3numberedclause" style:list-style-name="LFO42" style:family="paragraph"/>
    <style:style style:name="P168" style:parent-style-name="GPSL3numberedclause" style:list-style-name="LFO42" style:family="paragraph"/>
    <style:style style:name="P169" style:parent-style-name="GPSL2numberedclause" style:list-style-name="LFO42" style:family="paragraph"/>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GPSL2numberedclause" style:list-style-name="LFO42" style:family="paragraph"/>
    <style:style style:name="P173" style:parent-style-name="GPSL3numberedclause" style:list-style-name="LFO42" style:family="paragraph"/>
    <style:style style:name="P174" style:parent-style-name="GPSL3numberedclause" style:list-style-name="LFO42" style:family="paragraph"/>
    <style:style style:name="P175" style:parent-style-name="GPSL2numberedclause" style:list-style-name="LFO42" style:family="paragraph"/>
    <style:style style:name="P176" style:parent-style-name="GPSL2numberedclause" style:list-style-name="LFO42" style:family="paragraph"/>
    <style:style style:name="P177" style:parent-style-name="GPSL1CLAUSEHEADING" style:list-style-name="LFO42" style:family="paragraph"/>
    <style:style style:name="P178" style:parent-style-name="GPSL2numberedclause" style:list-style-name="LFO42" style:family="paragraph"/>
    <style:style style:name="P179" style:parent-style-name="MarginText" style:master-page-name="MP1" style:family="paragraph">
      <style:paragraph-properties fo:break-before="page"/>
    </style:style>
    <style:style style:name="T188" style:parent-style-name="DefaultParagraphFont" style:family="text">
      <style:text-properties fo:font-weight="bold" style:font-weight-asian="bold" style:font-weight-complex="bold" fo:font-style="italic" style:font-style-asian="italic" style:font-style-complex="italic" fo:background-color="#FFFF00"/>
    </style:style>
    <style:style style:name="T189" style:parent-style-name="DefaultParagraphFont" style:family="text">
      <style:text-properties fo:font-weight="bold" style:font-weight-asian="bold" fo:font-style="italic" style:font-style-asian="italic" fo:background-color="#FFFF00"/>
    </style:style>
    <style:style style:name="T190" style:parent-style-name="DefaultParagraphFont" style:family="text">
      <style:text-properties fo:font-weight="bold" style:font-weight-asian="bold" style:font-weight-complex="bold" fo:font-style="italic" style:font-style-asian="italic" style:font-style-complex="italic" fo:background-color="#FFFF00"/>
    </style:style>
    <style:style style:name="T191" style:parent-style-name="DefaultParagraphFont" style:family="text">
      <style:text-properties fo:font-weight="bold" style:font-weight-asian="bold" style:font-weight-complex="bold" fo:font-style="italic" style:font-style-asian="italic" style:font-style-complex="italic" fo:background-color="#FFFF00"/>
    </style:style>
    <style:style style:name="P192" style:parent-style-name="GPSL1CLAUSEHEADING" style:list-style-name="LFO42" style:family="paragraph"/>
    <style:style style:name="P193" style:parent-style-name="GPSL2numberedclause" style:list-style-name="LFO42" style:family="paragraph"/>
    <style:style style:name="P194" style:parent-style-name="GPSL2numberedclause" style:list-style-name="LFO42" style:family="paragraph"/>
    <style:style style:name="P195" style:parent-style-name="GPSL2numberedclause" style:list-style-name="LFO42" style:family="paragraph"/>
    <style:style style:name="P196" style:parent-style-name="GPSL2numberedclause" style:list-style-name="LFO42" style:family="paragraph"/>
    <style:style style:name="P197" style:parent-style-name="GPSL2numberedclause" style:list-style-name="LFO42" style:family="paragraph"/>
    <style:style style:name="P198" style:parent-style-name="GPSL2numberedclause" style:list-style-name="LFO42" style:family="paragraph"/>
    <style:style style:name="T199" style:parent-style-name="DefaultParagraphFont" style:family="text">
      <style:text-properties style:font-name-asian="Arial" fo:font-weight="bold" style:font-weight-asian="bold" fo:color="#000000" fo:font-size="18pt" style:font-size-asian="18pt" style:font-size-complex="18pt"/>
    </style:style>
    <style:style style:name="P200" style:parent-style-name="GPSL2numberedclause" style:list-style-name="LFO42" style:family="paragraph"/>
    <style:style style:name="P201" style:parent-style-name="GPSL3numberedclause" style:list-style-name="LFO42" style:family="paragraph"/>
    <style:style style:name="P202" style:parent-style-name="GPSL3numberedclause" style:list-style-name="LFO42" style:family="paragraph"/>
    <style:style style:name="P203" style:parent-style-name="GPSL2numberedclause" style:list-style-name="LFO42" style:family="paragraph"/>
    <style:style style:name="P204" style:parent-style-name="GPSL3numberedclause" style:list-style-name="LFO42" style:family="paragraph"/>
    <style:style style:name="P205" style:parent-style-name="GPSL3numberedclause" style:list-style-name="LFO42" style:family="paragraph"/>
    <style:style style:name="P206" style:parent-style-name="GPSL4numberedclause" style:list-style-name="LFO42" style:family="paragraph"/>
    <style:style style:name="P207" style:parent-style-name="GPSL4numberedclause" style:list-style-name="LFO42" style:family="paragraph"/>
    <style:style style:name="P208" style:parent-style-name="GPSL4numberedclause" style:list-style-name="LFO42" style:family="paragraph"/>
    <style:style style:name="P209" style:parent-style-name="GPSL1CLAUSEHEADING" style:list-style-name="LFO42" style:family="paragraph"/>
    <style:style style:name="P210" style:parent-style-name="GPSL2numberedclause" style:list-style-name="LFO42" style:family="paragraph"/>
    <style:style style:name="P211" style:parent-style-name="GPSL3numberedclause" style:list-style-name="LFO42" style:family="paragraph"/>
    <style:style style:name="P212" style:parent-style-name="GPSL3numberedclause" style:list-style-name="LFO42" style:family="paragraph"/>
    <style:style style:name="P213" style:parent-style-name="GPSL3numberedclause" style:list-style-name="LFO42" style:family="paragraph"/>
    <style:style style:name="P214" style:parent-style-name="GPSL2numberedclause" style:list-style-name="LFO42" style:family="paragraph"/>
    <style:style style:name="P215" style:parent-style-name="GPSL2numberedclause" style:list-style-name="LFO42" style:family="paragraph"/>
    <style:style style:name="P216" style:parent-style-name="GPSL3numberedclause" style:list-style-name="LFO42" style:family="paragraph"/>
    <style:style style:name="P217" style:parent-style-name="GPSL4numberedclause" style:list-style-name="LFO42" style:family="paragraph"/>
    <style:style style:name="P218" style:parent-style-name="GPSL4numberedclause" style:list-style-name="LFO42" style:family="paragraph"/>
    <style:style style:name="P219" style:parent-style-name="GPSL4numberedclause" style:list-style-name="LFO42" style:family="paragraph"/>
    <style:style style:name="P220" style:parent-style-name="GPSL3numberedclause" style:list-style-name="LFO42" style:family="paragraph"/>
    <style:style style:name="P221" style:parent-style-name="GPSL4numberedclause" style:list-style-name="LFO42" style:family="paragraph"/>
    <style:style style:name="P222" style:parent-style-name="GPSL4numberedclause" style:list-style-name="LFO42" style:family="paragraph"/>
    <style:style style:name="P223" style:parent-style-name="GPSL5numberedclause" style:list-style-name="LFO42" style:family="paragraph"/>
    <style:style style:name="P224" style:parent-style-name="GPSL5numberedclause" style:list-style-name="LFO42" style:family="paragraph"/>
    <style:style style:name="P225" style:parent-style-name="GPSL5numberedclause" style:list-style-name="LFO42" style:family="paragraph"/>
    <style:style style:name="T226" style:parent-style-name="DefaultParagraphFont" style:family="text">
      <style:text-properties style:font-size-complex="12pt"/>
    </style:style>
    <style:style style:name="P227" style:parent-style-name="GPSL6numbered" style:list-style-name="LFO42" style:family="paragraph"/>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Arial" fo:font-weight="bold" style:font-weight-asian="bold" fo:color="#000000" fo:font-size="18pt" style:font-size-asian="18pt" style:font-size-complex="18pt"/>
    </style:style>
    <style:style style:name="T231" style:parent-style-name="DefaultParagraphFont" style:family="text">
      <style:text-properties style:font-size-complex="12pt"/>
    </style:style>
    <style:style style:name="P232" style:parent-style-name="GPSL6numbered" style:list-style-name="LFO42" style:family="paragraph"/>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GPSL4numberedclause" style:list-style-name="LFO42" style:family="paragraph">
      <style:text-properties style:font-size-complex="12pt"/>
    </style:style>
    <style:style style:name="P237" style:parent-style-name="GPSL5numberedclause" style:list-style-name="LFO42" style:family="paragraph"/>
    <style:style style:name="T238" style:parent-style-name="DefaultParagraphFont" style:family="text">
      <style:text-properties style:font-size-complex="12pt"/>
    </style:style>
    <style:style style:name="T239" style:parent-style-name="DefaultParagraphFont" style:family="text">
      <style:text-properties style:font-name-asian="Arial" fo:font-weight="bold" style:font-weight-asian="bold" fo:color="#000000" fo:font-size="18pt" style:font-size-asian="18pt" style:font-size-complex="18pt"/>
    </style:style>
    <style:style style:name="T240" style:parent-style-name="DefaultParagraphFont" style:family="text">
      <style:text-properties style:font-size-complex="12pt"/>
    </style:style>
    <style:style style:name="P241" style:parent-style-name="GPSL5numberedclause" style:list-style-name="LFO42" style:family="paragraph"/>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GPSL4numberedclause" style:list-style-name="LFO42" style:family="paragraph"/>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GPSL2numberedclause" style:list-style-name="LFO42" style:family="paragraph"/>
    <style:style style:name="P250" style:parent-style-name="GPSL3numberedclause" style:list-style-name="LFO42" style:family="paragraph"/>
    <style:style style:name="P251" style:parent-style-name="GPSL3numberedclause" style:list-style-name="LFO42" style:family="paragraph"/>
    <style:style style:name="P252" style:parent-style-name="GPSL3numberedclause" style:list-style-name="LFO42" style:family="paragraph"/>
    <style:style style:name="P253" style:parent-style-name="GPSL1CLAUSEHEADING" style:list-style-name="LFO42" style:family="paragraph"/>
    <style:style style:name="P254" style:parent-style-name="GPSL2numberedclause" style:list-style-name="LFO42" style:family="paragraph"/>
    <style:style style:name="P255" style:parent-style-name="GPSL3numberedclause" style:list-style-name="LFO42" style:family="paragraph"/>
    <style:style style:name="P256" style:parent-style-name="GPSL3numberedclause" style:list-style-name="LFO42" style:family="paragraph"/>
    <style:style style:name="P257" style:parent-style-name="GPSL4numberedclause" style:list-style-name="LFO42" style:family="paragraph"/>
    <style:style style:name="P258" style:parent-style-name="GPSL4numberedclause" style:list-style-name="LFO42" style:family="paragraph"/>
    <style:style style:name="P259" style:parent-style-name="GPSL5numberedclause" style:list-style-name="LFO42" style:family="paragraph"/>
    <style:style style:name="T260" style:parent-style-name="DefaultParagraphFont" style:family="text">
      <style:text-properties fo:font-style="italic" style:font-style-asian="italic"/>
    </style:style>
    <style:style style:name="P261" style:parent-style-name="GPSL5numberedclause" style:list-style-name="LFO42" style:family="paragraph"/>
    <style:style style:name="P262" style:parent-style-name="GPSL4numberedclause" style:list-style-name="LFO42" style:family="paragraph"/>
    <style:style style:name="P263" style:parent-style-name="GPSL4numberedclause" style:list-style-name="LFO42" style:family="paragraph"/>
    <style:style style:name="P264" style:parent-style-name="GPSL2numberedclause" style:list-style-name="LFO42" style:family="paragraph"/>
    <style:style style:name="P265" style:parent-style-name="GPSL3numberedclause" style:list-style-name="LFO42" style:family="paragraph"/>
    <style:style style:name="P266" style:parent-style-name="GPSL3numberedclause" style:list-style-name="LFO42" style:family="paragraph"/>
    <style:style style:name="P267" style:parent-style-name="GPSL4numberedclause" style:list-style-name="LFO42" style:family="paragraph"/>
    <style:style style:name="P268" style:parent-style-name="GPSL4numberedclause" style:list-style-name="LFO42" style:family="paragraph"/>
    <style:style style:name="P269" style:parent-style-name="GPSL3numberedclause" style:list-style-name="LFO42" style:family="paragraph"/>
    <style:style style:name="P270" style:parent-style-name="GPSL1CLAUSEHEADING" style:list-style-name="LFO42" style:family="paragraph"/>
    <style:style style:name="P271" style:parent-style-name="GPSL2numberedclause" style:list-style-name="LFO42" style:family="paragraph"/>
    <style:style style:name="P272" style:parent-style-name="GPSL2numberedclause" style:list-style-name="LFO42" style:family="paragraph"/>
    <style:style style:name="P273" style:parent-style-name="Normal" style:family="paragraph">
      <style:paragraph-properties fo:keep-with-next="always" fo:border="0.0034in solid #FFFFFF" fo:padding="0.4305in" style:shadow="#000000 0.0034in 0.0034in"/>
    </style:style>
    <style:style style:name="T274" style:parent-style-name="DefaultParagraphFont" style:family="text">
      <style:text-properties fo:font-weight="bold" style:font-weight-asian="bold" style:font-weight-complex="bold" fo:font-style="italic" style:font-style-asian="italic" style:font-style-complex="italic" fo:background-color="#FFFF00"/>
    </style:style>
    <style:style style:name="T275" style:parent-style-name="DefaultParagraphFont" style:family="text">
      <style:text-properties fo:font-weight="bold" style:font-weight-asian="bold" style:font-weight-complex="bold" fo:font-style="italic" style:font-style-asian="italic" style:font-style-complex="italic" fo:background-color="#FFFF00"/>
    </style:style>
    <style:style style:name="T276" style:parent-style-name="DefaultParagraphFont" style:family="text">
      <style:text-properties fo:font-weight="bold" style:font-weight-asian="bold" style:font-weight-complex="bold" fo:font-style="italic" style:font-style-asian="italic" style:font-style-complex="italic" fo:background-color="#FFFF00"/>
    </style:style>
    <style:style style:name="P277" style:parent-style-name="GPSL2numberedclause" style:list-style-name="LFO42" style:family="paragraph"/>
    <style:style style:name="P278" style:parent-style-name="GPSL3numberedclause" style:list-style-name="LFO42" style:family="paragraph"/>
    <style:style style:name="P279" style:parent-style-name="GPSL3numberedclause" style:list-style-name="LFO42" style:family="paragraph"/>
    <style:style style:name="P280" style:parent-style-name="GPSL3numberedclause" style:list-style-name="LFO42" style:family="paragraph"/>
    <style:style style:name="P281" style:parent-style-name="GPSL3numberedclause" style:list-style-name="LFO42" style:family="paragraph"/>
    <style:style style:name="P282" style:parent-style-name="GPSL2numberedclause" style:list-style-name="LFO42" style:family="paragraph"/>
    <style:style style:name="P283" style:parent-style-name="GPSL3numberedclause" style:list-style-name="LFO42" style:family="paragraph"/>
    <style:style style:name="P284" style:parent-style-name="GPSL3numberedclause" style:list-style-name="LFO42" style:family="paragraph"/>
    <style:style style:name="P285" style:parent-style-name="GPSL2numberedclause" style:list-style-name="LFO42" style:family="paragraph"/>
    <style:style style:name="P286" style:parent-style-name="GPSL3numberedclause" style:list-style-name="LFO42" style:family="paragraph"/>
    <style:style style:name="P287" style:parent-style-name="GPSL3numberedclause" style:list-style-name="LFO42" style:family="paragraph"/>
    <style:style style:name="P288" style:parent-style-name="GPSL3numberedclause" style:list-style-name="LFO42" style:family="paragraph"/>
    <style:style style:name="P289" style:parent-style-name="GPSL3numberedclause" style:list-style-name="LFO42" style:family="paragraph"/>
    <style:style style:name="P290" style:parent-style-name="GPSL1CLAUSEHEADING" style:list-style-name="LFO42" style:family="paragraph"/>
    <style:style style:name="P291" style:parent-style-name="GPSL2numberedclause" style:list-style-name="LFO42" style:family="paragraph"/>
    <style:style style:name="P292" style:parent-style-name="GPSL3numberedclause" style:list-style-name="LFO42" style:family="paragraph"/>
    <style:style style:name="P293" style:parent-style-name="GPSL3numberedclause" style:list-style-name="LFO42" style:family="paragraph"/>
    <style:style style:name="P294" style:parent-style-name="GPSL2numberedclause" style:list-style-name="LFO42" style:family="paragraph"/>
    <style:style style:name="P295" style:parent-style-name="GPSL3numberedclause" style:list-style-name="LFO42" style:family="paragraph"/>
    <style:style style:name="P296" style:parent-style-name="GPSL3numberedclause" style:list-style-name="LFO42" style:family="paragraph"/>
    <style:style style:name="P297" style:parent-style-name="GPSL1CLAUSEHEADING" style:list-style-name="LFO42" style:family="paragraph"/>
    <style:style style:name="P298" style:parent-style-name="GPSL2numberedclause" style:list-style-name="LFO42" style:family="paragraph"/>
    <style:style style:name="P299" style:parent-style-name="GPSL3numberedclause" style:list-style-name="LFO42" style:family="paragraph"/>
    <style:style style:name="P300" style:parent-style-name="GPSL3numberedclause" style:list-style-name="LFO42" style:family="paragraph"/>
    <style:style style:name="P301" style:parent-style-name="GPSL4numberedclause" style:list-style-name="LFO42" style:family="paragraph"/>
    <style:style style:name="P302" style:parent-style-name="GPSL4numberedclause" style:list-style-name="LFO42" style:family="paragraph"/>
    <style:style style:name="P303" style:parent-style-name="GPSL5numberedclause" style:list-style-name="LFO42" style:family="paragraph"/>
    <style:style style:name="P304" style:parent-style-name="GPSL6numbered" style:list-style-name="LFO42" style:family="paragraph"/>
    <style:style style:name="P305" style:parent-style-name="GPSL6numbered" style:list-style-name="LFO42" style:family="paragraph"/>
    <style:style style:name="P306" style:parent-style-name="GPSL5numberedclause" style:list-style-name="LFO42" style:family="paragraph"/>
    <style:style style:name="P307" style:parent-style-name="GPSL5numberedclause" style:list-style-name="LFO42" style:family="paragraph"/>
    <style:style style:name="P308" style:parent-style-name="GPSL4numberedclause" style:list-style-name="LFO42" style:family="paragraph"/>
    <style:style style:name="P309" style:parent-style-name="GPSL2numberedclause" style:list-style-name="LFO42" style:family="paragraph"/>
    <style:style style:name="P310" style:parent-style-name="GPSL3numberedclause" style:list-style-name="LFO42" style:family="paragraph"/>
    <style:style style:name="P311" style:parent-style-name="GPSL3numberedclause" style:list-style-name="LFO42" style:family="paragraph"/>
    <style:style style:name="P312" style:parent-style-name="GPSL1CLAUSEHEADING" style:list-style-name="LFO42" style:family="paragraph"/>
    <style:style style:name="P313" style:parent-style-name="GPSL2numberedclause" style:list-style-name="LFO42" style:family="paragraph"/>
    <style:style style:name="P314" style:parent-style-name="Sectionheader-noTOC" style:master-page-name="MP2" style:family="paragraph">
      <style:paragraph-properties fo:break-before="page"/>
    </style:style>
    <style:style style:name="P323" style:parent-style-name="Normal" style:family="paragraph">
      <style:paragraph-properties fo:keep-with-next="always" fo:border="0.0034in solid #FFFFFF" fo:padding="0.4305in" style:shadow="#000000 0.0034in 0.0034in" fo:margin-top="0.0694in" fo:margin-bottom="0.1388in"/>
      <style:text-properties style:font-name-asian="Arial" style:font-name-complex="Arial" fo:font-weight="bold" style:font-weight-asian="bold" fo:font-style="italic" style:font-style-asian="italic" fo:color="#000000" fo:background-color="#FFFF00"/>
    </style:style>
    <style:style style:name="P324" style:parent-style-name="GPSL1CLAUSEHEADING" style:list-style-name="LFO42" style:family="paragraph"/>
    <style:style style:name="P325" style:parent-style-name="GPSL2numberedclause" style:list-style-name="LFO42" style:family="paragraph"/>
    <style:style style:name="P326" style:parent-style-name="GPSL2numberedclause" style:list-style-name="LFO42" style:family="paragraph"/>
    <style:style style:name="P327" style:parent-style-name="GPSL2numberedclause" style:list-style-name="LFO42" style:family="paragraph"/>
    <style:style style:name="P328" style:parent-style-name="GPSL2numberedclause" style:list-style-name="LFO42" style:family="paragraph"/>
    <style:style style:name="P329" style:parent-style-name="GPSL2numberedclause" style:list-style-name="LFO42" style:family="paragraph"/>
    <style:style style:name="P330" style:parent-style-name="GPSL2numberedclause" style:list-style-name="LFO42" style:family="paragraph"/>
    <style:style style:name="T331" style:parent-style-name="DefaultParagraphFont" style:family="text">
      <style:text-properties style:font-size-complex="12pt"/>
    </style:style>
    <style:style style:name="T332" style:parent-style-name="DefaultParagraphFont" style:family="text">
      <style:text-properties style:font-name-asian="Arial" fo:font-weight="bold" style:font-weight-asian="bold" fo:color="#000000" fo:font-size="18pt" style:font-size-asian="18pt" style:font-size-complex="18pt"/>
    </style:style>
    <style:style style:name="T333" style:parent-style-name="DefaultParagraphFont" style:family="text">
      <style:text-properties style:font-size-complex="12pt"/>
    </style:style>
    <style:style style:name="P334" style:parent-style-name="GPSL2numberedclause" style:list-style-name="LFO42" style:family="paragraph"/>
    <style:style style:name="P335" style:parent-style-name="GPSL3numberedclause" style:list-style-name="LFO42" style:family="paragraph"/>
    <style:style style:name="P336" style:parent-style-name="GPSL3numberedclause" style:list-style-name="LFO42" style:family="paragraph"/>
    <style:style style:name="P337" style:parent-style-name="GPSL2numberedclause" style:list-style-name="LFO42" style:family="paragraph"/>
    <style:style style:name="P338" style:parent-style-name="GPSL3numberedclause" style:list-style-name="LFO42" style:family="paragraph"/>
    <style:style style:name="P339" style:parent-style-name="GPSL3numberedclause" style:list-style-name="LFO42" style:family="paragraph"/>
    <style:style style:name="P340" style:parent-style-name="GPSL4numberedclause" style:list-style-name="LFO42" style:family="paragraph"/>
    <style:style style:name="P341" style:parent-style-name="GPSL4numberedclause" style:list-style-name="LFO42" style:family="paragraph"/>
    <style:style style:name="P342" style:parent-style-name="GPSL4numberedclause" style:list-style-name="LFO42" style:family="paragraph"/>
    <style:style style:name="P343" style:parent-style-name="GPSL1CLAUSEHEADING" style:list-style-name="LFO42" style:family="paragraph"/>
    <style:style style:name="P344" style:parent-style-name="GPSL2numberedclause" style:list-style-name="LFO42" style:family="paragraph"/>
    <style:style style:name="P345" style:parent-style-name="GPSL2numberedclause" style:list-style-name="LFO42" style:family="paragraph"/>
    <style:style style:name="P346" style:parent-style-name="GPSL3numberedclause" style:list-style-name="LFO42" style:family="paragraph"/>
    <style:style style:name="P347" style:parent-style-name="GPSL4numberedclause" style:list-style-name="LFO42" style:family="paragraph"/>
    <style:style style:name="P348" style:parent-style-name="GPSL4numberedclause" style:list-style-name="LFO42" style:family="paragraph"/>
    <style:style style:name="P349" style:parent-style-name="GPSL3numberedclause" style:list-style-name="LFO42" style:family="paragraph"/>
    <style:style style:name="P350" style:parent-style-name="GPSL4numberedclause" style:list-style-name="LFO42" style:family="paragraph"/>
    <style:style style:name="P351" style:parent-style-name="GPSL4numberedclause" style:list-style-name="LFO42" style:family="paragraph"/>
    <style:style style:name="P352" style:parent-style-name="GPSL5numberedclause" style:list-style-name="LFO42" style:family="paragraph"/>
    <style:style style:name="P353" style:parent-style-name="GPSL5numberedclause" style:list-style-name="LFO42" style:family="paragraph"/>
    <style:style style:name="P354" style:parent-style-name="GPSL5numberedclause" style:list-style-name="LFO42" style:family="paragraph"/>
    <style:style style:name="P355" style:parent-style-name="GPSL6numbered" style:list-style-name="LFO42" style:family="paragraph"/>
    <style:style style:name="T356" style:parent-style-name="DefaultParagraphFont" style:family="text">
      <style:text-properties style:font-size-complex="12pt"/>
    </style:style>
    <style:style style:name="T357" style:parent-style-name="DefaultParagraphFont" style:family="text">
      <style:text-properties style:font-name-asian="Arial" fo:font-weight="bold" style:font-weight-asian="bold" fo:color="#000000" fo:font-size="18pt" style:font-size-asian="18pt" style:font-size-complex="18pt"/>
    </style:style>
    <style:style style:name="T358" style:parent-style-name="DefaultParagraphFont" style:family="text">
      <style:text-properties style:font-size-complex="12pt"/>
    </style:style>
    <style:style style:name="P359" style:parent-style-name="GPSL6numbered" style:list-style-name="LFO42" style:family="paragraph"/>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GPSL4numberedclause" style:list-style-name="LFO42" style:family="paragraph">
      <style:text-properties style:font-size-complex="12pt"/>
    </style:style>
    <style:style style:name="P365" style:parent-style-name="GPSL5numberedclause" style:list-style-name="LFO42" style:family="paragraph"/>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fo:font-weight="bold" style:font-weight-asian="bold" fo:color="#000000" fo:font-size="18pt" style:font-size-asian="18pt" style:font-size-complex="18pt"/>
    </style:style>
    <style:style style:name="T369" style:parent-style-name="DefaultParagraphFont" style:family="text">
      <style:text-properties style:font-size-complex="12pt"/>
    </style:style>
    <style:style style:name="P370" style:parent-style-name="GPSL5numberedclause" style:list-style-name="LFO42" style:family="paragraph"/>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GPSL3numberedclause" style:list-style-name="LFO42" style:family="paragraph">
      <style:text-properties style:font-size-complex="12pt"/>
    </style:style>
    <style:style style:name="P375" style:parent-style-name="GPSL4numberedclause" style:list-style-name="LFO42" style:family="paragraph"/>
    <style:style style:name="T376" style:parent-style-name="DefaultParagraphFont" style:family="text">
      <style:text-properties style:font-size-complex="12pt"/>
    </style:style>
    <style:style style:name="P377" style:parent-style-name="GPSL4numberedclause" style:list-style-name="LFO42" style:family="paragraph"/>
    <style:style style:name="P378" style:parent-style-name="GPSL3numberedclause" style:list-style-name="LFO42" style:family="paragraph"/>
    <style:style style:name="P379" style:parent-style-name="GPSL4numberedclause" style:list-style-name="LFO42" style:family="paragraph"/>
    <style:style style:name="P380" style:parent-style-name="GPSL4numberedclause" style:list-style-name="LFO42" style:family="paragraph"/>
    <style:style style:name="P381" style:parent-style-name="GPSL5numberedclause" style:list-style-name="LFO42" style:family="paragraph"/>
    <style:style style:name="P382" style:parent-style-name="GPSL5numberedclause" style:list-style-name="LFO42" style:family="paragraph"/>
    <style:style style:name="P383" style:parent-style-name="GPSL5numberedclause" style:list-style-name="LFO42" style:family="paragraph"/>
    <style:style style:name="P384" style:parent-style-name="GPSL6numbered" style:list-style-name="LFO42" style:family="paragraph"/>
    <style:style style:name="T385" style:parent-style-name="DefaultParagraphFont" style:family="text">
      <style:text-properties style:font-name-asian="Arial" fo:font-weight="bold" style:font-weight-asian="bold" fo:color="#000000" fo:font-size="18pt" style:font-size-asian="18pt" style:font-size-complex="18pt"/>
    </style:style>
    <style:style style:name="P386" style:parent-style-name="GPSL6numbered" style:list-style-name="LFO42" style:family="paragraph"/>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GPSL4numberedclause" style:list-style-name="LFO42" style:family="paragraph"/>
    <style:style style:name="P390" style:parent-style-name="GPSL5numberedclause" style:list-style-name="LFO42" style:family="paragraph"/>
    <style:style style:name="T391" style:parent-style-name="DefaultParagraphFont" style:family="text">
      <style:text-properties style:font-name-asian="Arial" fo:font-weight="bold" style:font-weight-asian="bold" fo:color="#000000" fo:font-size="18pt" style:font-size-asian="18pt" style:font-size-complex="18pt"/>
    </style:style>
    <style:style style:name="P392" style:parent-style-name="GPSL5numberedclause" style:list-style-name="LFO42" style:family="paragraph"/>
    <style:style style:name="T393" style:parent-style-name="DefaultParagraphFont" style:family="text">
      <style:text-properties fo:font-style="italic" style:font-style-asian="italic"/>
    </style:style>
    <style:style style:name="P394" style:parent-style-name="GPSL2numberedclause" style:list-style-name="LFO42" style:family="paragraph"/>
    <style:style style:name="P395" style:parent-style-name="GPSL2numberedclause" style:list-style-name="LFO42" style:family="paragraph"/>
    <style:style style:name="P396" style:parent-style-name="GPSL3numberedclause" style:list-style-name="LFO42" style:family="paragraph"/>
    <style:style style:name="P397" style:parent-style-name="GPSL3numberedclause" style:list-style-name="LFO42" style:family="paragraph"/>
    <style:style style:name="P398" style:parent-style-name="GPSL2numberedclause" style:list-style-name="LFO42" style:family="paragraph"/>
    <style:style style:name="P399" style:parent-style-name="GPSL1CLAUSEHEADING" style:list-style-name="LFO42" style:family="paragraph"/>
    <style:style style:name="P400" style:parent-style-name="GPSL2numberedclause" style:list-style-name="LFO42" style:family="paragraph"/>
    <style:style style:name="P401" style:parent-style-name="GPSL2numberedclause" style:list-style-name="LFO42" style:family="paragraph"/>
    <style:style style:name="P402" style:parent-style-name="Normal" style:family="paragraph">
      <style:paragraph-properties fo:keep-with-next="always" fo:border="0.0034in solid #FFFFFF" fo:padding="0.4305in" style:shadow="#000000 0.0034in 0.0034in" fo:margin-left="0.25in">
        <style:tab-stops/>
      </style:paragraph-properties>
    </style:style>
    <style:style style:name="T403" style:parent-style-name="DefaultParagraphFont" style:family="text">
      <style:text-properties fo:font-weight="bold" style:font-weight-asian="bold" style:font-weight-complex="bold" fo:font-style="italic" style:font-style-asian="italic" style:font-style-complex="italic" fo:background-color="#FFFF00"/>
    </style:style>
    <style:style style:name="P404" style:parent-style-name="GPSL2numberedclause" style:list-style-name="LFO42" style:family="paragraph"/>
    <style:style style:name="P405" style:parent-style-name="GPSL3numberedclause" style:list-style-name="LFO42" style:family="paragraph"/>
    <style:style style:name="P406" style:parent-style-name="GPSL3numberedclause" style:list-style-name="LFO42" style:family="paragraph"/>
    <style:style style:name="P407" style:parent-style-name="GPSL3numberedclause" style:list-style-name="LFO42" style:family="paragraph"/>
    <style:style style:name="P408" style:parent-style-name="GPSL3numberedclause" style:list-style-name="LFO42" style:family="paragraph"/>
    <style:style style:name="P409" style:parent-style-name="GPSL2numberedclause" style:list-style-name="LFO42" style:family="paragraph"/>
    <style:style style:name="P410" style:parent-style-name="GPSL3numberedclause" style:list-style-name="LFO42" style:family="paragraph"/>
    <style:style style:name="P411" style:parent-style-name="GPSL3numberedclause" style:list-style-name="LFO42" style:family="paragraph"/>
    <style:style style:name="P412" style:parent-style-name="GPSL2numberedclause" style:list-style-name="LFO42" style:family="paragraph"/>
    <style:style style:name="P413" style:parent-style-name="GPSL3numberedclause" style:list-style-name="LFO42" style:family="paragraph"/>
    <style:style style:name="P414" style:parent-style-name="GPSL3numberedclause" style:list-style-name="LFO42" style:family="paragraph"/>
    <style:style style:name="P415" style:parent-style-name="GPSL3numberedclause" style:list-style-name="LFO42" style:family="paragraph"/>
    <style:style style:name="P416" style:parent-style-name="GPSL3numberedclause" style:list-style-name="LFO42" style:family="paragraph"/>
    <style:style style:name="P417" style:parent-style-name="GPSL1CLAUSEHEADING" style:list-style-name="LFO42" style:family="paragraph"/>
    <style:style style:name="P418" style:parent-style-name="GPSL2numberedclause" style:list-style-name="LFO42" style:family="paragraph"/>
    <style:style style:name="P419" style:parent-style-name="GPSL3numberedclause" style:list-style-name="LFO42" style:family="paragraph"/>
    <style:style style:name="P420" style:parent-style-name="GPSL4numberedclause" style:list-style-name="LFO42" style:family="paragraph"/>
    <style:style style:name="T421" style:parent-style-name="DefaultParagraphFont" style:family="text">
      <style:text-properties fo:font-style="italic" style:font-style-asian="italic"/>
    </style:style>
    <style:style style:name="P422" style:parent-style-name="GPSL4numberedclause" style:list-style-name="LFO42" style:family="paragraph"/>
    <style:style style:name="P423" style:parent-style-name="GPSL3numberedclause" style:list-style-name="LFO42" style:family="paragraph"/>
    <style:style style:name="P424" style:parent-style-name="GPSL4numberedclause" style:list-style-name="LFO42" style:family="paragraph"/>
    <style:style style:name="P425" style:parent-style-name="GPSL4numberedclause" style:list-style-name="LFO42" style:family="paragraph"/>
    <style:style style:name="P426" style:parent-style-name="GPSL1CLAUSEHEADING" style:list-style-name="LFO42" style:family="paragraph"/>
    <style:style style:name="P427" style:parent-style-name="GPSL3numberedclause" style:list-style-name="LFO42" style:family="paragraph"/>
    <style:style style:name="P428" style:parent-style-name="GPSL3numberedclause" style:list-style-name="LFO42" style:family="paragraph"/>
    <style:style style:name="P429" style:parent-style-name="GPSL3numberedclause" style:list-style-name="LFO42" style:family="paragraph"/>
    <style:style style:name="P430" style:parent-style-name="GPSL2numberedclause" style:list-style-name="LFO42" style:family="paragraph"/>
    <style:style style:name="P431" style:parent-style-name="GPSL3numberedclause" style:list-style-name="LFO42" style:family="paragraph"/>
    <style:style style:name="P432" style:parent-style-name="GPSL3numberedclause" style:list-style-name="LFO42" style:family="paragraph"/>
    <style:style style:name="P433" style:parent-style-name="GPSL1CLAUSEHEADING" style:list-style-name="LFO42" style:family="paragraph"/>
    <style:style style:name="P434" style:parent-style-name="GPSL2numberedclause" style:list-style-name="LFO42" style:family="paragraph"/>
    <style:style style:name="P435" style:parent-style-name="GPSL3numberedclause" style:list-style-name="LFO42" style:family="paragraph"/>
    <style:style style:name="P436" style:parent-style-name="GPSL3numberedclause" style:list-style-name="LFO42" style:family="paragraph"/>
    <style:style style:name="P437" style:parent-style-name="GPSL4numberedclause" style:list-style-name="LFO42" style:family="paragraph"/>
    <style:style style:name="P438" style:parent-style-name="GPSL4numberedclause" style:list-style-name="LFO42" style:family="paragraph"/>
    <style:style style:name="P439" style:parent-style-name="GPSL5numberedclause" style:list-style-name="LFO42" style:family="paragraph"/>
    <style:style style:name="P440" style:parent-style-name="GPSL6numbered" style:list-style-name="LFO42" style:family="paragraph"/>
    <style:style style:name="P441" style:parent-style-name="GPSL6numbered" style:list-style-name="LFO42" style:family="paragraph"/>
    <style:style style:name="P442" style:parent-style-name="GPSL5numberedclause" style:list-style-name="LFO42" style:family="paragraph"/>
    <style:style style:name="P443" style:parent-style-name="GPSL5numberedclause" style:list-style-name="LFO42" style:family="paragraph"/>
    <style:style style:name="P444" style:parent-style-name="GPSL4numberedclause" style:list-style-name="LFO42" style:family="paragraph"/>
    <style:style style:name="P445" style:parent-style-name="GPSL2numberedclause" style:list-style-name="LFO42" style:family="paragraph"/>
    <style:style style:name="P446" style:parent-style-name="GPSL3numberedclause" style:list-style-name="LFO42" style:family="paragraph"/>
    <style:style style:name="P447" style:parent-style-name="GPSL3numberedclause" style:list-style-name="LFO42" style:family="paragraph"/>
    <style:style style:name="P448" style:parent-style-name="GPSL1CLAUSEHEADING" style:list-style-name="LFO42" style:family="paragraph"/>
    <style:style style:name="P449" style:parent-style-name="GPSL2numberedclause" style:list-style-name="LFO42" style:family="paragraph"/>
    <style:style style:name="P450" style:parent-style-name="Normal" style:master-page-name="MP3" style:family="paragraph">
      <style:paragraph-properties fo:keep-with-next="always" fo:break-before="page" fo:border="0.0034in solid #FFFFFF" fo:padding="0.4305in" style:shadow="#000000 0.0034in 0.0034in" fo:margin-top="0.0694in" fo:margin-bottom="0.1388in"/>
      <style:text-properties style:font-name-asian="Arial" style:font-name-complex="Arial" fo:font-weight="bold" style:font-weight-asian="bold" fo:font-style="italic" style:font-style-asian="italic" fo:color="#000000" fo:background-color="#FFFF00"/>
    </style:style>
    <style:style style:name="P459" style:parent-style-name="GPSL1CLAUSEHEADING" style:list-style-name="LFO42" style:family="paragraph"/>
    <style:style style:name="P460" style:parent-style-name="GPSL2numberedclause" style:list-style-name="LFO42" style:family="paragraph"/>
    <style:style style:name="P461" style:parent-style-name="GPSL2numberedclause" style:list-style-name="LFO42" style:family="paragraph"/>
    <style:style style:name="P462" style:parent-style-name="GPSL2numberedclause" style:list-style-name="LFO42" style:family="paragraph"/>
    <style:style style:name="P463" style:parent-style-name="GPSL2numberedclause" style:list-style-name="LFO42" style:family="paragraph"/>
    <style:style style:name="P464" style:parent-style-name="GPSL2numberedclause" style:list-style-name="LFO42" style:family="paragraph"/>
    <style:style style:name="P465" style:parent-style-name="GPSL2numberedclause" style:list-style-name="LFO42" style:family="paragraph"/>
    <style:style style:name="T466" style:parent-style-name="DefaultParagraphFont" style:family="text">
      <style:text-properties style:font-name-asian="Arial" fo:font-weight="bold" style:font-weight-asian="bold" fo:color="#000000" fo:font-size="18pt" style:font-size-asian="18pt" style:font-size-complex="18pt"/>
    </style:style>
    <style:style style:name="P467" style:parent-style-name="GPSL2numberedclause" style:list-style-name="LFO42" style:family="paragraph"/>
    <style:style style:name="P468" style:parent-style-name="GPSL3numberedclause" style:list-style-name="LFO42" style:family="paragraph"/>
    <style:style style:name="P469" style:parent-style-name="GPSL3numberedclause" style:list-style-name="LFO42" style:family="paragraph"/>
    <style:style style:name="P470" style:parent-style-name="GPSL2numberedclause" style:list-style-name="LFO42" style:family="paragraph"/>
    <style:style style:name="P471" style:parent-style-name="GPSL3numberedclause" style:list-style-name="LFO42" style:family="paragraph"/>
    <style:style style:name="P472" style:parent-style-name="GPSL3numberedclause" style:list-style-name="LFO42" style:family="paragraph"/>
    <style:style style:name="P473" style:parent-style-name="GPSL4numberedclause" style:list-style-name="LFO42" style:family="paragraph"/>
    <style:style style:name="P474" style:parent-style-name="GPSL4numberedclause" style:list-style-name="LFO42" style:family="paragraph"/>
    <style:style style:name="P475" style:parent-style-name="GPSL4numberedclause" style:list-style-name="LFO42" style:family="paragraph"/>
    <style:style style:name="P476" style:parent-style-name="GPSL1CLAUSEHEADING" style:list-style-name="LFO42" style:family="paragraph"/>
    <style:style style:name="P477" style:parent-style-name="GPSL2numberedclause" style:list-style-name="LFO42" style:family="paragraph"/>
    <style:style style:name="P478" style:parent-style-name="GPSL2numberedclause" style:list-style-name="LFO42" style:family="paragraph"/>
    <style:style style:name="P479" style:parent-style-name="GPSL3numberedclause" style:list-style-name="LFO42" style:family="paragraph"/>
    <style:style style:name="P480" style:parent-style-name="GPSL4numberedclause" style:list-style-name="LFO42" style:family="paragraph"/>
    <style:style style:name="P481" style:parent-style-name="GPSL4numberedclause" style:list-style-name="LFO42" style:family="paragraph"/>
    <style:style style:name="P482" style:parent-style-name="GPSL3numberedclause" style:list-style-name="LFO42" style:family="paragraph"/>
    <style:style style:name="P483" style:parent-style-name="GPSL4numberedclause" style:list-style-name="LFO42" style:family="paragraph"/>
    <style:style style:name="P484" style:parent-style-name="GPSL4numberedclause" style:list-style-name="LFO42" style:family="paragraph"/>
    <style:style style:name="P485" style:parent-style-name="GPSL5numberedclause" style:list-style-name="LFO42" style:family="paragraph"/>
    <style:style style:name="P486" style:parent-style-name="GPSL5numberedclause" style:list-style-name="LFO42" style:family="paragraph"/>
    <style:style style:name="P487" style:parent-style-name="GPSL5numberedclause" style:list-style-name="LFO42" style:family="paragraph"/>
    <style:style style:name="P488" style:parent-style-name="GPSL6numbered" style:list-style-name="LFO42" style:family="paragraph"/>
    <style:style style:name="T489" style:parent-style-name="DefaultParagraphFont" style:family="text">
      <style:text-properties style:font-name-asian="Arial" fo:font-weight="bold" style:font-weight-asian="bold" fo:color="#000000" fo:font-size="18pt" style:font-size-asian="18pt" style:font-size-complex="18pt"/>
    </style:style>
    <style:style style:name="P490" style:parent-style-name="GPSL6numbered" style:list-style-name="LFO42" style:family="paragraph"/>
    <style:style style:name="T491" style:parent-style-name="DefaultParagraphFont" style:family="text">
      <style:text-properties fo:font-style="italic" style:font-style-asian="italic"/>
    </style:style>
    <style:style style:name="P492" style:parent-style-name="GPSL4numberedclause" style:list-style-name="LFO42" style:family="paragraph"/>
    <style:style style:name="P493" style:parent-style-name="GPSL5numberedclause" style:list-style-name="LFO42" style:family="paragraph"/>
    <style:style style:name="T494" style:parent-style-name="DefaultParagraphFont" style:family="text">
      <style:text-properties style:font-name-asian="Arial" fo:font-weight="bold" style:font-weight-asian="bold" fo:color="#000000" fo:font-size="18pt" style:font-size-asian="18pt" style:font-size-complex="18pt"/>
    </style:style>
    <style:style style:name="P495" style:parent-style-name="GPSL5numberedclause" style:list-style-name="LFO42" style:family="paragraph"/>
    <style:style style:name="T496" style:parent-style-name="DefaultParagraphFont" style:family="text">
      <style:text-properties fo:font-style="italic" style:font-style-asian="italic"/>
    </style:style>
    <style:style style:name="P497" style:parent-style-name="GPSL3numberedclause" style:list-style-name="LFO42" style:family="paragraph"/>
    <style:style style:name="P498" style:parent-style-name="GPSL4numberedclause" style:list-style-name="LFO42" style:family="paragraph"/>
    <style:style style:name="P499" style:parent-style-name="GPSL4numberedclause" style:list-style-name="LFO42" style:family="paragraph"/>
    <style:style style:name="P500" style:parent-style-name="GPSL3numberedclause" style:list-style-name="LFO42" style:family="paragraph"/>
    <style:style style:name="P501" style:parent-style-name="GPSL4numberedclause" style:list-style-name="LFO42" style:family="paragraph"/>
    <style:style style:name="P502" style:parent-style-name="GPSL4numberedclause" style:list-style-name="LFO42" style:family="paragraph"/>
    <style:style style:name="P503" style:parent-style-name="GPSL5numberedclause" style:list-style-name="LFO42" style:family="paragraph"/>
    <style:style style:name="P504" style:parent-style-name="GPSL5numberedclause" style:list-style-name="LFO42" style:family="paragraph"/>
    <style:style style:name="P505" style:parent-style-name="GPSL5numberedclause" style:list-style-name="LFO42" style:family="paragraph"/>
    <style:style style:name="P506" style:parent-style-name="GPSL6numbered" style:list-style-name="LFO42" style:family="paragraph"/>
    <style:style style:name="T507" style:parent-style-name="DefaultParagraphFont" style:family="text">
      <style:text-properties style:font-name-asian="Arial" fo:font-weight="bold" style:font-weight-asian="bold" fo:color="#000000" fo:font-size="18pt" style:font-size-asian="18pt" style:font-size-complex="18pt"/>
    </style:style>
    <style:style style:name="P508" style:parent-style-name="GPSL6numbered" style:list-style-name="LFO42" style:family="paragraph"/>
    <style:style style:name="T509" style:parent-style-name="DefaultParagraphFont" style:family="text">
      <style:text-properties fo:font-style="italic" style:font-style-asian="italic"/>
    </style:style>
    <style:style style:name="P510" style:parent-style-name="GPSL4numberedclause" style:list-style-name="LFO42" style:family="paragraph"/>
    <style:style style:name="P511" style:parent-style-name="GPSL5numberedclause" style:list-style-name="LFO42" style:family="paragraph"/>
    <style:style style:name="T512" style:parent-style-name="DefaultParagraphFont" style:family="text">
      <style:text-properties style:font-name-asian="Arial" fo:font-weight="bold" style:font-weight-asian="bold" fo:color="#000000" fo:font-size="18pt" style:font-size-asian="18pt" style:font-size-complex="18pt"/>
    </style:style>
    <style:style style:name="P513" style:parent-style-name="GPSL5numberedclause" style:list-style-name="LFO42" style:family="paragraph"/>
    <style:style style:name="T514" style:parent-style-name="DefaultParagraphFont" style:family="text">
      <style:text-properties fo:font-style="italic" style:font-style-asian="italic"/>
    </style:style>
    <style:style style:name="P515" style:parent-style-name="GPSL2numberedclause" style:list-style-name="LFO42" style:family="paragraph"/>
    <style:style style:name="P516" style:parent-style-name="GPSL2numberedclause" style:list-style-name="LFO42" style:family="paragraph"/>
    <style:style style:name="P517" style:parent-style-name="GPSL3numberedclause" style:list-style-name="LFO42" style:family="paragraph"/>
    <style:style style:name="P518" style:parent-style-name="GPSL3numberedclause" style:list-style-name="LFO42" style:family="paragraph"/>
    <style:style style:name="P519" style:parent-style-name="GPSL2numberedclause" style:list-style-name="LFO42" style:family="paragraph"/>
    <style:style style:name="P520" style:parent-style-name="GPSL1CLAUSEHEADING" style:list-style-name="LFO42" style:family="paragraph"/>
    <style:style style:name="P521" style:parent-style-name="GPSL2numberedclause" style:list-style-name="LFO42" style:family="paragraph"/>
    <style:style style:name="P522" style:parent-style-name="GPSL2numberedclause" style:list-style-name="LFO42" style:family="paragraph"/>
    <style:style style:name="P523" style:parent-style-name="Normal" style:family="paragraph">
      <style:paragraph-properties fo:keep-with-next="always" fo:border="0.0034in solid #FFFFFF" fo:padding="0.4305in" style:shadow="#000000 0.0034in 0.0034in"/>
    </style:style>
    <style:style style:name="T524" style:parent-style-name="DefaultParagraphFont" style:family="text">
      <style:text-properties fo:font-weight="bold" style:font-weight-asian="bold" style:font-weight-complex="bold" fo:font-style="italic" style:font-style-asian="italic" style:font-style-complex="italic" fo:background-color="#FFFF00"/>
    </style:style>
    <style:style style:name="P525" style:parent-style-name="GPSL2numberedclause" style:list-style-name="LFO42" style:family="paragraph"/>
    <style:style style:name="P526" style:parent-style-name="GPSL3numberedclause" style:list-style-name="LFO42" style:family="paragraph"/>
    <style:style style:name="P527" style:parent-style-name="GPSL3numberedclause" style:list-style-name="LFO42" style:family="paragraph"/>
    <style:style style:name="P528" style:parent-style-name="GPSL3numberedclause" style:list-style-name="LFO42" style:family="paragraph"/>
    <style:style style:name="P529" style:parent-style-name="GPSL3numberedclause" style:list-style-name="LFO42" style:family="paragraph"/>
    <style:style style:name="P530" style:parent-style-name="GPSL2numberedclause" style:list-style-name="LFO42" style:family="paragraph"/>
    <style:style style:name="P531" style:parent-style-name="GPSL3numberedclause" style:list-style-name="LFO42" style:family="paragraph"/>
    <style:style style:name="P532" style:parent-style-name="GPSL3numberedclause" style:list-style-name="LFO42" style:family="paragraph"/>
    <style:style style:name="P533" style:parent-style-name="GPSL2numberedclause" style:list-style-name="LFO42" style:family="paragraph"/>
    <style:style style:name="P534" style:parent-style-name="GPSL3numberedclause" style:list-style-name="LFO42" style:family="paragraph"/>
    <style:style style:name="P535" style:parent-style-name="GPSL3numberedclause" style:list-style-name="LFO42" style:family="paragraph"/>
    <style:style style:name="P536" style:parent-style-name="GPSL3numberedclause" style:list-style-name="LFO42" style:family="paragraph"/>
    <style:style style:name="P537" style:parent-style-name="GPSL3numberedclause" style:list-style-name="LFO42" style:family="paragraph"/>
    <style:style style:name="P538" style:parent-style-name="GPSL1CLAUSEHEADING" style:list-style-name="LFO42" style:family="paragraph"/>
    <style:style style:name="P539" style:parent-style-name="GPSL2numberedclause" style:list-style-name="LFO42" style:family="paragraph"/>
    <style:style style:name="P540" style:parent-style-name="GPSL3numberedclause" style:list-style-name="LFO42" style:family="paragraph"/>
    <style:style style:name="P541" style:parent-style-name="GPSL3numberedclause" style:list-style-name="LFO42" style:family="paragraph"/>
    <style:style style:name="P542" style:parent-style-name="GPSL4numberedclause" style:list-style-name="LFO42" style:family="paragraph"/>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GPSL4numberedclause" style:list-style-name="LFO42" style:family="paragraph"/>
    <style:style style:name="P546" style:parent-style-name="GPSL3numberedclause" style:list-style-name="LFO42" style:family="paragraph"/>
    <style:style style:name="P547" style:parent-style-name="GPSL4numberedclause" style:list-style-name="LFO42" style:family="paragraph"/>
    <style:style style:name="P548" style:parent-style-name="GPSL4numberedclause" style:list-style-name="LFO42" style:family="paragraph"/>
    <style:style style:name="P549" style:parent-style-name="GPSL1CLAUSEHEADING" style:list-style-name="LFO42" style:family="paragraph"/>
    <style:style style:name="P550" style:parent-style-name="GPSL2numberedclause" style:list-style-name="LFO42" style:family="paragraph"/>
    <style:style style:name="P551" style:parent-style-name="GPSL3numberedclause" style:list-style-name="LFO42" style:family="paragraph"/>
    <style:style style:name="P552" style:parent-style-name="GPSL3numberedclause" style:list-style-name="LFO42" style:family="paragraph"/>
    <style:style style:name="P553" style:parent-style-name="GPSL2numberedclause" style:list-style-name="LFO42" style:family="paragraph"/>
    <style:style style:name="P554" style:parent-style-name="GPSL3numberedclause" style:list-style-name="LFO42" style:family="paragraph"/>
    <style:style style:name="P555" style:parent-style-name="GPSL3numberedclause" style:list-style-name="LFO42" style:family="paragraph"/>
    <style:style style:name="P556" style:parent-style-name="GPSL1CLAUSEHEADING" style:list-style-name="LFO42" style:family="paragraph"/>
    <style:style style:name="P557" style:parent-style-name="GPSL2numberedclause" style:list-style-name="LFO42" style:family="paragraph"/>
    <style:style style:name="P558" style:parent-style-name="GPSL3numberedclause" style:list-style-name="LFO42" style:family="paragraph"/>
    <style:style style:name="P559" style:parent-style-name="GPSL3numberedclause" style:list-style-name="LFO42" style:family="paragraph"/>
    <style:style style:name="P560" style:parent-style-name="GPSL4numberedclause" style:list-style-name="LFO42" style:family="paragraph"/>
    <style:style style:name="P561" style:parent-style-name="GPSL4numberedclause" style:list-style-name="LFO42" style:family="paragraph"/>
    <style:style style:name="P562" style:parent-style-name="GPSL5numberedclause" style:list-style-name="LFO42" style:family="paragraph"/>
    <style:style style:name="P563" style:parent-style-name="GPSL6numbered" style:list-style-name="LFO42" style:family="paragraph"/>
    <style:style style:name="P564" style:parent-style-name="GPSL6numbered" style:list-style-name="LFO42" style:family="paragraph"/>
    <style:style style:name="P565" style:parent-style-name="GPSL5numberedclause" style:list-style-name="LFO42" style:family="paragraph"/>
    <style:style style:name="P566" style:parent-style-name="GPSL5numberedclause" style:list-style-name="LFO42" style:family="paragraph"/>
    <style:style style:name="P567" style:parent-style-name="GPSL4numberedclause" style:list-style-name="LFO42" style:family="paragraph"/>
    <style:style style:name="P568" style:parent-style-name="GPSL2numberedclause" style:list-style-name="LFO42" style:family="paragraph"/>
    <style:style style:name="P569" style:parent-style-name="GPSL3numberedclause" style:list-style-name="LFO42" style:family="paragraph"/>
    <style:style style:name="P570" style:parent-style-name="GPSL3numberedclause" style:list-style-name="LFO42" style:family="paragraph"/>
    <style:style style:name="P571" style:parent-style-name="GPSL1CLAUSEHEADING" style:list-style-name="LFO42" style:family="paragraph"/>
    <style:style style:name="P572" style:parent-style-name="GPSL2numberedclause" style:list-style-name="LFO42" style:family="paragraph"/>
    <style:style style:name="P573" style:parent-style-name="Normal" style:master-page-name="MP4" style:family="paragraph">
      <style:paragraph-properties fo:keep-with-next="always" fo:break-before="page" fo:border="0.0034in solid #FFFFFF" fo:padding="0.4305in" style:shadow="#000000 0.0034in 0.0034in" fo:margin-top="0.0694in" fo:margin-bottom="0.1388in"/>
      <style:text-properties style:font-name-asian="Arial" style:font-name-complex="Arial" fo:font-weight="bold" style:font-weight-asian="bold" fo:font-style="italic" style:font-style-asian="italic" fo:color="#000000" fo:background-color="#FFFF00"/>
    </style:style>
    <style:style style:name="P582" style:parent-style-name="GPSL1CLAUSEHEADING" style:list-style-name="LFO42" style:family="paragraph"/>
    <style:style style:name="P583" style:parent-style-name="GPSL2numberedclause" style:list-style-name="LFO42" style:family="paragraph"/>
    <style:style style:name="P584" style:parent-style-name="GPSL3numberedclause" style:list-style-name="LFO42" style:family="paragraph"/>
    <style:style style:name="P585" style:parent-style-name="GPSL3numberedclause" style:list-style-name="LFO42" style:family="paragraph"/>
    <style:style style:name="P586" style:parent-style-name="GPSL3numberedclause" style:list-style-name="LFO42" style:family="paragraph"/>
    <style:style style:name="P587" style:parent-style-name="GPSL4numberedclause" style:list-style-name="LFO42" style:family="paragraph"/>
    <style:style style:name="P588" style:parent-style-name="GPSL4numberedclause" style:list-style-name="LFO42" style:family="paragraph"/>
    <style:style style:name="P589" style:parent-style-name="GPSL4numberedclause" style:list-style-name="LFO42" style:family="paragraph"/>
    <style:style style:name="P590" style:parent-style-name="GPSL4numberedclause" style:list-style-name="LFO42" style:family="paragraph"/>
    <style:style style:name="P591" style:parent-style-name="GPSL4numberedclause" style:list-style-name="LFO42" style:family="paragraph"/>
    <style:style style:name="P592" style:parent-style-name="GPSL4numberedclause" style:list-style-name="LFO42" style:family="paragraph"/>
    <style:style style:name="P593" style:parent-style-name="GPSL4numberedclause" style:list-style-name="LFO42" style:family="paragraph"/>
    <style:style style:name="P594" style:parent-style-name="GPSL3numberedclause" style:list-style-name="LFO42" style:family="paragraph"/>
    <style:style style:name="P595" style:parent-style-name="GPSL3numberedclause" style:list-style-name="LFO42" style:family="paragraph"/>
    <style:style style:name="P596" style:parent-style-name="GPSL3numberedclause" style:list-style-name="LFO42" style:family="paragraph"/>
    <style:style style:name="P597" style:parent-style-name="GPSL3numberedclause" style:list-style-name="LFO42" style:family="paragraph"/>
    <style:style style:name="P598" style:parent-style-name="GPSL3numberedclause" style:list-style-name="LFO42" style:family="paragraph"/>
    <style:style style:name="P599" style:parent-style-name="GPSL3numberedclause" style:list-style-name="LFO42" style:family="paragraph"/>
    <style:style style:name="P600" style:parent-style-name="GPSL3numberedclause" style:list-style-name="LFO42" style:family="paragraph"/>
    <style:style style:name="P601" style:parent-style-name="GPSL2numberedclause" style:list-style-name="LFO42" style:family="paragraph"/>
    <style:style style:name="P602" style:parent-style-name="GPSL2numberedclause" style:list-style-name="LFO42" style:family="paragraph"/>
    <style:style style:name="P603" style:parent-style-name="GPSL3numberedclause" style:list-style-name="LFO42" style:family="paragraph"/>
    <style:style style:name="P604" style:parent-style-name="GPSL3numberedclause" style:list-style-name="LFO42" style:family="paragraph"/>
    <style:style style:name="P605" style:parent-style-name="GPSL2numberedclause" style:list-style-name="LFO42" style:family="paragraph"/>
    <style:style style:name="P606" style:parent-style-name="GPSL3numberedclause" style:list-style-name="LFO42" style:family="paragraph"/>
    <style:style style:name="P607" style:parent-style-name="GPSL3numberedclause" style:list-style-name="LFO42" style:family="paragraph"/>
    <style:style style:name="P608" style:parent-style-name="GPSL4numberedclause" style:list-style-name="LFO42" style:family="paragraph"/>
    <style:style style:name="P609" style:parent-style-name="GPSL4numberedclause" style:list-style-name="LFO42" style:family="paragraph"/>
    <style:style style:name="P610" style:parent-style-name="GPSL2numberedclause" style:list-style-name="LFO42" style:family="paragraph"/>
    <style:style style:name="P611" style:parent-style-name="GPSL3numberedclause" style:list-style-name="LFO42" style:family="paragraph"/>
    <style:style style:name="P612" style:parent-style-name="GPSL3numberedclause" style:list-style-name="LFO42" style:family="paragraph"/>
    <style:style style:name="P613" style:parent-style-name="GPSL2numberedclause" style:list-style-name="LFO42" style:family="paragraph"/>
    <style:style style:name="P614" style:parent-style-name="GPSL3numberedclause" style:list-style-name="LFO42" style:family="paragraph"/>
    <style:style style:name="T615" style:parent-style-name="DefaultParagraphFont" style:family="text">
      <style:text-properties fo:font-weight="bold" style:font-weight-asian="bold" fo:background-color="#FFFF00"/>
    </style:style>
    <style:style style:name="P616" style:parent-style-name="GPSL4numberedclause" style:list-style-name="LFO42" style:family="paragraph"/>
    <style:style style:name="P617" style:parent-style-name="GPSL4numberedclause" style:list-style-name="LFO42" style:family="paragraph"/>
    <style:style style:name="P618" style:parent-style-name="GPSL5numberedclause" style:list-style-name="LFO42" style:family="paragraph"/>
    <style:style style:name="P619" style:parent-style-name="GPSL5numberedclause" style:list-style-name="LFO42" style:family="paragraph"/>
    <style:style style:name="P620" style:parent-style-name="GPSL3numberedclause" style:list-style-name="LFO42" style:family="paragraph"/>
    <style:style style:name="P621" style:parent-style-name="GPSL3numberedclause" style:list-style-name="LFO42" style:family="paragraph"/>
    <style:style style:name="P622" style:parent-style-name="GPSL4numberedclause" style:list-style-name="LFO42" style:family="paragraph"/>
    <style:style style:name="P623" style:parent-style-name="GPSL4numberedclause" style:list-style-name="LFO42" style:family="paragraph"/>
    <style:style style:name="P624" style:parent-style-name="GPSL4numberedclause" style:list-style-name="LFO42" style:family="paragraph"/>
    <style:style style:name="P625" style:parent-style-name="GPSL3numberedclause" style:list-style-name="LFO42" style:family="paragraph"/>
    <style:style style:name="P626" style:parent-style-name="GPSL3numberedclause" style:list-style-name="LFO42" style:family="paragraph"/>
    <style:style style:name="P627" style:parent-style-name="BodyTextIndent2" style:family="paragraph">
      <style:paragraph-properties fo:margin-left="0.5in">
        <style:tab-stops/>
      </style:paragraph-properties>
    </style:style>
    <style:style style:name="T628" style:parent-style-name="DefaultParagraphFont" style:family="text">
      <style:text-properties fo:font-weight="bold" style:font-weight-asian="bold" fo:font-style="italic" style:font-style-asian="italic" fo:background-color="#FFFF00"/>
    </style:style>
    <style:style style:name="T629" style:parent-style-name="DefaultParagraphFont" style:family="text">
      <style:text-properties fo:font-weight="bold" style:font-weight-asian="bold" fo:font-style="italic" style:font-style-asian="italic" fo:background-color="#FFFF00"/>
    </style:style>
    <style:style style:name="P630" style:parent-style-name="GPSL1CLAUSEHEADING" style:list-style-name="LFO42" style:family="paragraph"/>
    <style:style style:name="P631" style:parent-style-name="GPSL2numberedclause" style:list-style-name="LFO42" style:family="paragraph"/>
    <style:style style:name="P632" style:parent-style-name="GPSL3numberedclause" style:list-style-name="LFO42" style:family="paragraph"/>
    <style:style style:name="P633" style:parent-style-name="GPSL3numberedclause" style:list-style-name="LFO42" style:family="paragraph"/>
    <style:style style:name="P634" style:parent-style-name="GPSL4numberedclause" style:list-style-name="LFO42" style:family="paragraph"/>
    <style:style style:name="P635" style:parent-style-name="GPSL4numberedclause" style:list-style-name="LFO42" style:family="paragraph"/>
    <style:style style:name="P636" style:parent-style-name="GPSL5numberedclause" style:list-style-name="LFO42" style:family="paragraph"/>
    <style:style style:name="P637" style:parent-style-name="GPSL5numberedclause" style:list-style-name="LFO42" style:family="paragraph"/>
    <style:style style:name="P638" style:parent-style-name="GPSL2numberedclause" style:list-style-name="LFO42" style:family="paragraph"/>
    <style:style style:name="P639" style:parent-style-name="Heading" style:master-page-name="MP5" style:family="paragraph">
      <style:paragraph-properties fo:break-before="page"/>
    </style:style>
    <style:style style:name="P648" style:parent-style-name="Normal" style:family="paragraph">
      <style:paragraph-properties fo:border="0.0034in solid #FFFFFF" fo:padding="0.4305in" style:shadow="#000000 0.0034in 0.0034in" fo:background-color="#FFFF00">
        <style:tab-stops>
          <style:tab-stop style:type="left" style:position="0.7875in"/>
        </style:tab-stops>
      </style:paragraph-properties>
      <style:text-properties style:font-name-asian="Arial" style:font-name-complex="Arial" fo:font-weight="bold" style:font-weight-asian="bold" fo:color="#000000"/>
    </style:style>
    <style:style style:name="P649" style:parent-style-name="Normal" style:family="paragraph">
      <style:paragraph-properties fo:background-color="#FFFF00">
        <style:tab-stops>
          <style:tab-stop style:type="left" style:position="1.5673in"/>
        </style:tab-stops>
      </style:paragraph-properties>
    </style:style>
    <style:style style:name="T650"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51"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52" style:parent-style-name="DefaultParagraphFont" style:family="text">
      <style:text-properties style:font-name-asian="Arial" style:font-name-complex="Arial" fo:font-weight="bold" style:font-weight-asian="bold" fo:font-style="italic" style:font-style-asian="italic" fo:background-color="#FFFF00"/>
    </style:style>
    <style:style style:name="T653"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54" style:parent-style-name="DefaultParagraphFont" style:family="text">
      <style:text-properties style:font-name-asian="Arial" style:font-name-complex="Arial" fo:font-weight="bold" style:font-weight-asian="bold" fo:font-style="italic" style:font-style-asian="italic" fo:background-color="#FFFF00"/>
    </style:style>
    <style:style style:name="T655"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56"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P657" style:parent-style-name="Normal" style:list-style-name="LFO26_1" style:family="paragraph">
      <style:paragraph-properties fo:border="0.0034in solid #FFFFFF" fo:padding="0.4305in" style:shadow="#000000 0.0034in 0.0034in">
        <style:tab-stops>
          <style:tab-stop style:type="left" style:position="0.0673in"/>
        </style:tab-stops>
      </style:paragraph-properties>
    </style:style>
    <style:style style:name="T65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59" style:parent-style-name="DefaultParagraphFont" style:family="text">
      <style:text-properties style:font-name-asian="Arial" style:font-name-complex="Arial" fo:font-weight="bold" style:font-weight-asian="bold" fo:font-style="italic" style:font-style-asian="italic" fo:background-color="#FFFF00"/>
    </style:style>
    <style:style style:name="T660"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61" style:parent-style-name="DefaultParagraphFont" style:family="text">
      <style:text-properties style:font-name-asian="Arial" style:font-name-complex="Arial" fo:font-weight="bold" style:font-weight-asian="bold" fo:font-style="italic" style:font-style-asian="italic" fo:background-color="#FFFF00"/>
    </style:style>
    <style:style style:name="T662"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63" style:parent-style-name="DefaultParagraphFont" style:family="text">
      <style:text-properties style:font-name-asian="Arial" style:font-name-complex="Arial" fo:font-weight="bold" style:font-weight-asian="bold" fo:font-style="italic" style:font-style-asian="italic" fo:background-color="#FFFF00"/>
    </style:style>
    <style:style style:name="P664" style:parent-style-name="Normal" style:list-style-name="LFO26_1" style:family="paragraph">
      <style:paragraph-properties fo:border="0.0034in solid #FFFFFF" fo:padding="0.4305in" style:shadow="#000000 0.0034in 0.0034in">
        <style:tab-stops>
          <style:tab-stop style:type="left" style:position="0.0673in"/>
        </style:tab-stops>
      </style:paragraph-properties>
    </style:style>
    <style:style style:name="T66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66"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6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668" style:parent-style-name="Normal" style:list-style-name="LFO26_1" style:family="paragraph">
      <style:paragraph-properties fo:border="0.0034in solid #FFFFFF" fo:padding="0.4305in" style:shadow="#000000 0.0034in 0.0034in">
        <style:tab-stops>
          <style:tab-stop style:type="left" style:position="0.0673in"/>
        </style:tab-stops>
      </style:paragraph-properties>
    </style:style>
    <style:style style:name="T66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7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71"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7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673" style:parent-style-name="Normal" style:list-style-name="LFO26_1" style:family="paragraph">
      <style:paragraph-properties fo:border="0.0034in solid #FFFFFF" fo:padding="0.4305in" style:shadow="#000000 0.0034in 0.0034in">
        <style:tab-stops>
          <style:tab-stop style:type="left" style:position="0.0673in"/>
        </style:tab-stops>
      </style:paragraph-properties>
    </style:style>
    <style:style style:name="T67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75"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7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677" style:parent-style-name="Normal" style:list-style-name="LFO26_1" style:family="paragraph">
      <style:paragraph-properties fo:border="0.0034in solid #FFFFFF" fo:padding="0.4305in" style:shadow="#000000 0.0034in 0.0034in">
        <style:tab-stops>
          <style:tab-stop style:type="left" style:position="0.0673in"/>
        </style:tab-stops>
      </style:paragraph-properties>
      <style:text-properties style:font-name-asian="Arial" style:font-name-complex="Arial" fo:font-weight="bold" style:font-weight-asian="bold" fo:font-style="italic" style:font-style-asian="italic" fo:color="#000000" fo:background-color="#FFFF00"/>
    </style:style>
    <style:style style:name="P678" style:parent-style-name="Normal" style:family="paragraph">
      <style:paragraph-properties>
        <style:tab-stops>
          <style:tab-stop style:type="left" style:position="1.5673in"/>
        </style:tab-stops>
      </style:paragraph-properties>
    </style:style>
    <style:style style:name="T679" style:parent-style-name="DefaultParagraphFont" style:family="text">
      <style:text-properties style:font-name-asian="Arial" style:font-name-complex="Arial" fo:font-weight="bold" style:font-weight-asian="bold" fo:font-style="italic" style:font-style-asian="italic" fo:background-color="#FFFF00"/>
    </style:style>
    <style:style style:name="T68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81" style:parent-style-name="DefaultParagraphFont" style:family="text">
      <style:text-properties style:font-name-asian="Arial" style:font-name-complex="Arial" fo:font-weight="bold" style:font-weight-asian="bold" fo:font-style="italic" style:font-style-asian="italic" fo:background-color="#FFFF00"/>
    </style:style>
    <style:style style:name="T68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683" style:parent-style-name="Normal" style:family="paragraph">
      <style:paragraph-properties>
        <style:tab-stops>
          <style:tab-stop style:type="left" style:position="1.5673in"/>
        </style:tab-stops>
      </style:paragraph-properties>
    </style:style>
    <style:style style:name="T684" style:parent-style-name="DefaultParagraphFont" style:family="text">
      <style:text-properties style:font-name-asian="Arial" style:font-name-complex="Arial" fo:font-weight="bold" style:font-weight-asian="bold" fo:font-style="italic" style:font-style-asian="italic" fo:background-color="#FFFF00"/>
    </style:style>
    <style:style style:name="T685" style:parent-style-name="DefaultParagraphFont" style:family="text">
      <style:text-properties style:font-name-asian="Arial" style:font-name-complex="Arial" fo:font-weight="bold" style:font-weight-asian="bold" fo:font-style="italic" style:font-style-asian="italic" fo:background-color="#FFFF00"/>
    </style:style>
    <style:style style:name="T686"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87" style:parent-style-name="DefaultParagraphFont" style:family="text">
      <style:text-properties style:font-name-asian="Arial" style:font-name-complex="Arial" fo:font-weight="bold" style:font-weight-asian="bold" fo:font-style="italic" style:font-style-asian="italic" fo:background-color="#FFFF00"/>
    </style:style>
    <style:style style:name="P688" style:parent-style-name="Normal" style:family="paragraph">
      <style:paragraph-properties>
        <style:tab-stops>
          <style:tab-stop style:type="left" style:position="1.5673in"/>
        </style:tab-stops>
      </style:paragraph-properties>
    </style:style>
    <style:style style:name="T689" style:parent-style-name="DefaultParagraphFont" style:family="text">
      <style:text-properties style:font-name-asian="Arial" style:font-name-complex="Arial" fo:font-weight="bold" style:font-weight-asian="bold" fo:font-style="italic" style:font-style-asian="italic" fo:background-color="#FFFF00"/>
    </style:style>
    <style:style style:name="T690"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91" style:parent-style-name="DefaultParagraphFont" style:family="text">
      <style:text-properties style:font-name-asian="Arial" style:font-name-complex="Arial" fo:font-weight="bold" style:font-weight-asian="bold" fo:font-style="italic" style:font-style-asian="italic" fo:background-color="#FFFF00"/>
    </style:style>
    <style:style style:name="T692"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93" style:parent-style-name="DefaultParagraphFont" style:family="text">
      <style:text-properties style:font-name-asian="Arial" style:font-name-complex="Arial" fo:font-weight="bold" style:font-weight-asian="bold" fo:font-style="italic" style:font-style-asian="italic" fo:background-color="#FFFF00"/>
    </style:style>
    <style:style style:name="T694" style:parent-style-name="DefaultParagraphFont" style:family="text">
      <style:text-properties style:font-name-asian="Arial" style:font-name-complex="Arial" fo:font-weight="bold" style:font-weight-asian="bold" fo:font-style="italic" style:font-style-asian="italic" fo:background-color="#FFFF00"/>
    </style:style>
    <style:style style:name="T695"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696" style:parent-style-name="DefaultParagraphFont" style:family="text">
      <style:text-properties style:font-name-asian="Arial" style:font-name-complex="Arial" fo:font-weight="bold" style:font-weight-asian="bold" fo:font-style="italic" style:font-style-asian="italic" fo:background-color="#FFFF00"/>
    </style:style>
    <style:style style:name="T697"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698" style:parent-style-name="DefaultParagraphFont" style:family="text">
      <style:text-properties style:font-name-asian="Arial" style:font-name-complex="Arial" fo:font-weight="bold" style:font-weight-asian="bold" fo:font-style="italic" style:font-style-asian="italic" fo:background-color="#FFFF00"/>
    </style:style>
    <style:style style:name="P699" style:parent-style-name="Normal" style:family="paragraph">
      <style:paragraph-properties>
        <style:tab-stops>
          <style:tab-stop style:type="left" style:position="1.5673in"/>
        </style:tab-stops>
      </style:paragraph-properties>
    </style:style>
    <style:style style:name="T700" style:parent-style-name="DefaultParagraphFont" style:family="text">
      <style:text-properties style:font-name-asian="Arial" style:font-name-complex="Arial" fo:font-weight="bold" style:font-weight-asian="bold" fo:font-style="italic" style:font-style-asian="italic" fo:background-color="#FFFF00"/>
    </style:style>
    <style:style style:name="T701"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702" style:parent-style-name="DefaultParagraphFont" style:family="text">
      <style:text-properties style:font-name-asian="Arial" style:font-name-complex="Arial" fo:font-weight="bold" style:font-weight-asian="bold" fo:font-style="italic" style:font-style-asian="italic" fo:background-color="#FFFF00"/>
    </style:style>
    <style:style style:name="T703"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704" style:parent-style-name="DefaultParagraphFont" style:family="text">
      <style:text-properties style:font-name-asian="Arial" style:font-name-complex="Arial" fo:font-weight="bold" style:font-weight-asian="bold" fo:font-style="italic" style:font-style-asian="italic" fo:background-color="#FFFF00"/>
    </style:style>
    <style:style style:name="T705" style:parent-style-name="DefaultParagraphFont" style:family="text">
      <style:text-properties style:font-name-asian="Arial" style:font-name-complex="Arial" fo:font-weight="bold" style:font-weight-asian="bold" fo:font-style="italic" style:font-style-asian="italic" fo:background-color="#FFFF00"/>
    </style:style>
    <style:style style:name="P706"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707"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708"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709" style:parent-style-name="Normal" style:family="paragraph">
      <style:paragraph-properties>
        <style:tab-stops>
          <style:tab-stop style:type="left" style:position="1.5673in"/>
        </style:tab-stops>
      </style:paragraph-properties>
    </style:style>
    <style:style style:name="T710" style:parent-style-name="DefaultParagraphFont" style:family="text">
      <style:text-properties style:font-name-asian="Arial" style:font-name-complex="Arial" fo:font-weight="bold" style:font-weight-asian="bold" fo:font-style="italic" style:font-style-asian="italic" fo:background-color="#FFFF00"/>
    </style:style>
    <style:style style:name="T711" style:parent-style-name="DefaultParagraphFont" style:family="text">
      <style:text-properties style:font-name-asian="Arial" style:font-name-complex="Arial" fo:font-weight="bold" style:font-weight-asian="bold" fo:font-style="italic" style:font-style-asian="italic" fo:background-color="#FFFF00"/>
    </style:style>
    <style:style style:name="T712"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713" style:parent-style-name="DefaultParagraphFont" style:family="text">
      <style:text-properties style:font-name-asian="Arial" style:font-name-complex="Arial" fo:font-weight="bold" style:font-weight-asian="bold" fo:font-style="italic" style:font-style-asian="italic" fo:background-color="#FFFF00"/>
    </style:style>
    <style:style style:name="T714" style:parent-style-name="DefaultParagraphFont" style:family="text">
      <style:text-properties style:font-name-asian="Arial" style:font-name-complex="Arial" fo:font-weight="bold" style:font-weight-asian="bold" fo:font-style="italic" style:font-style-asian="italic" style:font-style-complex="italic" fo:background-color="#FFFF00"/>
    </style:style>
    <style:style style:name="T715" style:parent-style-name="DefaultParagraphFont" style:family="text">
      <style:text-properties style:font-name-asian="Arial" style:font-name-complex="Arial" fo:font-weight="bold" style:font-weight-asian="bold" fo:font-style="italic" style:font-style-asian="italic" fo:background-color="#FFFF00"/>
    </style:style>
    <style:style style:name="P716" style:parent-style-name="Normal" style:family="paragraph">
      <style:paragraph-properties>
        <style:tab-stops>
          <style:tab-stop style:type="left" style:position="1.5673in"/>
        </style:tab-stops>
      </style:paragraph-properties>
      <style:text-properties style:font-name-asian="Arial" style:font-name-complex="Arial" fo:font-weight="bold" style:font-weight-asian="bold" fo:font-style="italic" style:font-style-asian="italic" fo:background-color="#FFFF00"/>
    </style:style>
    <style:style style:name="P717" style:parent-style-name="Normal" style:master-page-name="MP6" style:family="paragraph">
      <style:paragraph-properties fo:keep-with-next="always" fo:break-before="page" fo:border="0.0034in solid #FFFFFF" fo:padding="0.4305in" style:shadow="#000000 0.0034in 0.0034in"/>
    </style:style>
    <style:style style:name="T726" style:parent-style-name="DefaultParagraphFont" style:family="text">
      <style:text-properties style:font-name-asian="Arial" style:font-name-complex="Arial" fo:font-weight="bold" style:font-weight-asian="bold" fo:font-style="italic" style:font-style-asian="italic" fo:color="#000000"/>
    </style:style>
    <style:style style:name="T72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2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29" style:parent-style-name="DefaultParagraphFont" style:family="text">
      <style:text-properties style:font-name-asian="Arial" style:font-name-complex="Arial" fo:font-weight="bold" style:font-weight-asian="bold" fo:font-style="italic" style:font-style-asian="italic" fo:color="#000000"/>
    </style:style>
    <style:style style:name="P730" style:parent-style-name="GPSL1CLAUSEHEADING" style:list-style-name="LFO28" style:family="paragraph"/>
    <style:style style:name="P731" style:parent-style-name="GPSL6numbered" style:list-style-name="LFO42" style:family="paragraph"/>
    <style:style style:name="P732" style:parent-style-name="GPSL2numberedclause" style:list-style-name="LFO42" style:family="paragraph"/>
    <style:style style:name="P733" style:parent-style-name="GPSL2numberedclause" style:list-style-name="LFO42" style:family="paragraph"/>
    <style:style style:name="P734" style:parent-style-name="GPSL2numberedclause" style:list-style-name="LFO42" style:family="paragraph"/>
    <style:style style:name="P735" style:parent-style-name="GPSL2numberedclause" style:list-style-name="LFO42" style:family="paragraph"/>
    <style:style style:name="P736" style:parent-style-name="GPSL2numberedclause" style:list-style-name="LFO42" style:family="paragraph"/>
    <style:style style:name="P737" style:parent-style-name="GPSL3numberedclause" style:list-style-name="LFO42" style:family="paragraph"/>
    <style:style style:name="P738" style:parent-style-name="GPSL3numberedclause" style:list-style-name="LFO42" style:family="paragraph"/>
    <style:style style:name="P739" style:parent-style-name="GPSL2numberedclause" style:list-style-name="LFO42" style:family="paragraph"/>
    <style:style style:name="P740" style:parent-style-name="GPSL3numberedclause" style:list-style-name="LFO42" style:family="paragraph"/>
    <style:style style:name="P741" style:parent-style-name="GPSL3numberedclause" style:list-style-name="LFO42" style:family="paragraph"/>
    <style:style style:name="P742" style:parent-style-name="GPSL4numberedclause" style:list-style-name="LFO42" style:family="paragraph"/>
    <style:style style:name="P743" style:parent-style-name="GPSL4numberedclause" style:list-style-name="LFO42" style:family="paragraph"/>
    <style:style style:name="P744" style:parent-style-name="GPSL4numberedclause" style:list-style-name="LFO42" style:family="paragraph"/>
    <style:style style:name="P745" style:parent-style-name="GPSL1CLAUSEHEADING" style:list-style-name="LFO42" style:family="paragraph"/>
    <style:style style:name="P746" style:parent-style-name="GPSL2numberedclause" style:list-style-name="LFO42" style:family="paragraph"/>
    <style:style style:name="P747" style:parent-style-name="GPSL3numberedclause" style:list-style-name="LFO42" style:family="paragraph"/>
    <style:style style:name="P748" style:parent-style-name="GPSL3numberedclause" style:list-style-name="LFO42" style:family="paragraph"/>
    <style:style style:name="P749" style:parent-style-name="GPSL2numberedclause" style:list-style-name="LFO42" style:family="paragraph"/>
    <style:style style:name="P750" style:parent-style-name="GPSL3numberedclause" style:list-style-name="LFO42" style:family="paragraph"/>
    <style:style style:name="P751" style:parent-style-name="GPSL3numberedclause" style:list-style-name="LFO42" style:family="paragraph"/>
    <style:style style:name="P752" style:parent-style-name="GPSL3numberedclause" style:list-style-name="LFO42" style:family="paragraph"/>
    <style:style style:name="P753" style:parent-style-name="GPSL3numberedclause" style:list-style-name="LFO42" style:family="paragraph"/>
    <style:style style:name="P754" style:parent-style-name="GPSL3numberedclause" style:list-style-name="LFO42" style:family="paragraph"/>
    <style:style style:name="P755" style:parent-style-name="GPSL4numberedclause" style:list-style-name="LFO42" style:family="paragraph"/>
    <style:style style:name="P756" style:parent-style-name="GPSL4numberedclause" style:list-style-name="LFO42" style:family="paragraph"/>
    <style:style style:name="P757" style:parent-style-name="GPSL3numberedclause" style:list-style-name="LFO42" style:family="paragraph"/>
    <style:style style:name="P758" style:parent-style-name="GPSL2numberedclause" style:list-style-name="LFO42" style:family="paragraph"/>
    <style:style style:name="P759" style:parent-style-name="GPSL2numberedclause" style:list-style-name="LFO42" style:family="paragraph"/>
    <style:style style:name="T760" style:parent-style-name="DefaultParagraphFont" style:family="text">
      <style:text-properties style:font-name-asian="Arial" fo:font-weight="bold" style:font-weight-asian="bold" fo:color="#000000" fo:font-size="18pt" style:font-size-asian="18pt" style:font-size-complex="18pt"/>
    </style:style>
    <style:style style:name="P761" style:parent-style-name="GPSL1CLAUSEHEADING" style:list-style-name="LFO42" style:family="paragraph"/>
    <style:style style:name="P762" style:parent-style-name="GPSL2numberedclause" style:list-style-name="LFO42" style:family="paragraph"/>
    <style:style style:name="P763" style:parent-style-name="GPSL3numberedclause" style:list-style-name="LFO42" style:family="paragraph"/>
    <style:style style:name="P764" style:parent-style-name="GPSL3numberedclause" style:list-style-name="LFO42" style:family="paragraph"/>
    <style:style style:name="P765" style:parent-style-name="GPSL3numberedclause" style:list-style-name="LFO42" style:family="paragraph"/>
    <style:style style:name="P766" style:parent-style-name="GPSL3numberedclause" style:list-style-name="LFO42" style:family="paragraph"/>
    <style:style style:name="P767" style:parent-style-name="GPSL3numberedclause" style:list-style-name="LFO42" style:family="paragraph"/>
    <style:style style:name="P768" style:parent-style-name="GPSL4numberedclause" style:list-style-name="LFO42" style:family="paragraph"/>
    <style:style style:name="P769" style:parent-style-name="GPSL4numberedclause" style:list-style-name="LFO42" style:family="paragraph"/>
    <style:style style:name="P770" style:parent-style-name="GPSL3numberedclause" style:list-style-name="LFO42" style:family="paragraph"/>
    <style:style style:name="P771" style:parent-style-name="GPSL4numberedclause" style:list-style-name="LFO42" style:family="paragraph"/>
    <style:style style:name="P772" style:parent-style-name="GPSL5numberedclause" style:list-style-name="LFO42" style:family="paragraph"/>
    <style:style style:name="P773" style:parent-style-name="GPSL5numberedclause" style:list-style-name="LFO42" style:family="paragraph"/>
    <style:style style:name="P774" style:parent-style-name="Body3" style:family="paragraph">
      <style:paragraph-properties fo:margin-left="2in">
        <style:tab-stops/>
      </style:paragraph-properties>
    </style:style>
    <style:style style:name="P775" style:parent-style-name="GPSL4numberedclause" style:list-style-name="LFO42" style:family="paragraph"/>
    <style:style style:name="P776" style:parent-style-name="GPSL5numberedclause" style:list-style-name="LFO42" style:family="paragraph"/>
    <style:style style:name="P777" style:parent-style-name="GPSL6numbered" style:list-style-name="LFO42" style:family="paragraph"/>
    <style:style style:name="P778" style:parent-style-name="GPSL6numbered" style:list-style-name="LFO42" style:family="paragraph"/>
    <style:style style:name="P779" style:parent-style-name="GPSL5numberedclause" style:list-style-name="LFO42" style:family="paragraph"/>
    <style:style style:name="P780" style:parent-style-name="GPSL5numberedclause" style:list-style-name="LFO42" style:family="paragraph"/>
    <style:style style:name="P781" style:parent-style-name="GPSL2numberedclause" style:list-style-name="LFO42" style:family="paragraph"/>
    <style:style style:name="P782" style:parent-style-name="GPSL3numberedclause" style:list-style-name="LFO42" style:family="paragraph"/>
    <style:style style:name="P783" style:parent-style-name="GPSL3numberedclause" style:list-style-name="LFO42" style:family="paragraph"/>
    <style:style style:name="P784" style:parent-style-name="GPSL1CLAUSEHEADING" style:list-style-name="LFO42" style:family="paragraph"/>
    <style:style style:name="P785" style:parent-style-name="GPSL2numberedclause" style:list-style-name="LFO42" style:family="paragraph"/>
    <style:style style:name="P786" style:parent-style-name="GPSL3numberedclause" style:list-style-name="LFO42" style:family="paragraph"/>
    <style:style style:name="P787" style:parent-style-name="GPSL3numberedclause" style:list-style-name="LFO42" style:family="paragraph"/>
    <style:style style:name="P788" style:parent-style-name="GPSL3numberedclause" style:list-style-name="LFO42" style:family="paragraph"/>
    <style:style style:name="P789" style:parent-style-name="GPSL2numberedclause" style:list-style-name="LFO42" style:family="paragraph"/>
    <style:style style:name="P790" style:parent-style-name="GPSL2numberedclause" style:list-style-name="LFO42" style:family="paragraph"/>
    <style:style style:name="P791" style:parent-style-name="GPSL4numberedclause" style:list-style-name="LFO42" style:family="paragraph"/>
    <style:style style:name="P792" style:parent-style-name="GPSL5numberedclause" style:list-style-name="LFO42" style:family="paragraph"/>
    <style:style style:name="P793" style:parent-style-name="GPSL5numberedclause" style:list-style-name="LFO42" style:family="paragraph"/>
    <style:style style:name="P794" style:parent-style-name="GPSL5numberedclause" style:list-style-name="LFO42" style:family="paragraph"/>
    <style:style style:name="P795" style:parent-style-name="GPSL3numberedclause" style:list-style-name="LFO42" style:family="paragraph"/>
    <style:style style:name="P796" style:parent-style-name="GPSL4numberedclause" style:list-style-name="LFO42" style:family="paragraph"/>
    <style:style style:name="P797" style:parent-style-name="GPSL4numberedclause" style:list-style-name="LFO42" style:family="paragraph"/>
    <style:style style:name="P798" style:parent-style-name="GPSL5numberedclause" style:list-style-name="LFO42" style:family="paragraph"/>
    <style:style style:name="P799" style:parent-style-name="GPSL5numberedclause" style:list-style-name="LFO42" style:family="paragraph"/>
    <style:style style:name="P800" style:parent-style-name="GPSL5numberedclause" style:list-style-name="LFO42" style:family="paragraph"/>
    <style:style style:name="P801" style:parent-style-name="GPSL6numbered" style:list-style-name="LFO42" style:family="paragraph"/>
    <style:style style:name="T802" style:parent-style-name="DefaultParagraphFont" style:family="text">
      <style:text-properties style:font-name-asian="Arial" fo:font-weight="bold" style:font-weight-asian="bold" fo:color="#000000" fo:font-size="18pt" style:font-size-asian="18pt" style:font-size-complex="18pt"/>
    </style:style>
    <style:style style:name="P803" style:parent-style-name="GPSL6numbered" style:list-style-name="LFO42" style:family="paragraph"/>
    <style:style style:name="T804" style:parent-style-name="DefaultParagraphFont" style:family="text">
      <style:text-properties fo:font-style="italic" style:font-style-asian="italic"/>
    </style:style>
    <style:style style:name="P805" style:parent-style-name="GPSL4numberedclause" style:list-style-name="LFO42" style:family="paragraph"/>
    <style:style style:name="P806" style:parent-style-name="GPSL5numberedclause" style:list-style-name="LFO42" style:family="paragraph"/>
    <style:style style:name="T807" style:parent-style-name="DefaultParagraphFont" style:family="text">
      <style:text-properties style:font-name-asian="Arial" fo:font-weight="bold" style:font-weight-asian="bold" fo:color="#000000" fo:font-size="18pt" style:font-size-asian="18pt" style:font-size-complex="18pt"/>
    </style:style>
    <style:style style:name="P808" style:parent-style-name="GPSL5numberedclause" style:list-style-name="LFO42" style:family="paragraph"/>
    <style:style style:name="T809" style:parent-style-name="DefaultParagraphFont" style:family="text">
      <style:text-properties fo:font-style="italic" style:font-style-asian="italic"/>
    </style:style>
    <style:style style:name="P810" style:parent-style-name="GPSL3numberedclause" style:list-style-name="LFO42" style:family="paragraph"/>
    <style:style style:name="P811" style:parent-style-name="GPSL3numberedclause" style:list-style-name="LFO42" style:family="paragraph"/>
    <style:style style:name="P812" style:parent-style-name="GPSL4numberedclause" style:list-style-name="LFO42" style:family="paragraph"/>
    <style:style style:name="P813" style:parent-style-name="GPSL4numberedclause" style:list-style-name="LFO42" style:family="paragraph"/>
    <style:style style:name="P814" style:parent-style-name="GPSL5numberedclause" style:list-style-name="LFO42" style:family="paragraph"/>
    <style:style style:name="T815" style:parent-style-name="DefaultParagraphFont" style:family="text">
      <style:text-properties style:font-name-asian="Arial" fo:font-weight="bold" style:font-weight-asian="bold" fo:color="#000000" fo:font-size="18pt" style:font-size-asian="18pt" style:font-size-complex="18pt"/>
    </style:style>
    <style:style style:name="P816" style:parent-style-name="GPSL5numberedclause" style:list-style-name="LFO42" style:family="paragraph"/>
    <style:style style:name="T817" style:parent-style-name="DefaultParagraphFont" style:family="text">
      <style:text-properties fo:font-style="italic" style:font-style-asian="italic"/>
    </style:style>
    <style:style style:name="P818" style:parent-style-name="GPSL2numberedclause" style:list-style-name="LFO42" style:family="paragraph"/>
    <style:style style:name="P819" style:parent-style-name="GPSL3numberedclause" style:list-style-name="LFO42" style:family="paragraph"/>
    <style:style style:name="P820" style:parent-style-name="GPSL3numberedclause" style:list-style-name="LFO42" style:family="paragraph"/>
    <style:style style:name="P821" style:parent-style-name="GPSL3numberedclause" style:list-style-name="LFO42" style:family="paragraph"/>
    <style:style style:name="P822" style:parent-style-name="GPSL1CLAUSEHEADING" style:list-style-name="LFO42" style:family="paragraph"/>
    <style:style style:name="P823" style:parent-style-name="GPSL2numberedclause" style:list-style-name="LFO42" style:family="paragraph"/>
    <style:style style:name="P824" style:parent-style-name="GPSL3numberedclause" style:list-style-name="LFO42" style:family="paragraph"/>
    <style:style style:name="P825" style:parent-style-name="GPSL3numberedclause" style:list-style-name="LFO42" style:family="paragraph"/>
    <style:style style:name="P826" style:parent-style-name="GPSL4numberedclause" style:list-style-name="LFO42" style:family="paragraph"/>
    <style:style style:name="T827" style:parent-style-name="DefaultParagraphFont" style:family="text">
      <style:text-properties fo:font-style="italic" style:font-style-asian="italic"/>
    </style:style>
    <style:style style:name="P828" style:parent-style-name="GPSL4numberedclause" style:list-style-name="LFO42" style:family="paragraph"/>
    <style:style style:name="P829" style:parent-style-name="GPSL3numberedclause" style:list-style-name="LFO42" style:family="paragraph"/>
    <style:style style:name="P830" style:parent-style-name="GPSL3numberedclause" style:list-style-name="LFO42" style:family="paragraph"/>
    <style:style style:name="P831" style:parent-style-name="GPSL2numberedclause" style:list-style-name="LFO42" style:family="paragraph"/>
    <style:style style:name="P832" style:parent-style-name="GPSL3numberedclause" style:list-style-name="LFO42" style:family="paragraph"/>
    <style:style style:name="P833" style:parent-style-name="GPSL3numberedclause" style:list-style-name="LFO42" style:family="paragraph"/>
    <style:style style:name="P834" style:parent-style-name="GPSL4numberedclause" style:list-style-name="LFO42" style:family="paragraph"/>
    <style:style style:name="P835" style:parent-style-name="GPSL4numberedclause" style:list-style-name="LFO42" style:family="paragraph"/>
    <style:style style:name="P836" style:parent-style-name="GPSL3numberedclause" style:list-style-name="LFO42" style:family="paragraph"/>
    <style:style style:name="P837" style:parent-style-name="GPSL1CLAUSEHEADING" style:list-style-name="LFO42" style:family="paragraph"/>
    <style:style style:name="P838" style:parent-style-name="GPSL2numberedclause" style:list-style-name="LFO42" style:family="paragraph"/>
    <style:style style:name="P839" style:parent-style-name="GPSL3numberedclause" style:list-style-name="LFO42" style:family="paragraph"/>
    <style:style style:name="P840" style:parent-style-name="GPSL3numberedclause" style:list-style-name="LFO42" style:family="paragraph"/>
    <style:style style:name="P841" style:parent-style-name="GPSL3numberedclause" style:list-style-name="LFO42" style:family="paragraph"/>
    <style:style style:name="P842" style:parent-style-name="GPSL2numberedclause" style:list-style-name="LFO42" style:family="paragraph"/>
    <style:style style:name="P843" style:parent-style-name="GPSL3numberedclause" style:list-style-name="LFO42" style:family="paragraph"/>
    <style:style style:name="P844" style:parent-style-name="GPSL3numberedclause" style:list-style-name="LFO42" style:family="paragraph"/>
    <style:style style:name="P845" style:parent-style-name="GPSL2numberedclause" style:list-style-name="LFO42" style:family="paragraph"/>
    <style:style style:name="P846" style:parent-style-name="GPSL3numberedclause" style:list-style-name="LFO42" style:family="paragraph"/>
    <style:style style:name="P847" style:parent-style-name="GPSL4numberedclause" style:list-style-name="LFO42" style:family="paragraph"/>
    <style:style style:name="P848" style:parent-style-name="GPSL4numberedclause" style:list-style-name="LFO42" style:family="paragraph"/>
    <style:style style:name="P849" style:parent-style-name="GPSL4numberedclause" style:list-style-name="LFO42" style:family="paragraph"/>
    <style:style style:name="P850" style:parent-style-name="GPSL3numberedclause" style:list-style-name="LFO42" style:family="paragraph"/>
    <style:style style:name="P851" style:parent-style-name="GPSL4numberedclause" style:list-style-name="LFO42" style:family="paragraph"/>
    <style:style style:name="P852" style:parent-style-name="GPSL4numberedclause" style:list-style-name="LFO42" style:family="paragraph"/>
    <style:style style:name="P853" style:parent-style-name="GPSL2numberedclause" style:list-style-name="LFO42" style:family="paragraph"/>
    <style:style style:name="P854" style:parent-style-name="GPSL3numberedclause" style:list-style-name="LFO42" style:family="paragraph"/>
    <style:style style:name="P855" style:parent-style-name="GPSL3numberedclause" style:list-style-name="LFO42" style:family="paragraph"/>
    <style:style style:name="P856" style:parent-style-name="GPSL2numberedclause" style:list-style-name="LFO42" style:family="paragraph"/>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GPSL2numberedclause" style:list-style-name="LFO42" style:family="paragraph"/>
    <style:style style:name="P860" style:parent-style-name="GPSL3numberedclause" style:list-style-name="LFO42" style:family="paragraph"/>
    <style:style style:name="P861" style:parent-style-name="GPSL3numberedclause" style:list-style-name="LFO42" style:family="paragraph"/>
    <style:style style:name="P862" style:parent-style-name="GPSL2numberedclause" style:list-style-name="LFO42" style:family="paragraph"/>
    <style:style style:name="P863" style:parent-style-name="GPSL2numberedclause" style:list-style-name="LFO42" style:family="paragraph"/>
    <style:style style:name="P864" style:parent-style-name="GPSL1CLAUSEHEADING" style:list-style-name="LFO42" style:family="paragraph"/>
    <style:style style:name="P865" style:parent-style-name="GPSL2numberedclause" style:list-style-name="LFO42" style:family="paragraph"/>
    <style:style style:name="P866" style:parent-style-name="Normal" style:master-page-name="MP7" style:family="paragraph">
      <style:paragraph-properties fo:keep-with-next="always" fo:break-before="page" fo:border="0.0034in solid #FFFFFF" fo:padding="0.4305in" style:shadow="#000000 0.0034in 0.0034in"/>
    </style:style>
    <style:style style:name="T875" style:parent-style-name="DefaultParagraphFont" style:family="text">
      <style:text-properties style:font-name-asian="Arial" style:font-name-complex="Arial" fo:font-weight="bold" style:font-weight-asian="bold" fo:font-style="italic" style:font-style-asian="italic" fo:color="#000000"/>
    </style:style>
    <style:style style:name="T87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87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878" style:parent-style-name="DefaultParagraphFont" style:family="text">
      <style:text-properties style:font-name-asian="Arial" style:font-name-complex="Arial" fo:font-weight="bold" style:font-weight-asian="bold" fo:font-style="italic" style:font-style-asian="italic" fo:color="#000000"/>
    </style:style>
    <style:style style:name="P879" style:parent-style-name="GPSL1CLAUSEHEADING" style:list-style-name="LFO42" style:family="paragraph"/>
    <style:style style:name="P880" style:parent-style-name="GPSL2numberedclause" style:list-style-name="LFO42" style:family="paragraph"/>
    <style:style style:name="P881" style:parent-style-name="GPSL2numberedclause" style:list-style-name="LFO42" style:family="paragraph"/>
    <style:style style:name="P882" style:parent-style-name="GPSL2numberedclause" style:list-style-name="LFO42" style:family="paragraph"/>
    <style:style style:name="P883" style:parent-style-name="GPSL2numberedclause" style:list-style-name="LFO42" style:family="paragraph"/>
    <style:style style:name="P884" style:parent-style-name="GPSL2numberedclause" style:list-style-name="LFO42" style:family="paragraph"/>
    <style:style style:name="P885" style:parent-style-name="GPSL3numberedclause" style:list-style-name="LFO42" style:family="paragraph"/>
    <style:style style:name="P886" style:parent-style-name="GPSL3numberedclause" style:list-style-name="LFO42" style:family="paragraph"/>
    <style:style style:name="P887" style:parent-style-name="GPSL2numberedclause" style:list-style-name="LFO42" style:family="paragraph"/>
    <style:style style:name="P888" style:parent-style-name="GPSL3numberedclause" style:list-style-name="LFO42" style:family="paragraph"/>
    <style:style style:name="P889" style:parent-style-name="GPSL3numberedclause" style:list-style-name="LFO42" style:family="paragraph"/>
    <style:style style:name="P890" style:parent-style-name="GPSL4numberedclause" style:list-style-name="LFO42" style:family="paragraph"/>
    <style:style style:name="P891" style:parent-style-name="GPSL4numberedclause" style:list-style-name="LFO42" style:family="paragraph"/>
    <style:style style:name="P892" style:parent-style-name="GPSL4numberedclause" style:list-style-name="LFO42" style:family="paragraph"/>
    <style:style style:name="P893" style:parent-style-name="GPSL1CLAUSEHEADING" style:list-style-name="LFO42" style:family="paragraph"/>
    <style:style style:name="P894" style:parent-style-name="GPSL2numberedclause" style:list-style-name="LFO42" style:family="paragraph"/>
    <style:style style:name="P895" style:parent-style-name="GPSL3numberedclause" style:list-style-name="LFO42" style:family="paragraph"/>
    <style:style style:name="P896" style:parent-style-name="GPSL3numberedclause" style:list-style-name="LFO42" style:family="paragraph"/>
    <style:style style:name="P897" style:parent-style-name="GPSL2numberedclause" style:list-style-name="LFO42" style:family="paragraph"/>
    <style:style style:name="P898" style:parent-style-name="GPSL3numberedclause" style:list-style-name="LFO42" style:family="paragraph"/>
    <style:style style:name="P899" style:parent-style-name="GPSL3numberedclause" style:list-style-name="LFO42" style:family="paragraph"/>
    <style:style style:name="P900" style:parent-style-name="GPSL3numberedclause" style:list-style-name="LFO42" style:family="paragraph"/>
    <style:style style:name="P901" style:parent-style-name="GPSL3numberedclause" style:list-style-name="LFO42" style:family="paragraph"/>
    <style:style style:name="P902" style:parent-style-name="GPSL3numberedclause" style:list-style-name="LFO42" style:family="paragraph"/>
    <style:style style:name="P903" style:parent-style-name="GPSL4numberedclause" style:list-style-name="LFO42" style:family="paragraph"/>
    <style:style style:name="P904" style:parent-style-name="GPSL4numberedclause" style:list-style-name="LFO42" style:family="paragraph"/>
    <style:style style:name="P905" style:parent-style-name="GPSL3numberedclause" style:list-style-name="LFO42" style:family="paragraph"/>
    <style:style style:name="P906" style:parent-style-name="GPSL2numberedclause" style:list-style-name="LFO42" style:family="paragraph"/>
    <style:style style:name="P907" style:parent-style-name="GPSL2numberedclause" style:list-style-name="LFO42" style:family="paragraph"/>
    <style:style style:name="T908" style:parent-style-name="DefaultParagraphFont" style:family="text">
      <style:text-properties style:font-name-asian="Arial" fo:font-weight="bold" style:font-weight-asian="bold" fo:color="#000000" fo:font-size="18pt" style:font-size-asian="18pt" style:font-size-complex="18pt"/>
    </style:style>
    <style:style style:name="P909" style:parent-style-name="GPSL1CLAUSEHEADING" style:list-style-name="LFO42" style:family="paragraph"/>
    <style:style style:name="P910" style:parent-style-name="GPSL2numberedclause" style:list-style-name="LFO42" style:family="paragraph"/>
    <style:style style:name="P911" style:parent-style-name="GPSL3numberedclause" style:list-style-name="LFO42" style:family="paragraph"/>
    <style:style style:name="P912" style:parent-style-name="GPSL3numberedclause" style:list-style-name="LFO42" style:family="paragraph"/>
    <style:style style:name="P913" style:parent-style-name="GPSL3numberedclause" style:list-style-name="LFO42" style:family="paragraph"/>
    <style:style style:name="P914" style:parent-style-name="GPSL3numberedclause" style:list-style-name="LFO42" style:family="paragraph"/>
    <style:style style:name="P915" style:parent-style-name="GPSL3numberedclause" style:list-style-name="LFO42" style:family="paragraph"/>
    <style:style style:name="P916" style:parent-style-name="GPSL4numberedclause" style:list-style-name="LFO42" style:family="paragraph"/>
    <style:style style:name="P917" style:parent-style-name="GPSL4numberedclause" style:list-style-name="LFO42" style:family="paragraph"/>
    <style:style style:name="P918" style:parent-style-name="GPSL3numberedclause" style:list-style-name="LFO42" style:family="paragraph"/>
    <style:style style:name="P919" style:parent-style-name="GPSL4numberedclause" style:list-style-name="LFO42" style:family="paragraph"/>
    <style:style style:name="P920" style:parent-style-name="GPSL5numberedclause" style:list-style-name="LFO42" style:family="paragraph"/>
    <style:style style:name="P921" style:parent-style-name="GPSL5numberedclause" style:list-style-name="LFO42" style:family="paragraph"/>
    <style:style style:name="P922" style:parent-style-name="Body3" style:family="paragraph">
      <style:paragraph-properties fo:margin-left="2in">
        <style:tab-stops/>
      </style:paragraph-properties>
    </style:style>
    <style:style style:name="P923" style:parent-style-name="GPSL4numberedclause" style:list-style-name="LFO42" style:family="paragraph"/>
    <style:style style:name="P924" style:parent-style-name="GPSL5numberedclause" style:list-style-name="LFO42" style:family="paragraph"/>
    <style:style style:name="P925" style:parent-style-name="GPSL6numbered" style:list-style-name="LFO42" style:family="paragraph"/>
    <style:style style:name="P926" style:parent-style-name="GPSL6numbered" style:list-style-name="LFO42" style:family="paragraph"/>
    <style:style style:name="P927" style:parent-style-name="GPSL5numberedclause" style:list-style-name="LFO42" style:family="paragraph"/>
    <style:style style:name="P928" style:parent-style-name="GPSL5numberedclause" style:list-style-name="LFO42" style:family="paragraph"/>
    <style:style style:name="P929" style:parent-style-name="GPSL2numberedclause" style:list-style-name="LFO42" style:family="paragraph"/>
    <style:style style:name="P930" style:parent-style-name="GPSL3numberedclause" style:list-style-name="LFO42" style:family="paragraph"/>
    <style:style style:name="P931" style:parent-style-name="GPSL3numberedclause" style:list-style-name="LFO42" style:family="paragraph"/>
    <style:style style:name="P932" style:parent-style-name="GPSL1CLAUSEHEADING" style:list-style-name="LFO42" style:family="paragraph"/>
    <style:style style:name="P933" style:parent-style-name="GPSL2numberedclause" style:list-style-name="LFO42" style:family="paragraph"/>
    <style:style style:name="P934" style:parent-style-name="GPSL3numberedclause" style:list-style-name="LFO42" style:family="paragraph"/>
    <style:style style:name="P935" style:parent-style-name="GPSL3numberedclause" style:list-style-name="LFO42" style:family="paragraph"/>
    <style:style style:name="P936" style:parent-style-name="GPSL3numberedclause" style:list-style-name="LFO42" style:family="paragraph"/>
    <style:style style:name="P937" style:parent-style-name="GPSL2numberedclause" style:list-style-name="LFO42" style:family="paragraph"/>
    <style:style style:name="P938" style:parent-style-name="GPSL2numberedclause" style:list-style-name="LFO42" style:family="paragraph"/>
    <style:style style:name="P939" style:parent-style-name="GPSL3numberedclause" style:list-style-name="LFO42" style:family="paragraph"/>
    <style:style style:name="P940" style:parent-style-name="GPSL4numberedclause" style:list-style-name="LFO42" style:family="paragraph"/>
    <style:style style:name="P941" style:parent-style-name="GPSL4numberedclause" style:list-style-name="LFO42" style:family="paragraph"/>
    <style:style style:name="P942" style:parent-style-name="GPSL4numberedclause" style:list-style-name="LFO42" style:family="paragraph"/>
    <style:style style:name="P943" style:parent-style-name="GPSL3numberedclause" style:list-style-name="LFO42" style:family="paragraph"/>
    <style:style style:name="P944" style:parent-style-name="GPSL4numberedclause" style:list-style-name="LFO42" style:family="paragraph"/>
    <style:style style:name="P945" style:parent-style-name="GPSL4numberedclause" style:list-style-name="LFO42" style:family="paragraph"/>
    <style:style style:name="P946" style:parent-style-name="GPSL5numberedclause" style:list-style-name="LFO42" style:family="paragraph"/>
    <style:style style:name="P947" style:parent-style-name="GPSL5numberedclause" style:list-style-name="LFO42" style:family="paragraph"/>
    <style:style style:name="P948" style:parent-style-name="GPSL5numberedclause" style:list-style-name="LFO42" style:family="paragraph"/>
    <style:style style:name="P949" style:parent-style-name="GPSL6numbered" style:list-style-name="LFO42" style:family="paragraph"/>
    <style:style style:name="T950" style:parent-style-name="DefaultParagraphFont" style:family="text">
      <style:text-properties style:font-name-asian="Arial" fo:font-weight="bold" style:font-weight-asian="bold" fo:color="#000000" fo:font-size="18pt" style:font-size-asian="18pt" style:font-size-complex="18pt"/>
    </style:style>
    <style:style style:name="P951" style:parent-style-name="GPSL5numberedclause" style:list-style-name="LFO42" style:family="paragraph"/>
    <style:style style:name="T952" style:parent-style-name="DefaultParagraphFont" style:family="text">
      <style:text-properties fo:font-style="italic" style:font-style-asian="italic"/>
    </style:style>
    <style:style style:name="P953" style:parent-style-name="GPSL4numberedclause" style:list-style-name="LFO42" style:family="paragraph"/>
    <style:style style:name="P954" style:parent-style-name="GPSL4numberedclause" style:list-style-name="LFO42" style:family="paragraph"/>
    <style:style style:name="P955" style:parent-style-name="GPSL5numberedclause" style:list-style-name="LFO42" style:family="paragraph"/>
    <style:style style:name="T956" style:parent-style-name="DefaultParagraphFont" style:family="text">
      <style:text-properties style:font-name-asian="Arial" fo:font-weight="bold" style:font-weight-asian="bold" fo:color="#000000" fo:font-size="18pt" style:font-size-asian="18pt" style:font-size-complex="18pt"/>
    </style:style>
    <style:style style:name="P957" style:parent-style-name="GPSL5numberedclause" style:list-style-name="LFO42" style:family="paragraph"/>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GPSL4numberedclause" style:list-style-name="LFO42" style:family="paragraph"/>
    <style:style style:name="P961" style:parent-style-name="GPSL3numberedclause" style:list-style-name="LFO42" style:family="paragraph"/>
    <style:style style:name="P962" style:parent-style-name="GPSL4numberedclause" style:list-style-name="LFO42" style:family="paragraph"/>
    <style:style style:name="P963" style:parent-style-name="GPSL4numberedclause" style:list-style-name="LFO42" style:family="paragraph"/>
    <style:style style:name="P964" style:parent-style-name="GPSL5numberedclause" style:list-style-name="LFO42" style:family="paragraph"/>
    <style:style style:name="T965" style:parent-style-name="DefaultParagraphFont" style:family="text">
      <style:text-properties style:font-name-asian="Arial" fo:font-weight="bold" style:font-weight-asian="bold" fo:color="#000000" fo:font-size="18pt" style:font-size-asian="18pt" style:font-size-complex="18pt"/>
    </style:style>
    <style:style style:name="P966" style:parent-style-name="GPSL5numberedclause" style:list-style-name="LFO42" style:family="paragraph"/>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GPSL2numberedclause" style:list-style-name="LFO42" style:family="paragraph"/>
    <style:style style:name="P970" style:parent-style-name="GPSL3numberedclause" style:list-style-name="LFO42" style:family="paragraph"/>
    <style:style style:name="P971" style:parent-style-name="GPSL3numberedclause" style:list-style-name="LFO42" style:family="paragraph"/>
    <style:style style:name="P972" style:parent-style-name="GPSL3numberedclause" style:list-style-name="LFO42" style:family="paragraph"/>
    <style:style style:name="P973" style:parent-style-name="GPSL1CLAUSEHEADING" style:list-style-name="LFO42" style:family="paragraph"/>
    <style:style style:name="P974" style:parent-style-name="GPSL2numberedclause" style:list-style-name="LFO42" style:family="paragraph"/>
    <style:style style:name="P975" style:parent-style-name="GPSL3numberedclause" style:list-style-name="LFO42" style:family="paragraph"/>
    <style:style style:name="P976" style:parent-style-name="GPSL3numberedclause" style:list-style-name="LFO42" style:family="paragraph"/>
    <style:style style:name="P977" style:parent-style-name="GPSL4numberedclause" style:list-style-name="LFO42" style:family="paragraph"/>
    <style:style style:name="T978" style:parent-style-name="DefaultParagraphFont" style:family="text">
      <style:text-properties fo:font-style="italic" style:font-style-asian="italic"/>
    </style:style>
    <style:style style:name="P979" style:parent-style-name="GPSL4numberedclause" style:list-style-name="LFO42" style:family="paragraph"/>
    <style:style style:name="P980" style:parent-style-name="GPSL3numberedclause" style:list-style-name="LFO42" style:family="paragraph"/>
    <style:style style:name="P981" style:parent-style-name="GPSL4numberedclause" style:list-style-name="LFO42" style:family="paragraph"/>
    <style:style style:name="P982" style:parent-style-name="GPSL5numberedclause" style:list-style-name="LFO42" style:family="paragraph"/>
    <style:style style:name="P983" style:parent-style-name="GPSL5numberedclause" style:list-style-name="LFO42" style:family="paragraph"/>
    <style:style style:name="P984" style:parent-style-name="GPSL4numberedclause" style:list-style-name="LFO42" style:family="paragraph"/>
    <style:style style:name="P985" style:parent-style-name="GPSL5numberedclause" style:list-style-name="LFO42" style:family="paragraph"/>
    <style:style style:name="P986" style:parent-style-name="GPSL5numberedclause" style:list-style-name="LFO42" style:family="paragraph"/>
    <style:style style:name="P987" style:parent-style-name="GPSL3numberedclause" style:list-style-name="LFO42" style:family="paragraph"/>
    <style:style style:name="P988" style:parent-style-name="GPSL4numberedclause" style:list-style-name="LFO42" style:family="paragraph"/>
    <style:style style:name="P989" style:parent-style-name="GPSL4numberedclause" style:list-style-name="LFO42" style:family="paragraph"/>
    <style:style style:name="P990" style:parent-style-name="GPSL2numberedclause" style:list-style-name="LFO42" style:family="paragraph"/>
    <style:style style:name="P991" style:parent-style-name="GPSL3numberedclause" style:list-style-name="LFO42" style:family="paragraph"/>
    <style:style style:name="P992" style:parent-style-name="GPSL3numberedclause" style:list-style-name="LFO42" style:family="paragraph"/>
    <style:style style:name="P993" style:parent-style-name="GPSL4numberedclause" style:list-style-name="LFO42" style:family="paragraph"/>
    <style:style style:name="P994" style:parent-style-name="GPSL4numberedclause" style:list-style-name="LFO42" style:family="paragraph"/>
    <style:style style:name="P995" style:parent-style-name="GPSL3numberedclause" style:list-style-name="LFO42" style:family="paragraph"/>
    <style:style style:name="P996" style:parent-style-name="GPSL1CLAUSEHEADING" style:list-style-name="LFO42" style:family="paragraph"/>
    <style:style style:name="P997" style:parent-style-name="GPSL2numberedclause" style:list-style-name="LFO42" style:family="paragraph"/>
    <style:style style:name="P998" style:parent-style-name="GPSL2numberedclause" style:list-style-name="LFO42" style:family="paragraph"/>
    <style:style style:name="P999" style:parent-style-name="Normal" style:family="paragraph">
      <style:paragraph-properties fo:keep-with-next="always" fo:border="0.0034in solid #FFFFFF" fo:padding="0.4305in" style:shadow="#000000 0.0034in 0.0034in"/>
    </style:style>
    <style:style style:name="T1000" style:parent-style-name="DefaultParagraphFont" style:family="text">
      <style:text-properties fo:font-weight="bold" style:font-weight-asian="bold" style:font-weight-complex="bold" fo:font-style="italic" style:font-style-asian="italic" style:font-style-complex="italic" fo:background-color="#FFFF00"/>
    </style:style>
    <style:style style:name="P1001" style:parent-style-name="GPSL2numberedclause" style:list-style-name="LFO42" style:family="paragraph"/>
    <style:style style:name="P1002" style:parent-style-name="GPSL3numberedclause" style:list-style-name="LFO42" style:family="paragraph"/>
    <style:style style:name="P1003" style:parent-style-name="GPSL3numberedclause" style:list-style-name="LFO42" style:family="paragraph"/>
    <style:style style:name="P1004" style:parent-style-name="GPSL3numberedclause" style:list-style-name="LFO42" style:family="paragraph"/>
    <style:style style:name="P1005" style:parent-style-name="GPSL4numberedclause" style:list-style-name="LFO42" style:family="paragraph"/>
    <style:style style:name="P1006" style:parent-style-name="GPSL4numberedclause" style:list-style-name="LFO42" style:family="paragraph"/>
    <style:style style:name="P1007" style:parent-style-name="GPSL4numberedclause" style:list-style-name="LFO42" style:family="paragraph"/>
    <style:style style:name="P1008" style:parent-style-name="GPSL4numberedclause" style:list-style-name="LFO42" style:family="paragraph"/>
    <style:style style:name="P1009" style:parent-style-name="GPSL4numberedclause" style:list-style-name="LFO42" style:family="paragraph"/>
    <style:style style:name="P1010" style:parent-style-name="GPSL4numberedclause" style:list-style-name="LFO42" style:family="paragraph"/>
    <style:style style:name="P1011" style:parent-style-name="GPSL4numberedclause" style:list-style-name="LFO42" style:family="paragraph"/>
    <style:style style:name="P1012" style:parent-style-name="GPSL3numberedclause" style:list-style-name="LFO42" style:family="paragraph"/>
    <style:style style:name="P1013" style:parent-style-name="GPSL3numberedclause" style:list-style-name="LFO42" style:family="paragraph"/>
    <style:style style:name="P1014" style:parent-style-name="GPSL3numberedclause" style:list-style-name="LFO42" style:family="paragraph"/>
    <style:style style:name="P1015" style:parent-style-name="GPSL3numberedclause" style:list-style-name="LFO42" style:family="paragraph"/>
    <style:style style:name="P1016" style:parent-style-name="GPSL3numberedclause" style:list-style-name="LFO42" style:family="paragraph"/>
    <style:style style:name="P1017" style:parent-style-name="GPSL3numberedclause" style:list-style-name="LFO42" style:family="paragraph"/>
    <style:style style:name="P1018" style:parent-style-name="GPSL2numberedclause" style:list-style-name="LFO42" style:family="paragraph"/>
    <style:style style:name="P1019" style:parent-style-name="GPSL2numberedclause" style:list-style-name="LFO42" style:family="paragraph"/>
    <style:style style:name="P1020" style:parent-style-name="GPSL3numberedclause" style:list-style-name="LFO42" style:family="paragraph"/>
    <style:style style:name="P1021" style:parent-style-name="GPSL3numberedclause" style:list-style-name="LFO42" style:family="paragraph"/>
    <style:style style:name="P1022" style:parent-style-name="GPSL2numberedclause" style:list-style-name="LFO42" style:family="paragraph"/>
    <style:style style:name="P1023" style:parent-style-name="GPSL3numberedclause" style:list-style-name="LFO42" style:family="paragraph"/>
    <style:style style:name="P1024" style:parent-style-name="GPSL3numberedclause" style:list-style-name="LFO42" style:family="paragraph"/>
    <style:style style:name="P1025" style:parent-style-name="GPSL4numberedclause" style:list-style-name="LFO42" style:family="paragraph"/>
    <style:style style:name="P1026" style:parent-style-name="GPSL4numberedclause" style:list-style-name="LFO42" style:family="paragraph"/>
    <style:style style:name="P1027" style:parent-style-name="GPSL2numberedclause" style:list-style-name="LFO42" style:family="paragraph"/>
    <style:style style:name="P1028" style:parent-style-name="GPSL3numberedclause" style:list-style-name="LFO42" style:family="paragraph"/>
    <style:style style:name="P1029" style:parent-style-name="GPSL3numberedclause" style:list-style-name="LFO42" style:family="paragraph"/>
    <style:style style:name="P1030" style:parent-style-name="GPSL1CLAUSEHEADING" style:list-style-name="LFO42" style:family="paragraph"/>
    <style:style style:name="P1031" style:parent-style-name="GPSL2numberedclause" style:list-style-name="LFO42" style:family="paragraph"/>
    <style:style style:name="P1032" style:parent-style-name="GPSL3numberedclause" style:list-style-name="LFO42" style:family="paragraph"/>
    <style:style style:name="P1033" style:parent-style-name="GPSL3numberedclause" style:list-style-name="LFO42" style:family="paragraph"/>
    <style:style style:name="P1034" style:parent-style-name="GPSL2numberedclause" style:list-style-name="LFO42" style:family="paragraph"/>
    <style:style style:name="P1035" style:parent-style-name="GPSL3numberedclause" style:list-style-name="LFO42" style:family="paragraph"/>
    <style:style style:name="P1036" style:parent-style-name="GPSL3numberedclause" style:list-style-name="LFO42" style:family="paragraph"/>
    <style:style style:name="P1037" style:parent-style-name="GPSL1CLAUSEHEADING" style:list-style-name="LFO42" style:family="paragraph"/>
    <style:style style:name="P1038" style:parent-style-name="GPSL2numberedclause" style:list-style-name="LFO42" style:family="paragraph"/>
    <style:style style:name="P1039" style:parent-style-name="Normal" style:master-page-name="MP8" style:family="paragraph">
      <style:paragraph-properties fo:break-before="page" fo:border="0.0034in solid #FFFFFF" fo:padding="0.4305in" style:shadow="#000000 0.0034in 0.0034in">
        <style:tab-stops>
          <style:tab-stop style:type="left" style:position="1.477in"/>
        </style:tab-stops>
      </style:paragraph-properties>
    </style:style>
    <style:style style:name="T1048" style:parent-style-name="DefaultParagraphFont" style:family="text">
      <style:text-properties style:font-name-asian="Arial" style:font-name-complex="Arial" fo:font-weight="bold" style:font-weight-asian="bold" fo:font-style="italic" style:font-style-asian="italic"/>
    </style:style>
    <style:style style:name="T1049" style:parent-style-name="DefaultParagraphFont" style:family="text">
      <style:text-properties style:font-name-asian="Arial" style:font-name-complex="Arial" fo:font-weight="bold" style:font-weight-asian="bold" fo:font-style="italic" style:font-style-asian="italic" fo:background-color="#FFFF00"/>
    </style:style>
    <style:style style:name="T1050" style:parent-style-name="DefaultParagraphFont" style:family="text">
      <style:text-properties style:font-name-asian="Arial" style:font-name-complex="Arial" fo:font-weight="bold" style:font-weight-asian="bold" fo:font-style="italic" style:font-style-asian="italic" fo:background-color="#FFFF00"/>
    </style:style>
    <style:style style:name="T1051" style:parent-style-name="DefaultParagraphFont" style:family="text">
      <style:text-properties style:font-name-asian="Arial" style:font-name-complex="Arial" fo:font-weight="bold" style:font-weight-asian="bold" fo:font-style="italic" style:font-style-asian="italic"/>
    </style:style>
    <style:style style:name="P1052" style:parent-style-name="GPSL1CLAUSEHEADING" style:list-style-name="LFO30" style:family="paragraph"/>
    <style:style style:name="P1053" style:parent-style-name="ListParagraph" style:list-style-name="LFO42" style:family="paragraph">
      <style:paragraph-properties fo:widows="2" fo:orphans="2" style:contextual-spacing="false" fo:text-align="justify">
        <style:tab-stops>
          <style:tab-stop style:type="left" style:position="-3in"/>
        </style:tab-stops>
      </style:paragraph-properties>
      <style:text-properties style:font-name-asian="Times New Roman" style:font-name-complex="Arial" text:display="none" style:font-size-complex="10pt" style:language-asian="zh" style:country-asian="CN"/>
    </style:style>
    <style:style style:name="P1054" style:parent-style-name="GPSL2numberedclause" style:list-style-name="LFO42" style:family="paragraph"/>
    <style:style style:name="P1055" style:parent-style-name="GPSL2numberedclause" style:list-style-name="LFO42" style:family="paragraph"/>
    <style:style style:name="P1056" style:parent-style-name="GPSL2numberedclause" style:list-style-name="LFO42" style:family="paragraph"/>
    <style:style style:name="P1057" style:parent-style-name="GPSL2numberedclause" style:list-style-name="LFO42" style:family="paragraph"/>
    <style:style style:name="P1058" style:parent-style-name="GPSL2numberedclause" style:list-style-name="LFO42" style:family="paragraph"/>
    <style:style style:name="P1059" style:parent-style-name="GPSL3numberedclause" style:list-style-name="LFO42" style:family="paragraph"/>
    <style:style style:name="P1060" style:parent-style-name="GPSL3numberedclause" style:list-style-name="LFO42" style:family="paragraph"/>
    <style:style style:name="P1061" style:parent-style-name="GPSL2numberedclause" style:list-style-name="LFO42" style:family="paragraph"/>
    <style:style style:name="P1062" style:parent-style-name="GPSL3numberedclause" style:list-style-name="LFO42" style:family="paragraph"/>
    <style:style style:name="P1063" style:parent-style-name="GPSL3numberedclause" style:list-style-name="LFO42" style:family="paragraph"/>
    <style:style style:name="P1064" style:parent-style-name="GPSL4numberedclause" style:list-style-name="LFO42" style:family="paragraph"/>
    <style:style style:name="P1065" style:parent-style-name="GPSL4numberedclause" style:list-style-name="LFO42" style:family="paragraph"/>
    <style:style style:name="P1066" style:parent-style-name="GPSL4numberedclause" style:list-style-name="LFO42" style:family="paragraph"/>
    <style:style style:name="P1067" style:parent-style-name="GPSL1CLAUSEHEADING" style:list-style-name="LFO42" style:family="paragraph"/>
    <style:style style:name="P1068" style:parent-style-name="GPSL2numberedclause" style:list-style-name="LFO42" style:family="paragraph"/>
    <style:style style:name="P1069" style:parent-style-name="GPSL3numberedclause" style:list-style-name="LFO42" style:family="paragraph"/>
    <style:style style:name="P1070" style:parent-style-name="GPSL3numberedclause" style:list-style-name="LFO42" style:family="paragraph"/>
    <style:style style:name="P1071" style:parent-style-name="GPSL2numberedclause" style:list-style-name="LFO42" style:family="paragraph"/>
    <style:style style:name="T1072" style:parent-style-name="DefaultParagraphFont" style:family="text">
      <style:text-properties style:font-name-asian="Arial" fo:font-weight="bold" style:font-weight-asian="bold" fo:color="#000000" fo:font-size="18pt" style:font-size-asian="18pt" style:font-size-complex="18pt"/>
    </style:style>
    <style:style style:name="P1073" style:parent-style-name="GPSL1CLAUSEHEADING" style:list-style-name="LFO42" style:family="paragraph"/>
    <style:style style:name="P1074" style:parent-style-name="GPSL2numberedclause" style:list-style-name="LFO42" style:family="paragraph"/>
    <style:style style:name="P1075" style:parent-style-name="GPSL3numberedclause" style:list-style-name="LFO42" style:family="paragraph"/>
    <style:style style:name="P1076" style:parent-style-name="GPSL3numberedclause" style:list-style-name="LFO42" style:family="paragraph"/>
    <style:style style:name="P1077" style:parent-style-name="GPSL3numberedclause" style:list-style-name="LFO42" style:family="paragraph"/>
    <style:style style:name="P1078" style:parent-style-name="GPSL2numberedclause" style:list-style-name="LFO42" style:family="paragraph"/>
    <style:style style:name="P1079" style:parent-style-name="GPSL2numberedclause" style:list-style-name="LFO42" style:family="paragraph"/>
    <style:style style:name="P1080" style:parent-style-name="GPSL3numberedclause" style:list-style-name="LFO42" style:family="paragraph"/>
    <style:style style:name="P1081" style:parent-style-name="GPSL3numberedclause" style:list-style-name="LFO42" style:family="paragraph"/>
    <style:style style:name="P1082" style:parent-style-name="GPSL4numberedclause" style:list-style-name="LFO42" style:family="paragraph"/>
    <style:style style:name="P1083" style:parent-style-name="GPSL4numberedclause" style:list-style-name="LFO42" style:family="paragraph"/>
    <style:style style:name="P1084" style:parent-style-name="GPSL3numberedclause" style:list-style-name="LFO42" style:family="paragraph"/>
    <style:style style:name="P1085" style:parent-style-name="GPSL4numberedclause" style:list-style-name="LFO42" style:family="paragraph"/>
    <style:style style:name="P1086" style:parent-style-name="GPSL4numberedclause" style:list-style-name="LFO42" style:family="paragraph"/>
    <style:style style:name="P1087" style:parent-style-name="GPSL5numberedclause" style:list-style-name="LFO42" style:family="paragraph"/>
    <style:style style:name="P1088" style:parent-style-name="GPSL5numberedclause" style:list-style-name="LFO42" style:family="paragraph"/>
    <style:style style:name="P1089" style:parent-style-name="GPSL5numberedclause" style:list-style-name="LFO42" style:family="paragraph"/>
    <style:style style:name="P1090" style:parent-style-name="GPSL6numbered" style:list-style-name="LFO42" style:family="paragraph"/>
    <style:style style:name="T1091" style:parent-style-name="DefaultParagraphFont" style:family="text">
      <style:text-properties style:font-name-asian="Arial" fo:font-weight="bold" style:font-weight-asian="bold" fo:color="#000000" fo:font-size="18pt" style:font-size-asian="18pt" style:font-size-complex="18pt"/>
    </style:style>
    <style:style style:name="P1092" style:parent-style-name="GPSL6numbered" style:list-style-name="LFO42" style:family="paragraph"/>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GPSL4numberedclause" style:list-style-name="LFO42" style:family="paragraph"/>
    <style:style style:name="P1096" style:parent-style-name="GPSL5numberedclause" style:list-style-name="LFO42" style:family="paragraph"/>
    <style:style style:name="T1097" style:parent-style-name="DefaultParagraphFont" style:family="text">
      <style:text-properties style:font-name-asian="Arial" fo:font-weight="bold" style:font-weight-asian="bold" fo:color="#000000" fo:font-size="18pt" style:font-size-asian="18pt" style:font-size-complex="18pt"/>
    </style:style>
    <style:style style:name="P1098" style:parent-style-name="GPSL4numberedclause" style:list-style-name="LFO42" style:family="paragraph"/>
    <style:style style:name="T1099" style:parent-style-name="DefaultParagraphFont" style:family="text">
      <style:text-properties fo:font-style="italic" style:font-style-asian="italic"/>
    </style:style>
    <style:style style:name="P1100" style:parent-style-name="GPSL3numberedclause" style:list-style-name="LFO42" style:family="paragraph"/>
    <style:style style:name="P1101" style:parent-style-name="GPSL3numberedclause" style:list-style-name="LFO42" style:family="paragraph"/>
    <style:style style:name="P1102" style:parent-style-name="GPSL4numberedclause" style:list-style-name="LFO42" style:family="paragraph"/>
    <style:style style:name="P1103" style:parent-style-name="GPSL5numberedclause" style:list-style-name="LFO42" style:family="paragraph"/>
    <style:style style:name="T1104" style:parent-style-name="DefaultParagraphFont" style:family="text">
      <style:text-properties style:font-name-asian="Arial" fo:font-weight="bold" style:font-weight-asian="bold" fo:color="#000000" fo:font-size="18pt" style:font-size-asian="18pt" style:font-size-complex="18pt"/>
    </style:style>
    <style:style style:name="P1105" style:parent-style-name="GPSL5numberedclause" style:list-style-name="LFO42" style:family="paragraph"/>
    <style:style style:name="T1106" style:parent-style-name="DefaultParagraphFont" style:family="text">
      <style:text-properties fo:font-style="italic" style:font-style-asian="italic"/>
    </style:style>
    <style:style style:name="P1107" style:parent-style-name="GPSL4numberedclause" style:list-style-name="LFO42" style:family="paragraph"/>
    <style:style style:name="P1108" style:parent-style-name="GPSL2numberedclause" style:list-style-name="LFO42" style:family="paragraph"/>
    <style:style style:name="P1109" style:parent-style-name="GPSL3numberedclause" style:list-style-name="LFO42" style:family="paragraph"/>
    <style:style style:name="P1110" style:parent-style-name="GPSL2numberedclause" style:list-style-name="LFO42" style:family="paragraph"/>
    <style:style style:name="P1111" style:parent-style-name="GPSL3numberedclause" style:list-style-name="LFO42" style:family="paragraph"/>
    <style:style style:name="P1112" style:parent-style-name="GPSL3numberedclause" style:list-style-name="LFO42" style:family="paragraph"/>
    <style:style style:name="P1113" style:parent-style-name="GPSL1CLAUSEHEADING" style:list-style-name="LFO42" style:family="paragraph"/>
    <style:style style:name="P1114" style:parent-style-name="GPSL2numberedclause" style:list-style-name="LFO42" style:family="paragraph"/>
    <style:style style:name="P1115" style:parent-style-name="GPSL3numberedclause" style:list-style-name="LFO42" style:family="paragraph"/>
    <style:style style:name="P1116" style:parent-style-name="GPSL3numberedclause" style:list-style-name="LFO42" style:family="paragraph"/>
    <style:style style:name="P1117" style:parent-style-name="GPSL3numberedclause" style:list-style-name="LFO42" style:family="paragraph"/>
    <style:style style:name="P1118" style:parent-style-name="GPSL3numberedclause" style:list-style-name="LFO42" style:family="paragraph"/>
    <style:style style:name="P1119" style:parent-style-name="GPSL3numberedclause" style:list-style-name="LFO42" style:family="paragraph"/>
    <style:style style:name="P1120" style:parent-style-name="GPSL4numberedclause" style:list-style-name="LFO42" style:family="paragraph"/>
    <style:style style:name="P1121" style:parent-style-name="GPSL4numberedclause" style:list-style-name="LFO42" style:family="paragraph"/>
    <style:style style:name="P1122" style:parent-style-name="GPSL3numberedclause" style:list-style-name="LFO42" style:family="paragraph"/>
    <style:style style:name="P1123" style:parent-style-name="GPSL4numberedclause" style:list-style-name="LFO42" style:family="paragraph"/>
    <style:style style:name="P1124" style:parent-style-name="GPSL5numberedclause" style:list-style-name="LFO42" style:family="paragraph"/>
    <style:style style:name="P1125" style:parent-style-name="GPSL5numberedclause" style:list-style-name="LFO42" style:family="paragraph"/>
    <style:style style:name="P1126" style:parent-style-name="Body3" style:family="paragraph">
      <style:paragraph-properties fo:margin-left="2in">
        <style:tab-stops/>
      </style:paragraph-properties>
    </style:style>
    <style:style style:name="P1127" style:parent-style-name="GPSL4numberedclause" style:list-style-name="LFO42" style:family="paragraph"/>
    <style:style style:name="P1128" style:parent-style-name="GPSL5numberedclause" style:list-style-name="LFO42" style:family="paragraph"/>
    <style:style style:name="P1129" style:parent-style-name="GPSL6numbered" style:list-style-name="LFO42" style:family="paragraph"/>
    <style:style style:name="P1130" style:parent-style-name="GPSL6numbered" style:list-style-name="LFO42" style:family="paragraph"/>
    <style:style style:name="P1131" style:parent-style-name="GPSL5numberedclause" style:list-style-name="LFO42" style:family="paragraph"/>
    <style:style style:name="P1132" style:parent-style-name="GPSL5numberedclause" style:list-style-name="LFO42" style:family="paragraph"/>
    <style:style style:name="P1133" style:parent-style-name="GPSL2numberedclause" style:list-style-name="LFO42" style:family="paragraph"/>
    <style:style style:name="P1134" style:parent-style-name="GPSL3numberedclause" style:list-style-name="LFO42" style:family="paragraph"/>
    <style:style style:name="P1135" style:parent-style-name="GPSL3numberedclause" style:list-style-name="LFO42" style:family="paragraph"/>
    <style:style style:name="P1136" style:parent-style-name="GPSL1CLAUSEHEADING" style:list-style-name="LFO42" style:family="paragraph"/>
    <style:style style:name="P1137" style:parent-style-name="GPSL2numberedclause" style:list-style-name="LFO42" style:family="paragraph"/>
    <style:style style:name="P1138" style:parent-style-name="GPSL3numberedclause" style:list-style-name="LFO42" style:family="paragraph"/>
    <style:style style:name="P1139" style:parent-style-name="GPSL3numberedclause" style:list-style-name="LFO42" style:family="paragraph"/>
    <style:style style:name="P1140" style:parent-style-name="GPSL3numberedclause" style:list-style-name="LFO42" style:family="paragraph"/>
    <style:style style:name="P1141" style:parent-style-name="GPSL2numberedclause" style:list-style-name="LFO42" style:family="paragraph"/>
    <style:style style:name="P1142" style:parent-style-name="GPSL2numberedclause" style:list-style-name="LFO42" style:family="paragraph"/>
    <style:style style:name="P1143" style:parent-style-name="GPSL3numberedclause" style:list-style-name="LFO42" style:family="paragraph"/>
    <style:style style:name="P1144" style:parent-style-name="GPSL4numberedclause" style:list-style-name="LFO42" style:family="paragraph"/>
    <style:style style:name="P1145" style:parent-style-name="GPSL4numberedclause" style:list-style-name="LFO42" style:family="paragraph"/>
    <style:style style:name="P1146" style:parent-style-name="GPSL4numberedclause" style:list-style-name="LFO42" style:family="paragraph"/>
    <style:style style:name="P1147" style:parent-style-name="GPSL4numberedclause" style:list-style-name="LFO42" style:family="paragraph"/>
    <style:style style:name="P1148" style:parent-style-name="GPSL3numberedclause" style:list-style-name="LFO42" style:family="paragraph"/>
    <style:style style:name="P1149" style:parent-style-name="GPSL4numberedclause" style:list-style-name="LFO42" style:family="paragraph"/>
    <style:style style:name="P1150" style:parent-style-name="GPSL4numberedclause" style:list-style-name="LFO42" style:family="paragraph"/>
    <style:style style:name="P1151" style:parent-style-name="GPSL5numberedclause" style:list-style-name="LFO42" style:family="paragraph"/>
    <style:style style:name="P1152" style:parent-style-name="GPSL5numberedclause" style:list-style-name="LFO42" style:family="paragraph"/>
    <style:style style:name="P1153" style:parent-style-name="GPSL5numberedclause" style:list-style-name="LFO42" style:family="paragraph"/>
    <style:style style:name="P1154" style:parent-style-name="GPSL6numbered" style:list-style-name="LFO42" style:family="paragraph"/>
    <style:style style:name="T1155" style:parent-style-name="DefaultParagraphFont" style:family="text">
      <style:text-properties style:font-name-asian="Arial" fo:font-weight="bold" style:font-weight-asian="bold" fo:color="#000000" fo:font-size="18pt" style:font-size-asian="18pt" style:font-size-complex="18pt"/>
    </style:style>
    <style:style style:name="P1156" style:parent-style-name="GPSL6numbered" style:list-style-name="LFO42" style:family="paragraph"/>
    <style:style style:name="T1157" style:parent-style-name="DefaultParagraphFont" style:family="text">
      <style:text-properties fo:font-style="italic" style:font-style-asian="italic"/>
    </style:style>
    <style:style style:name="P1158" style:parent-style-name="GPSL4numberedclause" style:list-style-name="LFO42" style:family="paragraph"/>
    <style:style style:name="P1159" style:parent-style-name="GPSL5numberedclause" style:list-style-name="LFO42" style:family="paragraph"/>
    <style:style style:name="T1160" style:parent-style-name="DefaultParagraphFont" style:family="text">
      <style:text-properties style:font-name-asian="Arial" fo:font-weight="bold" style:font-weight-asian="bold" fo:color="#000000" fo:font-size="18pt" style:font-size-asian="18pt" style:font-size-complex="18pt"/>
    </style:style>
    <style:style style:name="P1161" style:parent-style-name="GPSL5numberedclause" style:list-style-name="LFO42" style:family="paragraph"/>
    <style:style style:name="T1162" style:parent-style-name="DefaultParagraphFont" style:family="text">
      <style:text-properties fo:font-style="italic" style:font-style-asian="italic"/>
    </style:style>
    <style:style style:name="P1163" style:parent-style-name="GPSL4numberedclause" style:list-style-name="LFO42" style:family="paragraph"/>
    <style:style style:name="P1164" style:parent-style-name="GPSL5numberedclause" style:list-style-name="LFO42" style:family="paragraph"/>
    <style:style style:name="P1165" style:parent-style-name="GPSL5numberedclause" style:list-style-name="LFO42" style:family="paragraph"/>
    <style:style style:name="P1166" style:parent-style-name="GPSL6numbered" style:list-style-name="LFO42" style:family="paragraph"/>
    <style:style style:name="T1167" style:parent-style-name="DefaultParagraphFont" style:family="text">
      <style:text-properties style:font-name-asian="Arial" fo:font-weight="bold" style:font-weight-asian="bold" fo:color="#000000" fo:font-size="18pt" style:font-size-asian="18pt" style:font-size-complex="18pt"/>
    </style:style>
    <style:style style:name="P1168" style:parent-style-name="GPSL6numbered" style:list-style-name="LFO42" style:family="paragraph"/>
    <style:style style:name="T1169" style:parent-style-name="DefaultParagraphFont" style:family="text">
      <style:text-properties fo:font-style="italic" style:font-style-asian="italic"/>
    </style:style>
    <style:style style:name="P1170" style:parent-style-name="GPSL4numberedclause" style:list-style-name="LFO42" style:family="paragraph"/>
    <style:style style:name="P1171" style:parent-style-name="GPSL5numberedclause" style:list-style-name="LFO42" style:family="paragraph"/>
    <style:style style:name="P1172" style:parent-style-name="GPSL5numberedclause" style:list-style-name="LFO42" style:family="paragraph"/>
    <style:style style:name="P1173" style:parent-style-name="GPSL2numberedclause" style:list-style-name="LFO42" style:family="paragraph"/>
    <style:style style:name="P1174" style:parent-style-name="GPSL1CLAUSEHEADING" style:list-style-name="LFO42" style:family="paragraph"/>
    <style:style style:name="P1175" style:parent-style-name="GPSL2numberedclause" style:list-style-name="LFO42" style:family="paragraph"/>
    <style:style style:name="P1176" style:parent-style-name="GPSL1CLAUSEHEADING" style:list-style-name="LFO42" style:family="paragraph"/>
    <style:style style:name="P1177" style:parent-style-name="GPSL2numberedclause" style:list-style-name="LFO42" style:family="paragraph"/>
    <style:style style:name="P1178" style:parent-style-name="GPSL3numberedclause" style:list-style-name="LFO42" style:family="paragraph"/>
    <style:style style:name="P1179" style:parent-style-name="GPSL3numberedclause" style:list-style-name="LFO42" style:family="paragraph"/>
    <style:style style:name="P1180" style:parent-style-name="GPSL4numberedclause" style:list-style-name="LFO42" style:family="paragraph"/>
    <style:style style:name="T1181" style:parent-style-name="DefaultParagraphFont" style:family="text">
      <style:text-properties fo:font-style="italic" style:font-style-asian="italic"/>
    </style:style>
    <style:style style:name="P1182" style:parent-style-name="GPSL4numberedclause" style:list-style-name="LFO42" style:family="paragraph"/>
    <style:style style:name="P1183" style:parent-style-name="GPSL3numberedclause" style:list-style-name="LFO42" style:family="paragraph"/>
    <style:style style:name="P1184" style:parent-style-name="GPSL4numberedclause" style:list-style-name="LFO42" style:family="paragraph"/>
    <style:style style:name="P1185" style:parent-style-name="GPSL4numberedclause" style:list-style-name="LFO42" style:family="paragraph"/>
    <style:style style:name="P1186" style:parent-style-name="GPSL3numberedclause" style:list-style-name="LFO42" style:family="paragraph"/>
    <style:style style:name="P1187" style:parent-style-name="GPSL1CLAUSEHEADING" style:list-style-name="LFO42" style:family="paragraph"/>
    <style:style style:name="P1188" style:parent-style-name="GPSL2numberedclause" style:list-style-name="LFO42" style:family="paragraph"/>
    <style:style style:name="P1189" style:parent-style-name="GPSL2numberedclause" style:list-style-name="LFO42" style:family="paragraph"/>
    <style:style style:name="P1190" style:parent-style-name="Normal" style:family="paragraph">
      <style:paragraph-properties fo:keep-with-next="always" fo:border="0.0034in solid #FFFFFF" fo:padding="0.4305in" style:shadow="#000000 0.0034in 0.0034in"/>
    </style:style>
    <style:style style:name="T1191" style:parent-style-name="DefaultParagraphFont" style:family="text">
      <style:text-properties fo:font-weight="bold" style:font-weight-asian="bold" style:font-weight-complex="bold" fo:font-style="italic" style:font-style-asian="italic" style:font-style-complex="italic" fo:background-color="#FFFF00"/>
    </style:style>
    <style:style style:name="T1192" style:parent-style-name="DefaultParagraphFont" style:family="text">
      <style:text-properties fo:font-weight="bold" style:font-weight-asian="bold" style:font-weight-complex="bold" fo:font-style="italic" style:font-style-asian="italic" style:font-style-complex="italic" fo:background-color="#FFFF00"/>
    </style:style>
    <style:style style:name="P1193" style:parent-style-name="GPSL2numberedclause" style:list-style-name="LFO42" style:family="paragraph"/>
    <style:style style:name="P1194" style:parent-style-name="GPSL3numberedclause" style:list-style-name="LFO42" style:family="paragraph"/>
    <style:style style:name="P1195" style:parent-style-name="GPSL3numberedclause" style:list-style-name="LFO42" style:family="paragraph"/>
    <style:style style:name="P1196" style:parent-style-name="GPSL3numberedclause" style:list-style-name="LFO42" style:family="paragraph"/>
    <style:style style:name="P1197" style:parent-style-name="GPSL2numberedclause" style:list-style-name="LFO42" style:family="paragraph"/>
    <style:style style:name="P1198" style:parent-style-name="GPSL3numberedclause" style:list-style-name="LFO42" style:family="paragraph"/>
    <style:style style:name="P1199" style:parent-style-name="GPSL3numberedclause" style:list-style-name="LFO42" style:family="paragraph"/>
    <style:style style:name="P1200" style:parent-style-name="GPSL2numberedclause" style:list-style-name="LFO42" style:family="paragraph"/>
    <style:style style:name="P1201" style:parent-style-name="GPSL3numberedclause" style:list-style-name="LFO42" style:family="paragraph"/>
    <style:style style:name="P1202" style:parent-style-name="GPSL3numberedclause" style:list-style-name="LFO42" style:family="paragraph"/>
    <style:style style:name="P1203" style:parent-style-name="GPSL3numberedclause" style:list-style-name="LFO42" style:family="paragraph"/>
    <style:style style:name="P1204" style:parent-style-name="GPSL3numberedclause" style:list-style-name="LFO42" style:family="paragraph"/>
    <style:style style:name="P1205" style:parent-style-name="GPSL1CLAUSEHEADING" style:list-style-name="LFO42" style:family="paragraph"/>
    <style:style style:name="P1206" style:parent-style-name="GPSL2numberedclause" style:list-style-name="LFO42" style:family="paragraph"/>
    <style:style style:name="P1207" style:parent-style-name="GPSL3numberedclause" style:list-style-name="LFO42" style:family="paragraph"/>
    <style:style style:name="P1208" style:parent-style-name="GPSL3numberedclause" style:list-style-name="LFO42" style:family="paragraph"/>
    <style:style style:name="P1209" style:parent-style-name="GPSL2numberedclause" style:list-style-name="LFO42" style:family="paragraph"/>
    <style:style style:name="P1210" style:parent-style-name="GPSL3numberedclause" style:list-style-name="LFO42" style:family="paragraph"/>
    <style:style style:name="P1211" style:parent-style-name="GPSL3numberedclause" style:list-style-name="LFO42" style:family="paragraph"/>
    <style:style style:name="P1212" style:parent-style-name="GPSL1CLAUSEHEADING" style:list-style-name="LFO42" style:family="paragraph"/>
    <style:style style:name="P1213" style:parent-style-name="GPSL2numberedclause" style:list-style-name="LFO42" style:family="paragraph"/>
    <style:style style:name="P1214" style:parent-style-name="Normal" style:master-page-name="MP9" style:family="paragraph">
      <style:paragraph-properties fo:keep-with-next="always" fo:break-before="page" fo:border="0.0034in solid #FFFFFF" fo:padding="0.4305in" style:shadow="#000000 0.0034in 0.0034in"/>
    </style:style>
    <style:style style:name="T1224" style:parent-style-name="DefaultParagraphFont" style:family="text">
      <style:text-properties style:font-name-asian="Arial" style:font-name-complex="Arial" fo:font-weight="bold" style:font-weight-asian="bold" fo:font-style="italic" style:font-style-asian="italic" fo:color="#000000"/>
    </style:style>
    <style:style style:name="T122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22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227" style:parent-style-name="DefaultParagraphFont" style:family="text">
      <style:text-properties style:font-name-asian="Arial" style:font-name-complex="Arial" fo:font-weight="bold" style:font-weight-asian="bold" fo:font-style="italic" style:font-style-asian="italic" fo:color="#000000"/>
    </style:style>
    <style:style style:name="P1228" style:parent-style-name="GPSL1CLAUSEHEADING" style:list-style-name="LFO42" style:family="paragraph"/>
    <style:style style:name="P1229" style:parent-style-name="GPSL2numberedclause" style:list-style-name="LFO42" style:family="paragraph"/>
    <style:style style:name="P1230" style:parent-style-name="GPSL2numberedclause" style:list-style-name="LFO42" style:family="paragraph"/>
    <style:style style:name="P1231" style:parent-style-name="GPSL2numberedclause" style:list-style-name="LFO42" style:family="paragraph"/>
    <style:style style:name="P1232" style:parent-style-name="GPSL2numberedclause" style:list-style-name="LFO42" style:family="paragraph"/>
    <style:style style:name="P1233" style:parent-style-name="GPSL2numberedclause" style:list-style-name="LFO42" style:family="paragraph"/>
    <style:style style:name="P1234" style:parent-style-name="GPSL3numberedclause" style:list-style-name="LFO42" style:family="paragraph"/>
    <style:style style:name="P1235" style:parent-style-name="GPSL3numberedclause" style:list-style-name="LFO42" style:family="paragraph"/>
    <style:style style:name="P1236" style:parent-style-name="GPSL2numberedclause" style:list-style-name="LFO42" style:family="paragraph"/>
    <style:style style:name="P1237" style:parent-style-name="GPSL3numberedclause" style:list-style-name="LFO42" style:family="paragraph"/>
    <style:style style:name="P1238" style:parent-style-name="GPSL3numberedclause" style:list-style-name="LFO42" style:family="paragraph"/>
    <style:style style:name="P1239" style:parent-style-name="GPSL4numberedclause" style:list-style-name="LFO42" style:family="paragraph"/>
    <style:style style:name="P1240" style:parent-style-name="GPSL4numberedclause" style:list-style-name="LFO42" style:family="paragraph"/>
    <style:style style:name="P1241" style:parent-style-name="GPSL4numberedclause" style:list-style-name="LFO42" style:family="paragraph"/>
    <style:style style:name="P1242" style:parent-style-name="GPSL1CLAUSEHEADING" style:list-style-name="LFO42" style:family="paragraph"/>
    <style:style style:name="P1243" style:parent-style-name="GPSL2numberedclause" style:list-style-name="LFO42" style:family="paragraph"/>
    <style:style style:name="P1244" style:parent-style-name="GPSL3numberedclause" style:list-style-name="LFO42" style:family="paragraph"/>
    <style:style style:name="P1245" style:parent-style-name="GPSL3numberedclause" style:list-style-name="LFO42" style:family="paragraph"/>
    <style:style style:name="P1246" style:parent-style-name="GPSL2numberedclause" style:list-style-name="LFO42" style:family="paragraph"/>
    <style:style style:name="T1247" style:parent-style-name="DefaultParagraphFont" style:family="text">
      <style:text-properties style:font-name-asian="Arial" fo:font-weight="bold" style:font-weight-asian="bold" fo:color="#000000" fo:font-size="18pt" style:font-size-asian="18pt" style:font-size-complex="18pt"/>
    </style:style>
    <style:style style:name="P1248" style:parent-style-name="GPSL1CLAUSEHEADING" style:list-style-name="LFO42" style:family="paragraph"/>
    <style:style style:name="P1249" style:parent-style-name="GPSL2numberedclause" style:list-style-name="LFO42" style:family="paragraph"/>
    <style:style style:name="P1250" style:parent-style-name="GPSL3numberedclause" style:list-style-name="LFO42" style:family="paragraph"/>
    <style:style style:name="P1251" style:parent-style-name="GPSL3numberedclause" style:list-style-name="LFO42" style:family="paragraph"/>
    <style:style style:name="P1252" style:parent-style-name="GPSL3numberedclause" style:list-style-name="LFO42" style:family="paragraph"/>
    <style:style style:name="P1253" style:parent-style-name="GPSL2numberedclause" style:list-style-name="LFO42" style:family="paragraph"/>
    <style:style style:name="P1254" style:parent-style-name="GPSL2numberedclause" style:list-style-name="LFO42" style:family="paragraph"/>
    <style:style style:name="P1255" style:parent-style-name="GPSL3numberedclause" style:list-style-name="LFO42" style:family="paragraph"/>
    <style:style style:name="P1256" style:parent-style-name="GPSL4numberedclause" style:list-style-name="LFO42" style:family="paragraph"/>
    <style:style style:name="P1257" style:parent-style-name="GPSL4numberedclause" style:list-style-name="LFO42" style:family="paragraph"/>
    <style:style style:name="P1258" style:parent-style-name="GPSL4numberedclause" style:list-style-name="LFO42" style:family="paragraph"/>
    <style:style style:name="P1259" style:parent-style-name="GPSL3numberedclause" style:list-style-name="LFO42" style:family="paragraph"/>
    <style:style style:name="P1260" style:parent-style-name="GPSL4numberedclause" style:list-style-name="LFO42" style:family="paragraph"/>
    <style:style style:name="P1261" style:parent-style-name="GPSL4numberedclause" style:list-style-name="LFO42" style:family="paragraph"/>
    <style:style style:name="P1262" style:parent-style-name="GPSL5numberedclause" style:list-style-name="LFO42" style:family="paragraph"/>
    <style:style style:name="P1263" style:parent-style-name="GPSL5numberedclause" style:list-style-name="LFO42" style:family="paragraph"/>
    <style:style style:name="P1264" style:parent-style-name="GPSL5numberedclause" style:list-style-name="LFO42" style:family="paragraph"/>
    <style:style style:name="P1265" style:parent-style-name="GPSL4numberedclause" style:list-style-name="LFO42" style:family="paragraph"/>
    <style:style style:name="P1266" style:parent-style-name="GPSL5numberedclause" style:list-style-name="LFO42" style:family="paragraph"/>
    <style:style style:name="T1267" style:parent-style-name="DefaultParagraphFont" style:family="text">
      <style:text-properties style:font-name-asian="Arial" fo:font-weight="bold" style:font-weight-asian="bold" fo:color="#000000" fo:font-size="18pt" style:font-size-asian="18pt" style:font-size-complex="18pt"/>
    </style:style>
    <style:style style:name="P1268" style:parent-style-name="GPSL5numberedclause" style:list-style-name="LFO42" style:family="paragraph"/>
    <style:style style:name="T1269" style:parent-style-name="DefaultParagraphFont" style:family="text">
      <style:text-properties fo:font-style="italic" style:font-style-asian="italic"/>
    </style:style>
    <style:style style:name="P1270" style:parent-style-name="GPSL3numberedclause" style:list-style-name="LFO42" style:family="paragraph"/>
    <style:style style:name="P1271" style:parent-style-name="GPSL3numberedclause" style:list-style-name="LFO42" style:family="paragraph"/>
    <style:style style:name="P1272" style:parent-style-name="GPSL4numberedclause" style:list-style-name="LFO42" style:family="paragraph"/>
    <style:style style:name="P1273" style:parent-style-name="GPSL5numberedclause" style:list-style-name="LFO42" style:family="paragraph"/>
    <style:style style:name="T1274" style:parent-style-name="DefaultParagraphFont" style:family="text">
      <style:text-properties style:font-name-asian="Arial" fo:font-weight="bold" style:font-weight-asian="bold" fo:color="#000000" fo:font-size="18pt" style:font-size-asian="18pt" style:font-size-complex="18pt"/>
    </style:style>
    <style:style style:name="P1275" style:parent-style-name="GPSL5numberedclause" style:list-style-name="LFO42" style:family="paragraph"/>
    <style:style style:name="T1276" style:parent-style-name="DefaultParagraphFont" style:family="text">
      <style:text-properties fo:font-style="italic" style:font-style-asian="italic"/>
    </style:style>
    <style:style style:name="P1277" style:parent-style-name="GPSL4numberedclause" style:list-style-name="LFO42" style:family="paragraph"/>
    <style:style style:name="P1278" style:parent-style-name="GPSL2numberedclause" style:list-style-name="LFO42" style:family="paragraph"/>
    <style:style style:name="P1279" style:parent-style-name="GPSL3numberedclause" style:list-style-name="LFO42" style:family="paragraph"/>
    <style:style style:name="P1280" style:parent-style-name="GPSL3numberedclause" style:list-style-name="LFO42" style:family="paragraph"/>
    <style:style style:name="P1281" style:parent-style-name="GPSL2numberedclause" style:list-style-name="LFO42" style:family="paragraph"/>
    <style:style style:name="P1282" style:parent-style-name="GPSL3numberedclause" style:list-style-name="LFO42" style:family="paragraph"/>
    <style:style style:name="P1283" style:parent-style-name="GPSL1CLAUSEHEADING" style:list-style-name="LFO42" style:family="paragraph"/>
    <style:style style:name="P1284" style:parent-style-name="GPSL2numberedclause" style:list-style-name="LFO42" style:family="paragraph"/>
    <style:style style:name="P1285" style:parent-style-name="GPSL3numberedclause" style:list-style-name="LFO42" style:family="paragraph"/>
    <style:style style:name="P1286" style:parent-style-name="GPSL3numberedclause" style:list-style-name="LFO42" style:family="paragraph"/>
    <style:style style:name="P1287" style:parent-style-name="GPSL3numberedclause" style:list-style-name="LFO42" style:family="paragraph"/>
    <style:style style:name="P1288" style:parent-style-name="GPSL3numberedclause" style:list-style-name="LFO42" style:family="paragraph"/>
    <style:style style:name="P1289" style:parent-style-name="GPSL3numberedclause" style:list-style-name="LFO42" style:family="paragraph"/>
    <style:style style:name="P1290" style:parent-style-name="GPSL4numberedclause" style:list-style-name="LFO42" style:family="paragraph"/>
    <style:style style:name="P1291" style:parent-style-name="GPSL4numberedclause" style:list-style-name="LFO42" style:family="paragraph"/>
    <style:style style:name="P1292" style:parent-style-name="GPSL3numberedclause" style:list-style-name="LFO42" style:family="paragraph"/>
    <style:style style:name="P1293" style:parent-style-name="GPSL4numberedclause" style:list-style-name="LFO42" style:family="paragraph"/>
    <style:style style:name="P1294" style:parent-style-name="GPSL5numberedclause" style:list-style-name="LFO42" style:family="paragraph"/>
    <style:style style:name="P1295" style:parent-style-name="GPSL5numberedclause" style:list-style-name="LFO42" style:family="paragraph"/>
    <style:style style:name="P1296" style:parent-style-name="GPSL4numberedclause" style:list-style-name="LFO42" style:family="paragraph"/>
    <style:style style:name="P1297" style:parent-style-name="GPSL5numberedclause" style:list-style-name="LFO42" style:family="paragraph"/>
    <style:style style:name="P1298" style:parent-style-name="GPSL6numbered" style:list-style-name="LFO42" style:family="paragraph"/>
    <style:style style:name="P1299" style:parent-style-name="GPSL6numbered" style:list-style-name="LFO42" style:family="paragraph"/>
    <style:style style:name="P1300" style:parent-style-name="GPSL5numberedclause" style:list-style-name="LFO42" style:family="paragraph"/>
    <style:style style:name="P1301" style:parent-style-name="GPSL5numberedclause" style:list-style-name="LFO42" style:family="paragraph"/>
    <style:style style:name="P1302" style:parent-style-name="GPSL2numberedclause" style:list-style-name="LFO42" style:family="paragraph"/>
    <style:style style:name="P1303" style:parent-style-name="GPSL3numberedclause" style:list-style-name="LFO42" style:family="paragraph"/>
    <style:style style:name="P1304" style:parent-style-name="GPSL3numberedclause" style:list-style-name="LFO42" style:family="paragraph"/>
    <style:style style:name="P1305" style:parent-style-name="GPSL1CLAUSEHEADING" style:list-style-name="LFO42" style:family="paragraph"/>
    <style:style style:name="P1306" style:parent-style-name="GPSL2numberedclause" style:list-style-name="LFO42" style:family="paragraph"/>
    <style:style style:name="P1307" style:parent-style-name="GPSL3numberedclause" style:list-style-name="LFO42" style:family="paragraph"/>
    <style:style style:name="P1308" style:parent-style-name="GPSL3numberedclause" style:list-style-name="LFO42" style:family="paragraph"/>
    <style:style style:name="P1309" style:parent-style-name="GPSL3numberedclause" style:list-style-name="LFO42" style:family="paragraph"/>
    <style:style style:name="P1310" style:parent-style-name="GPSL2numberedclause" style:list-style-name="LFO42" style:family="paragraph"/>
    <style:style style:name="P1311" style:parent-style-name="GPSL2numberedclause" style:list-style-name="LFO42" style:family="paragraph"/>
    <style:style style:name="P1312" style:parent-style-name="GPSL3numberedclause" style:list-style-name="LFO42" style:family="paragraph"/>
    <style:style style:name="P1313" style:parent-style-name="GPSL4numberedclause" style:list-style-name="LFO42" style:family="paragraph"/>
    <style:style style:name="P1314" style:parent-style-name="GPSL4numberedclause" style:list-style-name="LFO42" style:family="paragraph"/>
    <style:style style:name="P1315" style:parent-style-name="GPSL4numberedclause" style:list-style-name="LFO42" style:family="paragraph"/>
    <style:style style:name="P1316" style:parent-style-name="GPSL4numberedclause" style:list-style-name="LFO42" style:family="paragraph"/>
    <style:style style:name="P1317" style:parent-style-name="GPSL3numberedclause" style:list-style-name="LFO42" style:family="paragraph"/>
    <style:style style:name="P1318" style:parent-style-name="GPSL4numberedclause" style:list-style-name="LFO42" style:family="paragraph"/>
    <style:style style:name="P1319" style:parent-style-name="GPSL4numberedclause" style:list-style-name="LFO42" style:family="paragraph"/>
    <style:style style:name="P1320" style:parent-style-name="GPSL5numberedclause" style:list-style-name="LFO42" style:family="paragraph"/>
    <style:style style:name="P1321" style:parent-style-name="GPSL5numberedclause" style:list-style-name="LFO42" style:family="paragraph"/>
    <style:style style:name="P1322" style:parent-style-name="GPSL5numberedclause" style:list-style-name="LFO42" style:family="paragraph"/>
    <style:style style:name="P1323" style:parent-style-name="GPSL6numbered" style:list-style-name="LFO42" style:family="paragraph"/>
    <style:style style:name="T1324" style:parent-style-name="DefaultParagraphFont" style:family="text">
      <style:text-properties style:font-name-asian="Arial" fo:font-weight="bold" style:font-weight-asian="bold" fo:color="#000000" fo:font-size="18pt" style:font-size-asian="18pt" style:font-size-complex="18pt"/>
    </style:style>
    <style:style style:name="P1325" style:parent-style-name="GPSL6numbered" style:list-style-name="LFO42" style:family="paragraph"/>
    <style:style style:name="T1326" style:parent-style-name="DefaultParagraphFont" style:family="text">
      <style:text-properties fo:font-style="italic" style:font-style-asian="italic"/>
    </style:style>
    <style:style style:name="P1327" style:parent-style-name="GPSL4numberedclause" style:list-style-name="LFO42" style:family="paragraph"/>
    <style:style style:name="P1328" style:parent-style-name="GPSL5numberedclause" style:list-style-name="LFO42" style:family="paragraph"/>
    <style:style style:name="T1329" style:parent-style-name="DefaultParagraphFont" style:family="text">
      <style:text-properties style:font-name-asian="Arial" fo:font-weight="bold" style:font-weight-asian="bold" fo:color="#000000" fo:font-size="18pt" style:font-size-asian="18pt" style:font-size-complex="18pt"/>
    </style:style>
    <style:style style:name="P1330" style:parent-style-name="GPSL5numberedclause" style:list-style-name="LFO42" style:family="paragraph"/>
    <style:style style:name="T1331" style:parent-style-name="DefaultParagraphFont" style:family="text">
      <style:text-properties fo:font-style="italic" style:font-style-asian="italic"/>
    </style:style>
    <style:style style:name="P1332" style:parent-style-name="GPSL4numberedclause" style:list-style-name="LFO42" style:family="paragraph"/>
    <style:style style:name="P1333" style:parent-style-name="GPSL5numberedclause" style:list-style-name="LFO42" style:family="paragraph"/>
    <style:style style:name="P1334" style:parent-style-name="GPSL5numberedclause" style:list-style-name="LFO42" style:family="paragraph"/>
    <style:style style:name="P1335" style:parent-style-name="GPSL6numbered" style:list-style-name="LFO42" style:family="paragraph"/>
    <style:style style:name="T1336" style:parent-style-name="DefaultParagraphFont" style:family="text">
      <style:text-properties style:font-name-asian="Arial" fo:font-weight="bold" style:font-weight-asian="bold" fo:color="#000000" fo:font-size="18pt" style:font-size-asian="18pt" style:font-size-complex="18pt"/>
    </style:style>
    <style:style style:name="P1337" style:parent-style-name="GPSL6numbered" style:list-style-name="LFO42" style:family="paragraph"/>
    <style:style style:name="T1338" style:parent-style-name="DefaultParagraphFont" style:family="text">
      <style:text-properties fo:font-style="italic" style:font-style-asian="italic"/>
    </style:style>
    <style:style style:name="P1339" style:parent-style-name="GPSL4numberedclause" style:list-style-name="LFO42" style:family="paragraph"/>
    <style:style style:name="P1340" style:parent-style-name="GPSL5numberedclause" style:list-style-name="LFO42" style:family="paragraph"/>
    <style:style style:name="P1341" style:parent-style-name="GPSL5numberedclause" style:list-style-name="LFO42" style:family="paragraph"/>
    <style:style style:name="P1342" style:parent-style-name="GPSL2numberedclause" style:list-style-name="LFO42" style:family="paragraph"/>
    <style:style style:name="P1343" style:parent-style-name="GPSL3numberedclause" style:list-style-name="LFO42" style:family="paragraph"/>
    <style:style style:name="P1344" style:parent-style-name="GPSL3numberedclause" style:list-style-name="LFO42" style:family="paragraph"/>
    <style:style style:name="P1345" style:parent-style-name="GPSL1CLAUSEHEADING" style:list-style-name="LFO42" style:family="paragraph"/>
    <style:style style:name="P1346" style:parent-style-name="GPSL2numberedclause" style:list-style-name="LFO42" style:family="paragraph"/>
    <style:style style:name="P1347" style:parent-style-name="GPSL1CLAUSEHEADING" style:list-style-name="LFO42" style:family="paragraph"/>
    <style:style style:name="P1348" style:parent-style-name="GPSL2numberedclause" style:list-style-name="LFO42" style:family="paragraph"/>
    <style:style style:name="P1349" style:parent-style-name="GPSL3numberedclause" style:list-style-name="LFO42" style:family="paragraph"/>
    <style:style style:name="P1350" style:parent-style-name="GPSL3numberedclause" style:list-style-name="LFO42" style:family="paragraph"/>
    <style:style style:name="P1351" style:parent-style-name="GPSL4numberedclause" style:list-style-name="LFO42" style:family="paragraph"/>
    <style:style style:name="T1352" style:parent-style-name="DefaultParagraphFont" style:family="text">
      <style:text-properties fo:font-style="italic" style:font-style-asian="italic"/>
    </style:style>
    <style:style style:name="P1353" style:parent-style-name="GPSL4numberedclause" style:list-style-name="LFO42" style:family="paragraph"/>
    <style:style style:name="P1354" style:parent-style-name="GPSL3numberedclause" style:list-style-name="LFO42" style:family="paragraph"/>
    <style:style style:name="P1355" style:parent-style-name="GPSL4numberedclause" style:list-style-name="LFO42" style:family="paragraph"/>
    <style:style style:name="P1356" style:parent-style-name="GPSL4numberedclause" style:list-style-name="LFO42" style:family="paragraph"/>
    <style:style style:name="P1357" style:parent-style-name="GPSL3numberedclause" style:list-style-name="LFO42" style:family="paragraph"/>
    <style:style style:name="P1358" style:parent-style-name="GPSL1CLAUSEHEADING" style:list-style-name="LFO42" style:family="paragraph"/>
    <style:style style:name="P1359" style:parent-style-name="GPSL2numberedclause" style:list-style-name="LFO42" style:family="paragraph"/>
    <style:style style:name="P1360" style:parent-style-name="Normal" style:family="paragraph">
      <style:paragraph-properties fo:keep-with-next="always" fo:border="0.0034in solid #FFFFFF" fo:padding="0.4305in" style:shadow="#000000 0.0034in 0.0034in"/>
    </style:style>
    <style:style style:name="T1361" style:parent-style-name="DefaultParagraphFont" style:family="text">
      <style:text-properties fo:font-weight="bold" style:font-weight-asian="bold" style:font-weight-complex="bold" fo:font-style="italic" style:font-style-asian="italic" style:font-style-complex="italic" fo:background-color="#FFFF00"/>
    </style:style>
    <style:style style:name="T1362" style:parent-style-name="DefaultParagraphFont" style:family="text">
      <style:text-properties fo:font-weight="bold" style:font-weight-asian="bold" style:font-weight-complex="bold" fo:font-style="italic" style:font-style-asian="italic" style:font-style-complex="italic" fo:background-color="#FFFF00"/>
    </style:style>
    <style:style style:name="T1363" style:parent-style-name="DefaultParagraphFont" style:family="text">
      <style:text-properties fo:font-weight="bold" style:font-weight-asian="bold" style:font-weight-complex="bold" fo:font-style="italic" style:font-style-asian="italic" style:font-style-complex="italic" fo:background-color="#FFFF00"/>
    </style:style>
    <style:style style:name="T1364" style:parent-style-name="DefaultParagraphFont" style:family="text">
      <style:text-properties fo:font-weight="bold" style:font-weight-asian="bold" style:font-weight-complex="bold" fo:font-style="italic" style:font-style-asian="italic" style:font-style-complex="italic" fo:background-color="#FFFF00"/>
    </style:style>
    <style:style style:name="T1365" style:parent-style-name="DefaultParagraphFont" style:family="text">
      <style:text-properties fo:font-weight="bold" style:font-weight-asian="bold" style:font-weight-complex="bold" fo:font-style="italic" style:font-style-asian="italic" style:font-style-complex="italic" fo:background-color="#FFFF00"/>
    </style:style>
    <style:style style:name="T1366" style:parent-style-name="DefaultParagraphFont" style:family="text">
      <style:text-properties fo:font-weight="bold" style:font-weight-asian="bold" style:font-weight-complex="bold" fo:font-style="italic" style:font-style-asian="italic" style:font-style-complex="italic" fo:background-color="#FFFF00"/>
    </style:style>
    <style:style style:name="T1367" style:parent-style-name="DefaultParagraphFont" style:family="text">
      <style:text-properties fo:font-weight="bold" style:font-weight-asian="bold" style:font-weight-complex="bold" fo:font-style="italic" style:font-style-asian="italic" style:font-style-complex="italic" fo:background-color="#FFFF00"/>
    </style:style>
    <style:style style:name="T1368" style:parent-style-name="DefaultParagraphFont" style:family="text">
      <style:text-properties fo:font-weight="bold" style:font-weight-asian="bold" style:font-weight-complex="bold" fo:font-style="italic" style:font-style-asian="italic" style:font-style-complex="italic" fo:background-color="#FFFF00"/>
    </style:style>
    <style:style style:name="T1369" style:parent-style-name="DefaultParagraphFont" style:family="text">
      <style:text-properties fo:font-weight="bold" style:font-weight-asian="bold" style:font-weight-complex="bold" fo:font-style="italic" style:font-style-asian="italic" style:font-style-complex="italic" fo:background-color="#FFFF00"/>
    </style:style>
    <style:style style:name="T1370" style:parent-style-name="DefaultParagraphFont" style:family="text">
      <style:text-properties fo:font-weight="bold" style:font-weight-asian="bold" style:font-weight-complex="bold" fo:font-style="italic" style:font-style-asian="italic" style:font-style-complex="italic" fo:background-color="#FFFF00"/>
    </style:style>
    <style:style style:name="T1371" style:parent-style-name="DefaultParagraphFont" style:family="text">
      <style:text-properties fo:font-weight="bold" style:font-weight-asian="bold" style:font-weight-complex="bold" fo:font-style="italic" style:font-style-asian="italic" style:font-style-complex="italic" fo:background-color="#FFFF00"/>
    </style:style>
    <style:style style:name="T1372" style:parent-style-name="DefaultParagraphFont" style:family="text">
      <style:text-properties fo:font-weight="bold" style:font-weight-asian="bold" style:font-weight-complex="bold" fo:font-style="italic" style:font-style-asian="italic" style:font-style-complex="italic" fo:background-color="#FFFF00"/>
    </style:style>
    <style:style style:name="P1373" style:parent-style-name="GPSL2numberedclause" style:list-style-name="LFO42" style:family="paragraph"/>
    <style:style style:name="P1374" style:parent-style-name="GPSL3numberedclause" style:list-style-name="LFO42" style:family="paragraph"/>
    <style:style style:name="P1375" style:parent-style-name="GPSL3numberedclause" style:list-style-name="LFO42" style:family="paragraph"/>
    <style:style style:name="P1376" style:parent-style-name="GPSL3numberedclause" style:list-style-name="LFO42" style:family="paragraph"/>
    <style:style style:name="P1377" style:parent-style-name="GPSL2numberedclause" style:list-style-name="LFO42" style:family="paragraph"/>
    <style:style style:name="P1378" style:parent-style-name="GPSL3numberedclause" style:list-style-name="LFO42" style:family="paragraph"/>
    <style:style style:name="P1379" style:parent-style-name="GPSL3numberedclause" style:list-style-name="LFO42" style:family="paragraph"/>
    <style:style style:name="P1380" style:parent-style-name="GPSL2numberedclause" style:list-style-name="LFO42" style:family="paragraph"/>
    <style:style style:name="P1381" style:parent-style-name="GPSL3numberedclause" style:list-style-name="LFO42" style:family="paragraph"/>
    <style:style style:name="P1382" style:parent-style-name="GPSL3numberedclause" style:list-style-name="LFO42" style:family="paragraph"/>
    <style:style style:name="P1383" style:parent-style-name="GPSL3numberedclause" style:list-style-name="LFO42" style:family="paragraph"/>
    <style:style style:name="P1384" style:parent-style-name="GPSL3numberedclause" style:list-style-name="LFO42" style:family="paragraph"/>
    <style:style style:name="P1385" style:parent-style-name="GPSL1CLAUSEHEADING" style:list-style-name="LFO42" style:family="paragraph"/>
    <style:style style:name="P1386" style:parent-style-name="GPSL2numberedclause" style:list-style-name="LFO42" style:family="paragraph"/>
    <style:style style:name="P1387" style:parent-style-name="GPSL3numberedclause" style:list-style-name="LFO42" style:family="paragraph"/>
    <style:style style:name="P1388" style:parent-style-name="GPSL3numberedclause" style:list-style-name="LFO42" style:family="paragraph"/>
    <style:style style:name="P1389" style:parent-style-name="GPSL2numberedclause" style:list-style-name="LFO42" style:family="paragraph"/>
    <style:style style:name="P1390" style:parent-style-name="GPSL3numberedclause" style:list-style-name="LFO42" style:family="paragraph"/>
    <style:style style:name="P1391" style:parent-style-name="GPSL3numberedclause" style:list-style-name="LFO42" style:family="paragraph"/>
    <style:style style:name="P1392" style:parent-style-name="GPSL1CLAUSEHEADING" style:list-style-name="LFO42" style:family="paragraph"/>
    <style:style style:name="P1393" style:parent-style-name="GPSL2numberedclause" style:list-style-name="LFO42" style:family="paragraph"/>
    <style:style style:name="P1394" style:parent-style-name="GPSL2numberedclause" style:master-page-name="MP10" style:family="paragraph">
      <style:paragraph-properties fo:break-before="page"/>
    </style:style>
    <style:style style:name="T1403" style:parent-style-name="DefaultParagraphFont" style:family="text">
      <style:text-properties style:font-name-asian="Arial" fo:font-weight="bold" style:font-weight-asian="bold" style:font-weight-complex="bold" fo:font-style="italic" style:font-style-asian="italic" style:font-style-complex="italic"/>
    </style:style>
    <style:style style:name="T1404"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1405"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1406" style:parent-style-name="DefaultParagraphFont" style:family="text">
      <style:text-properties style:font-name-asian="Arial" fo:font-weight="bold" style:font-weight-asian="bold" style:font-weight-complex="bold" fo:font-style="italic" style:font-style-asian="italic" style:font-style-complex="italic"/>
    </style:style>
    <style:style style:name="P1407" style:parent-style-name="GPSL1CLAUSEHEADING" style:list-style-name="LFO42" style:family="paragraph"/>
    <style:style style:name="P1408" style:parent-style-name="GPSL3numberedclause" style:list-style-name="LFO42" style:family="paragraph"/>
    <style:style style:name="P1409" style:parent-style-name="GPSL3numberedclause" style:list-style-name="LFO42" style:family="paragraph"/>
    <style:style style:name="P1410" style:parent-style-name="GPSL3numberedclause" style:list-style-name="LFO42" style:family="paragraph"/>
    <style:style style:name="P1411" style:parent-style-name="GPSL4numberedclause" style:list-style-name="LFO42" style:family="paragraph"/>
    <style:style style:name="P1412" style:parent-style-name="GPSL4numberedclause" style:list-style-name="LFO42" style:family="paragraph"/>
    <style:style style:name="P1413" style:parent-style-name="GPSL4numberedclause" style:list-style-name="LFO42" style:family="paragraph"/>
    <style:style style:name="P1414" style:parent-style-name="GPSL4numberedclause" style:list-style-name="LFO42" style:family="paragraph"/>
    <style:style style:name="P1415" style:parent-style-name="GPSL4numberedclause" style:list-style-name="LFO42" style:family="paragraph"/>
    <style:style style:name="P1416" style:parent-style-name="GPSL4numberedclause" style:list-style-name="LFO42" style:family="paragraph"/>
    <style:style style:name="P1417" style:parent-style-name="GPSL4numberedclause" style:list-style-name="LFO42" style:family="paragraph"/>
    <style:style style:name="P1418" style:parent-style-name="GPSL3numberedclause" style:list-style-name="LFO42" style:family="paragraph"/>
    <style:style style:name="P1419" style:parent-style-name="GPSL3numberedclause" style:list-style-name="LFO42" style:family="paragraph"/>
    <style:style style:name="P1420" style:parent-style-name="GPSL3numberedclause" style:list-style-name="LFO42" style:family="paragraph"/>
    <style:style style:name="P1421" style:parent-style-name="GPSL3numberedclause" style:list-style-name="LFO42" style:family="paragraph"/>
    <style:style style:name="P1422" style:parent-style-name="GPSL3numberedclause" style:list-style-name="LFO42" style:family="paragraph"/>
    <style:style style:name="P1423" style:parent-style-name="GPSL3numberedclause" style:list-style-name="LFO42" style:family="paragraph"/>
    <style:style style:name="P1424" style:parent-style-name="GPSL3numberedclause" style:list-style-name="LFO42" style:family="paragraph"/>
    <style:style style:name="P1425" style:parent-style-name="GPSL2numberedclause" style:list-style-name="LFO42" style:family="paragraph"/>
    <style:style style:name="P1426" style:parent-style-name="GPSL2numberedclause" style:list-style-name="LFO42" style:family="paragraph"/>
    <style:style style:name="P1427" style:parent-style-name="GPSL3numberedclause" style:list-style-name="LFO42" style:family="paragraph"/>
    <style:style style:name="P1428" style:parent-style-name="GPSL3numberedclause" style:list-style-name="LFO42" style:family="paragraph"/>
    <style:style style:name="P1429" style:parent-style-name="GPSL2numberedclause" style:list-style-name="LFO42" style:family="paragraph"/>
    <style:style style:name="P1430" style:parent-style-name="GPSL3numberedclause" style:list-style-name="LFO42" style:family="paragraph"/>
    <style:style style:name="P1431" style:parent-style-name="GPSL3numberedclause" style:list-style-name="LFO42" style:family="paragraph"/>
    <style:style style:name="P1432" style:parent-style-name="GPSL4numberedclause" style:list-style-name="LFO42" style:family="paragraph"/>
    <style:style style:name="P1433" style:parent-style-name="GPSL4numberedclause" style:list-style-name="LFO42" style:family="paragraph"/>
    <style:style style:name="P1434" style:parent-style-name="GPSL2numberedclause" style:list-style-name="LFO42" style:family="paragraph"/>
    <style:style style:name="P1435" style:parent-style-name="GPSL3numberedclause" style:list-style-name="LFO42" style:family="paragraph"/>
    <style:style style:name="P1436" style:parent-style-name="GPSL3numberedclause" style:list-style-name="LFO42" style:family="paragraph"/>
    <style:style style:name="P1437" style:parent-style-name="GPSL2numberedclause" style:list-style-name="LFO42" style:family="paragraph"/>
    <style:style style:name="P1438" style:parent-style-name="GPSL3numberedclause" style:list-style-name="LFO42" style:family="paragraph"/>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fo:background-color="#FFFF00"/>
    </style:style>
    <style:style style:name="T1441" style:parent-style-name="DefaultParagraphFont" style:family="text">
      <style:text-properties fo:font-weight="bold" style:font-weight-asian="bold" style:font-weight-complex="bold" fo:font-style="italic" style:font-style-asian="italic" style:font-style-complex="italic" fo:background-color="#FFFF00"/>
    </style:style>
    <style:style style:name="T1442" style:parent-style-name="DefaultParagraphFont" style:family="text">
      <style:text-properties fo:background-color="#FFFF00"/>
    </style:style>
    <style:style style:name="T1443" style:parent-style-name="DefaultParagraphFont" style:family="text">
      <style:text-properties fo:background-color="#FFFF00"/>
    </style:style>
    <style:style style:name="P1444" style:parent-style-name="GPSL4numberedclause" style:list-style-name="LFO42" style:family="paragraph"/>
    <style:style style:name="P1445" style:parent-style-name="GPSL4numberedclause" style:list-style-name="LFO42" style:family="paragraph"/>
    <style:style style:name="P1446" style:parent-style-name="GPSL5numberedclause" style:list-style-name="LFO42" style:family="paragraph"/>
    <style:style style:name="P1447" style:parent-style-name="GPSL5numberedclause" style:list-style-name="LFO42" style:family="paragraph"/>
    <style:style style:name="P1448" style:parent-style-name="GPSL3numberedclause" style:list-style-name="LFO42" style:family="paragraph"/>
    <style:style style:name="P1449" style:parent-style-name="GPSL3numberedclause" style:list-style-name="LFO42" style:family="paragraph"/>
    <style:style style:name="P1450" style:parent-style-name="GPSL4numberedclause" style:list-style-name="LFO42" style:family="paragraph"/>
    <style:style style:name="P1451" style:parent-style-name="GPSL4numberedclause" style:list-style-name="LFO42" style:family="paragraph"/>
    <style:style style:name="P1452" style:parent-style-name="GPSL4numberedclause" style:list-style-name="LFO42" style:family="paragraph"/>
    <style:style style:name="P1453" style:parent-style-name="GPSL3numberedclause" style:list-style-name="LFO42" style:family="paragraph"/>
    <style:style style:name="P1454" style:parent-style-name="GPSL3numberedclause" style:list-style-name="LFO42" style:family="paragraph"/>
    <style:style style:name="P1455" style:parent-style-name="BodyTextIndent" style:list-style-name="LFO2" style:family="paragraph"/>
    <style:style style:name="T1456" style:parent-style-name="DefaultParagraphFont" style:family="text">
      <style:text-properties fo:font-weight="bold" style:font-weight-asian="bold" fo:font-style="italic" style:font-style-asian="italic" fo:background-color="#FFFF00"/>
    </style:style>
    <style:style style:name="T1457" style:parent-style-name="DefaultParagraphFont" style:family="text">
      <style:text-properties fo:font-weight="bold" style:font-weight-asian="bold" fo:font-style="italic" style:font-style-asian="italic" fo:background-color="#FFFF00"/>
    </style:style>
    <style:style style:name="P1458" style:parent-style-name="GPSL1CLAUSEHEADING" style:list-style-name="LFO42" style:family="paragraph"/>
    <style:style style:name="P1459" style:parent-style-name="GPSL2numberedclause" style:list-style-name="LFO42" style:family="paragraph"/>
    <style:style style:name="P1460" style:parent-style-name="GPSL3numberedclause" style:list-style-name="LFO42" style:family="paragraph"/>
    <style:style style:name="P1461" style:parent-style-name="GPSL3numberedclause" style:list-style-name="LFO42" style:family="paragraph"/>
    <style:style style:name="P1462" style:parent-style-name="GPSL4numberedclause" style:list-style-name="LFO42" style:family="paragraph"/>
    <style:style style:name="P1463" style:parent-style-name="GPSL4numberedclause" style:list-style-name="LFO42" style:family="paragraph"/>
    <style:style style:name="P1464" style:parent-style-name="GPSL5numberedclause" style:list-style-name="LFO42" style:family="paragraph"/>
    <style:style style:name="P1465" style:parent-style-name="GPSL5numberedclause" style:list-style-name="LFO42" style:family="paragraph"/>
    <style:style style:name="P1466" style:parent-style-name="GPSL2numberedclause" style:list-style-name="LFO42" style:family="paragraph"/>
    <style:style style:name="P1467" style:parent-style-name="Normal" style:master-page-name="MP11" style:family="paragraph">
      <style:paragraph-properties fo:break-before="page" fo:border="0.0034in solid #FFFFFF" fo:padding="0.4305in" style:shadow="#000000 0.0034in 0.0034in" fo:margin-top="0in" fo:margin-bottom="0.1388in" fo:text-indent="0.0402in"/>
      <style:text-properties style:font-name-asian="Arial" style:font-name-complex="Arial" fo:font-weight="bold" style:font-weight-asian="bold" fo:color="#000000" fo:font-size="18pt" style:font-size-asian="18pt" style:font-size-complex="18pt"/>
    </style:style>
    <style:style style:name="TableColumn1478" style:family="table-column">
      <style:table-column-properties style:column-width="3.1305in" style:use-optimal-column-width="false"/>
    </style:style>
    <style:style style:name="TableColumn1479" style:family="table-column">
      <style:table-column-properties style:column-width="3.1305in" style:use-optimal-column-width="false"/>
    </style:style>
    <style:style style:name="Table1477" style:family="table">
      <style:table-properties style:width="6.2611in" fo:margin-left="0in" table:align="left"/>
    </style:style>
    <style:style style:name="TableRow1480" style:family="table-row">
      <style:table-row-properties style:use-optimal-row-height="false"/>
    </style:style>
    <style:style style:name="TableCell1481"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4923in"/>
        </style:tab-stops>
      </style:paragraph-properties>
    </style:style>
    <style:style style:name="T1483" style:parent-style-name="DefaultParagraphFont" style:family="text">
      <style:text-properties style:font-name-asian="Arial" style:font-name-complex="Arial" fo:font-weight="bold" style:font-weight-asian="bold" fo:color="#000000"/>
    </style:style>
    <style:style style:name="TableCell1484"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4923in"/>
        </style:tab-stops>
      </style:paragraph-properties>
    </style:style>
    <style:style style:name="T1486" style:parent-style-name="DefaultParagraphFont" style:family="text">
      <style:text-properties style:font-name-asian="Arial" style:font-name-complex="Arial" fo:font-weight="bold" style:font-weight-asian="bold" fo:color="#000000"/>
    </style:style>
    <style:style style:name="TableRow1487" style:family="table-row">
      <style:table-row-properties style:use-optimal-row-height="false"/>
    </style:style>
    <style:style style:name="TableCell14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4923in"/>
        </style:tab-stops>
      </style:paragraph-properties>
      <style:text-properties style:font-name-asian="Arial" style:font-name-complex="Arial" fo:color="#000000"/>
    </style:style>
    <style:style style:name="TableCell14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4923in"/>
        </style:tab-stops>
      </style:paragraph-properties>
      <style:text-properties style:font-name-asian="Arial" style:font-name-complex="Arial" fo:color="#000000"/>
    </style:style>
    <style:style style:name="TableRow1492" style:family="table-row">
      <style:table-row-properties style:use-optimal-row-height="false"/>
    </style:style>
    <style:style style:name="TableCell1493"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4923in"/>
        </style:tab-stops>
      </style:paragraph-properties>
      <style:text-properties style:font-name-asian="Arial" style:font-name-complex="Arial" fo:color="#000000"/>
    </style:style>
    <style:style style:name="TableCell1495"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4923in"/>
        </style:tab-stops>
      </style:paragraph-properties>
      <style:text-properties style:font-name-asian="Arial" style:font-name-complex="Arial" fo:color="#000000"/>
    </style:style>
    <style:style style:name="P1497" style:parent-style-name="Normal" style:family="paragraph">
      <style:paragraph-properties fo:border="0.0034in solid #FFFFFF" fo:padding="0.4305in" style:shadow="#000000 0.0034in 0.0034in" fo:margin-left="0.25in" fo:text-indent="0.65in">
        <style:tab-stops/>
      </style:paragraph-properties>
      <style:text-properties style:font-name-asian="Arial" style:font-name-complex="Arial" fo:color="#000000" fo:background-color="#FFFF00"/>
    </style:style>
    <style:style style:name="TableColumn1499" style:family="table-column">
      <style:table-column-properties style:column-width="3.1305in" style:use-optimal-column-width="false"/>
    </style:style>
    <style:style style:name="TableColumn1500" style:family="table-column">
      <style:table-column-properties style:column-width="3.1305in" style:use-optimal-column-width="false"/>
    </style:style>
    <style:style style:name="Table1498" style:family="table">
      <style:table-properties style:width="6.2611in" fo:margin-left="0in" table:align="left"/>
    </style:style>
    <style:style style:name="TableRow1501" style:family="table-row">
      <style:table-row-properties style:use-optimal-row-height="false"/>
    </style:style>
    <style:style style:name="TableCell1502"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4923in"/>
        </style:tab-stops>
      </style:paragraph-properties>
    </style:style>
    <style:style style:name="T1504" style:parent-style-name="DefaultParagraphFont" style:family="text">
      <style:text-properties style:font-name-asian="Arial" style:font-name-complex="Arial" fo:font-weight="bold" style:font-weight-asian="bold" fo:color="#000000"/>
    </style:style>
    <style:style style:name="TableCell1505"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4923in"/>
        </style:tab-stops>
      </style:paragraph-properties>
    </style:style>
    <style:style style:name="T1507" style:parent-style-name="DefaultParagraphFont" style:family="text">
      <style:text-properties style:font-name-asian="Arial" style:font-name-complex="Arial" fo:font-weight="bold" style:font-weight-asian="bold" fo:color="#000000"/>
    </style:style>
    <style:style style:name="TableRow1508" style:family="table-row">
      <style:table-row-properties style:use-optimal-row-height="false"/>
    </style:style>
    <style:style style:name="TableCell150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510" style:parent-style-name="Normal" style:family="paragraph">
      <style:paragraph-properties>
        <style:tab-stops>
          <style:tab-stop style:type="left" style:position="0.4923in"/>
        </style:tab-stops>
      </style:paragraph-properties>
      <style:text-properties style:font-name-asian="Arial" style:font-name-complex="Arial" fo:color="#000000"/>
    </style:style>
    <style:style style:name="TableCell15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12" style:parent-style-name="Normal" style:family="paragraph">
      <style:paragraph-properties>
        <style:tab-stops>
          <style:tab-stop style:type="left" style:position="0.4923in"/>
        </style:tab-stops>
      </style:paragraph-properties>
      <style:text-properties style:font-name-asian="Arial" style:font-name-complex="Arial" fo:color="#000000"/>
    </style:style>
    <style:style style:name="TableRow1513" style:family="table-row">
      <style:table-row-properties style:use-optimal-row-height="false"/>
    </style:style>
    <style:style style:name="TableCell1514"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515" style:parent-style-name="Normal" style:family="paragraph">
      <style:paragraph-properties>
        <style:tab-stops>
          <style:tab-stop style:type="left" style:position="0.4923in"/>
        </style:tab-stops>
      </style:paragraph-properties>
      <style:text-properties style:font-name-asian="Arial" style:font-name-complex="Arial" fo:color="#000000"/>
    </style:style>
    <style:style style:name="TableCell1516"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517" style:parent-style-name="Normal" style:family="paragraph">
      <style:paragraph-properties>
        <style:tab-stops>
          <style:tab-stop style:type="left" style:position="0.4923in"/>
        </style:tab-stops>
      </style:paragraph-properties>
      <style:text-properties style:font-name-asian="Arial" style:font-name-complex="Arial" fo:color="#000000"/>
    </style:style>
    <style:style style:name="P1518" style:parent-style-name="Normal" style:family="paragraph">
      <style:paragraph-properties fo:border="0.0034in solid #FFFFFF" fo:padding="0.4305in" style:shadow="#000000 0.0034in 0.0034in" fo:margin-left="0.25in" fo:text-indent="0.65in">
        <style:tab-stops/>
      </style:paragraph-properties>
      <style:text-properties style:font-name-asian="Arial" style:font-name-complex="Arial" fo:color="#000000" fo:background-color="#FFFF00"/>
    </style:style>
    <style:style style:name="P1519" style:parent-style-name="Normal" style:family="paragraph">
      <style:paragraph-properties fo:border="0.0034in solid #FFFFFF" fo:padding="0.4305in" style:shadow="#000000 0.0034in 0.0034in" fo:margin-left="0.25in">
        <style:tab-stops/>
      </style:paragraph-properties>
    </style:style>
    <style:style style:name="T152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521" style:parent-style-name="DefaultParagraphFont" style:family="text">
      <style:text-properties style:font-name-asian="Arial" style:font-name-complex="Arial" fo:font-weight="bold" style:font-weight-asian="bold" fo:font-style="italic" style:font-style-asian="italic" fo:background-color="#FFFF00"/>
    </style:style>
    <style:style style:name="T152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52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52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52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1526" style:parent-style-name="Normal" style:family="paragraph">
      <style:paragraph-properties fo:border="0.0034in solid #FFFFFF" fo:padding="0.4305in" style:shadow="#000000 0.0034in 0.0034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style:style>
    <style:style style:name="P1527" style:parent-style-name="Normal" style:family="paragraph">
      <style:paragraph-properties fo:break-before="page" fo:margin-bottom="0.1111in" fo:line-height="102%"/>
      <style:text-properties style:font-name-asian="Arial" style:font-name-complex="Arial" fo:font-weight="bold" style:font-weight-asian="bold" fo:font-style="italic" style:font-style-asian="italic" fo:color="#000000"/>
    </style:style>
    <style:style style:name="P1528" style:parent-style-name="Normal" style:family="paragraph">
      <style:paragraph-properties fo:border="0.0034in solid #FFFFFF" fo:padding="0.4305in" style:shadow="#000000 0.0034in 0.0034in" fo:margin-top="0in" fo:margin-bottom="0.1388in" fo:text-indent="0.0402in"/>
      <style:text-properties style:font-name-asian="Arial" style:font-name-complex="Arial" fo:font-weight="bold" style:font-weight-asian="bold" fo:color="#000000" fo:font-size="18pt" style:font-size-asian="18pt" style:font-size-complex="18pt"/>
    </style:style>
    <style:style style:name="P1529" style:parent-style-name="BlankDocumentTitle" style:family="paragraph">
      <style:paragraph-properties fo:margin-bottom="0.1666in"/>
      <style:text-properties style:font-name-complex="Arial"/>
    </style:style>
    <style:style style:name="P1530" style:parent-style-name="StdBodyText" style:family="paragraph">
      <style:paragraph-properties fo:margin-top="0.0833in" fo:margin-bottom="0.1666in"/>
    </style:style>
    <style:style style:name="T1531" style:parent-style-name="StdBodyTextBoldChar" style:family="text">
      <style:text-properties style:font-name-complex="Arial"/>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fo:background-color="#FFFF00"/>
    </style:style>
    <style:style style:name="T1534" style:parent-style-name="StdBodyTextBoldChar" style:family="text">
      <style:text-properties style:font-name-complex="Arial" fo:font-weight="normal" style:font-weight-asian="normal" style:font-style-complex="italic" fo:background-color="#FFFF00"/>
    </style:style>
    <style:style style:name="T1535" style:parent-style-name="DefaultParagraphFont" style:family="text">
      <style:text-properties style:font-name-complex="Arial" fo:background-color="#FFFF00"/>
    </style:style>
    <style:style style:name="T1536" style:parent-style-name="DefaultParagraphFont" style:family="text">
      <style:text-properties style:font-name-complex="Arial"/>
    </style:style>
    <style:style style:name="P1537" style:parent-style-name="StdBodyTextBold" style:family="paragraph">
      <style:paragraph-properties fo:margin-top="0.0833in" fo:margin-bottom="0.1666in"/>
      <style:text-properties style:font-name-complex="Arial"/>
    </style:style>
    <style:style style:name="P1538" style:parent-style-name="PartiesBodyText" style:list-style-name="LFO24" style:family="paragraph">
      <style:paragraph-properties fo:margin-top="0.0833in" fo:margin-bottom="0.1666in"/>
    </style:style>
    <style:style style:name="T1539" style:parent-style-name="StdBodyTextBoldChar" style:family="text">
      <style:text-properties style:font-name-complex="Arial" style:font-weight-complex="bold" fo:background-color="#FFFF00"/>
    </style:style>
    <style:style style:name="T1540" style:parent-style-name="StdBodyTextBoldChar" style:family="text">
      <style:text-properties style:font-name-complex="Arial" fo:font-weight="normal" style:font-weight-asian="normal" fo:background-color="#FFFF00"/>
    </style:style>
    <style:style style:name="T1541" style:parent-style-name="StdBodyTextBoldChar" style:family="text">
      <style:text-properties style:font-name-complex="Arial" style:font-weight-complex="bold" fo:background-color="#FFFF00"/>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fo:font-weight="bold" style:font-weight-asian="bold" style:font-weight-complex="bold" fo:background-color="#FFFF00"/>
    </style:style>
    <style:style style:name="T1544" style:parent-style-name="DefaultParagraphFont" style:family="text">
      <style:text-properties style:font-name-complex="Arial" fo:background-color="#FFFF00"/>
    </style:style>
    <style:style style:name="T1545" style:parent-style-name="DefaultParagraphFont" style:family="text">
      <style:text-properties style:font-name-complex="Arial"/>
    </style:style>
    <style:style style:name="T1546" style:parent-style-name="StdBodyTextBoldChar" style:family="text">
      <style:text-properties style:font-name-complex="Arial"/>
    </style:style>
    <style:style style:name="T1547" style:parent-style-name="DefaultParagraphFont" style:family="text">
      <style:text-properties style:font-name-complex="Arial"/>
    </style:style>
    <style:style style:name="P1548" style:parent-style-name="PartiesBodyText" style:list-style-name="LFO24" style:family="paragraph">
      <style:paragraph-properties fo:margin-top="0.0833in" fo:margin-bottom="0.1666in"/>
    </style:style>
    <style:style style:name="T1549" style:parent-style-name="StdBodyTextBoldChar" style:family="text">
      <style:text-properties style:font-name-complex="Arial" style:font-weight-complex="bold" fo:background-color="#FFFF00"/>
    </style:style>
    <style:style style:name="T1550" style:parent-style-name="StdBodyTextBoldChar" style:family="text">
      <style:text-properties style:font-name-complex="Arial" fo:font-weight="normal" style:font-weight-asian="normal" fo:background-color="#FFFF00"/>
    </style:style>
    <style:style style:name="T1551" style:parent-style-name="StdBodyTextBoldChar" style:family="text">
      <style:text-properties style:font-name-complex="Arial" style:font-weight-complex="bold" fo:background-color="#FFFF00"/>
    </style:style>
    <style:style style:name="T1552" style:parent-style-name="DefaultParagraphFont" style:family="text">
      <style:text-properties style:font-name-complex="Arial" fo:font-weight="bold" style:font-weight-asian="bold" style:font-weight-complex="bold"/>
    </style:style>
    <style:style style:name="T1553" style:parent-style-name="DefaultParagraphFont" style:family="text">
      <style:text-properties style:font-name-complex="Arial"/>
    </style:style>
    <style:style style:name="T1554" style:parent-style-name="DefaultParagraphFont" style:family="text">
      <style:text-properties style:font-name-complex="Arial" fo:font-weight="bold" style:font-weight-asian="bold" style:font-weight-complex="bold" fo:background-color="#FFFF00"/>
    </style:style>
    <style:style style:name="T1555" style:parent-style-name="DefaultParagraphFont" style:family="text">
      <style:text-properties style:font-name-complex="Arial" fo:background-color="#FFFF00"/>
    </style:style>
    <style:style style:name="T1556" style:parent-style-name="DefaultParagraphFont" style:family="text">
      <style:text-properties style:font-name-complex="Arial"/>
    </style:style>
    <style:style style:name="T1557" style:parent-style-name="StdBodyTextBoldChar" style:family="text">
      <style:text-properties style:font-name-complex="Arial"/>
    </style:style>
    <style:style style:name="T1558" style:parent-style-name="DefaultParagraphFont" style:family="text">
      <style:text-properties style:font-name-complex="Arial"/>
    </style:style>
    <style:style style:name="T1559" style:parent-style-name="StdBodyTextBoldChar" style:family="text">
      <style:text-properties style:font-name-complex="Arial"/>
    </style:style>
    <style:style style:name="T1560" style:parent-style-name="DefaultParagraphFont" style:family="text">
      <style:text-properties style:font-name-complex="Arial"/>
    </style:style>
    <style:style style:name="P1561" style:parent-style-name="StdBodyTextBold" style:family="paragraph">
      <style:paragraph-properties fo:margin-top="0.0833in" fo:margin-bottom="0.1666in"/>
      <style:text-properties style:font-name-complex="Arial"/>
    </style:style>
    <style:style style:name="P1562" style:parent-style-name="Normal" style:family="paragraph">
      <style:paragraph-properties fo:margin-left="0.5in" fo:text-indent="-0.5in">
        <style:tab-stops/>
      </style:paragraph-properties>
    </style:style>
    <style:style style:name="T1563" style:parent-style-name="DefaultParagraphFont" style:family="text">
      <style:text-properties style:font-name-complex="Arial"/>
    </style:style>
    <style:style style:name="T1564" style:parent-style-name="DefaultParagraphFont" style:family="text">
      <style:text-properties style:font-name-complex="Arial"/>
    </style:style>
    <style:style style:name="T1565" style:parent-style-name="DefaultParagraphFont" style:family="text">
      <style:text-properties style:font-name-complex="Arial" fo:background-color="#FFFF00"/>
    </style:style>
    <style:style style:name="T1566" style:parent-style-name="DefaultParagraphFont" style:family="text">
      <style:text-properties style:font-name-complex="Arial" fo:font-weight="bold" style:font-weight-asian="bold" style:font-weight-complex="bold" style:font-style-complex="italic" fo:background-color="#FFFF00"/>
    </style:style>
    <style:style style:name="T1567" style:parent-style-name="DefaultParagraphFont" style:family="text">
      <style:text-properties style:font-name-complex="Arial" style:font-style-complex="italic" fo:background-color="#FFFF00"/>
    </style:style>
    <style:style style:name="T1568" style:parent-style-name="DefaultParagraphFont" style:family="text">
      <style:text-properties style:font-name-complex="Arial" fo:background-color="#FFFF00"/>
    </style:style>
    <style:style style:name="T1569" style:parent-style-name="DefaultParagraphFont" style:family="text">
      <style:text-properties style:font-name-complex="Arial"/>
    </style:style>
    <style:style style:name="T1570" style:parent-style-name="StdBodyTextBoldChar" style:family="text">
      <style:text-properties style:font-name-asian="Calibri" style:font-name-complex="Arial"/>
    </style:style>
    <style:style style:name="T1571" style:parent-style-name="DefaultParagraphFont" style:family="text">
      <style:text-properties style:font-name-complex="Arial"/>
    </style:style>
    <style:style style:name="T1572" style:parent-style-name="DefaultParagraphFont" style:family="text">
      <style:text-properties style:font-name-complex="Arial"/>
    </style:style>
    <style:style style:name="T1573" style:parent-style-name="DefaultParagraphFont" style:family="text">
      <style:text-properties style:font-name-complex="Arial" fo:background-color="#FFFF00"/>
    </style:style>
    <style:style style:name="T1574" style:parent-style-name="DefaultParagraphFont" style:family="text">
      <style:text-properties style:font-name-complex="Arial" fo:font-weight="bold" style:font-weight-asian="bold" style:font-weight-complex="bold" fo:background-color="#FFFF00"/>
    </style:style>
    <style:style style:name="T1575" style:parent-style-name="DefaultParagraphFont" style:family="text">
      <style:text-properties style:font-name-complex="Arial" fo:background-color="#FFFF00"/>
    </style:style>
    <style:style style:name="T1576" style:parent-style-name="DefaultParagraphFont" style:family="text">
      <style:text-properties style:font-name-complex="Arial"/>
    </style:style>
    <style:style style:name="T1577" style:parent-style-name="StdBodyTextBoldChar" style:family="text">
      <style:text-properties style:font-name-asian="Calibri" style:font-name-complex="Arial"/>
    </style:style>
    <style:style style:name="T1578" style:parent-style-name="DefaultParagraphFont" style:family="text">
      <style:text-properties style:font-name-complex="Arial"/>
    </style:style>
    <style:style style:name="T1579" style:parent-style-name="DefaultParagraphFont" style:family="text">
      <style:text-properties style:font-name-complex="Arial" fo:background-color="#FFFF00"/>
    </style:style>
    <style:style style:name="T1580" style:parent-style-name="DefaultParagraphFont" style:family="text">
      <style:text-properties style:font-name-complex="Arial" fo:font-weight="bold" style:font-weight-asian="bold" style:font-weight-complex="bold" fo:background-color="#FFFF00"/>
    </style:style>
    <style:style style:name="T1581" style:parent-style-name="DefaultParagraphFont" style:family="text">
      <style:text-properties style:font-name-complex="Arial" fo:background-color="#FFFF00"/>
    </style:style>
    <style:style style:name="T1582" style:parent-style-name="DefaultParagraphFont" style:family="text">
      <style:text-properties style:font-name-complex="Arial"/>
    </style:style>
    <style:style style:name="P1583" style:parent-style-name="Normal" style:family="paragraph">
      <style:paragraph-properties fo:margin-left="0.5in" fo:text-indent="-0.5in">
        <style:tab-stops/>
      </style:paragraph-properties>
    </style:style>
    <style:style style:name="T1584" style:parent-style-name="DefaultParagraphFont" style:family="text">
      <style:text-properties style:font-name-complex="Arial"/>
    </style:style>
    <style:style style:name="T1585" style:parent-style-name="DefaultParagraphFont" style:family="text">
      <style:text-properties style:font-name-complex="Arial"/>
    </style:style>
    <style:style style:name="T1586" style:parent-style-name="DefaultParagraphFont" style:family="text">
      <style:text-properties style:font-name-complex="Arial"/>
    </style:style>
    <style:style style:name="T1587" style:parent-style-name="StdBodyTextBoldChar" style:family="text">
      <style:text-properties style:font-name-asian="Calibri" style:font-name-complex="Arial"/>
    </style:style>
    <style:style style:name="T1588" style:parent-style-name="DefaultParagraphFont" style:family="text">
      <style:text-properties style:font-name-complex="Arial"/>
    </style:style>
    <style:style style:name="P1589" style:parent-style-name="Normal" style:family="paragraph">
      <style:paragraph-properties fo:margin-left="0.5in" fo:text-indent="-0.5in">
        <style:tab-stops/>
      </style:paragraph-properties>
      <style:text-properties style:font-name-complex="Arial"/>
    </style:style>
    <style:style style:name="P1590" style:parent-style-name="StdBodyTextBold" style:family="paragraph">
      <style:paragraph-properties fo:margin-top="0.0833in" fo:margin-bottom="0.1666in"/>
      <style:text-properties style:font-name-complex="Arial"/>
    </style:style>
    <style:style style:name="P1591" style:parent-style-name="ScheduleL1" style:list-style-name="LFO6" style:family="paragraph"/>
    <style:style style:name="P1592" style:parent-style-name="ScheduleL2" style:list-style-name="LFO6" style:family="paragraph"/>
    <style:style style:name="TableColumn1594" style:family="table-column">
      <style:table-column-properties style:column-width="1.9687in"/>
    </style:style>
    <style:style style:name="TableColumn1595" style:family="table-column">
      <style:table-column-properties style:column-width="3.7013in"/>
    </style:style>
    <style:style style:name="Table1593" style:family="table">
      <style:table-properties style:width="5.6701in" fo:margin-left="0.4333in" table:align="lef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in"/>
    </style:style>
    <style:style style:name="P1598" style:parent-style-name="Body1" style:family="paragraph">
      <style:text-properties fo:font-weight="bold" style:font-weight-asian="bold" style:font-weight-complex="bold"/>
    </style:style>
    <style:style style:name="TableCell1599" style:family="table-cell">
      <style:table-cell-properties fo:border="none" style:writing-mode="lr-tb" fo:padding-top="0in" fo:padding-left="0.075in" fo:padding-bottom="0in" fo:padding-right="0in"/>
    </style:style>
    <style:style style:name="P1600" style:parent-style-name="DefinitionNumbering1" style:list-style-name="LFO2" style:family="paragraph"/>
    <style:style style:name="P1601" style:parent-style-name="DefinitionNumbering2" style:list-style-name="LFO2" style:family="paragraph">
      <style:paragraph-properties fo:margin-left="1.0256in" fo:text-indent="-0.5625in">
        <style:tab-stops>
          <style:tab-stop style:type="left" style:position="0in"/>
          <style:tab-stop style:type="left" style:position="0.4743in"/>
        </style:tab-stops>
      </style:paragraph-properties>
    </style:style>
    <style:style style:name="P1602" style:parent-style-name="DefinitionNumbering2" style:list-style-name="LFO2" style:family="paragraph">
      <style:paragraph-properties fo:margin-left="1.0256in" fo:text-indent="-0.5625in">
        <style:tab-stops>
          <style:tab-stop style:type="left" style:position="0in"/>
        </style:tab-stops>
      </style:paragraph-properties>
    </style:style>
    <style:style style:name="T1603" style:parent-style-name="DefaultParagraphFont" style:family="text">
      <style:text-properties style:font-name-complex="Arial"/>
    </style:style>
    <style:style style:name="T1604" style:parent-style-name="DefaultParagraphFont" style:family="text">
      <style:text-properties style:font-name-complex="Arial"/>
    </style:style>
    <style:style style:name="T1605" style:parent-style-name="DefaultParagraphFont" style:family="text">
      <style:text-properties style:font-name-complex="Arial"/>
    </style:style>
    <style:style style:name="P1606" style:parent-style-name="DefinitionNumbering1" style:list-style-name="LFO2" style:family="paragraph"/>
    <style:style style:name="P1607" style:parent-style-name="DefinitionNumbering1" style:list-style-name="LFO2" style:family="paragraph"/>
    <style:style style:name="P1608" style:parent-style-name="DefinitionNumbering1" style:list-style-name="LFO2" style:family="paragraph"/>
    <style:style style:name="T1609" style:parent-style-name="DefaultParagraphFont" style:family="text">
      <style:text-properties style:font-name-complex="Arial"/>
    </style:style>
    <style:style style:name="T1610" style:parent-style-name="DefaultParagraphFont" style:family="text">
      <style:text-properties style:font-name-complex="Arial"/>
    </style:style>
    <style:style style:name="P1611" style:parent-style-name="DefinitionNumbering1" style:list-style-name="LFO2" style:family="paragraph"/>
    <style:style style:name="P1612" style:parent-style-name="DefinitionNumbering1" style:list-style-name="LFO2" style:family="paragraph"/>
    <style:style style:name="P1613" style:parent-style-name="DefinitionNumbering1" style:list-style-name="LFO2" style:family="paragraph"/>
    <style:style style:name="TableRow1614" style:family="table-row">
      <style:table-row-properties/>
    </style:style>
    <style:style style:name="TableCell1615" style:family="table-cell">
      <style:table-cell-properties fo:border="none" style:writing-mode="lr-tb" fo:padding-top="0in" fo:padding-left="0.075in" fo:padding-bottom="0in" fo:padding-right="0in"/>
    </style:style>
    <style:style style:name="P1616" style:parent-style-name="Body1" style:family="paragraph">
      <style:text-properties fo:font-weight="bold" style:font-weight-asian="bold" style:font-weight-complex="bold"/>
    </style:style>
    <style:style style:name="TableCell1617" style:family="table-cell">
      <style:table-cell-properties fo:border="none" style:writing-mode="lr-tb" fo:padding-top="0in" fo:padding-left="0.075in" fo:padding-bottom="0in" fo:padding-right="0in"/>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style:style>
    <style:style style:name="T1620" style:parent-style-name="DefaultParagraphFont" style:family="text">
      <style:text-properties style:font-name-complex="Arial"/>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in"/>
    </style:style>
    <style:style style:name="P1623" style:parent-style-name="Body1" style:family="paragraph">
      <style:text-properties fo:font-weight="bold" style:font-weight-asian="bold" style:font-weight-complex="bold"/>
    </style:style>
    <style:style style:name="TableCell1624" style:family="table-cell">
      <style:table-cell-properties fo:border="none" style:writing-mode="lr-tb" fo:padding-top="0in" fo:padding-left="0.075in" fo:padding-bottom="0in" fo:padding-right="0in"/>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P1629" style:parent-style-name="ScheduleL2" style:list-style-name="LFO6" style:family="paragraph"/>
    <style:style style:name="P1630" style:parent-style-name="ScheduleL3" style:list-style-name="LFO6" style:family="paragraph"/>
    <style:style style:name="P1631" style:parent-style-name="ScheduleL3" style:list-style-name="LFO6" style:family="paragraph"/>
    <style:style style:name="P1632" style:parent-style-name="ScheduleL3" style:list-style-name="LFO6" style:family="paragraph"/>
    <style:style style:name="P1633" style:parent-style-name="ScheduleL3" style:list-style-name="LFO6" style:family="paragraph"/>
    <style:style style:name="P1634" style:parent-style-name="ScheduleL3" style:list-style-name="LFO6" style:family="paragraph"/>
    <style:style style:name="P1635" style:parent-style-name="ScheduleL3" style:list-style-name="LFO6" style:family="paragraph"/>
    <style:style style:name="P1636" style:parent-style-name="ScheduleL1" style:list-style-name="LFO6" style:family="paragraph"/>
    <style:style style:name="P1637" style:parent-style-name="ScheduleL2" style:list-style-name="LFO6" style:family="paragraph"/>
    <style:style style:name="P1638" style:parent-style-name="ScheduleL3" style:list-style-name="LFO6" style:family="paragraph"/>
    <style:style style:name="P1639" style:parent-style-name="ScheduleL3" style:list-style-name="LFO6" style:family="paragraph"/>
    <style:style style:name="P1640" style:parent-style-name="ScheduleL3" style:list-style-name="LFO6" style:family="paragraph"/>
    <style:style style:name="P1641" style:parent-style-name="ScheduleL3" style:list-style-name="LFO6" style:family="paragraph"/>
    <style:style style:name="P1642" style:parent-style-name="ScheduleL3" style:list-style-name="LFO6" style:family="paragraph"/>
    <style:style style:name="P1643" style:parent-style-name="ScheduleL3" style:list-style-name="LFO6" style:family="paragraph"/>
    <style:style style:name="P1644" style:parent-style-name="ScheduleL3" style:list-style-name="LFO6" style:family="paragraph"/>
    <style:style style:name="P1645" style:parent-style-name="ScheduleL4" style:list-style-name="LFO6" style:family="paragraph"/>
    <style:style style:name="P1646" style:parent-style-name="ScheduleL4" style:list-style-name="LFO6" style:family="paragraph"/>
    <style:style style:name="P1647" style:parent-style-name="ScheduleL4" style:list-style-name="LFO6" style:family="paragraph"/>
    <style:style style:name="P1648" style:parent-style-name="ScheduleL1" style:list-style-name="LFO6" style:family="paragraph"/>
    <style:style style:name="P1649" style:parent-style-name="ScheduleL2" style:list-style-name="LFO6" style:family="paragraph"/>
    <style:style style:name="P1650" style:parent-style-name="ScheduleL3" style:list-style-name="LFO6" style:family="paragraph"/>
    <style:style style:name="P1651" style:parent-style-name="ScheduleL3" style:list-style-name="LFO6" style:family="paragraph"/>
    <style:style style:name="P1652" style:parent-style-name="ScheduleL3" style:list-style-name="LFO6" style:family="paragraph"/>
    <style:style style:name="P1653" style:parent-style-name="ScheduleL2" style:list-style-name="LFO6" style:family="paragraph"/>
    <style:style style:name="P1654" style:parent-style-name="ScheduleL2" style:list-style-name="LFO6" style:family="paragraph"/>
    <style:style style:name="P1655" style:parent-style-name="ScheduleL3" style:list-style-name="LFO6" style:family="paragraph"/>
    <style:style style:name="P1656" style:parent-style-name="ScheduleL3" style:list-style-name="LFO6" style:family="paragraph"/>
    <style:style style:name="P1657" style:parent-style-name="ScheduleL1" style:list-style-name="LFO6" style:family="paragraph"/>
    <style:style style:name="P1658" style:parent-style-name="ScheduleL2" style:list-style-name="LFO6" style:family="paragraph"/>
    <style:style style:name="P1659" style:parent-style-name="ScheduleL2" style:list-style-name="LFO6" style:family="paragraph"/>
    <style:style style:name="P1660" style:parent-style-name="ScheduleL3" style:list-style-name="LFO6" style:family="paragraph"/>
    <style:style style:name="P1661" style:parent-style-name="ScheduleL3" style:list-style-name="LFO6" style:family="paragraph"/>
    <style:style style:name="P1662" style:parent-style-name="ScheduleL3" style:list-style-name="LFO6" style:family="paragraph"/>
    <style:style style:name="P1663" style:parent-style-name="ScheduleL2" style:list-style-name="LFO6" style:family="paragraph"/>
    <style:style style:name="P1664" style:parent-style-name="ScheduleL2" style:list-style-name="LFO6" style:family="paragraph"/>
    <style:style style:name="P1665" style:parent-style-name="ScheduleL2" style:list-style-name="LFO6" style:family="paragraph"/>
    <style:style style:name="P1666" style:parent-style-name="ScheduleL2" style:list-style-name="LFO6" style:family="paragraph"/>
    <style:style style:name="P1667" style:parent-style-name="ScheduleL2" style:list-style-name="LFO6" style:family="paragraph"/>
    <style:style style:name="P1668" style:parent-style-name="ScheduleL2" style:list-style-name="LFO6" style:family="paragraph"/>
    <style:style style:name="P1669" style:parent-style-name="ScheduleL1" style:list-style-name="LFO6" style:family="paragraph"/>
    <style:style style:name="P1670" style:parent-style-name="ScheduleL2" style:list-style-name="LFO6" style:family="paragraph"/>
    <style:style style:name="T1671" style:parent-style-name="StdBodyTextBoldChar" style:family="text">
      <style:text-properties style:font-name-asian="Verdana" style:font-name-complex="Arial"/>
    </style:style>
    <style:style style:name="P1672" style:parent-style-name="ScheduleL2" style:list-style-name="LFO6" style:family="paragraph"/>
    <style:style style:name="P1673" style:parent-style-name="ScheduleL3" style:list-style-name="LFO6" style:family="paragraph"/>
    <style:style style:name="P1674" style:parent-style-name="Body2" style:family="paragraph">
      <style:text-properties fo:background-color="#FFFF00"/>
    </style:style>
    <style:style style:name="T1675" style:parent-style-name="DefaultParagraphFont" style:family="text">
      <style:text-properties fo:background-color="#FFFF00"/>
    </style:style>
    <style:style style:name="P1676" style:parent-style-name="ScheduleL3" style:list-style-name="LFO6" style:family="paragraph"/>
    <style:style style:name="P1677" style:parent-style-name="Body2" style:family="paragraph">
      <style:text-properties fo:background-color="#FFFF00"/>
    </style:style>
    <style:style style:name="P1678" style:parent-style-name="Body2" style:family="paragraph">
      <style:text-properties fo:background-color="#FFFF00"/>
    </style:style>
    <style:style style:name="T1679" style:parent-style-name="DefaultParagraphFont" style:family="text">
      <style:text-properties fo:background-color="#FFFF00"/>
    </style:style>
    <style:style style:name="P1680" style:parent-style-name="ScheduleL1" style:list-style-name="LFO6" style:family="paragraph"/>
    <style:style style:name="P1681" style:parent-style-name="ScheduleL2" style:list-style-name="LFO6" style:family="paragraph"/>
    <style:style style:name="P1682" style:parent-style-name="ScheduleL2" style:list-style-name="LFO6" style:family="paragraph"/>
    <style:style style:name="T1683" style:parent-style-name="StdBodyTextBoldChar" style:family="text">
      <style:text-properties style:font-name-complex="Arial"/>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fo:font-weight="normal" style:font-weight-asian="normal" style:font-weight-complex="bold" fo:background-color="#FFFF00"/>
    </style:style>
    <style:style style:name="T1689" style:parent-style-name="DefaultParagraphFont" style:family="text">
      <style:text-properties style:font-name-complex="Arial" fo:font-weight="normal" style:font-weight-asian="normal" style:font-weight-complex="bold" style:font-style-complex="italic" fo:background-color="#FFFF00"/>
    </style:style>
    <style:style style:name="T1690" style:parent-style-name="DefaultParagraphFont" style:family="text">
      <style:text-properties style:font-name-complex="Arial" fo:font-weight="normal" style:font-weight-asian="normal" style:font-weight-complex="bold" fo:background-color="#FFFF00"/>
    </style:style>
    <style:style style:name="P1691" style:parent-style-name="StdBodyText" style:family="paragraph">
      <style:text-properties style:font-name-complex="Arial" fo:font-size="11pt" style:font-size-asian="11pt" style:font-size-complex="11pt"/>
    </style:style>
    <style:style style:name="TableColumn1693" style:family="table-column">
      <style:table-column-properties style:column-width="3.1465in"/>
    </style:style>
    <style:style style:name="TableColumn1694" style:family="table-column">
      <style:table-column-properties style:column-width="3.1472in"/>
    </style:style>
    <style:style style:name="Table1692" style:family="table">
      <style:table-properties style:width="6.2937in" fo:margin-left="-0.075in" table:align="lef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StdBodyText" style:family="paragraph">
      <style:text-properties style:font-name-complex="Arial"/>
    </style:style>
    <style:style style:name="TableCell1698" style:family="table-cell">
      <style:table-cell-properties fo:border="none" style:writing-mode="lr-tb" fo:padding-top="0in" fo:padding-left="0.075in" fo:padding-bottom="0in" fo:padding-right="0.075in"/>
    </style:style>
    <style:style style:name="P1699" style:parent-style-name="StdBodyText" style:family="paragraph">
      <style:text-properties style:font-name-complex="Arial"/>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StdBodyText" style:family="paragraph">
      <style:text-properties style:font-name-complex="Arial"/>
    </style:style>
    <style:style style:name="TableCell1703" style:family="table-cell">
      <style:table-cell-properties fo:border="none" style:writing-mode="lr-tb" fo:padding-top="0in" fo:padding-left="0.075in" fo:padding-bottom="0in" fo:padding-right="0.075in"/>
    </style:style>
    <style:style style:name="P1704" style:parent-style-name="StdBodyText" style:family="paragraph">
      <style:text-properties style:font-name-complex="Arial"/>
    </style:style>
    <style:style style:name="P1705" style:parent-style-name="StdBodyText" style:family="paragraph">
      <style:text-properties style:font-name-complex="Arial" fo:font-size="11pt" style:font-size-asian="11pt" style:font-size-complex="11pt"/>
    </style:style>
    <style:style style:name="P1706" style:parent-style-name="StdBodyTextBold" style:family="paragraph">
      <style:paragraph-properties fo:keep-with-next="always"/>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fo:font-weight="normal" style:font-weight-asian="normal" style:font-weight-complex="bold" fo:background-color="#FFFF00"/>
    </style:style>
    <style:style style:name="T1709" style:parent-style-name="DefaultParagraphFont" style:family="text">
      <style:text-properties style:font-name-complex="Arial" fo:font-weight="normal" style:font-weight-asian="normal" style:font-weight-complex="bold" style:font-style-complex="italic" fo:background-color="#FFFF00"/>
    </style:style>
    <style:style style:name="T1710" style:parent-style-name="DefaultParagraphFont" style:family="text">
      <style:text-properties style:font-name-complex="Arial" fo:font-weight="normal" style:font-weight-asian="normal" style:font-weight-complex="bold" fo:background-color="#FFFF00"/>
    </style:style>
    <style:style style:name="P1711" style:parent-style-name="StdBodyText" style:family="paragraph">
      <style:text-properties style:font-name-complex="Arial" fo:font-size="11pt" style:font-size-asian="11pt" style:font-size-complex="11pt"/>
    </style:style>
    <style:style style:name="TableColumn1713" style:family="table-column">
      <style:table-column-properties style:column-width="3.1465in"/>
    </style:style>
    <style:style style:name="TableColumn1714" style:family="table-column">
      <style:table-column-properties style:column-width="3.1472in"/>
    </style:style>
    <style:style style:name="Table1712" style:family="table">
      <style:table-properties style:width="6.2937in" fo:margin-left="-0.075in" table:align="lef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StdBodyText" style:family="paragraph">
      <style:text-properties style:font-name-complex="Arial"/>
    </style:style>
    <style:style style:name="TableCell1718" style:family="table-cell">
      <style:table-cell-properties fo:border="none" style:writing-mode="lr-tb" fo:padding-top="0in" fo:padding-left="0.075in" fo:padding-bottom="0in" fo:padding-right="0.075in"/>
    </style:style>
    <style:style style:name="P1719" style:parent-style-name="StdBodyText" style:family="paragraph">
      <style:text-properties style:font-name-complex="Arial"/>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StdBodyText" style:family="paragraph">
      <style:text-properties style:font-name-complex="Arial"/>
    </style:style>
    <style:style style:name="TableCell1723" style:family="table-cell">
      <style:table-cell-properties fo:border="none" style:writing-mode="lr-tb" fo:padding-top="0in" fo:padding-left="0.075in" fo:padding-bottom="0in" fo:padding-right="0.075in"/>
    </style:style>
    <style:style style:name="P1724" style:parent-style-name="StdBodyText" style:family="paragraph">
      <style:text-properties style:font-name-complex="Arial"/>
    </style:style>
    <style:style style:name="P1725" style:parent-style-name="Normal" style:family="paragraph">
      <style:paragraph-properties fo:border="0.0034in solid #FFFFFF" fo:padding="0.4305in" style:shadow="#000000 0.0034in 0.0034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fo:font-size="11pt" style:font-size-asian="11pt"/>
    </style:style>
  </office:automatic-styles>
  <office:body>
    <office:text text:use-soft-page-breaks="true">
      <text:h text:style-name="P1" text:outline-level="1"><text:bookmark-start text:name="_Ref141183318"/>Schedule 6 (Intellectual Property Rights)<text:bookmark-end text:name="_Ref141183318"/></text:h>
      <text:p text:style-name="P10"><text:bookmark-start text:name="_heading=h.9je2z9ghfysu"/><text:bookmark-end text:name="_heading=h.9je2z9ghfysu"/><text:span text:style-name="T11">[Guidance: <text:s/>Part A of this Schedule should be used (and Part B should be deleted and marked as “Not Used”) where ICT Services do<text:s/></text:span><text:span text:style-name="T12">not</text:span><text:span text:style-name="T13"><text:s/>form any part of the Deliverables. This set of<text:s/></text:span><text:span text:style-name="T14">clauses does not cover COTS/non-COTS Software and IPRs.</text:span></text:p>
      <text:p text:style-name="P15">Part B of this Schedule should be used (and Part A should be deleted and marked as “Not Used”) where ICT Services form any part of the Deliverables. This set of clauses covers COTS/non-COTS Software and IPRs, and was previously included in Schedule 28 (ICT Services), and should be used when you are otherwise using optional Schedule 28.</text:p>
      <text:p text:style-name="P16"><text:span text:style-name="T17">Once the Buyer chooses either Part A or Part B, it will need to decide which drafting options will apply for any IPR d</text:span><text:span text:style-name="T18">eveloped under this Contract. There are 5 options – see below for these. Once complete, the Buyer should only have one set of IPR clauses]</text:span></text:p>
      <text:p text:style-name="P19"/>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AppHead"/>
            <text:index-source-style text:style-name="Heading"/>
          </text:index-source-styles>
          <text:index-source-styles text:outline-level="2">
            <text:index-source-style text:style-name="AppPart"/>
            <text:index-source-style text:style-name="Sectionheader-noTOC"/>
          </text:index-source-styles>
          <text:index-source-styles text:outline-level="3">
            <text:index-source-style text:style-name="Heading1"/>
          </text:index-source-styles>
        </text:table-of-content-source>
        <text:index-body>
          <text:p text:style-name="P20"><text:a xlink:href="#_Toc206756309" office:target-frame-name="_top" xlink:show="replace"><text:span text:style-name="Hyperlink">Par</text:span><text:span text:style-name="Hyperlink">t A: Intellectual Property Rights (no ICT Services)</text:span><text:tab/>2</text:a></text:p>
          <text:p text:style-name="P21"><text:a xlink:href="#_Toc206756310" office:target-frame-name="_top" xlink:show="replace"><text:span text:style-name="Hyperlink">Option 1</text:span><text:tab/>3</text:a></text:p>
          <text:p text:style-name="P22"><text:a xlink:href="#_Toc206756311" office:target-frame-name="_top" xlink:show="replace"><text:span text:style-name="Hyperlink">Option 2</text:span><text:tab/>14</text:a></text:p>
          <text:p text:style-name="P23"><text:a xlink:href="#_Toc206756312" office:target-frame-name="_top" xlink:show="replace"><text:span text:style-name="Hyperlink">Option 3</text:span><text:tab/>23</text:a></text:p>
          <text:p text:style-name="P24"><text:a xlink:href="#_Toc206756313" office:target-frame-name="_top" xlink:show="replace"><text:span text:style-name="Hyperlink">Option 4</text:span><text:tab/>32</text:a></text:p>
          <text:p text:style-name="P25"><text:a xlink:href="#_Toc206756314" office:target-frame-name="_top" xlink:show="replace"><text:span text:style-name="Hyperlink">Option 5</text:span><text:tab/>41</text:a></text:p>
          <text:p text:style-name="P26"><text:a xlink:href="#_Toc206756315" office:target-frame-name="_top" xlink:show="replace"><text:span text:style-name="Hyperlink">Part B: Intellectual Property Rights (ICT Services)</text:span><text:tab/>46</text:a></text:p>
          <text:p text:style-name="P27"><text:a xlink:href="#_Toc206756316" office:target-frame-name="_top" xlink:show="replace"><text:span text:style-name="Hyperlink">Option 1</text:span><text:tab/>48</text:a></text:p>
          <text:p text:style-name="P28"><text:a xlink:href="#_Toc206756317" office:target-frame-name="_top" xlink:show="replace"><text:span text:style-name="Hyperlink">Option 2</text:span><text:tab/>62</text:a></text:p>
          <text:p text:style-name="P29"><text:a xlink:href="#_Toc206756318" office:target-frame-name="_top" xlink:show="replace"><text:span text:style-name="Hyperlink">Option 3</text:span><text:tab/>77</text:a></text:p>
          <text:p text:style-name="P30"><text:a xlink:href="#_Toc206756319" office:target-frame-name="_top" xlink:show="replace"><text:span text:style-name="Hyperlink">Option 4</text:span><text:tab/>92</text:a></text:p>
          <text:p text:style-name="P31"><text:a xlink:href="#_Toc206756320" office:target-frame-name="_top" xlink:show="replace"><text:span text:style-name="Hyperlink">Option 5</text:span><text:tab/>107</text:a></text:p>
        </text:index-body>
      </text:table-of-content>
      <text:p text:style-name="Heading"><text:bookmark-start text:name="_Toc188452351"/><text:bookmark-start text:name="_Toc206755222"/><text:bookmark-start text:name="_Toc206755791"/><text:bookmark-start text:name="_Toc206756309"/>Part A: Intellectual Property Rights (no ICT Services)<text:bookmark-end text:name="_Toc188452351"/><text:bookmark-end text:name="_Toc206755222"/><text:bookmark-end text:name="_Toc206755791"/><text:bookmark-end text:name="_Toc206756309"/></text:p>
      <text:p text:style-name="P32">[Part A: Intellectual Property Rights – No ICT Services]</text:p>
      <text:p text:style-name="P33"><text:span text:style-name="T34">[Guidance: this Part A of the Schedule on Intellectual</text:span><text:span text:style-name="T35"><text:s/>Property Rights (IPRs) should be amended depending on how the Buyer needs to arrange ownership and licensing of all New IPR created for or pursuant to the contract. <text:s/>There are 5 suggested options available. <text:s/></text:span></text:p>
      <text:list text:style-name="LFO26_1" text:continue-numbering="true">
        <text:list-item>
          <text:p text:style-name="P36"><text:span text:style-name="T37">Option</text:span><text:span text:style-name="T38"><text:s/>1: Buyer owns all New IPR with limited<text:s/></text:span><text:span text:style-name="T39">Supplier rights to all New IPR in order to deliver this Contract;<text:s/></text:span></text:p>
        </text:list-item>
        <text:list-item>
          <text:p text:style-name="P40">Option 2: Buyer ownership of all New IPR with non-exclusive Supplier rights;<text:s/></text:p>
        </text:list-item>
        <text:list-item>
          <text:p text:style-name="P41">Option 3: Supplier ownership of all New IPR with Buyer rights for the current contract only;<text:s/></text:p>
        </text:list-item>
        <text:list-item>
          <text:p text:style-name="P42">Option 4:<text:s/>Supplier ownership of New IPR with Buyer rights for the current contract and broader public sector functions; and</text:p>
        </text:list-item>
        <text:list-item>
          <text:p text:style-name="P43">Option 5: Options 2, 3, or 4, plus Buyer rights to royalties</text:p>
        </text:list-item>
      </text:list>
      <text:p text:style-name="P44"><text:span text:style-name="T45">Once the Buyer has chosen an Option (or Options, if the Buyer is using Option 5 a</text:span><text:span text:style-name="T46">s a ‘bolt on’ to Options<text:s/></text:span><text:span text:style-name="T47">2, 3, or 4), the Buyer<text:s/></text:span><text:span text:style-name="T48">should<text:s/></text:span><text:span text:style-name="T49">delete the unused options.</text:span></text:p>
      <text:p text:style-name="P50">Option 1 should be considered for use in situations where the Buyer should retain ownership of any New IPR.</text:p>
      <text:p text:style-name="P51"><text:span text:style-name="T52">Option 2 should be considered for use in situations where the Buye</text:span><text:span text:style-name="T53">r should retain ownership of any New IPR but where the Supplier should be able to use any New IPR developed, subject to Buyer approval. In this situation, the Buyer will<text:s/></text:span><text:span text:style-name="T54">not</text:span><text:span text:style-name="T55"><text:s/>look to publish the New IPR under Open Licence.</text:span></text:p>
      <text:p text:style-name="P56">Option 3 should be considered for<text:s/>use where (a) there is no clear benefit in the<text:s/><text:soft-page-break/>Buyer owning the New IPR, or (b) where any New IPR created cannot easily be separated from the Supplier Existing IPR (e.g. Software As A Service (SAAS)), but where a licence is only needed for the current contracted Deliverable and the IPR in question will not be needed for other services.<text:s/></text:p>
      <text:p text:style-name="P57">Option 4 is similar to Option 3, except it should be used where the licence to the Buyer for the IPR in question should extend to cover other contracts and<text:s/>services, which may include contracts and services not yet awarded, and broader public sector functions.</text:p>
      <text:p text:style-name="P58">Option 5 should be considered if a Buyer has invested significant resource or funding in the development of the project and intends to seek a return on<text:s/>that investment. <text:s/>Includes a right for the Buyer to request ownership of unexploited IPR after 3 years (except when used with Option 2).</text:p>
      <text:p text:style-name="P59">Please refer to the Mid-Tier Guidance document for further detail on how these options are intended to operate.<text:s/></text:p>
      <text:p text:style-name="P60">When<text:s/>publishing as open licence, Buyers should be mindful that the terms of any input licence (that is the open source licence for any open source IP which has been used to create the New IPR) aligns with the ‘output licence’ (that is, the licence under which the Buyer will publish the New IPR as open licence).</text:p>
      <text:p text:style-name="P61"><text:span text:style-name="T62">Carefully check cross-references as these may need to be updated when unused clauses are deleted]</text:span></text:p>
      <text:p text:style-name="P63"/>
      <text:p text:style-name="P64"><text:span text:style-name="T65">[</text:span><text:span text:style-name="T66">Guidance: For Option 1 - Buyer owns all New IPR with limited Supplier rights to New IPR in order to deli</text:span><text:span text:style-name="T67">ver this Contract, please include the following drafting:</text:span><text:span text:style-name="T68">]</text:span></text:p>
      <text:p text:style-name="Sectionheader-noTOC"><text:bookmark-start text:name="_Toc188452352"/><text:bookmark-start text:name="_Toc206755223"/><text:bookmark-start text:name="_Toc206755792"/><text:bookmark-start text:name="_Toc206756310"/>Option 1<text:bookmark-end text:name="_Toc188452352"/><text:bookmark-end text:name="_Toc206755223"/><text:bookmark-end text:name="_Toc206755792"/><text:bookmark-end text:name="_Toc206756310"/></text:p>
      <text:list text:style-name="LFO42" text:continue-numbering="true">
        <text:list-item>
          <text:p text:style-name="P69">General Provisions and Ownership of IPR</text:p>
          <text:list text:continue-numbering="true">
            <text:list-item>
              <text:p text:style-name="P70"><text:bookmark-start text:name="_Ref131261935"/>Any New IPR created under this Contract is owned by the Buyer.<text:bookmark-end text:name="_Ref131261935"/></text:p>
            </text:list-item>
            <text:list-item>
              <text:p text:style-name="P71"><text:bookmark-start text:name="_Ref131261937"/>Each Party keeps ownership of its own Existing IPR.<text:bookmark-end text:name="_Ref131261937"/></text:p>
            </text:list-item>
            <text:list-item>
              <text:p text:style-name="P72">Where either Party<text:s/>acquires, by operation of law, ownership of Intellectual Property Rights that is inconsistent with Paragraphs<text:s/><text:bookmark-ref text:ref-name="_Ref131261935" text:reference-format="text">Any New IPR created under this Contract is owned by the Buyer.</text:bookmark-ref><text:s/><text:soft-page-break/>and<text:s/><text:bookmark-ref text:ref-name="_Ref131261937" text:reference-format="text">Each Party keeps ownership of its own Existing IPR.</text:bookmark-ref>, it must assign in writing the Intellectual Property Rights concerned to the other Party on the other Party’s request (whenever made).</text:p>
            </text:list-item>
            <text:list-item>
              <text:p text:style-name="P73">Neither Party has the right to use the other Party’s IPR, including any use of the other Party’s names,<text:s/>logos or trademarks, except as expressly granted elsewhere under this Contract or otherwise agreed in writing.</text:p>
            </text:list-item>
            <text:list-item>
              <text:p text:style-name="P74">Except as expressly granted elsewhere under this Contract, neither Party acquires any right, title or interest in or to the IPR owned by the other Party or any third party.</text:p>
            </text:list-item>
            <text:list-item>
              <text:p text:style-name="P75">Unless otherwise agreed in writing, the Supplier and the Buyer will record any New IPR in the table at Annex <text:span text:style-name="T76"><text:bookmark-ref text:ref-name="Annex_1" text:reference-format="text">1</text:bookmark-ref></text:span><text:s/>to this Schedule and keep this updated throughout the Contract Period.</text:p>
            </text:list-item>
            <text:list-item>
              <text:p text:style-name="P77">If the Supplier becomes aware<text:s/>at any time, including after the earlier of the End Date or date of termination, that, in respect of any Deliverable, the Buyer has not received the licences to Supplier Existing IPRs or Third Party IPRs required by Paragraphs <text:bookmark-ref text:ref-name="_Ref133496323" text:reference-format="text">Licences in respect of Supplier Existing IPR</text:bookmark-ref><text:s/>and<text:s/><text:bookmark-ref text:ref-name="_Ref133496335" text:reference-format="text">Licences in respect of Third Party IPR</text:bookmark-ref>, the Supplier must, within 10 Working Days notify the Buyer:</text:p>
              <text:list text:continue-numbering="true">
                <text:list-item>
                  <text:p text:style-name="P78">the specific Intellectual Property Rights the Buyer has not received licences to; and</text:p>
                </text:list-item>
                <text:list-item>
                  <text:p text:style-name="P79">the Deliverables affected.</text:p>
                </text:list-item>
              </text:list>
            </text:list-item>
            <text:list-item>
              <text:p text:style-name="P80">For the avoidance of doubt:</text:p>
              <text:list text:continue-numbering="true">
                <text:list-item>
                  <text:p text:style-name="P81">except as provided for in Paragraphs <text:bookmark-ref text:ref-name="_Ref131406462" text:reference-format="text">enters into a direct arrangement with the Supplier in the form set out in Annex 2; or</text:bookmark-ref><text:s/>or<text:s/><text:bookmark-ref text:ref-name="_Ref131406521" text:reference-format="text">if the Supplier cannot, after commercially reasonable endeavours, obtain for the Buyer a Third Party IPR licence as set out in Paragraph the owner or an authorised licensor of the relevant Third Party IPR has granted a direct Third Party IPR Licence on the terms set out in Paragraph The Third Party IPR licence referred to in Paragraph The Supplier shall not use in the delivery of the Deliverables any Third Party IPR unless: is the licence set out in Paragraph The Supplier Existing IPR Licence granted by the Supplier to the Buyer is a non-exclusive, perpetual, royalty-free, irrevocable, transferable, sub-licensable, worldwide licence that: as if:;, all the following conditions are met:</text:bookmark-ref><text:s/>and<text:s/><text:bookmark-ref text:ref-name="_Ref131406534" text:reference-format="text">the Buyer has provided authorisation to the use of the Third Party IPR in writing, with reference to the acts authorised and the specific IPR involved.</text:bookmark-ref>, the expiry or termination of this Contract does not of itself terminate the licences granted to the Buyer under Paragraphs <text:bookmark-ref text:ref-name="_Ref131406620" text:reference-format="text">Licences in respect of Supplier Existing IPR</text:bookmark-ref><text:s/>and<text:s/><text:bookmark-ref text:ref-name="_Ref131406626" text:reference-format="text">Licences in respect of Third Party IPR</text:bookmark-ref>;</text:p>
                </text:list-item>
                <text:list-item>
                  <text:p text:style-name="P82">the award of this Contract or the ordering of any Deliverables does not constitute an authorisation by the Crown under:</text:p>
                  <text:list text:continue-numbering="true">
                    <text:list-item>
                      <text:p text:style-name="P83">sections 55 and 56 of the Patents Act 1977;</text:p>
                    </text:list-item>
                    <text:list-item>
                      <text:p text:style-name="P84">section 12 of the<text:s/>Registered Designs Act 1949; or</text:p>
                    </text:list-item>
                    <text:list-item>
                      <text:p text:style-name="P85">sections 240 to 243 of the Copyright, Designs and Patents Act 1988.</text:p>
                    </text:list-item>
                  </text:list>
                </text:list-item>
              </text:list>
            </text:list-item>
          </text:list>
        </text:list-item>
        <text:list-item>
          <text:p text:style-name="P86"><text:bookmark-start text:name="_Ref131406620"/><text:bookmark-start text:name="_Ref133496323"/>Licences in respect of Supplier Existing IPR<text:bookmark-end text:name="_Ref131406620"/><text:bookmark-end text:name="_Ref133496323"/></text:p>
          <text:list text:continue-numbering="true">
            <text:list-item>
              <text:p text:style-name="P87"><text:bookmark-start text:name="_Ref135064848"/>The Supplier grants the Buyer a Supplier Existing IPR Licence on the terms set out in Paragraph <text:bookmark-ref text:ref-name="_Ref131406714" text:reference-format="text">The Supplier Existing IPR Licence granted by the Supplier to the Buyer is a non-exclusive, perpetual, royalty-free, irrevocable, transferable, sub-licensable, worldwide licence that:</text:bookmark-ref><text:s/>in respect of each Deliverable where:<text:bookmark-end text:name="_Ref135064848"/></text:p>
              <text:list text:continue-numbering="true">
                <text:list-item>
                  <text:p text:style-name="P88">the Supplier<text:s/>Existing IPR is embedded in the Deliverable;</text:p>
                </text:list-item>
                <text:list-item>
                  <text:p text:style-name="P89">the Supplier Existing IPR is necessary for the Buyer to use the Deliverable for its intended purpose; or</text:p>
                </text:list-item>
                <text:list-item>
                  <text:p text:style-name="P90">the Deliverable is a customisation or adaptation of Supplier Existing IPR.</text:p>
                </text:list-item>
              </text:list>
            </text:list-item>
            <text:list-item>
              <text:p text:style-name="P91"><text:bookmark-start text:name="_Ref136448802"/>The categories of Supplier Existing IPR described in Paragraph <text:bookmark-ref text:ref-name="_Ref135064848" text:reference-format="text">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text:bookmark-ref><text:s/>are mutually exclusive.<text:bookmark-end text:name="_Ref136448802"/></text:p>
            </text:list-item>
            <text:list-item>
              <text:p text:style-name="P92"><text:bookmark-start text:name="_Ref131406714"/>The Supplier Existing IPR Licence granted by the Supplier to the Buyer is a non-exclusive, perpetual, royalty-free, irrevocable, transferable, sub-licensable, worldwide licence that:<text:bookmark-end text:name="_Ref131406714"/></text:p>
              <text:list text:continue-numbering="true">
                <text:list-item>
                  <text:p text:style-name="P93">in the case of Supplier Existing IPR embedded in a Deliverable:</text:p>
                  <text:soft-page-break/>
                  <text:list text:continue-numbering="true">
                    <text:list-item>
                      <text:p text:style-name="P94">has no restriction on the identity of any transferee or sub-licensee;</text:p>
                    </text:list-item>
                    <text:list-item>
                      <text:p text:style-name="P95">allows the Buyer and any transferee or sub-licensee to use, copy and adapt the Supplier Existing IPR for any of the purposes set out in Paragraph <text:bookmark-ref text:ref-name="_Ref188452527" text:reference-format="text">For the purposes of Paragraph The Supplier Existing IPR Licence granted by the Supplier to the Buyer is a non-exclusive, perpetual, royalty-free, irrevocable, transferable, sub-licensable, worldwide licence that:, the relevant purposes are</text:bookmark-ref>; and</text:p>
                    </text:list-item>
                    <text:list-item>
                      <text:p text:style-name="P96">is subject to the restriction that no sub-licence granted to the Supplier Existing IPR shall purport to provide the sub-licensee with any wider rights than<text:s/>those granted to the Buyer under this Paragraph;</text:p>
                    </text:list-item>
                  </text:list>
                </text:list-item>
                <text:list-item>
                  <text:p text:style-name="P97">in the case of Supplier Existing IPR that is necessary for the Buyer to use the Deliverable for its intended purpose or has been customised or adapted to provide the Deliverable:</text:p>
                  <text:list text:continue-numbering="true">
                    <text:list-item>
                      <text:p text:style-name="P98">allows the Buyer and any transferee or sublicensee to use and copy, but not adapt, disassemble or reverse engineer the relevant Supplier Existing IPRs for any of the purposes set out in Paragraph <text:bookmark-ref text:ref-name="_Ref188452527" text:reference-format="text">For the purposes of Paragraph The Supplier Existing IPR Licence granted by the Supplier to the Buyer is a non-exclusive, perpetual, royalty-free, irrevocable, transferable, sub-licensable, worldwide licence that:, the relevant purposes are</text:bookmark-ref>;</text:p>
                    </text:list-item>
                    <text:list-item>
                      <text:p text:style-name="P99">is transferrable to only:</text:p>
                      <text:list text:continue-numbering="true">
                        <text:list-item>
                          <text:p text:style-name="P100">a Crown Body;</text:p>
                        </text:list-item>
                        <text:list-item>
                          <text:p text:style-name="P101">any body (including any private sector body) that performs or carries out any of the functions or activities that the Buyer had previously performed or carried out; or</text:p>
                        </text:list-item>
                        <text:list-item>
                          <text:p text:style-name="P102">a person or organisation that is not a direct competitor of the Supplier and that transferee either:</text:p>
                          <text:list text:continue-numbering="true">
                            <text:list-item>
                              <text:p text:style-name="P103"><text:bookmark-start text:name="_Ref131406462"/><text:soft-page-break/>enters into a direct arrangement with the Supplier in the form set out in Annex <text:span text:style-name="T104"><text:bookmark-ref text:ref-name="Annex_2" text:reference-format="text">2</text:bookmark-ref></text:span>; or<text:bookmark-end text:name="_Ref131406462"/></text:p>
                            </text:list-item>
                            <text:list-item>
                              <text:p text:style-name="P105">enters into a confidentiality arrangement with the Buyer in terms equivalent to those set out in set out in Clause 19<text:s/><text:span text:style-name="T106">(What you must keep confidential)</text:span>;</text:p>
                            </text:list-item>
                          </text:list>
                        </text:list-item>
                      </text:list>
                    </text:list-item>
                    <text:list-item>
                      <text:p text:style-name="P107">is sub-licensable to the Replacement Supplier (including where the Replacement Supplier is a competitor of the Supplier) where the Replacement Supplier either:</text:p>
                      <text:list text:continue-numbering="true">
                        <text:list-item>
                          <text:p text:style-name="P108">enters into a direct arrangement with the Supplier in the form set out in Annex <text:span text:style-name="T109"><text:bookmark-ref text:ref-name="Annex_2" text:reference-format="text">2</text:bookmark-ref></text:span>; or</text:p>
                        </text:list-item>
                        <text:list-item>
                          <text:p text:style-name="P110">enters into a confidentiality arrangement with the Buyer in terms equivalent to those set out in set out in Clause 19<text:s/><text:span text:style-name="T111">(What you must keep confidential)</text:span>; and<text:s/></text:p>
                        </text:list-item>
                      </text:list>
                    </text:list-item>
                    <text:list-item>
                      <text:p text:style-name="P112">is subject to the restriction that no sub-licence granted to the Supplier Existing IPR shall purport to provide the sub-licensee with any wider rights than those granted to the Buyer under this Paragraph.</text:p>
                    </text:list-item>
                  </text:list>
                </text:list-item>
              </text:list>
            </text:list-item>
            <text:list-item>
              <text:p text:style-name="P113"><text:bookmark-start text:name="_Ref188452527"/><text:bookmark-start text:name="_Ref135065139"/>For the purposes of Paragraph <text:bookmark-ref text:ref-name="_Ref131406714" text:reference-format="text">The Supplier Existing IPR Licence granted by the Supplier to the Buyer is a non-exclusive, perpetual, royalty-free, irrevocable, transferable, sub-licensable, worldwide licence that:</text:bookmark-ref>, the relevant purposes are<text:bookmark-end text:name="_Ref188452527"/></text:p>
              <text:list text:continue-numbering="true">
                <text:list-item>
                  <text:p text:style-name="P114">to allow the Buyer or any End User to receive and use the Deliverables;<text:bookmark-end text:name="_Ref135065139"/></text:p>
                </text:list-item>
                <text:list-item>
                  <text:p text:style-name="P115"><text:bookmark-start text:name="_Ref135065146"/>to allow the Buyer to commercially exploit (including by<text:s/>publication under Open Licence) the New IPR and New IPR Items; and<text:bookmark-end text:name="_Ref135065146"/></text:p>
                </text:list-item>
                <text:list-item>
                  <text:p text:style-name="P116">for any purpose relating to the exercise of the Buyer’s (or, if the Buyer is a Public Sector Body, any other Public Sector Body’s) business or function.</text:p>
                </text:list-item>
              </text:list>
            </text:list-item>
          </text:list>
        </text:list-item>
        <text:list-item>
          <text:p text:style-name="P117">Licences granted by the Buyer</text:p>
          <text:list text:continue-numbering="true">
            <text:list-item>
              <text:p text:style-name="P118"><text:bookmark-start text:name="_Ref131404666"/>The Buyer grants the Supplier a licence to the New IPR and Buyer Existing IPR that:<text:bookmark-end text:name="_Ref131404666"/></text:p>
              <text:list text:continue-numbering="true">
                <text:list-item>
                  <text:p text:style-name="P119">is non-exclusive, royalty-free and non-transferable;</text:p>
                </text:list-item>
                <text:list-item>
                  <text:p text:style-name="P120"><text:bookmark-start text:name="_Ref131584433"/>is sub-licensable to any Sub-contractor where:<text:bookmark-end text:name="_Ref131584433"/></text:p>
                  <text:list text:continue-numbering="true">
                    <text:list-item>
                      <text:p text:style-name="P121">the Sub-contractor enters into a confidentiality undertaking with the Supplier<text:s/>on the same terms as set out in Clause 19<text:s/><text:span text:style-name="T122">(What you must keep confidential)</text:span>; and</text:p>
                    </text:list-item>
                    <text:list-item>
                      <text:p text:style-name="P123"><text:s/>the sub-licence does not purport to provide the sub-licensee with any wider rights than those granted to the Supplier under this Paragraph;</text:p>
                    </text:list-item>
                  </text:list>
                </text:list-item>
                <text:list-item>
                  <text:p text:style-name="P124">allows the Supplier and any sub-licensee to use, copy and adapt any Buyer Existing IPR and New IPR for the purpose of fulfilling its obligations under this Contract; and<text:s/></text:p>
                </text:list-item>
                <text:list-item>
                  <text:p text:style-name="P125">terminates at the end of the Contract Period or the end of any Termination Assistance Period, whichever is the later.</text:p>
                </text:list-item>
              </text:list>
            </text:list-item>
            <text:list-item>
              <text:p text:style-name="P126">When the licence granted under Paragraph <text:bookmark-ref text:ref-name="_Ref131404666" text:reference-format="text">The Buyer grants the Supplier a licence to the New IPR and Buyer Existing IPR that:</text:bookmark-ref><text:s/>terminates, the Supplier must, and must ensure that each Sub-contractor granted a sub-licence under Paragraph <text:bookmark-ref text:ref-name="_Ref131584433" text:reference-format="text">is sub-licensable to any Sub-contractor where:</text:bookmark-ref>:</text:p>
              <text:list text:continue-numbering="true">
                <text:list-item>
                  <text:p text:style-name="P127">immediately cease all use of the Buyer Existing IPR and New IPR (including the Government Data within which the Buyer Existing IPR or New IPR may subsist);</text:p>
                </text:list-item>
                <text:list-item>
                  <text:p text:style-name="P128">either:</text:p>
                  <text:list text:continue-numbering="true">
                    <text:list-item>
                      <text:p text:style-name="P129">at the discretion of<text:s/>the Buyer, return or destroy documents and other tangible materials that contain any of the Buyer Existing IPR, New IPR and the Government Data; or<text:s/></text:p>
                    </text:list-item>
                    <text:list-item>
                      <text:p text:style-name="P130">if the Buyer has not made an election within six months of the termination of the licence, destroy the documents and other tangible materials that contain any of the Buyer Existing IPR, the New IPR and the Government Data (as the case may be); and</text:p>
                    </text:list-item>
                  </text:list>
                </text:list-item>
                <text:list-item>
                  <text:p text:style-name="P131">ensure, so far as reasonably practicable, that any Buyer Existing IPR, New IPR and Government Data held in electronic, digital or other machine-readable form ceases to be readily accessible from any computer, word processor, voicemail system or any other device of the Supplier.</text:p>
                </text:list-item>
              </text:list>
            </text:list-item>
          </text:list>
        </text:list-item>
        <text:list-item>
          <text:p text:style-name="P132"><text:bookmark-start text:name="_Ref131406626"/><text:bookmark-start text:name="_Ref133496335"/>Licences in respect of Third Party IPR<text:bookmark-end text:name="_Ref131406626"/><text:bookmark-end text:name="_Ref133496335"/></text:p>
          <text:list text:continue-numbering="true">
            <text:list-item>
              <text:p text:style-name="P133"><text:bookmark-start text:name="_Ref131406801"/>The Supplier shall not use in the delivery of the Deliverables any Third Party IPR unless:<text:bookmark-end text:name="_Ref131406801"/></text:p>
              <text:list text:continue-numbering="true">
                <text:list-item>
                  <text:p text:style-name="P134">Approval is granted by the Buyer; and</text:p>
                </text:list-item>
                <text:list-item>
                  <text:p text:style-name="P135"><text:bookmark-start text:name="_Ref135914745"/>one of the following conditions is met:<text:bookmark-end text:name="_Ref135914745"/></text:p>
                  <text:list text:continue-numbering="true">
                    <text:list-item>
                      <text:p text:style-name="P136"><text:bookmark-start text:name="_Ref135914769"/><text:bookmark-start text:name="_Hlk131410024"/>the owner or an authorised licensor of the relevant Third Party IPR has granted a direct Third Party IPR Licence on the terms set out in Paragraph <text:bookmark-ref text:ref-name="_Ref131406779" text:reference-format="text">The Third Party IPR licence referred to in Paragraph The Supplier shall not use in the delivery of the Deliverables any Third Party IPR unless: is the licence set out in Paragraph The Supplier Existing IPR Licence granted by the Supplier to the Buyer is a non-exclusive, perpetual, royalty-free, irrevocable, transferable, sub-licensable, worldwide licence that: as if:</text:bookmark-ref>;<text:bookmark-end text:name="_Ref135914769"/></text:p>
                    </text:list-item>
                    <text:list-item>
                      <text:p text:style-name="P137"><text:bookmark-start text:name="_Ref131406521"/>if the Supplier cannot, after commercially reasonable endeavours, obtain for the Buyer a Third Party IPR licence<text:s/>as set out in Paragraph<text:s/><text:bookmark-ref text:ref-name="_Ref135914769" text:reference-format="text">the owner or an authorised licensor of the relevant Third Party IPR has granted a direct Third Party IPR Licence on the terms set out in Paragraph The Third Party IPR licence referred to in Paragraph The Supplier shall not use in the delivery of the Deliverables any Third Party IPR unless: is the licence set out in Paragraph The Supplier Existing IPR Licence granted by the Supplier to the Buyer is a non-exclusive, perpetual, royalty-free, irrevocable, transferable, sub-licensable, worldwide licence that: as if:;</text:bookmark-ref>, all the following conditions are met:<text:bookmark-end text:name="_Ref131406521"/></text:p>
                      <text:list text:continue-numbering="true">
                        <text:list-item>
                          <text:p text:style-name="P138">the Supplier has notified the Buyer in writing giving details of:</text:p>
                          <text:soft-page-break/>
                          <text:list text:continue-numbering="true">
                            <text:list-item>
                              <text:p text:style-name="P139">what licence terms can be obtained from the relevant third party; and</text:p>
                            </text:list-item>
                            <text:list-item>
                              <text:p text:style-name="P140">whether there are<text:s/>providers which the Supplier could seek to use and the licence terms obtainable from those third parties;<text:s/></text:p>
                            </text:list-item>
                          </text:list>
                        </text:list-item>
                        <text:list-item>
                          <text:p text:style-name="P141">the Buyer has agreed to accept the licence terms of one of those third parties; and</text:p>
                        </text:list-item>
                        <text:list-item>
                          <text:p text:style-name="P142">the owner and authorised licensor of the Third Party IPR has granted a direct licence of the Third Party IPR to the Buyer on those terms; or</text:p>
                        </text:list-item>
                      </text:list>
                    </text:list-item>
                    <text:list-item>
                      <text:p text:style-name="P143"><text:bookmark-start text:name="_Ref131406534"/>the Buyer has provided authorisation to the use of the Third Party IPR in writing, with reference to the acts authorised and the specific IPR involved.<text:bookmark-end text:name="_Ref131406534"/></text:p>
                    </text:list-item>
                  </text:list>
                </text:list-item>
                <text:list-item>
                  <text:p text:style-name="P144"><text:bookmark-start text:name="_Ref131406779"/><text:bookmark-end text:name="_Hlk131410024"/>The Third Party IPR licence<text:s/>referred to in Paragraph <text:bookmark-ref text:ref-name="_Ref131406801" text:reference-format="text">The Supplier shall not use in the delivery of the Deliverables any Third Party IPR unless:</text:bookmark-ref><text:s/>is the licence set out in Paragraph <text:bookmark-ref text:ref-name="_Ref131406714" text:reference-format="text">The Supplier Existing IPR Licence granted by the Supplier to the Buyer is a non-exclusive, perpetual, royalty-free, irrevocable, transferable, sub-licensable, worldwide licence that:</text:bookmark-ref><text:s/>as if:<text:bookmark-end text:name="_Ref131406779"/></text:p>
                  <text:list text:continue-numbering="true">
                    <text:list-item>
                      <text:p text:style-name="P145">the term Third Party IPR were substituted for the term Supplier Existing IPR; and</text:p>
                    </text:list-item>
                    <text:list-item>
                      <text:p text:style-name="P146">the term third party were substituted for the term Supplier,</text:p>
                    </text:list-item>
                  </text:list>
                </text:list-item>
              </text:list>
            </text:list-item>
          </text:list>
        </text:list-item>
      </text:list>
      <text:p text:style-name="Body3">in each place they occur.</text:p>
      <text:list text:style-name="LFO42" text:continue-numbering="true">
        <text:list-item>
          <text:p text:style-name="P147">Open Licence Publication</text:p>
        </text:list-item>
      </text:list>
      <text:p text:style-name="P148"><text:span text:style-name="T149">[Guidance: This Paragraph should be included where the Buyer intends to publish the<text:s/></text:span><text:bookmark-start text:name="_Hlk120241914"/><text:span text:style-name="T150">New IPR</text:span><text:bookmark-end text:name="_Hlk120241914"/><text:span text:style-name="T151"><text:s/>as Open Licence under the Government’s standard Open Licence. <text:s/>This might be applicable where th</text:span><text:span text:style-name="T152">ere is a public interest in collaborating with the private sector and making the New IPR freely available to other suppliers and wider users. <text:s/>This Paragraph will not be appropriate where the Buyer is permitted to and intends to exploit the</text:span><text:bookmark-start text:name="_Hlk119932582"/><text:span text:style-name="T153"><text:s/>and<text:s/></text:span><text:bookmark-end text:name="_Hlk119932582"/><text:span text:style-name="T154">New IPR its</text:span><text:span text:style-name="T155">elf on a commercial basis, as it will undermine such commercial<text:s/></text:span><text:soft-page-break/><text:span text:style-name="T156">exploitation.]</text:span></text:p>
      <text:list text:style-name="LFO42" text:continue-numbering="true">
        <text:list-item>
          <text:list>
            <text:list-item>
              <text:p text:style-name="P157">Subject to Paragraph<text:s/><text:bookmark-ref text:ref-name="_Ref131405221" text:reference-format="text">The Supplier may within fifteen (15) Working Days of Buyer Open Licence Request under Paragraph The Supplier must supply any or all New IPR Items in a format (whether it is provided in any other format or not) suitable for publication under an Open Licence (the Open Licence Publication Material) within thirty (30) Working Days of written request from the Buyer (Buyer Open Licence Request). request in writing that the Buyer excludes all or part of:</text:bookmark-ref>, the Supplier agrees that the Buyer may at its sole discretion publish under Open Licence all or part of the New IPR Items.</text:p>
            </text:list-item>
            <text:list-item>
              <text:p text:style-name="P158">The Supplier warrants that:</text:p>
              <text:list text:continue-numbering="true">
                <text:list-item>
                  <text:p text:style-name="P159">the New IPR Items are suitable for release under Open Licence;</text:p>
                </text:list-item>
                <text:list-item>
                  <text:p text:style-name="P160">in developing the New IPR is has used reasonable endeavours to ensure that:</text:p>
                  <text:list text:continue-numbering="true">
                    <text:list-item>
                      <text:p text:style-name="P161">the publication by the Buyer will not:</text:p>
                      <text:list text:continue-numbering="true">
                        <text:list-item>
                          <text:p text:style-name="P162">allow a third party to use them in any way that could reasonably be foreseen to compromise the operation or security of the New IPRs;</text:p>
                        </text:list-item>
                        <text:list-item>
                          <text:p text:style-name="P163">cause any harm or damage to any party using them; or</text:p>
                        </text:list-item>
                        <text:list-item>
                          <text:p text:style-name="P164">breach the rights of any third party;</text:p>
                        </text:list-item>
                      </text:list>
                    </text:list-item>
                    <text:list-item>
                      <text:p text:style-name="P165">they do not contain any material which would bring the Buyer into disrepute if published.</text:p>
                    </text:list-item>
                  </text:list>
                </text:list-item>
              </text:list>
            </text:list-item>
            <text:list-item>
              <text:p text:style-name="P166">The Supplier must not include in the New IPR provided for publication by Open Licence any Supplier Existing IPRs unless the Supplier consents to:</text:p>
              <text:list text:continue-numbering="true">
                <text:list-item>
                  <text:p text:style-name="P167">their publication by the Buyer under Open Licence; and</text:p>
                </text:list-item>
                <text:list-item>
                  <text:p text:style-name="P168">their subsequent licence and treatment as Open Licence under the terms of the licence chosen by the Buyer.</text:p>
                </text:list-item>
              </text:list>
            </text:list-item>
            <text:list-item>
              <text:p text:style-name="P169"><text:bookmark-start text:name="_Ref131405243"/><text:bookmark-start text:name="_Hlk131509429"/>The<text:s/>Supplier must supply any or all New IPR Items in a format (whether it is provided in any other format or not) suitable for<text:s/><text:soft-page-break/>publication under an Open Licence (the<text:s/><text:span text:style-name="T170">Open Licence Publication Material</text:span>) within thirty (30) Working Days of written request from the<text:s/>Buyer (<text:span text:style-name="T171">Buyer Open Licence Request</text:span>).<text:bookmark-end text:name="_Ref131405243"/></text:p>
            </text:list-item>
            <text:list-item>
              <text:p text:style-name="P172"><text:bookmark-start text:name="_Ref131405221"/>The Supplier may within fifteen (15) Working Days of Buyer Open Licence Request under Paragraph <text:bookmark-ref text:ref-name="_Ref131405243" text:reference-format="text">The Supplier must supply any or all New IPR Items in a format (whether it is provided in any other format or not) suitable for publication under an Open Licence (the Open Licence Publication Material) within thirty (30) Working Days of written request from the Buyer (Buyer Open Licence Request).</text:bookmark-ref><text:s/>request in writing that the Buyer excludes all or part of:<text:bookmark-end text:name="_Ref131405221"/></text:p>
              <text:list text:continue-numbering="true">
                <text:list-item>
                  <text:p text:style-name="P173">the New IPR Items; or</text:p>
                </text:list-item>
                <text:list-item>
                  <text:p text:style-name="P174">Supplier Existing IPR or Third Party IPR that would otherwise be included in the Open Licence Publication Material supplied to the Buyer pursuant to Paragraph <text:bookmark-ref text:ref-name="_Ref131405243" text:reference-format="text">The Supplier must supply any or all New IPR Items in a format (whether it is provided in any other format or not) suitable for publication under an Open Licence (the Open Licence Publication Material) within thirty (30) Working Days of written request from the Buyer (Buyer Open Licence Request).</text:bookmark-ref>,</text:p>
                </text:list-item>
              </text:list>
            </text:list-item>
          </text:list>
        </text:list-item>
      </text:list>
      <text:p text:style-name="Body2">from Open Licence publication.</text:p>
      <text:list text:style-name="LFO42" text:continue-numbering="true">
        <text:list-item>
          <text:list>
            <text:list-item>
              <text:p text:style-name="P175">The Supplier’s request under Paragraph <text:bookmark-ref text:ref-name="_Ref131405221" text:reference-format="text">The Supplier may within fifteen (15) Working Days of Buyer Open Licence Request under Paragraph The Supplier must supply any or all New IPR Items in a format (whether it is provided in any other format or not) suitable for publication under an Open Licence (the Open Licence Publication Material) within thirty (30) Working Days of written request from the Buyer (Buyer Open Licence Request). request in writing that the Buyer excludes all or part of:</text:bookmark-ref><text:s/>must include the Supplier’s assessment of the impact the Buyer’s agreeing to the request would have on its ability to publish other New IPR Items under an Open Licence.</text:p>
            </text:list-item>
            <text:list-item>
              <text:p text:style-name="P176">Any decision to Approve any such request from the Supplier under Paragraph <text:bookmark-ref text:ref-name="_Ref131405221" text:reference-format="text">The Supplier may within fifteen (15) Working Days of Buyer Open Licence Request under Paragraph The Supplier must supply any or all New IPR Items in a format (whether it is provided in any other format or not) suitable for publication under an Open Licence (the Open Licence Publication Material) within thirty (30) Working Days of written request from the Buyer (Buyer Open Licence Request). request in writing that the Buyer excludes all or part of:</text:bookmark-ref><text:s/>shall be at the Buyer’s sole<text:s/><text:soft-page-break/>discretion, not to be unreasonably withheld or delayed, or made subject to unreasonable conditions.</text:p>
            </text:list-item>
          </text:list>
        </text:list-item>
        <text:list-item>
          <text:p text:style-name="P177"><text:bookmark-end text:name="_Hlk131509429"/>Patents</text:p>
          <text:list text:continue-numbering="true">
            <text:list-item>
              <text:p text:style-name="P178">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soft-page-break/>
      <text:p text:style-name="P179"><text:span text:style-name="T188">[Guidance: For Option 2</text:span><text:span text:style-name="T189"><text:s/></text:span><text:span text:style-name="T190">- Buyer owns all New IPR with non-exclusive Supplier rights, please inc</text:span><text:span text:style-name="T191">lude the following drafting:]</text:span></text:p>
      <text:p text:style-name="Sectionheader-noTOC"><text:bookmark-start text:name="_Toc188452353"/><text:bookmark-start text:name="_Toc206755224"/><text:bookmark-start text:name="_Toc206755793"/><text:bookmark-start text:name="_Toc206756311"/>Option 2<text:bookmark-end text:name="_Toc188452353"/><text:bookmark-end text:name="_Toc206755224"/><text:bookmark-end text:name="_Toc206755793"/><text:bookmark-end text:name="_Toc206756311"/></text:p>
      <text:list text:style-name="LFO42" text:continue-numbering="true">
        <text:list-item>
          <text:p text:style-name="P192">General Provisions and Ownership of IPR</text:p>
          <text:list text:continue-numbering="true">
            <text:list-item>
              <text:p text:style-name="P193"><text:bookmark-start text:name="_Ref140067800"/>Any New IPR created under this Contract is owned by the Buyer.<text:bookmark-end text:name="_Ref140067800"/></text:p>
            </text:list-item>
            <text:list-item>
              <text:p text:style-name="P194"><text:bookmark-start text:name="_Ref140067806"/>Each Party keeps ownership of its own Existing IPR.<text:bookmark-end text:name="_Ref140067806"/></text:p>
            </text:list-item>
            <text:list-item>
              <text:p text:style-name="P195">Where either Party acquires, by operation of law,<text:s/>ownership of Intellectual Property Rights that is inconsistent with Paragraphs<text:s/><text:bookmark-ref text:ref-name="_Ref140067800" text:reference-format="text">Any New IPR created under this Contract is owned by the Buyer.</text:bookmark-ref><text:s/>and<text:s/><text:bookmark-ref text:ref-name="_Ref140067806" text:reference-format="text">Each Party keeps ownership of its own Existing IPR.</text:bookmark-ref>, it must assign in writing the Intellectual Property Rights concerned to the other Party on the other Party’s request (whenever made).</text:p>
            </text:list-item>
            <text:list-item>
              <text:p text:style-name="P196">Neither Party has the right to use the other Party’s IPR, including any use of the other Party’s names, logos or trademarks, except as<text:s/>expressly granted elsewhere under this Contract or otherwise agreed in writing.</text:p>
            </text:list-item>
            <text:list-item>
              <text:p text:style-name="P197">Except as expressly granted elsewhere under this Contract, neither Party acquires any right, title or interest in or to the IPR owned by the other Party or any third party.</text:p>
            </text:list-item>
            <text:list-item>
              <text:p text:style-name="P198">Unless otherwise agreed in writing, the Supplier and the Buyer will record any New IPR in the table at Annex <text:span text:style-name="T199"><text:bookmark-ref text:ref-name="Annex_1" text:reference-format="text">1</text:bookmark-ref></text:span><text:s/>to this Schedule and keep this updated throughout the Contract Period.</text:p>
            </text:list-item>
            <text:list-item>
              <text:p text:style-name="P200">If the Supplier becomes aware at any time, including after the earlier of the End Date or date of termination, that, in respect of any Deliverable, the Buyer has not received the licences to Supplier Existing IPRs or Third Party IPRs required by Paragraphs <text:bookmark-ref text:ref-name="_Ref140067847" text:reference-format="text">Licences in respect of Supplier Existing IPR</text:bookmark-ref><text:s/>and<text:s/><text:bookmark-ref text:ref-name="_Ref140068035" text:reference-format="text">Licences in respect of Third-party IPR</text:bookmark-ref>, the Supplier must, within 10 Working Days notify the Buyer:</text:p>
              <text:list text:continue-numbering="true">
                <text:list-item>
                  <text:p text:style-name="P201">the specific Intellectual Property Rights the Buyer has not received licences to; and</text:p>
                </text:list-item>
                <text:list-item>
                  <text:p text:style-name="P202">the Deliverables affected.</text:p>
                </text:list-item>
              </text:list>
            </text:list-item>
            <text:list-item>
              <text:p text:style-name="P203">For the avoidance of doubt:</text:p>
              <text:list text:continue-numbering="true">
                <text:list-item>
                  <text:p text:style-name="P204">except as provided for in Paragraphs <text:bookmark-ref text:ref-name="_Ref140067958" text:reference-format="text">enters into a direct arrangement with the Supplier in the form set out in Annex 2; or</text:bookmark-ref><text:s/>or<text:s/><text:bookmark-ref text:ref-name="_Ref136500928" text:reference-format="text">if the Supplier cannot, after commercially reasonable endeavours, obtain for the Buyer a Third Party IPR licence as set out in Paragraph the owner or an authorised licensor of the relevant Third Party IPR has granted a direct Third Party IPR Licence on the terms set out in Paragraph The Third Party IPR licence referred to in Paragraph The Supplier shall not use in the delivery of the Deliverables any Third Party IPR unless: is the licence set out in Paragraph The Supplier Existing IPR Licence granted by the Supplier to the Buyer is a non-exclusive, perpetual, royalty-free, irrevocable, transferable, sub-licensable, worldwide licence that: as if:;, all the following conditions are met:</text:bookmark-ref><text:s/>and<text:s/><text:bookmark-ref text:ref-name="_Ref136500947" text:reference-format="text">the Buyer has provided authorisation to the use of the Third Party IPR in writing, with reference to the acts authorised and the specific IPR involved.</text:bookmark-ref>, the expiry or termination of this Contract does not of itself terminate the licences granted to the Buyer under Paragraphs <text:bookmark-ref text:ref-name="_Ref140068024" text:reference-format="text">Licences in respect of Supplier Existing IPR</text:bookmark-ref><text:s/>and<text:s/><text:bookmark-ref text:ref-name="_Ref140068035" text:reference-format="text">Licences in respect of Third-party IPR</text:bookmark-ref>;</text:p>
                </text:list-item>
                <text:list-item>
                  <text:p text:style-name="P205">the award of this Contract or the ordering of any Deliverables does not constitute an authorisation by the Crown under:</text:p>
                  <text:list text:continue-numbering="true">
                    <text:list-item>
                      <text:p text:style-name="P206">Sections 55 and 56 of the Patents Act 1977;</text:p>
                    </text:list-item>
                    <text:list-item>
                      <text:p text:style-name="P207">section 12 of the Registered Designs Act 1949; or</text:p>
                    </text:list-item>
                    <text:list-item>
                      <text:p text:style-name="P208">sections 240 to 243 of the Copyright, Designs and Patents Act 1988.</text:p>
                    </text:list-item>
                  </text:list>
                </text:list-item>
              </text:list>
            </text:list-item>
          </text:list>
        </text:list-item>
        <text:list-item>
          <text:p text:style-name="P209"><text:bookmark-start text:name="_Ref140067847"/><text:bookmark-start text:name="_Ref140068024"/>Licences in respect of Supplier Existing IPR<text:bookmark-end text:name="_Ref140067847"/><text:bookmark-end text:name="_Ref140068024"/></text:p>
          <text:list text:continue-numbering="true">
            <text:list-item>
              <text:p text:style-name="P210"><text:bookmark-start text:name="_Ref140068230"/>The Supplier grants the Buyer a Supplier Existing IPR Licence on the terms set out in Paragraph <text:bookmark-ref text:ref-name="_Ref140068184" text:reference-format="text">The Supplier Existing IPR Licence granted by the Supplier to the Buyer is a non-exclusive, perpetual, royalty-free, irrevocable, transferable, sub-licensable, worldwide licence that:</text:bookmark-ref><text:s/>in respect of each Deliverable where:<text:bookmark-end text:name="_Ref140068230"/></text:p>
              <text:list text:continue-numbering="true">
                <text:list-item>
                  <text:p text:style-name="P211">the Supplier Existing IPR is embedded in the<text:s/>Deliverable;</text:p>
                </text:list-item>
                <text:list-item>
                  <text:p text:style-name="P212">the Supplier Existing IPR is necessary for the Buyer to use the Deliverable for any of the purposes set out in Paragraph <text:bookmark-ref text:ref-name="_Ref140068222" text:reference-format="text">For the purposes of Paragraph The Supplier Existing IPR Licence granted by the Supplier to the Buyer is a non-exclusive, perpetual, royalty-free, irrevocable, transferable, sub-licensable, worldwide licence that:, the relevant purposes are:</text:bookmark-ref>; or</text:p>
                </text:list-item>
                <text:list-item>
                  <text:p text:style-name="P213">the Deliverable is a customisation or adaptation of Supplier Existing IPR.</text:p>
                </text:list-item>
              </text:list>
            </text:list-item>
            <text:list-item>
              <text:p text:style-name="P214">The categories of Supplier Existing<text:s/>IPR described in Paragraph <text:bookmark-ref text:ref-name="_Ref140068230" text:reference-format="text">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text:bookmark-ref><text:s/>are mutually exclusive.</text:p>
            </text:list-item>
            <text:list-item>
              <text:p text:style-name="P215"><text:bookmark-start text:name="_Ref140068184"/>The Supplier Existing IPR Licence granted by the Supplier to the Buyer is a non-exclusive, perpetual, royalty-free, irrevocable, transferable, sub-licensable, worldwide licence that:<text:bookmark-end text:name="_Ref140068184"/></text:p>
              <text:list text:continue-numbering="true">
                <text:list-item>
                  <text:p text:style-name="P216">in the case of Supplier Existing IPR embedded in a Deliverable:</text:p>
                  <text:list text:continue-numbering="true">
                    <text:list-item>
                      <text:p text:style-name="P217">has no restriction on the identity of any transferee or sub-licensee;</text:p>
                    </text:list-item>
                    <text:list-item>
                      <text:p text:style-name="P218">allows the Buyer and any transferee or sub-licensee to use, copy and adapt the Supplier Existing IPR for any of the purposes set out in Paragraph<text:s/><text:bookmark-ref text:ref-name="_Ref140068222" text:reference-format="text">For the purposes of Paragraph The Supplier Existing IPR Licence granted by the Supplier to the Buyer is a non-exclusive, perpetual, royalty-free, irrevocable, transferable, sub-licensable, worldwide licence that:, the relevant purposes are:</text:bookmark-ref>; and</text:p>
                    </text:list-item>
                    <text:list-item>
                      <text:p text:style-name="P219">is subject to the restriction that no sub-licence granted to the Supplier Existing IPR shall purport to provide the sub-licensee with any wider rights than those granted to the Buyer under this Paragraph;</text:p>
                    </text:list-item>
                  </text:list>
                </text:list-item>
                <text:list-item>
                  <text:p text:style-name="P220">in the case of Supplier Existing IPR that is necessary for the Buyer to use the Deliverable for its intended purpose or has been customised or adapted to provide the Deliverable:</text:p>
                  <text:list text:continue-numbering="true">
                    <text:list-item>
                      <text:p text:style-name="P221">allows the Buyer and any transferee or sublicensee to use and copy, but not adapt, disassemble or reverse engineer the relevant Supplier Existing IPRs for any of the purposes set out in Paragraph <text:bookmark-ref text:ref-name="_Ref140068222" text:reference-format="text">For the purposes of Paragraph The Supplier Existing IPR Licence granted by the Supplier to the Buyer is a non-exclusive, perpetual, royalty-free, irrevocable, transferable, sub-licensable, worldwide licence that:, the relevant purposes are:</text:bookmark-ref>;</text:p>
                    </text:list-item>
                    <text:list-item>
                      <text:p text:style-name="P222">is transferrable to only:</text:p>
                      <text:list text:continue-numbering="true">
                        <text:list-item>
                          <text:p text:style-name="P223">a Crown Body;</text:p>
                        </text:list-item>
                        <text:list-item>
                          <text:p text:style-name="P224">any body (including any private sector body) that performs or carries out any of the functions or activities that the Buyer had previously performed or carried out; or</text:p>
                        </text:list-item>
                        <text:list-item>
                          <text:p text:style-name="P225">a person or organisation that is not a direct<text:s/><text:span text:style-name="T226">competitor of the Supplier and that transferee either:</text:span></text:p>
                          <text:list text:continue-numbering="true">
                            <text:list-item>
                              <text:p text:style-name="P227"><text:bookmark-start text:name="_Ref140067958"/><text:span text:style-name="T228">enters into a direct arrangeme</text:span><text:span text:style-name="T229">nt with the Supplier in the form set out in Annex </text:span><text:span text:style-name="T230"><text:bookmark-ref text:ref-name="Annex_2" text:reference-format="text">2</text:bookmark-ref></text:span><text:span text:style-name="T231">; or</text:span><text:bookmark-end text:name="_Ref140067958"/></text:p>
                            </text:list-item>
                            <text:list-item>
                              <text:p text:style-name="P232"><text:span text:style-name="T233">enters into a confidentiality arrangement with the Buyer in terms equivalent to those set out in set out in Clause 19<text:s/></text:span><text:span text:style-name="T234">(What you must keep confidential)</text:span><text:span text:style-name="T235">;</text:span></text:p>
                            </text:list-item>
                          </text:list>
                        </text:list-item>
                      </text:list>
                    </text:list-item>
                    <text:list-item>
                      <text:p text:style-name="P236">is sub-licensable to the Replacement Supplier (including where the Replacement Supplier is a competitor of the Supplier) where the Replacement Supplier either:</text:p>
                      <text:list text:continue-numbering="true">
                        <text:list-item>
                          <text:p text:style-name="P237"><text:span text:style-name="T238">enters into a direct arrangement with the Supplier in the form set out in Annex </text:span><text:span text:style-name="T239"><text:bookmark-ref text:ref-name="Annex_2" text:reference-format="text">2</text:bookmark-ref></text:span><text:span text:style-name="T240">; or</text:span></text:p>
                        </text:list-item>
                        <text:list-item>
                          <text:p text:style-name="P241"><text:span text:style-name="T242">enters into a confidentia</text:span><text:span text:style-name="T243">lity arrangement with the Buyer in terms equivalent to those set out in set out in Clause 19<text:s/></text:span><text:span text:style-name="T244">(What you must keep confidential)</text:span><text:span text:style-name="T245">; and</text:span></text:p>
                        </text:list-item>
                      </text:list>
                    </text:list-item>
                    <text:list-item>
                      <text:p text:style-name="P246"><text:span text:style-name="T247">is subject to the restriction that no sub-licence granted to the Supplier Existing IPR shall purport to provide the sub-lice</text:span><text:span text:style-name="T248">nsee with any wider rights than those granted to the Buyer under</text:span><text:s/>this Paragraph.</text:p>
                    </text:list-item>
                  </text:list>
                </text:list-item>
              </text:list>
            </text:list-item>
            <text:list-item>
              <text:p text:style-name="P249"><text:bookmark-start text:name="_Ref140068222"/>For the purposes of Paragraph <text:bookmark-ref text:ref-name="_Ref140068184" text:reference-format="text">The Supplier Existing IPR Licence granted by the Supplier to the Buyer is a non-exclusive, perpetual, royalty-free, irrevocable, transferable, sub-licensable, worldwide licence that:</text:bookmark-ref>, the relevant purposes are:<text:bookmark-end text:name="_Ref140068222"/></text:p>
              <text:list text:continue-numbering="true">
                <text:list-item>
                  <text:p text:style-name="P250">to allow the Buyer or any End User to receive and use the Deliverables;</text:p>
                </text:list-item>
                <text:list-item>
                  <text:p text:style-name="P251">to allow the Buyer to commercially exploit the New IPR and New IPR Items; and</text:p>
                </text:list-item>
                <text:list-item>
                  <text:p text:style-name="P252">for any purpose relating to the exercise of the Buyer’s (or, if the Buyer is a Public Sector Body, any other Public Sector Body’s) business or function.</text:p>
                </text:list-item>
              </text:list>
            </text:list-item>
          </text:list>
        </text:list-item>
        <text:list-item>
          <text:p text:style-name="P253">Licences granted by the Buyer</text:p>
          <text:list text:continue-numbering="true">
            <text:list-item>
              <text:p text:style-name="P254"><text:bookmark-start text:name="_Ref140068422"/>The Buyer grants the Supplier a licence to the New IPR and Buyer Existing IPR that either:<text:bookmark-end text:name="_Ref140068422"/></text:p>
              <text:list text:continue-numbering="true">
                <text:list-item>
                  <text:p text:style-name="P255">where terms are agreed by the Buyer and Supplier under Paragraph <text:bookmark-ref text:ref-name="_Ref140067861" text:reference-format="text">Buyer approval for Supplier to exploit New IPR and Buyer Existing IPR</text:bookmark-ref>, is on those terms; or</text:p>
                </text:list-item>
                <text:list-item>
                  <text:p text:style-name="P256"><text:bookmark-start text:name="_Ref140068431"/>where terms are not agreed by the Buyer and Supplier under Paragraph <text:bookmark-ref text:ref-name="_Ref140067861" text:reference-format="text">Buyer approval for Supplier to exploit New IPR and Buyer Existing IPR</text:bookmark-ref>:<text:bookmark-end text:name="_Ref140068431"/></text:p>
                  <text:list text:continue-numbering="true">
                    <text:list-item>
                      <text:p text:style-name="P257">is non-exclusive, royalty-free and non-transferable;</text:p>
                    </text:list-item>
                    <text:list-item>
                      <text:p text:style-name="P258">is sub-licensable to any Sub-contractor where:</text:p>
                      <text:list text:continue-numbering="true">
                        <text:list-item>
                          <text:p text:style-name="P259">the Sub-contractor enters into a confidentiality<text:s/>undertaking with the Supplier on the same terms as set out in Clause 19<text:s/><text:span text:style-name="T260">(What you must keep confidential)</text:span>; and</text:p>
                        </text:list-item>
                        <text:list-item>
                          <text:p text:style-name="P261"><text:s/>the sub-licence does not purport to provide the sub-licensee with any wider rights than those granted to the Supplier under this Paragraph; and</text:p>
                        </text:list-item>
                      </text:list>
                    </text:list-item>
                    <text:list-item>
                      <text:p text:style-name="P262">allows the Supplier and any sub-licensee to use, copy and adapt any Buyer Existing IPR for the purpose of fulfilling its obligations under this Contract; and<text:s/></text:p>
                    </text:list-item>
                    <text:list-item>
                      <text:p text:style-name="P263">terminates at the end of the Contract Period or the end of any Termination Assistance Period, whichever is the later.</text:p>
                    </text:list-item>
                  </text:list>
                </text:list-item>
              </text:list>
            </text:list-item>
            <text:list-item>
              <text:p text:style-name="P264">When the licence granted under Paragraph <text:bookmark-ref text:ref-name="_Ref140068422" text:reference-format="text">The Buyer grants the Supplier a licence to the New IPR and Buyer Existing IPR that either:</text:bookmark-ref><text:s/>terminates, the Supplier must, and must ensure that each Sub-contractor granted a<text:s/>sub-licence under Paragraph <text:bookmark-ref text:ref-name="_Ref140068431" text:reference-format="text">where terms are not agreed by the Buyer and Supplier under Paragraph Buyer approval for Supplier to exploit New IPR and Buyer Existing IPR:</text:bookmark-ref>:</text:p>
              <text:list text:continue-numbering="true">
                <text:list-item>
                  <text:p text:style-name="P265">immediately cease all use of the Buyer Existing IPR and New IPR<text:s/>(including the Government Data within which the Buyer Existing IPR or New IPR may subsist);</text:p>
                </text:list-item>
                <text:list-item>
                  <text:p text:style-name="P266">either:</text:p>
                  <text:list text:continue-numbering="true">
                    <text:list-item>
                      <text:p text:style-name="P267">at the discretion of the Buyer, return or destroy documents and other tangible materials that contain any of the Buyer Existing IPR, New IPR and the Government Data; or<text:s/></text:p>
                    </text:list-item>
                    <text:list-item>
                      <text:p text:style-name="P268">if the Buyer has not made an election within six months of the termination of the licence, destroy the documents and other tangible materials that contain any of the Buyer Existing IPR, the New IPR <text:s/>and the Government Data (as the case may be); and</text:p>
                    </text:list-item>
                  </text:list>
                </text:list-item>
                <text:list-item>
                  <text:p text:style-name="P269">ensure, so far as reasonably practicable, that any Buyer Existing IPR, New IPR and Government Data held in electronic, digital or other machine-readable form ceases to be readily accessible from any computer, word processor, voicemail system or any<text:s/>other device of the Supplier.</text:p>
                </text:list-item>
              </text:list>
            </text:list-item>
          </text:list>
        </text:list-item>
        <text:list-item>
          <text:p text:style-name="P270"><text:bookmark-start text:name="_Ref135241468"/><text:bookmark-start text:name="_Ref135305983"/><text:bookmark-start text:name="_Ref140067861"/>Buyer approval for Supplier to exploit New IPR<text:bookmark-end text:name="_Ref135241468"/><text:bookmark-end text:name="_Ref135305983"/><text:s/>and Buyer Existing IPR<text:bookmark-end text:name="_Ref140067861"/></text:p>
          <text:list text:continue-numbering="true">
            <text:list-item>
              <text:p text:style-name="P271">Before using, copying or adapting any New IPR for any purpose other than fulfilling its obligations under this Contract, the Supplier must seek the approval<text:s/>of the Buyer in accordance with the provisions of this Paragraph.</text:p>
            </text:list-item>
            <text:list-item>
              <text:p text:style-name="P272">The Buyer may terminate any licence it grants under this Paragraph by notice in writing with immediate effect where the Supplier breaches any condition in that licence.</text:p>
            </text:list-item>
          </text:list>
        </text:list-item>
      </text:list>
      <text:p text:style-name="P273"><text:span text:style-name="T274">[Guidance:<text:s/></text:span><text:span text:style-name="T275">Where Option 5 is used, replace Paragraphs 10.3, 10.4 and<text:s/></text:span><text:soft-page-break/><text:span text:style-name="T276">10.5  with the Paragraphs in Option 5.]</text:span></text:p>
      <text:list text:style-name="LFO42" text:continue-numbering="true">
        <text:list-item>
          <text:list>
            <text:list-item>
              <text:p text:style-name="P277"><text:bookmark-start text:name="_Ref136450718"/>The Supplier must provide a proposal setting out:<text:bookmark-end text:name="_Ref136450718"/></text:p>
              <text:list text:continue-numbering="true">
                <text:list-item>
                  <text:p text:style-name="P278">the purpose for which it proposes to use the New IPR;</text:p>
                </text:list-item>
                <text:list-item>
                  <text:p text:style-name="P279">the activities the Supplier proposes to undertake with<text:s/>or in respect of the New IPR;</text:p>
                </text:list-item>
                <text:list-item>
                  <text:p text:style-name="P280">any licence the Supplier requests in respect of Buyer Existing IPR; and</text:p>
                </text:list-item>
                <text:list-item>
                  <text:p text:style-name="P281">such further information as the Buyer may reasonably require to properly consider the proposal.</text:p>
                </text:list-item>
              </text:list>
            </text:list-item>
            <text:list-item>
              <text:p text:style-name="P282"><text:bookmark-start text:name="_Ref136450720"/>The Buyer may only refuse the Supplier’s proposal where it considers that if the Supplier were to implement the proposal it would harm:<text:bookmark-end text:name="_Ref136450720"/></text:p>
              <text:list text:continue-numbering="true">
                <text:list-item>
                  <text:p text:style-name="P283">the Buyer’s reputation; or</text:p>
                </text:list-item>
                <text:list-item>
                  <text:p text:style-name="P284">the Buyer’s interests.</text:p>
                </text:list-item>
              </text:list>
            </text:list-item>
            <text:list-item>
              <text:p text:style-name="P285"><text:bookmark-start text:name="_Ref136450722"/>Where the Buyer has not:<text:bookmark-end text:name="_Ref136450722"/></text:p>
              <text:list text:continue-numbering="true">
                <text:list-item>
                  <text:p text:style-name="P286">approved or declined proposal; or</text:p>
                </text:list-item>
                <text:list-item>
                  <text:p text:style-name="P287">required further information,</text:p>
                </text:list-item>
              </text:list>
            </text:list-item>
          </text:list>
        </text:list-item>
      </text:list>
      <text:p text:style-name="Body2">within 20 Working Days of the<text:s/>later of:</text:p>
      <text:list text:style-name="LFO42" text:continue-numbering="true">
        <text:list-item>
          <text:list>
            <text:list-item>
              <text:list>
                <text:list-item>
                  <text:p text:style-name="P288">the date the proposal was first provided to the Buyer; or</text:p>
                </text:list-item>
                <text:list-item>
                  <text:p text:style-name="P289">the date on which further information was provided to the Buyer,</text:p>
                </text:list-item>
              </text:list>
            </text:list-item>
          </text:list>
        </text:list-item>
      </text:list>
      <text:p text:style-name="Body2">then the proposal is, for the purposes of this Contract, approved.</text:p>
      <text:list text:style-name="LFO42" text:continue-numbering="true">
        <text:list-item>
          <text:p text:style-name="P290"><text:bookmark-start text:name="_Toc141429163"/><text:bookmark-start text:name="_Toc141429164"/><text:bookmark-start text:name="_Toc141429165"/><text:bookmark-end text:name="_Toc141429163"/><text:bookmark-end text:name="_Toc141429164"/><text:bookmark-end text:name="_Toc141429165"/>Provision of information on New IPR</text:p>
          <text:list text:continue-numbering="true">
            <text:list-item>
              <text:p text:style-name="P291">The Buyer may, at any time, require the Supplier to provide information on:</text:p>
              <text:list text:continue-numbering="true">
                <text:list-item>
                  <text:p text:style-name="P292">the purposes, other than for the purposes of this Contract, for which the Supplier uses New IPR; and</text:p>
                </text:list-item>
                <text:list-item>
                  <text:p text:style-name="P293">the activities the Supplier undertakes, other than under this Contract, with or in respect of the New IPR.</text:p>
                </text:list-item>
              </text:list>
            </text:list-item>
            <text:list-item>
              <text:p text:style-name="P294">The Supplier must provide the information required by the Buyer:</text:p>
              <text:list text:continue-numbering="true">
                <text:list-item>
                  <text:p text:style-name="P295">within twenty (20) Working Days of the date of the requirement; and</text:p>
                </text:list-item>
                <text:list-item>
                  <text:p text:style-name="P296">in the form and with the content specified by the Buyer.</text:p>
                </text:list-item>
              </text:list>
            </text:list-item>
          </text:list>
        </text:list-item>
        <text:list-item>
          <text:p text:style-name="P297"><text:bookmark-start text:name="_Ref136500970"/><text:bookmark-start text:name="_Ref140068035"/>Licences in respect of Third-party IPR<text:bookmark-end text:name="_Ref136500970"/><text:bookmark-end text:name="_Ref140068035"/></text:p>
          <text:list text:continue-numbering="true">
            <text:list-item>
              <text:p text:style-name="P298"><text:bookmark-start text:name="_Ref136500859"/>The<text:s/>Supplier shall not use in the delivery of the Deliverables any Third Party IPR unless:<text:bookmark-end text:name="_Ref136500859"/></text:p>
              <text:list text:continue-numbering="true">
                <text:list-item>
                  <text:p text:style-name="P299">Approval is granted by the Buyer; and</text:p>
                </text:list-item>
                <text:list-item>
                  <text:p text:style-name="P300"><text:bookmark-start text:name="_Ref140068606"/>one of the following conditions is met:<text:bookmark-end text:name="_Ref140068606"/></text:p>
                  <text:list text:continue-numbering="true">
                    <text:list-item>
                      <text:p text:style-name="P301"><text:bookmark-start text:name="_Ref136500815"/>the owner or an authorised licensor of the relevant Third Party IPR has granted a direct Third Party IPR Licence on the terms set out in Paragraph <text:bookmark-ref text:ref-name="_Ref136500837" text:reference-format="text">The Third Party IPR licence referred to in Paragraph The Supplier shall not use in the delivery of the Deliverables any Third Party IPR unless: is the licence set out in Paragraph The Supplier Existing IPR Licence granted by the Supplier to the Buyer is a non-exclusive, perpetual, royalty-free, irrevocable, transferable, sub-licensable, worldwide licence that: as if:</text:bookmark-ref>;<text:bookmark-end text:name="_Ref136500815"/></text:p>
                    </text:list-item>
                    <text:list-item>
                      <text:p text:style-name="P302"><text:bookmark-start text:name="_Ref136500928"/>if the Supplier cannot, after commercially reasonable endeavours, obtain for the Buyer a Third Party IPR licence as set out in Paragraph <text:bookmark-ref text:ref-name="_Ref136500815" text:reference-format="text">the owner or an authorised licensor of the relevant Third Party IPR has granted a direct Third Party IPR Licence on the terms set out in Paragraph The Third Party IPR licence referred to in Paragraph The Supplier shall not use in the delivery of the Deliverables any Third Party IPR unless: is the licence set out in Paragraph The Supplier Existing IPR Licence granted by the Supplier to the Buyer is a non-exclusive, perpetual, royalty-free, irrevocable, transferable, sub-licensable, worldwide licence that: as if:;</text:bookmark-ref>, all the following conditions are met:<text:bookmark-end text:name="_Ref136500928"/></text:p>
                      <text:soft-page-break/>
                      <text:list text:continue-numbering="true">
                        <text:list-item>
                          <text:p text:style-name="P303">the Supplier has notified the Buyer in writing giving details of:</text:p>
                          <text:list text:continue-numbering="true">
                            <text:list-item>
                              <text:p text:style-name="P304">what licence terms can be obtained from the relevant third party; and</text:p>
                            </text:list-item>
                            <text:list-item>
                              <text:p text:style-name="P305">whether there are providers which the Supplier could seek to use and the licence terms obtainable from those third parties;<text:s/></text:p>
                            </text:list-item>
                          </text:list>
                        </text:list-item>
                        <text:list-item>
                          <text:p text:style-name="P306">the Buyer has agreed to accept the licence terms of one of those third parties; and</text:p>
                        </text:list-item>
                        <text:list-item>
                          <text:p text:style-name="P307">the owner and authorised licensor of the Third Party IPR has granted a direct licence of the Third Party IPR to the Buyer on those terms; or</text:p>
                        </text:list-item>
                      </text:list>
                    </text:list-item>
                    <text:list-item>
                      <text:p text:style-name="P308"><text:bookmark-start text:name="_Ref136500947"/>the Buyer has provided authorisation to the use of the Third Party IPR in writing, with reference to the acts authorised and the specific IPR<text:s/>involved.<text:bookmark-end text:name="_Ref136500947"/></text:p>
                    </text:list-item>
                  </text:list>
                </text:list-item>
              </text:list>
            </text:list-item>
            <text:list-item>
              <text:p text:style-name="P309"><text:bookmark-start text:name="_Ref136500837"/>The Third Party IPR licence referred to in Paragraph <text:bookmark-ref text:ref-name="_Ref136500859" text:reference-format="text">The Supplier shall not use in the delivery of the Deliverables any Third Party IPR unless:</text:bookmark-ref><text:s/>is the licence set out in Paragraph <text:bookmark-ref text:ref-name="_Ref140068184" text:reference-format="text">The Supplier Existing IPR Licence granted by the Supplier to the Buyer is a non-exclusive, perpetual, royalty-free, irrevocable, transferable, sub-licensable, worldwide licence that:</text:bookmark-ref><text:s/>as if:<text:bookmark-end text:name="_Ref136500837"/></text:p>
              <text:list text:continue-numbering="true">
                <text:list-item>
                  <text:p text:style-name="P310">the term Third Party IPR were substituted for the term Supplier Existing IPR; and</text:p>
                </text:list-item>
                <text:list-item>
                  <text:p text:style-name="P311">the term third party were substituted for the term Supplier,</text:p>
                </text:list-item>
              </text:list>
            </text:list-item>
          </text:list>
        </text:list-item>
      </text:list>
      <text:p text:style-name="Body2">in each place they occur.</text:p>
      <text:list text:style-name="LFO42" text:continue-numbering="true">
        <text:list-item>
          <text:p text:style-name="P312">Patents</text:p>
          <text:list text:continue-numbering="true">
            <text:list-item>
              <text:p text:style-name="P313">Where a patent owned by the Supplier is infringed by the use of the New IPR by the Buyer or any Replacement Supplier, the Supplier hereby grants to the Buyer and the<text:s/>Replacement Supplier a non-exclusive, irrevocable, royalty-free, worldwide patent licence to use the infringing methods, materials or software.</text:p>
            </text:list-item>
          </text:list>
        </text:list-item>
      </text:list>
      <text:p text:style-name="P314"><text:bookmark-start text:name="_Toc188452354"/><text:bookmark-start text:name="_Toc206755225"/><text:bookmark-start text:name="_Toc206755794"/><text:bookmark-start text:name="_Toc206756312"/><text:soft-page-break/>Option 3<text:bookmark-end text:name="_Toc188452354"/><text:bookmark-end text:name="_Toc206755225"/><text:bookmark-end text:name="_Toc206755794"/><text:bookmark-end text:name="_Toc206756312"/></text:p>
      <text:p text:style-name="P323">[Guidance: For Option 3 - Supplier ownership of all New IPR with Buyer rights for the current contract<text:s/>only, please include the following drafting:]</text:p>
      <text:list text:style-name="LFO42" text:continue-numbering="true">
        <text:list-item>
          <text:p text:style-name="P324"><text:bookmark-start text:name="_Toc136451105"/><text:bookmark-end text:name="_Toc136451105"/>General Provisions and Ownership of IPR</text:p>
          <text:list text:continue-numbering="true">
            <text:list-item>
              <text:p text:style-name="P325"><text:bookmark-start text:name="_Ref140071523"/>Any New IPR created under this Contract is owned by the Supplier.<text:bookmark-end text:name="_Ref140071523"/></text:p>
            </text:list-item>
            <text:list-item>
              <text:p text:style-name="P326"><text:bookmark-start text:name="_Ref140071529"/>Each Party keeps ownership of its own Existing IPR.<text:bookmark-end text:name="_Ref140071529"/></text:p>
            </text:list-item>
            <text:list-item>
              <text:p text:style-name="P327">Where either Party acquires, by operation of<text:s/>law, ownership of Intellectual Property Rights that is inconsistent with Paragraphs<text:s/><text:bookmark-ref text:ref-name="_Ref140071523" text:reference-format="text">Any New IPR created under this Contract is owned by the Supplier.</text:bookmark-ref><text:s/>and<text:s/><text:bookmark-ref text:ref-name="_Ref140071529" text:reference-format="text">Each Party keeps ownership of its own Existing IPR.</text:bookmark-ref>, it must assign in writing the Intellectual Property Rights concerned to the other Party on the other Party’s request (whenever made).</text:p>
            </text:list-item>
            <text:list-item>
              <text:p text:style-name="P328">Neither Party has the right to use the other Party’s IPR, including any use of the other Party’s names, logos or trademarks, except as expressly granted elsewhere under this Contract or otherwise agreed in writing.</text:p>
            </text:list-item>
            <text:list-item>
              <text:p text:style-name="P329">Except as expressly granted elsewhere under this Contract, neither Party acquires any right, title or interest in or to the IPR owned by the other Party or any third party.</text:p>
            </text:list-item>
            <text:list-item>
              <text:p text:style-name="P330">Unless otherwise agreed in writing, the<text:s/><text:span text:style-name="T331">Supplier and the Buyer will record any New IPR in the table at Annex </text:span><text:span text:style-name="T332"><text:bookmark-ref text:ref-name="Annex_1" text:reference-format="text">1</text:bookmark-ref></text:span><text:span text:style-name="T333"><text:s/>to this Schedule and keep this updated throughout the Contract Period</text:span>.</text:p>
            </text:list-item>
            <text:list-item>
              <text:p text:style-name="P334">If the Supplier becomes aware at any time, including<text:s/>after the earlier of the End Date or date of termination, that, in respect of any Deliverable, the Buyer has not received the licences to Supplier Existing IPRs or Third Party IPRs required by Paragraphs <text:bookmark-ref text:ref-name="_Ref140071556" text:reference-format="text">Licences in respect of New IPR and Supplier Existing IPR</text:bookmark-ref><text:s/>and<text:s/><text:bookmark-ref text:ref-name="_Ref140071621" text:reference-format="text">Licences in respect of Third-party IPR</text:bookmark-ref>, the Supplier must, within 10 Working Days notify the Buyer:</text:p>
              <text:list text:continue-numbering="true">
                <text:list-item>
                  <text:p text:style-name="P335">the specific Intellectual Property Rights the Buyer has not received licences to; and</text:p>
                </text:list-item>
                <text:list-item>
                  <text:p text:style-name="P336">the Deliverables<text:s/>affected.</text:p>
                </text:list-item>
              </text:list>
            </text:list-item>
            <text:list-item>
              <text:p text:style-name="P337">For the avoidance of doubt:</text:p>
              <text:list text:continue-numbering="true">
                <text:list-item>
                  <text:p text:style-name="P338">except as provided for in Paragraphs <text:bookmark-ref text:ref-name="_Ref140071716" text:reference-format="text">enters into a direct arrangement with the Supplier in the form set out in Annex 2; or</text:bookmark-ref><text:s/><text:bookmark-ref text:ref-name="_Ref139963187" text:reference-format="text">if the Supplier cannot, after commercially reasonable endeavours, obtain for the Buyer a Third Party IPR Licence as set out in Paragraph the owner or an authorised licensor of the relevant Third Party IPR has granted a direct Third Party IPR Licence on the terms set out in Paragraph The Supplier New and Existing IPR Licence granted by the Supplier to the Buyer is a non-exclusive, perpetual, royalty-free, irrevocable, transferable, sub-licensable, worldwide licence that:;, all the following conditions are met:</text:bookmark-ref><text:s/>and<text:s/><text:bookmark-ref text:ref-name="_Ref140075932" text:reference-format="text">the Buyer has provided authorisation to the use of the Third Party IPR in writing, with reference to the acts authorised and the specific IPR involved.</text:bookmark-ref>, the expiry or termination of this Contract does not of itself terminate the licences granted to the Buyer under Paragraphs <text:bookmark-ref text:ref-name="_Ref140071556" text:reference-format="text">Licences in respect of New IPR and Supplier Existing IPR</text:bookmark-ref><text:s/>and<text:s/><text:bookmark-ref text:ref-name="_Ref140071621" text:reference-format="text">Licences in respect of Third-party IPR</text:bookmark-ref>;</text:p>
                </text:list-item>
                <text:list-item>
                  <text:p text:style-name="P339">the award of this Contract or the ordering of any Deliverables does not constitute an authorisation by the Crown<text:s/>under:</text:p>
                  <text:list text:continue-numbering="true">
                    <text:list-item>
                      <text:p text:style-name="P340">Sections 55 and 56 of the Patents Act 1977;</text:p>
                    </text:list-item>
                    <text:list-item>
                      <text:p text:style-name="P341">section 12 of the Registered Designs Act 1949; or</text:p>
                    </text:list-item>
                    <text:list-item>
                      <text:p text:style-name="P342">sections 240 to 243 of the Copyright, Designs and Patents Act 1988.</text:p>
                    </text:list-item>
                  </text:list>
                </text:list-item>
              </text:list>
            </text:list-item>
          </text:list>
        </text:list-item>
        <text:list-item>
          <text:p text:style-name="P343"><text:bookmark-start text:name="_Ref140071556"/>Licences in respect of New IPR and Supplier Existing IPR<text:bookmark-end text:name="_Ref140071556"/></text:p>
          <text:list text:continue-numbering="true">
            <text:list-item>
              <text:p text:style-name="P344">The Supplier grants the<text:s/>Buyer a Supplier New and Existing IPR Licence on the terms set out in Paragraph <text:bookmark-ref text:ref-name="_Ref136449023" text:reference-format="text">The Supplier New and Existing IPR Licence granted by the Supplier to the Buyer is a non-exclusive, perpetual, royalty-free, irrevocable, transferable, sub-licensable, worldwide licence that:</text:bookmark-ref>.</text:p>
            </text:list-item>
            <text:list-item>
              <text:p text:style-name="P345"><text:bookmark-start text:name="_Ref136449023"/>The Supplier New and Existing IPR Licence granted by the Supplier to the Buyer is a non-exclusive, perpetual, royalty-free, irrevocable, transferable, sub-licensable, worldwide licence that:<text:bookmark-end text:name="_Ref136449023"/></text:p>
              <text:soft-page-break/>
              <text:list text:continue-numbering="true">
                <text:list-item>
                  <text:p text:style-name="P346">in the case of New IPR and<text:s/>Supplier Existing IPR embedded in a Deliverable:</text:p>
                  <text:list text:continue-numbering="true">
                    <text:list-item>
                      <text:p text:style-name="P347">allows the Buyer, any transferee or any sublicensee to use, copy and adapt, the New IPR and Supplier Existing IPR;</text:p>
                    </text:list-item>
                    <text:list-item>
                      <text:p text:style-name="P348">has no restriction on the identity of any transferee or sublicensee;</text:p>
                    </text:list-item>
                  </text:list>
                </text:list-item>
                <text:list-item>
                  <text:p text:style-name="P349">in the case of New IPR<text:s/>and Supplier Existing IPR is necessary for the Buyer or any End User to use the Deliverable and:</text:p>
                  <text:list text:continue-numbering="true">
                    <text:list-item>
                      <text:p text:style-name="P350">allows the Buyer, any transferee or any sublicensee to use and copy but not disassemble or reverse engineer adapt the relevant New IPR and Supplier Existing IPR;</text:p>
                    </text:list-item>
                    <text:list-item>
                      <text:p text:style-name="P351">is transferrable to only:</text:p>
                      <text:list text:continue-numbering="true">
                        <text:list-item>
                          <text:p text:style-name="P352">a Crown Body;</text:p>
                        </text:list-item>
                        <text:list-item>
                          <text:p text:style-name="P353">any body (including any private sector body) that performs or carries out any of the functions or activities that the Buyer had previously performed or carried out; or</text:p>
                        </text:list-item>
                        <text:list-item>
                          <text:p text:style-name="P354">a person or organisation that is not a<text:s/>direct competitor of the Supplier and that transferee either:</text:p>
                          <text:list text:continue-numbering="true">
                            <text:list-item>
                              <text:p text:style-name="P355"><text:bookmark-start text:name="_Ref140071716"/><text:bookmark-start text:name="_Hlk139811925"/>enters into a direct arrangement with<text:s/><text:span text:style-name="T356">the Supplier in the form set out in Annex </text:span><text:span text:style-name="T357"><text:bookmark-ref text:ref-name="Annex_2" text:reference-format="text">2</text:bookmark-ref></text:span><text:span text:style-name="T358">; or</text:span><text:bookmark-end text:name="_Ref140071716"/></text:p>
                            </text:list-item>
                            <text:list-item>
                              <text:p text:style-name="P359"><text:span text:style-name="T360">enters into a confidentiality arrangement with the Buyer in terms equivalent to those set ou</text:span><text:span text:style-name="T361">t in set out in Clause 19<text:s/></text:span><text:span text:style-name="T362">(What you must keep confidential)</text:span><text:span text:style-name="T363">;</text:span></text:p>
                            </text:list-item>
                          </text:list>
                        </text:list-item>
                      </text:list>
                    </text:list-item>
                    <text:list-item>
                      <text:p text:style-name="P364"><text:bookmark-end text:name="_Hlk139811925"/>is sub-licensable to the Replacement Supplier (including where the Replacement Supplier is a competitor of the Supplier), where the Replacement Supplier:</text:p>
                      <text:soft-page-break/>
                      <text:list text:continue-numbering="true">
                        <text:list-item>
                          <text:p text:style-name="P365"><text:span text:style-name="T366">enters into a direct arrangement with the</text:span><text:span text:style-name="T367"><text:s/>Supplier in the form set out in Annex </text:span><text:span text:style-name="T368"><text:bookmark-ref text:ref-name="Annex_2" text:reference-format="text">2</text:bookmark-ref></text:span><text:span text:style-name="T369">; or</text:span></text:p>
                        </text:list-item>
                        <text:list-item>
                          <text:p text:style-name="P370"><text:span text:style-name="T371">enters into a confidentiality arrangement with the Buyer in terms equivalent to those set out in set out in Clause 19<text:s/></text:span><text:span text:style-name="T372">(What you must keep confidential)</text:span><text:span text:style-name="T373">;</text:span></text:p>
                        </text:list-item>
                      </text:list>
                    </text:list-item>
                  </text:list>
                </text:list-item>
                <text:list-item>
                  <text:p text:style-name="P374">in the case of New IPR that is used to provide the Deliverable:</text:p>
                  <text:list text:continue-numbering="true">
                    <text:list-item>
                      <text:p text:style-name="P375"><text:span text:style-name="T376">allows the Buyer, any transferee and any sublicensee to use and copy, but not adapt, disassemble or reverse engineer the relevant New IPR and <text:s/>Supplier Existing IPRs</text:span><text:s/>to the extent necessary for the Buyer, transferee or sublicensee to<text:s/>receive or use the Deliverable;</text:p>
                    </text:list-item>
                    <text:list-item>
                      <text:p text:style-name="P377">has no restriction on the identity of any transferee or sublicensee.</text:p>
                    </text:list-item>
                  </text:list>
                </text:list-item>
                <text:list-item>
                  <text:p text:style-name="P378">in the case of Supplier Existing IPR where the Deliverable is a is a customisation or adaptation of Supplier Existing IPR:</text:p>
                  <text:list text:continue-numbering="true">
                    <text:list-item>
                      <text:p text:style-name="P379">allows the Buyer, any transferee<text:s/>and any sublicensee to use, copy, but not adapt, disassemble or reverse engineer the relevant Supplier Existing IPRs to the extent necessary for the Buyer, transferee or sublicensee to receive or use the Deliverable;<text:s/></text:p>
                    </text:list-item>
                    <text:list-item>
                      <text:p text:style-name="P380">is transferrable to only:</text:p>
                      <text:list text:continue-numbering="true">
                        <text:list-item>
                          <text:p text:style-name="P381">a<text:s/>Crown Body;</text:p>
                        </text:list-item>
                        <text:list-item>
                          <text:p text:style-name="P382">any body (including any private sector body) that performs or carries out any of the functions or activities that the Buyer had previously performed or carried out; or</text:p>
                        </text:list-item>
                        <text:list-item>
                          <text:p text:style-name="P383">a person or organisation that is not a direct competitor of the Supplier and<text:s/>that transferee either:</text:p>
                          <text:soft-page-break/>
                          <text:list text:continue-numbering="true">
                            <text:list-item>
                              <text:p text:style-name="P384">enters into a direct arrangement with the Supplier in the form set out in Annex <text:span text:style-name="T385"><text:bookmark-ref text:ref-name="Annex_2" text:reference-format="text">2</text:bookmark-ref></text:span>; or</text:p>
                            </text:list-item>
                            <text:list-item>
                              <text:p text:style-name="P386">enters into a confidentiality arrangement with the Buyer in terms equivalent to those set out in set out in Clause 19<text:s/><text:span text:style-name="T387">(What you m</text:span><text:span text:style-name="T388">ust keep confidential)</text:span>;</text:p>
                            </text:list-item>
                          </text:list>
                        </text:list-item>
                      </text:list>
                    </text:list-item>
                    <text:list-item>
                      <text:p text:style-name="P389">is sub-licensable to the Replacement Supplier (including where the Replacement Supplier is a competitor of the Supplier), where the Replacement Supplier:</text:p>
                      <text:list text:continue-numbering="true">
                        <text:list-item>
                          <text:p text:style-name="P390">enters into a direct arrangement with the Supplier in the form set out in Annex <text:span text:style-name="T391"><text:bookmark-ref text:ref-name="Annex_2" text:reference-format="text">2</text:bookmark-ref></text:span>; or</text:p>
                        </text:list-item>
                        <text:list-item>
                          <text:p text:style-name="P392">enters into a confidentiality arrangement with the Buyer in terms equivalent to those set out in set out in Clause 19<text:s/><text:span text:style-name="T393">(What you must keep confidential)</text:span>.</text:p>
                        </text:list-item>
                      </text:list>
                    </text:list-item>
                  </text:list>
                </text:list-item>
              </text:list>
            </text:list-item>
            <text:list-item>
              <text:p text:style-name="P394">The Supplier New and Existing IPR Licence provided for under Paragraph <text:bookmark-ref text:ref-name="_Ref136449023" text:reference-format="text">The Supplier New and Existing IPR Licence granted by the Supplier to the Buyer is a non-exclusive, perpetual, royalty-free, irrevocable, transferable, sub-licensable, worldwide licence that:</text:bookmark-ref><text:s/>is subject to the restriction that no transfer or sublicence of the Supplier New IPR and Supplier Existing IPR shall purport to grant to the transferee or sub-licensee (as applicable) any wider rights than those granted to the Buyer under this Paragraph.</text:p>
            </text:list-item>
            <text:list-item>
              <text:p text:style-name="P395">Where the legal status of the Buyer changes, such that it ceases to be a Crown Body:</text:p>
              <text:list text:continue-numbering="true">
                <text:list-item>
                  <text:p text:style-name="P396">the Supplier New and Existing IPR Licence is unaffected; and</text:p>
                </text:list-item>
                <text:list-item>
                  <text:p text:style-name="P397">any successor body of the Buyer that is a Crown Body shall have the benefit of the Supplier New and Existing IPR Licence.</text:p>
                </text:list-item>
              </text:list>
            </text:list-item>
            <text:list-item>
              <text:p text:style-name="P398">The termination or expiry of this Contract does not terminate the Supplier New and Existing IPR Licence.</text:p>
            </text:list-item>
          </text:list>
        </text:list-item>
        <text:list-item>
          <text:p text:style-name="P399"><text:bookmark-start text:name="_Ref140812025"/><text:soft-page-break/>Buyer approval for Supplier to exploit Buyer Existing IPR<text:bookmark-end text:name="_Ref140812025"/></text:p>
          <text:list text:continue-numbering="true">
            <text:list-item>
              <text:p text:style-name="P400">Before using, copying or adapting any Buyer Existing IPR for any purpose other than fulfilling its obligations under this<text:s/>Contract, the Supplier must seek the approval of the Buyer in accordance with the provisions of this Paragraph.</text:p>
            </text:list-item>
            <text:list-item>
              <text:p text:style-name="P401">The Buyer may terminate any licence it grants under this Paragraph by notice in writing with immediate effect where the Supplier breaches any condition in the licence.</text:p>
            </text:list-item>
          </text:list>
        </text:list-item>
      </text:list>
      <text:p text:style-name="P402"><text:span text:style-name="T403">[Guidance: Where Option 5 is used, replace Paragraphs 16.3, 16.4, 16.5  with the Paragraphs in Option 5.]</text:span></text:p>
      <text:list text:style-name="LFO42" text:continue-numbering="true">
        <text:list-item>
          <text:list>
            <text:list-item>
              <text:p text:style-name="P404"><text:bookmark-start text:name="_Ref140758696"/>The Supplier must provide a proposal setting out:<text:bookmark-end text:name="_Ref140758696"/></text:p>
              <text:list text:continue-numbering="true">
                <text:list-item>
                  <text:p text:style-name="P405">the purpose for which it proposes to use the Buyer Existing IPR;</text:p>
                </text:list-item>
                <text:list-item>
                  <text:p text:style-name="P406">the activities the Supplier proposes to undertake with or in respect of the Buyer Existing IPR;</text:p>
                </text:list-item>
                <text:list-item>
                  <text:p text:style-name="P407">any licence the Supplier requests in respect of Buyer Existing IPR; and</text:p>
                </text:list-item>
                <text:list-item>
                  <text:p text:style-name="P408">such further information as the Buyer may reasonably require to properly consider the proposal.</text:p>
                </text:list-item>
              </text:list>
            </text:list-item>
            <text:list-item>
              <text:p text:style-name="P409"><text:bookmark-start text:name="_Ref140758701"/>The<text:s/>Buyer may only refuse the Supplier’s proposal where it considers that if the Supplier were to implement the proposal it would harm:<text:bookmark-end text:name="_Ref140758701"/></text:p>
              <text:list text:continue-numbering="true">
                <text:list-item>
                  <text:p text:style-name="P410">the Buyer’s reputation; or</text:p>
                </text:list-item>
                <text:list-item>
                  <text:p text:style-name="P411">the Buyer’s interests.</text:p>
                </text:list-item>
              </text:list>
            </text:list-item>
            <text:list-item>
              <text:p text:style-name="P412"><text:bookmark-start text:name="_Ref140758710"/>Where the Buyer has not:<text:bookmark-end text:name="_Ref140758710"/></text:p>
              <text:list text:continue-numbering="true">
                <text:list-item>
                  <text:p text:style-name="P413">approved or declined the proposal; or</text:p>
                </text:list-item>
                <text:list-item>
                  <text:p text:style-name="P414">required further information,</text:p>
                </text:list-item>
              </text:list>
            </text:list-item>
          </text:list>
        </text:list-item>
      </text:list>
      <text:p text:style-name="Body2">within 20 Working Days of the later of:</text:p>
      <text:soft-page-break/>
      <text:list text:style-name="LFO42" text:continue-numbering="true">
        <text:list-item>
          <text:list>
            <text:list-item>
              <text:list>
                <text:list-item>
                  <text:p text:style-name="P415">the date the proposal was first provided to the Buyer; or</text:p>
                </text:list-item>
                <text:list-item>
                  <text:p text:style-name="P416">the date on which further information was provided to the Buyer,</text:p>
                </text:list-item>
              </text:list>
            </text:list-item>
          </text:list>
        </text:list-item>
      </text:list>
      <text:p text:style-name="Body2">then the proposal is, for the purposes of this Contract, approved.</text:p>
      <text:list text:style-name="LFO42" text:continue-numbering="true">
        <text:list-item>
          <text:p text:style-name="P417"><text:bookmark-start text:name="_Toc141429173"/><text:bookmark-start text:name="_Toc141429174"/><text:bookmark-start text:name="_Toc141429175"/><text:bookmark-end text:name="_Toc141429173"/><text:bookmark-end text:name="_Toc141429174"/><text:bookmark-end text:name="_Toc141429175"/>Licences granted by the Buyer</text:p>
          <text:list text:continue-numbering="true">
            <text:list-item>
              <text:p text:style-name="P418"><text:bookmark-start text:name="_Ref140075183"/>Subject to Paragraph<text:s/><text:bookmark-ref text:ref-name="_Ref140812025" text:reference-format="text">Buyer approval for Supplier to exploit Buyer Existing IPR</text:bookmark-ref>, the Buyer grants the Supplier a licence to the Buyer Existing IPR that<text:s/><text:bookmark-end text:name="_Ref140075183"/>is perpetual, non-exclusive, royalty-free and non-transferable;</text:p>
              <text:list text:continue-numbering="true">
                <text:list-item>
                  <text:p text:style-name="P419">is sub-licensable to any Sub-contractor where:</text:p>
                  <text:list text:continue-numbering="true">
                    <text:list-item>
                      <text:p text:style-name="P420">the Sub-contractor enters into a confidentiality undertaking with the Supplier on the same terms as set out in Clause 19<text:s/><text:span text:style-name="T421">(What you must keep confidential)</text:span>; and</text:p>
                    </text:list-item>
                    <text:list-item>
                      <text:p text:style-name="P422">the sub-licence does not<text:s/>purport to provide the sub-licensee with any wider rights than those granted to the Supplier under this Paragraph;</text:p>
                    </text:list-item>
                  </text:list>
                </text:list-item>
                <text:list-item>
                  <text:p text:style-name="P423">allows the Supplier and any sub-licensee to use, copy and adapt any Buyer Existing IPR for the purpose of:</text:p>
                  <text:list text:continue-numbering="true">
                    <text:list-item>
                      <text:p text:style-name="P424">fulfilling its obligations under this Contract; and</text:p>
                    </text:list-item>
                    <text:list-item>
                      <text:p text:style-name="P425"><text:bookmark-start text:name="_Ref140812096"/>commercially exploit the New IPR.<text:bookmark-end text:name="_Ref140812096"/></text:p>
                    </text:list-item>
                  </text:list>
                </text:list-item>
              </text:list>
            </text:list-item>
          </text:list>
        </text:list-item>
        <text:list-item>
          <text:p text:style-name="P426">Provision of information on New IPR</text:p>
          <text:list text:continue-numbering="true">
            <text:list-item>
              <text:list>
                <text:list-item>
                  <text:p text:style-name="P427">The Buyer may, at any time, require the Supplier to provide information on:</text:p>
                </text:list-item>
                <text:list-item>
                  <text:p text:style-name="P428">the purposes, other than for the purposes of this Contract, for which the Supplier uses New<text:s/>IPR; and</text:p>
                </text:list-item>
                <text:list-item>
                  <text:p text:style-name="P429">the activities the Supplier undertakes, other than under this Contract, with or in respect of the New IPR.</text:p>
                </text:list-item>
              </text:list>
            </text:list-item>
            <text:list-item>
              <text:p text:style-name="P430">The Supplier must provide the information required by the Buyer:</text:p>
              <text:list text:continue-numbering="true">
                <text:list-item>
                  <text:p text:style-name="P431">within twenty (20) Working Days of the date of the requirement; and</text:p>
                </text:list-item>
                <text:list-item>
                  <text:p text:style-name="P432">in the<text:s/>form and with the content specified by the Buyer.</text:p>
                </text:list-item>
              </text:list>
            </text:list-item>
          </text:list>
        </text:list-item>
        <text:list-item>
          <text:p text:style-name="P433"><text:bookmark-start text:name="_Ref140071621"/><text:soft-page-break/>Licences in respect of Third-party IPR<text:bookmark-end text:name="_Ref140071621"/></text:p>
          <text:list text:continue-numbering="true">
            <text:list-item>
              <text:p text:style-name="P434"><text:bookmark-start text:name="_Ref139963205"/>The Supplier shall not use in the delivery of the Deliverables any Third Party IPR unless:<text:bookmark-end text:name="_Ref139963205"/></text:p>
              <text:list text:continue-numbering="true">
                <text:list-item>
                  <text:p text:style-name="P435">Approval is granted by the Buyer; and</text:p>
                </text:list-item>
                <text:list-item>
                  <text:p text:style-name="P436"><text:bookmark-start text:name="_Ref140082888"/>one of the following conditions is met:<text:bookmark-end text:name="_Ref140082888"/></text:p>
                  <text:list text:continue-numbering="true">
                    <text:list-item>
                      <text:p text:style-name="P437"><text:bookmark-start text:name="_Ref139963128"/>the owner or an authorised licensor of the relevant Third Party IPR has granted a direct Third Party IPR Licence on the terms set out in Paragraph <text:bookmark-ref text:ref-name="_Ref136449023" text:reference-format="text">The Supplier New and Existing IPR Licence granted by the Supplier to the Buyer is a non-exclusive, perpetual, royalty-free, irrevocable, transferable, sub-licensable, worldwide licence that:</text:bookmark-ref>;<text:bookmark-end text:name="_Ref139963128"/></text:p>
                    </text:list-item>
                    <text:list-item>
                      <text:p text:style-name="P438"><text:bookmark-start text:name="_Ref139963187"/>if the Supplier cannot, after commercially reasonable endeavours, obtain for the Buyer a Third Party IPR Licence as set out in Paragraph<text:s/><text:bookmark-ref text:ref-name="_Ref139963128" text:reference-format="text">the owner or an authorised licensor of the relevant Third Party IPR has granted a direct Third Party IPR Licence on the terms set out in Paragraph The Supplier New and Existing IPR Licence granted by the Supplier to the Buyer is a non-exclusive, perpetual, royalty-free, irrevocable, transferable, sub-licensable, worldwide licence that:;</text:bookmark-ref>, all the following conditions are met:<text:bookmark-end text:name="_Ref139963187"/></text:p>
                      <text:list text:continue-numbering="true">
                        <text:list-item>
                          <text:p text:style-name="P439">the Supplier has notified the Buyer in writing giving details of:</text:p>
                          <text:list text:continue-numbering="true">
                            <text:list-item>
                              <text:p text:style-name="P440">what licence terms can be obtained from the relevant third<text:s/>party; and</text:p>
                            </text:list-item>
                            <text:list-item>
                              <text:p text:style-name="P441">whether there are providers which the Supplier could seek to use and the licence terms obtainable from those third parties;<text:s/></text:p>
                            </text:list-item>
                          </text:list>
                        </text:list-item>
                        <text:list-item>
                          <text:p text:style-name="P442">the Buyer has agreed to accept the licence terms of one of those third parties; and</text:p>
                        </text:list-item>
                        <text:list-item>
                          <text:p text:style-name="P443">the owner and authorised licensor of the Third Party IPR has granted a direct licence of the Third Party IPR to the Buyer on those terms; or</text:p>
                        </text:list-item>
                      </text:list>
                    </text:list-item>
                    <text:list-item>
                      <text:p text:style-name="P444"><text:bookmark-start text:name="_Ref140075932"/><text:soft-page-break/>the Buyer has provided authorisation to the use of the Third Party IPR in writing, with reference to the acts authorised and the specific IPR involved.<text:bookmark-end text:name="_Ref140075932"/></text:p>
                    </text:list-item>
                  </text:list>
                </text:list-item>
              </text:list>
            </text:list-item>
            <text:list-item>
              <text:p text:style-name="P445">The Third Party IPR licence referred to in Paragraph <text:bookmark-ref text:ref-name="_Ref139963205" text:reference-format="text">The Supplier shall not use in the delivery of the Deliverables any Third Party IPR unless:</text:bookmark-ref><text:s/>is the licence set out in Paragraph <text:bookmark-ref text:ref-name="_Ref136449023" text:reference-format="text">The Supplier New and Existing IPR Licence granted by the Supplier to the Buyer is a non-exclusive, perpetual, royalty-free, irrevocable, transferable, sub-licensable, worldwide licence that:</text:bookmark-ref><text:s/>as if:</text:p>
              <text:list text:continue-numbering="true">
                <text:list-item>
                  <text:p text:style-name="P446">the term Third Party IPR were substituted for the term New IPR or Supplier Existing IPR;<text:s/>and</text:p>
                </text:list-item>
                <text:list-item>
                  <text:p text:style-name="P447">the term third party were substituted for the term Supplier,</text:p>
                </text:list-item>
              </text:list>
            </text:list-item>
          </text:list>
        </text:list-item>
      </text:list>
      <text:p text:style-name="Body2">in each place they occur.</text:p>
      <text:list text:style-name="LFO42" text:continue-numbering="true">
        <text:list-item>
          <text:p text:style-name="P448">Patents</text:p>
          <text:list text:continue-numbering="true">
            <text:list-item>
              <text:p text:style-name="P449">Where a patent owned by the Supplier is infringed by the use of the New IPR by the Buyer or any Replacement Supplier, the Supplier hereby grants to the<text:s/>Buyer and the Replacement Supplier a non-exclusive, irrevocable, royalty-free, worldwide patent licence to use the infringing methods, materials or software.</text:p>
            </text:list-item>
          </text:list>
        </text:list-item>
      </text:list>
      <text:soft-page-break/>
      <text:p text:style-name="P450">[Guidance: For Option 4 - Supplier ownership of all IPR with Buyer rights for the current contract<text:s/>and broader public sector functions, please include the following drafting:]</text:p>
      <text:p text:style-name="Sectionheader-noTOC"><text:bookmark-start text:name="_Toc188452355"/><text:bookmark-start text:name="_Toc206755226"/><text:bookmark-start text:name="_Toc206755795"/><text:bookmark-start text:name="_Toc206756313"/>Option 4<text:bookmark-end text:name="_Toc188452355"/><text:bookmark-end text:name="_Toc206755226"/><text:bookmark-end text:name="_Toc206755795"/><text:bookmark-end text:name="_Toc206756313"/></text:p>
      <text:list text:style-name="LFO42" text:continue-numbering="true">
        <text:list-item>
          <text:p text:style-name="P459">General Provisions and Ownership of IPR</text:p>
          <text:list text:continue-numbering="true">
            <text:list-item>
              <text:p text:style-name="P460"><text:bookmark-start text:name="_Ref140083335"/>Any New IPR created under this Contract is owned by the Supplier.<text:bookmark-end text:name="_Ref140083335"/></text:p>
            </text:list-item>
            <text:list-item>
              <text:p text:style-name="P461"><text:bookmark-start text:name="_Ref140083341"/>Each Party keeps ownership of its own Existing IPR.<text:bookmark-end text:name="_Ref140083341"/></text:p>
            </text:list-item>
            <text:list-item>
              <text:p text:style-name="P462">Where either Party acquires, by operation of law, ownership of Intellectual Property Rights that is inconsistent with Paragraphs<text:s/><text:bookmark-ref text:ref-name="_Ref140083335" text:reference-format="text">Any New IPR created under this Contract is owned by the Supplier.</text:bookmark-ref><text:s/>and<text:s/><text:bookmark-ref text:ref-name="_Ref140083341" text:reference-format="text">Each Party keeps ownership of its own Existing IPR.</text:bookmark-ref>, it must assign in writing the Intellectual Property Rights concerned to the other Party on the other Party’s request (whenever made).</text:p>
            </text:list-item>
            <text:list-item>
              <text:p text:style-name="P463">Neither Party has the right to use the other Party’s IPR, including any use of the other Party’s names, logos or trademarks, except as expressly granted elsewhere under this Contract or otherwise agreed in writing.</text:p>
            </text:list-item>
            <text:list-item>
              <text:p text:style-name="P464">Except as expressly granted elsewhere under this Contract, neither Party acquires any right, title or interest in or to the IPR owned<text:s/>by the other Party or any third party.</text:p>
            </text:list-item>
            <text:list-item>
              <text:p text:style-name="P465">Unless otherwise agreed in writing, the Supplier and the Buyer will record any New IPR in the table at Annex <text:span text:style-name="T466"><text:bookmark-ref text:ref-name="Annex_1" text:reference-format="text">1</text:bookmark-ref></text:span><text:s/>to this Schedule and keep this updated throughout the Contract Period.</text:p>
            </text:list-item>
            <text:list-item>
              <text:p text:style-name="P467">If the Supplier becomes aware at any time, including after the earlier of the End Date or date of termination, that, in respect of any Deliverable, the Buyer has not received the licences to Supplier Existing IPRs or Third Party IPRs required by Paragraphs <text:bookmark-ref text:ref-name="_Ref140083402" text:reference-format="text">Licences in respect of New IPR and Supplier Existing IPR</text:bookmark-ref><text:s/>and<text:s/><text:bookmark-ref text:ref-name="_Ref135290052" text:reference-format="text">Licences in respect of Third-party IPR</text:bookmark-ref>, the Supplier must, within 10 Working Days notify the Buyer:</text:p>
              <text:soft-page-break/>
              <text:list text:continue-numbering="true">
                <text:list-item>
                  <text:p text:style-name="P468">the specific Intellectual Property Rights the Buyer has not received<text:s/>licences to; and</text:p>
                </text:list-item>
                <text:list-item>
                  <text:p text:style-name="P469">the Deliverables affected.</text:p>
                </text:list-item>
              </text:list>
            </text:list-item>
            <text:list-item>
              <text:p text:style-name="P470">For the avoidance of doubt:</text:p>
              <text:list text:continue-numbering="true">
                <text:list-item>
                  <text:p text:style-name="P471">except as provided for in Paragraphs <text:bookmark-ref text:ref-name="_Ref140083640" text:reference-format="text">enters into a direct arrangement with the Supplier in the form set out in Annex 2; or</text:bookmark-ref><text:s/>or<text:s/><text:bookmark-ref text:ref-name="_Ref135290016" text:reference-format="text">if the Supplier cannot, after commercially reasonable endeavours, obtain for the Buyer a Third Party IPR Licence as set out in Paragraph the owner or an authorised licensor of the relevant Third Party IPR has granted a direct Third Party IPR Licence on the terms set out in Paragraph The Supplier New and Existing IPR Licence granted by the Supplier to the Buyer is a non-exclusive, perpetual, royalty-free, irrevocable, transferable, sub-licensable, worldwide licence that:;, all the following conditions are met:</text:bookmark-ref><text:s/>and<text:s/><text:bookmark-ref text:ref-name="_Ref140083702" text:reference-format="text">the Buyer has provided authorisation to the use of the Third Party IPR in writing, with reference to the acts authorised and the specific IPR involved.</text:bookmark-ref>, the expiry or termination of this Contract does not of itself terminate the licences granted to the Buyer under Paragraphs <text:bookmark-ref text:ref-name="_Ref140083402" text:reference-format="text">Licences in respect of New IPR and Supplier Existing IPR</text:bookmark-ref><text:s/>and<text:s/><text:bookmark-ref text:ref-name="_Ref135290052" text:reference-format="text">Licences in respect of Third-party IPR</text:bookmark-ref>;</text:p>
                </text:list-item>
                <text:list-item>
                  <text:p text:style-name="P472">the award of this Contract or the ordering of any Deliverables does not constitute an authorisation by the Crown under:</text:p>
                  <text:list text:continue-numbering="true">
                    <text:list-item>
                      <text:p text:style-name="P473">Sections 55 and 56 of the Patents Act 1977;</text:p>
                    </text:list-item>
                    <text:list-item>
                      <text:p text:style-name="P474">section 12 of the Registered Designs Act 1949; or</text:p>
                    </text:list-item>
                    <text:list-item>
                      <text:p text:style-name="P475">sections 240 to 243 of the Copyright, Designs and Patents Act 1988.</text:p>
                    </text:list-item>
                  </text:list>
                </text:list-item>
              </text:list>
            </text:list-item>
          </text:list>
        </text:list-item>
        <text:list-item>
          <text:p text:style-name="P476"><text:bookmark-start text:name="_Ref140083402"/>Licences in respect of New IPR and<text:s/>Supplier Existing IPR<text:bookmark-end text:name="_Ref140083402"/></text:p>
          <text:list text:continue-numbering="true">
            <text:list-item>
              <text:p text:style-name="P477">The Supplier grants the Buyer a Supplier New and Existing IPR Licence on the terms set out in Paragraph <text:bookmark-ref text:ref-name="_Ref140083754" text:reference-format="text">The Supplier New and Existing IPR Licence granted by the Supplier to the Buyer is a non-exclusive, perpetual, royalty-free, irrevocable, transferable, sub-licensable, worldwide licence that:</text:bookmark-ref>.</text:p>
            </text:list-item>
            <text:list-item>
              <text:p text:style-name="P478"><text:bookmark-start text:name="_Ref140083754"/><text:soft-page-break/>The Supplier New and Existing IPR Licence granted by the Supplier to the Buyer is a non-exclusive, perpetual, royalty-free, irrevocable, transferable, sub-licensable, worldwide licence that:<text:bookmark-end text:name="_Ref140083754"/></text:p>
              <text:list text:continue-numbering="true">
                <text:list-item>
                  <text:p text:style-name="P479">in the case of New IPR and Supplier Existing IPR embedded in a Deliverable:</text:p>
                  <text:list text:continue-numbering="true">
                    <text:list-item>
                      <text:p text:style-name="P480">allows the Buyer, any transferee or any sublicensee to use, copy and adapt the New IPR and Supplier Existing IPR;</text:p>
                    </text:list-item>
                    <text:list-item>
                      <text:p text:style-name="P481">has no restriction on the identity of any transferee or sublicensee;</text:p>
                    </text:list-item>
                  </text:list>
                </text:list-item>
                <text:list-item>
                  <text:p text:style-name="P482">in the case of New IPR and Supplier Existing IPR is necessary for the Buyer or any End User to use the Deliverable and:</text:p>
                  <text:list text:continue-numbering="true">
                    <text:list-item>
                      <text:p text:style-name="P483">allows the Buyer, any transferee or any sublicensee to use, copy but not <text:s text:c="2"/>adapt, disassemble or reverse engineer<text:s/>the New IPR and Supplier Existing IPR;</text:p>
                    </text:list-item>
                    <text:list-item>
                      <text:p text:style-name="P484">is transferrable to only:</text:p>
                      <text:list text:continue-numbering="true">
                        <text:list-item>
                          <text:p text:style-name="P485">a Crown Body;</text:p>
                        </text:list-item>
                        <text:list-item>
                          <text:p text:style-name="P486">any body (including any private sector body) that performs or carries out any of the functions or activities that the Buyer had previously performed or carried out; or</text:p>
                        </text:list-item>
                        <text:list-item>
                          <text:p text:style-name="P487">a person<text:s/>or organisation that is not a direct competitor of the Supplier and that transferee either:</text:p>
                          <text:list text:continue-numbering="true">
                            <text:list-item>
                              <text:p text:style-name="P488"><text:bookmark-start text:name="_Ref140083640"/>enters into a direct arrangement with the Supplier in the form set out in Annex <text:span text:style-name="T489"><text:bookmark-ref text:ref-name="Annex_2" text:reference-format="text">2</text:bookmark-ref></text:span>; or<text:bookmark-end text:name="_Ref140083640"/></text:p>
                            </text:list-item>
                            <text:list-item>
                              <text:p text:style-name="P490">enters into a confidentiality arrangement with the Buyer in terms equivalent to those set out in set out in Clause 19<text:s/><text:span text:style-name="T491">(What you must keep confidential)</text:span>;</text:p>
                            </text:list-item>
                          </text:list>
                        </text:list-item>
                      </text:list>
                    </text:list-item>
                    <text:list-item>
                      <text:p text:style-name="P492">is sub-licensable to the Replacement Supplier (including where the Replacement Supplier is a<text:s/><text:soft-page-break/>competitor of the Supplier), where the Replacement Supplier:</text:p>
                      <text:list text:continue-numbering="true">
                        <text:list-item>
                          <text:p text:style-name="P493">enters into<text:s/>a direct arrangement with the Supplier in the form set out in Annex <text:span text:style-name="T494"><text:bookmark-ref text:ref-name="Annex_2" text:reference-format="text">2</text:bookmark-ref></text:span>; or</text:p>
                        </text:list-item>
                        <text:list-item>
                          <text:p text:style-name="P495">enters into a confidentiality arrangement with the Buyer in terms equivalent to those set out in set out in Clause 19<text:s/><text:span text:style-name="T496">(What you must keep confidential)</text:span>;</text:p>
                        </text:list-item>
                      </text:list>
                    </text:list-item>
                  </text:list>
                </text:list-item>
                <text:list-item>
                  <text:p text:style-name="P497">in the case<text:s/>of New IPR that is used to provide the Deliverable:</text:p>
                  <text:list text:continue-numbering="true">
                    <text:list-item>
                      <text:p text:style-name="P498">allows the Buyer, any transferee and any sublicensee to use and copy, but not adapt, disassemble or reverse engineer the relevant New IPR and <text:s/>Supplier Existing IPRs to the extent necessary for the<text:s/>Buyer, transferee or sublicensee to receive or use the Deliverable;</text:p>
                    </text:list-item>
                    <text:list-item>
                      <text:p text:style-name="P499">has no restriction on the identity of any transferee or sublicensee.</text:p>
                    </text:list-item>
                  </text:list>
                </text:list-item>
                <text:list-item>
                  <text:p text:style-name="P500">in the case of Supplier Existing IPR where the Deliverable is a is a customisation or adaptation of Supplier Existing IPR:</text:p>
                  <text:list text:continue-numbering="true">
                    <text:list-item>
                      <text:p text:style-name="P501">allows the Buyer, any transferee and any sublicensee to use, copy, but not adapt, disassemble or reverse engineer the relevant Supplier Existing IPRs to the extent necessary for the Buyer, transferee or sublicensee to receive or use the Deliverable;<text:s/></text:p>
                    </text:list-item>
                    <text:list-item>
                      <text:p text:style-name="P502">is transferrable to only:</text:p>
                      <text:list text:continue-numbering="true">
                        <text:list-item>
                          <text:p text:style-name="P503">a Crown Body;</text:p>
                        </text:list-item>
                        <text:list-item>
                          <text:p text:style-name="P504">any body (including any private sector body) that performs or carries out any of the functions or activities that the Buyer had previously performed or carried out; or</text:p>
                        </text:list-item>
                        <text:list-item>
                          <text:p text:style-name="P505">a person or organisation that is not a<text:s/>direct competitor of the Supplier and that transferee either:</text:p>
                          <text:soft-page-break/>
                          <text:list text:continue-numbering="true">
                            <text:list-item>
                              <text:p text:style-name="P506">enters into a direct arrangement with the Supplier in the form set out in Annex <text:span text:style-name="T507"><text:bookmark-ref text:ref-name="Annex_2" text:reference-format="text">2</text:bookmark-ref></text:span>; or</text:p>
                            </text:list-item>
                            <text:list-item>
                              <text:p text:style-name="P508">enters into a confidentiality arrangement with the Buyer in terms equivalent to those set out in set out in Clause 19<text:s/><text:span text:style-name="T509">(What you must keep confidential)</text:span>;</text:p>
                            </text:list-item>
                          </text:list>
                        </text:list-item>
                      </text:list>
                    </text:list-item>
                    <text:list-item>
                      <text:p text:style-name="P510">is sub-licensable to the Replacement Supplier (including where the Replacement Supplier is a competitor of the Supplier), where the Replacement Supplier:</text:p>
                      <text:list text:continue-numbering="true">
                        <text:list-item>
                          <text:p text:style-name="P511">enters into a direct arrangement with the<text:s/>Supplier in the form set out in Annex <text:span text:style-name="T512"><text:bookmark-ref text:ref-name="Annex_2" text:reference-format="text">2</text:bookmark-ref></text:span>; or</text:p>
                        </text:list-item>
                        <text:list-item>
                          <text:p text:style-name="P513">enters into a confidentiality arrangement with the Buyer in terms equivalent to those set out in set out in Clause 19<text:s/><text:span text:style-name="T514">(What you must keep confidential)</text:span>.</text:p>
                        </text:list-item>
                      </text:list>
                    </text:list-item>
                  </text:list>
                </text:list-item>
              </text:list>
            </text:list-item>
            <text:list-item>
              <text:p text:style-name="P515">The Supplier New and Existing IPR Licence<text:s/>provided for under Paragraph <text:bookmark-ref text:ref-name="_Ref140083754" text:reference-format="text">The Supplier New and Existing IPR Licence granted by the Supplier to the Buyer is a non-exclusive, perpetual, royalty-free, irrevocable, transferable, sub-licensable, worldwide licence that:</text:bookmark-ref><text:s/>is subject to<text:s/>the restriction that no transfer or sublicence of the Supplier New and Existing IPR shall purport to grant to the transferee or sub-licensee (as applicable) any wider rights than those granted to the Buyer under this Paragraph.</text:p>
            </text:list-item>
            <text:list-item>
              <text:p text:style-name="P516">Where the legal status of the Buyer changes, such that it ceases to be a Crown Body:</text:p>
              <text:list text:continue-numbering="true">
                <text:list-item>
                  <text:p text:style-name="P517">the Supplier New and Existing IPR Licence is unaffected; and</text:p>
                </text:list-item>
                <text:list-item>
                  <text:p text:style-name="P518">any successor body of the Buyer that is a Crown Body shall have the benefit of the Supplier New and Existing IPR Licence.</text:p>
                </text:list-item>
              </text:list>
            </text:list-item>
            <text:list-item>
              <text:p text:style-name="P519">The expiry or earlier termination of this Contract does not terminate any Supplier New and Existing IPR Licence.</text:p>
            </text:list-item>
          </text:list>
        </text:list-item>
        <text:list-item>
          <text:p text:style-name="P520"><text:bookmark-start text:name="_Ref141297677"/><text:soft-page-break/>Buyer approval for Supplier to exploit Buyer Existing IPR<text:bookmark-end text:name="_Ref141297677"/></text:p>
          <text:list text:continue-numbering="true">
            <text:list-item>
              <text:p text:style-name="P521">Before using, copying or adapting any Buyer Existing IPR for any purpose other than fulfilling its obligations under this Contract, the Supplier must seek the approval of the Buyer in accordance with the provisions of this Paragraph.</text:p>
            </text:list-item>
            <text:list-item>
              <text:p text:style-name="P522">The Buyer may terminate any licence it grants under this Paragraph by notice in writing with immediate effect where the Supplier breaches any condition in the licence.</text:p>
            </text:list-item>
          </text:list>
        </text:list-item>
      </text:list>
      <text:p text:style-name="P523"><text:span text:style-name="T524">[Guidance: Where Option 5 is used, replace Paragraphs 23.3, 23.4, 23.5  with the Paragraphs in Option 5.]</text:span></text:p>
      <text:list text:style-name="LFO42" text:continue-numbering="true">
        <text:list-item>
          <text:list>
            <text:list-item>
              <text:p text:style-name="P525"><text:bookmark-start text:name="_Ref140083829"/>The Supplier must provide a proposal setting out:<text:bookmark-end text:name="_Ref140083829"/></text:p>
              <text:list text:continue-numbering="true">
                <text:list-item>
                  <text:p text:style-name="P526">the purpose for which it proposes to use the Buyer Existing IPR;</text:p>
                </text:list-item>
                <text:list-item>
                  <text:p text:style-name="P527">the activities the Supplier proposes to undertake with or in respect of the Buyer Existing IPR;</text:p>
                </text:list-item>
                <text:list-item>
                  <text:p text:style-name="P528">any licence the Supplier requests in respect of Buyer Existing IPR; and</text:p>
                </text:list-item>
                <text:list-item>
                  <text:p text:style-name="P529">such further information as the Buyer may reasonably require to<text:s/>properly consider the proposal.</text:p>
                </text:list-item>
              </text:list>
            </text:list-item>
            <text:list-item>
              <text:p text:style-name="P530"><text:bookmark-start text:name="_Ref140083836"/>The Buyer may only refuse the Supplier’s proposal where it considers that if the Supplier were to implement the proposal it would harm:<text:bookmark-end text:name="_Ref140083836"/></text:p>
              <text:list text:continue-numbering="true">
                <text:list-item>
                  <text:p text:style-name="P531">the Buyer’s reputation; or</text:p>
                </text:list-item>
                <text:list-item>
                  <text:p text:style-name="P532">the Buyer’s interests.</text:p>
                </text:list-item>
              </text:list>
            </text:list-item>
            <text:list-item>
              <text:p text:style-name="P533"><text:bookmark-start text:name="_Ref140083842"/>Where the Buyer has not:<text:bookmark-end text:name="_Ref140083842"/></text:p>
              <text:list text:continue-numbering="true">
                <text:list-item>
                  <text:p text:style-name="P534">approved or declined the proposal; or</text:p>
                </text:list-item>
                <text:list-item>
                  <text:p text:style-name="P535">required further information,</text:p>
                </text:list-item>
              </text:list>
            </text:list-item>
          </text:list>
        </text:list-item>
      </text:list>
      <text:p text:style-name="Body2">within twenty (20) Working Days of the later of:</text:p>
      <text:soft-page-break/>
      <text:list text:style-name="LFO42" text:continue-numbering="true">
        <text:list-item>
          <text:list>
            <text:list-item>
              <text:list>
                <text:list-item>
                  <text:p text:style-name="P536">the date the proposal was first provided to the Buyer; or</text:p>
                </text:list-item>
                <text:list-item>
                  <text:p text:style-name="P537">the date on which further information was provided to the Buyer,</text:p>
                </text:list-item>
              </text:list>
            </text:list-item>
          </text:list>
        </text:list-item>
      </text:list>
      <text:p text:style-name="Body2">then the proposal is, for the purposes of this Contract, approved.</text:p>
      <text:list text:style-name="LFO42" text:continue-numbering="true">
        <text:list-item>
          <text:p text:style-name="P538"><text:bookmark-start text:name="_Toc141429184"/><text:bookmark-start text:name="_Toc141429185"/><text:bookmark-start text:name="_Toc141429186"/><text:bookmark-end text:name="_Toc141429184"/><text:bookmark-end text:name="_Toc141429185"/><text:bookmark-end text:name="_Toc141429186"/>Licences granted by the Buyer</text:p>
          <text:list text:continue-numbering="true">
            <text:list-item>
              <text:p text:style-name="P539"><text:bookmark-start text:name="_Ref140084124"/>Subject to Paragraph <text:bookmark-ref text:ref-name="_Ref141297677" text:reference-format="text">Buyer approval for Supplier to exploit Buyer Existing IPR</text:bookmark-ref>, the Buyer grants the Supplier a licence to the Buyer Existing IPR that:<text:bookmark-end text:name="_Ref140084124"/></text:p>
              <text:list text:continue-numbering="true">
                <text:list-item>
                  <text:p text:style-name="P540">is perpetual, non-exclusive, royalty-free and non-transferable;</text:p>
                </text:list-item>
                <text:list-item>
                  <text:p text:style-name="P541"><text:bookmark-start text:name="_Ref140084174"/>is sub-licensable to any Sub-contractor where:<text:bookmark-end text:name="_Ref140084174"/></text:p>
                  <text:list text:continue-numbering="true">
                    <text:list-item>
                      <text:p text:style-name="P542">the Sub-contractor enters into a confidentiality undertaking with the Supplier on the same terms as set out in Clause 19<text:s/><text:span text:style-name="T543">(What you must keep confi</text:span><text:span text:style-name="T544">dential)</text:span>; and</text:p>
                    </text:list-item>
                    <text:list-item>
                      <text:p text:style-name="P545"><text:s/>the sub-licence does not purport to provide the sub-licensee with any wider rights than those granted to the Supplier under this Paragraph;</text:p>
                    </text:list-item>
                  </text:list>
                </text:list-item>
                <text:list-item>
                  <text:p text:style-name="P546">allows the Supplier and any sub-licensee to use, copy and adapt any Buyer Existing IPR for the purpose of:</text:p>
                  <text:list text:continue-numbering="true">
                    <text:list-item>
                      <text:p text:style-name="P547">fulfilling its obligations under this Contract;</text:p>
                    </text:list-item>
                    <text:list-item>
                      <text:p text:style-name="P548"><text:bookmark-start text:name="_Ref140812240"/>commercially exploiting the New IPR.<text:bookmark-end text:name="_Ref140812240"/></text:p>
                    </text:list-item>
                  </text:list>
                </text:list-item>
              </text:list>
            </text:list-item>
          </text:list>
        </text:list-item>
        <text:list-item>
          <text:p text:style-name="P549"><text:bookmark-start text:name="_Ref140227991"/>Provision of information on New IPR<text:bookmark-end text:name="_Ref140227991"/></text:p>
          <text:list text:continue-numbering="true">
            <text:list-item>
              <text:p text:style-name="P550">The Buyer may, at any time, require the Supplier to provide information on:</text:p>
              <text:list text:continue-numbering="true">
                <text:list-item>
                  <text:p text:style-name="P551">the purposes, other than for the purposes of this Contract, for which the Supplier uses New IPR; and</text:p>
                </text:list-item>
                <text:list-item>
                  <text:p text:style-name="P552">the activities the Supplier undertakes, other than under this Contract, with or in respect of the New IPR.</text:p>
                </text:list-item>
              </text:list>
            </text:list-item>
            <text:list-item>
              <text:p text:style-name="P553">The Supplier must provide the information required by the Buyer:</text:p>
              <text:list text:continue-numbering="true">
                <text:list-item>
                  <text:p text:style-name="P554">Within twenty (20) Working Days of the date of the requirement; and</text:p>
                </text:list-item>
                <text:list-item>
                  <text:p text:style-name="P555">in the form and with the content specified by the Buyer.</text:p>
                </text:list-item>
              </text:list>
            </text:list-item>
          </text:list>
        </text:list-item>
        <text:list-item>
          <text:p text:style-name="P556"><text:bookmark-start text:name="_Ref135290052"/>Licences in respect of Third-party IPR<text:bookmark-end text:name="_Ref135290052"/></text:p>
          <text:list text:continue-numbering="true">
            <text:list-item>
              <text:p text:style-name="P557"><text:bookmark-start text:name="_Ref140084280"/>The Supplier shall not use in the delivery of the Deliverables any Third Party IPR unless:<text:bookmark-end text:name="_Ref140084280"/></text:p>
              <text:list text:continue-numbering="true">
                <text:list-item>
                  <text:p text:style-name="P558">Approval is granted by the<text:s/>Buyer; and</text:p>
                </text:list-item>
                <text:list-item>
                  <text:p text:style-name="P559"><text:bookmark-start text:name="_Ref140084287"/>one of the following conditions is met:<text:bookmark-end text:name="_Ref140084287"/></text:p>
                  <text:list text:continue-numbering="true">
                    <text:list-item>
                      <text:p text:style-name="P560"><text:bookmark-start text:name="_Ref140084264"/>the owner or an authorised licensor of the relevant Third Party IPR has granted a direct Third Party IPR Licence on the terms set out in Paragraph <text:bookmark-ref text:ref-name="_Ref140083754" text:reference-format="text">The Supplier New and Existing IPR Licence granted by the Supplier to the Buyer is a non-exclusive, perpetual, royalty-free, irrevocable, transferable, sub-licensable, worldwide licence that:</text:bookmark-ref>;<text:bookmark-end text:name="_Ref140084264"/></text:p>
                    </text:list-item>
                    <text:list-item>
                      <text:p text:style-name="P561"><text:bookmark-start text:name="_Ref135290016"/>if the Supplier cannot, after commercially reasonable endeavours, obtain for the Buyer a Third Party<text:s/>IPR Licence as set out in Paragraph <text:bookmark-ref text:ref-name="_Ref140084264" text:reference-format="text">the owner or an authorised licensor of the relevant Third Party IPR has granted a direct Third Party IPR Licence on the terms set out in Paragraph The Supplier New and Existing IPR Licence granted by the Supplier to the Buyer is a non-exclusive, perpetual, royalty-free, irrevocable, transferable, sub-licensable, worldwide licence that:;</text:bookmark-ref>, all the following conditions are met:<text:bookmark-end text:name="_Ref135290016"/></text:p>
                      <text:list text:continue-numbering="true">
                        <text:list-item>
                          <text:p text:style-name="P562">the Supplier has notified the Buyer in writing giving details of:</text:p>
                          <text:list text:continue-numbering="true">
                            <text:list-item>
                              <text:p text:style-name="P563">what licence terms can be obtained from the relevant third party; and</text:p>
                            </text:list-item>
                            <text:list-item>
                              <text:p text:style-name="P564">whether there are providers which the Supplier could seek to use and the licence terms obtainable from those third parties;<text:s/></text:p>
                            </text:list-item>
                          </text:list>
                        </text:list-item>
                        <text:list-item>
                          <text:p text:style-name="P565">the Buyer has agreed to accept the licence terms of one of those third<text:s/>parties; and</text:p>
                        </text:list-item>
                        <text:list-item>
                          <text:p text:style-name="P566">the owner and authorised licensor of the Third Party IPR has granted a direct licence<text:s/><text:soft-page-break/>of the Third Party IPR to the Buyer on those terms; or</text:p>
                        </text:list-item>
                      </text:list>
                    </text:list-item>
                    <text:list-item>
                      <text:p text:style-name="P567"><text:bookmark-start text:name="_Ref140083702"/>the Buyer has provided authorisation to the use of the Third Party IPR in writing, with reference to<text:s/>the acts authorised and the specific IPR involved.<text:bookmark-end text:name="_Ref140083702"/></text:p>
                    </text:list-item>
                  </text:list>
                </text:list-item>
              </text:list>
            </text:list-item>
            <text:list-item>
              <text:p text:style-name="P568">The Third Party IPR licence referred to in Paragraph <text:bookmark-ref text:ref-name="_Ref140084280" text:reference-format="text">The Supplier shall not use in the delivery of the Deliverables any Third Party IPR unless:</text:bookmark-ref><text:s/>is the licence set out in<text:s/>Paragraph <text:bookmark-ref text:ref-name="_Ref140083754" text:reference-format="text">The Supplier New and Existing IPR Licence granted by the Supplier to the Buyer is a non-exclusive, perpetual, royalty-free, irrevocable, transferable, sub-licensable, worldwide licence that:</text:bookmark-ref><text:s/>as if:</text:p>
              <text:list text:continue-numbering="true">
                <text:list-item>
                  <text:p text:style-name="P569">the term Third Party IPR were substituted for the term New IPR or Supplier Existing IPR; and</text:p>
                </text:list-item>
                <text:list-item>
                  <text:p text:style-name="P570">the term third party were substituted for the term Supplier,</text:p>
                </text:list-item>
              </text:list>
            </text:list-item>
          </text:list>
        </text:list-item>
      </text:list>
      <text:p text:style-name="Body2">in each place they occur.</text:p>
      <text:list text:style-name="LFO42" text:continue-numbering="true">
        <text:list-item>
          <text:p text:style-name="P571">Patents</text:p>
          <text:list text:continue-numbering="true">
            <text:list-item>
              <text:p text:style-name="P57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soft-page-break/>
      <text:p text:style-name="P573">[Guidance: For Option 5 - Options 2, 3,<text:s/>or 4, plus Buyer rights to royalties, please use the appropriate drafting taken from either Options 2, 3 or 4, tailored as appropriate for your agreement, and include the following additional drafting:]</text:p>
      <text:p text:style-name="Sectionheader-noTOC"><text:bookmark-start text:name="_Toc188452356"/><text:bookmark-start text:name="_Toc206755227"/><text:bookmark-start text:name="_Toc206755796"/><text:bookmark-start text:name="_Toc206756314"/>Option 5<text:bookmark-end text:name="_Toc188452356"/><text:bookmark-end text:name="_Toc206755227"/><text:bookmark-end text:name="_Toc206755796"/><text:bookmark-end text:name="_Toc206756314"/></text:p>
      <text:list text:style-name="LFO42" text:continue-numbering="true">
        <text:list-item>
          <text:p text:style-name="P582">Royalties</text:p>
          <text:list text:continue-numbering="true">
            <text:list-item>
              <text:p text:style-name="P583">The Supplier must provide a<text:s/>detailed proposal setting out:</text:p>
              <text:list text:continue-numbering="true">
                <text:list-item>
                  <text:p text:style-name="P584">the purpose for which it proposes to use the New IPR and the Buyer Existing IPR;</text:p>
                </text:list-item>
                <text:list-item>
                  <text:p text:style-name="P585">the activities the Supplier proposes to undertake with or in respect of the New IPR and the Buyer Existing IPR;</text:p>
                </text:list-item>
                <text:list-item>
                  <text:p text:style-name="P586">its proposed business plan, including:</text:p>
                  <text:list text:continue-numbering="true">
                    <text:list-item>
                      <text:p text:style-name="P587">the goods, services or software to be offered by the Supplier that use or incorporate the New IPR and the Buyer Existing IPR;</text:p>
                    </text:list-item>
                    <text:list-item>
                      <text:p text:style-name="P588">the relationship between the New IPR and the Buyer Existing IPR, and any Supplier Existing IPR or Third Party IPR to be incorporated into, or used to provide, those goods, services or software;</text:p>
                    </text:list-item>
                    <text:list-item>
                      <text:p text:style-name="P589">the target markets for those goods, services or software;</text:p>
                    </text:list-item>
                    <text:list-item>
                      <text:p text:style-name="P590">the estimated level of orders;</text:p>
                    </text:list-item>
                    <text:list-item>
                      <text:p text:style-name="P591">its marketing strategy;</text:p>
                    </text:list-item>
                    <text:list-item>
                      <text:p text:style-name="P592">details of the estimated costs, prices, revenues and profits;</text:p>
                    </text:list-item>
                    <text:list-item>
                      <text:p text:style-name="P593"><text:bookmark-start text:name="_Ref135239042"/>the proposed financial benefit to the Buyer;<text:bookmark-end text:name="_Ref135239042"/></text:p>
                    </text:list-item>
                  </text:list>
                </text:list-item>
                <text:list-item>
                  <text:p text:style-name="P594">the impact of the proposal on the Services the Supplier provides under this Contract;</text:p>
                </text:list-item>
                <text:list-item>
                  <text:p text:style-name="P595">an analysis of the likely terms, including financial terms, on which the Supplier would be able to obtain access to intellectual property equivalent to the New IPR were it to enter into an arm’s length commercial relationship with a third-party;</text:p>
                </text:list-item>
                <text:list-item>
                  <text:p text:style-name="P596">the terms on which the Supplier proposes to licence the Buyer Existing IPR from the Buyer;</text:p>
                </text:list-item>
                <text:list-item>
                  <text:p text:style-name="P597">any proposed Variations to this Contract; and</text:p>
                </text:list-item>
                <text:list-item>
                  <text:p text:style-name="P598">any additional agreement the Supplier proposes that it and the Buyer enter into;</text:p>
                </text:list-item>
                <text:list-item>
                  <text:p text:style-name="P599">any other information the Buyer requires to properly assess the Supplier’s proposed; and</text:p>
                </text:list-item>
                <text:list-item>
                  <text:p text:style-name="P600">any other information required by the Buyer.</text:p>
                </text:list-item>
              </text:list>
            </text:list-item>
            <text:list-item>
              <text:p text:style-name="P601">Where the proposed financial benefit to the Buyer<text:s/>under Paragraph <text:bookmark-ref text:ref-name="_Ref135239042" text:reference-format="text">the proposed financial benefit to the Buyer;</text:bookmark-ref><text:s/>is, in whole or part, a reduction in the Charges under this Contract, the Supplier must set out how it proposes to apply the revenues and profits received to the Charges payable by the Buyer and other End Users.</text:p>
            </text:list-item>
            <text:list-item>
              <text:p text:style-name="P602">Where the Supplier’s proposal provides for the development of new goods, services or software and those goods, services or software are subsequently purchased by the Buyer (by whatever means), the terms of that purchase must:</text:p>
              <text:list text:continue-numbering="true">
                <text:list-item>
                  <text:p text:style-name="P603">provide for the licencing of the New IPR to the Buyer on the same terms as in this Contract; and</text:p>
                </text:list-item>
                <text:list-item>
                  <text:p text:style-name="P604">include a price that reflects the Charges.</text:p>
                </text:list-item>
              </text:list>
            </text:list-item>
            <text:list-item>
              <text:p text:style-name="P605">The Supplier acknowledges that:</text:p>
              <text:list text:continue-numbering="true">
                <text:list-item>
                  <text:p text:style-name="P606">the Buyer may refuse, or require changes to, the Supplier’s proposal in its sole discretion and for any reason; and</text:p>
                </text:list-item>
                <text:list-item>
                  <text:p text:style-name="P607">in considering the Supplier’s proposal, the Buyer must comply with Law relating to:</text:p>
                  <text:list text:continue-numbering="true">
                    <text:list-item>
                      <text:p text:style-name="P608">public procurement; and</text:p>
                    </text:list-item>
                    <text:list-item>
                      <text:p text:style-name="P609">subsidy control.</text:p>
                    </text:list-item>
                  </text:list>
                </text:list-item>
              </text:list>
            </text:list-item>
            <text:list-item>
              <text:p text:style-name="P610"><text:bookmark-start text:name="_Ref135298813"/><text:soft-page-break/>Where the Buyer agrees to the Supplier’s proposal, with or without changes, that<text:s/>proposal will not have effect until both Parties have executed:<text:bookmark-end text:name="_Ref135298813"/></text:p>
              <text:list text:continue-numbering="true">
                <text:list-item>
                  <text:p text:style-name="P611">any additional agreement to give effect to the proposal; and</text:p>
                </text:list-item>
                <text:list-item>
                  <text:p text:style-name="P612">any consequential Variation to this Contract.</text:p>
                </text:list-item>
              </text:list>
            </text:list-item>
            <text:list-item>
              <text:p text:style-name="P613"><text:bookmark-start text:name="_Ref140085482"/>Any agreement between the Buyer and the Supplier entered into under<text:s/>Paragraph <text:bookmark-ref text:ref-name="_Ref135298813" text:reference-format="text">Where the Buyer agrees to the Supplier’s proposal, with or without changes, that proposal will not have effect until both Parties have executed:</text:bookmark-ref><text:s/>must include provisions to the following effect:<text:bookmark-end text:name="_Ref140085482"/></text:p>
              <text:list text:continue-numbering="true">
                <text:list-item>
                  <text:p text:style-name="P614"><text:bookmark-start text:name="_Ref135300321"/>the calculation of royalties is based on the following formula:<text:bookmark-end text:name="_Ref135300321"/></text:p>
                </text:list-item>
              </text:list>
            </text:list-item>
          </text:list>
        </text:list-item>
      </text:list>
      <text:p text:style-name="BodyTextIndent4">R = NSV x RR x P</text:p>
      <text:p text:style-name="BodyTextIndent4">where:</text:p>
      <text:p text:style-name="BodyTextIndent4">R is the royalty payable on an individual item subject to the agreement;</text:p>
      <text:p text:style-name="BodyTextIndent4">NSV is the net sales value of the item, that is the price for which the Supplier sold the item to a third party after the deduction of normal trade discounts and excluding VAT or any other tax or duty based directly on the price of the item and payable by the purchaser;</text:p>
      <text:p text:style-name="BodyTextIndent4">RR is [<text:span text:style-name="T615">insert the royalty payable on the item, expressed as a percentage</text:span>]; and</text:p>
      <text:p text:style-name="BodyTextIndent4">P is the proportion that the New IPR bears to the whole of the item, expressed as a percentage, subject to the following:</text:p>
      <text:list text:style-name="LFO42" text:continue-numbering="true">
        <text:list-item>
          <text:list>
            <text:list-item>
              <text:list>
                <text:list-item>
                  <text:list>
                    <text:list-item>
                      <text:p text:style-name="P616">the proportion that the New IPR bears to the item as a whole is an estimation of the effort required to develop the New IPR compared to the item as a whole;</text:p>
                    </text:list-item>
                    <text:list-item>
                      <text:p text:style-name="P617">P is 100% where, either:</text:p>
                      <text:list text:continue-numbering="true">
                        <text:list-item>
                          <text:p text:style-name="P618">where the proportion of the New IPR to the item as a whole is 80% or greater; or</text:p>
                        </text:list-item>
                        <text:list-item>
                          <text:p text:style-name="P619">it would not be practicable to create or produce the item without the New IPR.</text:p>
                        </text:list-item>
                      </text:list>
                    </text:list-item>
                  </text:list>
                </text:list-item>
                <text:list-item>
                  <text:p text:style-name="P620">all royalties are paid quarterly on the basis of the total sales of the item in<text:s/>that quarter;</text:p>
                </text:list-item>
                <text:list-item>
                  <text:p text:style-name="P621">each payment of royalties must be accompanied by a detailed statement showing:</text:p>
                  <text:list text:continue-numbering="true">
                    <text:list-item>
                      <text:p text:style-name="P622">the number of items sold in that quarter;</text:p>
                    </text:list-item>
                    <text:list-item>
                      <text:p text:style-name="P623">their net sales value; and</text:p>
                    </text:list-item>
                    <text:list-item>
                      <text:p text:style-name="P624">the royalties due to the Buyer;</text:p>
                    </text:list-item>
                  </text:list>
                </text:list-item>
                <text:list-item>
                  <text:p text:style-name="P625">the Supplier must keep true and accurate records and books of<text:s/>account containing all information and data necessary for the calculation of royalties, including, for the avoidance of doubt, the calculation of the net sales value and the estimation of P in the formula in Paragraph <text:bookmark-ref text:ref-name="_Ref135300321" text:reference-format="text">the calculation of royalties is based on the following formula:</text:bookmark-ref>;</text:p>
                </text:list-item>
                <text:list-item>
                  <text:p text:style-name="P626">the Supplier must make such books and records available for inspection by the Buyer, or the Buyer’s representative, whether physically or virtually, at any reasonable time specified by the Buyer.</text:p>
                </text:list-item>
              </text:list>
            </text:list-item>
          </text:list>
        </text:list-item>
      </text:list>
      <text:p text:style-name="P627"><text:span text:style-name="T628">[Guidance:</text:span><text:span text:style-name="T629"><text:s/>If using Option 2, please delete the following drafting, as the Supplier does not own the New IPR under that option]:</text:span></text:p>
      <text:list text:style-name="LFO42" text:continue-numbering="true">
        <text:list-item>
          <text:p text:style-name="P630">Clawback</text:p>
          <text:list text:continue-numbering="true">
            <text:list-item>
              <text:p text:style-name="P631">If, within three (3) years of its creation, the Supplier:</text:p>
              <text:list text:continue-numbering="true">
                <text:list-item>
                  <text:p text:style-name="P632">is not commercially exploiting any New IPR;</text:p>
                </text:list-item>
                <text:list-item>
                  <text:p text:style-name="P633">where the Supplier is<text:s/>not commercially exploiting any New IPR, is not, to the satisfaction of the Buyer, using its best endeavours to do so,</text:p>
                </text:list-item>
              </text:list>
            </text:list-item>
          </text:list>
        </text:list-item>
      </text:list>
      <text:p text:style-name="BodyTextIndent4">then, on written request from the Buyer:</text:p>
      <text:list text:style-name="LFO42" text:continue-numbering="true">
        <text:list-item>
          <text:list>
            <text:list-item>
              <text:list>
                <text:list-item>
                  <text:list>
                    <text:list-item>
                      <text:p text:style-name="P634">the Supplier must promptly assign to the Buyer the New IPR or any specified New IPR Items; and</text:p>
                    </text:list-item>
                    <text:list-item>
                      <text:p text:style-name="P635">the licence to Buyer Existing IPR granted under Paragraph <text:bookmark-ref text:ref-name="_Ref140812240" text:reference-format="text">commercially exploiting the New IPR.</text:bookmark-ref><text:s/>terminates either:</text:p>
                      <text:list text:continue-numbering="true">
                        <text:list-item>
                          <text:p text:style-name="P636">on the date specified in the notice; or</text:p>
                        </text:list-item>
                        <text:list-item>
                          <text:p text:style-name="P637">where no date is specified in the notice, on the date the notice is received by the Supplier.</text:p>
                        </text:list-item>
                      </text:list>
                    </text:list-item>
                  </text:list>
                </text:list-item>
              </text:list>
            </text:list-item>
            <text:list-item>
              <text:p text:style-name="P638"><text:s/>Each Party shall bear its own costs of preparing and executing any such assignment.</text:p>
            </text:list-item>
          </text:list>
        </text:list-item>
      </text:list>
      <text:p text:style-name="P639"><text:bookmark-start text:name="_Toc188452357"/><text:bookmark-start text:name="_Toc206755228"/><text:bookmark-start text:name="_Toc206755797"/><text:bookmark-start text:name="_Toc206756315"/><text:soft-page-break/>Part B: Intellectual Property Rights (ICT Services)<text:bookmark-end text:name="_Toc188452357"/><text:bookmark-end text:name="_Toc206755228"/><text:bookmark-end text:name="_Toc206755797"/><text:bookmark-end text:name="_Toc206756315"/></text:p>
      <text:p text:style-name="P648">[Part B: Intellectual Property Rights – ICT Services]</text:p>
      <text:p text:style-name="P649"><text:span text:style-name="T650">[Guidance: This Part B of the Schedule on<text:s/></text:span><text:span text:style-name="T651">Intellectual Property Rights (IPRs) should be amended depending on how<text:s/></text:span><text:span text:style-name="T652">the Buyer</text:span><text:span text:style-name="T653"><text:s/>need</text:span><text:span text:style-name="T654">s</text:span><text:span text:style-name="T655"><text:s/>to arrange ownership and licensing of all New IPR and Specially Written Software (‘foreground IPR’) created for or pursuant to the contract. <text:s/>There are 5 suggested optio</text:span><text:span text:style-name="T656">ns available. <text:s/></text:span></text:p>
      <text:list text:style-name="LFO26_1" text:continue-numbering="true">
        <text:list-item>
          <text:p text:style-name="P657"><text:span text:style-name="T658">Option</text:span><text:span text:style-name="T659"><text:s/>1: Buyer owns all<text:s/></text:span><text:span text:style-name="T660">foreground<text:s/></text:span><text:span text:style-name="T661">IPR with limited Supplier rights to all<text:s/></text:span><text:span text:style-name="T662">foreground<text:s/></text:span><text:span text:style-name="T663">IPR in order to deliver this Contract;<text:s/></text:span></text:p>
        </text:list-item>
        <text:list-item>
          <text:p text:style-name="P664"><text:span text:style-name="T665">Option 2: Buyer ownership of all<text:s/></text:span><text:span text:style-name="T666">foreground<text:s/></text:span><text:span text:style-name="T667">IPR with non-exclusive Supplier rights;<text:s/></text:span></text:p>
        </text:list-item>
        <text:list-item>
          <text:p text:style-name="P668"><text:span text:style-name="T669">Option 3: Supplier ownership</text:span><text:span text:style-name="T670"><text:s/>of all<text:s/></text:span><text:span text:style-name="T671">foreground<text:s/></text:span><text:span text:style-name="T672">IPR with Buyer rights for the current contract only;<text:s/></text:span></text:p>
        </text:list-item>
        <text:list-item>
          <text:p text:style-name="P673"><text:span text:style-name="T674">Option 4: Supplier ownership of<text:s/></text:span><text:span text:style-name="T675">foreground<text:s/></text:span><text:span text:style-name="T676">IPR with Buyer rights for the current contract and broader public sector functions; and</text:span></text:p>
        </text:list-item>
        <text:list-item>
          <text:p text:style-name="P677">Option 5: Options 2, 3, or 4, plus Buyer<text:s/>rights to royalties</text:p>
        </text:list-item>
      </text:list>
      <text:p text:style-name="P678"><text:span text:style-name="T679">Once the Buyer has chosen an Option (or Options, if it is using Option 5 as a ‘bolt on’ to Options<text:s/></text:span><text:span text:style-name="T680">2, 3, or 4), the Buyer<text:s/></text:span><text:span text:style-name="T681">should<text:s/></text:span><text:span text:style-name="T682">delete the unused options.</text:span></text:p>
      <text:p text:style-name="P683"><text:span text:style-name="T684">Option 1 should be considered for use in situations where the Buyer should retai</text:span><text:span text:style-name="T685">n ownership of any<text:s/></text:span><text:span text:style-name="T686">foreground</text:span><text:span text:style-name="T687"><text:s/>IPR.</text:span></text:p>
      <text:p text:style-name="P688"><text:span text:style-name="T689">Option 2 should be considered for use in situations where the Buyer should retain ownership of any<text:s/></text:span><text:span text:style-name="T690">foreground<text:s/></text:span><text:span text:style-name="T691">IPR but where the Supplier should be able to use any<text:s/></text:span><text:span text:style-name="T692">foreground<text:s/></text:span><text:span text:style-name="T693">IPR developed, subject to Buyer approval. In th</text:span><text:span text:style-name="T694">is situation, the Buyer will<text:s/></text:span><text:span text:style-name="T695">not</text:span><text:span text:style-name="T696"><text:s/>look to publish the<text:s/></text:span><text:span text:style-name="T697">foreground<text:s/></text:span><text:span text:style-name="T698">IPR under Open Licence.</text:span></text:p>
      <text:soft-page-break/>
      <text:p text:style-name="P699"><text:span text:style-name="T700">Option 3 should be considered for use where (a) there is no clear benefit in the Buyer owning the<text:s/></text:span><text:span text:style-name="T701">foreground<text:s/></text:span><text:span text:style-name="T702">IPR, or (b) where any<text:s/></text:span><text:span text:style-name="T703">foreground<text:s/></text:span><text:span text:style-name="T704">IPR created cannot<text:s/></text:span><text:span text:style-name="T705">easily be separated from the Supplier Existing IPR (e.g. Software As A Service (SAAS)), but where a licence is only needed for the current contracted Deliverable and the IPR in question will not be needed for other services.<text:s/></text:span></text:p>
      <text:p text:style-name="P706">Option 4 is similar to Option<text:s/>3, except it should be used where the licence to the Buyer for the IPR in question should extend to cover other contracts and services, which may include contracts and services not yet awarded, and broader public sector functions.</text:p>
      <text:p text:style-name="P707">Option 5 should be considered if a Buyer has invested significant resource or funding in the development of the project and intends to seek a return on that investment. <text:s/>Includes a right for the Buyer to request ownership of unexploited IPR after 3 years (except when used with Option 2).</text:p>
      <text:p text:style-name="P708">Please refer to the Mid-Tier Guidance document for further detail on how these options are intended to operate.<text:s/></text:p>
      <text:p text:style-name="P709"><text:span text:style-name="T710">When publishing as open licence, Buyers should be mindful that the terms of any input licence (that is the open source licence for any<text:s/></text:span><text:span text:style-name="T711">open source IP which has been used to create the<text:s/></text:span><text:span text:style-name="T712">foreground<text:s/></text:span><text:span text:style-name="T713">IPR) aligns with the ‘output licence’ (that is, the licence under which the Buyer will publish the<text:s/></text:span><text:span text:style-name="T714">foreground<text:s/></text:span><text:span text:style-name="T715">IPR as open licence).</text:span></text:p>
      <text:p text:style-name="P716">Carefully check cross-references as these may need to be updated<text:s/>when unused clauses are deleted]</text:p>
      <text:soft-page-break/>
      <text:p text:style-name="P717"><text:span text:style-name="T726">[</text:span><text:span text:style-name="T727">Guidance: For Option 1 - Buyer owns all New IPR and Specially Written Software, with limited Supplier rights to all New IPR and Specially Written Software in order to deliver this Contract, please include the following dr</text:span><text:span text:style-name="T728">afting:</text:span><text:span text:style-name="T729">]</text:span></text:p>
      <text:p text:style-name="Sectionheader-noTOC"><text:bookmark-start text:name="_Toc188452358"/><text:bookmark-start text:name="_Toc206755229"/><text:bookmark-start text:name="_Toc206755798"/><text:bookmark-start text:name="_Toc206756316"/>Option 1<text:bookmark-end text:name="_Toc188452358"/><text:bookmark-end text:name="_Toc206755229"/><text:bookmark-end text:name="_Toc206755798"/><text:bookmark-end text:name="_Toc206756316"/></text:p>
      <text:list text:style-name="LFO27_1">
        <text:list-item text:start-value="1">
          <text:p text:style-name="P730">Intellectual Property Rights – General Provisions</text:p>
        </text:list-item>
      </text:list>
      <text:list text:style-name="LFO42">
        <text:list-item text:start-value="1">
          <text:p text:style-name="P731">.</text:p>
          <text:list text:continue-numbering="true">
            <text:list-item>
              <text:p text:style-name="P732">Each Party keeps ownership of its own Existing IPR</text:p>
            </text:list-item>
            <text:list-item>
              <text:p text:style-name="P733">Where either Party acquires, by operation of law, ownership of Intellectual Property Rights that is inconsistent with the requirements<text:s/>of this<text:s/><text:bookmark-ref text:ref-name="_Ref141183318" text:reference-format="text">Schedule 6 (Intellectual Property Rights)</text:bookmark-ref>, it must assign in writing the Intellectual Property Rights concerned to the other Party on the other Party’s request (whenever made).</text:p>
            </text:list-item>
            <text:list-item>
              <text:p text:style-name="P734">Neither Party has the right to use the other Party’s IPR, including any use of the other Party’s names, logos or trademarks, except as expressly granted elsewhere under this Contract or otherwise agreed in writing.</text:p>
            </text:list-item>
            <text:list-item>
              <text:p text:style-name="P735">Except as expressly granted elsewhere under this Contract, neither Party acquires any<text:s/>right, title or interest in or to the IPR owned by the other Party or any third party.</text:p>
            </text:list-item>
            <text:list-item>
              <text:p text:style-name="P736">If the Supplier becomes aware at any time, including after the earlier of the End Date or date of termination, that, in respect of any Deliverable, the Buyer has not received the licences to Supplier Existing IPRs or Third Party IPRs required by Paragraphs <text:bookmark-ref text:ref-name="_Ref140087891" text:reference-format="text">Use of Supplier Existing IPRs and Third Party IPRs</text:bookmark-ref><text:s/>and<text:s/><text:bookmark-ref text:ref-name="_Ref140087902" text:reference-format="text">Licences in respect of Supplier Existing IPR that is not COTS Software</text:bookmark-ref>, the Supplier must, within 10 Working Days notify the Buyer:</text:p>
              <text:list text:continue-numbering="true">
                <text:list-item>
                  <text:p text:style-name="P737">the specific Intellectual Property Rights the Buyer has not received licences to; and</text:p>
                </text:list-item>
                <text:list-item>
                  <text:p text:style-name="P738">the Deliverables affected.</text:p>
                </text:list-item>
              </text:list>
            </text:list-item>
            <text:list-item>
              <text:p text:style-name="P739">For the avoidance of doubt:</text:p>
              <text:soft-page-break/>
              <text:list text:continue-numbering="true">
                <text:list-item>
                  <text:p text:style-name="P740">except as provided for in Paragraphs <text:bookmark-ref text:ref-name="_Ref140088301" text:reference-format="text">enter into a direct arrangement with the Supplier in the form set out in Annex 2; or</text:bookmark-ref><text:s/>or<text:s/><text:bookmark-ref text:ref-name="_Ref140088319" text:reference-format="text">if the Supplier cannot, after commercially reasonable endeavours, obtain for the Buyer a Third Party IPR licence as set out in Paragraph the owner or an authorised licensor of the relevant Third Party IPR has granted a direct Third Party IPR Licence on the terms set out in Paragraph The Supplier Existing IPR Licence granted by the Supplier to the Buyer is a non-exclusive, perpetual, royalty-free, irrevocable, transferable, sub-licensable, worldwide licence that:, as if:, all the following conditions are met:</text:bookmark-ref><text:s/>and<text:s/><text:bookmark-ref text:ref-name="_Ref140088336" text:reference-format="text">for any Supplier Existing IPRs or Third Party IPRs that are not COTS Software, the Buyer provides Approval after receiving full details of the Supplier Existing IPRs or Third Party IPRs and their relationship to the Deliverables;</text:bookmark-ref>, the expiry or termination of this Contract does not of itself terminate the licences granted to the Buyer under Paragraphs <text:bookmark-ref text:ref-name="_Ref140088477" text:reference-format="text">Use of Supplier Existing IPRs and Third Party IPRs</text:bookmark-ref><text:s/>and<text:s/><text:bookmark-ref text:ref-name="_Ref140088486" text:reference-format="text">Licences in respect of Supplier Existing IPR that is not COTS Software</text:bookmark-ref>;</text:p>
                </text:list-item>
                <text:list-item>
                  <text:p text:style-name="P741">the award of this Contract or the ordering of any Deliverables does not constitute an authorisation by the Crown under:</text:p>
                  <text:list text:continue-numbering="true">
                    <text:list-item>
                      <text:p text:style-name="P742">Sections 55 and 56 of the Patents Act 1977;</text:p>
                    </text:list-item>
                    <text:list-item>
                      <text:p text:style-name="P743">section 12 of the Registered Designs Act 1949; or</text:p>
                    </text:list-item>
                    <text:list-item>
                      <text:p text:style-name="P744">sections 240 to 243 of the Copyright, Designs and Patents Act 1988.</text:p>
                    </text:list-item>
                  </text:list>
                </text:list-item>
              </text:list>
            </text:list-item>
          </text:list>
        </text:list-item>
        <text:list-item>
          <text:p text:style-name="P745">Ownership and delivery of IPR created under this Contract</text:p>
          <text:list text:continue-numbering="true">
            <text:list-item>
              <text:p text:style-name="P746">Any New<text:s/>IPR and Specially Written Software is owned by the Buyer, including:</text:p>
              <text:list text:continue-numbering="true">
                <text:list-item>
                  <text:p text:style-name="P747">the Documentation, Source Code and the Object Code of the Specially Written Software and any software elements of the New IPR; and</text:p>
                </text:list-item>
                <text:list-item>
                  <text:p text:style-name="P748">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p text:style-name="Body2">(together, the Software Supporting Materials).</text:p>
      <text:list text:style-name="LFO42" text:continue-numbering="true">
        <text:list-item>
          <text:list>
            <text:list-item>
              <text:p text:style-name="P749"><text:bookmark-start text:name="_Ref131407379"/><text:soft-page-break/>The Supplier must deliver to the Buyer:<text:bookmark-end text:name="_Ref131407379"/></text:p>
              <text:list text:continue-numbering="true">
                <text:list-item>
                  <text:p text:style-name="P750">the Specially<text:s/>Written Software;<text:s/></text:p>
                </text:list-item>
                <text:list-item>
                  <text:p text:style-name="P751">any software elements of the New IPR;</text:p>
                </text:list-item>
                <text:list-item>
                  <text:p text:style-name="P752">relevant Documentation; and</text:p>
                </text:list-item>
                <text:list-item>
                  <text:p text:style-name="P753">all related Software Supporting Materials,</text:p>
                </text:list-item>
              </text:list>
            </text:list-item>
          </text:list>
        </text:list-item>
      </text:list>
      <text:p text:style-name="Body2">within seven (7) days of:</text:p>
      <text:list text:style-name="LFO42" text:continue-numbering="true">
        <text:list-item>
          <text:list>
            <text:list-item>
              <text:list>
                <text:list-item>
                  <text:p text:style-name="P754">either:</text:p>
                  <text:list text:continue-numbering="true">
                    <text:list-item>
                      <text:p text:style-name="P755">initial release or deployment; or</text:p>
                    </text:list-item>
                    <text:list-item>
                      <text:p text:style-name="P756">if a relevant Milestone has been identified in an Implementation Plan, Achievement of that Milestone; and</text:p>
                    </text:list-item>
                  </text:list>
                </text:list-item>
                <text:list-item>
                  <text:p text:style-name="P757">each subsequent release or deployment of the Specially Written Software and any software elements of the New IPR.</text:p>
                </text:list-item>
              </text:list>
            </text:list-item>
            <text:list-item>
              <text:p text:style-name="P758">Where the Supplier delivers materials to the Buyer under Paragraph <text:bookmark-ref text:ref-name="_Ref131407379" text:reference-format="text">The Supplier must deliver to the Buyer:</text:bookmark-ref>, it must do so in a format specified by the Buyer. Where the Buyer specifies the material is to be delivered on media, the Buyer becomes the owner of the media containing the material on delivery.</text:p>
            </text:list-item>
            <text:list-item>
              <text:p text:style-name="P759">Unless otherwise<text:s/>agreed in writing, the Supplier and the Buyer will record any Specially Written Software and New IPR in the table at Annex <text:span text:style-name="T760"><text:bookmark-ref text:ref-name="Annex_1" text:reference-format="text">1</text:bookmark-ref></text:span><text:s/>to this Schedule and keep this updated throughout the Contract Period.</text:p>
            </text:list-item>
          </text:list>
        </text:list-item>
        <text:list-item>
          <text:p text:style-name="P761"><text:bookmark-start text:name="_Ref135302633"/><text:bookmark-start text:name="_Ref140087891"/><text:bookmark-start text:name="_Ref140088477"/><text:bookmark-start text:name="_Ref140088876"/><text:bookmark-start text:name="_Hlk133581533"/>Use of Supplier Existing IPRs and Third<text:s/>Party IPRs<text:bookmark-end text:name="_Ref135302633"/><text:bookmark-end text:name="_Ref140087891"/><text:bookmark-end text:name="_Ref140088477"/><text:bookmark-end text:name="_Ref140088876"/></text:p>
          <text:list text:continue-numbering="true">
            <text:list-item>
              <text:p text:style-name="P762"><text:bookmark-start text:name="_Ref140088670"/><text:bookmark-start text:name="_Ref131411015"/>The Supplier must not:<text:bookmark-end text:name="_Ref140088670"/><text:s/><text:bookmark-end text:name="_Ref131411015"/></text:p>
              <text:list text:continue-numbering="true">
                <text:list-item>
                  <text:p text:style-name="P763">embed Supplier Existing IPRs or Third Party IPRs in a Deliverable;</text:p>
                </text:list-item>
                <text:list-item>
                  <text:p text:style-name="P764">provide any Deliverable that requires Supplier Existing IPRs or Third Party IPRs to use that Deliverable for any of the purposes set out in Paragraph <text:bookmark-ref text:ref-name="_Ref131410738"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 and The Supplier Existing IPR Licence granted by the Supplier to the Buyer is a non-exclusive, perpetual, royalty-free, irrevocable, transferable, sub-licensable, worldwide licence that:, the relevant purposes are:</text:bookmark-ref>; or</text:p>
                </text:list-item>
                <text:list-item>
                  <text:p text:style-name="P765">provide any Deliverable that is a customisation or<text:s/>adaptation of those Supplier Existing IPRs or Third Party IPRs,</text:p>
                </text:list-item>
              </text:list>
            </text:list-item>
          </text:list>
        </text:list-item>
      </text:list>
      <text:p text:style-name="Body2">unless one or more of the following conditions apply:</text:p>
      <text:list text:style-name="LFO42" text:continue-numbering="true">
        <text:list-item>
          <text:list>
            <text:list-item>
              <text:list>
                <text:list-item>
                  <text:p text:style-name="P766"><text:bookmark-start text:name="_Ref140088336"/><text:bookmark-start text:name="_Ref135302284"/>for any Supplier Existing IPRs or Third Party IPRs that are not COTS Software, the Buyer provides Approval after receiving full details of<text:s/>the Supplier Existing IPRs or Third Party IPRs and their relationship to the Deliverables;<text:bookmark-end text:name="_Ref140088336"/><text:s/><text:bookmark-end text:name="_Ref135302284"/></text:p>
                </text:list-item>
                <text:list-item>
                  <text:p text:style-name="P767">in the case of Supplier Existing IPRs or Third Party IPRs that are, in each case, COTS Software all the following conditions are met:</text:p>
                  <text:list text:continue-numbering="true">
                    <text:list-item>
                      <text:p text:style-name="P768">the Supplier has provided the<text:s/>Buyer with the applicable terms for the Supplier Existing IPRs or Third Party IPRs that are, in each case, COTS Software (which must be at a price and on terms no less favourable than those standard commercial terms on which such software is usually made<text:s/>commercially available); and</text:p>
                    </text:list-item>
                    <text:list-item>
                      <text:p text:style-name="P769">the Buyer has not (in its absolute discretion) rejected those licence terms within ten (10) Working Days of the date on which they were provided to the Buyer;</text:p>
                    </text:list-item>
                  </text:list>
                </text:list-item>
                <text:list-item>
                  <text:p text:style-name="P770"><text:bookmark-start text:name="_Ref140088812"/>in the case of Third Party IPRs that are not COTS Software, the Buyer provides approval under Paragraph <text:bookmark-ref text:ref-name="_Ref140088336" text:reference-format="text">for any Supplier Existing IPRs or Third Party IPRs that are not COTS Software, the Buyer provides Approval after receiving full details of the Supplier Existing IPRs or Third Party IPRs and their relationship to the Deliverables;</text:bookmark-ref><text:s/>and one of the following conditions is met:<text:bookmark-end text:name="_Ref140088812"/></text:p>
                  <text:list text:continue-numbering="true">
                    <text:list-item>
                      <text:p text:style-name="P771"><text:bookmark-start text:name="_Ref135302536"/>the owner or an authorised licensor of the relevant Third Party IPR has granted a direct Third Party IPR<text:s/><text:soft-page-break/>Licence on the terms set out in Paragraph <text:bookmark-ref text:ref-name="_Ref131410802" text:reference-format="text">The Supplier Existing IPR Licence granted by the Supplier to the Buyer is a non-exclusive, perpetual, royalty-free, irrevocable, transferable, sub-licensable, worldwide licence that:</text:bookmark-ref>, as if:<text:bookmark-end text:name="_Ref135302536"/></text:p>
                      <text:list text:continue-numbering="true">
                        <text:list-item>
                          <text:p text:style-name="P772">the term Third Party IPRs were substituted for the term Supplier Existing IPR; and</text:p>
                        </text:list-item>
                        <text:list-item>
                          <text:p text:style-name="P773">the term “third party” were substituted for the term Supplier,</text:p>
                        </text:list-item>
                      </text:list>
                    </text:list-item>
                  </text:list>
                </text:list-item>
              </text:list>
            </text:list-item>
          </text:list>
        </text:list-item>
      </text:list>
      <text:p text:style-name="P774">in each place they occur; or</text:p>
      <text:list text:style-name="LFO42" text:continue-numbering="true">
        <text:list-item>
          <text:list>
            <text:list-item>
              <text:list>
                <text:list-item>
                  <text:list>
                    <text:list-item>
                      <text:p text:style-name="P775"><text:bookmark-start text:name="_Ref140088319"/>if the Supplier cannot, after commercially reasonable endeavours, obtain for the Buyer a Third Party IPR licence as set out in Paragraph <text:bookmark-ref text:ref-name="_Ref135302536" text:reference-format="text">the owner or an authorised licensor of the relevant Third Party IPR has granted a direct Third Party IPR Licence on the terms set out in Paragraph The Supplier Existing IPR Licence granted by the Supplier to the Buyer is a non-exclusive, perpetual, royalty-free, irrevocable, transferable, sub-licensable, worldwide licence that:, as if:</text:bookmark-ref>, all the following conditions are met:<text:bookmark-end text:name="_Ref140088319"/></text:p>
                      <text:list text:continue-numbering="true">
                        <text:list-item>
                          <text:p text:style-name="P776">the Supplier has notified the Buyer in writing giving details of:</text:p>
                          <text:list text:continue-numbering="true">
                            <text:list-item>
                              <text:p text:style-name="P777">what licence terms can be obtained from the relevant third party; and</text:p>
                            </text:list-item>
                            <text:list-item>
                              <text:p text:style-name="P778">whether there are providers which the Supplier could seek to use and the licence terms obtainable from those third parties;<text:s/></text:p>
                            </text:list-item>
                          </text:list>
                        </text:list-item>
                        <text:list-item>
                          <text:p text:style-name="P779">the Buyer Approves the licence terms of one of those third parties; and</text:p>
                        </text:list-item>
                        <text:list-item>
                          <text:p text:style-name="P780">the owner and authorised licensor of the Third Party IPR<text:s/>has granted a direct licence of the Third Party IPR to the Buyer on those terms.</text:p>
                        </text:list-item>
                      </text:list>
                    </text:list-item>
                  </text:list>
                </text:list-item>
              </text:list>
            </text:list-item>
            <text:list-item>
              <text:p text:style-name="P781"><text:bookmark-end text:name="_Hlk133581533"/>Where the Buyer has not rejected Supplier Existing IPRs or Third Party IPRs that are, in each case, COTS Software, the Supplier must notify the Buyer within five (5) Working<text:s/>Days of becoming<text:s/><text:soft-page-break/>aware that any of that COTS Software will in the next thirty-six (36) months no longer be:</text:p>
              <text:list text:continue-numbering="true">
                <text:list-item>
                  <text:p text:style-name="P782">maintained or supported by the developer; or</text:p>
                </text:list-item>
                <text:list-item>
                  <text:p text:style-name="P783">made commercially available.</text:p>
                </text:list-item>
              </text:list>
            </text:list-item>
          </text:list>
        </text:list-item>
        <text:list-item>
          <text:p text:style-name="P784"><text:bookmark-start text:name="_Ref140087902"/><text:bookmark-start text:name="_Ref140088486"/>Licences in respect of Supplier Existing IPR that is not COTS<text:s/>Software<text:bookmark-end text:name="_Ref140087902"/><text:bookmark-end text:name="_Ref140088486"/></text:p>
          <text:list text:continue-numbering="true">
            <text:list-item>
              <text:p text:style-name="P785"><text:bookmark-start text:name="_Ref131584298"/><text:bookmark-start text:name="_Ref135302701"/>Subject to the Buyer approving the use of Supplier Existing IPR under Paragraph <text:bookmark-ref text:ref-name="_Ref140088876" text:reference-format="text">Use of Supplier Existing IPRs and Third Party IPRs</text:bookmark-ref>, the Supplier grants the Buyer a Supplier Existing IPR Licence on the terms set out in Paragraph <text:bookmark-ref text:ref-name="_Ref131410802" text:reference-format="text">The Supplier Existing IPR Licence granted by the Supplier to the Buyer is a non-exclusive, perpetual, royalty-free, irrevocable, transferable, sub-licensable, worldwide licence that:</text:bookmark-ref><text:s/>in respect of each Deliverable where:<text:bookmark-end text:name="_Ref131584298"/><text:bookmark-end text:name="_Ref135302701"/></text:p>
              <text:list text:continue-numbering="true">
                <text:list-item>
                  <text:p text:style-name="P786">the<text:s/>Supplier Existing IPR that is not COTS Software is embedded in the Deliverable;</text:p>
                </text:list-item>
                <text:list-item>
                  <text:p text:style-name="P787">the Supplier Existing IPR that is not COTS Software is necessary for the Buyer to use the Deliverable for any of the purposes set out in Paragraph <text:bookmark-ref text:ref-name="_Ref131410738"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 and The Supplier Existing IPR Licence granted by the Supplier to the Buyer is a non-exclusive, perpetual, royalty-free, irrevocable, transferable, sub-licensable, worldwide licence that:, the relevant purposes are:</text:bookmark-ref>; or</text:p>
                </text:list-item>
                <text:list-item>
                  <text:p text:style-name="P788">the Deliverable is a customisation or adaptation of Supplier Existing IPR that is not COTS Software.</text:p>
                </text:list-item>
              </text:list>
            </text:list-item>
            <text:list-item>
              <text:p text:style-name="P789">The categories of Supplier Existing IPR that is not COTS Software set out in Paragraph <text:bookmark-ref text:ref-name="_Ref131584298" text:reference-format="text">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text:bookmark-ref><text:s/>are mutually exclusive.</text:p>
            </text:list-item>
            <text:list-item>
              <text:p text:style-name="P790"><text:bookmark-start text:name="_Ref131410802"/>The Supplier Existing IPR Licence granted by the Supplier to the Buyer is a non-exclusive, perpetual, royalty-free, irrevocable, transferable, sub-licensable, worldwide licence that:<text:bookmark-end text:name="_Ref131410802"/></text:p>
              <text:list text:continue-numbering="true">
                <text:list-item>
                  <text:list>
                    <text:list-item>
                      <text:p text:style-name="P791">in the case of Supplier Existing IPR that is not COTS Software embedded in a Deliverable:</text:p>
                      <text:list text:continue-numbering="true">
                        <text:list-item>
                          <text:p text:style-name="P792">has no restriction on the identity of any transferee or sub-licensee;</text:p>
                        </text:list-item>
                        <text:list-item>
                          <text:p text:style-name="P793">is sub-licensable for any of the purposes set out in Paragraph <text:bookmark-ref text:ref-name="_Ref131410738"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 and The Supplier Existing IPR Licence granted by the Supplier to the Buyer is a non-exclusive, perpetual, royalty-free, irrevocable, transferable, sub-licensable, worldwide licence that:, the relevant purposes are:</text:bookmark-ref>;</text:p>
                        </text:list-item>
                        <text:list-item>
                          <text:p text:style-name="P794">allows the Buyer and any transferee or sub-licensee to use, copy and adapt the Supplier Existing IPR that is not COTS Software for any of the purposes set out in Paragraph <text:bookmark-ref text:ref-name="_Ref131410738"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 and The Supplier Existing IPR Licence granted by the Supplier to the Buyer is a non-exclusive, perpetual, royalty-free, irrevocable, transferable, sub-licensable, worldwide licence that:, the relevant purposes are:</text:bookmark-ref>; and</text:p>
                        </text:list-item>
                      </text:list>
                    </text:list-item>
                  </text:list>
                </text:list-item>
                <text:list-item>
                  <text:p text:style-name="P795">in the case of Supplier Exiting IPR that is not COTS Software that is necessary for the Buyer to use the Deliverable for its intended purpose or has been customised or adapted to provide the<text:s/>Deliverable:</text:p>
                  <text:list text:continue-numbering="true">
                    <text:list-item>
                      <text:p text:style-name="P796">allows the Buyer and any transferee or sublicensee to use and copy, but not adapt, disassemble or reverse engineer the relevant Supplier Existing IPRs that is not COTS Software for any of the purposes set out in Paragraph <text:bookmark-ref text:ref-name="_Ref131410738"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 and The Supplier Existing IPR Licence granted by the Supplier to the Buyer is a non-exclusive, perpetual, royalty-free, irrevocable, transferable, sub-licensable, worldwide licence that:, the relevant purposes are:</text:bookmark-ref>;</text:p>
                    </text:list-item>
                    <text:list-item>
                      <text:p text:style-name="P797">is transferrable to only:</text:p>
                      <text:list text:continue-numbering="true">
                        <text:list-item>
                          <text:p text:style-name="P798">a Crown Body;</text:p>
                        </text:list-item>
                        <text:list-item>
                          <text:p text:style-name="P799">any body (including any private<text:s/>sector body) that performs or carries out any of the functions or activities that the Buyer had previously performed or carried out; or</text:p>
                        </text:list-item>
                        <text:list-item>
                          <text:p text:style-name="P800">a person or organisation that is not a direct competitor of the Supplier and that transferee either:</text:p>
                          <text:list text:continue-numbering="true">
                            <text:list-item>
                              <text:p text:style-name="P801">enters into a direct arrangement with the Supplier in the form set out in Annex <text:span text:style-name="T802"><text:bookmark-ref text:ref-name="Annex_2" text:reference-format="text">2</text:bookmark-ref></text:span>; or</text:p>
                            </text:list-item>
                            <text:list-item>
                              <text:p text:style-name="P803">enters into a confidentiality arrangement with the Buyer in terms equivalent to those set out in set out in Clause 19<text:s/><text:span text:style-name="T804">(What you must keep confidential)</text:span>; and</text:p>
                            </text:list-item>
                          </text:list>
                        </text:list-item>
                      </text:list>
                    </text:list-item>
                    <text:list-item>
                      <text:p text:style-name="P805">is sub-licensable to the Replacement Supplier (including where the Replacement Supplier is a competitor of the Supplier) where the Replacement Supplier either:</text:p>
                      <text:list text:continue-numbering="true">
                        <text:list-item>
                          <text:p text:style-name="P806">enters into a direct arrangement with the Supplier in the form set out in Annex <text:span text:style-name="T807"><text:bookmark-ref text:ref-name="Annex_2" text:reference-format="text">2</text:bookmark-ref></text:span>; or</text:p>
                        </text:list-item>
                        <text:list-item>
                          <text:p text:style-name="P808">enters into a confidentiality arrangement with the Buyer in terms equivalent to those set out in set out in Clause 19<text:s/><text:span text:style-name="T809">(What you must keep confidential)</text:span>;<text:s/></text:p>
                        </text:list-item>
                      </text:list>
                    </text:list-item>
                  </text:list>
                </text:list-item>
                <text:list-item>
                  <text:p text:style-name="P810">includes a perpetual, royalty-free, non-exclusive licence to use, copy and adapt any Know-How, trade secrets or<text:s/>Confidential Information of the Supplier contained within any Deliverables; and</text:p>
                </text:list-item>
                <text:list-item>
                  <text:p text:style-name="P811">is subject to the restrictions that:</text:p>
                  <text:list text:continue-numbering="true">
                    <text:list-item>
                      <text:p text:style-name="P812">no sub-licence granted to the Supplier Existing IPR that is not COTS Software shall purport to provide the sub-licensee with any<text:s/>wider rights than those granted to the Buyer under this Paragraph;</text:p>
                    </text:list-item>
                    <text:list-item>
                      <text:p text:style-name="P813">any transferee or sublicensee of the Supplier Existing IPR Licence must either:</text:p>
                      <text:list text:continue-numbering="true">
                        <text:list-item>
                          <text:p text:style-name="P814"><text:bookmark-start text:name="_Ref140088301"/>enter into a direct arrangement with the Supplier in the form set out in Annex <text:span text:style-name="T815"><text:bookmark-ref text:ref-name="Annex_2" text:reference-format="text">2</text:bookmark-ref></text:span>; or<text:bookmark-end text:name="_Ref140088301"/></text:p>
                        </text:list-item>
                        <text:list-item>
                          <text:p text:style-name="P816">enter into a confidentiality arrangement with the Buyer in terms equivalent to those set out in set out in Clause 19<text:s/><text:span text:style-name="T817">(What you must keep confidential)</text:span>.<text:s/></text:p>
                        </text:list-item>
                      </text:list>
                    </text:list-item>
                  </text:list>
                </text:list-item>
              </text:list>
            </text:list-item>
            <text:list-item>
              <text:p text:style-name="P818"><text:bookmark-start text:name="_Ref131410738"/>For the purposes of Paragraphs <text:bookmark-ref text:ref-name="_Ref131584298" text:reference-format="text">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text:bookmark-ref><text:s/>and <text:bookmark-ref text:ref-name="_Ref131410802" text:reference-format="text">The Supplier Existing IPR Licence granted by the Supplier to the Buyer is a non-exclusive, perpetual, royalty-free, irrevocable, transferable, sub-licensable, worldwide licence that:</text:bookmark-ref>, the relevant purposes are:<text:bookmark-end text:name="_Ref131410738"/></text:p>
              <text:list text:continue-numbering="true">
                <text:list-item>
                  <text:p text:style-name="P819">to allow the Buyer or any End User to receive and use the Deliverables;</text:p>
                </text:list-item>
                <text:list-item>
                  <text:p text:style-name="P820">to commercially exploit (including by publication under Open<text:s/>Licence) the New IPR, Specially Written Software and New IPR Items; and</text:p>
                </text:list-item>
                <text:list-item>
                  <text:p text:style-name="P821">for any purpose relating to the exercise of the Buyer’s (or, if the Buyer is a Public Sector Body, any other Public Sector Body’s) business or function.</text:p>
                </text:list-item>
              </text:list>
            </text:list-item>
          </text:list>
        </text:list-item>
        <text:list-item>
          <text:p text:style-name="P822"><text:bookmark-start text:name="_Toc135373118"/><text:bookmark-start text:name="_Toc135373227"/><text:bookmark-start text:name="_Toc135373343"/><text:bookmark-start text:name="_Toc136451127"/><text:bookmark-start text:name="_Toc135373119"/><text:bookmark-start text:name="_Toc135373228"/><text:bookmark-start text:name="_Toc135373344"/><text:bookmark-start text:name="_Toc136451128"/><text:bookmark-start text:name="_Toc135373120"/><text:bookmark-start text:name="_Toc135373229"/><text:bookmark-start text:name="_Toc135373345"/><text:bookmark-start text:name="_Toc136451129"/><text:bookmark-start text:name="_Toc135373121"/><text:bookmark-start text:name="_Toc135373230"/><text:bookmark-start text:name="_Toc135373346"/><text:bookmark-start text:name="_Toc136451130"/><text:bookmark-start text:name="_Toc135373122"/><text:bookmark-start text:name="_Toc135373231"/><text:bookmark-start text:name="_Toc135373347"/><text:bookmark-start text:name="_Toc136451131"/><text:bookmark-start text:name="_Toc135373123"/><text:bookmark-start text:name="_Toc135373232"/><text:bookmark-start text:name="_Toc135373348"/><text:bookmark-start text:name="_Toc136451132"/><text:bookmark-start text:name="_Toc135373124"/><text:bookmark-start text:name="_Toc135373233"/><text:bookmark-start text:name="_Toc135373349"/><text:bookmark-start text:name="_Toc136451133"/><text:bookmark-start text:name="_Toc135373125"/><text:bookmark-start text:name="_Toc135373234"/><text:bookmark-start text:name="_Toc135373350"/><text:bookmark-start text:name="_Toc136451134"/><text:bookmark-start text:name="_Toc135373126"/><text:bookmark-start text:name="_Toc135373235"/><text:bookmark-start text:name="_Toc135373351"/><text:bookmark-start text:name="_Toc136451135"/><text:bookmark-start text:name="_Toc135373127"/><text:bookmark-start text:name="_Toc135373236"/><text:bookmark-start text:name="_Toc135373352"/><text:bookmark-start text:name="_Toc136451136"/><text:bookmark-start text:name="_Toc135373128"/><text:bookmark-start text:name="_Toc135373237"/><text:bookmark-start text:name="_Toc135373353"/><text:bookmark-start text:name="_Toc136451137"/><text:bookmark-start text:name="_Toc135373129"/><text:bookmark-start text:name="_Toc135373238"/><text:bookmark-start text:name="_Toc135373354"/><text:bookmark-start text:name="_Toc136451138"/><text:bookmark-start text:name="_Toc135373130"/><text:bookmark-start text:name="_Toc135373239"/><text:bookmark-start text:name="_Toc135373355"/><text:bookmark-start text:name="_Toc136451139"/><text:bookmark-start text:name="_Toc135373131"/><text:bookmark-start text:name="_Toc135373240"/><text:bookmark-start text:name="_Toc135373356"/><text:bookmark-start text:name="_Toc136451140"/><text:bookmark-start text:name="_Toc135373132"/><text:bookmark-start text:name="_Toc135373241"/><text:bookmark-start text:name="_Toc135373357"/><text:bookmark-start text:name="_Toc136451141"/><text:bookmark-start text:name="_Toc135373133"/><text:bookmark-start text:name="_Toc135373242"/><text:bookmark-start text:name="_Toc135373358"/><text:bookmark-start text:name="_Toc136451142"/><text:bookmark-start text:name="_Toc135373134"/><text:bookmark-start text:name="_Toc135373243"/><text:bookmark-start text:name="_Toc135373359"/><text:bookmark-start text:name="_Toc136451143"/><text:bookmark-start text:name="_Toc135373135"/><text:bookmark-start text:name="_Toc135373244"/><text:bookmark-start text:name="_Toc135373360"/><text:bookmark-start text:name="_Toc136451144"/><text:bookmark-start text:name="_Toc135373136"/><text:bookmark-start text:name="_Toc135373245"/><text:bookmark-start text:name="_Toc135373361"/><text:bookmark-start text:name="_Toc136451145"/><text:bookmark-start text:name="_Toc135373137"/><text:bookmark-start text:name="_Toc135373246"/><text:bookmark-start text:name="_Toc135373362"/><text:bookmark-start text:name="_Toc136451146"/><text:bookmark-start text:name="_Toc135373138"/><text:bookmark-start text:name="_Toc135373247"/><text:bookmark-start text:name="_Toc135373363"/><text:bookmark-start text:name="_Toc136451147"/><text:bookmark-start text:name="_Toc135373139"/><text:bookmark-start text:name="_Toc135373248"/><text:bookmark-start text:name="_Toc135373364"/><text:bookmark-start text:name="_Toc136451148"/><text:bookmark-start text:name="_Toc135373140"/><text:bookmark-start text:name="_Toc135373249"/><text:bookmark-start text:name="_Toc135373365"/><text:bookmark-start text:name="_Toc136451149"/><text:bookmark-start text:name="_Toc135373141"/><text:bookmark-start text:name="_Toc135373250"/><text:bookmark-start text:name="_Toc135373366"/><text:bookmark-start text:name="_Toc136451150"/><text:bookmark-start text:name="_Toc135373142"/><text:bookmark-start text:name="_Toc135373251"/><text:bookmark-start text:name="_Toc135373367"/><text:bookmark-start text:name="_Toc136451151"/><text:bookmark-start text:name="_Toc135373143"/><text:bookmark-start text:name="_Toc135373252"/><text:bookmark-start text:name="_Toc135373368"/><text:bookmark-start text:name="_Toc136451152"/><text:bookmark-end text:name="_Toc135373118"/><text:bookmark-end text:name="_Toc135373227"/><text:bookmark-end text:name="_Toc135373343"/><text:bookmark-end text:name="_Toc136451127"/><text:bookmark-end text:name="_Toc135373119"/><text:bookmark-end text:name="_Toc135373228"/><text:bookmark-end text:name="_Toc135373344"/><text:bookmark-end text:name="_Toc136451128"/><text:bookmark-end text:name="_Toc135373120"/><text:bookmark-end text:name="_Toc135373229"/><text:bookmark-end text:name="_Toc135373345"/><text:bookmark-end text:name="_Toc136451129"/><text:bookmark-end text:name="_Toc135373121"/><text:bookmark-end text:name="_Toc135373230"/><text:bookmark-end text:name="_Toc135373346"/><text:bookmark-end text:name="_Toc136451130"/><text:bookmark-end text:name="_Toc135373122"/><text:bookmark-end text:name="_Toc135373231"/><text:bookmark-end text:name="_Toc135373347"/><text:bookmark-end text:name="_Toc136451131"/><text:bookmark-end text:name="_Toc135373123"/><text:bookmark-end text:name="_Toc135373232"/><text:bookmark-end text:name="_Toc135373348"/><text:bookmark-end text:name="_Toc136451132"/><text:bookmark-end text:name="_Toc135373124"/><text:bookmark-end text:name="_Toc135373233"/><text:bookmark-end text:name="_Toc135373349"/><text:bookmark-end text:name="_Toc136451133"/><text:bookmark-end text:name="_Toc135373125"/><text:bookmark-end text:name="_Toc135373234"/><text:bookmark-end text:name="_Toc135373350"/><text:bookmark-end text:name="_Toc136451134"/><text:bookmark-end text:name="_Toc135373126"/><text:bookmark-end text:name="_Toc135373235"/><text:bookmark-end text:name="_Toc135373351"/><text:bookmark-end text:name="_Toc136451135"/><text:bookmark-end text:name="_Toc135373127"/><text:bookmark-end text:name="_Toc135373236"/><text:bookmark-end text:name="_Toc135373352"/><text:bookmark-end text:name="_Toc136451136"/><text:bookmark-end text:name="_Toc135373128"/><text:bookmark-end text:name="_Toc135373237"/><text:bookmark-end text:name="_Toc135373353"/><text:bookmark-end text:name="_Toc136451137"/><text:bookmark-end text:name="_Toc135373129"/><text:bookmark-end text:name="_Toc135373238"/><text:bookmark-end text:name="_Toc135373354"/><text:bookmark-end text:name="_Toc136451138"/><text:bookmark-end text:name="_Toc135373130"/><text:bookmark-end text:name="_Toc135373239"/><text:bookmark-end text:name="_Toc135373355"/><text:bookmark-end text:name="_Toc136451139"/><text:bookmark-end text:name="_Toc135373131"/><text:bookmark-end text:name="_Toc135373240"/><text:bookmark-end text:name="_Toc135373356"/><text:bookmark-end text:name="_Toc136451140"/><text:bookmark-end text:name="_Toc135373132"/><text:bookmark-end text:name="_Toc135373241"/><text:bookmark-end text:name="_Toc135373357"/><text:bookmark-end text:name="_Toc136451141"/><text:bookmark-end text:name="_Toc135373133"/><text:bookmark-end text:name="_Toc135373242"/><text:bookmark-end text:name="_Toc135373358"/><text:bookmark-end text:name="_Toc136451142"/><text:bookmark-end text:name="_Toc135373134"/><text:bookmark-end text:name="_Toc135373243"/><text:bookmark-end text:name="_Toc135373359"/><text:bookmark-end text:name="_Toc136451143"/><text:bookmark-end text:name="_Toc135373135"/><text:bookmark-end text:name="_Toc135373244"/><text:bookmark-end text:name="_Toc135373360"/><text:bookmark-end text:name="_Toc136451144"/><text:bookmark-end text:name="_Toc135373136"/><text:bookmark-end text:name="_Toc135373245"/><text:bookmark-end text:name="_Toc135373361"/><text:bookmark-end text:name="_Toc136451145"/><text:bookmark-end text:name="_Toc135373137"/><text:bookmark-end text:name="_Toc135373246"/><text:bookmark-end text:name="_Toc135373362"/><text:bookmark-end text:name="_Toc136451146"/><text:bookmark-end text:name="_Toc135373138"/><text:bookmark-end text:name="_Toc135373247"/><text:bookmark-end text:name="_Toc135373363"/><text:bookmark-end text:name="_Toc136451147"/><text:bookmark-end text:name="_Toc135373139"/><text:bookmark-end text:name="_Toc135373248"/><text:bookmark-end text:name="_Toc135373364"/><text:bookmark-end text:name="_Toc136451148"/><text:bookmark-end text:name="_Toc135373140"/><text:bookmark-end text:name="_Toc135373249"/><text:bookmark-end text:name="_Toc135373365"/><text:bookmark-end text:name="_Toc136451149"/><text:bookmark-end text:name="_Toc135373141"/><text:bookmark-end text:name="_Toc135373250"/><text:bookmark-end text:name="_Toc135373366"/><text:bookmark-end text:name="_Toc136451150"/><text:bookmark-end text:name="_Toc135373142"/><text:bookmark-end text:name="_Toc135373251"/><text:bookmark-end text:name="_Toc135373367"/><text:bookmark-end text:name="_Toc136451151"/><text:bookmark-end text:name="_Toc135373143"/><text:bookmark-end text:name="_Toc135373252"/><text:bookmark-end text:name="_Toc135373368"/><text:bookmark-end text:name="_Toc136451152"/>Licences granted by the Buyer</text:p>
          <text:list text:continue-numbering="true">
            <text:list-item>
              <text:p text:style-name="P823"><text:bookmark-start text:name="_Ref131410868"/>The Buyer grants the Supplier a licence to the New IPR, Specially Written Software and Buyer Existing IPR that:<text:bookmark-end text:name="_Ref131410868"/></text:p>
              <text:list text:continue-numbering="true">
                <text:list-item>
                  <text:p text:style-name="P824">is non-exclusive, royalty-free and non-transferable;</text:p>
                </text:list-item>
                <text:list-item>
                  <text:p text:style-name="P825"><text:bookmark-start text:name="_Ref131498038"/>is sub-licensable to any Sub-contractor where<text:bookmark-end text:name="_Ref131498038"/></text:p>
                  <text:list text:continue-numbering="true">
                    <text:list-item>
                      <text:p text:style-name="P826">the Sub-contractor enters into a confidentiality undertaking with the Supplier on the same terms as set out in Clause 19<text:s/><text:span text:style-name="T827">(What you must keep confidential)</text:span>; and</text:p>
                    </text:list-item>
                    <text:list-item>
                      <text:p text:style-name="P828">the sub-licence does not purport to provide the sub-licensee with any wider rights than those granted to the Supplier under this Paragraph;</text:p>
                    </text:list-item>
                  </text:list>
                </text:list-item>
                <text:list-item>
                  <text:p text:style-name="P829">allows the Supplier and any sub-licensee to use, copy and adapt any Buyer Existing IPR, New IPR and Specially Written Software for the purpose of fulfilling its obligations under this Contract; and<text:s/></text:p>
                </text:list-item>
                <text:list-item>
                  <text:p text:style-name="P830">terminates at the end of the Contract Period or the end of<text:s/>any Termination Assistance Period, whichever is the later.</text:p>
                </text:list-item>
              </text:list>
            </text:list-item>
            <text:list-item>
              <text:p text:style-name="P831">When the licence granted under Paragraph <text:bookmark-ref text:ref-name="_Ref131410868" text:reference-format="text">The Buyer grants the Supplier a licence to the New IPR, Specially Written Software and Buyer Existing IPR that:</text:bookmark-ref><text:s/>terminates, the Supplier must, and must<text:s/><text:soft-page-break/>ensure that each Sub-contractor granted a sub-licence under Paragraph <text:bookmark-ref text:ref-name="_Ref131498038" text:reference-format="text">is sub-licensable to any Sub-contractor where</text:bookmark-ref>:</text:p>
              <text:list text:continue-numbering="true">
                <text:list-item>
                  <text:p text:style-name="P832">immediately cease all use of the Buyer Existing IPR, New IPR and Specially Written Software (including the Government Data within which the Buyer Existing IPR or New IPR may subsist);</text:p>
                </text:list-item>
                <text:list-item>
                  <text:p text:style-name="P833">either:</text:p>
                  <text:list text:continue-numbering="true">
                    <text:list-item>
                      <text:p text:style-name="P834">at the discretion of the Buyer, return or destroy documents and other tangible materials that contain any of the Buyer Existing IPR, New IPR, Specially Written Software and the Government Data; or<text:s/></text:p>
                    </text:list-item>
                    <text:list-item>
                      <text:p text:style-name="P835">if the Buyer has not made an election within six months of the termination of the licence, destroy the documents and other tangible materials that contain any of the Buyer Existing IPR, the New IPR, Specially Written Software and the Government Data (as the case may be); and</text:p>
                    </text:list-item>
                  </text:list>
                </text:list-item>
                <text:list-item>
                  <text:p text:style-name="P836">ensure, so far as reasonably practicable, that any Buyer Existing IPR, New IPR, Specially Written Software and Government Data held in electronic, digital or other machine-readable form ceases to be readily accessible from any computer, word processor, voicemail system or any other device of the Supplier.</text:p>
                </text:list-item>
              </text:list>
            </text:list-item>
          </text:list>
        </text:list-item>
        <text:list-item>
          <text:p text:style-name="P837"><text:bookmark-start text:name="_Toc135373145"/><text:bookmark-start text:name="_Toc135373254"/><text:bookmark-start text:name="_Toc135373370"/><text:bookmark-start text:name="_Toc136451154"/><text:bookmark-start text:name="_Toc135373146"/><text:bookmark-start text:name="_Toc135373255"/><text:bookmark-start text:name="_Toc135373371"/><text:bookmark-start text:name="_Toc136451155"/><text:bookmark-start text:name="_Toc135373147"/><text:bookmark-start text:name="_Toc135373256"/><text:bookmark-start text:name="_Toc135373372"/><text:bookmark-start text:name="_Toc136451156"/><text:bookmark-start text:name="_Toc135373148"/><text:bookmark-start text:name="_Toc135373257"/><text:bookmark-start text:name="_Toc135373373"/><text:bookmark-start text:name="_Toc136451157"/><text:bookmark-start text:name="_Toc135373149"/><text:bookmark-start text:name="_Toc135373258"/><text:bookmark-start text:name="_Toc135373374"/><text:bookmark-start text:name="_Toc136451158"/><text:bookmark-start text:name="_Toc135373150"/><text:bookmark-start text:name="_Toc135373259"/><text:bookmark-start text:name="_Toc135373375"/><text:bookmark-start text:name="_Toc136451159"/><text:bookmark-start text:name="_Toc135373151"/><text:bookmark-start text:name="_Toc135373260"/><text:bookmark-start text:name="_Toc135373376"/><text:bookmark-start text:name="_Toc136451160"/><text:bookmark-start text:name="_Toc135373152"/><text:bookmark-start text:name="_Toc135373261"/><text:bookmark-start text:name="_Toc135373377"/><text:bookmark-start text:name="_Toc136451161"/><text:bookmark-start text:name="_Toc135373153"/><text:bookmark-start text:name="_Toc135373262"/><text:bookmark-start text:name="_Toc135373378"/><text:bookmark-start text:name="_Toc136451162"/><text:bookmark-start text:name="_Toc135373154"/><text:bookmark-start text:name="_Toc135373263"/><text:bookmark-start text:name="_Toc135373379"/><text:bookmark-start text:name="_Toc136451163"/><text:bookmark-start text:name="_Toc135373155"/><text:bookmark-start text:name="_Toc135373264"/><text:bookmark-start text:name="_Toc135373380"/><text:bookmark-start text:name="_Toc136451164"/><text:bookmark-start text:name="_Toc135373156"/><text:bookmark-start text:name="_Toc135373265"/><text:bookmark-start text:name="_Toc135373381"/><text:bookmark-start text:name="_Toc136451165"/><text:bookmark-start text:name="_Toc135373157"/><text:bookmark-start text:name="_Toc135373266"/><text:bookmark-start text:name="_Toc135373382"/><text:bookmark-start text:name="_Toc136451166"/><text:bookmark-start text:name="_Toc135373158"/><text:bookmark-start text:name="_Toc135373267"/><text:bookmark-start text:name="_Toc135373383"/><text:bookmark-start text:name="_Toc136451167"/><text:bookmark-start text:name="_Toc135373159"/><text:bookmark-start text:name="_Toc135373268"/><text:bookmark-start text:name="_Toc135373384"/><text:bookmark-start text:name="_Toc136451168"/><text:bookmark-start text:name="_Toc135373160"/><text:bookmark-start text:name="_Toc135373269"/><text:bookmark-start text:name="_Toc135373385"/><text:bookmark-start text:name="_Toc136451169"/><text:bookmark-start text:name="_Toc135373161"/><text:bookmark-start text:name="_Toc135373270"/><text:bookmark-start text:name="_Toc135373386"/><text:bookmark-start text:name="_Toc136451170"/><text:bookmark-start text:name="_Toc135373162"/><text:bookmark-start text:name="_Toc135373271"/><text:bookmark-start text:name="_Toc135373387"/><text:bookmark-start text:name="_Toc136451171"/><text:bookmark-start text:name="_Toc135373163"/><text:bookmark-start text:name="_Toc135373272"/><text:bookmark-start text:name="_Toc135373388"/><text:bookmark-start text:name="_Toc136451172"/><text:bookmark-start text:name="_Toc135373164"/><text:bookmark-start text:name="_Toc135373273"/><text:bookmark-start text:name="_Toc135373389"/><text:bookmark-start text:name="_Toc136451173"/><text:bookmark-start text:name="_Toc135373165"/><text:bookmark-start text:name="_Toc135373274"/><text:bookmark-start text:name="_Toc135373390"/><text:bookmark-start text:name="_Toc136451174"/><text:bookmark-start text:name="bmAppendicesStart"/><text:bookmark-start text:name="_Toc135373166"/><text:bookmark-start text:name="_Toc135373275"/><text:bookmark-start text:name="_Toc135373391"/><text:bookmark-start text:name="_Toc136451175"/><text:bookmark-start text:name="_Toc135373167"/><text:bookmark-start text:name="_Toc135373276"/><text:bookmark-start text:name="_Toc135373392"/><text:bookmark-start text:name="_Toc136451176"/><text:bookmark-start text:name="_Toc135373168"/><text:bookmark-start text:name="_Toc135373277"/><text:bookmark-start text:name="_Toc135373393"/><text:bookmark-start text:name="_Toc136451177"/><text:bookmark-start text:name="_Toc135373169"/><text:bookmark-start text:name="_Toc135373278"/><text:bookmark-start text:name="_Toc135373394"/><text:bookmark-start text:name="_Toc136451178"/><text:bookmark-start text:name="_Toc135373170"/><text:bookmark-start text:name="_Toc135373279"/><text:bookmark-start text:name="_Toc135373395"/><text:bookmark-start text:name="_Toc136451179"/><text:bookmark-end text:name="_Toc135373145"/><text:bookmark-end text:name="_Toc135373254"/><text:bookmark-end text:name="_Toc135373370"/><text:bookmark-end text:name="_Toc136451154"/><text:bookmark-end text:name="_Toc135373146"/><text:bookmark-end text:name="_Toc135373255"/><text:bookmark-end text:name="_Toc135373371"/><text:bookmark-end text:name="_Toc136451155"/><text:bookmark-end text:name="_Toc135373147"/><text:bookmark-end text:name="_Toc135373256"/><text:bookmark-end text:name="_Toc135373372"/><text:bookmark-end text:name="_Toc136451156"/><text:bookmark-end text:name="_Toc135373148"/><text:bookmark-end text:name="_Toc135373257"/><text:bookmark-end text:name="_Toc135373373"/><text:bookmark-end text:name="_Toc136451157"/><text:bookmark-end text:name="_Toc135373149"/><text:bookmark-end text:name="_Toc135373258"/><text:bookmark-end text:name="_Toc135373374"/><text:bookmark-end text:name="_Toc136451158"/><text:bookmark-end text:name="_Toc135373150"/><text:bookmark-end text:name="_Toc135373259"/><text:bookmark-end text:name="_Toc135373375"/><text:bookmark-end text:name="_Toc136451159"/><text:bookmark-end text:name="_Toc135373151"/><text:bookmark-end text:name="_Toc135373260"/><text:bookmark-end text:name="_Toc135373376"/><text:bookmark-end text:name="_Toc136451160"/><text:bookmark-end text:name="_Toc135373152"/><text:bookmark-end text:name="_Toc135373261"/><text:bookmark-end text:name="_Toc135373377"/><text:bookmark-end text:name="_Toc136451161"/><text:bookmark-end text:name="_Toc135373153"/><text:bookmark-end text:name="_Toc135373262"/><text:bookmark-end text:name="_Toc135373378"/><text:bookmark-end text:name="_Toc136451162"/><text:bookmark-end text:name="_Toc135373154"/><text:bookmark-end text:name="_Toc135373263"/><text:bookmark-end text:name="_Toc135373379"/><text:bookmark-end text:name="_Toc136451163"/><text:bookmark-end text:name="_Toc135373155"/><text:bookmark-end text:name="_Toc135373264"/><text:bookmark-end text:name="_Toc135373380"/><text:bookmark-end text:name="_Toc136451164"/><text:bookmark-end text:name="_Toc135373156"/><text:bookmark-end text:name="_Toc135373265"/><text:bookmark-end text:name="_Toc135373381"/><text:bookmark-end text:name="_Toc136451165"/><text:bookmark-end text:name="_Toc135373157"/><text:bookmark-end text:name="_Toc135373266"/><text:bookmark-end text:name="_Toc135373382"/><text:bookmark-end text:name="_Toc136451166"/><text:bookmark-end text:name="_Toc135373158"/><text:bookmark-end text:name="_Toc135373267"/><text:bookmark-end text:name="_Toc135373383"/><text:bookmark-end text:name="_Toc136451167"/><text:bookmark-end text:name="_Toc135373159"/><text:bookmark-end text:name="_Toc135373268"/><text:bookmark-end text:name="_Toc135373384"/><text:bookmark-end text:name="_Toc136451168"/><text:bookmark-end text:name="_Toc135373160"/><text:bookmark-end text:name="_Toc135373269"/><text:bookmark-end text:name="_Toc135373385"/><text:bookmark-end text:name="_Toc136451169"/><text:bookmark-end text:name="_Toc135373161"/><text:bookmark-end text:name="_Toc135373270"/><text:bookmark-end text:name="_Toc135373386"/><text:bookmark-end text:name="_Toc136451170"/><text:bookmark-end text:name="_Toc135373162"/><text:bookmark-end text:name="_Toc135373271"/><text:bookmark-end text:name="_Toc135373387"/><text:bookmark-end text:name="_Toc136451171"/><text:bookmark-end text:name="_Toc135373163"/><text:bookmark-end text:name="_Toc135373272"/><text:bookmark-end text:name="_Toc135373388"/><text:bookmark-end text:name="_Toc136451172"/><text:bookmark-end text:name="_Toc135373164"/><text:bookmark-end text:name="_Toc135373273"/><text:bookmark-end text:name="_Toc135373389"/><text:bookmark-end text:name="_Toc136451173"/><text:bookmark-end text:name="_Toc135373165"/><text:bookmark-end text:name="_Toc135373274"/><text:bookmark-end text:name="_Toc135373390"/><text:bookmark-end text:name="_Toc136451174"/><text:bookmark-end text:name="bmAppendicesStart"/><text:bookmark-end text:name="_Toc135373166"/><text:bookmark-end text:name="_Toc135373275"/><text:bookmark-end text:name="_Toc135373391"/><text:bookmark-end text:name="_Toc136451175"/><text:bookmark-end text:name="_Toc135373167"/><text:bookmark-end text:name="_Toc135373276"/><text:bookmark-end text:name="_Toc135373392"/><text:bookmark-end text:name="_Toc136451176"/><text:bookmark-end text:name="_Toc135373168"/><text:bookmark-end text:name="_Toc135373277"/><text:bookmark-end text:name="_Toc135373393"/><text:bookmark-end text:name="_Toc136451177"/><text:bookmark-end text:name="_Toc135373169"/><text:bookmark-end text:name="_Toc135373278"/><text:bookmark-end text:name="_Toc135373394"/><text:bookmark-end text:name="_Toc136451178"/><text:bookmark-end text:name="_Toc135373170"/><text:bookmark-end text:name="_Toc135373279"/><text:bookmark-end text:name="_Toc135373395"/><text:bookmark-end text:name="_Toc136451179"/>Open Licence Publication</text:p>
          <text:list text:continue-numbering="true">
            <text:list-item>
              <text:p text:style-name="P838">Subject to Paragraph <text:bookmark-ref text:ref-name="_Ref131509584" text:reference-format="text">The Supplier may within ten (10) Working Days of a Buyer Open Licence Request under Paragraph The Supplier must supply any or all the Specially Written Software, the software elements of the New IPR Items and the Software Supporting Materials in a format suitable for publication under an Open Licence (the Open Licence Publication Material) within 30 Working Days of written request from the Buyer (Buyer Open Licence Request). request in writing that the Buyer excludes all or part of:</text:bookmark-ref>, the Supplier agrees that the Buyer may at its sole discretion publish under Open Licence all<text:s/>or part of the New IPR Items, including the:</text:p>
              <text:list text:continue-numbering="true">
                <text:list-item>
                  <text:p text:style-name="P839">Specially Written Software;</text:p>
                </text:list-item>
                <text:list-item>
                  <text:p text:style-name="P840">the software parts of the New IPR Items; and</text:p>
                </text:list-item>
                <text:list-item>
                  <text:p text:style-name="P841">the Software Supporting Materials.</text:p>
                </text:list-item>
              </text:list>
            </text:list-item>
            <text:list-item>
              <text:p text:style-name="P842">The Supplier must create all Specially Written Software, software elements of New IPR and Software Supporting Materials in a format (whether it is provided in any other format or not):</text:p>
              <text:list text:continue-numbering="true">
                <text:list-item>
                  <text:p text:style-name="P843">suitable for publication by the Buyer as Open Licence; and<text:s/></text:p>
                </text:list-item>
                <text:list-item>
                  <text:p text:style-name="P844">based on open standards (where applicable).</text:p>
                </text:list-item>
              </text:list>
            </text:list-item>
            <text:list-item>
              <text:p text:style-name="P845">The Supplier warrants that in developing the Specially Written<text:s/>Software, the software elements of the New IPR Items and the Software Supporting Materials it has used reasonable endeavours to ensure that:</text:p>
              <text:list text:continue-numbering="true">
                <text:list-item>
                  <text:p text:style-name="P846">publication by the Buyer will not:</text:p>
                  <text:list text:continue-numbering="true">
                    <text:list-item>
                      <text:p text:style-name="P847">allow a third party to use them in any way that could reasonably be foreseen to<text:s/>compromise the operation or security of the Specially Written Software, New IPRs, the Buyer System or the Supplier System;</text:p>
                    </text:list-item>
                    <text:list-item>
                      <text:p text:style-name="P848">cause any harm or damage to any party using them; or</text:p>
                    </text:list-item>
                    <text:list-item>
                      <text:p text:style-name="P849">breach the rights of any third party; and</text:p>
                    </text:list-item>
                  </text:list>
                </text:list-item>
                <text:list-item>
                  <text:p text:style-name="P850">they do not contain:</text:p>
                  <text:list text:continue-numbering="true">
                    <text:list-item>
                      <text:p text:style-name="P851">any Malicious Software; or</text:p>
                    </text:list-item>
                    <text:list-item>
                      <text:p text:style-name="P852">any material which would bring the Buyer into disrepute if published.</text:p>
                    </text:list-item>
                  </text:list>
                </text:list-item>
              </text:list>
            </text:list-item>
            <text:list-item>
              <text:p text:style-name="P853"><text:bookmark-start text:name="_Ref140089437"/>The Supplier must not include in the Specially Written Software, the software parts of the New IPR Items and the Software Supporting Materials provided for publication by Open<text:s/>Licence any Supplier Existing IPRs unless the Supplier consents to:<text:bookmark-end text:name="_Ref140089437"/></text:p>
              <text:list text:continue-numbering="true">
                <text:list-item>
                  <text:p text:style-name="P854">their publication by the Buyer under Open Licence; and</text:p>
                </text:list-item>
                <text:list-item>
                  <text:p text:style-name="P855">their subsequent licence and treatment as Open Licence under the terms of the licence chosen by the Buyer.</text:p>
                </text:list-item>
              </text:list>
            </text:list-item>
            <text:list-item>
              <text:p text:style-name="P856"><text:bookmark-start text:name="_Ref131509528"/>The Supplier must supply any or all the Specially Written Software, the software elements of the New IPR Items and the Software Supporting Materials in a format suitable for publication under an Open Licence (the<text:s/><text:span text:style-name="T857">Open Licence Publication Material</text:span>) within 30 Working Days of written<text:s/>request from the Buyer (<text:span text:style-name="T858">Buyer Open Licence Request</text:span>).<text:bookmark-end text:name="_Ref131509528"/></text:p>
            </text:list-item>
            <text:list-item>
              <text:p text:style-name="P859"><text:bookmark-start text:name="_Ref131509584"/><text:soft-page-break/>The Supplier may within ten (10) Working Days of a Buyer Open Licence Request under Paragraph <text:bookmark-ref text:ref-name="_Ref131509528" text:reference-format="text">The Supplier must supply any or all the Specially Written Software, the software elements of the New IPR Items and the Software Supporting Materials in a format suitable for publication under an Open Licence (the Open Licence Publication Material) within 30 Working Days of written request from the Buyer (Buyer Open Licence Request).</text:bookmark-ref><text:s/>request<text:s/>in writing that the Buyer excludes all or part of:<text:bookmark-end text:name="_Ref131509584"/></text:p>
              <text:list text:continue-numbering="true">
                <text:list-item>
                  <text:p text:style-name="P860">the Specially Written Software, the software elements of the New IPR Items and the Software Supporting Materials; or</text:p>
                </text:list-item>
                <text:list-item>
                  <text:p text:style-name="P861">Supplier Existing IPR or Third Party IPR that would otherwise be included in the Open Licence Publication Material supplied to the Buyer pursuant to Paragraph <text:bookmark-ref text:ref-name="_Ref140089437" text:reference-format="text">The Supplier must not include in the Specially Written Software, the software parts of the New IPR Items and the Software Supporting Materials provided for publication by Open Licence any Supplier Existing IPRs unless the Supplier consents to:</text:bookmark-ref>,</text:p>
                </text:list-item>
              </text:list>
            </text:list-item>
          </text:list>
        </text:list-item>
      </text:list>
      <text:p text:style-name="Body2">from Open Licence publication.</text:p>
      <text:list text:style-name="LFO42" text:continue-numbering="true">
        <text:list-item>
          <text:list>
            <text:list-item>
              <text:p text:style-name="P862">The Supplier’s request under Paragraph <text:bookmark-ref text:ref-name="_Ref131509584" text:reference-format="text">The Supplier may within ten (10) Working Days of a Buyer Open Licence Request under Paragraph The Supplier must supply any or all the Specially Written Software, the software elements of the New IPR Items and the Software Supporting Materials in a format suitable for publication under an Open Licence (the Open Licence Publication Material) within 30 Working Days of written request from the Buyer (Buyer Open Licence Request). request in writing that the Buyer excludes all or part of:</text:bookmark-ref><text:s/>must include the Supplier’s assessment of the impact the Buyer’s agreeing to the request would have on its<text:s/>ability to publish other the Specially Written Software, the software elements of the New IPR Items and the Software Supporting Materials Items under an Open Licence.</text:p>
            </text:list-item>
            <text:list-item>
              <text:p text:style-name="P863">Any decision to Approve any such request from the Supplier under Paragraph <text:bookmark-ref text:ref-name="_Ref131509584" text:reference-format="text">The Supplier may within ten (10) Working Days of a Buyer Open Licence Request under Paragraph The Supplier must supply any or all the Specially Written Software, the software elements of the New IPR Items and the Software Supporting Materials in a format suitable for publication under an Open Licence (the Open Licence Publication Material) within 30 Working Days of written request from the Buyer (Buyer Open Licence Request). request in writing that the Buyer excludes all or part of:</text:bookmark-ref><text:s/>shall be at the<text:s/>Buyer’s sole discretion, not to be<text:s/><text:soft-page-break/>unreasonably withheld or delayed, or made subject to unreasonable conditions.</text:p>
            </text:list-item>
          </text:list>
        </text:list-item>
        <text:list-item>
          <text:p text:style-name="P864">Patents</text:p>
          <text:list text:continue-numbering="true">
            <text:list-item>
              <text:p text:style-name="P865">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soft-page-break/>
      <text:p text:style-name="P866"><text:span text:style-name="T875">[</text:span><text:span text:style-name="T876">Guidance: For Option 2 - Buyer owns all New<text:s/></text:span><text:span text:style-name="T877">IPR and Specially Written Software with non-exclusive Supplier rights, please include the following drafting:</text:span><text:span text:style-name="T878">]</text:span></text:p>
      <text:p text:style-name="Sectionheader-noTOC"><text:bookmark-start text:name="_Toc188452359"/><text:bookmark-start text:name="_Toc206755230"/><text:bookmark-start text:name="_Toc206755799"/><text:bookmark-start text:name="_Toc206756317"/>Option 2<text:bookmark-end text:name="_Toc188452359"/><text:bookmark-end text:name="_Toc206755230"/><text:bookmark-end text:name="_Toc206755799"/><text:bookmark-end text:name="_Toc206756317"/></text:p>
      <text:list text:style-name="LFO42" text:continue-numbering="true">
        <text:list-item>
          <text:p text:style-name="P879">Intellectual Property Rights – General Provisions</text:p>
          <text:list text:continue-numbering="true">
            <text:list-item>
              <text:p text:style-name="P880">Each Party keeps ownership of its own Existing IPR.</text:p>
            </text:list-item>
            <text:list-item>
              <text:p text:style-name="P881">Where either Party<text:s/>acquires, by operation of law, ownership of Intellectual Property Rights that is inconsistent with the requirements of this<text:s/><text:bookmark-ref text:ref-name="_Ref141183318" text:reference-format="text">Schedule 6 (Intellectual Property Rights)</text:bookmark-ref>, it must assign in writing the Intellectual Property Rights concerned to the other Party on the other Party’s request (whenever made).</text:p>
            </text:list-item>
            <text:list-item>
              <text:p text:style-name="P882">Neither Party has the right to use the other Party’s IPR, including any use of the other Party’s names, logos or trademarks, except as expressly granted elsewhere under this Contract or otherwise agreed in writing.</text:p>
            </text:list-item>
            <text:list-item>
              <text:p text:style-name="P883">Except as expressly granted elsewhere under this Contract, neither Party acquires any right, title or interest in or to the IPR owned by the other Party or any third party.</text:p>
            </text:list-item>
            <text:list-item>
              <text:p text:style-name="P884">If the Supplier becomes aware at any time, including after the earlier of the End Date or date of termination, that, in respect of any Deliverable, the Buyer has not received the licences to Supplier Existing IPRs or Third Party IPRs required by Paragraphs <text:bookmark-ref text:ref-name="_Ref140162573" text:reference-format="text">Use of Supplier Existing IPRs and Third Party IPRs</text:bookmark-ref><text:s/>and<text:s/><text:bookmark-ref text:ref-name="_Ref140162580" text:reference-format="text">Licences in respect of Supplier Existing IPR that is not COTS Software</text:bookmark-ref>, the Supplier must, within ten (10) Working Days notify the Buyer:</text:p>
              <text:list text:continue-numbering="true">
                <text:list-item>
                  <text:p text:style-name="P885">the specific Intellectual Property Rights the Buyer has not received licences to; and</text:p>
                </text:list-item>
                <text:list-item>
                  <text:p text:style-name="P886">the Deliverables affected.</text:p>
                </text:list-item>
              </text:list>
            </text:list-item>
            <text:list-item>
              <text:p text:style-name="P887">For the avoidance of doubt:</text:p>
              <text:list text:continue-numbering="true">
                <text:list-item>
                  <text:p text:style-name="P888">except as provided for in Paragraphs<text:s/><text:bookmark-ref text:ref-name="_Ref140163182" text:reference-format="text">enter into a direct arrangement with the Supplier in the form set out in Annex 2; or</text:bookmark-ref><text:s/>or<text:s/><text:bookmark-ref text:ref-name="_Ref140163200" text:reference-format="text">if the Supplier cannot, after commercially reasonable endeavours, obtain for the Buyer a Third Party IPR licence as set out in Paragraph the owner or an authorised licensor of the relevant Third Party IPR has granted a direct Third Party IPR Licence on the terms set out in Paragraph The Supplier Existing IPR Licence granted by the Supplier to the Buyer is a non-exclusive, perpetual, royalty-free, irrevocable, transferable, sub-licensable, worldwide licence that:, as if:, all the following conditions are met:</text:bookmark-ref><text:s/>and<text:s/><text:bookmark-ref text:ref-name="_Ref140153946" text:reference-format="text">for any Supplier Existing IPRs or Third Party IPRs that are not COTS Software, the Buyer provides Approval after receiving full details of the Supplier Existing IPRs or Third Party IPRs and their relationship to the Deliverables;</text:bookmark-ref>, the expiry or termination of this Contract does not of itself terminate the licences granted to the Buyer under Paragraphs <text:bookmark-ref text:ref-name="_Ref140162573" text:reference-format="text">Use of Supplier Existing IPRs and Third Party IPRs</text:bookmark-ref><text:s/>and<text:s/><text:bookmark-ref text:ref-name="_Ref140162580" text:reference-format="text">Licences in respect of Supplier Existing IPR that is not COTS Software</text:bookmark-ref>;</text:p>
                </text:list-item>
                <text:list-item>
                  <text:p text:style-name="P889">the award of this Contract or the ordering of any Deliverables does not constitute an authorisation by the Crown under:</text:p>
                  <text:list text:continue-numbering="true">
                    <text:list-item>
                      <text:p text:style-name="P890">Sections 55 and 56 of the Patents Act 1977;</text:p>
                    </text:list-item>
                    <text:list-item>
                      <text:p text:style-name="P891">section 12 of the Registered Designs Act 1949; or</text:p>
                    </text:list-item>
                    <text:list-item>
                      <text:p text:style-name="P892">sections 240 to 243 of<text:s/>the Copyright, Designs and Patents Act 1988.</text:p>
                    </text:list-item>
                  </text:list>
                </text:list-item>
              </text:list>
            </text:list-item>
          </text:list>
        </text:list-item>
        <text:list-item>
          <text:p text:style-name="P893">Ownership and delivery of IPR created under this Contract</text:p>
          <text:list text:continue-numbering="true">
            <text:list-item>
              <text:p text:style-name="P894">Any New IPR and Specially Written Software is owned by the Buyer, including:</text:p>
              <text:list text:continue-numbering="true">
                <text:list-item>
                  <text:p text:style-name="P895">the Documentation, Source Code and the Object Code of the Specially Written<text:s/>Software and any software elements of the New IPR; and</text:p>
                </text:list-item>
                <text:list-item>
                  <text:p text:style-name="P896">all build instructions, test instructions, test scripts, test data, operating instructions and other documents and tools necessary for maintaining and supporting the Specially Written Software and the<text:s/>New IPR,</text:p>
                </text:list-item>
              </text:list>
            </text:list-item>
          </text:list>
        </text:list-item>
      </text:list>
      <text:p text:style-name="Body2">(together, the Software Supporting Materials).</text:p>
      <text:list text:style-name="LFO42" text:continue-numbering="true">
        <text:list-item>
          <text:list>
            <text:list-item>
              <text:p text:style-name="P897"><text:bookmark-start text:name="_Ref140153646"/>The Supplier must deliver to the Buyer:<text:bookmark-end text:name="_Ref140153646"/></text:p>
              <text:soft-page-break/>
              <text:list text:continue-numbering="true">
                <text:list-item>
                  <text:p text:style-name="P898">the Specially Written Software;<text:s/></text:p>
                </text:list-item>
                <text:list-item>
                  <text:p text:style-name="P899">any software elements of the New IPR;</text:p>
                </text:list-item>
                <text:list-item>
                  <text:p text:style-name="P900">relevant Documentation; and</text:p>
                </text:list-item>
                <text:list-item>
                  <text:p text:style-name="P901">all related Software Supporting Materials,</text:p>
                </text:list-item>
              </text:list>
            </text:list-item>
          </text:list>
        </text:list-item>
      </text:list>
      <text:p text:style-name="Body2">within seven<text:s/>days of:</text:p>
      <text:list text:style-name="LFO42" text:continue-numbering="true">
        <text:list-item>
          <text:list>
            <text:list-item>
              <text:list>
                <text:list-item>
                  <text:p text:style-name="P902">either:</text:p>
                  <text:list text:continue-numbering="true">
                    <text:list-item>
                      <text:p text:style-name="P903">initial release or deployment; or</text:p>
                    </text:list-item>
                    <text:list-item>
                      <text:p text:style-name="P904">if a relevant Milestone has been identified in an Implementation Plan, Achievement of that Milestone; and</text:p>
                    </text:list-item>
                  </text:list>
                </text:list-item>
                <text:list-item>
                  <text:p text:style-name="P905">each subsequent release or deployment of the Specially Written Software and any software elements of the New IPR.</text:p>
                </text:list-item>
              </text:list>
            </text:list-item>
            <text:list-item>
              <text:p text:style-name="P906">Where the Supplier delivers materials to the Buyer under Paragraph <text:bookmark-ref text:ref-name="_Ref140153646" text:reference-format="text">The Supplier must deliver to the Buyer:</text:bookmark-ref>, it must do so in a format specified by the Buyer. Where the Buyer specifies the material is to be delivered on<text:s/>media, the Buyer becomes the owner of the media containing the material on delivery.</text:p>
            </text:list-item>
            <text:list-item>
              <text:p text:style-name="P907">Unless otherwise agreed in writing, the Supplier and the Buyer will record any Specially Written Software and New IPR in the table at Annex <text:span text:style-name="T908"><text:bookmark-ref text:ref-name="Annex_1" text:reference-format="text">1</text:bookmark-ref></text:span><text:s/>to this<text:s/>Schedule and keep this updated throughout the Contract Period.</text:p>
            </text:list-item>
          </text:list>
        </text:list-item>
        <text:list-item>
          <text:p text:style-name="P909"><text:bookmark-start text:name="_Ref140154112"/><text:bookmark-start text:name="_Ref140162573"/>Use of Supplier Existing IPRs and Third Party IPRs<text:bookmark-end text:name="_Ref140154112"/><text:bookmark-end text:name="_Ref140162573"/><text:s/></text:p>
          <text:list text:continue-numbering="true">
            <text:list-item>
              <text:p text:style-name="P910"><text:bookmark-start text:name="_Ref140153964"/>The Supplier must not:<text:bookmark-end text:name="_Ref140153964"/><text:s/></text:p>
              <text:list text:continue-numbering="true">
                <text:list-item>
                  <text:p text:style-name="P911">embed Supplier Existing IPRs or Third Party IPRs in a Deliverable;</text:p>
                </text:list-item>
                <text:list-item>
                  <text:p text:style-name="P912">provide any Deliverable that requires Supplier Existing IPRs or Third Party IPRs to use that Deliverable for any of the purposes set out in Paragraph <text:bookmark-ref text:ref-name="_Ref135378012"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 and The Supplier Existing IPR Licence granted by the Supplier to the Buyer is a non-exclusive, perpetual, royalty-free, irrevocable, transferable, sub-licensable, worldwide licence that:, the relevant purposes are:</text:bookmark-ref>; or</text:p>
                </text:list-item>
                <text:list-item>
                  <text:p text:style-name="P913">provide any Deliverable that is a customisation or adaptation of those Supplier Existing IPRs or Third Party IPRs,</text:p>
                </text:list-item>
              </text:list>
            </text:list-item>
          </text:list>
        </text:list-item>
      </text:list>
      <text:p text:style-name="Body2">unless one or more of the following conditions apply:</text:p>
      <text:list text:style-name="LFO42" text:continue-numbering="true">
        <text:list-item>
          <text:list>
            <text:list-item>
              <text:list>
                <text:list-item>
                  <text:p text:style-name="P914"><text:bookmark-start text:name="_Ref140153946"/>for any Supplier Existing IPRs or<text:s/>Third Party IPRs that are not COTS Software, the Buyer provides Approval after receiving full details of the Supplier Existing IPRs or Third Party IPRs and their relationship to the Deliverables;<text:bookmark-end text:name="_Ref140153946"/><text:s/></text:p>
                </text:list-item>
                <text:list-item>
                  <text:p text:style-name="P915">in the case of Supplier Existing IPRs or Third Party IPRs that are, in each case, COTS Software all the following conditions are met:</text:p>
                  <text:list text:continue-numbering="true">
                    <text:list-item>
                      <text:p text:style-name="P916">the Supplier has provided the Buyer with the applicable terms for the Supplier Existing IPRs or Third Party IPRs that are, in each case, COTS Software (which must be at a price and<text:s/>on terms no less favourable than those standard commercial terms on which such software is usually made commercially available); and</text:p>
                    </text:list-item>
                    <text:list-item>
                      <text:p text:style-name="P917">the Buyer has not (in its absolute discretion) rejected those licence terms within ten (10) Working Days of the date on which they were provided to the Buyer;</text:p>
                    </text:list-item>
                  </text:list>
                </text:list-item>
                <text:list-item>
                  <text:p text:style-name="P918"><text:bookmark-start text:name="_Ref140154075"/>in the case of Third Party IPRs that are not COTS Software, the Buyer provides approval under Paragraph <text:bookmark-ref text:ref-name="_Ref140153946" text:reference-format="text">for any Supplier Existing IPRs or Third Party IPRs that are not COTS Software, the Buyer provides Approval after receiving full details of the Supplier Existing IPRs or Third Party IPRs and their relationship to the Deliverables;</text:bookmark-ref><text:s/>and one of the following conditions is met:<text:bookmark-end text:name="_Ref140154075"/></text:p>
                  <text:list text:continue-numbering="true">
                    <text:list-item>
                      <text:p text:style-name="P919"><text:bookmark-start text:name="_Ref140154052"/>the owner or an authorised licensor of the relevant Third Party IPR has granted a direct Third Party IPR Licence on the terms set out in Paragraph <text:bookmark-ref text:ref-name="_Ref135377984" text:reference-format="text">The Supplier Existing IPR Licence granted by the Supplier to the Buyer is a non-exclusive, perpetual, royalty-free, irrevocable, transferable, sub-licensable, worldwide licence that:</text:bookmark-ref>, as if:<text:bookmark-end text:name="_Ref140154052"/></text:p>
                      <text:list text:continue-numbering="true">
                        <text:list-item>
                          <text:p text:style-name="P920">the term Third Party IPRs were substituted for the term Supplier Existing IPR; and</text:p>
                        </text:list-item>
                        <text:list-item>
                          <text:p text:style-name="P921">the term “third party” were substituted for the term Supplier,</text:p>
                        </text:list-item>
                      </text:list>
                    </text:list-item>
                  </text:list>
                </text:list-item>
              </text:list>
            </text:list-item>
          </text:list>
        </text:list-item>
      </text:list>
      <text:p text:style-name="P922">in each place they occur; or</text:p>
      <text:list text:style-name="LFO42" text:continue-numbering="true">
        <text:list-item>
          <text:list>
            <text:list-item>
              <text:list>
                <text:list-item>
                  <text:list>
                    <text:list-item>
                      <text:p text:style-name="P923"><text:bookmark-start text:name="_Ref140163200"/>if the Supplier cannot, after<text:s/>commercially reasonable endeavours, obtain for the Buyer a Third Party IPR licence as set out in Paragraph <text:bookmark-ref text:ref-name="_Ref140154052" text:reference-format="text">the owner or an authorised licensor of the relevant Third Party IPR has granted a direct Third Party IPR Licence on the terms set out in Paragraph The Supplier Existing IPR Licence granted by the Supplier to the Buyer is a non-exclusive, perpetual, royalty-free, irrevocable, transferable, sub-licensable, worldwide licence that:, as if:</text:bookmark-ref>, all the following conditions are met:<text:bookmark-end text:name="_Ref140163200"/></text:p>
                      <text:list text:continue-numbering="true">
                        <text:list-item>
                          <text:p text:style-name="P924">the Supplier has notified the Buyer in writing giving details of:</text:p>
                          <text:list text:continue-numbering="true">
                            <text:list-item>
                              <text:p text:style-name="P925">what licence terms can be obtained from the relevant third party; and</text:p>
                            </text:list-item>
                            <text:list-item>
                              <text:p text:style-name="P926">whether there are providers which the Supplier could seek to use and the licence terms obtainable from those third parties;<text:s/></text:p>
                            </text:list-item>
                          </text:list>
                        </text:list-item>
                        <text:list-item>
                          <text:p text:style-name="P927">the Buyer Approves the licence terms of one of those third parties; and</text:p>
                        </text:list-item>
                        <text:list-item>
                          <text:p text:style-name="P928">the owner and authorised licensor of the Third Party IPR has granted a direct licence of the Third Party IPR to the Buyer on those terms.</text:p>
                        </text:list-item>
                      </text:list>
                    </text:list-item>
                  </text:list>
                </text:list-item>
              </text:list>
            </text:list-item>
            <text:list-item>
              <text:p text:style-name="P929">Where the Buyer has not rejected Supplier Existing IPRs or Third Party IPRs that are, in each case, COTS Software, the Supplier must notify the Buyer within 5 Working Days of becoming aware that any of that COTS Software will in the next thirty-six (36) months no longer be:</text:p>
              <text:soft-page-break/>
              <text:list text:continue-numbering="true">
                <text:list-item>
                  <text:p text:style-name="P930">maintained or supported by the developer; or</text:p>
                </text:list-item>
                <text:list-item>
                  <text:p text:style-name="P931">made commercially available.</text:p>
                </text:list-item>
              </text:list>
            </text:list-item>
          </text:list>
        </text:list-item>
        <text:list-item>
          <text:p text:style-name="P932"><text:bookmark-start text:name="_Ref140162580"/>Licences in respect of Supplier Existing IPR that is not COTS Software<text:bookmark-end text:name="_Ref140162580"/></text:p>
          <text:list text:continue-numbering="true">
            <text:list-item>
              <text:p text:style-name="P933"><text:bookmark-start text:name="_Ref135377982"/>Subject to the Buyer approving the use of Supplier Existing IPR under Paragraph <text:bookmark-ref text:ref-name="_Ref140154112" text:reference-format="text">Use of Supplier Existing IPRs and Third Party IPRs</text:bookmark-ref>, the Supplier grants the Buyer a Supplier Existing IPR Licence on the terms set out in Paragraph <text:bookmark-ref text:ref-name="_Ref135377984" text:reference-format="text">The Supplier Existing IPR Licence granted by the Supplier to the Buyer is a non-exclusive, perpetual, royalty-free, irrevocable, transferable, sub-licensable, worldwide licence that:</text:bookmark-ref><text:s/>in respect of each Deliverable where:<text:bookmark-end text:name="_Ref135377982"/></text:p>
              <text:list text:continue-numbering="true">
                <text:list-item>
                  <text:p text:style-name="P934">the Supplier Existing IPR that is not COTS Software is embedded in the Deliverable;</text:p>
                </text:list-item>
                <text:list-item>
                  <text:p text:style-name="P935">the Supplier Existing IPR that is not COTS Software is necessary for the Buyer to use the Deliverable for any of the purposes set out in Paragraph <text:bookmark-ref text:ref-name="_Ref135378012"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 and The Supplier Existing IPR Licence granted by the Supplier to the Buyer is a non-exclusive, perpetual, royalty-free, irrevocable, transferable, sub-licensable, worldwide licence that:, the relevant purposes are:</text:bookmark-ref>; or</text:p>
                </text:list-item>
                <text:list-item>
                  <text:p text:style-name="P936">the Deliverable is a customisation or adaptation of Supplier Existing IPR that is not COTS Software.</text:p>
                </text:list-item>
              </text:list>
            </text:list-item>
            <text:list-item>
              <text:p text:style-name="P937">The categories of Supplier Existing IPR that is not COTS Software set out in Paragraph <text:bookmark-ref text:ref-name="_Ref135377982" text:reference-format="text">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text:bookmark-ref><text:s/>are mutually exclusive.</text:p>
            </text:list-item>
            <text:list-item>
              <text:p text:style-name="P938"><text:bookmark-start text:name="_Ref135377984"/><text:soft-page-break/>The Supplier Existing IPR Licence granted by the Supplier to the Buyer is a non-exclusive, perpetual, royalty-free, irrevocable, transferable, sub-licensable, worldwide licence that:<text:bookmark-end text:name="_Ref135377984"/></text:p>
              <text:list text:continue-numbering="true">
                <text:list-item>
                  <text:p text:style-name="P939">in the case of Supplier Existing IPR that is not COTS Software embedded in a Deliverable:</text:p>
                  <text:list text:continue-numbering="true">
                    <text:list-item>
                      <text:p text:style-name="P940">has no restriction on the identity of any transferee or sub-licensee;</text:p>
                    </text:list-item>
                    <text:list-item>
                      <text:p text:style-name="P941">is sub-licensable solely for any of purposes in Paragraph <text:bookmark-ref text:ref-name="_Ref135378012"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 and The Supplier Existing IPR Licence granted by the Supplier to the Buyer is a non-exclusive, perpetual, royalty-free, irrevocable, transferable, sub-licensable, worldwide licence that:, the relevant purposes are:</text:bookmark-ref>;</text:p>
                    </text:list-item>
                    <text:list-item>
                      <text:p text:style-name="P942">allows the Buyer and any transferee or sub-licensee to use, copy and adapt the Supplier Existing IPR that is not COTS Software for any of the purposes in Paragraph <text:bookmark-ref text:ref-name="_Ref135378012"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 and The Supplier Existing IPR Licence granted by the Supplier to the Buyer is a non-exclusive, perpetual, royalty-free, irrevocable, transferable, sub-licensable, worldwide licence that:, the relevant purposes are:</text:bookmark-ref>; and</text:p>
                    </text:list-item>
                  </text:list>
                </text:list-item>
                <text:list-item>
                  <text:p text:style-name="P943">in the case of Supplier Exiting IPR that is not COTS Software that is necessary for the Buyer to use the<text:s/><text:soft-page-break/>Deliverable for its intended purpose or has been customised or adapted to provide the Deliverable:</text:p>
                  <text:list text:continue-numbering="true">
                    <text:list-item>
                      <text:p text:style-name="P944">allows the Buyer and any transferee or sublicensee to use and copy, but not adapt, disassemble or reverse engineer the relevant Supplier Existing IPRs<text:s/>that is not COTS Software for the purposes set out in Paragraphs <text:bookmark-ref text:ref-name="_Ref135378012"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 and The Supplier Existing IPR Licence granted by the Supplier to the Buyer is a non-exclusive, perpetual, royalty-free, irrevocable, transferable, sub-licensable, worldwide licence that:, the relevant purposes are:</text:bookmark-ref>;</text:p>
                    </text:list-item>
                    <text:list-item>
                      <text:p text:style-name="P945">is transferrable to only:</text:p>
                      <text:list text:continue-numbering="true">
                        <text:list-item>
                          <text:p text:style-name="P946">a Crown Body;</text:p>
                        </text:list-item>
                        <text:list-item>
                          <text:p text:style-name="P947">any body (including any private sector body) that performs or carries out any of the functions or activities that the Buyer had previously performed or carried out; or</text:p>
                        </text:list-item>
                        <text:list-item>
                          <text:p text:style-name="P948">a person or<text:s/>organisation that is not a direct competitor of the Supplier and that transferee either:</text:p>
                          <text:list text:continue-numbering="true">
                            <text:list-item>
                              <text:p text:style-name="P949">enters into a direct arrangement with the Supplier in the form set out in Annex <text:span text:style-name="T950"><text:bookmark-ref text:ref-name="Annex_2" text:reference-format="text">2</text:bookmark-ref></text:span>; or</text:p>
                            </text:list-item>
                          </text:list>
                        </text:list-item>
                        <text:list-item>
                          <text:p text:style-name="P951">enters into a confidentiality arrangement with the Buyer in terms<text:s/>equivalent to those set out in set out in Clause 19<text:s/><text:span text:style-name="T952">(What you must keep confidential)</text:span>;</text:p>
                        </text:list-item>
                      </text:list>
                    </text:list-item>
                    <text:list-item>
                      <text:p text:style-name="P953">is sub-licensable to the Replacement Supplier (including where the Replacement Supplier is a competitor of the Supplier);</text:p>
                    </text:list-item>
                    <text:list-item>
                      <text:p text:style-name="P954">where the Replacement Supplier either:</text:p>
                      <text:list text:continue-numbering="true">
                        <text:list-item>
                          <text:p text:style-name="P955">enters<text:s/>into a direct arrangement with the Supplier in the form set out in Annex <text:span text:style-name="T956"><text:bookmark-ref text:ref-name="Annex_2" text:reference-format="text">2</text:bookmark-ref></text:span>; or</text:p>
                        </text:list-item>
                        <text:list-item>
                          <text:p text:style-name="P957">enters into a confidentiality arrangement with the Buyer in terms equivalent to those set out in set out in Clause 19<text:s/><text:span text:style-name="T958">(What you must keep<text:s/></text:span><text:span text:style-name="T959">confidential)</text:span>; and</text:p>
                        </text:list-item>
                      </text:list>
                    </text:list-item>
                    <text:list-item>
                      <text:p text:style-name="P960">includes a perpetual, royalty-free, non-exclusive licence to use, copy and adapt any Know-How, trade secrets or Confidential Information of the Supplier contained within any Deliverables; and</text:p>
                    </text:list-item>
                  </text:list>
                </text:list-item>
                <text:list-item>
                  <text:p text:style-name="P961">is subject to the restrictions that:</text:p>
                  <text:list text:continue-numbering="true">
                    <text:list-item>
                      <text:p text:style-name="P962">no sub-licence granted to the Supplier Existing IPR that is not COTS Software shall purport to provide the sub-licensee with any wider rights than those granted to the Buyer under this Paragraph; and</text:p>
                    </text:list-item>
                    <text:list-item>
                      <text:p text:style-name="P963">any transferee or sublicensee of the Supplier Existing IPR Licence must either:</text:p>
                      <text:list text:continue-numbering="true">
                        <text:list-item>
                          <text:p text:style-name="P964"><text:bookmark-start text:name="_Ref140163182"/>enter into a direct arrangement with the Supplier in the form set out in Annex <text:span text:style-name="T965"><text:bookmark-ref text:ref-name="Annex_2" text:reference-format="text">2</text:bookmark-ref></text:span>; or<text:bookmark-end text:name="_Ref140163182"/></text:p>
                        </text:list-item>
                        <text:list-item>
                          <text:p text:style-name="P966">enter into a confidentiality arrangement with the Buyer in terms equivalent to those set out in set out in Clause 19<text:s/><text:span text:style-name="T967">(What you must keep co</text:span><text:span text:style-name="T968">nfidential)</text:span>.</text:p>
                        </text:list-item>
                      </text:list>
                    </text:list-item>
                  </text:list>
                </text:list-item>
              </text:list>
            </text:list-item>
            <text:list-item>
              <text:p text:style-name="P969"><text:bookmark-start text:name="_Ref135378012"/>For the purposes of Paragraphs <text:bookmark-ref text:ref-name="_Ref135377982" text:reference-format="text">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perpetual, royalty-free, irrevocable, transferable, sub-licensable, worldwide licence that: in respect of each Deliverable where:</text:bookmark-ref><text:s/>and<text:s/><text:bookmark-ref text:ref-name="_Ref135377984" text:reference-format="text">The Supplier Existing IPR Licence granted by the Supplier to the Buyer is a non-exclusive, perpetual, royalty-free, irrevocable, transferable, sub-licensable, worldwide licence that:</text:bookmark-ref>, the relevant purposes are:<text:bookmark-end text:name="_Ref135378012"/></text:p>
              <text:list text:continue-numbering="true">
                <text:list-item>
                  <text:p text:style-name="P970"><text:bookmark-start text:name="_Ref135378247"/>to allow the Buyer or any End User to receive and use the Deliverables;<text:bookmark-end text:name="_Ref135378247"/></text:p>
                </text:list-item>
                <text:list-item>
                  <text:p text:style-name="P971"><text:bookmark-start text:name="_Ref135378250"/>to allow the Buyer to commercially exploit (including by publication under Open Licence) the Specially Written Software, the New IPR and New IPR Items; and<text:bookmark-end text:name="_Ref135378250"/></text:p>
                </text:list-item>
                <text:list-item>
                  <text:p text:style-name="P972">for any purpose relating to the exercise of<text:s/>the Buyer’s (or, if the Buyer is a Public Sector Body, any other Public Sector Body’s) business or function.</text:p>
                </text:list-item>
              </text:list>
            </text:list-item>
          </text:list>
        </text:list-item>
        <text:list-item>
          <text:p text:style-name="P973">Licences granted by the Buyer</text:p>
          <text:list text:continue-numbering="true">
            <text:list-item>
              <text:p text:style-name="P974"><text:bookmark-start text:name="_Ref140154698"/>Subject to Paragraph <text:bookmark-ref text:ref-name="_Ref135375806" text:reference-format="text">Buyer approval for Supplier to exploit New IPR</text:bookmark-ref><text:s/>(in the case of New IPR and<text:s/>Specially Written Software), the Buyer grants the Supplier a licence to the New IPR, Specially Written Software and Buyer Existing IPR that:<text:bookmark-end text:name="_Ref140154698"/></text:p>
              <text:list text:continue-numbering="true">
                <text:list-item>
                  <text:p text:style-name="P975">is non-exclusive, royalty-free and non-transferable;</text:p>
                </text:list-item>
                <text:list-item>
                  <text:p text:style-name="P976"><text:bookmark-start text:name="_Ref135375911"/>is sub-licensable to any Sub-contractor where<text:bookmark-end text:name="_Ref135375911"/></text:p>
                  <text:list text:continue-numbering="true">
                    <text:list-item>
                      <text:p text:style-name="P977">the Sub-contractor enters into a confidentiality undertaking with the Supplier on the same terms as set out in Clause 19<text:s/><text:span text:style-name="T978">(What you must keep confidential)</text:span>; and</text:p>
                    </text:list-item>
                    <text:list-item>
                      <text:p text:style-name="P979"><text:s/>the sub-licence does not purport to provide the sub-licensee with any wider rights than those granted to the Supplier under this Paragraph;</text:p>
                    </text:list-item>
                  </text:list>
                </text:list-item>
                <text:list-item>
                  <text:p text:style-name="P980"><text:bookmark-start text:name="_Ref140176641"/>in the case of Buyer Existing IPR:<text:bookmark-end text:name="_Ref140176641"/></text:p>
                  <text:list text:continue-numbering="true">
                    <text:list-item>
                      <text:p text:style-name="P981">allows the Supplier and any sub-licensee to use, copy and adapt any Buyer Existing IPR for the purpose of:</text:p>
                      <text:list text:continue-numbering="true">
                        <text:list-item>
                          <text:p text:style-name="P982">fulfilling its obligations under this Contract; and</text:p>
                        </text:list-item>
                        <text:list-item>
                          <text:p text:style-name="P983"><text:bookmark-start text:name="_Ref140814442"/>where terms are agreed by the<text:s/>Buyer and Supplier under Paragraph <text:bookmark-ref text:ref-name="_Ref135375806" text:reference-format="text">Buyer approval for Supplier to exploit New IPR</text:bookmark-ref>, commercially exploiting the New IPR and Specially Written Software; and<text:bookmark-end text:name="_Ref140814442"/><text:s/></text:p>
                        </text:list-item>
                      </text:list>
                    </text:list-item>
                    <text:list-item>
                      <text:p text:style-name="P984">terminates at the later of:</text:p>
                      <text:list text:continue-numbering="true">
                        <text:list-item>
                          <text:p text:style-name="P985">the end of the Contract Period or the end of any Termination Assistance Period, whichever is the later; or</text:p>
                        </text:list-item>
                        <text:list-item>
                          <text:p text:style-name="P986">the occurrence of any condition, or on the date, specified by the Buyer; and</text:p>
                        </text:list-item>
                      </text:list>
                    </text:list-item>
                  </text:list>
                </text:list-item>
                <text:list-item>
                  <text:p text:style-name="P987">in the case of New IPR and Specially Written Software is:</text:p>
                  <text:list text:continue-numbering="true">
                    <text:list-item>
                      <text:p text:style-name="P988">where terms are agreed by the Buyer and Supplier under<text:s/>Paragraph <text:bookmark-ref text:ref-name="_Ref135375806" text:reference-format="text">Buyer approval for Supplier to exploit New IPR</text:bookmark-ref>, on those terms; or</text:p>
                    </text:list-item>
                    <text:list-item>
                      <text:p text:style-name="P989">where terms are not agreed by the Buyer and Supplier under Paragraph <text:bookmark-ref text:ref-name="_Ref135375806" text:reference-format="text">Buyer approval for Supplier to exploit New IPR</text:bookmark-ref>, on the same terms<text:s/>as Buyer Existing IPR under Paragraph <text:bookmark-ref text:ref-name="_Ref140176641" text:reference-format="text">in the case of Buyer Existing IPR:</text:bookmark-ref>.</text:p>
                    </text:list-item>
                  </text:list>
                </text:list-item>
              </text:list>
            </text:list-item>
            <text:list-item>
              <text:p text:style-name="P990">When the licence granted under Paragraph <text:bookmark-ref text:ref-name="_Ref140154698" text:reference-format="text">Subject to Paragraph Buyer approval for Supplier to exploit New IPR (in the case of New IPR and Specially Written Software), the Buyer grants the Supplier a licence to the New IPR, Specially Written Software and Buyer Existing IPR that:</text:bookmark-ref><text:s/>terminates, the Supplier must, and must ensure that each Sub-contractor granted a sub-licence under Paragraph <text:bookmark-ref text:ref-name="_Ref135375911" text:reference-format="text">is sub-licensable to any Sub-contractor where</text:bookmark-ref>:</text:p>
              <text:list text:continue-numbering="true">
                <text:list-item>
                  <text:p text:style-name="P991">immediately cease all use of the Buyer Existing IPR, New IPR or Specially Written Software (including the Government Data within which the Buyer Existing IPR, New IPR or Specially Written Software may subsist);</text:p>
                </text:list-item>
                <text:list-item>
                  <text:p text:style-name="P992">either:</text:p>
                  <text:list text:continue-numbering="true">
                    <text:list-item>
                      <text:p text:style-name="P993">at the discretion of the Buyer, return or destroy documents and other tangible materials that contain any of the Buyer Existing IPR, New IPR, Specially Written Software and the Government Data; or<text:s/></text:p>
                    </text:list-item>
                    <text:list-item>
                      <text:p text:style-name="P994">if the Buyer has not made an election within six months of the termination of the licence, destroy the documents and other tangible materials that contain any of the Buyer Existing IPR, the New IPR, the Specially Written Software and the Government Data (as the case may be); and</text:p>
                    </text:list-item>
                  </text:list>
                </text:list-item>
                <text:list-item>
                  <text:p text:style-name="P995">ensure,<text:s/>so far as reasonably practicable, that any Buyer Existing IPR, New IPR, the Specially Written Software and Government Data held in electronic, digital or other machine-readable form ceases to be readily accessible from any computer, word processor, voicemail system or any other device of the Supplier.</text:p>
                </text:list-item>
              </text:list>
            </text:list-item>
          </text:list>
        </text:list-item>
        <text:list-item>
          <text:p text:style-name="P996"><text:bookmark-start text:name="_Ref135375806"/>Buyer approval for Supplier to exploit New IPR<text:bookmark-end text:name="_Ref135375806"/><text:s/>and Specially Written Software</text:p>
          <text:list text:continue-numbering="true">
            <text:list-item>
              <text:p text:style-name="P997">Before using, copying or adapting any Buyer Existing IPR, New IPR or Specially Written Software for any purpose other than fulfilling its obligations under this Contract, the Supplier must seek the approval of the Buyer in accordance with the provisions of this Paragraph.</text:p>
            </text:list-item>
            <text:list-item>
              <text:p text:style-name="P998">The Buyer may terminate any licence it grants under this Paragraph by notice in writing with immediate effect where the Supplier breaches any condition in that licence.</text:p>
            </text:list-item>
          </text:list>
        </text:list-item>
      </text:list>
      <text:p text:style-name="P999"><text:span text:style-name="T1000">[Guidance: Where Option 5 is used, replace Paragraphs 13.3, 13.4, 13.5 with the Paragraphs in Option 5.]</text:span></text:p>
      <text:list text:style-name="LFO42" text:continue-numbering="true">
        <text:list-item>
          <text:list>
            <text:list-item>
              <text:p text:style-name="P1001"><text:bookmark-start text:name="_Ref140812574"/>The Supplier must provide a detailed proposal setting out:<text:bookmark-end text:name="_Ref140812574"/></text:p>
              <text:list text:continue-numbering="true">
                <text:list-item>
                  <text:p text:style-name="P1002">the purpose for which it proposes to<text:s/>use the Buyer Existing IPR, New IPR or Specially Written Software;</text:p>
                </text:list-item>
                <text:list-item>
                  <text:p text:style-name="P1003">the activities the Supplier proposes to undertake with or in respect of the Buyer Existing IPR, New IPR or Specially Written Software;</text:p>
                </text:list-item>
                <text:list-item>
                  <text:p text:style-name="P1004">its proposed business plan, including:</text:p>
                  <text:list text:continue-numbering="true">
                    <text:list-item>
                      <text:p text:style-name="P1005">the goods or<text:s/>services to be offered by the Supplier that use or incorporate the Buyer Existing IPR, New IPR or Specially Written Software;</text:p>
                    </text:list-item>
                    <text:list-item>
                      <text:p text:style-name="P1006">the relationship between the Buyer Existing IPR, New IPR or Specially Written Software and any Supplier Existing IPR or Third Party IPR to be incorporated into, or used to provide, those goods or services;</text:p>
                    </text:list-item>
                    <text:list-item>
                      <text:p text:style-name="P1007">the target markets for those goods or services;</text:p>
                    </text:list-item>
                    <text:list-item>
                      <text:p text:style-name="P1008">the estimated level of orders;</text:p>
                    </text:list-item>
                    <text:list-item>
                      <text:p text:style-name="P1009">its marketing strategy;</text:p>
                    </text:list-item>
                    <text:list-item>
                      <text:p text:style-name="P1010">details of the estimated costs, prices, revenues and profits;</text:p>
                    </text:list-item>
                    <text:list-item>
                      <text:p text:style-name="P1011"><text:bookmark-start text:name="_Ref135306249"/>the proposed financial benefit to the Buyer;<text:bookmark-end text:name="_Ref135306249"/></text:p>
                    </text:list-item>
                  </text:list>
                </text:list-item>
                <text:list-item>
                  <text:p text:style-name="P1012">the impact of the proposal on the Services the Supplier provides under this Contract;</text:p>
                </text:list-item>
                <text:list-item>
                  <text:p text:style-name="P1013">an analysis of the likely terms, including financial terms, on which the Supplier would be able to obtain access to intellectual property equivalent to the Buyer Existing IPR, New IPR or Specially Written Software were it to enter into an arm’s length commercial relationship with a third-party;</text:p>
                </text:list-item>
                <text:list-item>
                  <text:p text:style-name="P1014">any proposed changes to this Contract; and</text:p>
                </text:list-item>
                <text:list-item>
                  <text:p text:style-name="P1015">any additional agreement the Supplier proposes that it and the Buyer enter into;</text:p>
                </text:list-item>
                <text:list-item>
                  <text:p text:style-name="P1016">any other information the Buyer requires to properly assess the Supplier’s proposed; and</text:p>
                </text:list-item>
                <text:list-item>
                  <text:p text:style-name="P1017">any other information required by the Buyer.</text:p>
                </text:list-item>
              </text:list>
            </text:list-item>
            <text:list-item>
              <text:p text:style-name="P1018"><text:bookmark-start text:name="_Ref140812580"/>Where the proposed financial benefit to the Buyer under Paragraph <text:bookmark-ref text:ref-name="_Ref135306249" text:reference-format="text">the proposed financial benefit to the Buyer;</text:bookmark-ref><text:s/>is, in whole or part, a reduction in the Charges under this Contract, the Supplier must set out how it proposes to apply the revenues and profits received to the Charges payable by the Buyer and other End Users.<text:bookmark-end text:name="_Ref140812580"/></text:p>
            </text:list-item>
            <text:list-item>
              <text:p text:style-name="P1019"><text:bookmark-start text:name="_Ref140812582"/>Where the<text:s/>Supplier’s proposal provides for the development of new goods, services or software and those goods, services or software are subsequently purchased by the Buyer (by whatever means), the terms of that purchase must:<text:bookmark-end text:name="_Ref140812582"/></text:p>
              <text:list text:continue-numbering="true">
                <text:list-item>
                  <text:p text:style-name="P1020">provide for the licencing of the New IPR and Specially Written Software to the Buyer on the same terms as in this Contract; and</text:p>
                </text:list-item>
                <text:list-item>
                  <text:p text:style-name="P1021">include a price that reflects the Charges.</text:p>
                </text:list-item>
              </text:list>
            </text:list-item>
            <text:list-item>
              <text:p text:style-name="P1022">The Supplier acknowledges that:</text:p>
              <text:soft-page-break/>
              <text:list text:continue-numbering="true">
                <text:list-item>
                  <text:p text:style-name="P1023">the Buyer may refuse or require changes to the Supplier’s proposal in its sole<text:s/>discretion and for any reason; and</text:p>
                </text:list-item>
                <text:list-item>
                  <text:p text:style-name="P1024">in considering the Supplier’s proposal, the Buyer must comply with Law relating to:</text:p>
                  <text:list text:continue-numbering="true">
                    <text:list-item>
                      <text:p text:style-name="P1025">public procurement; and</text:p>
                    </text:list-item>
                    <text:list-item>
                      <text:p text:style-name="P1026">subsidy control.</text:p>
                    </text:list-item>
                  </text:list>
                </text:list-item>
              </text:list>
            </text:list-item>
            <text:list-item>
              <text:p text:style-name="P1027">Where the Buyer agrees to the Supplier’s proposal, with or without changes, the Supplier may not<text:s/>use, copy or adapt any Buyer Existing IPR other than for the purpose of fulfilling its obligations under this Contract:</text:p>
              <text:list text:continue-numbering="true">
                <text:list-item>
                  <text:p text:style-name="P1028">any additional agreement to give effect to the proposal;</text:p>
                </text:list-item>
                <text:list-item>
                  <text:p text:style-name="P1029">any consequential Variation to this Contract.</text:p>
                </text:list-item>
              </text:list>
            </text:list-item>
          </text:list>
        </text:list-item>
        <text:list-item>
          <text:p text:style-name="P1030">Provision of information on New<text:s/>IPR and Specially Written Software</text:p>
          <text:list text:continue-numbering="true">
            <text:list-item>
              <text:p text:style-name="P1031">The Buyer may, at any time, require the Supplier to provide information on:</text:p>
              <text:list text:continue-numbering="true">
                <text:list-item>
                  <text:p text:style-name="P1032">the purposes, other than for the purposes of this Contract, for which the Supplier uses New IPR and Specially Written Software; and</text:p>
                </text:list-item>
                <text:list-item>
                  <text:p text:style-name="P1033">the<text:s/>activities the Supplier undertakes, other than under this Contract, with or in respect of the New IPR and Specially Written Software.</text:p>
                </text:list-item>
              </text:list>
            </text:list-item>
            <text:list-item>
              <text:p text:style-name="P1034">The Supplier must provide the information required by the Buyer:</text:p>
              <text:list text:continue-numbering="true">
                <text:list-item>
                  <text:p text:style-name="P1035">Within twenty (20) Working Days of the date of the requirement; and</text:p>
                </text:list-item>
                <text:list-item>
                  <text:p text:style-name="P1036">in the form and with the content specified by the Buyer.</text:p>
                </text:list-item>
              </text:list>
            </text:list-item>
          </text:list>
        </text:list-item>
        <text:list-item>
          <text:p text:style-name="P1037">Patents</text:p>
          <text:list text:continue-numbering="true">
            <text:list-item>
              <text:p text:style-name="P1038">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1039"><text:bookmark-start text:name="_Hlk140220921"/><text:soft-page-break/><text:span text:style-name="T1048">[</text:span><text:span text:style-name="T1049">Guidance: For Option 3 - Supplier ownership of all New IPR and Specially Written Software with<text:s/></text:span><text:span text:style-name="T1050">Buyer rights for the current contract only, please include the following drafting:</text:span><text:span text:style-name="T1051">]</text:span></text:p>
      <text:p text:style-name="Sectionheader-noTOC"><text:bookmark-start text:name="_Toc188452360"/><text:bookmark-start text:name="_Toc206755231"/><text:bookmark-start text:name="_Toc206755800"/><text:bookmark-start text:name="_Toc206756318"/>Option 3<text:bookmark-end text:name="_Toc188452360"/><text:bookmark-end text:name="_Toc206755231"/><text:bookmark-end text:name="_Toc206755800"/><text:bookmark-end text:name="_Toc206756318"/></text:p>
      <text:list text:style-name="LFO30" text:continue-numbering="true">
        <text:list-item>
          <text:p text:style-name="P1052">Intellectual Property Rights – General Provisions</text:p>
        </text:list-item>
      </text:list>
      <text:list text:style-name="LFO42" text:continue-numbering="true">
        <text:list-item>
          <text:p text:style-name="P1053"/>
          <text:list text:continue-numbering="true">
            <text:list-item>
              <text:p text:style-name="P1054">Each Party keeps ownership of its own Existing IPR.</text:p>
            </text:list-item>
            <text:list-item>
              <text:p text:style-name="P1055">Where either Party acquires, by operation of law, ownership<text:s/>of Intellectual Property Rights that is inconsistent with the requirements of this<text:s/><text:bookmark-ref text:ref-name="_Ref141183318" text:reference-format="text">Schedule 6 (Intellectual Property Rights)</text:bookmark-ref>, it must assign in writing the Intellectual Property Rights concerned to the other Party on the other Party’s<text:s/>request (whenever made).</text:p>
            </text:list-item>
            <text:list-item>
              <text:p text:style-name="P1056">Neither Party has the right to use the other Party’s IPR, including any use of the other Party’s names, logos or trademarks, except as expressly granted elsewhere under this Contract or otherwise agreed in writing.</text:p>
            </text:list-item>
            <text:list-item>
              <text:p text:style-name="P1057">Except as expressly granted elsewhere under this Contract, neither Party acquires any right, title or interest in or to the IPR owned by the other Party or any third party.</text:p>
            </text:list-item>
            <text:list-item>
              <text:p text:style-name="P1058">If the Supplier becomes aware at any time, including after the earlier of the End Date or date of<text:s/>termination, that, in respect of any Deliverable, the Buyer has not received the licences to Supplier Existing IPRs or Third Party IPRs required by Paragraphs <text:bookmark-ref text:ref-name="_Ref140163279" text:reference-format="text">Use of Supplier Existing IPRs and Third Party IPRs</text:bookmark-ref><text:s/>and<text:s/><text:bookmark-ref text:ref-name="_Ref140163286" text:reference-format="text">Licences in respect of Supplier Existing IPR that is not COTS Software</text:bookmark-ref>, the Supplier must, within 10 Working Days notify the Buyer:</text:p>
              <text:list text:continue-numbering="true">
                <text:list-item>
                  <text:p text:style-name="P1059">the specific Intellectual Property Rights the Buyer has not received licences to; and</text:p>
                </text:list-item>
                <text:list-item>
                  <text:p text:style-name="P1060">the Deliverables affected.</text:p>
                </text:list-item>
              </text:list>
            </text:list-item>
            <text:list-item>
              <text:p text:style-name="P1061">For the avoidance of doubt:</text:p>
              <text:list text:continue-numbering="true">
                <text:list-item>
                  <text:p text:style-name="P1062">except as provided for in Paragraphs <text:bookmark-ref text:ref-name="_Ref140163351" text:reference-format="text">enters into a direct arrangement with the Supplier in the form set out in Annex 2; or</text:bookmark-ref><text:s/>or<text:s/><text:bookmark-ref text:ref-name="_Ref140163383" text:reference-format="text">if the Supplier cannot, after commercially reasonable endeavours, obtain for the Buyer a Third Party IPR licence as set out in Paragraph the owner or an authorised licensor of the relevant Third Party IPR has granted a direct Third Party IPR Licence on the terms set out in Paragraph The New IPR and Specially Written Software Licence granted by the Supplier to the Buyer is a non-exclusive, royalty-free, irrevocable, transferable, sub-licensable, worldwide licence that:, as if:, all the following conditions are met:</text:bookmark-ref><text:s/>and<text:s/><text:bookmark-ref text:ref-name="_Ref140163409" text:reference-format="text">for any Supplier Existing IPRs or Third Party IPRs that are not COTS Software, the Buyer provides Approval after receiving full details of the Supplier Existing IPRs or Third Party IPRs and their relationship to the Deliverables;</text:bookmark-ref>, the expiry or termination of this Contract does not of itself terminate the licences granted to the Buyer under Paragraphs <text:bookmark-ref text:ref-name="_Ref140163279" text:reference-format="text">Use of Supplier Existing IPRs and Third Party IPRs</text:bookmark-ref><text:s/>and<text:s/><text:bookmark-ref text:ref-name="_Ref140163286" text:reference-format="text">Licences in respect of Supplier Existing IPR that is not COTS Software</text:bookmark-ref>;</text:p>
                </text:list-item>
                <text:list-item>
                  <text:p text:style-name="P1063">the<text:s/>award of this Contract or the ordering of any Deliverables does not constitute an authorisation by the Crown under:</text:p>
                  <text:list text:continue-numbering="true">
                    <text:list-item>
                      <text:p text:style-name="P1064">Sections 55 and 56 of the Patents Act 1977;</text:p>
                    </text:list-item>
                    <text:list-item>
                      <text:p text:style-name="P1065">section 12 of the Registered Designs Act 1949; or</text:p>
                    </text:list-item>
                    <text:list-item>
                      <text:p text:style-name="P1066">sections 240 to 243 of the Copyright, Designs<text:s/>and Patents Act 1988.</text:p>
                    </text:list-item>
                  </text:list>
                </text:list-item>
              </text:list>
            </text:list-item>
          </text:list>
        </text:list-item>
        <text:list-item>
          <text:p text:style-name="P1067">Ownership and delivery of IPR created under this Contract</text:p>
          <text:list text:continue-numbering="true">
            <text:list-item>
              <text:p text:style-name="P1068">Any New IPR and Specially Written Software is owned by the Supplier, including:</text:p>
              <text:list text:continue-numbering="true">
                <text:list-item>
                  <text:p text:style-name="P1069">the Documentation, Source Code and the Object Code of the Specially Written Software and any software elements of the New IPR; and</text:p>
                </text:list-item>
                <text:list-item>
                  <text:p text:style-name="P1070">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p text:style-name="Body2">(together,<text:s/>the Software Supporting Materials).</text:p>
      <text:list text:style-name="LFO42" text:continue-numbering="true">
        <text:list-item>
          <text:list>
            <text:list-item>
              <text:p text:style-name="P1071">Unless otherwise agreed in writing, the Supplier and the Buyer will record any Specially Written Software and New IPR in the<text:s/><text:soft-page-break/>table at Annex <text:span text:style-name="T1072"><text:bookmark-ref text:ref-name="Annex_1" text:reference-format="text">1</text:bookmark-ref></text:span><text:s/>to this Schedule and keep this updated throughout this Contract Period.</text:p>
            </text:list-item>
          </text:list>
        </text:list-item>
        <text:list-item>
          <text:p text:style-name="P1073">Licence of New IPR and Specially Written Software</text:p>
          <text:list text:continue-numbering="true">
            <text:list-item>
              <text:p text:style-name="P1074"><text:bookmark-start text:name="_Ref140163469"/>The Supplier grants the Buyer a New IPR and Specially Written Software Licence on the terms set out in Paragraph <text:bookmark-ref text:ref-name="_Ref140163454" text:reference-format="text">The New IPR and Specially Written Software Licence granted by the Supplier to the Buyer is a non-exclusive, royalty-free, irrevocable, transferable, sub-licensable, worldwide licence that:</text:bookmark-ref><text:s/>in respect of each Deliverable where:<text:bookmark-end text:name="_Ref140163469"/></text:p>
              <text:list text:continue-numbering="true">
                <text:list-item>
                  <text:p text:style-name="P1075">the New IPR or Specially Written Software is embedded in the Deliverable;</text:p>
                </text:list-item>
                <text:list-item>
                  <text:p text:style-name="P1076">the New IPR or Specially Written Software is necessary for the Buyer to use the Deliverable; or</text:p>
                </text:list-item>
                <text:list-item>
                  <text:p text:style-name="P1077">the New IPR or Specially Written Software us used to provide the Deliverable.</text:p>
                </text:list-item>
              </text:list>
            </text:list-item>
            <text:list-item>
              <text:p text:style-name="P1078">The categories of New IPR or Specially Written Software set out in Paragraph <text:bookmark-ref text:ref-name="_Ref140163469" text:reference-format="text">The Supplier grants the Buyer a New IPR and Specially Written Software Licence on the terms set out in Paragraph The New IPR and Specially Written Software Licence granted by the Supplier to the Buyer is a non-exclusive, royalty-free, irrevocable, transferable, sub-licensable, worldwide licence that: in respect of each Deliverable where:</text:bookmark-ref><text:s/>are mutually exclusive.</text:p>
            </text:list-item>
            <text:list-item>
              <text:p text:style-name="P1079"><text:bookmark-start text:name="_Ref140163454"/>The New IPR and Specially Written Software Licence granted by the Supplier to the Buyer is a non-exclusive, royalty-free, irrevocable, transferable, sub-licensable, worldwide licence that:<text:bookmark-end text:name="_Ref140163454"/></text:p>
              <text:list text:continue-numbering="true">
                <text:list-item>
                  <text:p text:style-name="P1080">in the case of New IPR or Specially Written Software embedded in a Deliverable or is used to provide the Deliverable:</text:p>
                </text:list-item>
                <text:list-item>
                  <text:p text:style-name="P1081">is sub-licensable;</text:p>
                  <text:list text:continue-numbering="true">
                    <text:list-item>
                      <text:p text:style-name="P1082">has no restriction on the identity of any transferee or sub-licensee;</text:p>
                    </text:list-item>
                    <text:list-item>
                      <text:p text:style-name="P1083">allows<text:s/>the Buyer and any transferee or sub-licensee to use, copy and adapt the New IPR or Specially Written Software for any of the purposes set out in Paragraph<text:s/><text:bookmark-ref text:ref-name="_Ref140163519" text:reference-format="text">For the purposes of Paragraphs The Supplier grants the Buyer a New IPR and Specially Written Software Licence on the terms set out in Paragraph The New IPR and Specially Written Software Licence granted by the Supplier to the Buyer is a non-exclusive, royalty-free, irrevocable, transferable, sub-licensable, worldwide licence that: in respect of each Deliverable where: and The New IPR and Specially Written Software Licence granted by the Supplier to the Buyer is a non-exclusive, royalty-free, irrevocable, transferable, sub-licensable, worldwide licence that:, the relevant purpose is:</text:bookmark-ref>;</text:p>
                    </text:list-item>
                  </text:list>
                </text:list-item>
                <text:list-item>
                  <text:p text:style-name="P1084">in the case of New IPR or Specially Written Software that is necessary for the Buyer to receive or use the Deliverable:</text:p>
                  <text:list text:continue-numbering="true">
                    <text:list-item>
                      <text:p text:style-name="P1085">allows the Buyer and any transferee or sublicensee to use and copy, but not adapt, disassemble or reverse engineer the relevant New IPR<text:s/>or Specially Written Software for any of the purposes set out in Paragraph<text:s/><text:bookmark-ref text:ref-name="_Ref140163519" text:reference-format="text">For the purposes of Paragraphs The Supplier grants the Buyer a New IPR and Specially Written Software Licence on the terms set out in Paragraph The New IPR and Specially Written Software Licence granted by the Supplier to the Buyer is a non-exclusive, royalty-free, irrevocable, transferable, sub-licensable, worldwide licence that: in respect of each Deliverable where: and The New IPR and Specially Written Software Licence granted by the Supplier to the Buyer is a non-exclusive, royalty-free, irrevocable, transferable, sub-licensable, worldwide licence that:, the relevant purpose is:</text:bookmark-ref>;</text:p>
                    </text:list-item>
                    <text:list-item>
                      <text:p text:style-name="P1086">is transferrable to only:</text:p>
                      <text:list text:continue-numbering="true">
                        <text:list-item>
                          <text:p text:style-name="P1087">a Crown Body;</text:p>
                        </text:list-item>
                        <text:list-item>
                          <text:p text:style-name="P1088">any body (including any private sector body) that performs or carries out any of the functions or activities that the Buyer had previously performed or carried out; or</text:p>
                        </text:list-item>
                        <text:list-item>
                          <text:p text:style-name="P1089">a person or organisation that is not a direct competitor of the Supplier and that transferee<text:s/>either:</text:p>
                          <text:soft-page-break/>
                          <text:list text:continue-numbering="true">
                            <text:list-item>
                              <text:p text:style-name="P1090">enters into a direct arrangement with the Supplier in the form set out in Annex <text:span text:style-name="T1091"><text:bookmark-ref text:ref-name="Annex_2" text:reference-format="text">2</text:bookmark-ref></text:span>; or</text:p>
                            </text:list-item>
                            <text:list-item>
                              <text:p text:style-name="P1092">enters into a confidentiality arrangement with the Buyer in terms equivalent to those set out in set out in Clause 19<text:s/><text:span text:style-name="T1093">(What you must keep confiden</text:span><text:span text:style-name="T1094">tial)</text:span>;<text:s/></text:p>
                            </text:list-item>
                          </text:list>
                        </text:list-item>
                      </text:list>
                    </text:list-item>
                    <text:list-item>
                      <text:p text:style-name="P1095">is sub-licensable to the Replacement Supplier (including where the Replacement Supplier is a competitor of the Supplier) where the Replacement Supplier either:</text:p>
                      <text:list text:continue-numbering="true">
                        <text:list-item>
                          <text:p text:style-name="P1096">enters into a direct arrangement with the Supplier in the form set out in Annex <text:span text:style-name="T1097"><text:bookmark-ref text:ref-name="Annex_2" text:reference-format="text">2</text:bookmark-ref></text:span>; or</text:p>
                        </text:list-item>
                      </text:list>
                    </text:list-item>
                    <text:list-item>
                      <text:p text:style-name="P1098">enters into a confidentiality arrangement with the Buyer in terms equivalent to those set out in set out in Clause 19<text:s/><text:span text:style-name="T1099">(What you must keep confidential)</text:span>;</text:p>
                    </text:list-item>
                  </text:list>
                </text:list-item>
                <text:list-item>
                  <text:p text:style-name="P1100">continues in effect following the expiry or earlier termination of this Contract; and</text:p>
                </text:list-item>
                <text:list-item>
                  <text:p text:style-name="P1101">is<text:s/>subject to the restrictions that:</text:p>
                  <text:list text:continue-numbering="true">
                    <text:list-item>
                      <text:p text:style-name="P1102">each transferee or sub-licensee either:</text:p>
                      <text:list text:continue-numbering="true">
                        <text:list-item>
                          <text:p text:style-name="P1103">enters into a direct arrangement with the Supplier in the form set out in Annex <text:span text:style-name="T1104"><text:bookmark-ref text:ref-name="Annex_2" text:reference-format="text">2</text:bookmark-ref></text:span>; or</text:p>
                        </text:list-item>
                        <text:list-item>
                          <text:p text:style-name="P1105">enters into a confidentiality arrangement with the Buyer in terms equivalent to<text:s/>those set out in set out in Clause 19<text:s/><text:span text:style-name="T1106">(What you must keep confidential)</text:span>; and</text:p>
                        </text:list-item>
                      </text:list>
                    </text:list-item>
                    <text:list-item>
                      <text:p text:style-name="P1107">no sub-licence granted to the New IPR or Specially Written Software shall purport to provide the sub-licensee with any wider rights than those granted to the Buyer under this Paragraph.</text:p>
                    </text:list-item>
                  </text:list>
                </text:list-item>
              </text:list>
            </text:list-item>
            <text:list-item>
              <text:p text:style-name="P1108"><text:bookmark-start text:name="_Ref140163519"/>For the purposes of Paragraphs <text:bookmark-ref text:ref-name="_Ref140163469" text:reference-format="text">The Supplier grants the Buyer a New IPR and Specially Written Software Licence on the terms set out in Paragraph The New IPR and Specially Written Software Licence granted by the Supplier to the Buyer is a non-exclusive, royalty-free, irrevocable, transferable, sub-licensable, worldwide licence that: in respect of each Deliverable where:</text:bookmark-ref><text:s/>and <text:bookmark-ref text:ref-name="_Ref140163454" text:reference-format="text">The New IPR and Specially Written Software Licence granted by the Supplier to the Buyer is a non-exclusive, royalty-free, irrevocable, transferable, sub-licensable, worldwide licence that:</text:bookmark-ref>, the relevant purpose is:<text:bookmark-end text:name="_Ref140163519"/></text:p>
              <text:list text:continue-numbering="true">
                <text:list-item>
                  <text:p text:style-name="P1109">to allow the Buyer or any End User to receive and use the Deliverables.</text:p>
                </text:list-item>
              </text:list>
            </text:list-item>
            <text:list-item>
              <text:p text:style-name="P1110">Where the legal status of the Buyer changes, such that<text:s/>it ceases to be a Crown Body:</text:p>
              <text:list text:continue-numbering="true">
                <text:list-item>
                  <text:p text:style-name="P1111">the New IPR and Specially Written Software Licence is unaffected; and</text:p>
                </text:list-item>
                <text:list-item>
                  <text:p text:style-name="P1112">any successor body of the Buyer that is a Crown Body shall have the benefit of the New IPR and Specially Written Software Licence.</text:p>
                </text:list-item>
              </text:list>
            </text:list-item>
          </text:list>
        </text:list-item>
        <text:list-item>
          <text:p text:style-name="P1113"><text:bookmark-start text:name="_Ref140163279"/><text:bookmark-start text:name="_Ref140164134"/>Use of Supplier Existing<text:s/>IPRs and Third Party IPRs<text:bookmark-end text:name="_Ref140163279"/><text:bookmark-end text:name="_Ref140164134"/></text:p>
          <text:list text:continue-numbering="true">
            <text:list-item>
              <text:p text:style-name="P1114"><text:bookmark-start text:name="_Ref140163681"/>The Supplier must not:<text:bookmark-end text:name="_Ref140163681"/><text:s/></text:p>
              <text:list text:continue-numbering="true">
                <text:list-item>
                  <text:p text:style-name="P1115">embed Supplier Existing IPRs or Third Party IPRs in a Deliverable;</text:p>
                </text:list-item>
                <text:list-item>
                  <text:p text:style-name="P1116">provide any Deliverable that requires Supplier Existing IPRs or Third Party IPRs to use that Deliverable its intended purpose; or</text:p>
                </text:list-item>
                <text:list-item>
                  <text:p text:style-name="P1117">provide any Deliverable that is a customisation or adaptation of those Supplier Existing IPRs or Third Party IPRs,</text:p>
                </text:list-item>
              </text:list>
            </text:list-item>
          </text:list>
        </text:list-item>
      </text:list>
      <text:p text:style-name="Body2">unless one or more of the following conditions apply:</text:p>
      <text:list text:style-name="LFO42" text:continue-numbering="true">
        <text:list-item>
          <text:list>
            <text:list-item>
              <text:list>
                <text:list-item>
                  <text:p text:style-name="P1118"><text:bookmark-start text:name="_Ref140163409"/>for any Supplier Existing IPRs or Third Party IPRs that are not COTS Software, the Buyer provides Approval after receiving full details of the Supplier Existing IPRs or Third Party IPRs and their relationship to the Deliverables;<text:bookmark-end text:name="_Ref140163409"/><text:s/></text:p>
                </text:list-item>
                <text:list-item>
                  <text:p text:style-name="P1119">in the case of Supplier Existing IPRs or Third Party IPRs that are, in each case, COTS Software all the following conditions are met:</text:p>
                  <text:list text:continue-numbering="true">
                    <text:list-item>
                      <text:p text:style-name="P1120">the Supplier has provided the Buyer with the applicable terms for the Supplier Existing IPRs or Third Party IPRs that are, in each case, COTS Software (which must be at a price and on terms no<text:s/><text:soft-page-break/>less favourable than those<text:s/>standard commercial terms on which such software is usually made commercially available); and</text:p>
                    </text:list-item>
                    <text:list-item>
                      <text:p text:style-name="P1121">the Buyer has not (in its absolute discretion) rejected those licence terms within ten (10) Working Days of the date on which they were provided to the Buyer;</text:p>
                    </text:list-item>
                  </text:list>
                </text:list-item>
                <text:list-item>
                  <text:p text:style-name="P1122"><text:bookmark-start text:name="_Ref140163742"/>in<text:s/>the case of Third Party IPRs that are not COTS Software, the Buyer provides approval under Paragraph <text:bookmark-ref text:ref-name="_Ref140163409" text:reference-format="text">for any Supplier Existing IPRs or Third Party IPRs that are not COTS Software, the Buyer provides Approval after receiving full details of the Supplier Existing IPRs or Third Party IPRs and their relationship to the Deliverables;</text:bookmark-ref><text:s/>and one of the following conditions is met:<text:bookmark-end text:name="_Ref140163742"/></text:p>
                  <text:list text:continue-numbering="true">
                    <text:list-item>
                      <text:p text:style-name="P1123"><text:bookmark-start text:name="_Ref140163750"/>the owner or an authorised licensor of the relevant Third Party IPR has granted a direct Third Party IPR Licence on<text:s/>the terms set out in Paragraph <text:bookmark-ref text:ref-name="_Ref140163454" text:reference-format="text">The New IPR and Specially Written Software Licence granted by the Supplier to the Buyer is a non-exclusive, royalty-free, irrevocable, transferable, sub-licensable, worldwide licence that:</text:bookmark-ref>, as if:<text:bookmark-end text:name="_Ref140163750"/></text:p>
                      <text:list text:continue-numbering="true">
                        <text:list-item>
                          <text:p text:style-name="P1124">the term Third Party IPRs were substituted for the term Supplier Existing IPR; and</text:p>
                        </text:list-item>
                        <text:list-item>
                          <text:p text:style-name="P1125">the term “third party” were substituted for the term Supplier,</text:p>
                        </text:list-item>
                      </text:list>
                    </text:list-item>
                  </text:list>
                </text:list-item>
              </text:list>
            </text:list-item>
          </text:list>
        </text:list-item>
      </text:list>
      <text:p text:style-name="P1126">in each place they occur; or</text:p>
      <text:list text:style-name="LFO42" text:continue-numbering="true">
        <text:list-item>
          <text:list>
            <text:list-item>
              <text:list>
                <text:list-item>
                  <text:list>
                    <text:list-item>
                      <text:p text:style-name="P1127"><text:bookmark-start text:name="_Ref140163383"/>if the Supplier cannot, after commercially reasonable endeavours, obtain for the Buyer<text:s/>a Third Party IPR licence as set out in Paragraph <text:bookmark-ref text:ref-name="_Ref140163750" text:reference-format="text">the owner or an authorised licensor of the relevant Third Party IPR has granted a direct Third Party IPR Licence on the terms set out in Paragraph The New IPR and Specially Written Software Licence granted by the Supplier to the Buyer is a non-exclusive, royalty-free, irrevocable, transferable, sub-licensable, worldwide licence that:, as if:</text:bookmark-ref>, all the following conditions are met:<text:bookmark-end text:name="_Ref140163383"/></text:p>
                      <text:list text:continue-numbering="true">
                        <text:list-item>
                          <text:p text:style-name="P1128">the Supplier has notified the Buyer in writing giving details of:</text:p>
                          <text:soft-page-break/>
                          <text:list text:continue-numbering="true">
                            <text:list-item>
                              <text:p text:style-name="P1129">what licence terms can be obtained from the relevant third party; and</text:p>
                            </text:list-item>
                            <text:list-item>
                              <text:p text:style-name="P1130">whether there are providers which the Supplier could seek to use and the licence terms obtainable from those third parties;<text:s/></text:p>
                            </text:list-item>
                          </text:list>
                        </text:list-item>
                        <text:list-item>
                          <text:p text:style-name="P1131">the Buyer Approves the licence terms of one of those third parties; and</text:p>
                        </text:list-item>
                        <text:list-item>
                          <text:p text:style-name="P1132">the owner and authorised licensor of the Third Party IPR has granted a direct licence of the Third Party IPR to the Buyer on those terms.</text:p>
                        </text:list-item>
                      </text:list>
                    </text:list-item>
                  </text:list>
                </text:list-item>
              </text:list>
            </text:list-item>
            <text:list-item>
              <text:p text:style-name="P1133">Where the Buyer has not rejected Supplier Existing IPRs or Third Party IPRs that are, in each case, COTS Software, the Supplier must notify the Buyer within five (5) Working Days of becoming aware that any of that COTS Software will in the next thirty-six (36) months no longer be:</text:p>
              <text:list text:continue-numbering="true">
                <text:list-item>
                  <text:p text:style-name="P1134">maintained or supported by the developer; or</text:p>
                </text:list-item>
                <text:list-item>
                  <text:p text:style-name="P1135">made commercially available.</text:p>
                </text:list-item>
              </text:list>
            </text:list-item>
          </text:list>
        </text:list-item>
        <text:list-item>
          <text:p text:style-name="P1136"><text:bookmark-start text:name="_Ref140163286"/>Licences in respect of Supplier Existing IPR that is not COTS Software<text:bookmark-end text:name="_Ref140163286"/></text:p>
          <text:list text:continue-numbering="true">
            <text:list-item>
              <text:p text:style-name="P1137"><text:bookmark-start text:name="_Ref140164217"/>Subject to the Buyer approving the use of Supplier Existing IPR under Paragraph <text:bookmark-ref text:ref-name="_Ref140164134" text:reference-format="text">Use of Supplier Existing IPRs and Third Party IPRs</text:bookmark-ref>, the Supplier grants the Buyer a Supplier Existing IPR Licence on the terms set out in Paragraph <text:bookmark-ref text:ref-name="_Ref140164154" text:reference-format="text">The Supplier Existing IPR Licence granted by the Supplier to the Buyer is a non-exclusive, royalty-free, irrevocable, transferable, sub-licensable, worldwide licence that:</text:bookmark-ref><text:s/>in respect of each Deliverable where:<text:bookmark-end text:name="_Ref140164217"/></text:p>
              <text:list text:continue-numbering="true">
                <text:list-item>
                  <text:p text:style-name="P1138">the Supplier Existing IPR that is not COTS Software is embedded in the Deliverable;</text:p>
                </text:list-item>
                <text:list-item>
                  <text:p text:style-name="P1139">the Supplier Existing IPR that is not COTS Software is necessary for the Buyer to use the Deliverable for any of the purposes set out in Paragraph <text:bookmark-ref text:ref-name="_Ref140164201"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royalty-free, irrevocable, transferable, sub-licensable, worldwide licence that: in respect of each Deliverable where: and The Supplier Existing IPR Licence granted by the Supplier to the Buyer is a non-exclusive, royalty-free, irrevocable, transferable, sub-licensable, worldwide licence that:, the relevant purposes are to allow the Buyer or any End User to receive and use the Deliverables.</text:bookmark-ref>; or</text:p>
                </text:list-item>
                <text:list-item>
                  <text:p text:style-name="P1140">the Deliverable is a customisation or adaptation of Supplier Existing IPR that is not COTS Software.</text:p>
                </text:list-item>
              </text:list>
            </text:list-item>
            <text:list-item>
              <text:p text:style-name="P1141">The categories of Supplier Existing IPR that is not COTS Software set out in Paragraph <text:bookmark-ref text:ref-name="_Ref140164217" text:reference-format="text">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royalty-free, irrevocable, transferable, sub-licensable, worldwide licence that: in respect of each Deliverable where:</text:bookmark-ref><text:s/>are mutually exclusive.</text:p>
            </text:list-item>
            <text:list-item>
              <text:p text:style-name="P1142"><text:bookmark-start text:name="_Ref140164154"/>The Supplier Existing IPR Licence granted by the Supplier to the Buyer is a<text:s/>non-exclusive, royalty-free, irrevocable, transferable, sub-licensable, worldwide licence that:<text:bookmark-end text:name="_Ref140164154"/></text:p>
              <text:list text:continue-numbering="true">
                <text:list-item>
                  <text:p text:style-name="P1143">in the case of Supplier Existing IPR that is not COTS Software embedded in a Deliverable:</text:p>
                  <text:list text:continue-numbering="true">
                    <text:list-item>
                      <text:p text:style-name="P1144">has no restriction on the identity of any transferee or sub-licensee;</text:p>
                    </text:list-item>
                    <text:list-item>
                      <text:p text:style-name="P1145">is sub-licensable for any of the purposes set out in Paragraph <text:bookmark-ref text:ref-name="_Ref140164201"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royalty-free, irrevocable, transferable, sub-licensable, worldwide licence that: in respect of each Deliverable where: and The Supplier Existing IPR Licence granted by the Supplier to the Buyer is a non-exclusive, royalty-free, irrevocable, transferable, sub-licensable, worldwide licence that:, the relevant purposes are to allow the Buyer or any End User to receive and use the Deliverables.</text:bookmark-ref>;</text:p>
                    </text:list-item>
                    <text:list-item>
                      <text:p text:style-name="P1146">allows the Buyer and any transferee or sub-licensee to use, copy and adapt the Supplier Existing IPR that is not COTS Software for any of the purposes set out in Paragraph<text:s/><text:bookmark-ref text:ref-name="_Ref140164201"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royalty-free, irrevocable, transferable, sub-licensable, worldwide licence that: in respect of each Deliverable where: and The Supplier Existing IPR Licence granted by the Supplier to the Buyer is a non-exclusive, royalty-free, irrevocable, transferable, sub-licensable, worldwide licence that:, the relevant purposes are to allow the Buyer or any End User to receive and use the Deliverables.</text:bookmark-ref>; and</text:p>
                    </text:list-item>
                    <text:list-item>
                      <text:p text:style-name="P1147">is subject to the restriction that no sub-licence granted to the Supplier Existing IPR that is not COTS Software shall purport to provide the sub-licensee with any wider rights than those granted to the Buyer under this Paragraph;</text:p>
                    </text:list-item>
                  </text:list>
                </text:list-item>
                <text:list-item>
                  <text:p text:style-name="P1148">in the case of Supplier<text:s/>Exiting IPR that is not COTS Software that is necessary for the Buyer to use the Deliverable for its intended purpose or has been customised or adapted to provide the Deliverable:</text:p>
                  <text:list text:continue-numbering="true">
                    <text:list-item>
                      <text:p text:style-name="P1149">allows the Buyer and any transferee or sublicensee to use and copy, but not<text:s/>adapt, disassemble or reverse engineer the relevant Supplier Existing IPRs that is not COTS Software for any of the purposes set out in Paragraph <text:bookmark-ref text:ref-name="_Ref140164201"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royalty-free, irrevocable, transferable, sub-licensable, worldwide licence that: in respect of each Deliverable where: and The Supplier Existing IPR Licence granted by the Supplier to the Buyer is a non-exclusive, royalty-free, irrevocable, transferable, sub-licensable, worldwide licence that:, the relevant purposes are to allow the Buyer or any End User to receive and use the Deliverables.</text:bookmark-ref>;</text:p>
                    </text:list-item>
                    <text:list-item>
                      <text:p text:style-name="P1150">is transferrable to only:</text:p>
                      <text:list text:continue-numbering="true">
                        <text:list-item>
                          <text:p text:style-name="P1151">a Crown Body;</text:p>
                        </text:list-item>
                        <text:list-item>
                          <text:p text:style-name="P1152">any body (including any private sector body) that performs or carries out any of the functions or activities that the Buyer had previously performed or carried out; or</text:p>
                        </text:list-item>
                        <text:list-item>
                          <text:p text:style-name="P1153">a person or organisation that is not a direct competitor of the Supplier and that transferee either:</text:p>
                          <text:list text:continue-numbering="true">
                            <text:list-item>
                              <text:p text:style-name="P1154"><text:bookmark-start text:name="_Ref140163351"/>enters into a direct arrangement with the Supplier in the<text:s/>form set out in Annex <text:span text:style-name="T1155"><text:bookmark-ref text:ref-name="Annex_2" text:reference-format="text">2</text:bookmark-ref></text:span>; or<text:bookmark-end text:name="_Ref140163351"/></text:p>
                            </text:list-item>
                            <text:list-item>
                              <text:p text:style-name="P1156">enters into a confidentiality arrangement with the Buyer in terms equivalent to those set out in set out in Clause 19<text:s/><text:span text:style-name="T1157">(What you must keep confidential)</text:span>;</text:p>
                            </text:list-item>
                          </text:list>
                        </text:list-item>
                      </text:list>
                    </text:list-item>
                    <text:list-item>
                      <text:p text:style-name="P1158">is sub-licensable to the Replacement Supplier (including where the Replacement Supplier is a competitor of the Supplier) where the Replacement Supplier either:</text:p>
                      <text:list text:continue-numbering="true">
                        <text:list-item>
                          <text:p text:style-name="P1159">enters into a direct arrangement with the Supplier in the form set out in Annex <text:span text:style-name="T1160"><text:bookmark-ref text:ref-name="Annex_2" text:reference-format="text">2</text:bookmark-ref></text:span>; or</text:p>
                        </text:list-item>
                        <text:list-item>
                          <text:p text:style-name="P1161">enters into a confidentiality arrangement with the Buyer in terms equivalent to those set out in set out in Clause 19<text:s/><text:span text:style-name="T1162">(What you must keep confidential)</text:span>;</text:p>
                        </text:list-item>
                      </text:list>
                    </text:list-item>
                    <text:list-item>
                      <text:p text:style-name="P1163">is subject to the restrictions that:</text:p>
                      <text:soft-page-break/>
                      <text:list text:continue-numbering="true">
                        <text:list-item>
                          <text:p text:style-name="P1164">no sub-licence granted to the Supplier Existing IPR that is not COTS Software shall purport to provide the sub-licensee<text:s/>with any wider rights than those granted to the Buyer under this Paragraph; and</text:p>
                        </text:list-item>
                        <text:list-item>
                          <text:p text:style-name="P1165">any sublicensee or transferee either:</text:p>
                          <text:list text:continue-numbering="true">
                            <text:list-item>
                              <text:p text:style-name="P1166">enters into a direct arrangement with the Supplier in the form set out in Annex <text:span text:style-name="T1167"><text:bookmark-ref text:ref-name="Annex_2" text:reference-format="text">2</text:bookmark-ref></text:span>; or</text:p>
                            </text:list-item>
                            <text:list-item>
                              <text:p text:style-name="P1168">enters into a confidentiality arrangement with the Buyer in terms equivalent to those set out in set out in Clause 19<text:s/><text:span text:style-name="T1169">(What you must keep confidential)</text:span>; and</text:p>
                            </text:list-item>
                          </text:list>
                        </text:list-item>
                      </text:list>
                    </text:list-item>
                    <text:list-item>
                      <text:p text:style-name="P1170">expires at the later of:</text:p>
                      <text:list text:continue-numbering="true">
                        <text:list-item>
                          <text:p text:style-name="P1171">the end of this Contract Period; or</text:p>
                        </text:list-item>
                        <text:list-item>
                          <text:p text:style-name="P1172">the end of any Termination Assistance Period.</text:p>
                        </text:list-item>
                      </text:list>
                    </text:list-item>
                  </text:list>
                </text:list-item>
              </text:list>
            </text:list-item>
            <text:list-item>
              <text:p text:style-name="P1173"><text:bookmark-start text:name="_Ref140164201"/>For the purposes of Paragraphs <text:bookmark-ref text:ref-name="_Ref140164217" text:reference-format="text">Subject to the Buyer approving the use of Supplier Existing IPR under Paragraph Use of Supplier Existing IPRs and Third Party IPRs, the Supplier grants the Buyer a Supplier Existing IPR Licence on the terms set out in Paragraph The Supplier Existing IPR Licence granted by the Supplier to the Buyer is a non-exclusive, royalty-free, irrevocable, transferable, sub-licensable, worldwide licence that: in respect of each Deliverable where:</text:bookmark-ref><text:s/>and <text:bookmark-ref text:ref-name="_Ref140164154" text:reference-format="text">The Supplier Existing IPR Licence granted by the Supplier to the Buyer is a non-exclusive, royalty-free, irrevocable, transferable, sub-licensable, worldwide licence that:</text:bookmark-ref>, the relevant purposes are to allow the Buyer or any End User to receive and use the Deliverables.<text:bookmark-end text:name="_Ref140164201"/></text:p>
            </text:list-item>
          </text:list>
        </text:list-item>
        <text:list-item>
          <text:p text:style-name="P1174">Licences to COTS software</text:p>
          <text:list text:continue-numbering="true">
            <text:list-item>
              <text:p text:style-name="P1175">The Supplier must provide the Buyer with licences to Supplier Existing IRP and Third Party IPR that is, in each case, COTS software at a price and on terms no less favourable than those standard commercial terms on which such software is usually made commercially available.</text:p>
            </text:list-item>
          </text:list>
        </text:list-item>
        <text:list-item>
          <text:p text:style-name="P1176">Licences granted by the Buyer</text:p>
          <text:list text:continue-numbering="true">
            <text:list-item>
              <text:p text:style-name="P1177">Subject to Paragraph <text:bookmark-ref text:ref-name="_Ref140164345" text:reference-format="text">Buyer approval for Supplier to exploit Buyer Existing IPR</text:bookmark-ref>, the Buyer grants the Supplier a licence to the Buyer Existing IPR that:</text:p>
              <text:list text:continue-numbering="true">
                <text:list-item>
                  <text:p text:style-name="P1178">is<text:s/>non-exclusive, royalty-free and non-transferable;</text:p>
                </text:list-item>
                <text:list-item>
                  <text:p text:style-name="P1179">is sub-licensable to any Sub-contractor where</text:p>
                  <text:list text:continue-numbering="true">
                    <text:list-item>
                      <text:p text:style-name="P1180">the Sub-contractor enters into a confidentiality undertaking with the Supplier on the same terms as set out in Clause 19<text:s/><text:span text:style-name="T1181">(What you must keep confidential)</text:span>; and</text:p>
                    </text:list-item>
                    <text:list-item>
                      <text:p text:style-name="P1182"><text:s/>the sub-licence does not purport to provide the sub-licensee with any wider rights than those granted to the Supplier under this Paragraph;</text:p>
                    </text:list-item>
                  </text:list>
                </text:list-item>
                <text:list-item>
                  <text:p text:style-name="P1183">allows the Supplier and any sub-licensee to use, copy and adapt any Buyer Existing IPR for the purpose of:</text:p>
                  <text:list text:continue-numbering="true">
                    <text:list-item>
                      <text:p text:style-name="P1184">fulfilling its obligations under this Contract; and</text:p>
                    </text:list-item>
                    <text:list-item>
                      <text:p text:style-name="P1185"><text:bookmark-start text:name="_Ref140813723"/>commercially exploiting the New IPR and Specially Written Software<text:bookmark-end text:name="_Ref140813723"/>; and</text:p>
                    </text:list-item>
                  </text:list>
                </text:list-item>
                <text:list-item>
                  <text:p text:style-name="P1186">unless otherwise agreed in accordance with Paragraph <text:bookmark-ref text:ref-name="_Ref140164345" text:reference-format="text">Buyer approval for Supplier to exploit Buyer Existing IPR</text:bookmark-ref>, terminates at the earlier of the End Date or date of termination of this Contract.<text:s/></text:p>
                </text:list-item>
              </text:list>
            </text:list-item>
          </text:list>
        </text:list-item>
        <text:list-item>
          <text:p text:style-name="P1187"><text:bookmark-start text:name="_Ref140164345"/>Buyer approval for Supplier to exploit Buyer Existing IPR<text:bookmark-end text:name="_Ref140164345"/></text:p>
          <text:list text:continue-numbering="true">
            <text:list-item>
              <text:p text:style-name="P1188">Before using Buyer existing IPR for any purpose other than fulfilling its obligations under this Contract, the Supplier<text:s/>must seek the approval of the Buyer in accordance with the provisions of this Paragraph.</text:p>
            </text:list-item>
            <text:list-item>
              <text:p text:style-name="P1189">The Buyer may terminate any licence it grants under this Paragraph by notice in writing with immediate effect where the Supplier breaches any condition in the licence.</text:p>
            </text:list-item>
          </text:list>
        </text:list-item>
      </text:list>
      <text:p text:style-name="P1190"><text:span text:style-name="T1191">[Guidance: Where Option 5 is used, replace Paragraphs 23.3, 23.4, 23.5 with<text:s/></text:span><text:soft-page-break/><text:span text:style-name="T1192">the Paragraphs in Option 5.]</text:span></text:p>
      <text:list text:style-name="LFO42" text:continue-numbering="true">
        <text:list-item>
          <text:list>
            <text:list-item>
              <text:p text:style-name="P1193"><text:bookmark-start text:name="_Ref140812781"/>The Supplier must provide a proposal setting out:<text:bookmark-end text:name="_Ref140812781"/></text:p>
              <text:list text:continue-numbering="true">
                <text:list-item>
                  <text:p text:style-name="P1194">the purpose for which it proposes to use the New IPR or Specially Written Software;</text:p>
                </text:list-item>
                <text:list-item>
                  <text:p text:style-name="P1195">the activities the Supplier proposes to undertake with or in respect of the New IPR or Specially Written Software;</text:p>
                </text:list-item>
                <text:list-item>
                  <text:p text:style-name="P1196">such further information as the Buyer may reasonably require to properly consider the proposal.</text:p>
                </text:list-item>
              </text:list>
            </text:list-item>
            <text:list-item>
              <text:p text:style-name="P1197"><text:bookmark-start text:name="_Ref140812783"/>The Buyer may only refuse the Buyer’s proposal where it considers that if the Supplier were to implement the proposal it would harm:<text:bookmark-end text:name="_Ref140812783"/></text:p>
              <text:list text:continue-numbering="true">
                <text:list-item>
                  <text:p text:style-name="P1198">the Buyer’s reputation; or</text:p>
                </text:list-item>
                <text:list-item>
                  <text:p text:style-name="P1199">the Buyer’s interests.</text:p>
                </text:list-item>
              </text:list>
            </text:list-item>
            <text:list-item>
              <text:p text:style-name="P1200"><text:bookmark-start text:name="_Ref140812785"/>Where the Buyer has not:<text:bookmark-end text:name="_Ref140812785"/></text:p>
              <text:list text:continue-numbering="true">
                <text:list-item>
                  <text:p text:style-name="P1201">approved or declined the proposal; or</text:p>
                </text:list-item>
                <text:list-item>
                  <text:p text:style-name="P1202">required further information,</text:p>
                </text:list-item>
              </text:list>
            </text:list-item>
          </text:list>
        </text:list-item>
      </text:list>
      <text:p text:style-name="Body2">within 20 Working Days of the later<text:s/>of:</text:p>
      <text:list text:style-name="LFO42" text:continue-numbering="true">
        <text:list-item>
          <text:list>
            <text:list-item>
              <text:list>
                <text:list-item>
                  <text:p text:style-name="P1203">the date the proposal was first provided to the Buyer; or</text:p>
                </text:list-item>
                <text:list-item>
                  <text:p text:style-name="P1204">the date on which further information was provided to the Buyer,</text:p>
                </text:list-item>
              </text:list>
            </text:list-item>
          </text:list>
        </text:list-item>
      </text:list>
      <text:p text:style-name="Body2">then the proposal is, for the purposes of this Contract, approved.</text:p>
      <text:list text:style-name="LFO42" text:continue-numbering="true">
        <text:list-item>
          <text:p text:style-name="P1205"><text:bookmark-start text:name="_Toc141429231"/><text:bookmark-start text:name="_Toc141429232"/><text:bookmark-start text:name="_Toc141429233"/><text:bookmark-end text:name="_Toc141429231"/><text:bookmark-end text:name="_Toc141429232"/><text:bookmark-end text:name="_Toc141429233"/>Provision of information on New IPR and Specially Written Software</text:p>
          <text:list text:continue-numbering="true">
            <text:list-item>
              <text:p text:style-name="P1206">The Buyer may, at any time, require the Supplier to provide information on:</text:p>
              <text:list text:continue-numbering="true">
                <text:list-item>
                  <text:p text:style-name="P1207">the purposes, other than for the purposes of this Contract, for which the Supplier uses New IPR and Specially Written Software; and</text:p>
                </text:list-item>
                <text:list-item>
                  <text:p text:style-name="P1208">the activities the Supplier undertakes, other than under this Contract, with or in respect of the New IPR and Specially Written Software.</text:p>
                </text:list-item>
              </text:list>
            </text:list-item>
            <text:list-item>
              <text:p text:style-name="P1209">The Supplier must provide the information required by the Buyer:</text:p>
              <text:list text:continue-numbering="true">
                <text:list-item>
                  <text:p text:style-name="P1210">within 20 Working Days of the date of the requirement; and</text:p>
                </text:list-item>
                <text:list-item>
                  <text:p text:style-name="P1211">in the form and with the content specified by the Buyer.</text:p>
                </text:list-item>
              </text:list>
            </text:list-item>
          </text:list>
        </text:list-item>
        <text:list-item>
          <text:p text:style-name="P1212">Patents</text:p>
          <text:list text:continue-numbering="true">
            <text:list-item>
              <text:p text:style-name="P1213">Where a patent owned by the Supplier is infringed by the use of the Specially Written Software or New IPR by the Buyer or any Replacement Supplier, the Supplier hereby grants to the Buyer and the Replacement Supplier a<text:s/>non-exclusive, irrevocable, royalty-free, worldwide patent licence to use the infringing methods, materials or software.</text:p>
            </text:list-item>
          </text:list>
        </text:list-item>
      </text:list>
      <text:p text:style-name="Sectionheader-noTOC"><text:bookmark-end text:name="_Hlk140220921"/></text:p>
      <text:p text:style-name="P1214"><text:bookmark-start text:name="_Hlk140220796"/><text:soft-page-break/><text:span text:style-name="T1224">[</text:span><text:span text:style-name="T1225">Guidance: For Option 4 - Supplier ownership of all Specially Written Software and New IPR <text:s/>with Buyer rights for the current contract</text:span><text:span text:style-name="T1226"><text:s/>and broader public sector functions, please include the following drafting:</text:span><text:span text:style-name="T1227">]</text:span></text:p>
      <text:p text:style-name="Sectionheader-noTOC"><text:bookmark-start text:name="_Toc188452361"/><text:bookmark-start text:name="_Toc206755232"/><text:bookmark-start text:name="_Toc206755801"/><text:bookmark-start text:name="_Toc206756319"/>Option 4<text:bookmark-end text:name="_Toc188452361"/><text:bookmark-end text:name="_Toc206755232"/><text:bookmark-end text:name="_Toc206755801"/><text:bookmark-end text:name="_Toc206756319"/></text:p>
      <text:list text:style-name="LFO42" text:continue-numbering="true">
        <text:list-item>
          <text:p text:style-name="P1228">Intellectual Property Rights – General Provisions</text:p>
          <text:list text:continue-numbering="true">
            <text:list-item>
              <text:p text:style-name="P1229">Each Party keeps ownership of its own Existing IPR.</text:p>
            </text:list-item>
            <text:list-item>
              <text:p text:style-name="P1230">Where either Party acquires, by operation of law, ownership of Intellectual Property Rights that is inconsistent with the requirements of this<text:s/><text:bookmark-ref text:ref-name="_Ref141183318" text:reference-format="text">Schedule 6 (Intellectual Property Rights)</text:bookmark-ref>, it must assign in writing the Intellectual Property Rights concerned to the other Party on the other Party’s request (whenever made).</text:p>
            </text:list-item>
            <text:list-item>
              <text:p text:style-name="P1231">Neither Party has the right to use the other Party’s IPR, including any use of the other Party’s names, logos or trademarks, except as expressly granted elsewhere under this Contract or otherwise agreed in writing.</text:p>
            </text:list-item>
            <text:list-item>
              <text:p text:style-name="P1232">Except as expressly granted elsewhere under this Contract, neither Party acquires any right, title or interest in or to the IPR owned by the other Party or any third party.</text:p>
            </text:list-item>
            <text:list-item>
              <text:p text:style-name="P1233">If the Supplier becomes aware at any time, including after the earlier of the End Date or date of<text:s/>termination, that, in respect of any Deliverable, the Buyer has not received the licences to Supplier Existing IPRs or Third Party IPRs required by Paragraphs <text:bookmark-ref text:ref-name="_Ref140222587" text:reference-format="text">Use of Supplier Existing IPRs and Third Party IPRs</text:bookmark-ref><text:s/>and<text:s/><text:bookmark-ref text:ref-name="_Ref140222596" text:reference-format="text">Licences in respect of Supplier Existing IPR that is not COTS Software</text:bookmark-ref>, the Supplier must, within 10 Working Days notify the Buyer:</text:p>
              <text:list text:continue-numbering="true">
                <text:list-item>
                  <text:p text:style-name="P1234">the specific Intellectual Property Rights the Buyer has not received licences to; and</text:p>
                </text:list-item>
                <text:list-item>
                  <text:p text:style-name="P1235">the Deliverables affected.</text:p>
                </text:list-item>
              </text:list>
            </text:list-item>
            <text:list-item>
              <text:p text:style-name="P1236">For the avoidance of doubt:</text:p>
              <text:list text:continue-numbering="true">
                <text:list-item>
                  <text:p text:style-name="P1237">except as provided for in Paragraphs <text:bookmark-ref text:ref-name="_Ref140222677" text:reference-format="text">enters into a direct arrangement with the Supplier in the form set out in Annex 2; or</text:bookmark-ref><text:s/>or<text:s/><text:bookmark-ref text:ref-name="_Ref140222697" text:reference-format="text">if the Supplier cannot, after commercially reasonable endeavours, obtain for the Buyer a Third Party IPR licence as set out in Paragraph the owner or an authorised licensor of the relevant Third Party IPR has granted a direct Third Party IPR Licence on the terms set out in Paragraph The New IPR and Specially Written Software Licence granted by the Supplier to the Buyer is a , non-exclusive, royalty-free, irrevocable, transferable, sub-licensable, worldwide licence that:, as if:, all the following conditions are met:</text:bookmark-ref><text:s/>and<text:s/><text:bookmark-ref text:ref-name="_Ref135374352" text:reference-format="text">for any Supplier Existing IPRs or Third Party IPRs that are not COTS Software, the Buyer provides Approval after receiving full details of the Supplier Existing IPRs or Third Party IPRs and their relationship to the Deliverables;</text:bookmark-ref>, the expiry or termination of this Contract does not of itself terminate the licences granted to the Buyer under Paragraphs <text:bookmark-ref text:ref-name="_Ref140222587" text:reference-format="text">Use of Supplier Existing IPRs and Third Party IPRs</text:bookmark-ref><text:s/>and<text:s/><text:bookmark-ref text:ref-name="_Ref140222596" text:reference-format="text">Licences in respect of Supplier Existing IPR that is not COTS Software</text:bookmark-ref>;</text:p>
                </text:list-item>
                <text:list-item>
                  <text:p text:style-name="P1238">the award of this<text:s/>Contract or the ordering of any Deliverables does not constitute an authorisation by the Crown under:</text:p>
                  <text:list text:continue-numbering="true">
                    <text:list-item>
                      <text:p text:style-name="P1239">Sections 55 and 56 of the Patents Act 1977;</text:p>
                    </text:list-item>
                    <text:list-item>
                      <text:p text:style-name="P1240">section 12 of the Registered Designs Act 1949; or</text:p>
                    </text:list-item>
                    <text:list-item>
                      <text:p text:style-name="P1241">sections 240 to 243 of the Copyright, Designs and Patents Act 1988.</text:p>
                    </text:list-item>
                  </text:list>
                </text:list-item>
              </text:list>
            </text:list-item>
          </text:list>
        </text:list-item>
        <text:list-item>
          <text:p text:style-name="P1242">Ownership and delivery of IPR created under this Contract</text:p>
          <text:list text:continue-numbering="true">
            <text:list-item>
              <text:p text:style-name="P1243">Any New IPR and Specially Written Software is owned by the Supplier, including:</text:p>
              <text:list text:continue-numbering="true">
                <text:list-item>
                  <text:p text:style-name="P1244">the Documentation, Source Code and the Object Code of the Specially Written Software and any software elements<text:s/>of the New IPR; and</text:p>
                </text:list-item>
                <text:list-item>
                  <text:p text:style-name="P1245">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p text:style-name="Body2">(together, the Software Supporting Materials).</text:p>
      <text:list text:style-name="LFO42" text:continue-numbering="true">
        <text:list-item>
          <text:list>
            <text:list-item>
              <text:p text:style-name="P1246">Unless otherwise agreed in writing, the Supplier and the Buyer will record any Specially Written Software and New IPR in the<text:s/><text:soft-page-break/>table at Annex <text:span text:style-name="T1247"><text:bookmark-ref text:ref-name="Annex_1" text:reference-format="text">1</text:bookmark-ref></text:span><text:s/>to this Schedule and keep this updated throughout the Contract<text:s/>Period.</text:p>
            </text:list-item>
          </text:list>
        </text:list-item>
        <text:list-item>
          <text:p text:style-name="P1248">Licence of New IPR and Specially Written Software</text:p>
          <text:list text:continue-numbering="true">
            <text:list-item>
              <text:p text:style-name="P1249"><text:bookmark-start text:name="_Ref140222802"/>the Supplier grants the Buyer a New IPR and Specially Written Software Licence on the terms set out in Paragraph <text:bookmark-ref text:ref-name="_Ref140222785" text:reference-format="text">The New IPR and Specially Written Software Licence granted by the Supplier to the Buyer is a , non-exclusive, royalty-free, irrevocable, transferable, sub-licensable, worldwide licence that:</text:bookmark-ref><text:s/>in respect of each Deliverable where:<text:bookmark-end text:name="_Ref140222802"/></text:p>
              <text:list text:continue-numbering="true">
                <text:list-item>
                  <text:p text:style-name="P1250">the New IPR or Specially Written Software is embedded in the Deliverable;</text:p>
                </text:list-item>
                <text:list-item>
                  <text:p text:style-name="P1251">the New IPR or Specially Written Software is necessary for the Buyer to use the Deliverable; or</text:p>
                </text:list-item>
                <text:list-item>
                  <text:p text:style-name="P1252">the New IPR or Specially Written Software us used to provide the Deliverable.</text:p>
                </text:list-item>
              </text:list>
            </text:list-item>
            <text:list-item>
              <text:p text:style-name="P1253">The categories of New IPR or Specially Written Software set out in Paragraph <text:bookmark-ref text:ref-name="_Ref140222802" text:reference-format="text">the Supplier grants the Buyer a New IPR and Specially Written Software Licence on the terms set out in Paragraph The New IPR and Specially Written Software Licence granted by the Supplier to the Buyer is a , non-exclusive, royalty-free, irrevocable, transferable, sub-licensable, worldwide licence that: in respect of each Deliverable where:</text:bookmark-ref><text:s/>are mutually exclusive.</text:p>
            </text:list-item>
            <text:list-item>
              <text:p text:style-name="P1254"><text:bookmark-start text:name="_Ref140222785"/>The <text:s/>New IPR and Specially Written Software Licence granted by the Supplier to the Buyer is a , non-exclusive, royalty-free, irrevocable, transferable, sub-licensable, worldwide licence that:<text:bookmark-end text:name="_Ref140222785"/></text:p>
              <text:list text:continue-numbering="true">
                <text:list-item>
                  <text:p text:style-name="P1255">in the case of New IPR or Specially Written Software embedded in a Deliverable or is used to provide the Deliverable:</text:p>
                  <text:list text:continue-numbering="true">
                    <text:list-item>
                      <text:p text:style-name="P1256">is sub-licensable;</text:p>
                    </text:list-item>
                    <text:list-item>
                      <text:p text:style-name="P1257">has no restriction on the identity of any transferee or sub-licensee;</text:p>
                    </text:list-item>
                    <text:list-item>
                      <text:p text:style-name="P1258">allows the Buyer and any transferee or sub-licensee to use, copy and adapt the New IPR or Specially Written Software for any of the purposes set out in Paragraph<text:s/><text:bookmark-ref text:ref-name="_Ref140222827" text:reference-format="text">For the purposes of Paragraphs the Supplier grants the Buyer a New IPR and Specially Written Software Licence on the terms set out in Paragraph The New IPR and Specially Written Software Licence granted by the Supplier to the Buyer is a , non-exclusive, royalty-free, irrevocable, transferable, sub-licensable, worldwide licence that: in respect of each Deliverable where: and The New IPR and Specially Written Software Licence granted by the Supplier to the Buyer is a , non-exclusive, royalty-free, irrevocable, transferable, sub-licensable, worldwide licence that:, the relevant purposes are:</text:bookmark-ref>;</text:p>
                    </text:list-item>
                  </text:list>
                </text:list-item>
                <text:list-item>
                  <text:p text:style-name="P1259">in the case of New IPR or Specially Written Software that is necessary for the Buyer to receive or use the Deliverable:</text:p>
                  <text:list text:continue-numbering="true">
                    <text:list-item>
                      <text:p text:style-name="P1260">allows the Buyer and any transferee or sublicensee to use and copy, but not adapt, disassemble or reverse engineer the<text:s/>relevant New IPR or Specially Written Software for any of the purposes set out in Paragraph<text:s/><text:bookmark-ref text:ref-name="_Ref140222827" text:reference-format="text">For the purposes of Paragraphs the Supplier grants the Buyer a New IPR and Specially Written Software Licence on the terms set out in Paragraph The New IPR and Specially Written Software Licence granted by the Supplier to the Buyer is a , non-exclusive, royalty-free, irrevocable, transferable, sub-licensable, worldwide licence that: in respect of each Deliverable where: and The New IPR and Specially Written Software Licence granted by the Supplier to the Buyer is a , non-exclusive, royalty-free, irrevocable, transferable, sub-licensable, worldwide licence that:, the relevant purposes are:</text:bookmark-ref>;</text:p>
                    </text:list-item>
                    <text:list-item>
                      <text:p text:style-name="P1261">is transferrable to only:</text:p>
                      <text:list text:continue-numbering="true">
                        <text:list-item>
                          <text:p text:style-name="P1262">a Crown Body;</text:p>
                        </text:list-item>
                        <text:list-item>
                          <text:p text:style-name="P1263">any body (including any private sector body) that performs or carries out any of the functions or activities that the Buyer had previously performed or carried out; or</text:p>
                        </text:list-item>
                        <text:list-item>
                          <text:p text:style-name="P1264">a person or organisation that is not a direct competitor of the Supplier; and</text:p>
                        </text:list-item>
                      </text:list>
                    </text:list-item>
                    <text:list-item>
                      <text:p text:style-name="P1265">is sub-licensable to the Replacement Supplier (including where the Replacement Supplier is a<text:s/><text:soft-page-break/>competitor of the Supplier) where the Replacement Supplier either:</text:p>
                      <text:list text:continue-numbering="true">
                        <text:list-item>
                          <text:p text:style-name="P1266">enters into a direct arrangement with the Supplier in the form set out in Annex <text:span text:style-name="T1267"><text:bookmark-ref text:ref-name="Annex_2" text:reference-format="text">2</text:bookmark-ref></text:span>; or</text:p>
                        </text:list-item>
                        <text:list-item>
                          <text:p text:style-name="P1268">enters into a confidentiality arrangement with the Buyer in terms equivalent to those set out in set out in Clause 19<text:s/><text:span text:style-name="T1269">(What you must keep confidential)</text:span>;</text:p>
                        </text:list-item>
                      </text:list>
                    </text:list-item>
                  </text:list>
                </text:list-item>
                <text:list-item>
                  <text:p text:style-name="P1270">continues in effect following the expiry or earlier termination of this Contract; and</text:p>
                </text:list-item>
                <text:list-item>
                  <text:p text:style-name="P1271">is subject to the restrictions that:</text:p>
                  <text:list text:continue-numbering="true">
                    <text:list-item>
                      <text:p text:style-name="P1272">each transferee or sub-licensee either:</text:p>
                      <text:list text:continue-numbering="true">
                        <text:list-item>
                          <text:p text:style-name="P1273">enters into a direct arrangement with the Supplier in the form set out in Annex <text:span text:style-name="T1274"><text:bookmark-ref text:ref-name="Annex_2" text:reference-format="text">2</text:bookmark-ref></text:span>; or</text:p>
                        </text:list-item>
                        <text:list-item>
                          <text:p text:style-name="P1275">enters into a confidentiality arrangement with the Buyer in terms equivalent to those set out in set out in<text:s/>Clause 19<text:s/><text:span text:style-name="T1276">(What you must keep confidential)</text:span>; and</text:p>
                        </text:list-item>
                      </text:list>
                    </text:list-item>
                    <text:list-item>
                      <text:p text:style-name="P1277">no sub-licence granted to the New IPR or Specially Written Software shall purport to provide the sub-licensee with any wider rights than those granted to the Buyer under this Paragraph.</text:p>
                    </text:list-item>
                  </text:list>
                </text:list-item>
              </text:list>
            </text:list-item>
            <text:list-item>
              <text:p text:style-name="P1278"><text:bookmark-start text:name="_Ref140222827"/>For the purposes of Paragraphs <text:bookmark-ref text:ref-name="_Ref140222802" text:reference-format="text">the Supplier grants the Buyer a New IPR and Specially Written Software Licence on the terms set out in Paragraph The New IPR and Specially Written Software Licence granted by the Supplier to the Buyer is a , non-exclusive, royalty-free, irrevocable, transferable, sub-licensable, worldwide licence that: in respect of each Deliverable where:</text:bookmark-ref><text:s/>and <text:bookmark-ref text:ref-name="_Ref140222785" text:reference-format="text">The New IPR and Specially Written Software Licence granted by the Supplier to the Buyer is a , non-exclusive, royalty-free, irrevocable, transferable, sub-licensable, worldwide licence that:</text:bookmark-ref>, the relevant purposes are:<text:bookmark-end text:name="_Ref140222827"/></text:p>
              <text:list text:continue-numbering="true">
                <text:list-item>
                  <text:p text:style-name="P1279">to allow the Buyer or any End User to receive and use the Deliverables; and</text:p>
                </text:list-item>
                <text:list-item>
                  <text:p text:style-name="P1280">for any purpose relating to the exercise of the Buyer’s (or, if the Buyer<text:s/>is a Public Sector Body, any other Public Sector Body’s) business or function.</text:p>
                </text:list-item>
              </text:list>
            </text:list-item>
            <text:list-item>
              <text:p text:style-name="P1281">Where the legal status of the Buyer changes, such that it ceases to be a Crown Body:</text:p>
              <text:list text:continue-numbering="true">
                <text:list-item>
                  <text:p text:style-name="P1282">the New IPR and Specially Written Software Licence is unaffected; and</text:p>
                </text:list-item>
              </text:list>
            </text:list-item>
          </text:list>
        </text:list-item>
      </text:list>
      <text:p text:style-name="Body2">any successor body of<text:s/>the Buyer that is a Crown Body shall have the benefit of the New IPR and Specially Written Software Licence.</text:p>
      <text:list text:style-name="LFO42" text:continue-numbering="true">
        <text:list-item>
          <text:p text:style-name="P1283"><text:bookmark-start text:name="_Ref140222587"/><text:bookmark-start text:name="_Ref140223527"/>Use of Supplier Existing IPRs and Third Party IPRs<text:bookmark-end text:name="_Ref140222587"/><text:bookmark-end text:name="_Ref140223527"/></text:p>
          <text:list text:continue-numbering="true">
            <text:list-item>
              <text:p text:style-name="P1284"><text:bookmark-start text:name="_Ref140223033"/>The Supplier must not:<text:bookmark-end text:name="_Ref140223033"/><text:s/></text:p>
              <text:list text:continue-numbering="true">
                <text:list-item>
                  <text:p text:style-name="P1285">embed Supplier Existing IPRs or Third Party IPRs in a Deliverable;</text:p>
                </text:list-item>
                <text:list-item>
                  <text:p text:style-name="P1286">provide any Deliverable that requires Supplier Existing IPRs or Third Party IPRs to use that Deliverable its intended purpose; or</text:p>
                </text:list-item>
                <text:list-item>
                  <text:p text:style-name="P1287">provide any Deliverable that is a customisation or adaptation of those Supplier Existing IPRs or Third Party IPRs,</text:p>
                </text:list-item>
              </text:list>
            </text:list-item>
          </text:list>
        </text:list-item>
      </text:list>
      <text:p text:style-name="Body2">unless one or<text:s/>more of the following conditions apply:</text:p>
      <text:list text:style-name="LFO42" text:continue-numbering="true">
        <text:list-item>
          <text:list>
            <text:list-item>
              <text:list>
                <text:list-item>
                  <text:p text:style-name="P1288"><text:bookmark-start text:name="_Ref135374352"/>for any Supplier Existing IPRs or Third Party IPRs that are not COTS Software, the Buyer provides Approval after receiving full details of the Supplier Existing IPRs or Third Party IPRs and their relationship to the<text:s/>Deliverables;<text:bookmark-end text:name="_Ref135374352"/><text:s/></text:p>
                </text:list-item>
                <text:list-item>
                  <text:p text:style-name="P1289">in the case of Supplier Existing IPRs or Third Party IPRs that are, in each case, COTS Software all the following conditions are met:</text:p>
                  <text:list text:continue-numbering="true">
                    <text:list-item>
                      <text:p text:style-name="P1290">the Supplier has provided the Buyer with the applicable terms for the Supplier Existing IPRs or Third Party<text:s/>IPRs that are, in each case, COTS Software (which must be at a price and on terms no less favourable than those standard commercial terms on which such software is usually made commercially available); and</text:p>
                    </text:list-item>
                    <text:list-item>
                      <text:p text:style-name="P1291">the Buyer has not (in its absolute discretion) rejected those licence terms within 10 Working<text:s/><text:soft-page-break/>Days of the date on which they were provided to the Buyer;</text:p>
                    </text:list-item>
                  </text:list>
                </text:list-item>
                <text:list-item>
                  <text:p text:style-name="P1292"><text:bookmark-start text:name="_Ref140223146"/>in the case of Third Party IPRs that are not COTS Software, the Buyer provides approval under Paragraph <text:bookmark-ref text:ref-name="_Ref135374352" text:reference-format="text">for any Supplier Existing IPRs or Third Party IPRs that are not COTS Software, the Buyer provides Approval after receiving full details of the Supplier Existing IPRs or Third Party IPRs and their relationship to the Deliverables;</text:bookmark-ref><text:s/>and one of the following conditions is met:<text:bookmark-end text:name="_Ref140223146"/></text:p>
                  <text:list text:continue-numbering="true">
                    <text:list-item>
                      <text:p text:style-name="P1293"><text:bookmark-start text:name="_Ref140223103"/>the owner or an authorised licensor of the relevant Third Party IPR has granted a direct Third Party IPR Licence on the terms set out in Paragraph <text:bookmark-ref text:ref-name="_Ref140222785" text:reference-format="text">The New IPR and Specially Written Software Licence granted by the Supplier to the Buyer is a , non-exclusive, royalty-free, irrevocable, transferable, sub-licensable, worldwide licence that:</text:bookmark-ref>, as if:<text:bookmark-end text:name="_Ref140223103"/></text:p>
                      <text:list text:continue-numbering="true">
                        <text:list-item>
                          <text:p text:style-name="P1294">the term Third Party IPRs were substituted for the term Supplier Existing IPR; and</text:p>
                        </text:list-item>
                        <text:list-item>
                          <text:p text:style-name="P1295">the term “third party” were substituted for the term Supplier,</text:p>
                        </text:list-item>
                      </text:list>
                    </text:list-item>
                  </text:list>
                </text:list-item>
              </text:list>
            </text:list-item>
          </text:list>
        </text:list-item>
      </text:list>
      <text:p text:style-name="Body2">in each place they occur; or</text:p>
      <text:list text:style-name="LFO42" text:continue-numbering="true">
        <text:list-item>
          <text:list>
            <text:list-item>
              <text:list>
                <text:list-item>
                  <text:list>
                    <text:list-item>
                      <text:p text:style-name="P1296"><text:bookmark-start text:name="_Ref140222697"/>if the Supplier cannot, after commercially reasonable endeavours, obtain for the Buyer a Third Party IPR licence as set out in Paragraph <text:bookmark-ref text:ref-name="_Ref140223103" text:reference-format="text">the owner or an authorised licensor of the relevant Third Party IPR has granted a direct Third Party IPR Licence on the terms set out in Paragraph The New IPR and Specially Written Software Licence granted by the Supplier to the Buyer is a , non-exclusive, royalty-free, irrevocable, transferable, sub-licensable, worldwide licence that:, as if:</text:bookmark-ref>, all the following conditions are met:<text:bookmark-end text:name="_Ref140222697"/></text:p>
                      <text:list text:continue-numbering="true">
                        <text:list-item>
                          <text:p text:style-name="P1297">the Supplier has notified the Buyer in writing giving details of:</text:p>
                          <text:list text:continue-numbering="true">
                            <text:list-item>
                              <text:p text:style-name="P1298">what licence terms can be obtained from the relevant third party; and</text:p>
                            </text:list-item>
                            <text:list-item>
                              <text:p text:style-name="P1299">whether there are providers which the Supplier could seek to<text:s/>use and the<text:s/><text:soft-page-break/>licence terms obtainable from those third parties;<text:s/></text:p>
                            </text:list-item>
                          </text:list>
                        </text:list-item>
                        <text:list-item>
                          <text:p text:style-name="P1300">the Buyer Approves the licence terms of one of those third parties; and</text:p>
                        </text:list-item>
                        <text:list-item>
                          <text:p text:style-name="P1301">the owner and authorised licensor of the Third Party IPR has granted a direct licence of the Third Party IPR to the Buyer on those terms.</text:p>
                        </text:list-item>
                      </text:list>
                    </text:list-item>
                  </text:list>
                </text:list-item>
              </text:list>
            </text:list-item>
            <text:list-item>
              <text:p text:style-name="P1302">Where the Buyer has not rejected Supplier Existing IPRs or Third Party IPRs that are, in each case, COTS Software, the Supplier must notify the Buyer within five (5) Working Days of becoming aware that any of that COTS Software will in the next thirty-six (36) months no longer be:</text:p>
              <text:list text:continue-numbering="true">
                <text:list-item>
                  <text:p text:style-name="P1303">maintained or supported by the developer; or</text:p>
                </text:list-item>
                <text:list-item>
                  <text:p text:style-name="P1304">made commercially available.</text:p>
                </text:list-item>
              </text:list>
            </text:list-item>
          </text:list>
        </text:list-item>
        <text:list-item>
          <text:p text:style-name="P1305"><text:bookmark-start text:name="_Ref140222596"/>Licences in respect of Supplier Existing IPR that is not COTS Software<text:bookmark-end text:name="_Ref140222596"/></text:p>
          <text:list text:continue-numbering="true">
            <text:list-item>
              <text:p text:style-name="P1306"><text:bookmark-start text:name="_Ref135374673"/>Subject to the Buyer approving the use of Supplier Existing IPR under Paragraph <text:bookmark-ref text:ref-name="_Ref140223527" text:reference-format="text">Use of Supplier Existing IPRs and Third Party IPRs</text:bookmark-ref>, the Supplier grants the Buyer a Supplier Existing IPR Licence on the terms set out in Paragraph <text:bookmark-ref text:ref-name="_Ref140222785" text:reference-format="text">The New IPR and Specially Written Software Licence granted by the Supplier to the Buyer is a , non-exclusive, royalty-free, irrevocable, transferable, sub-licensable, worldwide licence that:</text:bookmark-ref><text:s/>in respect of each Deliverable where:<text:bookmark-end text:name="_Ref135374673"/></text:p>
              <text:list text:continue-numbering="true">
                <text:list-item>
                  <text:p text:style-name="P1307">the Supplier Existing IPR that is not COTS Software is embedded in the Deliverable;</text:p>
                </text:list-item>
                <text:list-item>
                  <text:p text:style-name="P1308">the Supplier Existing IPR that is not COTS Software is necessary for the Buyer to use the Deliverable for any of the purposes set out in Paragraph <text:bookmark-ref text:ref-name="_Ref135374648"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New IPR and Specially Written Software Licence granted by the Supplier to the Buyer is a , non-exclusive, royalty-free, irrevocable, transferable, sub-licensable, worldwide licence that: in respect of each Deliverable where: and The Supplier Existing IPR Licence granted by the Supplier to the Buyer is a non-exclusive, royalty-free, irrevocable, transferable, sub-licensable, worldwide licence that:, the relevant purposes are:</text:bookmark-ref>; or</text:p>
                </text:list-item>
                <text:list-item>
                  <text:p text:style-name="P1309">the Deliverable is a customisation or adaptation of Supplier Existing IPR that is not COTS Software.</text:p>
                </text:list-item>
              </text:list>
            </text:list-item>
            <text:list-item>
              <text:p text:style-name="P1310">The categories of Supplier Existing IPR that is not<text:s/>COTS Software set out in Paragraph <text:bookmark-ref text:ref-name="_Ref135374673" text:reference-format="text">Subject to the Buyer approving the use of Supplier Existing IPR under Paragraph Use of Supplier Existing IPRs and Third Party IPRs, the Supplier grants the Buyer a Supplier Existing IPR Licence on the terms set out in Paragraph The New IPR and Specially Written Software Licence granted by the Supplier to the Buyer is a , non-exclusive, royalty-free, irrevocable, transferable, sub-licensable, worldwide licence that: in respect of each Deliverable where:</text:bookmark-ref><text:s/>are mutually exclusive.</text:p>
            </text:list-item>
            <text:list-item>
              <text:p text:style-name="P1311"><text:bookmark-start text:name="_Ref135374698"/>The Supplier Existing IPR Licence granted by the Supplier to the Buyer is a non-exclusive, royalty-free, irrevocable, transferable, sub-licensable, worldwide licence that:<text:bookmark-end text:name="_Ref135374698"/></text:p>
              <text:list text:continue-numbering="true">
                <text:list-item>
                  <text:p text:style-name="P1312">in the case of Supplier Existing IPR that is not COTS<text:s/>Software embedded in a Deliverable:</text:p>
                  <text:list text:continue-numbering="true">
                    <text:list-item>
                      <text:p text:style-name="P1313">has no restriction on the identity of any transferee or sub-licensee;</text:p>
                    </text:list-item>
                    <text:list-item>
                      <text:p text:style-name="P1314">is sub-licensable for any of the purposes set out in Paragraph <text:bookmark-ref text:ref-name="_Ref135374648"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New IPR and Specially Written Software Licence granted by the Supplier to the Buyer is a , non-exclusive, royalty-free, irrevocable, transferable, sub-licensable, worldwide licence that: in respect of each Deliverable where: and The Supplier Existing IPR Licence granted by the Supplier to the Buyer is a non-exclusive, royalty-free, irrevocable, transferable, sub-licensable, worldwide licence that:, the relevant purposes are:</text:bookmark-ref>;</text:p>
                    </text:list-item>
                    <text:list-item>
                      <text:p text:style-name="P1315">allows the Buyer and any transferee or sub-licensee to use, copy and adapt the Supplier Existing IPR that is not COTS Software for any of the purposes set out in Paragraph<text:s/><text:bookmark-ref text:ref-name="_Ref135374648"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New IPR and Specially Written Software Licence granted by the Supplier to the Buyer is a , non-exclusive, royalty-free, irrevocable, transferable, sub-licensable, worldwide licence that: in respect of each Deliverable where: and The Supplier Existing IPR Licence granted by the Supplier to the Buyer is a non-exclusive, royalty-free, irrevocable, transferable, sub-licensable, worldwide licence that:, the relevant purposes are:</text:bookmark-ref>; and</text:p>
                    </text:list-item>
                    <text:list-item>
                      <text:p text:style-name="P1316">is subject to the<text:s/>restriction that no sub-licence granted to the Supplier Existing IPR that is not COTS Software shall purport to provide the sub-licensee with any wider rights than those granted to the Buyer under this Paragraph;</text:p>
                    </text:list-item>
                  </text:list>
                </text:list-item>
                <text:list-item>
                  <text:p text:style-name="P1317">in the case of Supplier Exiting IPR that is not COTS Software that is necessary for the Buyer to use the Deliverable for its intended purpose or has been customised or adapted to provide the Deliverable:</text:p>
                  <text:list text:continue-numbering="true">
                    <text:list-item>
                      <text:p text:style-name="P1318">allows the Buyer and any transferee or sublicensee to use and copy, but not adapt, disassemble<text:s/>or reverse engineer the relevant Supplier Existing IPRs that is not COTS Software for any of the purposes set out in Paragraph<text:s/><text:bookmark-ref text:ref-name="_Ref135374648" text:reference-format="text">For the purposes of Paragraphs Subject to the Buyer approving the use of Supplier Existing IPR under Paragraph Use of Supplier Existing IPRs and Third Party IPRs, the Supplier grants the Buyer a Supplier Existing IPR Licence on the terms set out in Paragraph The New IPR and Specially Written Software Licence granted by the Supplier to the Buyer is a , non-exclusive, royalty-free, irrevocable, transferable, sub-licensable, worldwide licence that: in respect of each Deliverable where: and The Supplier Existing IPR Licence granted by the Supplier to the Buyer is a non-exclusive, royalty-free, irrevocable, transferable, sub-licensable, worldwide licence that:, the relevant purposes are:</text:bookmark-ref>;</text:p>
                    </text:list-item>
                    <text:list-item>
                      <text:p text:style-name="P1319">is transferrable to only:</text:p>
                      <text:list text:continue-numbering="true">
                        <text:list-item>
                          <text:p text:style-name="P1320">a Crown Body;</text:p>
                        </text:list-item>
                        <text:list-item>
                          <text:p text:style-name="P1321">any body (including any private sector body) that performs or carries out any of the functions or activities that the Buyer had previously performed or carried out; or</text:p>
                        </text:list-item>
                        <text:list-item>
                          <text:p text:style-name="P1322">a person or organisation that is not a direct competitor of the Supplier and that transferee either:</text:p>
                          <text:list text:continue-numbering="true">
                            <text:list-item>
                              <text:p text:style-name="P1323"><text:bookmark-start text:name="_Ref140222677"/>enters into a direct arrangement with the Supplier in the form set out in Annex <text:span text:style-name="T1324"><text:bookmark-ref text:ref-name="Annex_2" text:reference-format="text">2</text:bookmark-ref></text:span>; or<text:bookmark-end text:name="_Ref140222677"/></text:p>
                            </text:list-item>
                            <text:list-item>
                              <text:p text:style-name="P1325">enters into a<text:s/>confidentiality arrangement with the Buyer in terms equivalent to those set out in set out in Clause 19<text:s/><text:span text:style-name="T1326">(What you must keep confidential)</text:span>;</text:p>
                            </text:list-item>
                          </text:list>
                        </text:list-item>
                      </text:list>
                    </text:list-item>
                    <text:list-item>
                      <text:p text:style-name="P1327">is sub-licensable to the Replacement Supplier (including where the Replacement Supplier is a competitor of the Supplier) where the Replacement Supplier either:</text:p>
                      <text:list text:continue-numbering="true">
                        <text:list-item>
                          <text:p text:style-name="P1328">enters into a direct arrangement with the Supplier in the form set out in Annex <text:span text:style-name="T1329"><text:bookmark-ref text:ref-name="Annex_2" text:reference-format="text">2</text:bookmark-ref></text:span>; or</text:p>
                        </text:list-item>
                        <text:list-item>
                          <text:p text:style-name="P1330">enters into a confidentiality arrangement with the Buyer in terms equivalent to those set out in set out in Clause 19<text:s/><text:span text:style-name="T1331">(What you must keep confidential)</text:span>; and</text:p>
                        </text:list-item>
                      </text:list>
                    </text:list-item>
                    <text:list-item>
                      <text:p text:style-name="P1332">is subject to the restrictions that:</text:p>
                      <text:list text:continue-numbering="true">
                        <text:list-item>
                          <text:p text:style-name="P1333">no sub-licence granted to the Supplier Existing IPR that is not COTS Software shall purport to provide the sub-licensee with any wider rights than those granted to the Buyer<text:s/>under this Paragraph; and</text:p>
                        </text:list-item>
                        <text:list-item>
                          <text:p text:style-name="P1334">any sublicensee or transferee either:</text:p>
                          <text:list text:continue-numbering="true">
                            <text:list-item>
                              <text:p text:style-name="P1335">enters into a direct arrangement with the Supplier in the form set out in Annex <text:span text:style-name="T1336"><text:bookmark-ref text:ref-name="Annex_2" text:reference-format="text">2</text:bookmark-ref></text:span>; or</text:p>
                            </text:list-item>
                            <text:list-item>
                              <text:p text:style-name="P1337">enters into a confidentiality arrangement with the Buyer in terms equivalent to those set<text:s/>out in set out in Clause 19<text:s/><text:span text:style-name="T1338">(What you must keep confidential)</text:span>; and</text:p>
                            </text:list-item>
                          </text:list>
                        </text:list-item>
                      </text:list>
                    </text:list-item>
                    <text:list-item>
                      <text:p text:style-name="P1339">expires at the later of:</text:p>
                      <text:list text:continue-numbering="true">
                        <text:list-item>
                          <text:p text:style-name="P1340">the end of the Contract Period; or</text:p>
                        </text:list-item>
                        <text:list-item>
                          <text:p text:style-name="P1341">the end of any Termination Assistance Period.</text:p>
                        </text:list-item>
                      </text:list>
                    </text:list-item>
                  </text:list>
                </text:list-item>
              </text:list>
            </text:list-item>
            <text:list-item>
              <text:p text:style-name="P1342"><text:bookmark-start text:name="_Ref135374648"/>For the purposes of Paragraphs <text:bookmark-ref text:ref-name="_Ref135374673" text:reference-format="text">Subject to the Buyer approving the use of Supplier Existing IPR under Paragraph Use of Supplier Existing IPRs and Third Party IPRs, the Supplier grants the Buyer a Supplier Existing IPR Licence on the terms set out in Paragraph The New IPR and Specially Written Software Licence granted by the Supplier to the Buyer is a , non-exclusive, royalty-free, irrevocable, transferable, sub-licensable, worldwide licence that: in respect of each Deliverable where:</text:bookmark-ref><text:s/>and<text:s/><text:bookmark-ref text:ref-name="_Ref135374698" text:reference-format="text">The Supplier Existing IPR Licence granted by the Supplier to the Buyer is a non-exclusive, royalty-free, irrevocable, transferable, sub-licensable, worldwide licence that:</text:bookmark-ref>, the relevant purposes are:<text:bookmark-end text:name="_Ref135374648"/></text:p>
              <text:list text:continue-numbering="true">
                <text:list-item>
                  <text:p text:style-name="P1343">to allow the Buyer or any End User to receive and use the Deliverables;</text:p>
                </text:list-item>
                <text:list-item>
                  <text:p text:style-name="P1344">for any purpose relating to the<text:s/>exercise of the Buyer’s (or, if the Buyer is a Public Sector Body, any other Public Sector Body’s) business or function.</text:p>
                </text:list-item>
              </text:list>
            </text:list-item>
          </text:list>
        </text:list-item>
        <text:list-item>
          <text:p text:style-name="P1345">Licences to COTS software</text:p>
          <text:list text:continue-numbering="true">
            <text:list-item>
              <text:p text:style-name="P1346">The Supplier must provide the Buyer with licences to Supplier Existing IRP and Third Party IPR that is, in each case, COTS software at a price and on terms no less favourable than those standard commercial terms on which such software is usually made commercially available.</text:p>
            </text:list-item>
          </text:list>
        </text:list-item>
        <text:list-item>
          <text:p text:style-name="P1347">Licences granted by the Buyer</text:p>
          <text:list text:continue-numbering="true">
            <text:list-item>
              <text:p text:style-name="P1348"><text:bookmark-start text:name="_Ref135377516"/>Subject to Paragraph<text:s/><text:bookmark-ref text:ref-name="_Ref140223703" text:reference-format="text">Buyer approval for Supplier to exploit Buyer Existing IPR</text:bookmark-ref>, the Buyer grants the Supplier a licence to the Buyer Existing IPR that:<text:bookmark-end text:name="_Ref135377516"/></text:p>
              <text:list text:continue-numbering="true">
                <text:list-item>
                  <text:p text:style-name="P1349">is non-exclusive, royalty-free and non-transferable;</text:p>
                </text:list-item>
                <text:list-item>
                  <text:p text:style-name="P1350"><text:bookmark-start text:name="_Ref135377527"/><text:soft-page-break/>is sub-licensable to any Sub-contractor where<text:bookmark-end text:name="_Ref135377527"/></text:p>
                  <text:list text:continue-numbering="true">
                    <text:list-item>
                      <text:p text:style-name="P1351">the Sub-contractor enters into a confidentiality undertaking with the Supplier on the same terms as set out in Clause 19<text:s/><text:span text:style-name="T1352">(What you must keep confidential)</text:span>; and</text:p>
                    </text:list-item>
                    <text:list-item>
                      <text:p text:style-name="P1353"><text:s/>the sub-licence does not purport to provide the sub-licensee with any wider rights than those granted to the Supplier under this<text:s/>Paragraph;</text:p>
                    </text:list-item>
                  </text:list>
                </text:list-item>
                <text:list-item>
                  <text:p text:style-name="P1354">allows the Supplier and any sub-licensee to use, copy and adapt any Buyer Existing IPR for the purpose of:</text:p>
                  <text:list text:continue-numbering="true">
                    <text:list-item>
                      <text:p text:style-name="P1355">fulfilling its obligations under this Contract; and</text:p>
                    </text:list-item>
                    <text:list-item>
                      <text:p text:style-name="P1356"><text:bookmark-start text:name="_Ref140814086"/>commercially exploiting the New IPR and Specially Written Software; and</text:p>
                    </text:list-item>
                  </text:list>
                </text:list-item>
                <text:list-item>
                  <text:p text:style-name="P1357">unless otherwise agreed in accordance with Paragraph <text:bookmark-ref text:ref-name="_Ref140814790" text:reference-format="text">Buyer approval for Supplier to exploit Buyer Existing IPR</text:bookmark-ref>, terminates at the earlier of the End Date or date of termination of this Contract.<text:bookmark-end text:name="_Ref140814086"/><text:s/></text:p>
                </text:list-item>
              </text:list>
            </text:list-item>
          </text:list>
        </text:list-item>
        <text:list-item>
          <text:p text:style-name="P1358"><text:bookmark-start text:name="_Ref140223703"/><text:bookmark-start text:name="_Ref140814790"/>Buyer approval for Supplier to exploit Buyer Existing IPR<text:bookmark-end text:name="_Ref140223703"/><text:bookmark-end text:name="_Ref140814790"/></text:p>
          <text:list text:continue-numbering="true">
            <text:list-item>
              <text:p text:style-name="P1359">Before using Buyer Existing IPR for any purpose other than fulfilling its obligations under this Contract, the Supplier must seek the approval of the Buyer in accordance with the provisions of this Paragraph.</text:p>
            </text:list-item>
          </text:list>
        </text:list-item>
      </text:list>
      <text:p text:style-name="P1360"><text:bookmark-start text:name="_Hlk140818074"/><text:span text:style-name="T1361">[Guidance: Where Option 5 is used, replac</text:span><text:span text:style-name="T1362">e Paragraphs<text:s/></text:span><text:span text:style-name="T1363">33</text:span><text:span text:style-name="T1364">.3,<text:s/></text:span><text:span text:style-name="T1365">3</text:span><text:span text:style-name="T1366">3.</text:span><text:span text:style-name="T1367">3</text:span><text:span text:style-name="T1368">,<text:s/></text:span><text:span text:style-name="T1369">3</text:span><text:span text:style-name="T1370">3.</text:span><text:span text:style-name="T1371">4</text:span><text:span text:style-name="T1372"><text:s/>with the Paragraphs in Option 5.]</text:span></text:p>
      <text:list text:style-name="LFO42" text:continue-numbering="true">
        <text:list-item>
          <text:list>
            <text:list-item>
              <text:p text:style-name="P1373"><text:bookmark-end text:name="_Hlk140818074"/>The Supplier must provide a proposal setting out:</text:p>
              <text:list text:continue-numbering="true">
                <text:list-item>
                  <text:p text:style-name="P1374">the purpose for which it proposes to use the New IPR or Specially Written Software;</text:p>
                </text:list-item>
                <text:list-item>
                  <text:p text:style-name="P1375">the activities the Supplier proposes to undertake with or<text:s/>in respect of the New IPR or Specially Written Software;</text:p>
                </text:list-item>
                <text:list-item>
                  <text:p text:style-name="P1376">such further information as the Buyer may reasonably require to properly consider the proposal.</text:p>
                </text:list-item>
              </text:list>
            </text:list-item>
            <text:list-item>
              <text:p text:style-name="P1377">The Buyer may only refuse the Buyer’s proposal where it considers that if the Supplier were to implement the proposal it would harm:</text:p>
              <text:list text:continue-numbering="true">
                <text:list-item>
                  <text:p text:style-name="P1378">the Buyer’s reputation; or</text:p>
                </text:list-item>
                <text:list-item>
                  <text:p text:style-name="P1379">the Buyer’s interests.</text:p>
                </text:list-item>
              </text:list>
            </text:list-item>
            <text:list-item>
              <text:p text:style-name="P1380">Where the Buyer has not:</text:p>
              <text:list text:continue-numbering="true">
                <text:list-item>
                  <text:p text:style-name="P1381">approved or declined the proposal; or</text:p>
                </text:list-item>
                <text:list-item>
                  <text:p text:style-name="P1382">required further information,</text:p>
                </text:list-item>
              </text:list>
            </text:list-item>
          </text:list>
        </text:list-item>
      </text:list>
      <text:p text:style-name="Body2">within twenty (20) Working Days of the later of:</text:p>
      <text:list text:style-name="LFO42" text:continue-numbering="true">
        <text:list-item>
          <text:list>
            <text:list-item>
              <text:list>
                <text:list-item>
                  <text:p text:style-name="P1383">the date the proposal was<text:s/>first provided to the Buyer; or</text:p>
                </text:list-item>
                <text:list-item>
                  <text:p text:style-name="P1384">the date on which further information was provided to the Buyer,</text:p>
                </text:list-item>
              </text:list>
            </text:list-item>
          </text:list>
        </text:list-item>
      </text:list>
      <text:p text:style-name="Body2">then the proposal is, for the purposes of this Contract, approved.</text:p>
      <text:list text:style-name="LFO42" text:continue-numbering="true">
        <text:list-item>
          <text:p text:style-name="P1385"><text:bookmark-start text:name="_Toc141429255"/><text:bookmark-start text:name="_Toc141429256"/><text:bookmark-start text:name="_Toc141429257"/><text:bookmark-end text:name="_Toc141429255"/><text:bookmark-end text:name="_Toc141429256"/><text:bookmark-end text:name="_Toc141429257"/>Provision of information on New IPR and Specially Written Software</text:p>
          <text:list text:continue-numbering="true">
            <text:list-item>
              <text:p text:style-name="P1386">The Buyer may, at any time, require the Supplier to provide information on:</text:p>
              <text:list text:continue-numbering="true">
                <text:list-item>
                  <text:p text:style-name="P1387">the purposes, other than for the purposes of this Contract, for which the Supplier uses New IPR and Specially Written Software; and</text:p>
                </text:list-item>
                <text:list-item>
                  <text:p text:style-name="P1388">the activities the Supplier undertakes, other than under this Contract, with or in respect of the New IPR and Specially Written Software.</text:p>
                </text:list-item>
              </text:list>
            </text:list-item>
            <text:list-item>
              <text:p text:style-name="P1389">The Supplier must provide the information required by the Buyer:</text:p>
              <text:list text:continue-numbering="true">
                <text:list-item>
                  <text:p text:style-name="P1390">within twenty (20) Working Days of the date of the requirement; and</text:p>
                </text:list-item>
                <text:list-item>
                  <text:p text:style-name="P1391">in the form and with the content specified by the Buyer.</text:p>
                </text:list-item>
              </text:list>
            </text:list-item>
          </text:list>
        </text:list-item>
        <text:list-item>
          <text:p text:style-name="P1392"><text:bookmark-start text:name="_Toc141429259"/><text:bookmark-start text:name="_Toc141429260"/><text:bookmark-start text:name="_Toc141429261"/><text:bookmark-start text:name="_Toc141429262"/><text:bookmark-start text:name="_Toc141429263"/><text:bookmark-start text:name="_Toc141429264"/><text:bookmark-start text:name="_Toc141429265"/><text:bookmark-start text:name="_Toc141429266"/><text:bookmark-start text:name="_Toc141429267"/><text:bookmark-start text:name="_Toc141429268"/><text:bookmark-end text:name="_Toc141429259"/><text:bookmark-end text:name="_Toc141429260"/><text:bookmark-end text:name="_Toc141429261"/><text:bookmark-end text:name="_Toc141429262"/><text:bookmark-end text:name="_Toc141429263"/><text:bookmark-end text:name="_Toc141429264"/><text:bookmark-end text:name="_Toc141429265"/><text:bookmark-end text:name="_Toc141429266"/><text:bookmark-end text:name="_Toc141429267"/><text:bookmark-end text:name="_Toc141429268"/>Patents</text:p>
          <text:list text:continue-numbering="true">
            <text:list-item>
              <text:p text:style-name="P1393">Where a patent owned by the Supplier is infringed by the use of the Specially Written Software or New IPR by the Buyer or any Replacement Supplier, the Supplier hereby grants to the Buyer and the Replacement Supplier a non-exclusive, irrevocable,<text:s/><text:soft-page-break/>royalty-free, worldwide patent licence to use the infringing methods, materials or software.</text:p>
            </text:list-item>
          </text:list>
        </text:list-item>
      </text:list>
      <text:p text:style-name="Sectionheader-noTOC"><text:bookmark-end text:name="_Hlk140220796"/></text:p>
      <text:soft-page-break/>
      <text:p text:style-name="P1394"><text:span text:style-name="T1403">[</text:span><text:span text:style-name="T1404">Guidance: For Option 5 - Supplier rights to all New IPR and Specially Written Software with royalties, please use the appropriate drafting taken from either Option</text:span><text:span text:style-name="T1405">s 2, 3 or Option 4, tailored as appropriate, and include the following additional drafting</text:span><text:span text:style-name="T1406">]:</text:span></text:p>
      <text:p text:style-name="Sectionheader-noTOC"><text:bookmark-start text:name="_Toc188452362"/><text:bookmark-start text:name="_Toc206755233"/><text:bookmark-start text:name="_Toc206755802"/><text:bookmark-start text:name="_Toc206756320"/>Option 5<text:bookmark-end text:name="_Toc188452362"/><text:bookmark-end text:name="_Toc206755233"/><text:bookmark-end text:name="_Toc206755802"/><text:bookmark-end text:name="_Toc206756320"/></text:p>
      <text:list text:style-name="LFO42" text:continue-numbering="true">
        <text:list-item>
          <text:p text:style-name="P1407">Royalties</text:p>
        </text:list-item>
      </text:list>
      <text:h text:style-name="Heading2" text:outline-level="2"><text:bookmark-start text:name="_Ref140223806"/>The Supplier must provide a detailed proposal setting out:</text:h>
      <text:list text:style-name="LFO42" text:continue-numbering="true">
        <text:list-item>
          <text:list>
            <text:list-item>
              <text:list>
                <text:list-item>
                  <text:p text:style-name="P1408">the purpose for which it proposes to use the New IPR, the Specially Written Software<text:s/>and the Buyer Existing IPR;</text:p>
                </text:list-item>
                <text:list-item>
                  <text:p text:style-name="P1409">the activities the Supplier proposes to undertake with or in respect of the New IPR, the Specially Written Software and the Buyer Existing IPR;</text:p>
                </text:list-item>
                <text:list-item>
                  <text:p text:style-name="P1410">its proposed business plan, including:</text:p>
                  <text:list text:continue-numbering="true">
                    <text:list-item>
                      <text:p text:style-name="P1411">the goods, services or software to be<text:s/>offered by the Supplier that use or incorporate the New IPR, the Specially Written Software and the Buyer Existing IPR;</text:p>
                    </text:list-item>
                    <text:list-item>
                      <text:p text:style-name="P1412">the relationship between the New IPR, the Specially Written Software and the Buyer Existing IPR, and any Supplier Existing IPR or Third<text:s/>Party IPR to be incorporated into, or used to provide, those goods, services or software;</text:p>
                    </text:list-item>
                    <text:list-item>
                      <text:p text:style-name="P1413">the target markets for those goods, services or software;</text:p>
                    </text:list-item>
                    <text:list-item>
                      <text:p text:style-name="P1414">the estimated level of orders;</text:p>
                    </text:list-item>
                    <text:list-item>
                      <text:p text:style-name="P1415">its marketing strategy;</text:p>
                    </text:list-item>
                    <text:list-item>
                      <text:p text:style-name="P1416">details of the estimated costs, prices, revenues and<text:s/>profits;</text:p>
                    </text:list-item>
                    <text:list-item>
                      <text:p text:style-name="P1417"><text:bookmark-start text:name="_Ref140228805"/>the proposed financial benefit to the Buyer;<text:bookmark-end text:name="_Ref140228805"/></text:p>
                    </text:list-item>
                  </text:list>
                </text:list-item>
                <text:list-item>
                  <text:p text:style-name="P1418">the impact of the proposal on the Services the Supplier provides under this Contract;</text:p>
                </text:list-item>
                <text:list-item>
                  <text:p text:style-name="P1419">an analysis of the likely terms, including financial terms, on which the Supplier would be able to obtain access to<text:s/>intellectual property equivalent to the New IPR or the<text:s/><text:soft-page-break/>Specially Written Software were it to enter into an arm’s length commercial relationship with a third-party;</text:p>
                </text:list-item>
                <text:list-item>
                  <text:p text:style-name="P1420">the terms on which the Supplier proposes to licence the Buyer Existing IPR from the Buyer;</text:p>
                </text:list-item>
                <text:list-item>
                  <text:p text:style-name="P1421">any proposed Variations to this Contract; and</text:p>
                </text:list-item>
                <text:list-item>
                  <text:p text:style-name="P1422">any additional agreement the Supplier proposes that it and the Buyer enter into;</text:p>
                </text:list-item>
                <text:list-item>
                  <text:p text:style-name="P1423">any other information the Buyer requires to properly assess the Supplier’s proposed; and</text:p>
                </text:list-item>
                <text:list-item>
                  <text:p text:style-name="P1424">any other information required by the Buyer.</text:p>
                </text:list-item>
              </text:list>
            </text:list-item>
            <text:list-item>
              <text:p text:style-name="P1425">Where the proposed financial benefit to the Buyer under Paragraph <text:bookmark-ref text:ref-name="_Ref140228805" text:reference-format="text">the proposed financial benefit to the Buyer;</text:bookmark-ref><text:s/>is, in whole or part, a reduction in the Charges under this Contract, the Supplier must set out how it proposes to apply the revenues and profits received to the Charges payable by the Buyer and other End Users.</text:p>
            </text:list-item>
            <text:list-item>
              <text:p text:style-name="P1426">Where the Supplier’s proposal provides for the development of new goods, services or software and those goods, services or software are subsequently purchased by the Buyer (by whatever means), the terms of that purchase must:</text:p>
              <text:list text:continue-numbering="true">
                <text:list-item>
                  <text:p text:style-name="P1427">provide for the licencing of the New IPR or Specially Written Software to the Buyer on the same terms as in this Contract; and</text:p>
                </text:list-item>
                <text:list-item>
                  <text:p text:style-name="P1428">include a price that reflects the Charges.</text:p>
                </text:list-item>
              </text:list>
            </text:list-item>
            <text:list-item>
              <text:p text:style-name="P1429">The Supplier acknowledges that:</text:p>
              <text:list text:continue-numbering="true">
                <text:list-item>
                  <text:p text:style-name="P1430">the Buyer may refuse, or require changes to, the Supplier’s proposal in its sole discretion and for any reason; and</text:p>
                </text:list-item>
                <text:list-item>
                  <text:p text:style-name="P1431">in considering the Supplier’s proposal, the Buyer must comply with Law relating to:</text:p>
                  <text:list text:continue-numbering="true">
                    <text:list-item>
                      <text:p text:style-name="P1432">public procurement; and</text:p>
                    </text:list-item>
                    <text:list-item>
                      <text:p text:style-name="P1433">subsidy control.</text:p>
                    </text:list-item>
                  </text:list>
                </text:list-item>
              </text:list>
            </text:list-item>
            <text:list-item>
              <text:p text:style-name="P1434"><text:bookmark-start text:name="_Ref188452967"/>Where<text:s/>the Buyer agrees to the Supplier’s proposal, with or without changes, that proposal will not have effect until both Parties have executed:<text:bookmark-end text:name="_Ref188452967"/></text:p>
              <text:soft-page-break/>
              <text:list text:continue-numbering="true">
                <text:list-item>
                  <text:p text:style-name="P1435">any additional agreement to give effect to the proposal;</text:p>
                </text:list-item>
                <text:list-item>
                  <text:p text:style-name="P1436">any consequential Variation to this Contract.</text:p>
                </text:list-item>
              </text:list>
            </text:list-item>
            <text:list-item>
              <text:p text:style-name="P1437">Any agreement<text:s/>between the Buyer and the Supplier entered into under Paragraph <text:bookmark-ref text:ref-name="_Ref188452967" text:reference-format="text">Where the Buyer agrees to the Supplier’s proposal, with or without changes, that proposal will not have effect until both Parties have executed:</text:bookmark-ref><text:s/>must include provisions to the following effect:<text:bookmark-end text:name="_Ref140223806"/></text:p>
              <text:list text:continue-numbering="true">
                <text:list-item>
                  <text:p text:style-name="P1438"><text:bookmark-start text:name="_Ref140223785"/>the calculation of royalties is based on the following formula:<text:bookmark-end text:name="_Ref140223785"/></text:p>
                </text:list-item>
              </text:list>
            </text:list-item>
          </text:list>
        </text:list-item>
      </text:list>
      <text:p text:style-name="BodyTextIndent4">R = NSV x RR x P</text:p>
      <text:p text:style-name="BodyTextIndent4">where:</text:p>
      <text:p text:style-name="BodyTextIndent4">R is the royalty payable on an individual item subject to the agreement;</text:p>
      <text:p text:style-name="BodyTextIndent4">NSV is the net sales value of the item, that is the price for<text:s/>which the Supplier sold the item to a third party after the deduction of normal trade discounts and excluding VAT or any other tax or duty based directly on the price of the item and payable by the purchaser;</text:p>
      <text:p text:style-name="BodyTextIndent4">RR is<text:s/><text:span text:style-name="T1439">[</text:span><text:span text:style-name="T1440">insert</text:span><text:span text:style-name="T1441"><text:s/></text:span><text:span text:style-name="T1442">the royalty payable on the item,<text:s/></text:span><text:span text:style-name="T1443">expressed as a percentage</text:span>]; and</text:p>
      <text:p text:style-name="BodyTextIndent4">P is the proportion that the New IPR or Specially Written Software bears to the whole of the item, expressed as a percentage, subject to the following:</text:p>
      <text:list text:style-name="LFO42" text:continue-numbering="true">
        <text:list-item>
          <text:list>
            <text:list-item>
              <text:list>
                <text:list-item>
                  <text:list>
                    <text:list-item>
                      <text:p text:style-name="P1444">the proportion that the New IPR or Specially Written Software bears to<text:s/>the item as a whole is an estimation of the effort required to develop the New IPR or Specially Written Software compared to the item as a whole;</text:p>
                    </text:list-item>
                    <text:list-item>
                      <text:p text:style-name="P1445">P is 100% where, either:</text:p>
                      <text:list text:continue-numbering="true">
                        <text:list-item>
                          <text:p text:style-name="P1446">where the proportion of the New IPR or Specially Written Software to the item as a whole is 80% or greater; or</text:p>
                        </text:list-item>
                        <text:list-item>
                          <text:p text:style-name="P1447">it would not be practicable to create or produce the item without the New IPR or Specially Written Software.</text:p>
                        </text:list-item>
                      </text:list>
                    </text:list-item>
                  </text:list>
                </text:list-item>
                <text:list-item>
                  <text:p text:style-name="P1448">all royalties are paid quarterly on the basis of the total sales of the item in that quarter;</text:p>
                </text:list-item>
                <text:list-item>
                  <text:p text:style-name="P1449">each payment of royalties must be accompanied by a detailed statement showing:</text:p>
                  <text:list text:continue-numbering="true">
                    <text:list-item>
                      <text:p text:style-name="P1450">the number of items sold in that quarter;</text:p>
                    </text:list-item>
                    <text:list-item>
                      <text:p text:style-name="P1451">their net sales value; and</text:p>
                    </text:list-item>
                    <text:list-item>
                      <text:p text:style-name="P1452">the royalties due to the Buyer;</text:p>
                    </text:list-item>
                  </text:list>
                </text:list-item>
                <text:list-item>
                  <text:p text:style-name="P1453">the Supplier must keep true and accurate records and books of account containing all information and data necessary for the calculation of royalties, including, for the avoidance of doubt, the calculation of the net sales value and the estimation of P in the formula in Paragraph<text:s/><text:bookmark-ref text:ref-name="_Ref140223785" text:reference-format="text">the calculation of royalties is based on the following formula:</text:bookmark-ref>;</text:p>
                </text:list-item>
                <text:list-item>
                  <text:p text:style-name="P1454">the Supplier must make such books and records available for inspection by the Buyer, or the Buyer’s representative, whether physically or virtually at any reasonable time specified by the Buyer.</text:p>
                </text:list-item>
              </text:list>
            </text:list-item>
          </text:list>
        </text:list-item>
      </text:list>
      <text:list text:style-name="LFO2" text:continue-numbering="true">
        <text:list-item>
          <text:p text:style-name="P1455"><text:span text:style-name="T1456">[Guidance: If using Option 2, please delete the follo</text:span><text:span text:style-name="T1457">wing drafting, as the Supplier does not own the New IPR or Specially Written Software under that option]:</text:span></text:p>
        </text:list-item>
      </text:list>
      <text:list text:style-name="LFO42" text:continue-numbering="true">
        <text:list-item>
          <text:p text:style-name="P1458">Clawback</text:p>
          <text:list text:continue-numbering="true">
            <text:list-item>
              <text:p text:style-name="P1459">If, within three years of its creation, the Supplier:</text:p>
              <text:list text:continue-numbering="true">
                <text:list-item>
                  <text:p text:style-name="P1460">is not commercially exploiting any New IPR or Specially Written Software;</text:p>
                </text:list-item>
                <text:list-item>
                  <text:p text:style-name="P1461">where the Supplier is not commercially exploiting any New IPR or Specially Written Software, is not, to the satisfaction of the Buyer, using its best endeavours to do so,</text:p>
                </text:list-item>
              </text:list>
            </text:list-item>
          </text:list>
        </text:list-item>
      </text:list>
      <text:p text:style-name="Body3">then, on written request from the Buyer:</text:p>
      <text:list text:style-name="LFO42" text:continue-numbering="true">
        <text:list-item>
          <text:list>
            <text:list-item>
              <text:list>
                <text:list-item>
                  <text:list>
                    <text:list-item>
                      <text:p text:style-name="P1462">the Supplier must promptly assign to the Buyer the New IPR, Specially Written Software or any specified New IPR Items or part of the New IPR or Specially Written Software; and</text:p>
                    </text:list-item>
                    <text:list-item>
                      <text:p text:style-name="P1463">the licence to Buyer Existing IPR granted under Paragraph <text:bookmark-ref text:ref-name="_Ref140813723" text:reference-format="text">commercially exploiting the New IPR and Specially Written Software</text:bookmark-ref><text:s/>terminates either:</text:p>
                      <text:soft-page-break/>
                      <text:list text:continue-numbering="true">
                        <text:list-item>
                          <text:p text:style-name="P1464">on the date specified in the notice; or</text:p>
                        </text:list-item>
                        <text:list-item>
                          <text:p text:style-name="P1465">where no date is specified in the notice, on the date the notice is received by the Supplier.</text:p>
                        </text:list-item>
                      </text:list>
                    </text:list-item>
                  </text:list>
                </text:list-item>
              </text:list>
            </text:list-item>
            <text:list-item>
              <text:p text:style-name="P1466">Each Party shall bear its own costs of preparing and executing any such<text:s/>assignment.</text:p>
            </text:list-item>
          </text:list>
        </text:list-item>
      </text:list>
      <text:soft-page-break/>
      <text:p text:style-name="P1467">ANNEX<text:s/><text:bookmark-start text:name="Annex_1"/>1<text:bookmark-end text:name="Annex_1"/>: NEW IPR AND SPECIALLY WRITTEN SOFTWARE</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Name of New IPR</text:span></text:p>
          </table:table-cell>
          <table:table-cell table:style-name="TableCell1484">
            <text:p text:style-name="P1485"><text:span text:style-name="T1486">Details</text:span></text:p>
          </table:table-cell>
        </table:table-row>
        <table:table-row table:style-name="TableRow1487">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row>
      </table:table>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Name of Specially Written Software</text:span></text:p>
          </table:table-cell>
          <table:table-cell table:style-name="TableCell1505">
            <text:p text:style-name="P1506"><text:span text:style-name="T1507">Details</text:span></text:p>
          </table:table-cell>
        </table:table-row>
        <table:table-row table:style-name="TableRow1508">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row>
      </table:table>
      <text:p text:style-name="P1518"/>
      <text:p text:style-name="P1519"><text:span text:style-name="T1520">[Guidance: The<text:s/></text:span><text:span text:style-name="T1521">Buyer<text:s/></text:span><text:span text:style-name="T1522">should make clear to Suppliers that the New IPR and Specially Written Software which<text:s/></text:span><text:span text:style-name="T1523">must be recorded in this Annex does not include all forms of IPR which may be created by the Supplier and the Supplier Staff during the completion of their obligations under this Contract. This may need to be updated throughout the life of this Contract. O</text:span><text:span text:style-name="T1524">nly New IPR and Specially Written Software which is part of the Deliverables, or is necessary for the use of the Deliverables by the Buyer, or as part of the Buyer’s ownership of IPR (depending on which option in this Schedule is chosen) will need to be re</text:span><text:span text:style-name="T1525">corded here. IPR such as email communications or documents which do not form part of the Deliverables need not be recorded in this Annex.]</text:span></text:p>
      <text:p text:style-name="P1526"/>
      <text:p text:style-name="P1527"/>
      <text:p text:style-name="P1528">ANNEX<text:s/><text:bookmark-start text:name="Annex_2"/>2<text:bookmark-end text:name="Annex_2"/>: FORM OF CONFIDENTIALITY UNDERTAKING</text:p>
      <text:p text:style-name="P1529">CONFIDENTIALITY AGREEMENT</text:p>
      <text:p text:style-name="P1530"><text:span text:style-name="T1531">THIS AGREEMENT</text:span><text:span text:style-name="T1532"><text:s/>is made on<text:s/></text:span><text:span text:style-name="T1533">[</text:span><text:span text:style-name="T1534">date</text:span><text:span text:style-name="T1535">]</text:span><text:span text:style-name="T1536"><text:s/>20</text:span></text:p>
      <text:p text:style-name="P1537">BETWEEN:</text:p>
      <text:list text:style-name="LFO24" text:continue-numbering="true">
        <text:list-item>
          <text:p text:style-name="P1538"><text:span text:style-name="T1539">[insert<text:s/></text:span><text:span text:style-name="T1540">name</text:span><text:span text:style-name="T1541">]</text:span><text:span text:style-name="T1542"><text:s/>of<text:s/></text:span><text:span text:style-name="T1543">[insert</text:span><text:span text:style-name="T1544"><text:s/>address]</text:span><text:span text:style-name="T1545"><text:s/>(the “</text:span><text:span text:style-name="T1546">Sub-licensee</text:span><text:span text:style-name="T1547">”); and</text:span></text:p>
        </text:list-item>
        <text:list-item>
          <text:p text:style-name="P1548"><text:span text:style-name="T1549">[insert<text:s/></text:span><text:span text:style-name="T1550">name</text:span><text:span text:style-name="T1551">]</text:span><text:span text:style-name="T1552"><text:s/></text:span><text:span text:style-name="T1553">of<text:s/></text:span><text:span text:style-name="T1554">[insert<text:s/></text:span><text:span text:style-name="T1555">address]</text:span><text:span text:style-name="T1556"><text:s/>(the “</text:span><text:span text:style-name="T1557">Supplier</text:span><text:span text:style-name="T1558">” and together with the Supplier, the “</text:span><text:span text:style-name="T1559">Parties</text:span><text:span text:style-name="T1560">”).</text:span></text:p>
        </text:list-item>
      </text:list>
      <text:p text:style-name="P1561">WHEREAS:</text:p>
      <text:p text:style-name="P1562"><text:span text:style-name="T1563">(A)</text:span><text:span text:style-name="T1564"><text:tab/></text:span><text:span text:style-name="T1565">[</text:span><text:span text:style-name="T1566">insert</text:span><text:span text:style-name="T1567"><text:s/>name of Buyer</text:span><text:span text:style-name="T1568">]</text:span><text:span text:style-name="T1569"><text:s/>(the “</text:span><text:span text:style-name="T1570">Buyer</text:span><text:span text:style-name="T1571">”) and the Supplier are party to a<text:s/></text:span><text:span text:style-name="T1572">contract dated<text:s/></text:span><text:span text:style-name="T1573">[</text:span><text:span text:style-name="T1574">insert<text:s/></text:span><text:span text:style-name="T1575">date]</text:span><text:span text:style-name="T1576"><text:s/>(the “</text:span><text:span text:style-name="T1577">Contract</text:span><text:span text:style-name="T1578">”) for the provision by the Supplier of<text:s/></text:span><text:span text:style-name="T1579">[</text:span><text:span text:style-name="T1580">insert</text:span><text:span text:style-name="T1581"><text:s/>brief description of services]</text:span><text:span text:style-name="T1582"><text:s/>to the Buyer.</text:span></text:p>
      <text:p text:style-name="P1583"><text:bookmark-start text:name="Recital_B"/><text:bookmark-start text:name="_Ref41994004"/><text:span text:style-name="T1584">(B)</text:span><text:bookmark-end text:name="Recital_B"/><text:span text:style-name="T1585"><text:tab/>The Buyer wishes to grant a sub-licence to the Sub-licensee in respect of certain software and intellectual property</text:span><text:span text:style-name="T1586"><text:s/>rights licensed to the Buyer pursuant to this Contract (the “</text:span><text:span text:style-name="T1587">Sub-licence</text:span><text:span text:style-name="T1588">”).</text:span><text:bookmark-end text:name="_Ref41994004"/></text:p>
      <text:p text:style-name="P1589">(C)<text:tab/>It is a requirement of this Contract that, before the Buyer grants such sub-licence to the Sub-licensee, the Sub-licensee execute a confidentiality agreement in favour of the<text:s/>Supplier in or substantially in the form of this Agreement to protect the Confidential Information of the Buyer.</text:p>
      <text:p text:style-name="P1590">IT IS AGREED as follows:</text:p>
      <text:list text:style-name="LFO6" text:continue-numbering="true">
        <text:list-item>
          <text:p text:style-name="P1591">Interpretation</text:p>
          <text:list text:continue-numbering="true">
            <text:list-item>
              <text:p text:style-name="P1592">In this Agreement, unless the context otherwise requires:</text:p>
            </text:list-item>
          </text:list>
        </text:list-item>
      </text:list>
      <table:table table:style-name="Table1593">
        <table:table-columns>
          <table:table-column table:style-name="TableColumn1594"/>
          <table:table-column table:style-name="TableColumn1595"/>
        </table:table-columns>
        <table:table-row table:style-name="TableRow1596">
          <table:table-cell table:style-name="TableCell1597">
            <text:p text:style-name="P1598">“Confidential Information”</text:p>
          </table:table-cell>
          <table:table-cell table:style-name="TableCell1599">
            <text:p text:style-name="Normal">means:</text:p>
            <text:list text:style-name="LFO2" text:continue-numbering="true">
              <text:list-item>
                <text:list>
                  <text:list-item>
                    <text:list>
                      <text:list-item>
                        <text:p text:style-name="P1600">Information, including all personal data within the meaning of the Data Protection Act 2018, and however it is conveyed, provided by the<text:s/><text:soft-page-break/>Buyer to the Sub-licensee pursuant to or in connection with the Sub-licence that relates to:</text:p>
                        <text:list text:continue-numbering="true">
                          <text:list-item>
                            <text:p text:style-name="P1601">the Supplier; or</text:p>
                          </text:list-item>
                          <text:list-item>
                            <text:p text:style-name="P1602"><text:span text:style-name="T1603">the<text:s/></text:span><text:span text:style-name="T1604">operations, business, affairs,<text:s/></text:span>developments<text:span text:style-name="T1605">, intellectual property rights, trade secrets, know-how and/or personnel of the Supplier;</text:span></text:p>
                          </text:list-item>
                        </text:list>
                      </text:list-item>
                      <text:list-item>
                        <text:p text:style-name="P1606">the source code and the object code of the software sub-licensed to the Sub-licensee pursuant to the Sub-licence together with build information, relevant design and development information, technical specifications of all functionality including those not included in standard manuals (such as those that modify system performance and access levels), configuration details, test<text:s/>scripts, user manuals, operating manuals, process definitions and procedures, and all such other documentation supplied by the Supplier to the Buyer pursuant to or in connection with the Sub-licence;</text:p>
                      </text:list-item>
                      <text:list-item>
                        <text:p text:style-name="P1607">other Information provided by the Buyer pursuant to this Agreement to the Sub-licensee that is clearly designated as being confidential or equivalent or that ought reasonably to be considered to be confidential which comes (or has come) to the Sub-licensee’s attention or into the Sub-licensee’s possession in connection with the Sub-licence; and</text:p>
                      </text:list-item>
                      <text:list-item>
                        <text:p text:style-name="P1608">Information derived from any of the above,</text:p>
                      </text:list-item>
                    </text:list>
                  </text:list-item>
                </text:list>
              </text:list-item>
            </text:list>
            <text:p text:style-name="Normal"><text:span text:style-name="T1609">but not<text:s/></text:span>including<text:span text:style-name="T1610"><text:s/>any Information that:</text:span></text:p>
            <text:soft-page-break/>
            <text:list text:style-name="LFO2" text:continue-numbering="true">
              <text:list-item>
                <text:list>
                  <text:list-item>
                    <text:list>
                      <text:list-item>
                        <text:p text:style-name="P1611">was in the possession of the Sub-licensee without obligation of confidentiality prior to its disclosure by the Buyer;<text:s/></text:p>
                      </text:list-item>
                      <text:list-item>
                        <text:p text:style-name="P1612">was already generally available and in the public domain at the time of disclosure otherwise than by a breach of this Agreement or breach of a duty of confidentiality; or</text:p>
                      </text:list-item>
                      <text:list-item>
                        <text:p text:style-name="P1613">was independently developed without access to the Information;</text:p>
                      </text:list-item>
                    </text:list>
                  </text:list-item>
                </text:list>
              </text:list-item>
            </text:list>
          </table:table-cell>
        </table:table-row>
        <text:soft-page-break/>
        <table:table-row table:style-name="TableRow1614">
          <table:table-cell table:style-name="TableCell1615">
            <text:p text:style-name="P1616">“Information”</text:p>
          </table:table-cell>
          <table:table-cell table:style-name="TableCell1617">
            <text:p text:style-name="Normal"><text:span text:style-name="T1618">means all information of<text:s/></text:span><text:span text:style-name="T1619">whatever nature,<text:s/></text:span>however<text:span text:style-name="T1620"><text:s/>conveyed and in whatever form, including in writing, orally, by demonstration, electronically and in a tangible, visual or machine-readable medium (including CD-ROM, magnetic and digital form); and</text:span></text:p>
          </table:table-cell>
        </table:table-row>
        <table:table-row table:style-name="TableRow1621">
          <table:table-cell table:style-name="TableCell1622">
            <text:p text:style-name="P1623">“Sub-licence”</text:p>
          </table:table-cell>
          <table:table-cell table:style-name="TableCell1624">
            <text:p text:style-name="Normal"><text:span text:style-name="T1625">has the<text:s/></text:span>meaning<text:span text:style-name="T1626"><text:s/>given to that expression in recital<text:s/></text:span><text:span text:style-name="T1627"><text:bookmark-ref text:ref-name="Recital_B" text:reference-format="text">(B)</text:bookmark-ref></text:span><text:span text:style-name="T1628"><text:s/>to this Agreement.</text:span></text:p>
          </table:table-cell>
        </table:table-row>
      </table:table>
      <text:list text:style-name="LFO6" text:continue-numbering="true">
        <text:list-item>
          <text:list>
            <text:list-item>
              <text:p text:style-name="P1629">In this Agreement:</text:p>
              <text:list text:continue-numbering="true">
                <text:list-item>
                  <text:p text:style-name="P1630">a reference to any gender includes a reference to other genders;</text:p>
                </text:list-item>
                <text:list-item>
                  <text:p text:style-name="P1631">the singular includes the plural and vice versa;</text:p>
                </text:list-item>
                <text:list-item>
                  <text:p text:style-name="P1632">the words “include” and cognate expressions shall be construed as if they were immediately followed by the words “without limitation”;</text:p>
                </text:list-item>
                <text:list-item>
                  <text:p text:style-name="P1633">references to any statutory provision include a reference to that provision as modified, replaced, amended and/or re-enacted from time to time (before or after the date of this Agreement) and any prior or subsequent subordinate legislation made under it;<text:s/></text:p>
                </text:list-item>
                <text:list-item>
                  <text:p text:style-name="P1634">headings are included for ease of reference only and shall not affect the interpretation or construction of this Agreement; and</text:p>
                </text:list-item>
                <text:list-item>
                  <text:p text:style-name="P1635">references to Clauses are to clauses of this Agreement.</text:p>
                </text:list-item>
              </text:list>
            </text:list-item>
          </text:list>
        </text:list-item>
        <text:list-item>
          <text:p text:style-name="P1636">Confidentiality Obligations</text:p>
          <text:list text:continue-numbering="true">
            <text:list-item>
              <text:p text:style-name="P1637">In consideration of the Buyer entering into the Sub-licence, the Sub-licensee shall:</text:p>
              <text:soft-page-break/>
              <text:list text:continue-numbering="true">
                <text:list-item>
                  <text:p text:style-name="P1638">treat all Confidential Information as secret and confidential;</text:p>
                </text:list-item>
                <text:list-item>
                  <text:p text:style-name="P1639">have in place and maintain proper security measures and procedures to protect the confidentiality of the Confidential Information (having regard to its form and nature);<text:s/></text:p>
                </text:list-item>
                <text:list-item>
                  <text:p text:style-name="P1640">not disclose or permit the disclosure of any of the Confidential Information to any other person without obtaining the prior written consent of the Supplier or except as expressly set out in this Agreement;<text:s/></text:p>
                </text:list-item>
                <text:list-item>
                  <text:p text:style-name="P1641">not transfer any of the Confidential Information outside the United Kingdom;</text:p>
                </text:list-item>
                <text:list-item>
                  <text:p text:style-name="P1642">not use or exploit any of the Confidential Information for any purpose whatsoever other than as permitted under the Sub-licence;<text:s/></text:p>
                </text:list-item>
                <text:list-item>
                  <text:p text:style-name="P1643">immediately notify the Supplier in writing if it suspects or becomes aware of any unauthorised access, copying, use or disclosure in any form of any of the Confidential Information; and</text:p>
                </text:list-item>
                <text:list-item>
                  <text:p text:style-name="P1644">upon the expiry or termination of the<text:s/>Sub-licence:</text:p>
                  <text:list text:continue-numbering="true">
                    <text:list-item>
                      <text:p text:style-name="P1645">destroy or return to the Supplier all documents and other tangible materials that contain any of the Confidential Information;</text:p>
                    </text:list-item>
                    <text:list-item>
                      <text:p text:style-name="P1646">ensure, so far as reasonably practicable, that all Confidential Information held in electronic, digital or other machine-readable form ceases to be readily accessible (other than by the information technology staff of the Sub-licensee) from any computer, word processor, voicemail system or any other device; and</text:p>
                    </text:list-item>
                    <text:list-item>
                      <text:p text:style-name="P1647">make no further use of any Confidential Information.<text:s/></text:p>
                    </text:list-item>
                  </text:list>
                </text:list-item>
              </text:list>
            </text:list-item>
          </text:list>
        </text:list-item>
        <text:list-item>
          <text:p text:style-name="P1648">Permitted Disclosures</text:p>
          <text:list text:continue-numbering="true">
            <text:list-item>
              <text:p text:style-name="P1649">The Sub-licensee may disclose Confidential Information to those of its directors, officers, employees, consultants and professional advisers who:</text:p>
              <text:list text:continue-numbering="true">
                <text:list-item>
                  <text:p text:style-name="P1650">reasonably need to receive the Confidential Information in connection with the<text:s/>Sub-licence; and</text:p>
                </text:list-item>
                <text:list-item>
                  <text:p text:style-name="P1651">have been informed by the Sub-licensee of the confidential nature of the Confidential Information; and</text:p>
                </text:list-item>
                <text:list-item>
                  <text:p text:style-name="P1652">have agreed to terms similar to those in this Agreement.</text:p>
                </text:list-item>
              </text:list>
            </text:list-item>
            <text:list-item>
              <text:p text:style-name="P1653"><text:bookmark-start text:name="_Ref_ContractCompanion_9kb9Ur9D7"/><text:bookmark-start text:name="_9kR3WTrAG8DHDEDeRjVgwowolxC4r6AtyA1vz9P"/><text:soft-page-break/>The Sub-licensee shall be entitled to disclose Confidential Information to the<text:s/>extent that it is required to do so by applicable law or by order of a court or other public body that has jurisdiction over the Sub-licensee.<text:bookmark-end text:name="_Ref_ContractCompanion_9kb9Ur9D7"/><text:bookmark-end text:name="_9kR3WTrAG8DHDEDeRjVgwowolxC4r6AtyA1vz9P"/></text:p>
            </text:list-item>
            <text:list-item>
              <text:p text:style-name="P1654">Before making a disclosure pursuant to<text:s/><text:bookmark-start text:name="_9kMHG5YVtCIAFJFGFgTlXiyqyqnzE6t8Cv0C3x1"/>Clause<text:s/><text:bookmark-ref text:ref-name="_Ref_ContractCompanion_9kb9Ur9D7" text:reference-format="text">The Sub-licensee shall be entitled to disclose Confidential Information to the extent that it is required to do so by applicable law or by order of a court or other public body that has jurisdiction over the Sub-licensee.</text:bookmark-ref><text:bookmark-end text:name="_9kMHG5YVtCIAFJFGFgTlXiyqyqnzE6t8Cv0C3x1"/>, the Sub-licensee shall, if the circumstances permit:</text:p>
              <text:list text:continue-numbering="true">
                <text:list-item>
                  <text:p text:style-name="P1655">notify<text:s/>the Supplier in writing of the proposed disclosure as soon as possible (and if possible before the court or other public body orders the disclosure of the Confidential Information); and</text:p>
                </text:list-item>
                <text:list-item>
                  <text:p text:style-name="P1656">ask the court or other public body to treat the Confidential Information as confidential.</text:p>
                </text:list-item>
              </text:list>
            </text:list-item>
          </text:list>
        </text:list-item>
        <text:list-item>
          <text:p text:style-name="P1657">General</text:p>
          <text:list text:continue-numbering="true">
            <text:list-item>
              <text:p text:style-name="P1658">The Sub-licensee acknowledges and agrees that all property, including intellectual property rights, in Confidential Information disclosed to it by the Supplier shall remain with and be vested in the Supplier.</text:p>
            </text:list-item>
            <text:list-item>
              <text:p text:style-name="P1659">This Agreement does not include, expressly or by implication, any representations, warranties or other obligations:</text:p>
              <text:list text:continue-numbering="true">
                <text:list-item>
                  <text:p text:style-name="P1660">to grant the Sub-licensee any licence or rights other than as may be expressly stated in the Sub-licence;</text:p>
                </text:list-item>
                <text:list-item>
                  <text:p text:style-name="P1661">to require the Supplier to disclose, continue disclosing or update any Confidential Information; or</text:p>
                </text:list-item>
                <text:list-item>
                  <text:p text:style-name="P1662">as to the accuracy, efficacy, completeness, capabilities, safety or any other qualities whatsoever of any Information or materials provided pursuant to or in anticipation of the Sub-licence.</text:p>
                </text:list-item>
              </text:list>
            </text:list-item>
            <text:list-item>
              <text:p text:style-name="P1663">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p>
            </text:list-item>
            <text:list-item>
              <text:p text:style-name="P1664">Without prejudice to any other rights or remedies that the Supplier may have, the Sub-licensee 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text:s/>any threatened or actual<text:s/><text:soft-page-break/>breach of this Agreement and/or breach of confidence and that no proof of special damages shall be necessary for the enforcement of such remedies.</text:p>
            </text:list-item>
            <text:list-item>
              <text:p text:style-name="P1665">The maximum liability of the Sub-licensee to the Supplier for any breach of this Agreement shall be limited to ten million pounds (£10,000,000).</text:p>
            </text:list-item>
            <text:list-item>
              <text:p text:style-name="P1666">For the purposes of the Contracts (Rights of Third Parties) Act 1999 no one other than the Parties has the right to enforce the terms of this Agreement.</text:p>
            </text:list-item>
            <text:list-item>
              <text:p text:style-name="P1667">Each Party shall be responsible for all costs incurred by it or on its behalf in connection with this Agreement.</text:p>
            </text:list-item>
            <text:list-item>
              <text:p text:style-name="P1668">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p>
            </text:list-item>
          </text:list>
        </text:list-item>
        <text:list-item>
          <text:p text:style-name="P1669">Notices</text:p>
          <text:list text:continue-numbering="true">
            <text:list-item>
              <text:p text:style-name="P1670">Any notice to be given under this Agreement (each a “<text:span text:style-name="T1671">Notice</text:span>”) shall be given in writing and<text:s/>shall be delivered by hand and shall be deemed to have been duly given at the time of delivery provided that such Notice is sent to the relevant physical address, and expressly marked for the attention of the relevant individual, set out in<text:s/><text:bookmark-start text:name="_9kMHG5YVtCIAFJILHNGBmXA5pm"/>Clause<text:s/><text:bookmark-ref text:ref-name="_Ref_ContractCompanion_9kb9Ur9DA" text:reference-format="text">Any Notice:</text:bookmark-ref><text:bookmark-end text:name="_9kMHG5YVtCIAFJILHNGBmXA5pm"/>.</text:p>
            </text:list-item>
            <text:list-item>
              <text:p text:style-name="P1672"><text:bookmark-start text:name="_Ref_ContractCompanion_9kb9Ur9DA"/><text:bookmark-start text:name="_9kR3WTrAG8DHGJFLE9kV83nk"/>Any Notice:<text:bookmark-end text:name="_Ref_ContractCompanion_9kb9Ur9DA"/><text:bookmark-end text:name="_9kR3WTrAG8DHGJFLE9kV83nk"/></text:p>
              <text:list text:continue-numbering="true">
                <text:list-item>
                  <text:p text:style-name="P1673">if to be given to the Supplier shall be sent to:</text:p>
                </text:list-item>
              </text:list>
            </text:list-item>
          </text:list>
        </text:list-item>
      </text:list>
      <text:p text:style-name="P1674">[Address]</text:p>
      <text:p text:style-name="Body2">Attention:<text:s/><text:span text:style-name="T1675">[Contact name and/or position, e.g. “The Finance Director”]</text:span></text:p>
      <text:list text:style-name="LFO6" text:continue-numbering="true">
        <text:list-item>
          <text:list>
            <text:list-item>
              <text:list>
                <text:list-item>
                  <text:p text:style-name="P1676">if to be given to the Sub-licensee shall be sent to:</text:p>
                </text:list-item>
              </text:list>
            </text:list-item>
          </text:list>
        </text:list-item>
      </text:list>
      <text:p text:style-name="P1677">[Name of Organisation]</text:p>
      <text:p text:style-name="P1678">[Address]</text:p>
      <text:p text:style-name="Body2">Attention:<text:s/><text:span text:style-name="T1679">[ <text:s text:c="12"/>]</text:span></text:p>
      <text:list text:style-name="LFO6" text:continue-numbering="true">
        <text:list-item>
          <text:p text:style-name="P1680">Governing law</text:p>
          <text:list text:continue-numbering="true">
            <text:list-item>
              <text:p text:style-name="P1681">This Agreement shall be governed by, and construed in accordance with, English law and any matter claim or dispute arising out of or in connection with this Agreement whether contractual or non-contractual, shall be governed by and determined in accordance with English law.</text:p>
            </text:list-item>
            <text:list-item>
              <text:p text:style-name="P1682">Each Party hereby irrevocably submits to the exclusive jurisdiction of the English courts in respect of any claim or dispute arising out of or in connection with this Agreement.</text:p>
            </text:list-item>
          </text:list>
        </text:list-item>
      </text:list>
      <text:p text:style-name="StdBodyText"><text:span text:style-name="T1683">IN WITNESS</text:span><text:span text:style-name="T1684"><text:s/>of the above this Agreement has been signed by the duly authorised representatives of the Parties on the date which appears at the head of page<text:s/></text:span><text:bookmark-start text:name="_9kR3WTr2BBDHHG"/><text:span text:style-name="T1685">1</text:span><text:bookmark-end text:name="_9kR3WTr2BBDHHG"/><text:span text:style-name="T1686">.</text:span></text:p>
      <text:p text:style-name="StdBodyTextBold"><text:span text:style-name="T1687">For and on behalf of<text:s/></text:span><text:span text:style-name="T1688">[</text:span><text:span text:style-name="T1689">name of Supplier</text:span><text:span text:style-name="T1690">]</text:spa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Signature:<text:s/>______________________________</text:p>
          </table:table-cell>
          <table:table-cell table:style-name="TableCell1698">
            <text:p text:style-name="P1699">Date:</text:p>
          </table:table-cell>
        </table:table-row>
        <table:table-row table:style-name="TableRow1700">
          <table:table-cell table:style-name="TableCell1701">
            <text:p text:style-name="P1702">Name:</text:p>
          </table:table-cell>
          <table:table-cell table:style-name="TableCell1703">
            <text:p text:style-name="P1704">Position:</text:p>
          </table:table-cell>
        </table:table-row>
      </table:table>
      <text:p text:style-name="P1705"/>
      <text:p text:style-name="P1706"><text:span text:style-name="T1707">For and on behalf of<text:s/></text:span><text:span text:style-name="T1708">[</text:span><text:span text:style-name="T1709">name of Sub-licensee</text:span><text:span text:style-name="T1710">]</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Signature: ______________________________</text:p>
          </table:table-cell>
          <table:table-cell table:style-name="TableCell1718">
            <text:p text:style-name="P1719">Date:</text:p>
          </table:table-cell>
        </table:table-row>
        <table:table-row table:style-name="TableRow1720">
          <table:table-cell table:style-name="TableCell1721">
            <text:p text:style-name="P1722">Name:</text:p>
          </table:table-cell>
          <table:table-cell table:style-name="TableCell1723">
            <text:p text:style-name="P1724">Position:</text:p>
          </table:table-cell>
        </table:table-row>
      </table:table>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margin-left="0.5in" fo:text-indent="-0.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widows="2" fo:orphans="2" fo:margin-bottom="0.0833in" fo:margin-left="1in" fo:text-indent="-0.5in">
        <style:tab-stops/>
      </style:paragraph-properties>
      <style:text-properties fo:hyphenate="false"/>
    </style:style>
    <style:style style:name="Heading3" style:display-name="Heading 3" style:family="paragraph" style:parent-style-name="Normal" style:next-style-name="Normal" style:default-outline-level="3">
      <style:paragraph-properties fo:widows="2" fo:orphans="2" fo:margin-bottom="0.0833in" fo:margin-left="1.575in" fo:text-indent="-0.575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bottom="0.0833in" fo:margin-left="1.9687in" fo:text-indent="-0.4687in">
        <style:tab-stops/>
      </style:paragraph-properties>
      <style:text-properties fo:hyphenate="false"/>
    </style:style>
    <style:style style:name="Heading5" style:display-name="Heading 5" style:family="paragraph" style:parent-style-name="Normal" style:next-style-name="Normal" style:default-outline-level="5">
      <style:paragraph-properties fo:text-align="justify" fo:margin-top="0in" fo:margin-bottom="0.0833in" fo:margin-left="2in" fo:text-indent="-0.5in">
        <style:tab-stops>
          <style:tab-stop style:type="left" style:position="-5.8784in"/>
        </style:tab-stops>
      </style:paragraph-properties>
      <style:text-properties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5in" fo:text-indent="-0.5in">
        <style:tab-stops>
          <style:tab-stop style:type="left" style:position="-8.7409in"/>
          <style:tab-stop style:type="left" style:position="-8.3472in"/>
        </style:tab-stops>
      </style:paragraph-properties>
      <style:text-properties style:font-name-asian="Arial" style:font-name-complex="Arial" fo:font-size="11pt" style:font-size-asian="11pt" style:font-size-complex="11pt"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fo:margin-top="0.0833in" fo:margin-bottom="0.1666in" fo:line-height="100%"/>
      <style:text-properties style:font-name="Arial" style:font-name-complex="Calibri" fo:font-size="12pt" style:font-size-asian="12pt" style:font-size-complex="12pt" fo:language="en" fo:country="GB" style:language-asian="en" style:country-asian="GB" fo:hyphenate="false"/>
    </style:style>
    <style:style style:name="DefaultParagraphFont" style:display-name="Default Paragraph Font" style:family="text"/>
    <style:style style:name="WW_CharLFO1LVL7" style:family="text">
      <style:text-properties fo:text-transform="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ppHead" style:display-name="AppHead" style:family="paragraph" style:parent-style-name="HouseStyleBase" style:next-style-name="AppPart"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hyphenate="false"/>
    </style:style>
    <style:style style:name="BodyTextIndent" style:display-name="Body Text Indent" style:family="paragraph" style:parent-style-name="HouseStyleBase">
      <style:text-properties fo:hyphenate="false"/>
    </style:style>
    <style:style style:name="BodyTextIndentChar" style:display-name="Body Text Indent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2" style:display-name="Body Text Indent 2" style:family="paragraph" style:parent-style-name="HouseStyleBase">
      <style:paragraph-properties fo:margin-left="0.75in">
        <style:tab-stops>
          <style:tab-stop style:type="left" style:position="-0.2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top="0.0833in" fo:margin-left="0.5in">
        <style:tab-stops>
          <style:tab-stop style:type="left" style:position="0in"/>
        </style:tab-stops>
      </style:paragraph-properties>
      <style:text-properties fo:hyphenate="false"/>
    </style:style>
    <style:style style:name="DefinitionNumbering2" style:display-name="Definition Numbering 2" style:family="paragraph" style:parent-style-name="HouseStyleBase" style:default-outline-level="2">
      <style:paragraph-properties>
        <style:tab-stops>
          <style:tab-stop style:type="left" style:position="0in"/>
          <style:tab-stop style:type="left" style:position="0.5in"/>
        </style:tab-stops>
      </style:paragraph-properties>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fo:font-size="22pt" style:font-size-asian="22pt"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font-size="18pt" style:font-size-asian="18pt" style:font-size-complex="18pt" fo:language="en" fo:country="GB" style:language-asian="en" style:country-asian="GB"/>
    </style:style>
    <style:style style:name="Heading2Char" style:display-name="Heading 2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style>
    <style:style style:name="Heading3Char" style:display-name="Heading 3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style>
    <style:style style:name="Heading4Char" style:display-name="Heading 4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style>
    <style:style style:name="Heading5Char" style:display-name="Heading 5 Char" style:family="text" style:parent-style-name="DefaultParagraphFont">
      <style:text-properties style:font-name="Arial" style:font-name-asian="Arial" style:font-name-complex="Arial" fo:language="en" fo:country="GB" style:language-asian="en" style:country-asian="GB"/>
    </style:style>
    <style:style style:name="Heading6Char" style:display-name="Heading 6 Char" style:family="text" style:parent-style-name="DefaultParagraphFont">
      <style:text-properties style:font-name="Arial" style:font-name-asian="Arial" style:font-name-complex="Arial" fo:language="en" fo:country="GB" style:language-asian="en" style:country-asian="GB"/>
    </style:style>
    <style:style style:name="Heading7Char" style:display-name="Heading 7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ListBullet1" style:display-name="List Bullet 1" style:family="paragraph" style:parent-style-name="HouseStyleBase">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list-style-name="LFO4">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next-style-name="ScheduleL2A" style:default-outline-level="1">
      <style:paragraph-properties fo:keep-with-next="always" fo:margin-top="0.0833in"/>
      <style:text-properties fo:font-weight="bold" style:font-weight-asian="bold" fo:hyphenate="false"/>
    </style:style>
    <style:style style:name="ScheduleL2" style:display-name="Schedule L2" style:family="paragraph" style:parent-style-name="HouseStyleBase" style:default-outline-level="2">
      <style:paragraph-properties fo:margin-left="1in">
        <style:tab-stops>
          <style:tab-stop style:type="left" style:position="0in"/>
        </style:tab-stops>
      </style:paragraph-properties>
      <style:text-properties fo:hyphenate="false"/>
    </style:style>
    <style:style style:name="ScheduleL3" style:display-name="Schedule L3" style:family="paragraph" style:parent-style-name="HouseStyleBase" style:default-outline-level="3">
      <style:paragraph-properties fo:margin-left="1.5in">
        <style:tab-stops>
          <style:tab-stop style:type="left" style:position="0in"/>
        </style:tab-stops>
      </style:paragraph-properties>
      <style:text-properties fo:hyphenate="false"/>
    </style:style>
    <style:style style:name="ScheduleL4" style:display-name="Schedule L4" style:family="paragraph" style:parent-style-name="HouseStyleBase" style:default-outline-level="4">
      <style:paragraph-properties fo:margin-left="2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6" style:default-outline-level="7">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weight="bold" style:font-weight-asian="bold" fo:font-size="18pt" style:font-size-asian="18pt" fo:hyphenate="false"/>
    </style:style>
    <style:style style:name="SchPart" style:display-name="SchPart" style:family="paragraph" style:parent-style-name="HouseStyleBase" style:next-style-name="MarginText" style:default-outline-level="2">
      <style:paragraph-properties fo:keep-with-next="always"/>
      <style:text-properties fo:hyphenate="false"/>
    </style:style>
    <style:style style:name="SchSection" style:display-name="SchSection" style:family="paragraph" style:parent-style-name="HouseStyleBase" style:next-style-name="MarginText" style:list-style-name="LFO8"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agraph-properties fo:margin-bottom="0.0833in" fo:line-height="100%" fo:margin-left="0.2479in">
        <style:tab-stops>
          <style:tab-stop style:type="left" style:position="0.252in"/>
          <style:tab-stop style:type="right" style:leader-style="dotted" style:leader-text="." style:position="6.0222in"/>
        </style:tab-stops>
      </style:paragraph-properties>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rial" style:font-name-asian="STZhongsong" style:font-name-complex="Times New Roman" fo:text-transform="uppercase" fo:font-size="10pt" style:font-size-asian="10pt" style:font-size-complex="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rial" style:font-name-asian="STZhongsong" style:font-name-complex="Times New Roman" fo:font-size="10pt" style:font-size-asian="10pt" style:font-size-complex="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style>
    <style:style style:name="Sectionheader-noTOC" style:display-name="Section header - no TOC" style:family="paragraph" style:parent-style-name="HouseStyleBase" style:next-style-name="MarginText">
      <style:paragraph-properties fo:keep-with-next="always"/>
      <style:text-properties fo:font-size="18pt" style:font-size-asian="18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18pt" style:font-size-asian="18pt"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leChar" style:display-name="Title Char" style:family="text" style:parent-style-name="DefaultParagraphFont">
      <style:text-properties style:font-name="Calibri" style:font-name-asian="Calibri" style:font-name-complex="Calibri" fo:font-weight="bold" style:font-weight-asian="bold" fo:font-size="36pt" style:font-size-asian="36pt" style:font-size-complex="36pt" fo:language="en" fo:country="GB" style:language-asian="en" style:country-asian="GB"/>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fo:language="en" fo:country="GB" style:language-asian="en" style:country-asian="GB"/>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1in" fo:text-indent="-0.5in">
        <style:tab-stops>
          <style:tab-stop style:type="left" style:position="0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7">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9">
      <style:text-properties fo:hyphenate="false"/>
    </style:style>
    <style:style style:name="RecitalNumbering1" style:display-name="Recital Numbering 1" style:family="paragraph" style:parent-style-name="HouseStyleBase" style:list-style-name="LFO5" style:default-outline-level="1">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fo:margin-left="0in" fo:text-indent="0in">
        <style:tab-stops/>
      </style:paragraph-properties>
      <style:text-properties style:font-name="Calibri Light" style:font-name-asian="DengXian Light"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AUSignatures-Agreement" style:display-name="AU Signatures - Agreement" style:family="paragraph" style:parent-style-name="Normal">
      <style:paragraph-properties fo:keep-with-next="always" fo:margin-top="0.2777in" fo:margin-bottom="0in" fo:line-height="115%"/>
      <style:text-properties style:font-name-asian="Times New Roman" style:font-name-complex="Arial" fo:hyphenate="false"/>
    </style:style>
    <style:style style:name="AUSignatures-Deed" style:display-name="AU Signatures - Deed" style:family="paragraph" style:parent-style-name="Normal">
      <style:paragraph-properties fo:keep-with-next="always" fo:margin-top="0.2777in" fo:margin-bottom="0in" fo:line-height="115%"/>
      <style:text-properties style:font-name-asian="Times New Roman" style:font-name-complex="Arial" fo:hyphenate="false"/>
    </style:style>
    <style:style style:name="PartyLower" style:display-name="Party Lower" style:family="paragraph" style:parent-style-name="HouseStyleBase" style:list-style-name="LFO10">
      <style:text-properties fo:font-weight="bold" style:font-weight-asian="bold" fo:hyphenate="false"/>
    </style:style>
    <style:style style:name="PartyLowerChar" style:display-name="Party Lower Char" style:family="text" style:parent-style-name="HouseStyleBaseChar">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_CoverDate" style:display-name="_CoverDate" style:family="paragraph" style:parent-style-name="Normal">
      <style:paragraph-properties fo:margin-top="0.25in">
        <style:tab-stops>
          <style:tab-stop style:type="left" style:position="3in"/>
        </style:tab-stops>
      </style:paragraph-properties>
      <style:text-properties style:font-name-complex="Arial" fo:color="#7D7D7D" fo:font-size="16pt" style:font-size-asian="16pt" style:font-size-complex="10pt" fo:hyphenate="false"/>
    </style:style>
    <style:style style:name="_CoverParties" style:display-name="_CoverParties" style:family="paragraph" style:parent-style-name="Normal">
      <style:paragraph-properties fo:margin-bottom="0in"/>
      <style:text-properties style:font-name-complex="Arial" fo:color="#7D7D7D" fo:font-size="16pt" style:font-size-asian="16pt" style:font-size-complex="10pt" fo:hyphenate="false"/>
    </style:style>
    <style:style style:name="HouseStyleBase-LeftAlign" style:display-name="House Style Base - Left Align" style:family="paragraph">
      <style:paragraph-properties fo:margin-bottom="0.1666in" fo:line-height="100%"/>
      <style:text-properties style:font-name="Arial" style:font-name-asian="STZhongsong" style:font-name-complex="Times New Roman" fo:font-size="12pt" style:font-size-asian="12pt" style:font-size-complex="10pt" fo:language="en" fo:country="GB"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DengXian"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DengXian Light" style:font-name-complex="Times New Roman" fo:hyphenate="false"/>
    </style:style>
    <style:style style:name="EnvelopeReturn" style:display-name="Envelope Return" style:family="paragraph" style:parent-style-name="Normal">
      <style:paragraph-properties fo:margin-bottom="0in"/>
      <style:text-properties style:font-name="Calibri Light" style:font-name-asian="DengXian Light"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DengXian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DengXian Light"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DengXian Light"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2">
      <style:paragraph-properties style:contextual-spacing="true"/>
      <style:text-properties fo:hyphenate="false"/>
    </style:style>
    <style:style style:name="ListNumber2" style:display-name="List Number 2" style:family="paragraph" style:parent-style-name="Normal" style:list-style-name="LFO13">
      <style:paragraph-properties style:contextual-spacing="true"/>
      <style:text-properties fo:hyphenate="false"/>
    </style:style>
    <style:style style:name="ListNumber3" style:display-name="List Number 3" style:family="paragraph" style:parent-style-name="Normal" style:list-style-name="LFO14">
      <style:paragraph-properties style:contextual-spacing="true"/>
      <style:text-properties fo:hyphenate="false"/>
    </style:style>
    <style:style style:name="ListNumber4" style:display-name="List Number 4" style:family="paragraph" style:parent-style-name="Normal" style:list-style-name="LFO15">
      <style:paragraph-properties style:contextual-spacing="true"/>
      <style:text-properties fo:hyphenate="false"/>
    </style:style>
    <style:style style:name="ListNumber5" style:display-name="List Number 5" style:family="paragraph" style:parent-style-name="Normal" style:list-style-name="LFO16">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DengXian Light" style:font-name-complex="Times New Roman" fo:hyphenate="false"/>
    </style:style>
    <style:style style:name="MessageHeaderChar" style:display-name="Message Header Char" style:family="text" style:parent-style-name="DefaultParagraphFont">
      <style:text-properties style:font-name="Calibri Light" style:font-name-asian="DengXian Light"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style:font-name="Arial" fo:font-size="10pt" style:font-size-asian="10pt" fo:language="en" fo:country="GB"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text-properties style:font-name="Calibri Light" style:font-name-asian="DengXian Light"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Revision" style:display-name="Revision" style:family="paragraph">
      <style:paragraph-properties fo:margin-bottom="0in" fo:line-height="100%"/>
      <style:text-properties style:font-name="Arial" fo:font-size="10pt" style:font-size-asian="10pt" fo:language="en" fo:country="GB" fo:hyphenate="false"/>
    </style:style>
    <style:style style:name="AppendixText1" style:display-name="Appendix Text 1" style:family="paragraph" style:parent-style-name="Normal" style:next-style-name="Normal">
      <style:paragraph-properties fo:keep-with-next="always"/>
      <style:text-properties style:font-name-asian="Verdana" style:font-name-complex="Times New Roman" fo:font-weight="bold" style:font-weight-asian="bold" fo:hyphenate="false"/>
    </style:style>
    <style:style style:name="AppendixText2" style:display-name="Appendix Text 2" style:family="paragraph" style:parent-style-name="AppendixText1" style:next-style-name="StdBodyText2">
      <style:paragraph-properties fo:keep-with-next="auto"/>
      <style:text-properties fo:font-weight="normal" style:font-weight-asian="normal" fo:hyphenate="false"/>
    </style:style>
    <style:style style:name="AppendixText3" style:display-name="Appendix Text 3" style:family="paragraph" style:parent-style-name="Normal" style:next-style-name="Normal" style:list-style-name="LFO27">
      <style:paragraph-properties style:text-autospace="none" fo:margin-top="0.0694in" fo:margin-bottom="0.1388in"/>
      <style:text-properties style:font-name-asian="Times New Roman" style:font-name-complex="Times New Roman"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font-name-complex="Times New Roman"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language-asian="en" style:country-asian="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fo:hyphenate="false"/>
    </style:style>
    <style:style style:name="PartiesBodyText" style:display-name="Parties Body Text" style:family="paragraph" style:parent-style-name="Normal" style:list-style-name="LFO24">
      <style:paragraph-properties fo:margin-top="0.0694in" fo:margin-bottom="0.1388in"/>
      <style:text-properties style:font-name-asian="Times New Roman" style:font-name-complex="Times New Roman"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22">
      <style:text-properties fo:hyphenate="false"/>
    </style:style>
    <style:style style:name="Numbered1.1.1a" style:display-name="Numbered 1.1.1(a)" style:family="paragraph" style:list-style-name="LFO26">
      <style:paragraph-properties fo:widows="0" fo:orphans="0" style:text-autospace="none" fo:margin-top="0.0694in" fo:margin-bottom="0.1388in" fo:line-height="100%">
        <style:tab-stops>
          <style:tab-stop style:type="left" style:position="-0.7479in"/>
        </style:tab-stops>
      </style:paragraph-properties>
      <style:text-properties style:font-name="Arial" style:font-name-asian="Arial" fo:font-size="12pt" style:font-size-asian="12pt" style:font-size-complex="12pt" fo:language="en" fo:country="GB" style:language-complex="en" style:country-complex="US" fo:hyphenate="false"/>
    </style:style>
    <style:style style:name="Body1" style:display-name="Body1" style:family="paragraph" style:parent-style-name="Normal">
      <style:paragraph-properties fo:widows="2" fo:orphans="2" fo:text-align="justify" fo:margin-left="0.5in">
        <style:tab-stops/>
      </style:paragraph-properties>
      <style:text-properties style:font-name-asian="Times New Roman" style:font-name-complex="Times New Roman" style:font-size-complex="10pt" fo:hyphenate="false"/>
    </style:style>
    <style:style style:name="Body2" style:display-name="Body2" style:family="paragraph" style:parent-style-name="Normal">
      <style:paragraph-properties fo:widows="2" fo:orphans="2" fo:text-align="justify" fo:margin-left="1in">
        <style:tab-stops/>
      </style:paragraph-properties>
      <style:text-properties style:font-name-asian="Times New Roman" style:font-name-complex="Times New Roman" style:font-size-complex="10pt" fo:hyphenate="false"/>
    </style:style>
    <style:style style:name="Body3" style:display-name="Body3" style:family="paragraph" style:parent-style-name="Normal">
      <style:paragraph-properties fo:widows="2" fo:orphans="2" fo:text-align="justify" fo:margin-left="1.5in">
        <style:tab-stops/>
      </style:paragraph-properties>
      <style:text-properties style:font-name-asian="Times New Roman" style:font-name-complex="Times New Roman" style:font-size-complex="10pt" fo:hyphenate="false"/>
    </style:style>
    <style:style style:name="GPSL1CLAUSEHEADING" style:display-name="GPS L1 CLAUSE HEADING" style:family="paragraph" style:parent-style-name="Normal" style:next-style-name="Normal" style:default-outline-level="2">
      <style:paragraph-properties fo:keep-with-next="always" fo:widows="2" fo:orphans="2" fo:text-align="justify">
        <style:tab-stops>
          <style:tab-stop style:type="left" style:position="-0.5in"/>
        </style:tab-stops>
      </style:paragraph-properties>
      <style:text-properties style:font-name="Arial Bold" style:font-name-asian="STZhongsong" style:font-name-complex="Arial" fo:font-weight="bold" style:font-weight-asian="bold" style:font-size-complex="11pt" style:language-asian="zh" style:country-asian="CN" fo:hyphenate="false"/>
    </style:style>
    <style:style style:name="GPSL2numberedclause" style:display-name="GPS L2 numbered clause" style:family="paragraph" style:parent-style-name="Normal">
      <style:paragraph-properties fo:widows="2" fo:orphans="2" fo:text-align="justify">
        <style:tab-stops>
          <style:tab-stop style:type="left" style:position="0in"/>
        </style:tab-stops>
      </style:paragraph-properties>
      <style:text-properties style:font-name-asian="Times New Roman" style:font-name-complex="Arial" style:font-size-complex="11pt" style:language-asian="zh" style:country-asian="CN" fo:hyphenate="false"/>
    </style:style>
    <style:style style:name="GPSL3numberedclause" style:display-name="GPS L3 numbered clause" style:family="paragraph" style:parent-style-name="GPSL2numberedclause">
      <style:text-properties fo:hyphenate="false"/>
    </style:style>
    <style:style style:name="GPSL4numberedclause" style:display-name="GPS L4 numbered clause" style:family="paragraph" style:parent-style-name="GPSL3numberedclause">
      <style:text-properties style:font-size-complex="10pt" fo:hyphenate="false"/>
    </style:style>
    <style:style style:name="GPSL5numberedclause" style:display-name="GPS L5 numbered clause" style:family="paragraph" style:parent-style-name="GPSL4numberedclause">
      <style:text-properties fo:hyphenate="false"/>
    </style:style>
    <style:style style:name="GPSL6numbered" style:display-name="GPS L6 numbered" style:family="paragraph" style:parent-style-name="GPSL5numberedclause" style:list-style-name="LFO42">
      <style:text-properties fo:hyphenate="false"/>
    </style:style>
    <style:style style:name="WW_CharLFO2LVL7" style:family="text">
      <style:text-properties fo:text-transform="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7" style:family="text">
      <style:text-properties fo:text-transform="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7" style:family="text">
      <style:text-properties fo:text-transform="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7" style:family="text">
      <style:text-properties fo:text-transform="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5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1" style:display-name="LFO1">
      <text:list-level-style-number text:level="1" text:style-name="WW_CharLFO6LVL1" style:num-prefix="Appendix " style:num-format="1">
        <style:list-level-properties text:list-level-position-and-space-mode="label-alignment">
          <style:list-level-label-alignment text:label-followed-by="space"/>
        </style:list-level-properties>
      </text:list-level-style-number>
      <text:list-level-style-number text:level="2" text:style-name="WW_CharLFO6LVL2" style:num-prefix="Part " style:num-format="1">
        <style:list-level-properties text:list-level-position-and-space-mode="label-alignment">
          <style:list-level-label-alignment text:label-followed-by="space"/>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2" style:display-name="LFO2">
      <text:list-level-style-number text:level="1" text:style-name="WW_CharLFO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style:font-name="Symbol" fo:text-transform="none"/>
    </style:style>
    <style:style style:name="WW_CharLFO8LVL2" style:family="text">
      <style:text-properties style:font-name="Symbol" fo:text-transform="none"/>
    </style:style>
    <style:style style:name="WW_CharLFO8LVL3" style:family="text">
      <style:text-properties style:font-name="Symbol" fo:text-transform="none"/>
    </style:style>
    <style:style style:name="WW_CharLFO8LVL4" style:family="text">
      <style:text-properties style:font-name="Symbol" fo:text-transform="none"/>
    </style:style>
    <style:style style:name="WW_CharLFO8LVL5" style:family="text">
      <style:text-properties style:font-name="Symbol"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LFO4" style:display-name="LFO4">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8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8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8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8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LFO5" style:display-name="LFO5">
      <text:list-level-style-number text:level="1" text:style-name="WW_CharLFO9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style:style style:name="WW_CharLFO10LVL4" style:family="text">
      <style:text-properties fo:text-transform="none"/>
    </style:style>
    <style:style style:name="WW_CharLFO10LVL5" style:family="text">
      <style:text-properties fo:text-transform="none"/>
    </style:style>
    <style:style style:name="WW_CharLFO10LVL6" style:family="text">
      <style:text-properties fo:text-transform="none"/>
    </style:style>
    <style:style style:name="WW_CharLFO10LVL7" style:family="text">
      <style:text-properties fo:text-transform="none"/>
    </style:style>
    <style:style style:name="WW_CharLFO10LVL8" style:family="text">
      <style:text-properties fo:text-transform="none"/>
    </style:style>
    <style:style style:name="WW_CharLFO10LVL9" style:family="text">
      <style:text-properties fo:text-transform="none"/>
    </style:style>
    <text:list-style style:name="LFO6" style:display-name="LFO6">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0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LFO7" style:display-name="LFO7">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11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11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11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LFO8" style:display-name="LFO8">
      <text:list-level-style-number text:level="1" text:style-name="WW_CharLFO12LVL1" style:num-prefix="Schedule " style:num-format="1" text:start-value="36">
        <style:list-level-properties text:list-level-position-and-space-mode="label-alignment">
          <style:list-level-label-alignment text:label-followed-by="space"/>
        </style:list-level-properties>
      </text:list-level-style-number>
      <text:list-level-style-number text:level="2" text:style-name="WW_CharLFO12LVL2" style:num-prefix="Part " style:num-format="1">
        <style:list-level-properties text:list-level-position-and-space-mode="label-alignment">
          <style:list-level-label-alignment text:label-followed-by="space"/>
        </style:list-level-properties>
      </text:list-level-style-number>
      <text:list-level-style-number text:level="3" text:style-name="WW_CharLFO12LVL3" style:num-prefix="Section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9" style:display-name="LFO9">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3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3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3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3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style:display-name="LFO10">
      <text:list-level-style-number text:level="1" style:num-prefix="(" style:num-suffix=")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5LVL1" style:family="text">
      <style:text-properties style:font-name="Symbol"/>
    </style:style>
    <text:list-style style:name="LFO11" style:display-name="LFO11">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FO24" style:display-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language-complex="en" style:country-complex="US"/>
    </style:style>
    <text:list-style style:name="LFO26" style:display-name="LFO26">
      <text:list-level-style-number text:level="1" text:style-name="WW_CharLFO23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27" style:display-name="LFO27">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normal" style:font-weight-asian="normal" style:font-weight-complex="bold" fo:font-variant="normal" fo:font-size="12pt" style:font-size-asian="12pt" style:font-size-complex="12pt"/>
    </style:style>
    <style:style style:name="WW_CharLFO25LVL2" style:family="text">
      <style:text-properties fo:font-weight="normal" style:font-weight-asian="normal" fo:font-style="normal" style:font-style-asian="normal" fo:font-variant="normal" fo:font-size="12pt" style:font-size-asian="12pt" style:font-size-complex="12pt"/>
    </style:style>
    <style:style style:name="WW_CharLFO25LVL3" style:family="text">
      <style:text-properties fo:font-weight="normal" style:font-weight-asian="normal" fo:font-variant="normal"/>
    </style:style>
    <style:style style:name="WW_CharLFO25LVL5" style:family="text">
      <style:text-properties fo:font-variant="normal"/>
    </style:style>
    <style:style style:name="WW_CharLFO25LVL6" style:family="text">
      <style:text-properties fo:font-variant="normal"/>
    </style:style>
    <style:style style:name="WW_CharLFO25LVL7" style:family="text">
      <style:text-properties fo:font-variant="normal"/>
    </style:style>
    <style:style style:name="WW_CharLFO25LVL8" style:family="text">
      <style:text-properties fo:font-variant="normal"/>
    </style:style>
    <style:style style:name="WW_CharLFO25LVL9" style:family="text">
      <style:text-properties fo:font-variant="normal"/>
    </style:style>
    <text:list-style style:name="LFO42" style:display-name="LFO42">
      <text:list-level-style-number text:level="1" text:style-name="WW_CharLFO2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format="1" text:display-levels="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5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text:style-name="WW_CharLFO25LVL5"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text:style-name="WW_CharLFO25LVL6" style:num-prefix="("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text:style-name="WW_CharLFO25LVL7" style:num-prefix="("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7" style:family="text">
      <style:text-properties fo:text-transform="none"/>
    </style:style>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outline-level-style>
      <text:outline-level-style text:level="8" style:num-format=""/>
      <text:outline-level-style text:level="9" style:num-format=""/>
    </text:outline-style>
    <style:style style:name="WW_CharLFO26LVL1" style:family="text">
      <style:text-properties style:font-name="Noto Sans Symbols" style:font-name-asian="Noto Sans Symbols" style:font-name-complex="Noto Sans Symbols"/>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fo:font-weight="normal" style:font-weight-asian="normal" style:font-weight-complex="bold" fo:font-variant="normal" fo:font-size="12pt" style:font-size-asian="12pt" style:font-size-complex="12pt"/>
    </style:style>
    <style:style style:name="WW_CharLFO27LVL2" style:family="text">
      <style:text-properties fo:font-weight="normal" style:font-weight-asian="normal" fo:font-style="normal" style:font-style-asian="normal" fo:font-variant="normal" fo:font-size="12pt" style:font-size-asian="12pt" style:font-size-complex="12pt"/>
    </style:style>
    <style:style style:name="WW_CharLFO27LVL3" style:family="text">
      <style:text-properties fo:font-weight="normal" style:font-weight-asian="normal" fo:font-variant="normal"/>
    </style:style>
    <style:style style:name="WW_CharLFO27LVL5" style:family="text">
      <style:text-properties fo:font-variant="normal"/>
    </style:style>
    <style:style style:name="WW_CharLFO27LVL6" style:family="text">
      <style:text-properties fo:font-variant="normal"/>
    </style:style>
    <style:style style:name="WW_CharLFO27LVL7" style:family="text">
      <style:text-properties fo:font-variant="normal"/>
    </style:style>
    <style:style style:name="WW_CharLFO27LVL8" style:family="text">
      <style:text-properties fo:font-variant="normal"/>
    </style:style>
    <style:style style:name="WW_CharLFO27LVL9" style:family="text">
      <style:text-properties fo:font-variant="normal"/>
    </style:style>
    <style:style style:name="WW_CharLFO30LVL1" style:family="text">
      <style:text-properties fo:font-weight="normal" style:font-weight-asian="normal" style:font-weight-complex="bold" fo:font-variant="normal" fo:font-size="12pt" style:font-size-asian="12pt" style:font-size-complex="12pt"/>
    </style:style>
    <style:style style:name="WW_CharLFO30LVL2" style:family="text">
      <style:text-properties fo:font-weight="normal" style:font-weight-asian="normal" fo:font-style="normal" style:font-style-asian="normal" fo:font-variant="normal" fo:font-size="12pt" style:font-size-asian="12pt" style:font-size-complex="12pt"/>
    </style:style>
    <style:style style:name="WW_CharLFO30LVL3" style:family="text">
      <style:text-properties fo:font-weight="normal" style:font-weight-asian="normal" fo:font-variant="normal"/>
    </style:style>
    <style:style style:name="WW_CharLFO30LVL5" style:family="text">
      <style:text-properties fo:font-variant="normal"/>
    </style:style>
    <style:style style:name="WW_CharLFO30LVL6" style:family="text">
      <style:text-properties fo:font-variant="normal"/>
    </style:style>
    <style:style style:name="WW_CharLFO30LVL7" style:family="text">
      <style:text-properties fo:font-variant="normal"/>
    </style:style>
    <style:style style:name="WW_CharLFO30LVL8" style:family="text">
      <style:text-properties fo:font-variant="normal"/>
    </style:style>
    <style:style style:name="WW_CharLFO30LVL9" style:family="text">
      <style:text-properties fo:font-variant="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_1">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7_1">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0">
      <text:list-level-style-number text:level="1" text:style-name="WW_CharLFO30LVL1" style:num-suffix="." style:num-format="1" text:start-value="1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0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0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style:font-name-complex="Arial" fo:color="#000000" fo:font-size="10pt" style:font-size-asian="10pt" style:font-size-complex="10pt"/>
    </style:style>
    <style:style style:name="T6" style:parent-style-name="DefaultParagraphFont" style:family="text">
      <style:text-properties style:font-name-asian="Arial" style:font-name-complex="Arial" fo:color="#000000" fo:font-size="10pt" style:font-size-asian="10pt" style:font-size-complex="10pt"/>
    </style:style>
    <style:style style:name="T7" style:parent-style-name="DefaultParagraphFont" style:family="text">
      <style:text-properties style:font-name-asian="Arial" style:font-name-complex="Arial" fo:color="#000000" fo:font-size="10pt" style:font-size-asian="10pt" style:font-size-complex="10pt"/>
    </style:style>
    <style:style style:name="T8" style:parent-style-name="DefaultParagraphFont" style:family="text">
      <style:text-properties style:font-name-asian="Arial" style:font-name-complex="Arial" fo:color="#000000" fo:font-size="10pt" style:font-size-asian="10pt" style:font-size-complex="10pt"/>
    </style:style>
    <style:style style:name="P9"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name="P18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83" style:parent-style-name="DefaultParagraphFont" style:family="text">
      <style:text-properties style:font-name-asian="Arial" style:font-name-complex="Arial" fo:color="#000000" fo:font-size="10pt" style:font-size-asian="10pt" style:font-size-complex="10pt"/>
    </style:style>
    <style:style style:name="T184" style:parent-style-name="DefaultParagraphFont" style:family="text">
      <style:text-properties style:font-name-asian="Arial" style:font-name-complex="Arial" fo:color="#000000" fo:font-size="10pt" style:font-size-asian="10pt" style:font-size-complex="10pt"/>
    </style:style>
    <style:style style:name="T185" style:parent-style-name="DefaultParagraphFont" style:family="text">
      <style:text-properties style:font-name-asian="Arial" style:font-name-complex="Arial" fo:color="#000000" fo:font-size="10pt" style:font-size-asian="10pt" style:font-size-complex="10pt"/>
    </style:style>
    <style:style style:name="T186" style:parent-style-name="DefaultParagraphFont" style:family="text">
      <style:text-properties style:font-name-asian="Arial" style:font-name-complex="Arial" fo:color="#000000" fo:font-size="10pt" style:font-size-asian="10pt" style:font-size-complex="10pt"/>
    </style:style>
    <style:style style:name="P187"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P317"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318" style:parent-style-name="DefaultParagraphFont" style:family="text">
      <style:text-properties style:font-name-asian="Arial" style:font-name-complex="Arial" fo:color="#000000" fo:font-size="10pt" style:font-size-asian="10pt" style:font-size-complex="10pt"/>
    </style:style>
    <style:style style:name="T319" style:parent-style-name="DefaultParagraphFont" style:family="text">
      <style:text-properties style:font-name-asian="Arial" style:font-name-complex="Arial" fo:color="#000000" fo:font-size="10pt" style:font-size-asian="10pt" style:font-size-complex="10pt"/>
    </style:style>
    <style:style style:name="T320" style:parent-style-name="DefaultParagraphFont" style:family="text">
      <style:text-properties style:font-name-asian="Arial" style:font-name-complex="Arial" fo:color="#000000" fo:font-size="10pt" style:font-size-asian="10pt" style:font-size-complex="10pt"/>
    </style:style>
    <style:style style:name="T321" style:parent-style-name="DefaultParagraphFont" style:family="text">
      <style:text-properties style:font-name-asian="Arial" style:font-name-complex="Arial" fo:color="#000000" fo:font-size="10pt" style:font-size-asian="10pt" style:font-size-complex="10pt"/>
    </style:style>
    <style:style style:name="P322"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size="10pt" style:font-size-asian="10pt" style:font-size-complex="10pt"/>
    </style:style>
    <style:style style:name="P45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454" style:parent-style-name="DefaultParagraphFont" style:family="text">
      <style:text-properties style:font-name-asian="Arial" style:font-name-complex="Arial" fo:color="#000000" fo:font-size="10pt" style:font-size-asian="10pt" style:font-size-complex="10pt"/>
    </style:style>
    <style:style style:name="T455" style:parent-style-name="DefaultParagraphFont" style:family="text">
      <style:text-properties style:font-name-asian="Arial" style:font-name-complex="Arial" fo:color="#000000" fo:font-size="10pt" style:font-size-asian="10pt" style:font-size-complex="10pt"/>
    </style:style>
    <style:style style:name="T456" style:parent-style-name="DefaultParagraphFont" style:family="text">
      <style:text-properties style:font-name-asian="Arial" style:font-name-complex="Arial" fo:color="#000000" fo:font-size="10pt" style:font-size-asian="10pt" style:font-size-complex="10pt"/>
    </style:style>
    <style:style style:name="T457" style:parent-style-name="DefaultParagraphFont" style:family="text">
      <style:text-properties style:font-name-asian="Arial" style:font-name-complex="Arial" fo:color="#000000" fo:font-size="10pt" style:font-size-asian="10pt" style:font-size-complex="10pt"/>
    </style:style>
    <style:style style:name="P458"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P576"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577" style:parent-style-name="DefaultParagraphFont" style:family="text">
      <style:text-properties style:font-name-asian="Arial" style:font-name-complex="Arial" fo:color="#000000" fo:font-size="10pt" style:font-size-asian="10pt" style:font-size-complex="10pt"/>
    </style:style>
    <style:style style:name="T578" style:parent-style-name="DefaultParagraphFont" style:family="text">
      <style:text-properties style:font-name-asian="Arial" style:font-name-complex="Arial" fo:color="#000000" fo:font-size="10pt" style:font-size-asian="10pt" style:font-size-complex="10pt"/>
    </style:style>
    <style:style style:name="T579" style:parent-style-name="DefaultParagraphFont" style:family="text">
      <style:text-properties style:font-name-asian="Arial" style:font-name-complex="Arial" fo:color="#000000" fo:font-size="10pt" style:font-size-asian="10pt" style:font-size-complex="10pt"/>
    </style:style>
    <style:style style:name="T580" style:parent-style-name="DefaultParagraphFont" style:family="text">
      <style:text-properties style:font-name-asian="Arial" style:font-name-complex="Arial" fo:color="#000000" fo:font-size="10pt" style:font-size-asian="10pt" style:font-size-complex="10pt"/>
    </style:style>
    <style:style style:name="P581"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640" style:parent-style-name="DefaultParagraphFont" style:family="text">
      <style:text-properties fo:font-size="10pt" style:font-size-asian="10pt" style:font-size-complex="10pt"/>
    </style:style>
    <style:style style:name="T641" style:parent-style-name="DefaultParagraphFont" style:family="text">
      <style:text-properties fo:font-size="10pt" style:font-size-asian="10pt" style:font-size-complex="10pt"/>
    </style:style>
    <style:style style:name="P64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643" style:parent-style-name="DefaultParagraphFont" style:family="text">
      <style:text-properties style:font-name-asian="Arial" style:font-name-complex="Arial" fo:color="#000000" fo:font-size="10pt" style:font-size-asian="10pt" style:font-size-complex="10pt"/>
    </style:style>
    <style:style style:name="T644" style:parent-style-name="DefaultParagraphFont" style:family="text">
      <style:text-properties style:font-name-asian="Arial" style:font-name-complex="Arial" fo:color="#000000" fo:font-size="10pt" style:font-size-asian="10pt" style:font-size-complex="10pt"/>
    </style:style>
    <style:style style:name="T645" style:parent-style-name="DefaultParagraphFont" style:family="text">
      <style:text-properties style:font-name-asian="Arial" style:font-name-complex="Arial" fo:color="#000000" fo:font-size="10pt" style:font-size-asian="10pt" style:font-size-complex="10pt"/>
    </style:style>
    <style:style style:name="T646" style:parent-style-name="DefaultParagraphFont" style:family="text">
      <style:text-properties style:font-name-asian="Arial" style:font-name-complex="Arial" fo:color="#000000" fo:font-size="10pt" style:font-size-asian="10pt" style:font-size-complex="10pt"/>
    </style:style>
    <style:style style:name="P647"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font-size="10pt" style:font-size-asian="10pt" style:font-size-complex="10pt"/>
    </style:style>
    <style:style style:name="P720"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721" style:parent-style-name="DefaultParagraphFont" style:family="text">
      <style:text-properties style:font-name-asian="Arial" style:font-name-complex="Arial" fo:color="#000000" fo:font-size="10pt" style:font-size-asian="10pt" style:font-size-complex="10pt"/>
    </style:style>
    <style:style style:name="T722" style:parent-style-name="DefaultParagraphFont" style:family="text">
      <style:text-properties style:font-name-asian="Arial" style:font-name-complex="Arial" fo:color="#000000" fo:font-size="10pt" style:font-size-asian="10pt" style:font-size-complex="10pt"/>
    </style:style>
    <style:style style:name="T723" style:parent-style-name="DefaultParagraphFont" style:family="text">
      <style:text-properties style:font-name-asian="Arial" style:font-name-complex="Arial" fo:color="#000000" fo:font-size="10pt" style:font-size-asian="10pt" style:font-size-complex="10pt"/>
    </style:style>
    <style:style style:name="T724" style:parent-style-name="DefaultParagraphFont" style:family="text">
      <style:text-properties style:font-name-asian="Arial" style:font-name-complex="Arial" fo:color="#000000" fo:font-size="10pt" style:font-size-asian="10pt" style:font-size-complex="10pt"/>
    </style:style>
    <style:style style:name="P725"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867" style:parent-style-name="DefaultParagraphFont" style:family="text">
      <style:text-properties fo:font-size="10pt" style:font-size-asian="10pt" style:font-size-complex="10pt"/>
    </style:style>
    <style:style style:name="T868" style:parent-style-name="DefaultParagraphFont" style:family="text">
      <style:text-properties fo:font-size="10pt" style:font-size-asian="10pt" style:font-size-complex="10pt"/>
    </style:style>
    <style:style style:name="P86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870" style:parent-style-name="DefaultParagraphFont" style:family="text">
      <style:text-properties style:font-name-asian="Arial" style:font-name-complex="Arial" fo:color="#000000" fo:font-size="10pt" style:font-size-asian="10pt" style:font-size-complex="10pt"/>
    </style:style>
    <style:style style:name="T871" style:parent-style-name="DefaultParagraphFont" style:family="text">
      <style:text-properties style:font-name-asian="Arial" style:font-name-complex="Arial" fo:color="#000000" fo:font-size="10pt" style:font-size-asian="10pt" style:font-size-complex="10pt"/>
    </style:style>
    <style:style style:name="T872" style:parent-style-name="DefaultParagraphFont" style:family="text">
      <style:text-properties style:font-name-asian="Arial" style:font-name-complex="Arial" fo:color="#000000" fo:font-size="10pt" style:font-size-asian="10pt" style:font-size-complex="10pt"/>
    </style:style>
    <style:style style:name="T873" style:parent-style-name="DefaultParagraphFont" style:family="text">
      <style:text-properties style:font-name-asian="Arial" style:font-name-complex="Arial" fo:color="#000000" fo:font-size="10pt" style:font-size-asian="10pt" style:font-size-complex="10pt"/>
    </style:style>
    <style:style style:name="P874"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1040" style:parent-style-name="DefaultParagraphFont" style:family="text">
      <style:text-properties fo:font-size="10pt" style:font-size-asian="10pt" style:font-size-complex="10pt"/>
    </style:style>
    <style:style style:name="T1041" style:parent-style-name="DefaultParagraphFont" style:family="text">
      <style:text-properties fo:font-size="10pt" style:font-size-asian="10pt" style:font-size-complex="10pt"/>
    </style:style>
    <style:style style:name="P104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043" style:parent-style-name="DefaultParagraphFont" style:family="text">
      <style:text-properties style:font-name-asian="Arial" style:font-name-complex="Arial" fo:color="#000000" fo:font-size="10pt" style:font-size-asian="10pt" style:font-size-complex="10pt"/>
    </style:style>
    <style:style style:name="T1044" style:parent-style-name="DefaultParagraphFont" style:family="text">
      <style:text-properties style:font-name-asian="Arial" style:font-name-complex="Arial" fo:color="#000000" fo:font-size="10pt" style:font-size-asian="10pt" style:font-size-complex="10pt"/>
    </style:style>
    <style:style style:name="T1045" style:parent-style-name="DefaultParagraphFont" style:family="text">
      <style:text-properties style:font-name-asian="Arial" style:font-name-complex="Arial" fo:color="#000000" fo:font-size="10pt" style:font-size-asian="10pt" style:font-size-complex="10pt"/>
    </style:style>
    <style:style style:name="T1046" style:parent-style-name="DefaultParagraphFont" style:family="text">
      <style:text-properties style:font-name-asian="Arial" style:font-name-complex="Arial" fo:color="#000000" fo:font-size="10pt" style:font-size-asian="10pt" style:font-size-complex="10pt"/>
    </style:style>
    <style:style style:name="P1047"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size="10pt" style:font-size-asian="10pt" style:font-size-complex="10pt"/>
    </style:style>
    <style:style style:name="P1218"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219" style:parent-style-name="DefaultParagraphFont" style:family="text">
      <style:text-properties style:font-name-asian="Arial" style:font-name-complex="Arial" fo:color="#000000" fo:font-size="10pt" style:font-size-asian="10pt" style:font-size-complex="10pt"/>
    </style:style>
    <style:style style:name="T1220" style:parent-style-name="DefaultParagraphFont" style:family="text">
      <style:text-properties style:font-name-asian="Arial" style:font-name-complex="Arial" fo:color="#000000" fo:font-size="10pt" style:font-size-asian="10pt" style:font-size-complex="10pt"/>
    </style:style>
    <style:style style:name="T1221" style:parent-style-name="DefaultParagraphFont" style:family="text">
      <style:text-properties style:font-name-asian="Arial" style:font-name-complex="Arial" fo:color="#000000" fo:font-size="10pt" style:font-size-asian="10pt" style:font-size-complex="10pt"/>
    </style:style>
    <style:style style:name="T1222" style:parent-style-name="DefaultParagraphFont" style:family="text">
      <style:text-properties style:font-name-asian="Arial" style:font-name-complex="Arial" fo:color="#000000" fo:font-size="10pt" style:font-size-asian="10pt" style:font-size-complex="10pt"/>
    </style:style>
    <style:style style:name="P1223"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1395" style:parent-style-name="DefaultParagraphFont" style:family="text">
      <style:text-properties fo:font-size="10pt" style:font-size-asian="10pt" style:font-size-complex="10pt"/>
    </style:style>
    <style:style style:name="T1396" style:parent-style-name="DefaultParagraphFont" style:family="text">
      <style:text-properties fo:font-size="10pt" style:font-size-asian="10pt" style:font-size-complex="10pt"/>
    </style:style>
    <style:style style:name="P1397"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398" style:parent-style-name="DefaultParagraphFont" style:family="text">
      <style:text-properties style:font-name-asian="Arial" style:font-name-complex="Arial" fo:color="#000000" fo:font-size="10pt" style:font-size-asian="10pt" style:font-size-complex="10pt"/>
    </style:style>
    <style:style style:name="T1399" style:parent-style-name="DefaultParagraphFont" style:family="text">
      <style:text-properties style:font-name-asian="Arial" style:font-name-complex="Arial" fo:color="#000000" fo:font-size="10pt" style:font-size-asian="10pt" style:font-size-complex="10pt"/>
    </style:style>
    <style:style style:name="T1400" style:parent-style-name="DefaultParagraphFont" style:family="text">
      <style:text-properties style:font-name-asian="Arial" style:font-name-complex="Arial" fo:color="#000000" fo:font-size="10pt" style:font-size-asian="10pt" style:font-size-complex="10pt"/>
    </style:style>
    <style:style style:name="T1401" style:parent-style-name="DefaultParagraphFont" style:family="text">
      <style:text-properties style:font-name-asian="Arial" style:font-name-complex="Arial" fo:color="#000000" fo:font-size="10pt" style:font-size-asian="10pt" style:font-size-complex="10pt"/>
    </style:style>
    <style:style style:name="P1402" style:parent-style-name="Footer" style:family="paragraph">
      <style:text-properties style:font-name-complex="Arial" fo:font-style="italic" style:font-style-asian="italic" style:font-style-complex="italic" text:display="none" fo:color="#000000" fo:font-size="7pt" style:font-size-asian="7pt" style:font-size-complex="8pt"/>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T1468" style:parent-style-name="DefaultParagraphFont" style:family="text">
      <style:text-properties fo:font-size="10pt" style:font-size-asian="10pt" style:font-size-complex="10pt"/>
    </style:style>
    <style:style style:name="T1469" style:parent-style-name="DefaultParagraphFont" style:family="text">
      <style:text-properties fo:font-size="10pt" style:font-size-asian="10pt" style:font-size-complex="10pt"/>
    </style:style>
    <style:style style:name="T1470" style:parent-style-name="DefaultParagraphFont" style:family="text">
      <style:text-properties fo:font-size="10pt" style:font-size-asian="10pt" style:font-size-complex="10pt"/>
    </style:style>
    <style:style style:name="P1471"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472" style:parent-style-name="DefaultParagraphFont" style:family="text">
      <style:text-properties style:font-name-asian="Arial" style:font-name-complex="Arial" fo:color="#000000" fo:font-size="10pt" style:font-size-asian="10pt" style:font-size-complex="10pt"/>
    </style:style>
    <style:style style:name="T1473" style:parent-style-name="DefaultParagraphFont" style:family="text">
      <style:text-properties style:font-name-asian="Arial" style:font-name-complex="Arial" fo:color="#000000" fo:font-size="10pt" style:font-size-asian="10pt" style:font-size-complex="10pt"/>
    </style:style>
    <style:style style:name="T1474" style:parent-style-name="DefaultParagraphFont" style:family="text">
      <style:text-properties style:font-name-asian="Arial" style:font-name-complex="Arial" fo:color="#000000" fo:font-size="10pt" style:font-size-asian="10pt" style:font-size-complex="10pt"/>
    </style:style>
    <style:style style:name="T1475" style:parent-style-name="DefaultParagraphFont" style:family="text">
      <style:text-properties style:font-name-asian="Arial" style:font-name-complex="Arial" fo:color="#000000" fo:font-size="10pt" style:font-size-asian="10pt" style:font-size-complex="10pt"/>
    </style:style>
    <style:style style:name="P1476" style:parent-style-name="Footer" style:family="paragraph">
      <style:text-properties style:font-name-complex="Arial" fo:font-style="italic" style:font-style-asian="italic" style:font-style-complex="italic" text:display="none" fo:color="#000000" fo:font-size="7pt" style:font-size-asian="7pt" style:font-size-complex="8pt"/>
    </style:style>
  </office:automatic-styles>
  <office:master-styles>
    <style:master-page style:name="MP0" style:page-layout-name="PL0">
      <style:header>
        <text:p text:style-name="Header"><text:span text:style-name="T2"><text:bookmark-ref text:ref-name="_Ref141183318" text:reference-format="text">Schedule 6 (Intellectual Property Rights)</text:bookmark-ref></text:span><text:span text:style-name="T3">, Crown Copyright 2025, [Subject to Contract]</text:span></text:p>
        <text:p text:style-name="Header"/>
      </style:header>
      <style:footer>
        <text:p text:style-name="P4"><text:span text:style-name="T5">v.1.3A</text:span><text:span text:style-name="T6"><text:tab/></text:span><text:span text:style-name="T7"><text:tab/></text:span><text:span text:style-name="T8"><text:page-number text:fixed="false">19</text:page-number></text:span></text:p>
        <text:p text:style-name="P9"/>
      </style:footer>
    </style:master-page>
    <style:master-page style:name="MP1" style:page-layout-name="PL1">
      <style:header>
        <text:p text:style-name="Header"><text:span text:style-name="T180"><text:bookmark-ref text:ref-name="_Ref141183318" text:reference-format="text">Schedule 6 (Intellectual Property Rights)</text:bookmark-ref></text:span><text:span text:style-name="T181">, Crown Copyright 2025, [Subject to Contract]</text:span></text:p>
        <text:p text:style-name="Header"/>
      </style:header>
      <style:footer>
        <text:p text:style-name="P182"><text:span text:style-name="T183">v.1.3A</text:span><text:span text:style-name="T184"><text:tab/></text:span><text:span text:style-name="T185"><text:tab/></text:span><text:span text:style-name="T186"><text:page-number text:fixed="false">19</text:page-number></text:span></text:p>
        <text:p text:style-name="P187"/>
      </style:footer>
    </style:master-page>
    <style:master-page style:name="MP2" style:page-layout-name="PL2">
      <style:header>
        <text:p text:style-name="Header"><text:span text:style-name="T315"><text:bookmark-ref text:ref-name="_Ref141183318" text:reference-format="text">Schedule 6 (Intellectual Property Rights)</text:bookmark-ref></text:span><text:span text:style-name="T316">, Crown Copyright 2025, [Subject to Contract]</text:span></text:p>
        <text:p text:style-name="Header"/>
      </style:header>
      <style:footer>
        <text:p text:style-name="P317"><text:span text:style-name="T318">v.1.3A</text:span><text:span text:style-name="T319"><text:tab/></text:span><text:span text:style-name="T320"><text:tab/></text:span><text:span text:style-name="T321"><text:page-number text:fixed="false">19</text:page-number></text:span></text:p>
        <text:p text:style-name="P322"/>
      </style:footer>
    </style:master-page>
    <style:master-page style:name="MP3" style:page-layout-name="PL3">
      <style:header>
        <text:p text:style-name="Header"><text:span text:style-name="T451"><text:bookmark-ref text:ref-name="_Ref141183318" text:reference-format="text">Schedule 6 (Intellectual Property Rights)</text:bookmark-ref></text:span><text:span text:style-name="T452">, Crown Copyright 2025, [Subject to Contract]</text:span></text:p>
        <text:p text:style-name="Header"/>
      </style:header>
      <style:footer>
        <text:p text:style-name="P453"><text:span text:style-name="T454">v.1.3A</text:span><text:span text:style-name="T455"><text:tab/></text:span><text:span text:style-name="T456"><text:tab/></text:span><text:span text:style-name="T457"><text:page-number text:fixed="false">19</text:page-number></text:span></text:p>
        <text:p text:style-name="P458"/>
      </style:footer>
    </style:master-page>
    <style:master-page style:name="MP4" style:page-layout-name="PL4">
      <style:header>
        <text:p text:style-name="Header"><text:span text:style-name="T574"><text:bookmark-ref text:ref-name="_Ref141183318" text:reference-format="text">Schedule 6 (Intellectual Property Rights)</text:bookmark-ref></text:span><text:span text:style-name="T575">, Crown Copyright 2025, [Subject to Contract]</text:span></text:p>
        <text:p text:style-name="Header"/>
      </style:header>
      <style:footer>
        <text:p text:style-name="P576"><text:span text:style-name="T577">v.1.3A</text:span><text:span text:style-name="T578"><text:tab/></text:span><text:span text:style-name="T579"><text:tab/></text:span><text:span text:style-name="T580"><text:page-number text:fixed="false">19</text:page-number></text:span></text:p>
        <text:p text:style-name="P581"/>
      </style:footer>
    </style:master-page>
    <style:master-page style:name="MP5" style:page-layout-name="PL5">
      <style:header>
        <text:p text:style-name="Header"><text:span text:style-name="T640"><text:bookmark-ref text:ref-name="_Ref141183318" text:reference-format="text">Schedule 6 (Intellectual Property Rights)</text:bookmark-ref></text:span><text:span text:style-name="T641">, Crown Copyright 2025, [Subject to Contract]</text:span></text:p>
        <text:p text:style-name="Header"/>
      </style:header>
      <style:footer>
        <text:p text:style-name="P642"><text:span text:style-name="T643">v.1.3A</text:span><text:span text:style-name="T644"><text:tab/></text:span><text:span text:style-name="T645"><text:tab/></text:span><text:span text:style-name="T646"><text:page-number text:fixed="false">19</text:page-number></text:span></text:p>
        <text:p text:style-name="P647"/>
      </style:footer>
    </style:master-page>
    <style:master-page style:name="MP6" style:page-layout-name="PL6">
      <style:header>
        <text:p text:style-name="Header"><text:span text:style-name="T718"><text:bookmark-ref text:ref-name="_Ref141183318" text:reference-format="text">Schedule 6 (Intellectual Property Rights)</text:bookmark-ref></text:span><text:span text:style-name="T719">, Crown Copyright 2025, [Subject to Contract]</text:span></text:p>
        <text:p text:style-name="Header"/>
      </style:header>
      <style:footer>
        <text:p text:style-name="P720"><text:span text:style-name="T721">v.1.3A</text:span><text:span text:style-name="T722"><text:tab/></text:span><text:span text:style-name="T723"><text:tab/></text:span><text:span text:style-name="T724"><text:page-number text:fixed="false">19</text:page-number></text:span></text:p>
        <text:p text:style-name="P725"/>
      </style:footer>
    </style:master-page>
    <style:master-page style:name="MP7" style:page-layout-name="PL7">
      <style:header>
        <text:p text:style-name="Header"><text:span text:style-name="T867"><text:bookmark-ref text:ref-name="_Ref141183318" text:reference-format="text">Schedule 6 (Intellectual Property Rights)</text:bookmark-ref></text:span><text:span text:style-name="T868">, Crown Copyright 2025, [Subject to Contract]</text:span></text:p>
        <text:p text:style-name="Header"/>
      </style:header>
      <style:footer>
        <text:p text:style-name="P869"><text:span text:style-name="T870">v.1.3A</text:span><text:span text:style-name="T871"><text:tab/></text:span><text:span text:style-name="T872"><text:tab/></text:span><text:span text:style-name="T873"><text:page-number text:fixed="false">19</text:page-number></text:span></text:p>
        <text:p text:style-name="P874"/>
      </style:footer>
    </style:master-page>
    <style:master-page style:name="MP8" style:page-layout-name="PL8">
      <style:header>
        <text:p text:style-name="Header"><text:span text:style-name="T1040"><text:bookmark-ref text:ref-name="_Ref141183318" text:reference-format="text">Schedule 6 (Intellectual Property Rights)</text:bookmark-ref></text:span><text:span text:style-name="T1041">, Crown Copyright 2025, [Subject to Contract]</text:span></text:p>
        <text:p text:style-name="Header"/>
      </style:header>
      <style:footer>
        <text:p text:style-name="P1042"><text:span text:style-name="T1043">v.1.3A</text:span><text:span text:style-name="T1044"><text:tab/></text:span><text:span text:style-name="T1045"><text:tab/></text:span><text:span text:style-name="T1046"><text:page-number text:fixed="false">19</text:page-number></text:span></text:p>
        <text:p text:style-name="P1047"/>
      </style:footer>
    </style:master-page>
    <style:master-page style:name="MP9" style:page-layout-name="PL9">
      <style:header>
        <text:p text:style-name="Header"><text:span text:style-name="T1215"><text:bookmark-ref text:ref-name="_Ref141183318" text:reference-format="text">Schedule 6 (Intellectual Property Rights)</text:bookmark-ref></text:span><text:span text:style-name="T1216">, Crown Copyright 2025, [Subject to<text:s/></text:span><text:span text:style-name="T1217">Contract]</text:span></text:p>
        <text:p text:style-name="Header"/>
      </style:header>
      <style:footer>
        <text:p text:style-name="P1218"><text:span text:style-name="T1219">v.1.3A</text:span><text:span text:style-name="T1220"><text:tab/></text:span><text:span text:style-name="T1221"><text:tab/></text:span><text:span text:style-name="T1222"><text:page-number text:fixed="false">19</text:page-number></text:span></text:p>
        <text:p text:style-name="P1223"/>
      </style:footer>
    </style:master-page>
    <style:master-page style:name="MP10" style:page-layout-name="PL10">
      <style:header>
        <text:p text:style-name="Header"><text:span text:style-name="T1395"><text:bookmark-ref text:ref-name="_Ref141183318" text:reference-format="text">Schedule 6 (Intellectual Property Rights)</text:bookmark-ref></text:span><text:span text:style-name="T1396">, Crown Copyright 2025, [Subject to Contract]</text:span></text:p>
        <text:p text:style-name="Header"/>
      </style:header>
      <style:footer>
        <text:p text:style-name="P1397"><text:span text:style-name="T1398">v.1.3A</text:span><text:span text:style-name="T1399"><text:tab/></text:span><text:span text:style-name="T1400"><text:tab/></text:span><text:span text:style-name="T1401"><text:page-number text:fixed="false">19</text:page-number></text:span></text:p>
        <text:p text:style-name="P1402"/>
      </style:footer>
    </style:master-page>
    <style:master-page style:name="MP11" style:page-layout-name="PL11">
      <style:header>
        <text:p text:style-name="Header"><text:span text:style-name="T1468"><text:bookmark-ref text:ref-name="_Ref141183318" text:reference-format="text">Schedule 6 (Intellectual Property Rights)</text:bookmark-ref></text:span><text:span text:style-name="T1469">, Crown Copyright 2025,<text:s/></text:span><text:span text:style-name="T1470">[Subject to Contract]</text:span></text:p>
        <text:p text:style-name="Header"/>
      </style:header>
      <style:footer>
        <text:p text:style-name="P1471"><text:span text:style-name="T1472">v.1.3A</text:span><text:span text:style-name="T1473"><text:tab/></text:span><text:span text:style-name="T1474"><text:tab/></text:span><text:span text:style-name="T1475"><text:page-number text:fixed="false">19</text:page-number></text:span></text:p>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PU</meta:initial-creator>
    <dc:creator>Kate Macey</dc:creator>
    <meta:creation-date>2025-08-22T10:26:00Z</meta:creation-date>
    <dc:date>2025-08-22T11:07:00Z</dc:date>
    <meta:print-date>2023-07-28T15:10:00Z</meta:print-date>
    <meta:template xlink:href="global-agreement" xlink:type="simple"/>
    <meta:editing-cycles>9</meta:editing-cycles>
    <meta:editing-duration>PT1380S</meta:editing-duration>
    <meta:user-defined meta:name="DWFAuthor">DJEFFERIES</meta:user-defined>
    <meta:user-defined meta:name="DWFTypist">DEB</meta:user-defined>
    <meta:user-defined meta:name="DWFTypistName">Debbie Bradshaw</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2856130-1</meta:user-defined>
    <meta:user-defined meta:name="DMSDocNumber">92856130</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0F376A802232854891E9A211292B0AF8</meta:user-defined>
    <meta:document-statistic meta:page-count="119" meta:paragraph-count="382" meta:word-count="28605" meta:character-count="191275" meta:row-count="1358" meta:non-whitespace-character-count="163052"/>
  </office:meta>
</office:document-meta>
</file>