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F0" style:family="paragraph">
      <style:paragraph-properties fo:widows="2" fo:orphans="2" fo:break-before="page" fo:margin-left="0in" fo:text-indent="0in" style:page-number="0">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S1" style:family="section">
      <style:section-properties fo:margin-left="0in" fo:margin-right="0in" style:writing-mode="lr-tb"/>
    </style:style>
    <style:style style:name="P13" style:parent-style-name="Normal" style:family="paragraph">
      <style:paragraph-properties fo:widows="2" fo:orphans="2" fo:break-before="page" fo:border="0.0034in solid #FFFFFF" fo:padding="0.4305in" style:shadow="#000000 0.0034in 0.0034in" fo:text-align="center" fo:margin-top="0in" fo:margin-bottom="0.1666in" fo:margin-left="0in">
        <style:tab-stops/>
      </style:paragraph-properties>
    </style:style>
    <style:style style:name="T14" style:parent-style-name="DefaultParagraphFont" style:family="text">
      <style:text-properties style:font-name="Arial" style:font-name-asian="Arial" style:font-name-complex="Arial" fo:font-weight="bold" style:font-weight-asian="bold" fo:color="#000000"/>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rial" style:font-name-complex="Arial" style:font-weight-complex="bold"/>
    </style:style>
    <style:style style:name="T17" style:parent-style-name="DefaultParagraphFont" style:family="text">
      <style:text-properties style:font-name="Arial" style:font-name-asian="Times New Roman" style:font-name-complex="Arial" fo:font-size="11pt" style:font-size-asian="11pt" style:font-size-complex="11pt"/>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rial" style:font-name-complex="Arial" style:font-weight-complex="bold"/>
    </style:style>
    <style:style style:name="T22" style:parent-style-name="DefaultParagraphFont" style:family="text">
      <style:text-properties style:font-name="Arial" style:font-name-asian="Times New Roman" style:font-name-complex="Arial" fo:font-size="11pt" style:font-size-asian="11pt" style:font-size-complex="11pt"/>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complex="Arial" style:font-weight-complex="bold"/>
    </style:style>
    <style:style style:name="T27" style:parent-style-name="DefaultParagraphFont" style:family="text">
      <style:text-properties style:font-name="Arial" style:font-name-asian="Times New Roman" style:font-name-complex="Arial" fo:font-size="11pt" style:font-size-asian="11pt" style:font-size-complex="11pt"/>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font-name-complex="Arial" style:font-weight-complex="bold"/>
    </style:style>
    <style:style style:name="T32" style:parent-style-name="DefaultParagraphFont" style:family="text">
      <style:text-properties style:font-name="Arial" style:font-name-asian="Times New Roman" style:font-name-complex="Arial" fo:font-size="11pt" style:font-size-asian="11pt" style:font-size-complex="11pt"/>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Arial" style:font-name-complex="Arial" style:font-weight-complex="bold"/>
    </style:style>
    <style:style style:name="T37" style:parent-style-name="DefaultParagraphFont" style:family="text">
      <style:text-properties style:font-name="Arial" style:font-name-asian="Times New Roman" style:font-name-complex="Arial" fo:font-size="11pt" style:font-size-asian="11pt" style:font-size-complex="11pt"/>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rial" style:font-name-complex="Arial" style:font-weight-complex="bold"/>
    </style:style>
    <style:style style:name="T42" style:parent-style-name="DefaultParagraphFont" style:family="text">
      <style:text-properties style:font-name="Arial" style:font-name-asian="Times New Roman" style:font-name-complex="Arial" fo:font-size="11pt" style:font-size-asian="11pt" style:font-size-complex="11pt"/>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rial" style:font-name-complex="Arial" style:font-weight-complex="bold"/>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Arial" style:font-name-complex="Arial" style:font-weight-complex="bold"/>
    </style:style>
    <style:style style:name="T52" style:parent-style-name="DefaultParagraphFont" style:family="text">
      <style:text-properties style:font-name="Arial" style:font-name-asian="Times New Roman" style:font-name-complex="Arial" fo:font-size="11pt" style:font-size-asian="11pt" style:font-size-complex="11pt"/>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611in"/>
        </style:tab-stops>
      </style:paragraph-properties>
    </style:style>
    <style:style style:name="T56" style:parent-style-name="Hyperlink" style:family="text">
      <style:text-properties style:font-name="Arial" style:font-name-complex="Arial" style:font-weight-complex="bold"/>
    </style:style>
    <style:style style:name="T57" style:parent-style-name="DefaultParagraphFont" style:family="text">
      <style:text-properties style:font-name="Arial" style:font-name-asian="Times New Roman" style:font-name-complex="Arial" fo:font-size="11pt" style:font-size-asian="11pt" style:font-size-complex="11pt"/>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style:font-name="Arial" style:font-name-complex="Arial" style:font-weight-complex="bold"/>
    </style:style>
    <style:style style:name="T62" style:parent-style-name="DefaultParagraphFont" style:family="text">
      <style:text-properties style:font-name="Arial" style:font-name-asian="Times New Roman" style:font-name-complex="Arial" fo:font-size="11pt" style:font-size-asian="11pt" style:font-size-complex="11pt"/>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Arial" style:font-name-complex="Arial" style:font-weight-complex="bold"/>
    </style:style>
    <style:style style:name="T67" style:parent-style-name="DefaultParagraphFont" style:family="text">
      <style:text-properties style:font-name="Arial" style:font-name-asian="Times New Roman" style:font-name-complex="Arial" fo:font-size="11pt" style:font-size-asian="11pt" style:font-size-complex="11pt"/>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style:font-name="Arial" style:font-name-complex="Arial" style:font-weight-complex="bold"/>
    </style:style>
    <style:style style:name="T72" style:parent-style-name="DefaultParagraphFont" style:family="text">
      <style:text-properties style:font-name="Arial" style:font-name-asian="Times New Roman" style:font-name-complex="Arial" fo:font-size="11pt" style:font-size-asian="11pt" style:font-size-complex="11pt"/>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TOC1" style:family="paragraph">
      <style:paragraph-properties>
        <style:tab-stops>
          <style:tab-stop style:type="right" style:leader-style="dotted" style:leader-text="." style:position="6.2611in"/>
        </style:tab-stops>
      </style:paragraph-properties>
    </style:style>
    <style:style style:name="T76" style:parent-style-name="Hyperlink" style:family="text">
      <style:text-properties style:font-name="Arial" style:font-name-complex="Arial" style:font-weight-complex="bold"/>
    </style:style>
    <style:style style:name="T77" style:parent-style-name="DefaultParagraphFont" style:family="text">
      <style:text-properties style:font-name="Arial" style:font-name-asian="Times New Roman" style:font-name-complex="Arial" fo:font-size="11pt" style:font-size-asian="11pt" style:font-size-complex="11pt"/>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TOC1" style:family="paragraph">
      <style:paragraph-properties>
        <style:tab-stops>
          <style:tab-stop style:type="right" style:leader-style="dotted" style:leader-text="." style:position="6.2611in"/>
        </style:tab-stops>
      </style:paragraph-properties>
    </style:style>
    <style:style style:name="T81" style:parent-style-name="Hyperlink" style:family="text">
      <style:text-properties style:font-name="Arial" style:font-name-complex="Arial" style:font-weight-complex="bold"/>
    </style:style>
    <style:style style:name="T82" style:parent-style-name="DefaultParagraphFont" style:family="text">
      <style:text-properties style:font-name="Arial" style:font-name-asian="Times New Roman" style:font-name-complex="Arial" fo:font-size="11pt" style:font-size-asian="11pt" style:font-size-complex="11pt"/>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TOC1" style:family="paragraph">
      <style:paragraph-properties>
        <style:tab-stops>
          <style:tab-stop style:type="right" style:leader-style="dotted" style:leader-text="." style:position="6.2611in"/>
        </style:tab-stops>
      </style:paragraph-properties>
    </style:style>
    <style:style style:name="T86" style:parent-style-name="Hyperlink" style:family="text">
      <style:text-properties style:font-name="Arial" style:font-name-complex="Arial" style:font-weight-complex="bold"/>
    </style:style>
    <style:style style:name="T87" style:parent-style-name="DefaultParagraphFont" style:family="text">
      <style:text-properties style:font-name="Arial" style:font-name-asian="Times New Roman" style:font-name-complex="Arial" fo:font-size="11pt" style:font-size-asian="11pt" style:font-size-complex="11pt"/>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1" style:family="paragraph">
      <style:paragraph-properties>
        <style:tab-stops>
          <style:tab-stop style:type="right" style:leader-style="dotted" style:leader-text="." style:position="6.2611in"/>
        </style:tab-stops>
      </style:paragraph-properties>
    </style:style>
    <style:style style:name="T91" style:parent-style-name="Hyperlink" style:family="text">
      <style:text-properties style:font-name="Arial" style:font-name-complex="Arial" style:font-weight-complex="bold"/>
    </style:style>
    <style:style style:name="T92" style:parent-style-name="DefaultParagraphFont" style:family="text">
      <style:text-properties style:font-name="Arial" style:font-name-asian="Times New Roman" style:font-name-complex="Arial" fo:font-size="11pt" style:font-size-asian="11pt" style:font-size-complex="11pt"/>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TOC1" style:family="paragraph">
      <style:paragraph-properties>
        <style:tab-stops>
          <style:tab-stop style:type="right" style:leader-style="dotted" style:leader-text="." style:position="6.2611in"/>
        </style:tab-stops>
      </style:paragraph-properties>
    </style:style>
    <style:style style:name="T96" style:parent-style-name="Hyperlink" style:family="text">
      <style:text-properties style:font-name="Arial" style:font-name-complex="Arial" style:font-weight-complex="bold"/>
    </style:style>
    <style:style style:name="T97" style:parent-style-name="DefaultParagraphFont" style:family="text">
      <style:text-properties style:font-name="Arial" style:font-name-asian="Times New Roman" style:font-name-complex="Arial" fo:font-size="11pt" style:font-size-asian="11pt" style:font-size-complex="11pt"/>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T101" style:parent-style-name="Hyperlink" style:family="text">
      <style:text-properties style:font-name="Arial" style:font-name-complex="Arial" style:font-weight-complex="bold"/>
    </style:style>
    <style:style style:name="T102" style:parent-style-name="DefaultParagraphFont" style:family="text">
      <style:text-properties style:font-name="Arial" style:font-name-asian="Times New Roman" style:font-name-complex="Arial" fo:font-size="11pt" style:font-size-asian="11pt" style:font-size-complex="11pt"/>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Arial" style:font-name-complex="Arial" style:font-weight-complex="bold"/>
    </style:style>
    <style:style style:name="T107" style:parent-style-name="DefaultParagraphFont" style:family="text">
      <style:text-properties style:font-name="Arial" style:font-name-asian="Times New Roman" style:font-name-complex="Arial" fo:font-size="11pt" style:font-size-asian="11pt" style:font-size-complex="11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TOC1" style:family="paragraph">
      <style:paragraph-properties>
        <style:tab-stops>
          <style:tab-stop style:type="right" style:leader-style="dotted" style:leader-text="." style:position="6.2611in"/>
        </style:tab-stops>
      </style:paragraph-properties>
    </style:style>
    <style:style style:name="T111" style:parent-style-name="Hyperlink" style:family="text">
      <style:text-properties style:font-name="Arial" style:font-name-complex="Arial" style:font-weight-complex="bold"/>
    </style:style>
    <style:style style:name="T112" style:parent-style-name="DefaultParagraphFont" style:family="text">
      <style:text-properties style:font-name="Arial" style:font-name-asian="Times New Roman" style:font-name-complex="Arial" fo:font-size="11pt" style:font-size-asian="11pt" style:font-size-complex="11pt"/>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T116" style:parent-style-name="Hyperlink" style:family="text">
      <style:text-properties style:font-name="Arial" style:font-name-complex="Arial" style:font-weight-complex="bold"/>
    </style:style>
    <style:style style:name="T117" style:parent-style-name="DefaultParagraphFont" style:family="text">
      <style:text-properties style:font-name="Arial" style:font-name-asian="Times New Roman" style:font-name-complex="Arial" fo:font-size="11pt" style:font-size-asian="11pt" style:font-size-complex="11pt"/>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T122" style:parent-style-name="Hyperlink" style:family="text">
      <style:text-properties style:font-name="Arial" style:font-name-complex="Arial" style:font-weight-complex="bold"/>
    </style:style>
    <style:style style:name="T123" style:parent-style-name="DefaultParagraphFont" style:family="text">
      <style:text-properties style:font-name="Arial" style:font-name-asian="Times New Roman" style:font-name-complex="Arial" fo:font-size="11pt" style:font-size-asian="11pt" style:font-size-complex="11pt"/>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TOC1" style:family="paragraph">
      <style:paragraph-properties>
        <style:tab-stops>
          <style:tab-stop style:type="right" style:leader-style="dotted" style:leader-text="." style:position="6.2611in"/>
        </style:tab-stops>
      </style:paragraph-properties>
    </style:style>
    <style:style style:name="T127" style:parent-style-name="Hyperlink" style:family="text">
      <style:text-properties style:font-name="Arial" style:font-name-complex="Arial" style:font-weight-complex="bold"/>
    </style:style>
    <style:style style:name="T128" style:parent-style-name="DefaultParagraphFont" style:family="text">
      <style:text-properties style:font-name="Arial" style:font-name-asian="Times New Roman" style:font-name-complex="Arial" fo:font-size="11pt" style:font-size-asian="11pt" style:font-size-complex="11pt"/>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TOC1" style:family="paragraph">
      <style:paragraph-properties>
        <style:tab-stops>
          <style:tab-stop style:type="right" style:leader-style="dotted" style:leader-text="." style:position="6.2611in"/>
        </style:tab-stops>
      </style:paragraph-properties>
    </style:style>
    <style:style style:name="T132" style:parent-style-name="Hyperlink" style:family="text">
      <style:text-properties style:font-name="Arial" style:font-name-complex="Arial" style:font-weight-complex="bold"/>
    </style:style>
    <style:style style:name="T133" style:parent-style-name="DefaultParagraphFont" style:family="text">
      <style:text-properties style:font-name="Arial" style:font-name-asian="Times New Roman" style:font-name-complex="Arial" fo:font-size="11pt" style:font-size-asian="11pt" style:font-size-complex="11pt"/>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TOC1" style:family="paragraph">
      <style:paragraph-properties>
        <style:tab-stops>
          <style:tab-stop style:type="right" style:leader-style="dotted" style:leader-text="." style:position="6.2611in"/>
        </style:tab-stops>
      </style:paragraph-properties>
    </style:style>
    <style:style style:name="T137" style:parent-style-name="Hyperlink" style:family="text">
      <style:text-properties style:font-name="Arial" style:font-name-complex="Arial" style:font-weight-complex="bold"/>
    </style:style>
    <style:style style:name="T138" style:parent-style-name="DefaultParagraphFont" style:family="text">
      <style:text-properties style:font-name="Arial" style:font-name-asian="Times New Roman" style:font-name-complex="Arial" fo:font-size="11pt" style:font-size-asian="11pt" style:font-size-complex="11pt"/>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T142" style:parent-style-name="Hyperlink" style:family="text">
      <style:text-properties style:font-name="Arial" style:font-name-complex="Arial" style:font-weight-complex="bold"/>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TOC1" style:family="paragraph">
      <style:paragraph-properties>
        <style:tab-stops>
          <style:tab-stop style:type="right" style:leader-style="dotted" style:leader-text="." style:position="6.2611in"/>
        </style:tab-stops>
      </style:paragraph-properties>
    </style:style>
    <style:style style:name="T147" style:parent-style-name="Hyperlink" style:family="text">
      <style:text-properties style:font-name="Arial" style:font-name-complex="Arial" style:font-weight-complex="bold"/>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TOC1" style:family="paragraph">
      <style:paragraph-properties>
        <style:tab-stops>
          <style:tab-stop style:type="right" style:leader-style="dotted" style:leader-text="." style:position="6.2611in"/>
        </style:tab-stops>
      </style:paragraph-properties>
    </style:style>
    <style:style style:name="T152" style:parent-style-name="Hyperlink" style:family="text">
      <style:text-properties style:font-name="Arial" style:font-name-complex="Arial" style:font-weight-complex="bold"/>
    </style:style>
    <style:style style:name="T153" style:parent-style-name="DefaultParagraphFont" style:family="text">
      <style:text-properties style:font-name="Arial" style:font-name-asian="Times New Roman" style:font-name-complex="Arial" fo:font-size="11pt" style:font-size-asian="11pt" style:font-size-complex="11pt"/>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TOC1" style:family="paragraph">
      <style:paragraph-properties>
        <style:tab-stops>
          <style:tab-stop style:type="right" style:leader-style="dotted" style:leader-text="." style:position="6.2611in"/>
        </style:tab-stops>
      </style:paragraph-properties>
    </style:style>
    <style:style style:name="T157" style:parent-style-name="Hyperlink" style:family="text">
      <style:text-properties style:font-name="Arial" style:font-name-complex="Arial" style:font-weight-complex="bold"/>
    </style:style>
    <style:style style:name="T158" style:parent-style-name="DefaultParagraphFont" style:family="text">
      <style:text-properties style:font-name="Arial" style:font-name-asian="Times New Roman" style:font-name-complex="Arial" fo:font-size="11pt" style:font-size-asian="11pt" style:font-size-complex="11pt"/>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TOC1" style:family="paragraph">
      <style:paragraph-properties>
        <style:tab-stops>
          <style:tab-stop style:type="right" style:leader-style="dotted" style:leader-text="." style:position="6.2611in"/>
        </style:tab-stops>
      </style:paragraph-properties>
    </style:style>
    <style:style style:name="T162" style:parent-style-name="Hyperlink" style:family="text">
      <style:text-properties style:font-name="Arial" style:font-name-complex="Arial" style:font-weight-complex="bold"/>
    </style:style>
    <style:style style:name="T163" style:parent-style-name="DefaultParagraphFont" style:family="text">
      <style:text-properties style:font-name="Arial" style:font-name-asian="Times New Roman" style:font-name-complex="Arial" fo:font-size="11pt" style:font-size-asian="11pt" style:font-size-complex="11pt"/>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TOC1" style:family="paragraph">
      <style:paragraph-properties>
        <style:tab-stops>
          <style:tab-stop style:type="right" style:leader-style="dotted" style:leader-text="." style:position="6.2611in"/>
        </style:tab-stops>
      </style:paragraph-properties>
    </style:style>
    <style:style style:name="T167" style:parent-style-name="Hyperlink" style:family="text">
      <style:text-properties style:font-name="Arial" style:font-name-complex="Arial" style:font-weight-complex="bold"/>
    </style:style>
    <style:style style:name="T168" style:parent-style-name="DefaultParagraphFont" style:family="text">
      <style:text-properties style:font-name="Arial" style:font-name-asian="Times New Roman" style:font-name-complex="Arial" fo:font-size="11pt" style:font-size-asian="11pt" style:font-size-complex="11pt"/>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TOC1" style:family="paragraph">
      <style:paragraph-properties>
        <style:tab-stops>
          <style:tab-stop style:type="right" style:leader-style="dotted" style:leader-text="." style:position="6.2611in"/>
        </style:tab-stops>
      </style:paragraph-properties>
    </style:style>
    <style:style style:name="T172" style:parent-style-name="Hyperlink" style:family="text">
      <style:text-properties style:font-name="Arial" style:font-name-complex="Arial" style:font-weight-complex="bold"/>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Hyperlink"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style:font-weight-complex="bold"/>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style:font-weight-complex="bold"/>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TOC1" style:family="paragraph">
      <style:paragraph-properties>
        <style:tab-stops>
          <style:tab-stop style:type="right" style:leader-style="dotted" style:leader-text="." style:position="6.2611in"/>
        </style:tab-stops>
      </style:paragraph-properties>
    </style:style>
    <style:style style:name="T187" style:parent-style-name="Hyperlink" style:family="text">
      <style:text-properties style:font-name="Arial" style:font-name-complex="Arial" style:font-weight-complex="bold"/>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Arial" style:font-name-complex="Arial" style:font-weight-complex="bold"/>
    </style:style>
    <style:style style:name="T193" style:parent-style-name="DefaultParagraphFont" style:family="text">
      <style:text-properties style:font-name="Arial" style:font-name-asian="Times New Roman" style:font-name-complex="Arial" fo:font-size="11pt" style:font-size-asian="11pt" style:font-size-complex="11pt"/>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style:font-name="Arial" style:font-name-complex="Arial" style:font-weight-complex="bold"/>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TOC1" style:family="paragraph">
      <style:paragraph-properties>
        <style:tab-stops>
          <style:tab-stop style:type="right" style:leader-style="dotted" style:leader-text="." style:position="6.2611in"/>
        </style:tab-stops>
      </style:paragraph-properties>
    </style:style>
    <style:style style:name="T202" style:parent-style-name="Hyperlink" style:family="text">
      <style:text-properties style:font-name="Arial" style:font-name-complex="Arial" style:font-weight-complex="bold"/>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Arial" style:font-name-complex="Arial" style:font-weight-complex="bold"/>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TOC1" style:family="paragraph">
      <style:paragraph-properties>
        <style:tab-stops>
          <style:tab-stop style:type="right" style:leader-style="dotted" style:leader-text="." style:position="6.2611in"/>
        </style:tab-stops>
      </style:paragraph-properties>
    </style:style>
    <style:style style:name="T212" style:parent-style-name="Hyperlink" style:family="text">
      <style:text-properties style:font-name="Arial" style:font-name-complex="Arial" style:font-weight-complex="bold"/>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TOC1" style:family="paragraph">
      <style:paragraph-properties>
        <style:tab-stops>
          <style:tab-stop style:type="right" style:leader-style="dotted" style:leader-text="." style:position="6.2611in"/>
        </style:tab-stops>
      </style:paragraph-properties>
    </style:style>
    <style:style style:name="P217" style:parent-style-name="GPSL1CLAUSEHEADING" style:master-page-name="MP2" style:family="paragraph">
      <style:paragraph-properties fo:break-before="page" style:page-number="1"/>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fo:font-style="italic" style:font-style-asian="italic"/>
    </style:style>
    <style:style style:name="T228" style:parent-style-name="DefaultParagraphFont" style:family="text">
      <style:text-properties style:font-name-asian="Arial" style:font-name-complex="Arial"/>
    </style:style>
    <style:style style:name="P229" style:parent-style-name="ListParagraph" style:family="paragraph">
      <style:paragraph-properties fo:widows="2" fo:orphans="2" style:contextual-spacing="false" fo:text-align="justify" fo:margin-top="0.0833in" fo:margin-bottom="0.1666in">
        <style:tab-stops>
          <style:tab-stop style:type="left" style:position="0.05in"/>
          <style:tab-stop style:type="left" style:position="1.0736in"/>
        </style:tab-stops>
      </style:paragraph-properties>
      <style:text-properties style:font-name="Arial" style:font-name-asian="Arial" style:font-name-complex="Arial" text:display="none" style:font-size-complex="10pt" style:language-asian="zh" style:country-asian="CN"/>
    </style:style>
    <style:style style:name="P230" style:parent-style-name="ListParagraph" style:family="paragraph">
      <style:paragraph-properties fo:widows="2" fo:orphans="2" style:contextual-spacing="false" fo:text-align="justify" fo:margin-top="0.0833in" fo:margin-bottom="0.1666in">
        <style:tab-stops>
          <style:tab-stop style:type="left" style:position="0.05in"/>
          <style:tab-stop style:type="left" style:position="1.0736in"/>
        </style:tab-stops>
      </style:paragraph-properties>
      <style:text-properties style:font-name="Arial" style:font-name-asian="Arial" style:font-name-complex="Arial" text:display="none" style:font-size-complex="10pt" style:language-asian="zh" style:country-asian="CN"/>
    </style:style>
    <style:style style:name="P231" style:parent-style-name="GPSL2numberedclause" style:family="paragraph">
      <style:text-properties style:font-name-asian="Arial"/>
    </style:style>
    <style:style style:name="P232" style:parent-style-name="GPSL3numberedclause" style:family="paragraph">
      <style:text-properties style:font-name-asian="Arial"/>
    </style:style>
    <style:style style:name="P233" style:parent-style-name="GPSL3numberedclause" style:family="paragraph">
      <style:text-properties style:font-name-asian="Arial"/>
    </style:style>
    <style:style style:name="P234" style:parent-style-name="GPSL2numberedclause" style:family="paragraph">
      <style:text-properties style:font-name-asian="Arial"/>
    </style:style>
    <style:style style:name="P235" style:parent-style-name="GPSL2numberedclause" style:family="paragraph">
      <style:text-properties style:font-name-asian="Arial"/>
    </style:style>
    <style:style style:name="P236" style:parent-style-name="GPSL3numberedclause" style:family="paragraph">
      <style:text-properties style:font-name-asian="Arial"/>
    </style:style>
    <style:style style:name="P237" style:parent-style-name="GPSL3numberedclause" style:family="paragraph">
      <style:text-properties style:font-name-asian="Arial"/>
    </style:style>
    <style:style style:name="P238" style:parent-style-name="GPSL3numberedclause" style:family="paragraph"/>
    <style:style style:name="T239" style:parent-style-name="DefaultParagraphFont" style:family="text">
      <style:text-properties style:font-name-asian="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P242" style:parent-style-name="GPSL3numberedclause" style:family="paragraph">
      <style:text-properties style:font-name-asian="Arial"/>
    </style:style>
    <style:style style:name="P243" style:parent-style-name="GPSL3numberedclause" style:family="paragraph">
      <style:text-properties style:font-name-asian="Arial"/>
    </style:style>
    <style:style style:name="P244" style:parent-style-name="GPSL3numberedclause" style:family="paragraph">
      <style:text-properties style:font-name-asian="Arial"/>
    </style:style>
    <style:style style:name="T245" style:parent-style-name="DefaultParagraphFont" style:family="text">
      <style:text-properties style:font-name-asian="Arial" style:font-name-complex="Arial"/>
    </style:style>
    <style:style style:name="P246" style:parent-style-name="GPSL2numberedclause" style:family="paragraph">
      <style:text-properties style:font-name-asian="Arial"/>
    </style:style>
    <style:style style:name="P247" style:parent-style-name="GPSL3numberedclause" style:family="paragraph">
      <style:text-properties style:font-name-asian="Arial"/>
    </style:style>
    <style:style style:name="P248" style:parent-style-name="GPSL3numberedclause" style:family="paragraph">
      <style:text-properties style:font-name-asian="Arial"/>
    </style:style>
    <style:style style:name="P249" style:parent-style-name="GPSL2numberedclause" style:family="paragraph">
      <style:text-properties style:font-name-asian="Arial"/>
    </style:style>
    <style:style style:name="P250" style:parent-style-name="GPSL2numberedclause" style:family="paragraph">
      <style:text-properties style:font-name-asian="Arial"/>
    </style:style>
    <style:style style:name="P251" style:parent-style-name="ListParagraph" style:family="paragraph">
      <style:paragraph-properties fo:widows="2" fo:orphans="2" style:contextual-spacing="false" fo:text-align="justify" fo:margin-top="0.0833in" fo:margin-bottom="0.1666in">
        <style:tab-stops>
          <style:tab-stop style:type="left" style:position="0.05in"/>
          <style:tab-stop style:type="left" style:position="1.0736in"/>
        </style:tab-stops>
      </style:paragraph-properties>
      <style:text-properties style:font-name="Arial" style:font-name-asian="Arial" style:font-name-complex="Arial" text:display="none" style:font-size-complex="10pt" style:language-asian="zh" style:country-asian="CN"/>
    </style:style>
    <style:style style:name="P252" style:parent-style-name="GPSL2numberedclause" style:family="paragraph">
      <style:text-properties style:font-name-asian="Arial"/>
    </style:style>
    <style:style style:name="P253" style:parent-style-name="GPSL3numberedclause" style:family="paragraph">
      <style:text-properties style:font-name-asian="Arial"/>
    </style:style>
    <style:style style:name="P254" style:parent-style-name="GPSL4numberedclause" style:family="paragraph">
      <style:text-properties style:font-name-asian="Arial"/>
    </style:style>
    <style:style style:name="P255" style:parent-style-name="GPSL4numberedclause" style:family="paragraph">
      <style:text-properties style:font-name-asian="Arial"/>
    </style:style>
    <style:style style:name="P256" style:parent-style-name="GPSL4numberedclause" style:family="paragraph">
      <style:text-properties style:font-name-asian="Arial"/>
    </style:style>
    <style:style style:name="P257" style:parent-style-name="GPSL4numberedclause" style:family="paragraph">
      <style:text-properties style:font-name-asian="Arial"/>
    </style:style>
    <style:style style:name="P258" style:parent-style-name="GPSL4numberedclause" style:family="paragraph"/>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P261" style:parent-style-name="GPSL4numberedclause" style:family="paragraph"/>
    <style:style style:name="T262" style:parent-style-name="DefaultParagraphFont" style:family="text">
      <style:text-properties style:font-name-asian="Arial"/>
    </style:style>
    <style:style style:name="P263" style:parent-style-name="GPSL3numberedclause" style:family="paragraph">
      <style:text-properties style:font-name-asian="Arial"/>
    </style:style>
    <style:style style:name="P264" style:parent-style-name="GPSL3numberedclause" style:family="paragraph">
      <style:text-properties style:font-name-asian="Arial"/>
    </style:style>
    <style:style style:name="P265" style:parent-style-name="GPSL4numberedclause" style:family="paragraph">
      <style:text-properties style:font-name-asian="Arial" style:font-size-complex="12pt"/>
    </style:style>
    <style:style style:name="P266" style:parent-style-name="GPSL4numberedclause" style:family="paragraph">
      <style:text-properties style:font-name-asian="Arial" style:font-size-complex="12pt"/>
    </style:style>
    <style:style style:name="P267" style:parent-style-name="GPSL4numberedclause" style:family="paragraph">
      <style:text-properties style:font-name-asian="Arial" style:font-size-complex="12pt"/>
    </style:style>
    <style:style style:name="P268" style:parent-style-name="GPSL4numberedclause" style:family="paragraph">
      <style:text-properties style:font-name-asian="Arial" style:font-size-complex="12pt"/>
    </style:style>
    <style:style style:name="P269" style:parent-style-name="GPSL4numberedclause" style:family="paragraph">
      <style:text-properties style:font-name-asian="Arial" style:font-size-complex="12pt"/>
    </style:style>
    <style:style style:name="P270" style:parent-style-name="GPSL2numberedclause" style:family="paragraph">
      <style:text-properties style:font-name-asian="Arial" fo:font-weight="bold" style:font-weight-asian="bold" style:font-weight-complex="bold"/>
    </style:style>
    <style:style style:name="P271" style:parent-style-name="GPSL3numberedclause" style:family="paragraph">
      <style:text-properties style:font-name-asian="Arial"/>
    </style:style>
    <style:style style:name="P272" style:parent-style-name="GPSL3numberedclause" style:family="paragraph">
      <style:text-properties style:font-name-asian="Arial"/>
    </style:style>
    <style:style style:name="P273" style:parent-style-name="GPSL3numberedclause" style:family="paragraph">
      <style:text-properties style:font-name-asian="Arial"/>
    </style:style>
    <style:style style:name="P274" style:parent-style-name="GPSL3numberedclause" style:family="paragraph">
      <style:text-properties style:font-name-asian="Arial"/>
    </style:style>
    <style:style style:name="P275" style:parent-style-name="GPSL3numberedclause" style:family="paragraph">
      <style:text-properties style:font-name-asian="Arial"/>
    </style:style>
    <style:style style:name="P276" style:parent-style-name="GPSL4numberedclause" style:family="paragraph">
      <style:text-properties style:font-name-asian="Arial"/>
    </style:style>
    <style:style style:name="P277" style:parent-style-name="GPSL4numberedclause" style:family="paragraph">
      <style:text-properties style:font-name-asian="Arial"/>
    </style:style>
    <style:style style:name="P278" style:parent-style-name="GPSL4numberedclause" style:family="paragraph">
      <style:text-properties style:font-name-asian="Arial"/>
    </style:style>
    <style:style style:name="P279" style:parent-style-name="GPSL3numberedclause" style:family="paragraph">
      <style:text-properties style:font-name-asian="Arial"/>
    </style:style>
    <style:style style:name="P280" style:parent-style-name="GPSL3numberedclause" style:family="paragraph">
      <style:text-properties style:font-name-asian="Arial"/>
    </style:style>
    <style:style style:name="P281" style:parent-style-name="GPSL3numberedclause" style:family="paragraph">
      <style:text-properties style:font-name-asian="Arial"/>
    </style:style>
    <style:style style:name="P282" style:parent-style-name="GPSL3numberedclause" style:family="paragraph">
      <style:text-properties style:font-name-asian="Arial"/>
    </style:style>
    <style:style style:name="P283" style:parent-style-name="GPSL3numberedclause" style:family="paragraph">
      <style:text-properties style:font-name-asian="Arial"/>
    </style:style>
    <style:style style:name="P284" style:parent-style-name="GPSL3numberedclause" style:family="paragraph">
      <style:text-properties style:font-name-asian="Arial"/>
    </style:style>
    <style:style style:name="P285" style:parent-style-name="GPSL3numberedclause" style:family="paragraph"/>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P291" style:parent-style-name="GPSL3numberedclause" style:family="paragraph"/>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P297" style:parent-style-name="GPSL3numberedclause" style:family="paragraph">
      <style:text-properties style:font-name-asian="Arial"/>
    </style:style>
    <style:style style:name="P298" style:parent-style-name="GPSL2numberedclause" style:family="paragraph">
      <style:text-properties style:font-name-asian="Arial" fo:font-weight="bold" style:font-weight-asian="bold" style:font-weight-complex="bold"/>
    </style:style>
    <style:style style:name="P299" style:parent-style-name="GPSL3numberedclause" style:family="paragraph">
      <style:text-properties style:font-name-asian="Arial"/>
    </style:style>
    <style:style style:name="P300" style:parent-style-name="GPSL3numberedclause" style:family="paragraph">
      <style:text-properties style:font-name-asian="Arial"/>
    </style:style>
    <style:style style:name="P301" style:parent-style-name="GPSL3numberedclause" style:family="paragraph">
      <style:text-properties style:font-name-asian="Arial"/>
    </style:style>
    <style:style style:name="P302" style:parent-style-name="GPSL3numberedclause" style:family="paragraph">
      <style:text-properties style:font-name-asian="Arial"/>
    </style:style>
    <style:style style:name="P303" style:parent-style-name="GPSL3numberedclause" style:family="paragraph">
      <style:text-properties style:font-name-asian="Arial"/>
    </style:style>
    <style:style style:name="P304" style:parent-style-name="GPSL3numberedclause" style:family="paragraph">
      <style:text-properties style:font-name-asian="Arial"/>
    </style:style>
    <style:style style:name="P305" style:parent-style-name="GPSL3numberedclause" style:family="paragraph">
      <style:text-properties style:font-name-asian="Arial"/>
    </style:style>
    <style:style style:name="P306" style:parent-style-name="GPSL3numberedclause" style:family="paragraph">
      <style:text-properties style:font-name-asian="Arial"/>
    </style:style>
    <style:style style:name="P307" style:parent-style-name="ListParagraph" style:family="paragraph">
      <style:paragraph-properties fo:widows="2" fo:orphans="2" style:contextual-spacing="false" fo:text-align="justify" fo:margin-top="0.0833in" fo:margin-bottom="0.1666in">
        <style:tab-stops>
          <style:tab-stop style:type="left" style:position="0.05in"/>
          <style:tab-stop style:type="left" style:position="1.0736in"/>
        </style:tab-stops>
      </style:paragraph-properties>
      <style:text-properties style:font-name="Arial" style:font-name-asian="Arial" style:font-name-complex="Arial" text:display="none" style:font-size-complex="10pt" style:language-asian="zh" style:country-asian="CN"/>
    </style:style>
    <style:style style:name="P308" style:parent-style-name="GPSL2numberedclause" style:family="paragraph">
      <style:text-properties style:font-name-asian="Arial"/>
    </style:style>
    <style:style style:name="P309" style:parent-style-name="GPSL2numberedclause" style:family="paragraph">
      <style:text-properties style:font-name-asian="Arial"/>
    </style:style>
    <style:style style:name="P310" style:parent-style-name="GPSL3numberedclause" style:family="paragraph">
      <style:text-properties style:font-name-asian="Arial"/>
    </style:style>
    <style:style style:name="P311" style:parent-style-name="GPSL3numberedclause" style:family="paragraph">
      <style:text-properties style:font-name-asian="Arial"/>
    </style:style>
    <style:style style:name="P312" style:parent-style-name="GPSL2numberedclause" style:family="paragraph">
      <style:text-properties style:font-name-asian="Arial"/>
    </style:style>
    <style:style style:name="P313" style:parent-style-name="GPSL3numberedclause" style:family="paragraph">
      <style:text-properties style:font-name-asian="Arial"/>
    </style:style>
    <style:style style:name="P314" style:parent-style-name="GPSL3numberedclause" style:family="paragraph">
      <style:text-properties style:font-name-asian="Arial"/>
    </style:style>
    <style:style style:name="P315" style:parent-style-name="GPSL3numberedclause" style:family="paragraph">
      <style:paragraph-properties fo:margin-left="1.5in">
        <style:tab-stops>
          <style:tab-stop style:type="left" style:position="0in"/>
        </style:tab-stops>
      </style:paragraph-properties>
      <style:text-properties style:font-name-asian="Arial"/>
    </style:style>
    <style:style style:name="P316" style:parent-style-name="GPSL3numberedclause" style:family="paragraph">
      <style:text-properties style:font-name-asian="Arial"/>
    </style:style>
    <style:style style:name="P317" style:parent-style-name="GPSL2numberedclause" style:family="paragraph">
      <style:text-properties style:font-name-asian="Arial"/>
    </style:style>
    <style:style style:name="P318" style:parent-style-name="GPSL3numberedclause" style:family="paragraph">
      <style:text-properties style:font-name-asian="Arial"/>
    </style:style>
    <style:style style:name="P319" style:parent-style-name="GPSL3numberedclause" style:family="paragraph">
      <style:text-properties style:font-name-asian="Arial"/>
    </style:style>
    <style:style style:name="P320" style:parent-style-name="GPSL3numberedclause" style:family="paragraph">
      <style:text-properties style:font-name-asian="Arial"/>
    </style:style>
    <style:style style:name="P321" style:parent-style-name="GPSL2numberedclause" style:family="paragraph"/>
    <style:style style:name="P322" style:parent-style-name="GPSL2numberedclause" style:family="paragraph">
      <style:text-properties style:font-name-asian="Arial"/>
    </style:style>
    <style:style style:name="P323" style:parent-style-name="GPSL2numberedclause" style:family="paragraph"/>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P328" style:parent-style-name="GPSL2numberedclause" style:family="paragraph">
      <style:text-properties style:font-name-asian="Arial"/>
    </style:style>
    <style:style style:name="P329" style:parent-style-name="GPSL2numberedclause" style:family="paragraph">
      <style:text-properties style:font-name-asian="Arial"/>
    </style:style>
    <style:style style:name="P330" style:parent-style-name="GPSL3numberedclause" style:family="paragraph">
      <style:text-properties style:font-name-asian="Arial"/>
    </style:style>
    <style:style style:name="P331" style:parent-style-name="GPSL3numberedclause" style:family="paragraph">
      <style:text-properties style:font-name-asian="Arial"/>
    </style:style>
    <style:style style:name="P332" style:parent-style-name="Body2" style:family="paragraph">
      <style:text-properties style:font-name-asian="Arial" style:font-name-complex="Arial"/>
    </style:style>
    <style:style style:name="P333" style:parent-style-name="GPSL2numberedclause" style:family="paragraph">
      <style:text-properties style:font-name-asian="Arial"/>
    </style:style>
    <style:style style:name="P334" style:parent-style-name="GPSL2numberedclause" style:family="paragraph">
      <style:paragraph-properties fo:margin-bottom="0in" fo:margin-left="0.5in">
        <style:tab-stops>
          <style:tab-stop style:type="left" style:position="0.5in"/>
        </style:tab-stops>
      </style:paragraph-properties>
    </style:style>
    <style:style style:name="T335" style:parent-style-name="DefaultParagraphFont" style:family="text">
      <style:text-properties fo:font-weight="bold" style:font-weight-asian="bold" fo:font-style="italic" style:font-style-asian="italic" fo:color="#000000" fo:background-color="#FFFF00"/>
    </style:style>
    <style:style style:name="T336" style:parent-style-name="DefaultParagraphFont" style:family="text">
      <style:text-properties fo:font-weight="bold" style:font-weight-asian="bold" fo:font-style="italic" style:font-style-asian="italic" fo:color="#000000" fo:background-color="#FFFF00"/>
    </style:style>
    <style:style style:name="T337" style:parent-style-name="DefaultParagraphFont" style:family="text">
      <style:text-properties fo:font-weight="bold" style:font-weight-asian="bold" fo:font-style="italic" style:font-style-asian="italic" fo:color="#000000" fo:background-color="#FFFF00"/>
    </style:style>
    <style:style style:name="T338" style:parent-style-name="DefaultParagraphFont" style:family="text">
      <style:text-properties fo:font-weight="bold" style:font-weight-asian="bold" fo:font-style="italic" style:font-style-asian="italic" fo:color="#000000" fo:background-color="#FFFF00"/>
    </style:style>
    <style:style style:name="T339" style:parent-style-name="Hyperlink" style:family="text">
      <style:text-properties fo:font-weight="bold" style:font-weight-asian="bold" fo:font-style="italic" style:font-style-asian="italic" fo:background-color="#FFFF00"/>
    </style:style>
    <style:style style:name="T340" style:parent-style-name="DefaultParagraphFont" style:family="text">
      <style:text-properties fo:font-weight="bold" style:font-weight-asian="bold" style:font-weight-complex="bold" fo:font-style="italic" style:font-style-asian="italic" fo:color="#000000" fo:background-color="#FFFF00"/>
    </style:style>
    <style:style style:name="T341" style:parent-style-name="DefaultParagraphFont" style:family="text">
      <style:text-properties fo:font-weight="bold" style:font-weight-asian="bold" fo:font-style="italic" style:font-style-asian="italic" fo:color="#000000" fo:background-color="#FFFF00"/>
    </style:style>
    <style:style style:name="T342" style:parent-style-name="DefaultParagraphFont" style:family="text">
      <style:text-properties fo:font-weight="bold" style:font-weight-asian="bold" fo:font-style="italic" style:font-style-asian="italic" fo:color="#000000" fo:background-color="#FFFF00"/>
    </style:style>
    <style:style style:name="P343" style:parent-style-name="GPSL2numberedclause" style:family="paragraph">
      <style:paragraph-properties fo:margin-top="0in" fo:margin-bottom="0in" fo:margin-left="1in" fo:text-indent="-0.5in">
        <style:tab-stops>
          <style:tab-stop style:type="left" style:position="0in"/>
        </style:tab-stops>
      </style:paragraph-properties>
    </style:style>
    <style:style style:name="T344" style:parent-style-name="DefaultParagraphFont" style:family="text">
      <style:text-properties fo:font-weight="bold" style:font-weight-asian="bold" style:font-style-complex="italic" fo:color="#000000"/>
    </style:style>
    <style:style style:name="T345" style:parent-style-name="DefaultParagraphFont" style:family="text">
      <style:text-properties fo:font-weight="bold" style:font-weight-asian="bold" style:font-style-complex="italic" fo:color="#000000" fo:background-color="#FFFF00"/>
    </style:style>
    <style:style style:name="P346" style:parent-style-name="GPSL2numberedclause" style:family="paragraph">
      <style:text-properties style:font-name-asian="Arial"/>
    </style:style>
    <style:style style:name="P347" style:parent-style-name="ListParagraph" style:family="paragraph">
      <style:paragraph-properties fo:widows="2" fo:orphans="2" style:contextual-spacing="false" fo:text-align="justify" fo:margin-top="0.0833in" fo:margin-bottom="0.1666in">
        <style:tab-stops>
          <style:tab-stop style:type="left" style:position="0.1in"/>
          <style:tab-stop style:type="left" style:position="1.1236in"/>
        </style:tab-stops>
      </style:paragraph-properties>
      <style:text-properties style:font-name="Arial" style:font-name-asian="Arial" style:font-name-complex="Arial" text:display="none" style:font-size-complex="10pt" style:language-asian="zh" style:country-asian="CN"/>
    </style:style>
    <style:style style:name="P348" style:parent-style-name="GPSL2numberedclause" style:family="paragraph">
      <style:text-properties style:font-name-asian="Arial"/>
    </style:style>
    <style:style style:name="P349" style:parent-style-name="GPSL3numberedclause" style:family="paragraph"/>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P353" style:parent-style-name="GPSL3numberedclause" style:family="paragraph">
      <style:text-properties style:font-name-asian="Arial"/>
    </style:style>
    <style:style style:name="P354" style:parent-style-name="GPSL3numberedclause" style:family="paragraph">
      <style:text-properties style:font-name-asian="Arial"/>
    </style:style>
    <style:style style:name="P355" style:parent-style-name="GPSL3numberedclause" style:family="paragraph">
      <style:text-properties style:font-name-asian="Arial"/>
    </style:style>
    <style:style style:name="P356" style:parent-style-name="GPSL2numberedclause" style:family="paragraph"/>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P360" style:parent-style-name="GPSL3numberedclause" style:family="paragraph">
      <style:text-properties style:font-name-asian="Arial"/>
    </style:style>
    <style:style style:name="P361" style:parent-style-name="GPSL3numberedclause" style:family="paragraph">
      <style:text-properties style:font-name-asian="Arial"/>
    </style:style>
    <style:style style:name="P362" style:parent-style-name="GPSL3numberedclause" style:family="paragraph">
      <style:text-properties style:font-name-asian="Arial"/>
    </style:style>
    <style:style style:name="P363" style:parent-style-name="ListParagraph" style:family="paragraph">
      <style:paragraph-properties fo:widows="2" fo:orphans="2" style:contextual-spacing="false" fo:text-align="justify" fo:margin-top="0.0833in" fo:margin-bottom="0.1666in">
        <style:tab-stops>
          <style:tab-stop style:type="left" style:position="0.1in"/>
          <style:tab-stop style:type="left" style:position="1.1236in"/>
        </style:tab-stops>
      </style:paragraph-properties>
      <style:text-properties style:font-name="Arial" style:font-name-asian="Arial" style:font-name-complex="Arial" text:display="none" style:font-size-complex="10pt" style:language-asian="zh" style:country-asian="CN"/>
    </style:style>
    <style:style style:name="P364" style:parent-style-name="GPSL2numberedclause" style:family="paragraph">
      <style:text-properties style:font-name-asian="Arial"/>
    </style:style>
    <style:style style:name="P365" style:parent-style-name="GPSL2numberedclause" style:family="paragraph">
      <style:text-properties style:font-name-asian="Arial"/>
    </style:style>
    <style:style style:name="P366" style:parent-style-name="GPSL2numberedclause" style:family="paragraph">
      <style:text-properties style:font-name-asian="Arial"/>
    </style:style>
    <style:style style:name="P367" style:parent-style-name="GPSL3numberedclause" style:family="paragraph">
      <style:text-properties style:font-name-asian="Arial"/>
    </style:style>
    <style:style style:name="P368" style:parent-style-name="GPSL3numberedclause" style:family="paragraph">
      <style:text-properties style:font-name-asian="Arial"/>
    </style:style>
    <style:style style:name="P369" style:parent-style-name="GPSL3numberedclause" style:family="paragraph">
      <style:text-properties style:font-name-asian="Arial"/>
    </style:style>
    <style:style style:name="P370" style:parent-style-name="Body2" style:family="paragraph">
      <style:text-properties style:font-name-asian="Arial" style:font-name-complex="Arial"/>
    </style:style>
    <style:style style:name="P371" style:parent-style-name="GPSL2numberedclause" style:family="paragraph">
      <style:text-properties style:font-name-asian="Arial"/>
    </style:style>
    <style:style style:name="P372" style:parent-style-name="GPSL3numberedclause" style:family="paragraph">
      <style:text-properties style:font-name-asian="Arial"/>
    </style:style>
    <style:style style:name="P373" style:parent-style-name="GPSL3numberedclause" style:family="paragraph">
      <style:text-properties style:font-name-asian="Arial"/>
    </style:style>
    <style:style style:name="P374" style:parent-style-name="Body2" style:family="paragraph">
      <style:text-properties style:font-name-asian="Arial" style:font-name-complex="Arial"/>
    </style:style>
    <style:style style:name="P375" style:parent-style-name="GPSL2numberedclause" style:family="paragraph">
      <style:text-properties style:font-name-asian="Arial"/>
    </style:style>
    <style:style style:name="P376" style:parent-style-name="GPSL2numberedclause" style:family="paragraph">
      <style:text-properties style:font-name-asian="Arial"/>
    </style:style>
    <style:style style:name="P377" style:parent-style-name="GPSL3numberedclause" style:family="paragraph">
      <style:text-properties style:font-name-asian="Arial"/>
    </style:style>
    <style:style style:name="P378" style:parent-style-name="GPSL3numberedclause" style:family="paragraph">
      <style:text-properties style:font-name-asian="Arial"/>
    </style:style>
    <style:style style:name="P379" style:parent-style-name="GPSL2numberedclause" style:family="paragraph">
      <style:text-properties style:font-name-asian="Arial"/>
    </style:style>
    <style:style style:name="P380" style:parent-style-name="GPSL3numberedclause" style:family="paragraph">
      <style:text-properties style:font-name-asian="Arial"/>
    </style:style>
    <style:style style:name="P381" style:parent-style-name="GPSL3numberedclause" style:family="paragraph">
      <style:text-properties style:font-name-asian="Arial"/>
    </style:style>
    <style:style style:name="P382" style:parent-style-name="GPSL3numberedclause" style:family="paragraph">
      <style:text-properties style:font-name-asian="Arial"/>
    </style:style>
    <style:style style:name="P383" style:parent-style-name="GPSL2numberedclause" style:family="paragraph">
      <style:text-properties style:font-name-asian="Arial"/>
    </style:style>
    <style:style style:name="P384" style:parent-style-name="GPSL2numberedclause" style:family="paragraph">
      <style:text-properties style:font-name-asian="Arial"/>
    </style:style>
    <style:style style:name="P385" style:parent-style-name="GPSL3numberedclause" style:family="paragraph">
      <style:text-properties style:font-name-asian="Arial"/>
    </style:style>
    <style:style style:name="P386" style:parent-style-name="GPSL3numberedclause" style:family="paragraph">
      <style:text-properties style:font-name-asian="Arial"/>
    </style:style>
    <style:style style:name="P387" style:parent-style-name="GPSL3numberedclause" style:family="paragraph">
      <style:text-properties style:font-name-asian="Arial"/>
    </style:style>
    <style:style style:name="P388" style:parent-style-name="GPSL2numberedclause" style:family="paragraph">
      <style:text-properties style:font-name-asian="Arial"/>
    </style:style>
    <style:style style:name="P389" style:parent-style-name="GPSL3numberedclause" style:family="paragraph">
      <style:text-properties style:font-name-asian="Arial"/>
    </style:style>
    <style:style style:name="P390" style:parent-style-name="GPSL3numberedclause" style:family="paragraph">
      <style:text-properties style:font-name-asian="Arial"/>
    </style:style>
    <style:style style:name="P391" style:parent-style-name="GPSL3numberedclause" style:family="paragraph">
      <style:text-properties style:font-name-asian="Arial"/>
    </style:style>
    <style:style style:name="P392" style:parent-style-name="GPSL2numberedclause" style:family="paragraph">
      <style:text-properties style:font-name-asian="Arial"/>
    </style:style>
    <style:style style:name="P393" style:parent-style-name="GPSL2numberedclause" style:family="paragraph"/>
    <style:style style:name="T394" style:parent-style-name="DefaultParagraphFont" style:family="text">
      <style:text-properties style:font-name-asian="Arial"/>
    </style:style>
    <style:style style:name="T395" style:parent-style-name="DefaultParagraphFont" style:family="text">
      <style:text-properties style:font-name-asian="Arial"/>
    </style:style>
    <style:style style:name="T396" style:parent-style-name="DefaultParagraphFont" style:family="text">
      <style:text-properties style:font-name-asian="Arial"/>
    </style:style>
    <style:style style:name="T397" style:parent-style-name="DefaultParagraphFont" style:family="text">
      <style:text-properties style:font-name-asian="Arial"/>
    </style:style>
    <style:style style:name="P398" style:parent-style-name="ListParagraph" style:family="paragraph">
      <style:paragraph-properties fo:widows="2" fo:orphans="2" style:contextual-spacing="false" fo:text-align="justify" fo:margin-top="0.0833in" fo:margin-bottom="0.1666in">
        <style:tab-stops>
          <style:tab-stop style:type="left" style:position="0.1in"/>
          <style:tab-stop style:type="left" style:position="1.1236in"/>
        </style:tab-stops>
      </style:paragraph-properties>
      <style:text-properties style:font-name="Arial" style:font-name-asian="Arial" style:font-name-complex="Arial" text:display="none" style:font-size-complex="10pt" style:language-asian="zh" style:country-asian="CN"/>
    </style:style>
    <style:style style:name="P399" style:parent-style-name="GPSL2numberedclause" style:family="paragraph">
      <style:text-properties style:font-name-asian="Arial"/>
    </style:style>
    <style:style style:name="P400" style:parent-style-name="GPSL3numberedclause" style:family="paragraph">
      <style:text-properties style:font-name-asian="Arial"/>
    </style:style>
    <style:style style:name="P401" style:parent-style-name="GPSL3numberedclause" style:family="paragraph">
      <style:text-properties style:font-name-asian="Arial"/>
    </style:style>
    <style:style style:name="P402" style:parent-style-name="GPSL4numberedclause" style:family="paragraph"/>
    <style:style style:name="T403" style:parent-style-name="DefaultParagraphFont" style:family="text">
      <style:text-properties style:font-name-asian="Arial"/>
    </style:style>
    <style:style style:name="T404" style:parent-style-name="DefaultParagraphFont" style:family="text">
      <style:text-properties style:font-name-asian="Arial" fo:font-style="italic" style:font-style-asian="italic"/>
    </style:style>
    <style:style style:name="T405" style:parent-style-name="DefaultParagraphFont" style:family="text">
      <style:text-properties style:font-name-asian="Arial"/>
    </style:style>
    <style:style style:name="P406" style:parent-style-name="GPSL4numberedclause" style:family="paragraph">
      <style:text-properties style:font-name-asian="Arial"/>
    </style:style>
    <style:style style:name="P407" style:parent-style-name="GPSL4numberedclause" style:family="paragraph">
      <style:text-properties style:font-name-asian="Arial"/>
    </style:style>
    <style:style style:name="P408" style:parent-style-name="GPSL3numberedclause" style:family="paragraph"/>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fo:font-style="italic" style:font-style-asian="italic"/>
    </style:style>
    <style:style style:name="T412" style:parent-style-name="DefaultParagraphFont" style:family="text">
      <style:text-properties style:font-name-asian="Arial"/>
    </style:style>
    <style:style style:name="P413" style:parent-style-name="GPSL3numberedclause" style:family="paragraph">
      <style:text-properties style:font-name-asian="Arial"/>
    </style:style>
    <style:style style:name="P414" style:parent-style-name="GPSL2numberedclause" style:family="paragraph">
      <style:text-properties style:font-name-asian="Arial"/>
    </style:style>
    <style:style style:name="P415" style:parent-style-name="GPSL2numberedclause" style:family="paragraph">
      <style:text-properties style:font-name-asian="Arial"/>
    </style:style>
    <style:style style:name="P416" style:parent-style-name="GPSL2numberedclause" style:family="paragraph">
      <style:text-properties style:font-name-asian="Arial"/>
    </style:style>
    <style:style style:name="P417" style:parent-style-name="GPSL2numberedclause" style:family="paragraph">
      <style:text-properties style:font-name-asian="Arial"/>
    </style:style>
    <style:style style:name="P418" style:parent-style-name="GPSL2numberedclause" style:family="paragraph"/>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T423" style:parent-style-name="DefaultParagraphFont" style:family="text">
      <style:text-properties style:font-name-asian="Arial" fo:font-style="italic" style:font-style-asian="italic"/>
    </style:style>
    <style:style style:name="T424" style:parent-style-name="DefaultParagraphFont" style:family="text">
      <style:text-properties style:font-name-asian="Arial"/>
    </style:style>
    <style:style style:name="P425"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426" style:parent-style-name="GPSL2numberedclause" style:family="paragraph">
      <style:text-properties style:font-name-asian="Arial"/>
    </style:style>
    <style:style style:name="P427" style:parent-style-name="GPSL3numberedclause" style:family="paragraph">
      <style:text-properties style:font-name-asian="Arial"/>
    </style:style>
    <style:style style:name="P428" style:parent-style-name="GPSL4numberedclause" style:family="paragraph">
      <style:text-properties style:font-name-asian="Arial"/>
    </style:style>
    <style:style style:name="P429" style:parent-style-name="GPSL4numberedclause" style:family="paragraph">
      <style:text-properties style:font-name-asian="Arial"/>
    </style:style>
    <style:style style:name="P430" style:parent-style-name="GPSL4numberedclause" style:family="paragraph">
      <style:text-properties style:font-name-asian="Arial"/>
    </style:style>
    <style:style style:name="P431" style:parent-style-name="GPSL3numberedclause" style:family="paragraph">
      <style:text-properties style:font-name-asian="Arial"/>
    </style:style>
    <style:style style:name="P432" style:parent-style-name="GPSL4numberedclause" style:family="paragraph">
      <style:text-properties style:font-name-asian="Arial"/>
    </style:style>
    <style:style style:name="P433" style:parent-style-name="GPSL4numberedclause" style:family="paragraph">
      <style:text-properties style:font-name-asian="Arial"/>
    </style:style>
    <style:style style:name="P434" style:parent-style-name="GPSL2numberedclause" style:family="paragraph">
      <style:text-properties style:font-name-asian="Arial" fo:font-weight="bold" style:font-weight-asian="bold" style:font-weight-complex="bold"/>
    </style:style>
    <style:style style:name="P435" style:parent-style-name="GPSL3numberedclause" style:family="paragraph">
      <style:text-properties style:font-name-asian="Arial"/>
    </style:style>
    <style:style style:name="P436" style:parent-style-name="GPSL3numberedclause" style:family="paragraph"/>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P440" style:parent-style-name="GPSL4numberedclause" style:family="paragraph"/>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P447" style:parent-style-name="GPSL4numberedclause" style:family="paragraph">
      <style:text-properties style:font-name-asian="Arial"/>
    </style:style>
    <style:style style:name="P448" style:parent-style-name="GPSL3numberedclause" style:family="paragraph">
      <style:text-properties style:font-name-asian="Arial"/>
    </style:style>
    <style:style style:name="P449" style:parent-style-name="GPSL3numberedclause" style:family="paragraph">
      <style:text-properties style:font-name-asian="Arial"/>
    </style:style>
    <style:style style:name="P450" style:parent-style-name="GPSL3numberedclause" style:family="paragraph">
      <style:text-properties style:font-name-asian="Arial"/>
    </style:style>
    <style:style style:name="P451" style:parent-style-name="GPSL4numberedclause" style:family="paragraph">
      <style:text-properties style:font-name-asian="Arial"/>
    </style:style>
    <style:style style:name="P452" style:parent-style-name="GPSL4numberedclause" style:family="paragraph">
      <style:text-properties style:font-name-asian="Arial"/>
    </style:style>
    <style:style style:name="P453" style:parent-style-name="GPSL5numberedclause" style:family="paragraph">
      <style:text-properties style:font-name-asian="Arial"/>
    </style:style>
    <style:style style:name="P454" style:parent-style-name="GPSL5numberedclause" style:family="paragraph">
      <style:text-properties style:font-name-asian="Arial"/>
    </style:style>
    <style:style style:name="P455" style:parent-style-name="Body3" style:family="paragraph">
      <style:paragraph-properties fo:margin-left="2in">
        <style:tab-stops/>
      </style:paragraph-properties>
      <style:text-properties style:font-name-asian="Arial" style:font-name-complex="Arial"/>
    </style:style>
    <style:style style:name="P456" style:parent-style-name="GPSL4numberedclause" style:family="paragraph">
      <style:text-properties style:font-name-asian="Arial"/>
    </style:style>
    <style:style style:name="P457" style:parent-style-name="GPSL4numberedclause" style:family="paragraph">
      <style:text-properties style:font-name-asian="Arial"/>
    </style:style>
    <style:style style:name="P458" style:parent-style-name="GPSL4numberedclause" style:family="paragraph">
      <style:paragraph-properties fo:margin-bottom="0in" fo:margin-left="1.5in">
        <style:tab-stops>
          <style:tab-stop style:type="left" style:position="0.5in"/>
        </style:tab-stops>
      </style:paragraph-properties>
    </style:style>
    <style:style style:name="T459"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0"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1"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2"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3"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4"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5" style:parent-style-name="Hyperlink" style:family="text">
      <style:text-properties style:font-name-asian="Arial" fo:font-weight="bold" style:font-weight-asian="bold" style:font-weight-complex="bold" fo:font-style="italic" style:font-style-asian="italic" style:font-style-complex="italic" fo:background-color="#FFFF00"/>
    </style:style>
    <style:style style:name="T466"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7"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P468" style:parent-style-name="GPSL4numberedclause" style:family="paragraph">
      <style:paragraph-properties fo:margin-top="0in" fo:margin-left="1.5in">
        <style:tab-stops>
          <style:tab-stop style:type="left" style:position="0.5in"/>
        </style:tab-stops>
      </style:paragraph-properties>
    </style:style>
    <style:style style:name="T469" style:parent-style-name="DefaultParagraphFont" style:family="text">
      <style:text-properties style:font-name-asian="Arial"/>
    </style:style>
    <style:style style:name="T470" style:parent-style-name="DefaultParagraphFont" style:family="text">
      <style:text-properties style:font-name-asian="Arial" fo:font-weight="bold" style:font-weight-asian="bold" style:font-weight-complex="bold" fo:background-color="#FFFF00"/>
    </style:style>
    <style:style style:name="P471" style:parent-style-name="GPSL4numberedclause" style:family="paragraph">
      <style:text-properties style:font-name-asian="Arial"/>
    </style:style>
    <style:style style:name="P472" style:parent-style-name="GPSL4numberedclause" style:family="paragraph"/>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P476" style:parent-style-name="GPSL3numberedclause" style:family="paragraph"/>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name="T479" style:parent-style-name="DefaultParagraphFont" style:family="text">
      <style:text-properties style:font-name-asian="Arial"/>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style>
    <style:style style:name="P482" style:parent-style-name="GPSL2numberedclause" style:family="paragraph">
      <style:text-properties style:font-name-asian="Arial" fo:font-weight="bold" style:font-weight-asian="bold" style:font-weight-complex="bold"/>
    </style:style>
    <style:style style:name="P483" style:parent-style-name="GPSL3numberedclause" style:family="paragraph">
      <style:text-properties style:font-name-asian="Arial"/>
    </style:style>
    <style:style style:name="P484" style:parent-style-name="GPSL4numberedclause" style:family="paragraph">
      <style:text-properties style:font-name-asian="Arial"/>
    </style:style>
    <style:style style:name="P485" style:parent-style-name="GPSL4numberedclause" style:family="paragraph"/>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P489" style:parent-style-name="GPSL4numberedclause" style:family="paragraph">
      <style:text-properties style:font-name-asian="Arial"/>
    </style:style>
    <style:style style:name="P490" style:parent-style-name="GPSL4numberedclause" style:family="paragraph">
      <style:text-properties style:font-name-asian="Arial"/>
    </style:style>
    <style:style style:name="P491" style:parent-style-name="GPSL2numberedclause" style:family="paragraph">
      <style:text-properties style:font-name-asian="Arial" fo:font-weight="bold" style:font-weight-asian="bold" style:font-weight-complex="bold"/>
    </style:style>
    <style:style style:name="P492" style:parent-style-name="Heading3" style:family="paragraph">
      <style:paragraph-properties fo:border="0.0034in solid #FFFFFF" fo:padding="0.4305in" style:shadow="#000000 0.0034in 0.0034in" fo:margin-left="1in" fo:text-indent="0in">
        <style:tab-stops/>
      </style:paragraph-properties>
      <style:text-properties style:font-name="Arial" style:font-name-asian="Arial" style:font-name-complex="Arial"/>
    </style:style>
    <style:style style:name="P493" style:parent-style-name="GPSL2numberedclause" style:family="paragraph">
      <style:text-properties style:font-name-asian="Arial" fo:font-weight="bold" style:font-weight-asian="bold" style:font-weight-complex="bold"/>
    </style:style>
    <style:style style:name="P494" style:parent-style-name="GPSL3numberedclause" style:family="paragraph">
      <style:text-properties style:font-name-asian="Arial"/>
    </style:style>
    <style:style style:name="P495" style:parent-style-name="GPSL3numberedclause" style:family="paragraph"/>
    <style:style style:name="T496" style:parent-style-name="DefaultParagraphFont" style:family="text">
      <style:text-properties style:font-name-asian="Arial"/>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P499"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500" style:parent-style-name="GPSL2numberedclause" style:family="paragraph">
      <style:text-properties style:font-name-asian="Arial"/>
    </style:style>
    <style:style style:name="P501" style:parent-style-name="GPSL3numberedclause" style:family="paragraph">
      <style:text-properties style:font-name-asian="Arial"/>
    </style:style>
    <style:style style:name="P502" style:parent-style-name="GPSL3numberedclause" style:family="paragraph">
      <style:text-properties style:font-name-asian="Arial"/>
    </style:style>
    <style:style style:name="P503" style:parent-style-name="GPSL3numberedclause" style:family="paragraph">
      <style:text-properties style:font-name-asian="Arial"/>
    </style:style>
    <style:style style:name="P504" style:parent-style-name="GPSL3numberedclause" style:family="paragraph">
      <style:text-properties style:font-name-asian="Arial"/>
    </style:style>
    <style:style style:name="P505" style:parent-style-name="GPSL3numberedclause" style:family="paragraph">
      <style:text-properties style:font-name-asian="Arial"/>
    </style:style>
    <style:style style:name="P506" style:parent-style-name="GPSL3numberedclause" style:family="paragraph">
      <style:text-properties style:font-name-asian="Arial"/>
    </style:style>
    <style:style style:name="P507" style:parent-style-name="GPSL3numberedclause" style:family="paragraph">
      <style:text-properties style:font-name-asian="Arial"/>
    </style:style>
    <style:style style:name="P508" style:parent-style-name="GPSL2numberedclause" style:family="paragraph"/>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P514" style:parent-style-name="GPSL2numberedclause" style:family="paragraph">
      <style:text-properties style:font-name-asian="Arial"/>
    </style:style>
    <style:style style:name="P515" style:parent-style-name="GPSL3numberedclause" style:family="paragraph">
      <style:text-properties style:font-name-asian="Arial"/>
    </style:style>
    <style:style style:name="P516" style:parent-style-name="GPSL3numberedclause" style:family="paragraph">
      <style:text-properties style:font-name-asian="Arial"/>
    </style:style>
    <style:style style:name="P517" style:parent-style-name="GPSL2numberedclause" style:family="paragraph"/>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P521" style:parent-style-name="GPSL2numberedclause" style:family="paragraph">
      <style:text-properties style:font-name-asian="Arial"/>
    </style:style>
    <style:style style:name="P522" style:parent-style-name="GPSL2numberedclause" style:family="paragraph">
      <style:text-properties style:font-name-asian="Arial"/>
    </style:style>
    <style:style style:name="P523" style:parent-style-name="GPSL2numberedclause" style:family="paragraph">
      <style:text-properties style:font-name-asian="Arial"/>
    </style:style>
    <style:style style:name="P524"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525" style:parent-style-name="GPSL2numberedclause" style:family="paragraph"/>
    <style:style style:name="T526" style:parent-style-name="DefaultParagraphFont" style:family="text">
      <style:text-properties style:font-name-asian="Arial"/>
    </style:style>
    <style:style style:name="T527" style:parent-style-name="DefaultParagraphFont" style:family="text">
      <style:text-properties style:font-name-asian="Arial" fo:font-style="italic" style:font-style-asian="italic"/>
    </style:style>
    <style:style style:name="T528" style:parent-style-name="DefaultParagraphFont" style:family="text">
      <style:text-properties style:font-name-asian="Arial"/>
    </style:style>
    <style:style style:name="P529" style:parent-style-name="GPSL2numberedclause" style:family="paragraph">
      <style:text-properties style:font-name-asian="Arial"/>
    </style:style>
    <style:style style:name="P530" style:parent-style-name="GPSL2numberedclause" style:family="paragraph">
      <style:text-properties style:font-name-asian="Arial"/>
    </style:style>
    <style:style style:name="P531" style:parent-style-name="GPSL3numberedclause" style:family="paragraph">
      <style:text-properties style:font-name-asian="Arial"/>
    </style:style>
    <style:style style:name="P532" style:parent-style-name="GPSL3numberedclause" style:family="paragraph">
      <style:text-properties style:font-name-asian="Arial"/>
    </style:style>
    <style:style style:name="P533" style:parent-style-name="GPSL2numberedclause" style:family="paragraph"/>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P54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544" style:parent-style-name="GPSL2numberedclause" style:family="paragraph">
      <style:text-properties style:font-name-asian="Arial"/>
    </style:style>
    <style:style style:name="P545" style:parent-style-name="GPSL2numberedclause" style:family="paragraph">
      <style:text-properties style:font-name-asian="Arial"/>
    </style:style>
    <style:style style:name="P546" style:parent-style-name="GPSL3numberedclause" style:family="paragraph">
      <style:text-properties style:font-name-asian="Arial"/>
    </style:style>
    <style:style style:name="P547" style:parent-style-name="GPSL3numberedclause" style:family="paragraph">
      <style:text-properties style:font-name-asian="Arial"/>
    </style:style>
    <style:style style:name="P548" style:parent-style-name="GPSL2numberedclause" style:family="paragraph">
      <style:text-properties style:font-name-asian="Arial"/>
    </style:style>
    <style:style style:name="P549" style:parent-style-name="GPSL3numberedclause" style:family="paragraph">
      <style:text-properties style:font-name-asian="Arial"/>
    </style:style>
    <style:style style:name="P550" style:parent-style-name="GPSL3numberedclause" style:family="paragraph">
      <style:text-properties style:font-name-asian="Arial"/>
    </style:style>
    <style:style style:name="P551"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552" style:parent-style-name="GPSL2numberedclause" style:family="paragraph">
      <style:text-properties style:font-name-asian="Arial"/>
    </style:style>
    <style:style style:name="P553" style:parent-style-name="GPSL3numberedclause" style:family="paragraph"/>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P560" style:parent-style-name="GPSL3numberedclause" style:family="paragraph">
      <style:text-properties style:font-name-asian="Arial"/>
    </style:style>
    <style:style style:name="P561" style:parent-style-name="Body2" style:family="paragraph">
      <style:text-properties style:font-name-asian="Arial" style:font-name-complex="Arial"/>
    </style:style>
    <style:style style:name="P562" style:parent-style-name="GPSL2numberedclause" style:family="paragraph">
      <style:text-properties style:font-name-asian="Arial"/>
    </style:style>
    <style:style style:name="P563" style:parent-style-name="GPSL2numberedclause" style:family="paragraph"/>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P57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574" style:parent-style-name="GPSL2numberedclause" style:family="paragraph"/>
    <style:style style:name="T575" style:parent-style-name="DefaultParagraphFont" style:family="text">
      <style:text-properties style:font-name-asian="Arial"/>
    </style:style>
    <style:style style:name="T576" style:parent-style-name="DefaultParagraphFont" style:family="text">
      <style:text-properties style:font-name-asian="Arial" fo:font-weight="bold" style:font-weight-asian="bold"/>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P580" style:parent-style-name="GPSL3numberedclause" style:family="paragraph">
      <style:text-properties style:font-name-asian="Arial"/>
    </style:style>
    <style:style style:name="P581" style:parent-style-name="GPSL3numberedclause" style:family="paragraph">
      <style:text-properties style:font-name-asian="Arial"/>
    </style:style>
    <style:style style:name="P582" style:parent-style-name="GPSL3numberedclause" style:family="paragraph">
      <style:text-properties style:font-name-asian="Arial"/>
    </style:style>
    <style:style style:name="P583" style:parent-style-name="GPSL3numberedclause" style:family="paragraph">
      <style:text-properties style:font-name-asian="Arial"/>
    </style:style>
    <style:style style:name="P584" style:parent-style-name="GPSL3numberedclause" style:family="paragraph">
      <style:text-properties style:font-name-asian="Arial"/>
    </style:style>
    <style:style style:name="P585" style:parent-style-name="GPSL2numberedclause" style:family="paragraph">
      <style:text-properties style:font-name-asian="Arial"/>
    </style:style>
    <style:style style:name="P586" style:parent-style-name="GPSL3numberedclause" style:family="paragraph">
      <style:text-properties style:font-name-asian="Arial"/>
    </style:style>
    <style:style style:name="P587" style:parent-style-name="GPSL3numberedclause" style:family="paragraph">
      <style:text-properties style:font-name-asian="Arial"/>
    </style:style>
    <style:style style:name="P588" style:parent-style-name="GPSL3numberedclause" style:family="paragraph">
      <style:text-properties style:font-name-asian="Arial"/>
    </style:style>
    <style:style style:name="P589" style:parent-style-name="GPSL2numberedclause" style:family="paragraph">
      <style:text-properties style:font-name-asian="Arial"/>
    </style:style>
    <style:style style:name="P590" style:parent-style-name="GPSL2numberedclause" style:family="paragraph">
      <style:text-properties style:font-name-asian="Arial"/>
    </style:style>
    <style:style style:name="P591" style:parent-style-name="GPSL2numberedclause" style:family="paragraph"/>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P597" style:parent-style-name="GPSL3numberedclause" style:family="paragraph">
      <style:text-properties style:font-name-asian="Arial"/>
    </style:style>
    <style:style style:name="P598" style:parent-style-name="GPSL3numberedclause" style:family="paragraph"/>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P60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604" style:parent-style-name="GPSL2numberedclause" style:family="paragraph"/>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T607" style:parent-style-name="DefaultParagraphFont" style:family="text">
      <style:text-properties style:font-name-asian="Arial"/>
    </style:style>
    <style:style style:name="P608" style:parent-style-name="GPSL2numberedclause" style:family="paragraph">
      <style:text-properties style:font-name-asian="Arial"/>
    </style:style>
    <style:style style:name="P609" style:parent-style-name="GPSL2numberedclause" style:family="paragraph">
      <style:text-properties style:font-name-asian="Arial" fo:font-weight="bold" style:font-weight-asian="bold" style:font-weight-complex="bold"/>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P614" style:parent-style-name="GPSL2numberedclause" style:family="paragraph">
      <style:text-properties style:font-name-asian="Arial" fo:font-weight="bold" style:font-weight-asian="bold" style:font-weight-complex="bold"/>
    </style:style>
    <style:style style:name="P615" style:parent-style-name="GPSL3numberedclause" style:family="paragraph"/>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P620" style:parent-style-name="GPSL4numberedclause" style:family="paragraph">
      <style:text-properties style:font-name-asian="Arial"/>
    </style:style>
    <style:style style:name="P621" style:parent-style-name="GPSL4numberedclause" style:family="paragraph">
      <style:text-properties style:font-name-asian="Arial"/>
    </style:style>
    <style:style style:name="P622" style:parent-style-name="GPSL4numberedclause" style:family="paragraph">
      <style:text-properties style:font-name-asian="Arial"/>
    </style:style>
    <style:style style:name="P623" style:parent-style-name="GPSL4numberedclause" style:family="paragraph">
      <style:text-properties style:font-name-asian="Arial"/>
    </style:style>
    <style:style style:name="P624" style:parent-style-name="GPSL4numberedclause" style:family="paragraph">
      <style:text-properties style:font-name-asian="Arial"/>
    </style:style>
    <style:style style:name="P625" style:parent-style-name="GPSL4numberedclause" style:family="paragraph"/>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633" style:parent-style-name="DefaultParagraphFont" style:family="text">
      <style:text-properties style:font-name-asian="Arial" fo:font-style="italic" style:font-style-asian="italic" style:font-style-complex="italic"/>
    </style:style>
    <style:style style:name="T634" style:parent-style-name="DefaultParagraphFont" style:family="text">
      <style:text-properties style:font-name-asian="Arial"/>
    </style:style>
    <style:style style:name="P635" style:parent-style-name="GPSL4numberedclause" style:family="paragraph"/>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P638" style:parent-style-name="GPSL4numberedclause" style:family="paragraph"/>
    <style:style style:name="T639" style:parent-style-name="DefaultParagraphFont" style:family="text">
      <style:text-properties style:font-name-asian="Arial"/>
    </style:style>
    <style:style style:name="T640" style:parent-style-name="DefaultParagraphFont" style:family="text">
      <style:text-properties style:font-name-asian="Arial" fo:font-style="italic" style:font-style-asian="italic"/>
    </style:style>
    <style:style style:name="T641" style:parent-style-name="DefaultParagraphFont" style:family="text">
      <style:text-properties style:font-name-asian="Arial"/>
    </style:style>
    <style:style style:name="P642" style:parent-style-name="GPSL4numberedclause" style:family="paragraph">
      <style:text-properties style:font-name-asian="Arial"/>
    </style:style>
    <style:style style:name="P643" style:parent-style-name="GPSL4numberedclause" style:family="paragraph">
      <style:text-properties style:font-name-asian="Arial"/>
    </style:style>
    <style:style style:name="P644" style:parent-style-name="GPSL4numberedclause" style:family="paragraph">
      <style:text-properties style:font-name-asian="Arial"/>
    </style:style>
    <style:style style:name="P645" style:parent-style-name="GPSL4numberedclause" style:family="paragraph"/>
    <style:style style:name="T646" style:parent-style-name="DefaultParagraphFont" style:family="text">
      <style:text-properties style:font-name-asian="Arial"/>
    </style:style>
    <style:style style:name="T647" style:parent-style-name="DefaultParagraphFont" style:family="text">
      <style:text-properties style:font-name-asian="Arial" fo:font-style="italic" style:font-style-asian="italic"/>
    </style:style>
    <style:style style:name="T648" style:parent-style-name="DefaultParagraphFont" style:family="text">
      <style:text-properties style:font-name-asian="Arial"/>
    </style:style>
    <style:style style:name="T649" style:parent-style-name="DefaultParagraphFont" style:family="text">
      <style:text-properties style:font-name-asian="Arial" fo:font-style="italic" style:font-style-asian="italic"/>
    </style:style>
    <style:style style:name="T650" style:parent-style-name="DefaultParagraphFont" style:family="text">
      <style:text-properties style:font-name-asian="Arial"/>
    </style:style>
    <style:style style:name="P651" style:parent-style-name="GPSL4numberedclause" style:family="paragraph"/>
    <style:style style:name="T652" style:parent-style-name="DefaultParagraphFont" style:family="text">
      <style:text-properties style:font-name-asian="Arial"/>
    </style:style>
    <style:style style:name="T653" style:parent-style-name="DefaultParagraphFont" style:family="text">
      <style:text-properties style:font-name-asian="Arial" fo:font-style="italic" style:font-style-asian="italic"/>
    </style:style>
    <style:style style:name="T654" style:parent-style-name="DefaultParagraphFont" style:family="text">
      <style:text-properties style:font-name-asian="Arial"/>
    </style:style>
    <style:style style:name="T655" style:parent-style-name="DefaultParagraphFont" style:family="text">
      <style:text-properties style:font-name-asian="Arial" fo:font-style="italic" style:font-style-asian="italic"/>
    </style:style>
    <style:style style:name="T656" style:parent-style-name="DefaultParagraphFont" style:family="text">
      <style:text-properties style:font-name-asian="Arial" fo:font-style="italic" style:font-style-asian="italic"/>
    </style:style>
    <style:style style:name="T657" style:parent-style-name="DefaultParagraphFont" style:family="text">
      <style:text-properties style:font-name-asian="Arial"/>
    </style:style>
    <style:style style:name="P658" style:parent-style-name="GPSL4numberedclause" style:family="paragraph"/>
    <style:style style:name="T659" style:parent-style-name="DefaultParagraphFont" style:family="text">
      <style:text-properties style:font-name-asian="Arial"/>
    </style:style>
    <style:style style:name="P660" style:parent-style-name="GPSL5numberedclause" style:family="paragraph"/>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P663" style:parent-style-name="GPSL5numberedclause" style:family="paragraph"/>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P667" style:parent-style-name="GPSL5numberedclause" style:family="paragraph"/>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P671" style:parent-style-name="GPSL4numberedclause" style:family="paragraph"/>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P674" style:parent-style-name="GPSL4numberedclause" style:family="paragraph"/>
    <style:style style:name="T675" style:parent-style-name="DefaultParagraphFont" style:family="text">
      <style:text-properties style:font-name-asian="Arial" fo:color="#000000"/>
    </style:style>
    <style:style style:name="T676" style:parent-style-name="DefaultParagraphFont" style:family="text">
      <style:text-properties style:font-name-asian="Arial" fo:color="#000000"/>
    </style:style>
    <style:style style:name="T677" style:parent-style-name="DefaultParagraphFont" style:family="text">
      <style:text-properties style:font-name-asian="Arial" fo:color="#000000"/>
    </style:style>
    <style:style style:name="T678" style:parent-style-name="DefaultParagraphFont" style:family="text">
      <style:text-properties style:font-name-asian="Arial" fo:color="#000000"/>
    </style:style>
    <style:style style:name="T679" style:parent-style-name="DefaultParagraphFont" style:family="text">
      <style:text-properties style:font-name-asian="Arial" fo:color="#000000"/>
    </style:style>
    <style:style style:name="P680" style:parent-style-name="GPSL5numberedclause" style:family="paragraph">
      <style:text-properties style:font-name-asian="Arial"/>
    </style:style>
    <style:style style:name="P681" style:parent-style-name="GPSL5numberedclause" style:family="paragraph">
      <style:text-properties style:font-name-asian="Arial"/>
    </style:style>
    <style:style style:name="P682" style:parent-style-name="GPSL5numberedclause" style:family="paragraph">
      <style:text-properties style:font-name-asian="Arial"/>
    </style:style>
    <style:style style:name="P683" style:parent-style-name="GPSL2numberedclause" style:family="paragraph">
      <style:text-properties style:font-name-asian="Arial" fo:font-weight="bold" style:font-weight-asian="bold" style:font-weight-complex="bold"/>
    </style:style>
    <style:style style:name="P684" style:parent-style-name="GPSL3numberedclause" style:family="paragraph"/>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fo:font-style="italic" style:font-style-asian="italic" style:font-style-complex="italic"/>
    </style:style>
    <style:style style:name="T697" style:parent-style-name="DefaultParagraphFont" style:family="text">
      <style:text-properties style:font-name-asian="Arial"/>
    </style:style>
    <style:style style:name="T698" style:parent-style-name="DefaultParagraphFont" style:family="text">
      <style:text-properties style:font-name-asian="Arial" fo:font-style="italic" style:font-style-asian="italic" style:font-style-complex="italic"/>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fo:font-style="italic" style:font-style-asian="italic"/>
    </style:style>
    <style:style style:name="T702" style:parent-style-name="DefaultParagraphFont" style:family="text">
      <style:text-properties style:font-name-asian="Arial"/>
    </style:style>
    <style:style style:name="T703" style:parent-style-name="DefaultParagraphFont" style:family="text">
      <style:text-properties style:font-name-asian="Arial" fo:font-style="italic" style:font-style-asian="italic"/>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T707" style:parent-style-name="DefaultParagraphFont" style:family="text">
      <style:text-properties style:font-name-asian="Arial" fo:font-style="italic" style:font-style-asian="italic"/>
    </style:style>
    <style:style style:name="T708" style:parent-style-name="DefaultParagraphFont" style:family="text">
      <style:text-properties style:font-name-asian="Arial"/>
    </style:style>
    <style:style style:name="P709" style:parent-style-name="GPSL4numberedclause" style:family="paragraph">
      <style:text-properties style:font-name-asian="Arial"/>
    </style:style>
    <style:style style:name="P710" style:parent-style-name="GPSL4numberedclause" style:family="paragraph">
      <style:text-properties style:font-name-asian="Arial"/>
    </style:style>
    <style:style style:name="P711" style:parent-style-name="GPSL4numberedclause" style:family="paragraph">
      <style:text-properties style:font-name-asian="Arial"/>
    </style:style>
    <style:style style:name="P712" style:parent-style-name="GPSL4numberedclause" style:family="paragraph"/>
    <style:style style:name="T713" style:parent-style-name="DefaultParagraphFont" style:family="text">
      <style:text-properties style:font-name-asian="Arial" fo:color="#000000"/>
    </style:style>
    <style:style style:name="T714" style:parent-style-name="DefaultParagraphFont" style:family="text">
      <style:text-properties style:font-name-asian="Arial" fo:color="#000000"/>
    </style:style>
    <style:style style:name="T715" style:parent-style-name="DefaultParagraphFont" style:family="text">
      <style:text-properties style:font-name-asian="Arial"/>
    </style:style>
    <style:style style:name="P716" style:parent-style-name="GPSL4numberedclause" style:family="paragraph">
      <style:text-properties style:font-name-asian="Arial"/>
    </style:style>
    <style:style style:name="P717" style:parent-style-name="GPSL4numberedclause" style:family="paragraph">
      <style:text-properties style:font-name-asian="Arial"/>
    </style:style>
    <style:style style:name="P718" style:parent-style-name="GPSL4numberedclause" style:family="paragraph"/>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fo:font-size="11pt" style:font-size-asian="11pt"/>
    </style:style>
    <style:style style:name="P722" style:parent-style-name="GPSL3numberedclause" style:family="paragraph"/>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P728" style:parent-style-name="GPSL4numberedclause" style:family="paragraph">
      <style:text-properties style:font-name-asian="Arial"/>
    </style:style>
    <style:style style:name="P729" style:parent-style-name="GPSL4numberedclause" style:family="paragraph"/>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fo:font-size="11pt" style:font-size-asian="11pt" style:font-size-complex="11pt"/>
    </style:style>
    <style:style style:name="P735" style:parent-style-name="GPSL3numberedclause" style:family="paragraph"/>
    <style:style style:name="T736" style:parent-style-name="DefaultParagraphFont" style:family="text">
      <style:text-properties style:font-name-asian="Arial"/>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T773" style:parent-style-name="DefaultParagraphFont" style:family="text">
      <style:text-properties style:font-name-asian="Arial" fo:font-style="italic" style:font-style-asian="italic" style:font-style-complex="italic"/>
    </style:style>
    <style:style style:name="T774" style:parent-style-name="DefaultParagraphFont" style:family="text">
      <style:text-properties style:font-name-asian="Arial"/>
    </style:style>
    <style:style style:name="T775" style:parent-style-name="DefaultParagraphFont" style:family="text">
      <style:text-properties style:font-name-asian="Arial" fo:font-style="italic" style:font-style-asian="italic" style:font-style-complex="italic"/>
    </style:style>
    <style:style style:name="T776" style:parent-style-name="DefaultParagraphFont" style:family="text">
      <style:text-properties style:font-name-asian="Arial"/>
    </style:style>
    <style:style style:name="T777" style:parent-style-name="DefaultParagraphFont" style:family="text">
      <style:text-properties style:font-name-asian="Arial" fo:font-style="italic" style:font-style-asian="italic" style:font-style-complex="italic"/>
    </style:style>
    <style:style style:name="T778" style:parent-style-name="DefaultParagraphFont" style:family="text">
      <style:text-properties style:font-name-asian="Arial"/>
    </style:style>
    <style:style style:name="T779" style:parent-style-name="DefaultParagraphFont" style:family="text">
      <style:text-properties style:font-name-asian="Arial" fo:font-style="italic" style:font-style-asian="italic" style:font-style-complex="italic"/>
    </style:style>
    <style:style style:name="T780" style:parent-style-name="DefaultParagraphFont" style:family="text">
      <style:text-properties style:font-name-asian="Arial"/>
    </style:style>
    <style:style style:name="T781" style:parent-style-name="DefaultParagraphFont" style:family="text">
      <style:text-properties style:font-name-asian="Arial" fo:font-style="italic" style:font-style-asian="italic" style:font-style-complex="italic"/>
    </style:style>
    <style:style style:name="T782" style:parent-style-name="DefaultParagraphFont" style:family="text">
      <style:text-properties style:font-name-asian="Arial"/>
    </style:style>
    <style:style style:name="P783" style:parent-style-name="GPSL2numberedclause" style:family="paragraph">
      <style:text-properties style:font-name-asian="Arial" fo:font-weight="bold" style:font-weight-asian="bold" style:font-weight-complex="bold"/>
    </style:style>
    <style:style style:name="P784" style:parent-style-name="GPSL3numberedclause" style:family="paragraph">
      <style:text-properties style:font-name-asian="Arial"/>
    </style:style>
    <style:style style:name="P785" style:parent-style-name="GPSL3numberedclause" style:family="paragraph"/>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P792" style:parent-style-name="GPSL3numberedclause" style:family="paragraph"/>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P800" style:parent-style-name="GPSL4numberedclause" style:family="paragraph">
      <style:text-properties style:font-name-asian="Arial"/>
    </style:style>
    <style:style style:name="P801" style:parent-style-name="GPSL4numberedclause" style:family="paragraph">
      <style:text-properties style:font-name-asian="Arial"/>
    </style:style>
    <style:style style:name="P802" style:parent-style-name="GPSL4numberedclause" style:family="paragraph"/>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807" style:parent-style-name="DefaultParagraphFont" style:family="text">
      <style:text-properties style:font-name-asian="Arial"/>
    </style:style>
    <style:style style:name="P808" style:parent-style-name="GPSL2numberedclause" style:family="paragraph">
      <style:text-properties style:font-name-asian="Arial" fo:font-weight="bold" style:font-weight-asian="bold" style:font-weight-complex="bold"/>
    </style:style>
    <style:style style:name="P809" style:parent-style-name="GPSL3numberedclause" style:family="paragraph">
      <style:text-properties style:font-name-asian="Arial"/>
    </style:style>
    <style:style style:name="P810" style:parent-style-name="GPSL3numberedclause" style:family="paragraph">
      <style:text-properties style:font-name-asian="Arial"/>
    </style:style>
    <style:style style:name="P811" style:parent-style-name="GPSL3numberedclause" style:family="paragraph"/>
    <style:style style:name="T812" style:parent-style-name="DefaultParagraphFont" style:family="text">
      <style:text-properties style:font-name-asian="Arial"/>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P816" style:parent-style-name="GPSL4numberedclause" style:family="paragraph">
      <style:text-properties style:font-name-asian="Arial"/>
    </style:style>
    <style:style style:name="P817" style:parent-style-name="GPSL4numberedclause" style:family="paragraph"/>
    <style:style style:name="T818" style:parent-style-name="DefaultParagraphFont" style:family="text">
      <style:text-properties style:font-name-asian="Arial"/>
    </style:style>
    <style:style style:name="T819" style:parent-style-name="DefaultParagraphFont" style:family="text">
      <style:text-properties style:font-name-asian="Arial" fo:font-size="11pt" style:font-size-asian="11pt" style:font-size-complex="11pt"/>
    </style:style>
    <style:style style:name="T820" style:parent-style-name="DefaultParagraphFont" style:family="text">
      <style:text-properties style:font-name-asian="Arial" fo:font-size="11pt" style:font-size-asian="11pt" style:font-size-complex="11pt"/>
    </style:style>
    <style:style style:name="T821" style:parent-style-name="DefaultParagraphFont" style:family="text">
      <style:text-properties style:font-name-asian="Arial" fo:font-size="11pt" style:font-size-asian="11pt" style:font-size-complex="11pt"/>
    </style:style>
    <style:style style:name="P822" style:parent-style-name="GPSL3numberedclause" style:family="paragraph"/>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P827"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828" style:parent-style-name="GPSL2numberedclause" style:family="paragraph">
      <style:text-properties style:font-name-asian="Arial"/>
    </style:style>
    <style:style style:name="P829" style:parent-style-name="GPSL2numberedclause" style:family="paragraph">
      <style:text-properties style:font-name-asian="Arial"/>
    </style:style>
    <style:style style:name="P830" style:parent-style-name="GPSL3numberedclause" style:family="paragraph">
      <style:text-properties style:font-name-asian="Arial"/>
    </style:style>
    <style:style style:name="P831" style:parent-style-name="GPSL3numberedclause" style:family="paragraph">
      <style:text-properties style:font-name-asian="Arial"/>
    </style:style>
    <style:style style:name="P832" style:parent-style-name="GPSL2numberedclause" style:family="paragraph"/>
    <style:style style:name="T833" style:parent-style-name="DefaultParagraphFont" style:family="text">
      <style:text-properties style:font-name-asian="Arial"/>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P836" style:parent-style-name="GPSL3numberedclause" style:family="paragraph">
      <style:text-properties style:font-name-asian="Arial"/>
    </style:style>
    <style:style style:name="P837" style:parent-style-name="GPSL3numberedclause" style:family="paragraph">
      <style:text-properties style:font-name-asian="Arial"/>
    </style:style>
    <style:style style:name="P838" style:parent-style-name="GPSL3numberedclause" style:family="paragraph">
      <style:text-properties style:font-name-asian="Arial"/>
    </style:style>
    <style:style style:name="P839" style:parent-style-name="GPSL2numberedclause" style:family="paragraph"/>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fo:font-style="italic" style:font-style-asian="italic" style:font-style-complex="italic"/>
    </style:style>
    <style:style style:name="T852" style:parent-style-name="DefaultParagraphFont" style:family="text">
      <style:text-properties style:font-name-asian="Arial" fo:font-style="italic" style:font-style-asian="italic" style:font-style-complex="italic"/>
    </style:style>
    <style:style style:name="T853" style:parent-style-name="DefaultParagraphFont" style:family="text">
      <style:text-properties style:font-name-asian="Arial"/>
    </style:style>
    <style:style style:name="P854" style:parent-style-name="GPSL2numberedclause" style:family="paragraph"/>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858" style:parent-style-name="DefaultParagraphFont" style:family="text">
      <style:text-properties style:font-name-asian="Arial" fo:font-style="italic" style:font-style-asian="italic"/>
    </style:style>
    <style:style style:name="T859" style:parent-style-name="DefaultParagraphFont" style:family="text">
      <style:text-properties style:font-name-asian="Arial"/>
    </style:style>
    <style:style style:name="P860" style:parent-style-name="GPSL2numberedclause" style:family="paragraph"/>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T866" style:parent-style-name="DefaultParagraphFont" style:family="text">
      <style:text-properties style:font-name-asian="Arial"/>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P869" style:parent-style-name="GPSL2numberedclause" style:family="paragraph">
      <style:text-properties style:font-name-asian="Arial"/>
    </style:style>
    <style:style style:name="P870" style:parent-style-name="GPSL2numberedclause" style:family="paragraph"/>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P875" style:parent-style-name="GPSL3numberedclause" style:family="paragraph">
      <style:text-properties style:font-name-asian="Arial"/>
    </style:style>
    <style:style style:name="P876" style:parent-style-name="GPSL3numberedclause" style:family="paragraph"/>
    <style:style style:name="T877" style:parent-style-name="DefaultParagraphFont" style:family="text">
      <style:text-properties style:font-name-asian="Arial"/>
    </style:style>
    <style:style style:name="T878" style:parent-style-name="DefaultParagraphFont" style:family="text">
      <style:text-properties style:font-name-asian="Arial"/>
    </style:style>
    <style:style style:name="T879" style:parent-style-name="DefaultParagraphFont" style:family="text">
      <style:text-properties style:font-name-asian="Arial"/>
    </style:style>
    <style:style style:name="P880" style:parent-style-name="GPSL2numberedclause" style:family="paragraph">
      <style:text-properties style:font-name-asian="Arial"/>
    </style:style>
    <style:style style:name="P881"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882" style:parent-style-name="GPSL2numberedclause" style:family="paragraph"/>
    <style:style style:name="T883" style:parent-style-name="DefaultParagraphFont" style:family="text">
      <style:text-properties style:font-name-asian="Arial"/>
    </style:style>
    <style:style style:name="T884" style:parent-style-name="DefaultParagraphFont" style:family="text">
      <style:text-properties style:font-name-asian="Arial" fo:font-style="italic" style:font-style-asian="italic"/>
    </style:style>
    <style:style style:name="T885" style:parent-style-name="DefaultParagraphFont" style:family="text">
      <style:text-properties style:font-name-asian="Arial"/>
    </style:style>
    <style:style style:name="P886" style:parent-style-name="GPSL2numberedclause" style:family="paragraph">
      <style:text-properties style:font-name-asian="Arial"/>
    </style:style>
    <style:style style:name="P887" style:parent-style-name="GPSL3numberedclause" style:family="paragraph">
      <style:text-properties style:font-name-asian="Arial"/>
    </style:style>
    <style:style style:name="P888" style:parent-style-name="GPSL3numberedclause" style:family="paragraph">
      <style:text-properties style:font-name-asian="Arial"/>
    </style:style>
    <style:style style:name="P889" style:parent-style-name="GPSL2numberedclause" style:family="paragraph">
      <style:text-properties style:font-name-asian="Arial"/>
    </style:style>
    <style:style style:name="P890" style:parent-style-name="GPSL2numberedclause" style:family="paragraph"/>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fo:font-style="italic" style:font-style-asian="italic"/>
    </style:style>
    <style:style style:name="T901" style:parent-style-name="DefaultParagraphFont" style:family="text">
      <style:text-properties style:font-name-asian="Arial" style:font-name-complex="Arial"/>
    </style:style>
    <style:style style:name="P902"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90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904" style:parent-style-name="GPSL2numberedclause" style:family="paragraph"/>
    <style:style style:name="T905" style:parent-style-name="DefaultParagraphFont" style:family="text">
      <style:text-properties style:font-name-asian="Arial"/>
    </style:style>
    <style:style style:name="T906" style:parent-style-name="DefaultParagraphFont" style:family="text">
      <style:text-properties style:font-name-asian="Arial" fo:font-style="italic" style:font-style-asian="italic"/>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P909" style:parent-style-name="GPSL2numberedclause" style:family="paragraph">
      <style:text-properties style:font-name-asian="Arial"/>
    </style:style>
    <style:style style:name="P910" style:parent-style-name="GPSL2numberedclause" style:family="paragraph"/>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style:font-name-asian="Arial" fo:font-style="italic" style:font-style-asian="italic" style:font-style-complex="italic"/>
    </style:style>
    <style:style style:name="T914" style:parent-style-name="DefaultParagraphFont" style:family="text">
      <style:text-properties style:font-name-asian="Arial"/>
    </style:style>
    <style:style style:name="P915" style:parent-style-name="GPSL2numberedclause" style:family="paragraph">
      <style:text-properties style:font-name-asian="Arial"/>
    </style:style>
    <style:style style:name="P916" style:parent-style-name="GPSL2numberedclause" style:family="paragraph">
      <style:text-properties style:font-name-asian="Arial"/>
    </style:style>
    <style:style style:name="P917" style:parent-style-name="GPSL3numberedclause" style:family="paragraph"/>
    <style:style style:name="T918" style:parent-style-name="DefaultParagraphFont" style:family="text">
      <style:text-properties style:font-name-asian="Arial" fo:color="#000000"/>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P921" style:parent-style-name="GPSL3numberedclause" style:family="paragraph">
      <style:text-properties style:font-name-asian="Arial"/>
    </style:style>
    <style:style style:name="P922" style:parent-style-name="GPSL2numberedclause" style:family="paragraph">
      <style:text-properties style:font-name-asian="Arial"/>
    </style:style>
    <style:style style:name="P923" style:parent-style-name="GPSL3numberedclause" style:family="paragraph"/>
    <style:style style:name="P924" style:parent-style-name="GPSL3numberedclause" style:family="paragraph"/>
    <style:style style:name="T925" style:parent-style-name="DefaultParagraphFont" style:family="text">
      <style:text-properties style:font-name-asian="Arial"/>
    </style:style>
    <style:style style:name="T926" style:parent-style-name="DefaultParagraphFont" style:family="text">
      <style:text-properties style:font-name-asian="Arial" fo:font-style="italic" style:font-style-asian="italic"/>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P929" style:parent-style-name="GPSL3numberedclause" style:family="paragraph">
      <style:text-properties style:font-name-asian="Arial"/>
    </style:style>
    <style:style style:name="P930" style:parent-style-name="GPSL3numberedclause" style:family="paragraph"/>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T933" style:parent-style-name="DefaultParagraphFont" style:family="text">
      <style:text-properties style:font-name-asian="Arial" fo:font-style="italic" style:font-style-asian="italic"/>
    </style:style>
    <style:style style:name="T934" style:parent-style-name="DefaultParagraphFont" style:family="text">
      <style:text-properties style:font-name-asian="Arial"/>
    </style:style>
    <style:style style:name="T935" style:parent-style-name="DefaultParagraphFont" style:family="text">
      <style:text-properties style:font-name-asian="Arial" fo:color="#000000"/>
    </style:style>
    <style:style style:name="T936" style:parent-style-name="DefaultParagraphFont" style:family="text">
      <style:text-properties style:font-name-asian="Arial" fo:color="#000000"/>
    </style:style>
    <style:style style:name="T937" style:parent-style-name="DefaultParagraphFont" style:family="text">
      <style:text-properties style:font-name-asian="Arial" fo:color="#000000"/>
    </style:style>
    <style:style style:name="T938" style:parent-style-name="DefaultParagraphFont" style:family="text">
      <style:text-properties style:font-name-asian="Arial" fo:color="#000000"/>
    </style:style>
    <style:style style:name="P939" style:parent-style-name="GPSL3numberedclause" style:family="paragraph"/>
    <style:style style:name="T940" style:parent-style-name="DefaultParagraphFont" style:family="text">
      <style:text-properties style:font-name-asian="Arial"/>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P94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944" style:parent-style-name="GPSL2numberedclause" style:family="paragraph">
      <style:text-properties style:font-name-asian="Arial"/>
    </style:style>
    <style:style style:name="P945" style:parent-style-name="GPSL3numberedclause" style:family="paragraph"/>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T948" style:parent-style-name="DefaultParagraphFont" style:family="text">
      <style:text-properties style:font-name-asian="Arial" fo:color="#000000"/>
    </style:style>
    <style:style style:name="T949" style:parent-style-name="DefaultParagraphFont" style:family="text">
      <style:text-properties style:font-name-asian="Arial"/>
    </style:style>
    <style:style style:name="P950" style:parent-style-name="GPSL3numberedclause" style:family="paragraph">
      <style:text-properties style:font-name-asian="Arial"/>
    </style:style>
    <style:style style:name="P951" style:parent-style-name="GPSL3numberedclause" style:family="paragraph">
      <style:text-properties style:font-name-asian="Arial"/>
    </style:style>
    <style:style style:name="P952" style:parent-style-name="GPSL2numberedclause" style:family="paragraph"/>
    <style:style style:name="T953" style:parent-style-name="DefaultParagraphFont" style:family="text">
      <style:text-properties style:font-name-asian="Arial"/>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P957" style:parent-style-name="GPSL3numberedclause" style:family="paragraph"/>
    <style:style style:name="T958" style:parent-style-name="DefaultParagraphFont" style:family="text">
      <style:text-properties style:font-name-asian="Arial"/>
    </style:style>
    <style:style style:name="T959" style:parent-style-name="DefaultParagraphFont" style:family="text">
      <style:text-properties style:font-name-asian="Arial" fo:color="#000000"/>
    </style:style>
    <style:style style:name="T960" style:parent-style-name="DefaultParagraphFont" style:family="text">
      <style:text-properties style:font-name-asian="Arial"/>
    </style:style>
    <style:style style:name="T961" style:parent-style-name="DefaultParagraphFont" style:family="text">
      <style:text-properties style:font-name-asian="Arial"/>
    </style:style>
    <style:style style:name="P962" style:parent-style-name="GPSL3numberedclause" style:family="paragraph">
      <style:text-properties style:font-name-asian="Arial"/>
    </style:style>
    <style:style style:name="P963" style:parent-style-name="GPSL3numberedclause" style:family="paragraph">
      <style:text-properties style:font-name-asian="Arial"/>
    </style:style>
    <style:style style:name="P964" style:parent-style-name="GPSL3numberedclause" style:family="paragraph">
      <style:text-properties style:font-name-asian="Arial"/>
    </style:style>
    <style:style style:name="P965" style:parent-style-name="GPSL3numberedclause" style:family="paragraph">
      <style:text-properties style:font-name-asian="Arial"/>
    </style:style>
    <style:style style:name="P966" style:parent-style-name="GPSL3numberedclause" style:family="paragraph">
      <style:text-properties style:font-name-asian="Arial"/>
    </style:style>
    <style:style style:name="P967" style:parent-style-name="GPSL3numberedclause" style:family="paragraph">
      <style:text-properties style:font-name-asian="Arial"/>
    </style:style>
    <style:style style:name="P968" style:parent-style-name="GPSL3numberedclause" style:family="paragraph"/>
    <style:style style:name="T969" style:parent-style-name="DefaultParagraphFont" style:family="text">
      <style:text-properties style:font-name-asian="Arial"/>
    </style:style>
    <style:style style:name="T970" style:parent-style-name="DefaultParagraphFont" style:family="text">
      <style:text-properties style:font-name-asian="Arial" fo:color="#000000"/>
    </style:style>
    <style:style style:name="T971" style:parent-style-name="DefaultParagraphFont" style:family="text">
      <style:text-properties style:font-name-asian="Arial" fo:color="#000000"/>
    </style:style>
    <style:style style:name="P972" style:parent-style-name="GPSL2numberedclause" style:family="paragraph">
      <style:text-properties style:font-name-asian="Arial"/>
    </style:style>
    <style:style style:name="P973" style:parent-style-name="GPSL2numberedclause" style:family="paragraph">
      <style:text-properties style:font-name-asian="Arial"/>
    </style:style>
    <style:style style:name="P974" style:parent-style-name="GPSL3numberedclause" style:family="paragraph">
      <style:text-properties style:font-name-asian="Arial"/>
    </style:style>
    <style:style style:name="P975" style:parent-style-name="GPSL3numberedclause" style:family="paragraph">
      <style:text-properties style:font-name-asian="Arial"/>
    </style:style>
    <style:style style:name="P976" style:parent-style-name="GPSL3numberedclause" style:family="paragraph">
      <style:text-properties style:font-name-asian="Arial"/>
    </style:style>
    <style:style style:name="P977" style:parent-style-name="GPSL3numberedclause" style:family="paragraph">
      <style:text-properties style:font-name-asian="Arial"/>
    </style:style>
    <style:style style:name="P978" style:parent-style-name="GPSL3numberedclause" style:family="paragraph"/>
    <style:style style:name="T979" style:parent-style-name="DefaultParagraphFont" style:family="text">
      <style:text-properties style:font-name-asian="Arial"/>
    </style:style>
    <style:style style:name="T980" style:parent-style-name="DefaultParagraphFont" style:family="text">
      <style:text-properties style:font-name-asian="Arial"/>
    </style:style>
    <style:style style:name="T981" style:parent-style-name="DefaultParagraphFont" style:family="text">
      <style:text-properties style:font-name-asian="Arial"/>
    </style:style>
    <style:style style:name="T982" style:parent-style-name="DefaultParagraphFont" style:family="text">
      <style:text-properties style:font-name-asian="Arial"/>
    </style:style>
    <style:style style:name="T983" style:parent-style-name="DefaultParagraphFont" style:family="text">
      <style:text-properties style:font-name-asian="Arial"/>
    </style:style>
    <style:style style:name="P984" style:parent-style-name="GPSL3numberedclause" style:family="paragraph"/>
    <style:style style:name="T985" style:parent-style-name="DefaultParagraphFont" style:family="text">
      <style:text-properties style:font-name-asian="Arial"/>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fo:font-style="italic" style:font-style-asian="italic"/>
    </style:style>
    <style:style style:name="T991" style:parent-style-name="DefaultParagraphFont" style:family="text">
      <style:text-properties style:font-name-asian="Arial"/>
    </style:style>
    <style:style style:name="P992" style:parent-style-name="GPSL2numberedclause" style:family="paragraph"/>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P999" style:parent-style-name="GPSL2numberedclause" style:family="paragraph"/>
    <style:style style:name="T1000" style:parent-style-name="DefaultParagraphFont" style:family="text">
      <style:text-properties style:font-name-asian="Arial"/>
    </style:style>
    <style:style style:name="T1001" style:parent-style-name="DefaultParagraphFont" style:family="text">
      <style:text-properties style:font-name-asian="Arial"/>
    </style:style>
    <style:style style:name="T1002" style:parent-style-name="DefaultParagraphFont" style:family="text">
      <style:text-properties style:font-name-asian="Arial"/>
    </style:style>
    <style:style style:name="P1003" style:parent-style-name="GPSL2numberedclause" style:family="paragraph">
      <style:text-properties style:font-name-asian="Arial"/>
    </style:style>
    <style:style style:name="P1004"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05" style:parent-style-name="GPSL2numberedclause" style:family="paragraph">
      <style:text-properties style:font-name-asian="Arial"/>
    </style:style>
    <style:style style:name="P1006" style:parent-style-name="GPSL2numberedclause" style:family="paragraph">
      <style:text-properties style:font-name-asian="Arial"/>
    </style:style>
    <style:style style:name="P1007" style:parent-style-name="GPSL3numberedclause" style:family="paragraph">
      <style:text-properties style:font-name-asian="Arial"/>
    </style:style>
    <style:style style:name="P1008" style:parent-style-name="GPSL3numberedclause" style:family="paragraph">
      <style:text-properties style:font-name-asian="Arial"/>
    </style:style>
    <style:style style:name="P1009" style:parent-style-name="Body2" style:family="paragraph">
      <style:text-properties style:font-name-asian="Arial" style:font-name-complex="Arial"/>
    </style:style>
    <style:style style:name="P1010" style:parent-style-name="GPSL2numberedclause" style:family="paragraph"/>
    <style:style style:name="T1011" style:parent-style-name="DefaultParagraphFont" style:family="text">
      <style:text-properties style:font-name-asian="Arial"/>
    </style:style>
    <style:style style:name="T1012" style:parent-style-name="DefaultParagraphFont" style:family="text">
      <style:text-properties style:font-name-asian="Arial"/>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style>
    <style:style style:name="T1015" style:parent-style-name="DefaultParagraphFont" style:family="text">
      <style:text-properties style:font-name-asian="Arial"/>
    </style:style>
    <style:style style:name="P1016" style:parent-style-name="Body1" style:family="paragraph">
      <style:text-properties style:font-name-asian="Arial" style:font-name-complex="Arial"/>
    </style:style>
    <style:style style:name="P1017" style:parent-style-name="Body1" style:family="paragraph">
      <style:text-properties style:font-name-asian="Arial" style:font-name-complex="Arial"/>
    </style:style>
    <style:style style:name="P1018"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19"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20"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21" style:parent-style-name="GPSL2numberedclause" style:family="paragraph"/>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T1027" style:parent-style-name="DefaultParagraphFont" style:family="text">
      <style:text-properties style:font-name-asian="Arial"/>
    </style:style>
    <style:style style:name="T1028" style:parent-style-name="DefaultParagraphFont" style:family="text">
      <style:text-properties style:font-name-asian="Arial"/>
    </style:style>
    <style:style style:name="T1029" style:parent-style-name="DefaultParagraphFont" style:family="text">
      <style:text-properties style:font-name-asian="Arial" fo:font-style="italic" style:font-style-asian="italic" style:font-style-complex="italic"/>
    </style:style>
    <style:style style:name="T1030" style:parent-style-name="DefaultParagraphFont" style:family="text">
      <style:text-properties style:font-name-asian="Arial"/>
    </style:style>
    <style:style style:name="T1031" style:parent-style-name="DefaultParagraphFont" style:family="text">
      <style:text-properties style:font-name-asian="Arial"/>
    </style:style>
    <style:style style:name="T1032" style:parent-style-name="DefaultParagraphFont" style:family="text">
      <style:text-properties style:font-name-asian="Arial"/>
    </style:style>
    <style:style style:name="T1033" style:parent-style-name="DefaultParagraphFont" style:family="text">
      <style:text-properties style:font-name-asian="Arial" fo:font-style="italic" style:font-style-asian="italic" style:font-style-complex="italic"/>
    </style:style>
    <style:style style:name="T1034" style:parent-style-name="DefaultParagraphFont" style:family="text">
      <style:text-properties style:font-name-asian="Arial"/>
    </style:style>
    <style:style style:name="T1035" style:parent-style-name="DefaultParagraphFont" style:family="text">
      <style:text-properties style:font-name-asian="Arial" fo:font-weight="bold" style:font-weight-asian="bold" style:font-weight-complex="bold"/>
    </style:style>
    <style:style style:name="T1036" style:parent-style-name="DefaultParagraphFont" style:family="text">
      <style:text-properties style:font-name-asian="Arial"/>
    </style:style>
    <style:style style:name="T1037" style:parent-style-name="DefaultParagraphFont" style:family="text">
      <style:text-properties style:font-name-asian="Arial" fo:font-weight="bold" style:font-weight-asian="bold" style:font-weight-complex="bold"/>
    </style:style>
    <style:style style:name="T1038" style:parent-style-name="DefaultParagraphFont" style:family="text">
      <style:text-properties style:font-name-asian="Arial"/>
    </style:style>
    <style:style style:name="T1039" style:parent-style-name="DefaultParagraphFont" style:family="text">
      <style:text-properties style:font-name-asian="Arial"/>
    </style:style>
    <style:style style:name="T1040" style:parent-style-name="DefaultParagraphFont" style:family="text">
      <style:text-properties style:font-name-asian="Arial" fo:font-weight="bold" style:font-weight-asian="bold" style:font-weight-complex="bold"/>
    </style:style>
    <style:style style:name="T1041" style:parent-style-name="DefaultParagraphFont" style:family="text">
      <style:text-properties style:font-name-asian="Arial"/>
    </style:style>
    <style:style style:name="P1042" style:parent-style-name="GPSL2numberedclause" style:family="paragraph"/>
    <style:style style:name="T1043" style:parent-style-name="DefaultParagraphFont" style:family="text">
      <style:text-properties style:font-name-asian="Arial"/>
    </style:style>
    <style:style style:name="T1044" style:parent-style-name="DefaultParagraphFont" style:family="text">
      <style:text-properties style:font-name-asian="Arial"/>
    </style:style>
    <style:style style:name="T1045" style:parent-style-name="DefaultParagraphFont" style:family="text">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P1048" style:parent-style-name="GPSL2numberedclause" style:family="paragraph"/>
    <style:style style:name="T1049" style:parent-style-name="DefaultParagraphFont" style:family="text">
      <style:text-properties style:font-name-asian="Arial"/>
    </style:style>
    <style:style style:name="T1050" style:parent-style-name="DefaultParagraphFont" style:family="text">
      <style:text-properties style:font-name-asian="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T1053" style:parent-style-name="DefaultParagraphFont" style:family="text">
      <style:text-properties style:font-name-asian="Arial"/>
    </style:style>
    <style:style style:name="T1054" style:parent-style-name="DefaultParagraphFont" style:family="text">
      <style:text-properties style:font-name-asian="Arial"/>
    </style:style>
    <style:style style:name="T1055" style:parent-style-name="DefaultParagraphFont" style:family="text">
      <style:text-properties style:font-name-asian="Arial"/>
    </style:style>
    <style:style style:name="T1056" style:parent-style-name="DefaultParagraphFont" style:family="text">
      <style:text-properties style:font-name-asian="Arial"/>
    </style:style>
    <style:style style:name="P1057" style:parent-style-name="GPSL2numberedclause" style:family="paragraph"/>
    <style:style style:name="T1058" style:parent-style-name="DefaultParagraphFont" style:family="text">
      <style:text-properties style:font-name-asian="Arial"/>
    </style:style>
    <style:style style:name="T1059" style:parent-style-name="DefaultParagraphFont" style:family="text">
      <style:text-properties style:font-name-asian="Arial"/>
    </style:style>
    <style:style style:name="T1060" style:parent-style-name="DefaultParagraphFont" style:family="text">
      <style:text-properties style:font-name-asian="Arial"/>
    </style:style>
    <style:style style:name="T1061" style:parent-style-name="DefaultParagraphFont" style:family="text">
      <style:text-properties style:font-name-asian="Arial"/>
    </style:style>
    <style:style style:name="P1062"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63" style:parent-style-name="GPSL2numberedclause" style:family="paragraph">
      <style:text-properties style:font-name-asian="Arial"/>
    </style:style>
    <style:style style:name="P1064" style:parent-style-name="GPSL3numberedclause" style:family="paragraph">
      <style:text-properties style:font-name-asian="Arial"/>
    </style:style>
    <style:style style:name="P1065" style:parent-style-name="GPSL3numberedclause" style:family="paragraph">
      <style:text-properties style:font-name-asian="Arial"/>
    </style:style>
    <style:style style:name="P1066" style:parent-style-name="GPSL2numberedclause" style:family="paragraph">
      <style:text-properties style:font-name-asian="Arial"/>
    </style:style>
    <style:style style:name="P1067" style:parent-style-name="GPSL2numberedclause" style:family="paragraph">
      <style:text-properties style:font-name-asian="Arial"/>
    </style:style>
    <style:style style:name="P1068" style:parent-style-name="Body1" style:family="paragraph">
      <style:text-properties style:font-name-asian="Arial" style:font-name-complex="Arial"/>
    </style:style>
    <style:style style:name="P1069" style:parent-style-name="Body1" style:family="paragraph">
      <style:text-properties style:font-name-asian="Arial" style:font-name-complex="Arial"/>
    </style:style>
    <style:style style:name="P1070"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71"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72"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073" style:parent-style-name="GPSL2numberedclause" style:family="paragraph">
      <style:text-properties style:font-name-asian="Arial"/>
    </style:style>
    <style:style style:name="P1074" style:parent-style-name="GPSL2numberedclause" style:family="paragraph"/>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fo:font-style="italic" style:font-style-asian="italic"/>
    </style:style>
    <style:style style:name="T1078" style:parent-style-name="DefaultParagraphFont" style:family="text">
      <style:text-properties style:font-name-asian="Arial"/>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P1081" style:parent-style-name="GPSL3numberedclause" style:family="paragraph">
      <style:text-properties style:font-name-asian="Arial"/>
    </style:style>
    <style:style style:name="P1082" style:parent-style-name="GPSL3numberedclause" style:family="paragraph">
      <style:text-properties style:font-name-asian="Arial"/>
    </style:style>
    <style:style style:name="P1083" style:parent-style-name="GPSL3numberedclause" style:family="paragraph">
      <style:text-properties style:font-name-asian="Arial"/>
    </style:style>
    <style:style style:name="P1084" style:parent-style-name="GPSL3numberedclause" style:family="paragraph">
      <style:text-properties style:font-name-asian="Arial"/>
    </style:style>
    <style:style style:name="P1085" style:parent-style-name="GPSL2numberedclause" style:family="paragraph">
      <style:text-properties style:font-name-asian="Arial"/>
    </style:style>
    <style:style style:name="P1086" style:parent-style-name="GPSL2numberedclause" style:family="paragraph"/>
    <style:style style:name="T1087" style:parent-style-name="DefaultParagraphFont" style:family="text">
      <style:text-properties style:font-name-asian="Arial"/>
    </style:style>
    <style:style style:name="T1088" style:parent-style-name="DefaultParagraphFont" style:family="text">
      <style:text-properties style:font-name-asian="Arial"/>
    </style:style>
    <style:style style:name="T1089" style:parent-style-name="DefaultParagraphFont" style:family="text">
      <style:text-properties style:font-name-asian="Arial"/>
    </style:style>
    <style:style style:name="P1090" style:parent-style-name="GPSL2numberedclause" style:family="paragraph"/>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P1095" style:parent-style-name="GPSL2numberedclause" style:family="paragraph">
      <style:text-properties style:font-name-asian="Arial"/>
    </style:style>
    <style:style style:name="P1096" style:parent-style-name="GPSL2numberedclause" style:family="paragraph">
      <style:text-properties style:font-name-asian="Arial"/>
    </style:style>
    <style:style style:name="P1097" style:parent-style-name="GPSL3numberedclause" style:family="paragraph">
      <style:text-properties style:font-name-asian="Arial"/>
    </style:style>
    <style:style style:name="P1098" style:parent-style-name="GPSL3numberedclause" style:family="paragraph">
      <style:text-properties style:font-name-asian="Arial"/>
    </style:style>
    <style:style style:name="P1099" style:parent-style-name="GPSL3numberedclause" style:family="paragraph">
      <style:text-properties style:font-name-asian="Arial"/>
    </style:style>
    <style:style style:name="P1100" style:parent-style-name="GPSL3numberedclause" style:family="paragraph">
      <style:text-properties style:font-name-asian="Arial"/>
    </style:style>
    <style:style style:name="P1101" style:parent-style-name="GPSL3numberedclause" style:family="paragraph">
      <style:text-properties style:font-name-asian="Arial"/>
    </style:style>
    <style:style style:name="P1102"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03" style:parent-style-name="GPSL2numberedclause" style:family="paragraph">
      <style:text-properties style:font-name-asian="Arial"/>
    </style:style>
    <style:style style:name="P1104" style:parent-style-name="GPSL2numberedclause" style:family="paragraph">
      <style:text-properties style:font-name-asian="Arial"/>
    </style:style>
    <style:style style:name="P1105" style:parent-style-name="GPSL3numberedclause" style:family="paragraph">
      <style:text-properties style:font-name-asian="Arial"/>
    </style:style>
    <style:style style:name="P1106" style:parent-style-name="GPSL3numberedclause" style:family="paragraph">
      <style:text-properties style:font-name-asian="Arial"/>
    </style:style>
    <style:style style:name="P1107" style:parent-style-name="GPSL2numberedclause" style:family="paragraph">
      <style:text-properties style:font-name-asian="Arial"/>
    </style:style>
    <style:style style:name="P1108" style:parent-style-name="GPSL3numberedclause" style:family="paragraph">
      <style:text-properties style:font-name-asian="Arial"/>
    </style:style>
    <style:style style:name="P1109" style:parent-style-name="GPSL3numberedclause" style:family="paragraph"/>
    <style:style style:name="T1110" style:parent-style-name="DefaultParagraphFont" style:family="text">
      <style:text-properties style:font-name-asian="Arial"/>
    </style:style>
    <style:style style:name="T1111" style:parent-style-name="DefaultParagraphFont" style:family="text">
      <style:text-properties style:font-name-asian="Arial"/>
    </style:style>
    <style:style style:name="T1112" style:parent-style-name="DefaultParagraphFont" style:family="text">
      <style:text-properties style:font-name-asian="Arial"/>
    </style:style>
    <style:style style:name="T1113" style:parent-style-name="DefaultParagraphFont" style:family="text">
      <style:text-properties style:font-name-asian="Arial" fo:font-style="italic" style:font-style-asian="italic"/>
    </style:style>
    <style:style style:name="T1114" style:parent-style-name="DefaultParagraphFont" style:family="text">
      <style:text-properties style:font-name-asian="Arial"/>
    </style:style>
    <style:style style:name="P1115" style:parent-style-name="GPSL2numberedclause" style:family="paragraph">
      <style:text-properties style:font-name-asian="Arial"/>
    </style:style>
    <style:style style:name="P1116" style:parent-style-name="GPSL2numberedclause" style:family="paragraph">
      <style:text-properties style:font-name-asian="Arial"/>
    </style:style>
    <style:style style:name="P1117" style:parent-style-name="GPSL3numberedclause" style:family="paragraph">
      <style:text-properties style:font-name-asian="Arial"/>
    </style:style>
    <style:style style:name="P1118" style:parent-style-name="GPSL3numberedclause" style:family="paragraph">
      <style:text-properties style:font-name-asian="Arial"/>
    </style:style>
    <style:style style:name="P1119" style:parent-style-name="GPSL2numberedclause" style:family="paragraph">
      <style:text-properties style:font-name-asian="Arial"/>
    </style:style>
    <style:style style:name="P1120" style:parent-style-name="GPSL2numberedclause" style:family="paragraph">
      <style:text-properties style:font-name-asian="Arial"/>
    </style:style>
    <style:style style:name="P1121" style:parent-style-name="GPSL3numberedclause" style:family="paragraph">
      <style:text-properties style:font-name-asian="Arial"/>
    </style:style>
    <style:style style:name="P1122" style:parent-style-name="GPSL3numberedclause" style:family="paragraph">
      <style:text-properties style:font-name-asian="Arial"/>
    </style:style>
    <style:style style:name="P1123" style:parent-style-name="GPSL2numberedclause" style:family="paragraph"/>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P1129"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30" style:parent-style-name="GPSL2numberedclause" style:family="paragraph">
      <style:text-properties style:font-name-asian="Arial"/>
    </style:style>
    <style:style style:name="P1131" style:parent-style-name="GPSL2numberedclause" style:family="paragraph"/>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P1138" style:parent-style-name="GPSL2numberedclause" style:family="paragraph">
      <style:text-properties style:font-name-asian="Arial"/>
    </style:style>
    <style:style style:name="P1139" style:parent-style-name="GPSL2numberedclause" style:family="paragraph">
      <style:text-properties style:font-name-asian="Arial"/>
    </style:style>
    <style:style style:name="P1140"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41" style:parent-style-name="GPSL2numberedclause" style:family="paragraph">
      <style:text-properties style:font-name-asian="Arial"/>
    </style:style>
    <style:style style:name="P1142" style:parent-style-name="GPSL2numberedclause" style:family="paragraph">
      <style:text-properties style:font-name-asian="Arial"/>
    </style:style>
    <style:style style:name="P1143" style:parent-style-name="GPSL3numberedclause" style:family="paragraph">
      <style:text-properties style:font-name-asian="Arial"/>
    </style:style>
    <style:style style:name="P1144" style:parent-style-name="GPSL3numberedclause" style:family="paragraph">
      <style:text-properties style:font-name-asian="Arial"/>
    </style:style>
    <style:style style:name="P1145" style:parent-style-name="GPSL2numberedclause" style:family="paragraph">
      <style:text-properties style:font-name-asian="Arial"/>
    </style:style>
    <style:style style:name="P1146" style:parent-style-name="GPSL2numberedclause" style:family="paragraph">
      <style:text-properties style:font-name-asian="Arial"/>
    </style:style>
    <style:style style:name="P1147" style:parent-style-name="GPSL2numberedclause" style:family="paragraph">
      <style:text-properties style:font-name-asian="Arial"/>
    </style:style>
    <style:style style:name="P1148" style:parent-style-name="GPSL2numberedclause" style:family="paragraph">
      <style:text-properties style:font-name-asian="Arial"/>
    </style:style>
    <style:style style:name="P1149" style:parent-style-name="GPSL2numberedclause" style:family="paragraph">
      <style:text-properties style:font-name-asian="Arial"/>
    </style:style>
    <style:style style:name="P1150" style:parent-style-name="GPSL3numberedclause" style:family="paragraph">
      <style:text-properties style:font-name-asian="Arial"/>
    </style:style>
    <style:style style:name="P1151" style:parent-style-name="GPSL3numberedclause" style:family="paragraph">
      <style:text-properties style:font-name-asian="Arial"/>
    </style:style>
    <style:style style:name="P1152"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53" style:parent-style-name="GPSL2numberedclause" style:family="paragraph">
      <style:text-properties style:font-name-asian="Arial"/>
    </style:style>
    <style:style style:name="P1154" style:parent-style-name="GPSL3numberedclause" style:family="paragraph">
      <style:text-properties style:font-name-asian="Arial"/>
    </style:style>
    <style:style style:name="P1155" style:parent-style-name="GPSL3numberedclause" style:family="paragraph">
      <style:text-properties style:font-name-asian="Arial"/>
    </style:style>
    <style:style style:name="P1156" style:parent-style-name="GPSL2numberedclause" style:family="paragraph"/>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P1163" style:parent-style-name="GPSL2numberedclause" style:family="paragraph"/>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T1166" style:parent-style-name="DefaultParagraphFont" style:family="text">
      <style:text-properties style:font-name-asian="Arial"/>
    </style:style>
    <style:style style:name="T1167" style:parent-style-name="DefaultParagraphFont" style:family="text">
      <style:text-properties style:font-name-asian="Arial"/>
    </style:style>
    <style:style style:name="T1168" style:parent-style-name="DefaultParagraphFont" style:family="text">
      <style:text-properties style:font-name-asian="Arial"/>
    </style:style>
    <style:style style:name="P1169" style:parent-style-name="GPSL2numberedclause" style:family="paragraph">
      <style:text-properties style:font-name-asian="Arial"/>
    </style:style>
    <style:style style:name="P1170" style:parent-style-name="GPSL3numberedclause" style:family="paragraph"/>
    <style:style style:name="T1171" style:parent-style-name="DefaultParagraphFont" style:family="text">
      <style:text-properties style:font-name-asian="Arial"/>
    </style:style>
    <style:style style:name="T1172" style:parent-style-name="DefaultParagraphFont" style:family="text">
      <style:text-properties style:font-name-asian="Arial"/>
    </style:style>
    <style:style style:name="T1173" style:parent-style-name="DefaultParagraphFont" style:family="text">
      <style:text-properties style:font-name-asian="Arial"/>
    </style:style>
    <style:style style:name="P1174" style:parent-style-name="GPSL3numberedclause" style:family="paragraph"/>
    <style:style style:name="P1175" style:parent-style-name="GPSL3numberedclause" style:family="paragraph"/>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T1182" style:parent-style-name="DefaultParagraphFont" style:family="text">
      <style:text-properties style:font-name-asian="Arial"/>
    </style:style>
    <style:style style:name="T1183" style:parent-style-name="DefaultParagraphFont" style:family="text">
      <style:text-properties style:font-name-asian="Arial"/>
    </style:style>
    <style:style style:name="T1184" style:parent-style-name="DefaultParagraphFont" style:family="text">
      <style:text-properties style:font-name-asian="Arial" style:font-name-complex="Arial"/>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P1187" style:parent-style-name="GPSL2numberedclause" style:family="paragraph"/>
    <style:style style:name="T1188" style:parent-style-name="DefaultParagraphFont" style:family="text">
      <style:text-properties style:font-name-asian="Arial"/>
    </style:style>
    <style:style style:name="T1189" style:parent-style-name="DefaultParagraphFont" style:family="text">
      <style:text-properties style:font-name-asian="Arial"/>
    </style:style>
    <style:style style:name="T1190" style:parent-style-name="DefaultParagraphFont" style:family="text">
      <style:text-properties style:font-name-asian="Arial"/>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P119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94" style:parent-style-name="GPSL2numberedclause" style:family="paragraph">
      <style:text-properties style:font-name-asian="Arial"/>
    </style:style>
    <style:style style:name="P1195" style:parent-style-name="GPSL3numberedclause" style:family="paragraph">
      <style:text-properties style:font-name-asian="Arial"/>
    </style:style>
    <style:style style:name="P1196" style:parent-style-name="GPSL3numberedclause" style:family="paragraph">
      <style:text-properties style:font-name-asian="Arial"/>
    </style:style>
    <style:style style:name="P1197" style:parent-style-name="GPSL2numberedclause" style:family="paragraph">
      <style:text-properties style:font-name-asian="Arial"/>
    </style:style>
    <style:style style:name="P1198"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199" style:parent-style-name="GPSL2numberedclause" style:family="paragraph">
      <style:text-properties style:font-name-asian="Arial"/>
    </style:style>
    <style:style style:name="P1200" style:parent-style-name="GPSL3numberedclause" style:family="paragraph">
      <style:text-properties style:font-name-asian="Arial"/>
    </style:style>
    <style:style style:name="P1201" style:parent-style-name="GPSL3numberedclause" style:family="paragraph">
      <style:text-properties style:font-name-asian="Arial"/>
    </style:style>
    <style:style style:name="P1202" style:parent-style-name="GPSL2numberedclause" style:family="paragraph">
      <style:text-properties style:font-name-asian="Arial"/>
    </style:style>
    <style:style style:name="P1203"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04" style:parent-style-name="GPSL2numberedclause" style:family="paragraph">
      <style:text-properties style:font-name-asian="Arial"/>
    </style:style>
    <style:style style:name="P1205" style:parent-style-name="GPSL2numberedclause" style:family="paragraph">
      <style:text-properties style:font-name-asian="Arial"/>
    </style:style>
    <style:style style:name="P1206"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07" style:parent-style-name="GPSL2numberedclause" style:family="paragraph">
      <style:text-properties style:font-name-asian="Arial"/>
    </style:style>
    <style:style style:name="P1208" style:parent-style-name="GPSL2numberedclause" style:family="paragraph">
      <style:text-properties style:font-name-asian="Arial"/>
    </style:style>
    <style:style style:name="P1209" style:parent-style-name="GPSL3numberedclause" style:family="paragraph">
      <style:text-properties style:font-name-asian="Arial"/>
    </style:style>
    <style:style style:name="P1210" style:parent-style-name="GPSL3numberedclause" style:family="paragraph">
      <style:text-properties style:font-name-asian="Arial"/>
    </style:style>
    <style:style style:name="P1211" style:parent-style-name="GPSL2numberedclause" style:family="paragraph">
      <style:text-properties style:font-name-asian="Arial"/>
    </style:style>
    <style:style style:name="P1212" style:parent-style-name="GPSL3numberedclause" style:family="paragraph"/>
    <style:style style:name="T1213" style:parent-style-name="DefaultParagraphFont" style:family="text">
      <style:text-properties style:font-name-asian="Arial"/>
    </style:style>
    <style:style style:name="T1214" style:parent-style-name="DefaultParagraphFont" style:family="text">
      <style:text-properties style:font-name-asian="Arial"/>
    </style:style>
    <style:style style:name="T1215" style:parent-style-name="DefaultParagraphFont" style:family="text">
      <style:text-properties style:font-name-asian="Arial"/>
    </style:style>
    <style:style style:name="P1216" style:parent-style-name="GPSL3numberedclause" style:family="paragraph"/>
    <style:style style:name="T1217" style:parent-style-name="DefaultParagraphFont" style:family="text">
      <style:text-properties style:font-name-asian="Arial"/>
    </style:style>
    <style:style style:name="T1218" style:parent-style-name="DefaultParagraphFont" style:family="text">
      <style:text-properties style:font-name-asian="Arial"/>
    </style:style>
    <style:style style:name="T1219" style:parent-style-name="DefaultParagraphFont" style:family="text">
      <style:text-properties style:font-name-asian="Arial"/>
    </style:style>
    <style:style style:name="P1220" style:parent-style-name="GPSL2numberedclause" style:family="paragraph"/>
    <style:style style:name="T1221" style:parent-style-name="DefaultParagraphFont" style:family="text">
      <style:text-properties style:font-name-asian="Arial"/>
    </style:style>
    <style:style style:name="T1222" style:parent-style-name="DefaultParagraphFont" style:family="text">
      <style:text-properties style:font-name-asian="Arial"/>
    </style:style>
    <style:style style:name="T1223" style:parent-style-name="DefaultParagraphFont" style:family="text">
      <style:text-properties style:font-name-asian="Arial"/>
    </style:style>
    <style:style style:name="T1224" style:parent-style-name="DefaultParagraphFont" style:family="text">
      <style:text-properties style:font-name-asian="Arial"/>
    </style:style>
    <style:style style:name="P1225" style:parent-style-name="GPSL2numberedclause" style:family="paragraph">
      <style:text-properties style:font-name-asian="Arial"/>
    </style:style>
    <style:style style:name="P1226" style:parent-style-name="GPSL2numberedclause" style:family="paragraph">
      <style:text-properties style:font-name-asian="Arial"/>
    </style:style>
    <style:style style:name="P1227" style:parent-style-name="GPSL3numberedclause" style:family="paragraph"/>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T1231" style:parent-style-name="DefaultParagraphFont" style:family="text">
      <style:text-properties style:font-name-asian="Arial"/>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P1234" style:parent-style-name="GPSL3numberedclause" style:family="paragraph">
      <style:text-properties style:font-name-asian="Arial"/>
    </style:style>
    <style:style style:name="P1235" style:parent-style-name="GPSL3numberedclause" style:family="paragraph"/>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T1239" style:parent-style-name="DefaultParagraphFont" style:family="text">
      <style:text-properties style:font-name-asian="Arial"/>
    </style:style>
    <style:style style:name="P1240" style:parent-style-name="GPSL3numberedclause" style:family="paragraph">
      <style:text-properties style:font-name-asian="Arial"/>
    </style:style>
    <style:style style:name="P1241"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42" style:parent-style-name="GPSL2numberedclause" style:family="paragraph">
      <style:text-properties style:font-name-asian="Arial"/>
    </style:style>
    <style:style style:name="P1243" style:parent-style-name="GPSL2numberedclause" style:family="paragraph">
      <style:text-properties style:font-name-asian="Arial"/>
    </style:style>
    <style:style style:name="P1244" style:parent-style-name="GPSL2numberedclause" style:family="paragraph"/>
    <style:style style:name="T1245" style:parent-style-name="DefaultParagraphFont" style:family="text">
      <style:text-properties style:font-name-asian="Arial"/>
    </style:style>
    <style:style style:name="T1246" style:parent-style-name="DefaultParagraphFont" style:family="text">
      <style:text-properties style:font-name-asian="Arial"/>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DefaultParagraphFont" style:family="text">
      <style:text-properties style:font-name-asian="Arial"/>
    </style:style>
    <style:style style:name="T1250" style:parent-style-name="DefaultParagraphFont" style:family="text">
      <style:text-properties style:font-name-asian="Arial"/>
    </style:style>
    <style:style style:name="P1251" style:parent-style-name="GPSL3numberedclause" style:family="paragraph"/>
    <style:style style:name="T1252" style:parent-style-name="DefaultParagraphFont" style:family="text">
      <style:text-properties style:font-name-asian="Arial"/>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P1257" style:parent-style-name="GPSL3numberedclause" style:family="paragraph"/>
    <style:style style:name="T1258" style:parent-style-name="DefaultParagraphFont" style:family="text">
      <style:text-properties style:font-name-asian="Arial"/>
    </style:style>
    <style:style style:name="T1259" style:parent-style-name="DefaultParagraphFont" style:family="text">
      <style:text-properties style:font-name-asian="Arial"/>
    </style:style>
    <style:style style:name="T1260" style:parent-style-name="DefaultParagraphFont" style:family="text">
      <style:text-properties style:font-name-asian="Arial"/>
    </style:style>
    <style:style style:name="P1261" style:parent-style-name="GPSL2numberedclause" style:family="paragraph"/>
    <style:style style:name="T1262" style:parent-style-name="DefaultParagraphFont" style:family="text">
      <style:text-properties style:font-name-asian="Arial"/>
    </style:style>
    <style:style style:name="T1263" style:parent-style-name="DefaultParagraphFont" style:family="text">
      <style:text-properties style:font-name-asian="Arial"/>
    </style:style>
    <style:style style:name="T1264" style:parent-style-name="DefaultParagraphFont" style:family="text">
      <style:text-properties style:font-name-asian="Arial"/>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T1267" style:parent-style-name="DefaultParagraphFont" style:family="text">
      <style:text-properties style:font-name-asian="Arial"/>
    </style:style>
    <style:style style:name="P1268"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69" style:parent-style-name="GPSL2numberedclause" style:family="paragraph">
      <style:text-properties style:font-name-asian="Arial"/>
    </style:style>
    <style:style style:name="P1270" style:parent-style-name="GPSL3numberedclause" style:family="paragraph">
      <style:text-properties style:font-name-asian="Arial"/>
    </style:style>
    <style:style style:name="P1271" style:parent-style-name="GPSL3numberedclause" style:family="paragraph"/>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T1274" style:parent-style-name="DefaultParagraphFont" style:family="text">
      <style:text-properties style:font-name-asian="Arial"/>
    </style:style>
    <style:style style:name="P1275" style:parent-style-name="GPSL3numberedclause" style:family="paragraph"/>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T1278" style:parent-style-name="DefaultParagraphFont" style:family="text">
      <style:text-properties style:font-name-asian="Arial"/>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style>
    <style:style style:name="P1282" style:parent-style-name="GPSL2numberedclause" style:family="paragraph"/>
    <style:style style:name="T1283" style:parent-style-name="DefaultParagraphFont" style:family="text">
      <style:text-properties style:font-name-asian="Arial"/>
    </style:style>
    <style:style style:name="T1284" style:parent-style-name="DefaultParagraphFont" style:family="text">
      <style:text-properties style:font-name-asian="Arial"/>
    </style:style>
    <style:style style:name="T1285" style:parent-style-name="DefaultParagraphFont" style:family="text">
      <style:text-properties style:font-name-asian="Arial"/>
    </style:style>
    <style:style style:name="P1286" style:parent-style-name="Body1" style:family="paragraph">
      <style:text-properties style:font-name-asian="Arial" style:font-name-complex="Arial"/>
    </style:style>
    <style:style style:name="P1287"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88" style:parent-style-name="ListParagraph" style:family="paragraph">
      <style:paragraph-properties fo:widows="2" fo:orphans="2" style:contextual-spacing="false" fo:text-align="justify" fo:margin-top="0.0833in" fo:margin-bottom="0.1666in">
        <style:tab-stops>
          <style:tab-stop style:type="left" style:position="0.15in"/>
          <style:tab-stop style:type="left" style:position="1.1736in"/>
        </style:tab-stops>
      </style:paragraph-properties>
      <style:text-properties style:font-name="Arial" style:font-name-asian="Arial" style:font-name-complex="Arial" text:display="none" style:font-size-complex="10pt" style:language-asian="zh" style:country-asian="CN"/>
    </style:style>
    <style:style style:name="P1289" style:parent-style-name="GPSL2numberedclause" style:family="paragraph">
      <style:text-properties style:font-name-asian="Arial"/>
    </style:style>
    <style:style style:name="P1290" style:parent-style-name="GPSL2numberedclause" style:family="paragraph"/>
    <style:style style:name="T1291" style:parent-style-name="DefaultParagraphFont" style:family="text">
      <style:text-properties style:font-name-asian="Arial"/>
    </style:style>
    <style:style style:name="T1292" style:parent-style-name="DefaultParagraphFont" style:family="text">
      <style:text-properties style:font-name-asian="Arial"/>
    </style:style>
    <style:style style:name="T1293" style:parent-style-name="DefaultParagraphFont" style:family="text">
      <style:text-properties style:font-name-asian="Arial"/>
    </style:style>
    <style:style style:name="T1294" style:parent-style-name="DefaultParagraphFont" style:family="text">
      <style:text-properties style:font-name-asian="Arial"/>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T1297" style:parent-style-name="DefaultParagraphFont" style:family="text">
      <style:text-properties style:font-name-asian="Arial"/>
    </style:style>
    <style:style style:name="T1298" style:parent-style-name="DefaultParagraphFont" style:family="text">
      <style:text-properties style:font-name-asian="Arial"/>
    </style:style>
    <style:style style:name="P1299" style:parent-style-name="GPSL2numberedclause" style:family="paragraph"/>
    <style:style style:name="T1300" style:parent-style-name="DefaultParagraphFont" style:family="text">
      <style:text-properties style:font-name-asian="Arial"/>
    </style:style>
    <style:style style:name="T1301" style:parent-style-name="DefaultParagraphFont" style:family="text">
      <style:text-properties style:font-name-asian="Arial"/>
    </style:style>
    <style:style style:name="T1302" style:parent-style-name="DefaultParagraphFont" style:family="text">
      <style:text-properties style:font-name-asian="Arial"/>
    </style:style>
    <style:style style:name="T1303" style:parent-style-name="DefaultParagraphFont" style:family="text">
      <style:text-properties style:font-name-asian="Arial"/>
    </style:style>
    <style:style style:name="P1304" style:parent-style-name="GPSL3numberedclause" style:family="paragraph">
      <style:text-properties style:font-name-asian="Arial"/>
    </style:style>
    <style:style style:name="P1305" style:parent-style-name="GPSL3numberedclause" style:family="paragraph">
      <style:text-properties style:font-name-asian="Arial"/>
    </style:style>
    <style:style style:name="P1306" style:parent-style-name="GPSL3numberedclause" style:family="paragraph">
      <style:text-properties style:font-name-asian="Arial"/>
    </style:style>
    <style:style style:name="P1307" style:parent-style-name="GPSL2numberedclause" style:family="paragraph">
      <style:text-properties style:font-name-asian="Arial"/>
    </style:style>
    <style:style style:name="P1308" style:parent-style-name="GPSL2numberedclause" style:family="paragraph"/>
    <style:style style:name="T1309" style:parent-style-name="DefaultParagraphFont" style:family="text">
      <style:text-properties style:font-name-asian="Arial"/>
    </style:style>
    <style:style style:name="T1310" style:parent-style-name="DefaultParagraphFont" style:family="text">
      <style:text-properties style:font-name-asian="Arial"/>
    </style:style>
    <style:style style:name="T1311" style:parent-style-name="DefaultParagraphFont" style:family="text">
      <style:text-properties style:font-name-asian="Arial"/>
    </style:style>
    <style:style style:name="T1312" style:parent-style-name="DefaultParagraphFont" style:family="text">
      <style:text-properties style:font-name-asian="Arial"/>
    </style:style>
    <style:style style:name="T1313" style:parent-style-name="DefaultParagraphFont" style:family="text">
      <style:text-properties style:font-name-asian="Arial"/>
    </style:style>
    <style:style style:name="T1314" style:parent-style-name="DefaultParagraphFont" style:family="text">
      <style:text-properties style:font-name-asian="Arial"/>
    </style:style>
    <style:style style:name="P1315" style:parent-style-name="GPSL2numberedclause" style:family="paragraph">
      <style:text-properties style:font-name-asian="Arial"/>
    </style:style>
    <style:style style:name="P1316" style:parent-style-name="Body1" style:family="paragraph">
      <style:text-properties style:font-name-asian="Arial" style:font-name-complex="Arial"/>
    </style:style>
    <style:style style:name="P1317" style:parent-style-name="Normal" style:family="paragraph">
      <style:paragraph-properties fo:widows="2" fo:orphans="2" fo:margin-left="0.5in" fo:text-indent="0in">
        <style:tab-stops/>
      </style:paragraph-properties>
      <style:text-properties style:font-name="Arial" style:font-name-asian="Arial" style:font-name-complex="Arial"/>
    </style:style>
  </office:automatic-styles>
  <office:body>
    <office:text text:use-soft-page-breaks="true">
      <text:p text:style-name="P1">Core Terms – Mid-tier</text:p>
      <text:section text:name="Sect1" text:style-name="S1">
        <text:list text:style-name="LFO6" text:continue-numbering="true">
          <text:list-item>
            <text:p text:style-name="P13"><text:bookmark-start text:name="_heading=h.gjdgxs"/><text:bookmark-end text:name="_heading=h.gjdgxs"/><text:soft-page-break/><text:span text:style-name="T14">Contents</text:span></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GPSL1CLAUSEHEADING"/>
            </text:index-source-styles>
          </text:table-of-content-source>
          <text:index-body>
            <text:p text:style-name="P15"><text:a xlink:href="#_Toc188448663" office:target-frame-name="_top" xlink:show="replace"><text:span text:style-name="T16">1.</text:span><text:span text:style-name="T17"><text:tab/></text:span><text:span text:style-name="T18">Definitions used in the contract</text:span><text:span text:style-name="T19"><text:tab/>1</text:span></text:a></text:p>
            <text:p text:style-name="P20"><text:a xlink:href="#_Toc188448664" office:target-frame-name="_top" xlink:show="replace"><text:span text:style-name="T21">2.</text:span><text:span text:style-name="T22"><text:tab/></text:span><text:span text:style-name="T23">How the contract works</text:span><text:span text:style-name="T24"><text:tab/>1</text:span></text:a></text:p>
            <text:p text:style-name="P25"><text:a xlink:href="#_Toc188448665" office:target-frame-name="_top" xlink:show="replace"><text:span text:style-name="T26">3.</text:span><text:span text:style-name="T27"><text:tab/></text:span><text:span text:style-name="T28">What needs to be delivered</text:span><text:span text:style-name="T29"><text:tab/>2</text:span></text:a></text:p>
            <text:p text:style-name="P30"><text:a xlink:href="#_Toc188448666" office:target-frame-name="_top" xlink:show="replace"><text:span text:style-name="T31">4.</text:span><text:span text:style-name="T32"><text:tab/></text:span><text:span text:style-name="T33">Pricing and payments</text:span><text:span text:style-name="T34"><text:tab/>5</text:span></text:a></text:p>
            <text:p text:style-name="P35"><text:a xlink:href="#_Toc188448667" office:target-frame-name="_top" xlink:show="replace"><text:span text:style-name="T36">5.</text:span><text:span text:style-name="T37"><text:tab/></text:span><text:span text:style-name="T38">The buyer’s obligations to the supplier</text:span><text:span text:style-name="T39"><text:tab/>6</text:span></text:a></text:p>
            <text:p text:style-name="P40"><text:a xlink:href="#_Toc188448668" office:target-frame-name="_top" xlink:show="replace"><text:span text:style-name="T41">6.</text:span><text:span text:style-name="T42"><text:tab/></text:span><text:span text:style-name="T43">Record keeping and reporting</text:span><text:span text:style-name="T44"><text:tab/>7</text:span></text:a></text:p>
            <text:p text:style-name="P45"><text:a xlink:href="#_Toc188448669" office:target-frame-name="_top" xlink:show="replace"><text:span text:style-name="T46">7.</text:span><text:span text:style-name="T47"><text:tab/></text:span><text:span text:style-name="T48">Supplier staff</text:span><text:span text:style-name="T49"><text:tab/>8</text:span></text:a></text:p>
            <text:p text:style-name="P50"><text:a xlink:href="#_Toc188448670" office:target-frame-name="_top" xlink:show="replace"><text:span text:style-name="T51">8.</text:span><text:span text:style-name="T52"><text:tab/></text:span><text:span text:style-name="T53">Supply chain</text:span><text:span text:style-name="T54"><text:tab/>9</text:span></text:a></text:p>
            <text:p text:style-name="P55"><text:a xlink:href="#_Toc188448671" office:target-frame-name="_top" xlink:show="replace"><text:span text:style-name="T56">9.</text:span><text:span text:style-name="T57"><text:tab/></text:span><text:span text:style-name="T58">Rights and protection</text:span><text:span text:style-name="T59"><text:tab/>12</text:span></text:a></text:p>
            <text:p text:style-name="P60"><text:a xlink:href="#_Toc188448672" office:target-frame-name="_top" xlink:show="replace"><text:span text:style-name="T61">10.</text:span><text:span text:style-name="T62"><text:tab/></text:span><text:span text:style-name="T63">Intellectual Property Rights (IPRs)</text:span><text:span text:style-name="T64"><text:tab/>13</text:span></text:a></text:p>
            <text:p text:style-name="P65"><text:a xlink:href="#_Toc188448673" office:target-frame-name="_top" xlink:show="replace"><text:span text:style-name="T66">11.</text:span><text:span text:style-name="T67"><text:tab/></text:span><text:span text:style-name="T68">Rectifying issues</text:span><text:span text:style-name="T69"><text:tab/>14</text:span></text:a></text:p>
            <text:p text:style-name="P70"><text:a xlink:href="#_Toc188448674" office:target-frame-name="_top" xlink:show="replace"><text:span text:style-name="T71">12.</text:span><text:span text:style-name="T72"><text:tab/></text:span><text:span text:style-name="T73">Escalating issues</text:span><text:span text:style-name="T74"><text:tab/>14</text:span></text:a></text:p>
            <text:p text:style-name="P75"><text:a xlink:href="#_Toc188448675" office:target-frame-name="_top" xlink:show="replace"><text:span text:style-name="T76">13.</text:span><text:span text:style-name="T77"><text:tab/></text:span><text:span text:style-name="T78">Step-in rights</text:span><text:span text:style-name="T79"><text:tab/>15</text:span></text:a></text:p>
            <text:p text:style-name="P80"><text:a xlink:href="#_Toc188448676" office:target-frame-name="_top" xlink:show="replace"><text:span text:style-name="T81">14.</text:span><text:span text:style-name="T82"><text:tab/></text:span><text:span text:style-name="T83">Ending the contract</text:span><text:span text:style-name="T84"><text:tab/>16</text:span></text:a></text:p>
            <text:p text:style-name="P85"><text:a xlink:href="#_Toc188448677" office:target-frame-name="_top" xlink:show="replace"><text:span text:style-name="T86">15.</text:span><text:span text:style-name="T87"><text:tab/></text:span><text:span text:style-name="T88">How much you can be held responsible for?</text:span><text:span text:style-name="T89"><text:tab/>20</text:span></text:a></text:p>
            <text:p text:style-name="P90"><text:a xlink:href="#_Toc188448678" office:target-frame-name="_top" xlink:show="replace"><text:span text:style-name="T91">16.</text:span><text:span text:style-name="T92"><text:tab/></text:span><text:span text:style-name="T93">Obeying the law</text:span><text:span text:style-name="T94"><text:tab/>21</text:span></text:a></text:p>
            <text:p text:style-name="P95"><text:a xlink:href="#_Toc188448679" office:target-frame-name="_top" xlink:show="replace"><text:span text:style-name="T96">17.</text:span><text:span text:style-name="T97"><text:tab/></text:span><text:span text:style-name="T98">Insurance</text:span><text:span text:style-name="T99"><text:tab/>21</text:span></text:a></text:p>
            <text:p text:style-name="P100"><text:a xlink:href="#_Toc188448680" office:target-frame-name="_top" xlink:show="replace"><text:span text:style-name="T101">18.</text:span><text:span text:style-name="T102"><text:tab/></text:span><text:span text:style-name="T103">Data protection and security</text:span><text:span text:style-name="T104"><text:tab/>21</text:span></text:a></text:p>
            <text:p text:style-name="P105"><text:a xlink:href="#_Toc188448681" office:target-frame-name="_top" xlink:show="replace"><text:span text:style-name="T106">19.</text:span><text:span text:style-name="T107"><text:tab/></text:span><text:span text:style-name="T108">What you must keep confidential</text:span><text:span text:style-name="T109"><text:tab/>22</text:span></text:a></text:p>
            <text:p text:style-name="P110"><text:a xlink:href="#_Toc188448682" office:target-frame-name="_top" xlink:show="replace"><text:span text:style-name="T111">20.</text:span><text:span text:style-name="T112"><text:tab/></text:span><text:span text:style-name="T113">When you can share information</text:span><text:span text:style-name="T114"><text:tab/>24</text:span></text:a></text:p>
            <text:p text:style-name="P115"><text:a xlink:href="#_Toc188448683" office:target-frame-name="_top" xlink:show="replace"><text:span text:style-name="T116">21.</text:span><text:span text:style-name="T117"><text:tab/></text:span><text:span text:style-name="T118">Invalid parts</text:span><text:span text:style-name="T119"><text:s/>of the contract</text:span><text:span text:style-name="T120"><text:tab/>25</text:span></text:a></text:p>
            <text:p text:style-name="P121"><text:a xlink:href="#_Toc188448684" office:target-frame-name="_top" xlink:show="replace"><text:span text:style-name="T122">22.</text:span><text:span text:style-name="T123"><text:tab/></text:span><text:span text:style-name="T124">No other terms apply</text:span><text:span text:style-name="T125"><text:tab/>25</text:span></text:a></text:p>
            <text:p text:style-name="P126"><text:a xlink:href="#_Toc188448685" office:target-frame-name="_top" xlink:show="replace"><text:span text:style-name="T127">23.</text:span><text:span text:style-name="T128"><text:tab/></text:span><text:span text:style-name="T129">Other people’s rights in this Contract</text:span><text:span text:style-name="T130"><text:tab/>25</text:span></text:a></text:p>
            <text:p text:style-name="P131"><text:a xlink:href="#_Toc188448686" office:target-frame-name="_top" xlink:show="replace"><text:span text:style-name="T132">24.</text:span><text:span text:style-name="T133"><text:tab/></text:span><text:span text:style-name="T134">Circumstances beyond your control</text:span><text:span text:style-name="T135"><text:tab/>25</text:span></text:a></text:p>
            <text:p text:style-name="P136"><text:a xlink:href="#_Toc188448687" office:target-frame-name="_top" xlink:show="replace"><text:span text:style-name="T137">25.</text:span><text:span text:style-name="T138"><text:tab/></text:span><text:span text:style-name="T139">Relationships created by the contract</text:span><text:span text:style-name="T140"><text:tab/>26</text:span></text:a></text:p>
            <text:p text:style-name="P141"><text:a xlink:href="#_Toc188448688" office:target-frame-name="_top" xlink:show="replace"><text:span text:style-name="T142">26.</text:span><text:span text:style-name="T143"><text:tab/></text:span><text:span text:style-name="T144">Giving up contract rights</text:span><text:span text:style-name="T145"><text:tab/>26</text:span></text:a></text:p>
            <text:p text:style-name="P146"><text:a xlink:href="#_Toc188448689" office:target-frame-name="_top" xlink:show="replace"><text:span text:style-name="T147">27.</text:span><text:span text:style-name="T148"><text:tab/></text:span><text:span text:style-name="T149">Transferring responsibilities</text:span><text:span text:style-name="T150"><text:tab/>26</text:span></text:a></text:p>
            <text:p text:style-name="P151"><text:a xlink:href="#_Toc188448690" office:target-frame-name="_top" xlink:show="replace"><text:span text:style-name="T152">28.</text:span><text:span text:style-name="T153"><text:tab/></text:span><text:span text:style-name="T154">Changing the contract</text:span><text:span text:style-name="T155"><text:tab/>27</text:span></text:a></text:p>
            <text:p text:style-name="P156"><text:a xlink:href="#_Toc188448691" office:target-frame-name="_top" xlink:show="replace"><text:span text:style-name="T157">29.</text:span><text:span text:style-name="T158"><text:tab/></text:span><text:span text:style-name="T159">How to communicate about the contract</text:span><text:span text:style-name="T160"><text:tab/>28</text:span></text:a></text:p>
            <text:p text:style-name="P161"><text:a xlink:href="#_Toc188448692" office:target-frame-name="_top" xlink:show="replace"><text:span text:style-name="T162">30.</text:span><text:span text:style-name="T163"><text:tab/></text:span><text:span text:style-name="T164">Dealing with claims</text:span><text:span text:style-name="T165"><text:tab/>29</text:span></text:a></text:p>
            <text:p text:style-name="P166"><text:a xlink:href="#_Toc188448693" office:target-frame-name="_top" xlink:show="replace"><text:span text:style-name="T167">31.</text:span><text:span text:style-name="T168"><text:tab/></text:span><text:span text:style-name="T169">Exclusions</text:span><text:span text:style-name="T170"><text:tab/>29</text:span></text:a></text:p>
            <text:p text:style-name="P171"><text:a xlink:href="#_Toc188448694" office:target-frame-name="_top" xlink:show="replace"><text:span text:style-name="T172">32.</text:span><text:span text:style-name="T173"><text:tab/></text:span><text:span text:style-name="T174">Equality, diversity and human rights</text:span><text:span text:style-name="T175"><text:tab/>30</text:span></text:a></text:p>
            <text:p text:style-name="P176"><text:a xlink:href="#_Toc188448695" office:target-frame-name="_top" xlink:show="replace"><text:span text:style-name="T177">33.</text:span><text:span text:style-name="T178"><text:tab/></text:span><text:span text:style-name="T179">Health and safety</text:span><text:span text:style-name="T180"><text:tab/>31</text:span></text:a></text:p>
            <text:p text:style-name="P181"><text:a xlink:href="#_Toc188448696" office:target-frame-name="_top" xlink:show="replace"><text:span text:style-name="T182">34.</text:span><text:span text:style-name="T183"><text:tab/></text:span><text:span text:style-name="T184">Environment</text:span><text:span text:style-name="T185"><text:tab/>31</text:span></text:a></text:p>
            <text:p text:style-name="P186"><text:a xlink:href="#_Toc188448697" office:target-frame-name="_top" xlink:show="replace"><text:span text:style-name="T187">35.</text:span><text:span text:style-name="T188"><text:tab/></text:span><text:span text:style-name="T189">Tax</text:span><text:span text:style-name="T190"><text:tab/>31</text:span></text:a></text:p>
            <text:p text:style-name="P191"><text:a xlink:href="#_Toc188448698" office:target-frame-name="_top" xlink:show="replace"><text:span text:style-name="T192">36.</text:span><text:span text:style-name="T193"><text:tab/></text:span><text:span text:style-name="T194">Conflict of interest</text:span><text:span text:style-name="T195"><text:tab/>33</text:span></text:a></text:p>
            <text:p text:style-name="P196"><text:a xlink:href="#_Toc188448699" office:target-frame-name="_top" xlink:show="replace"><text:span text:style-name="T197">37.</text:span><text:span text:style-name="T198"><text:tab/></text:span><text:span text:style-name="T199">Reporting a breach of the contract</text:span><text:span text:style-name="T200"><text:tab/>33</text:span></text:a></text:p>
            <text:p text:style-name="P201"><text:a xlink:href="#_Toc188448700" office:target-frame-name="_top" xlink:show="replace"><text:span text:style-name="T202">38.</text:span><text:span text:style-name="T203"><text:tab/></text:span><text:span text:style-name="T204">Further Assurances</text:span><text:span text:style-name="T205"><text:tab/>34</text:span></text:a></text:p>
            <text:p text:style-name="P206"><text:a xlink:href="#_Toc188448701" office:target-frame-name="_top" xlink:show="replace"><text:span text:style-name="T207">39.</text:span><text:span text:style-name="T208"><text:tab/></text:span><text:span text:style-name="T209">Resolving disputes</text:span><text:span text:style-name="T210"><text:tab/>34</text:span></text:a></text:p>
            <text:p text:style-name="P211"><text:a xlink:href="#_Toc188448702" office:target-frame-name="_top" xlink:show="replace"><text:span text:style-name="T212">40.</text:span><text:span text:style-name="T213"><text:tab/></text:span><text:span text:style-name="T214">Which law applies</text:span><text:span text:style-name="T215"><text:tab/>34</text:span></text:a></text:p>
          </text:index-body>
        </text:table-of-content>
        <text:p text:style-name="P216"/>
      </text:section>
      <text:h text:style-name="P217" text:outline-level="2"><text:bookmark-start text:name="_Toc188448663"/><text:soft-page-break/>Definitions used in the contract<text:bookmark-end text:name="_Toc188448663"/><text:s/></text:h>
      <text:p text:style-name="Body1"><text:span text:style-name="T226">Interpret this Contract using Schedule 1 (</text:span><text:span text:style-name="T227">Definitions</text:span><text:span text:style-name="T228">).</text:span></text:p>
      <text:h text:style-name="GPSL1CLAUSEHEADING" text:outline-level="2"><text:bookmark-start text:name="_Toc188448664"/>How the contract works<text:bookmark-end text:name="_Toc188448664"/><text:s/></text:h>
      <text:list text:style-name="LFO5" text:continue-numbering="true">
        <text:list-item>
          <text:p text:style-name="P229"/>
        </text:list-item>
        <text:list-item>
          <text:p text:style-name="P230"/>
          <text:list text:continue-numbering="true">
            <text:list-item>
              <text:p text:style-name="P231">The Contract:</text:p>
              <text:list text:continue-numbering="true">
                <text:list-item>
                  <text:p text:style-name="P232">is between the Supplier and the Buyer; and</text:p>
                </text:list-item>
                <text:list-item>
                  <text:p text:style-name="P233">includes Core Terms, Schedules and any other changes or items in the completed Award Form.</text:p>
                </text:list-item>
              </text:list>
            </text:list-item>
            <text:list-item>
              <text:p text:style-name="P234">The Supplier acknowledges it has all the information required to perform its obligations under this Contract before entering into it. When information is provided by the Buyer no warranty of its accuracy is given to the Supplier.</text:p>
            </text:list-item>
            <text:list-item>
              <text:p text:style-name="P235">The Supplier acknowledges that it has satisfied itself of all details relating to:</text:p>
              <text:list text:continue-numbering="true">
                <text:list-item>
                  <text:p text:style-name="P236">the Buyer’s requirements for the Deliverables;</text:p>
                </text:list-item>
                <text:list-item>
                  <text:p text:style-name="P237">the Buyer’s operating processes and working methods; and</text:p>
                </text:list-item>
                <text:list-item>
                  <text:p text:style-name="P238"><text:span text:style-name="T239">the ownership and fitness for purpose of the Buyer Assets,<text:s/></text:span></text:p>
                </text:list-item>
              </text:list>
            </text:list-item>
          </text:list>
        </text:list-item>
      </text:list>
      <text:p text:style-name="Body2"><text:span text:style-name="T240">and it has it has advised the<text:s/></text:span><text:span text:style-name="T241">Buyer in writing of:</text:span></text:p>
      <text:list text:style-name="LFO5" text:continue-numbering="true">
        <text:list-item>
          <text:list>
            <text:list-item>
              <text:list>
                <text:list-item>
                  <text:p text:style-name="P242">each aspect, if any, of the Buyer’s requirements for the Deliverables, operating processes and working methods that is not suitable for the provision of the Services;</text:p>
                </text:list-item>
                <text:list-item>
                  <text:p text:style-name="P243">the actions needed to remedy each such unsuitable aspect; and<text:s/></text:p>
                </text:list-item>
                <text:list-item>
                  <text:p text:style-name="P244">a<text:s/>timetable for and, to the extent that such costs are to be payable to the Supplier, the costs of those actions,</text:p>
                </text:list-item>
              </text:list>
            </text:list-item>
          </text:list>
        </text:list-item>
      </text:list>
      <text:p text:style-name="Body2"><text:span text:style-name="T245">and such actions, timetable and costs are fully reflected in this Contract.</text:span></text:p>
      <text:list text:style-name="LFO5" text:continue-numbering="true">
        <text:list-item>
          <text:list>
            <text:list-item>
              <text:p text:style-name="P246">The Supplier won’t be excused from any obligation, or be entitled to<text:s/>additional Costs or Charges because it failed to either:</text:p>
              <text:list text:continue-numbering="true">
                <text:list-item>
                  <text:p text:style-name="P247">verify the accuracy of the Due Diligence Information; or</text:p>
                </text:list-item>
                <text:list-item>
                  <text:p text:style-name="P248">properly perform its own adequate checks.</text:p>
                </text:list-item>
              </text:list>
            </text:list-item>
            <text:list-item>
              <text:p text:style-name="P249">The Buyer will not be liable for errors, omissions or misrepresentation of any information.</text:p>
            </text:list-item>
            <text:list-item>
              <text:p text:style-name="P250"><text:bookmark-start text:name="_heading=h.40ew0vw"/><text:bookmark-start text:name="_Ref188443238"/><text:bookmark-end text:name="_heading=h.40ew0vw"/>The Supplier warrants and represents that all statements made and documents submitted as part of the procurement of Deliverables are and remain true and accurate.<text:bookmark-end text:name="_Ref188443238"/></text:p>
            </text:list-item>
          </text:list>
        </text:list-item>
      </text:list>
      <text:h text:style-name="GPSL1CLAUSEHEADING" text:outline-level="2"><text:bookmark-start text:name="_Ref188447002"/><text:bookmark-start text:name="_Toc188448665"/>What needs to be delivered<text:bookmark-end text:name="_Ref188447002"/><text:bookmark-end text:name="_Toc188448665"/></text:h>
      <text:list text:style-name="LFO5" text:continue-numbering="true">
        <text:list-item>
          <text:p text:style-name="P251"/>
          <text:list text:continue-numbering="true">
            <text:list-item>
              <text:p text:style-name="P252">All deliverables</text:p>
              <text:list text:continue-numbering="true">
                <text:list-item>
                  <text:p text:style-name="P253">The Supplier must provide Deliverables:</text:p>
                  <text:list text:continue-numbering="true">
                    <text:list-item>
                      <text:p text:style-name="P254">that comply with the Specification, the Tender Response and this Contract;</text:p>
                    </text:list-item>
                    <text:list-item>
                      <text:p text:style-name="P255">using reasonable skill and care;</text:p>
                    </text:list-item>
                    <text:list-item>
                      <text:p text:style-name="P256">using Good Industry Practice;</text:p>
                    </text:list-item>
                    <text:list-item>
                      <text:p text:style-name="P257">using its own policies, processes and internal quality control measures as long as they don’t conflict with this Contract;</text:p>
                    </text:list-item>
                    <text:list-item>
                      <text:p text:style-name="P258"><text:bookmark-start text:name="_heading=h.3znysh7"/><text:bookmark-end text:name="_heading=h.3znysh7"/><text:span text:style-name="T259">on the dat</text:span><text:span text:style-name="T260">es agreed; and</text:span></text:p>
                    </text:list-item>
                    <text:list-item>
                      <text:p text:style-name="P261"><text:span text:style-name="T262">that comply with Law.</text:span></text:p>
                    </text:list-item>
                  </text:list>
                </text:list-item>
                <text:list-item>
                  <text:p text:style-name="P263">The Supplier must provide Deliverables with a warranty of at least 90 days from Delivery against all obvious defects or for such other period as specified in the Award Form.</text:p>
                </text:list-item>
                <text:list-item>
                  <text:p text:style-name="P264">Where the Award Form states that the Collaborative Working Principles will apply, the Supplier must co-operate and provide reasonable assistance to any Buyer Third Party notified to the Supplier by the Buyer from time to time and act at all times in accordance with the following principles:</text:p>
                  <text:list text:continue-numbering="true">
                    <text:list-item>
                      <text:p text:style-name="P265">proactively leading on, mitigating and contributing to the resolution of problems or issues irrespective of its contractual obligations, acting in accordance with the principle of "fix first, settle later";</text:p>
                    </text:list-item>
                    <text:list-item>
                      <text:p text:style-name="P266">being open, transparent and responsive in sharing relevant<text:s/>and accurate information with Buyer Third Parties;</text:p>
                    </text:list-item>
                    <text:list-item>
                      <text:p text:style-name="P267">where reasonable, adopting common working practices, terminology, standards and technology and a collaborative approach to service development and resourcing with Buyer Third Parties;</text:p>
                    </text:list-item>
                    <text:list-item>
                      <text:p text:style-name="P268">providing reasonable<text:s/>cooperation, support, information and assistance to Buyer Third Parties in a proactive, transparent and open way and in a spirit of trust and mutual confidence; and</text:p>
                    </text:list-item>
                    <text:list-item>
                      <text:p text:style-name="P269">identifying, implementing and capitalising on opportunities to improve deliverables and deliver better solutions and performance throughout the relationship lifecycle.</text:p>
                    </text:list-item>
                  </text:list>
                </text:list-item>
              </text:list>
            </text:list-item>
            <text:list-item>
              <text:p text:style-name="P270"><text:bookmark-start text:name="_heading=h.2et92p0"/><text:bookmark-end text:name="_heading=h.2et92p0"/>Goods clauses</text:p>
              <text:list text:continue-numbering="true">
                <text:list-item>
                  <text:p text:style-name="P271">All Goods delivered must be new, or as new if recycled, unused and of recent origin.</text:p>
                </text:list-item>
                <text:list-item>
                  <text:p text:style-name="P272">The Supplier transfers ownership of the Goods on Delivery or payment for<text:s/>those Goods, whichever is earlier.</text:p>
                </text:list-item>
                <text:list-item>
                  <text:p text:style-name="P273">Risk in the Goods transfers to the Buyer on Delivery of the Goods, but remains with the Supplier if the Buyer notices damage following Delivery and lets the Supplier know within three (3) Working Days of Delivery.</text:p>
                </text:list-item>
                <text:list-item>
                  <text:p text:style-name="P274">The Supplier warrants that it has full and unrestricted ownership of the Goods at the time of transfer of ownership.</text:p>
                </text:list-item>
                <text:list-item>
                  <text:p text:style-name="P275"><text:bookmark-start text:name="_Ref172263848"/>The Supplier warrants that the Goods shall be:<text:bookmark-end text:name="_Ref172263848"/></text:p>
                  <text:list text:continue-numbering="true">
                    <text:list-item>
                      <text:p text:style-name="P276">of satisfactory quality (within the meaning of the Sale of Goods Act 1979);</text:p>
                    </text:list-item>
                    <text:list-item>
                      <text:p text:style-name="P277">fit for any<text:s/>purpose held out by the Supplier or made known to the Supplier by the Buyer; and</text:p>
                    </text:list-item>
                    <text:list-item>
                      <text:p text:style-name="P278">free from defects in design, material and workmanship.</text:p>
                    </text:list-item>
                  </text:list>
                </text:list-item>
                <text:list-item>
                  <text:p text:style-name="P279">The Supplier must deliver the Goods on the date and to the specified location during the Buyer’s working hours.</text:p>
                </text:list-item>
                <text:list-item>
                  <text:p text:style-name="P280">The Supplier must provide sufficient packaging for the Goods to reach the point of Delivery safely and undamaged.</text:p>
                </text:list-item>
                <text:list-item>
                  <text:p text:style-name="P281">All deliveries must have a delivery note attached that specifies the order number, type and quantity of Goods.</text:p>
                </text:list-item>
                <text:list-item>
                  <text:p text:style-name="P282">The Supplier must provide all tools, information and instructions the Buyer needs to make use of the Goods.</text:p>
                </text:list-item>
                <text:list-item>
                  <text:p text:style-name="P283"><text:bookmark-start text:name="_heading=h.tyjcwt"/><text:bookmark-end text:name="_heading=h.tyjcwt"/>The Supplier must indemnify the Buyer against the costs of any Recall of the Goods and give notice of actual or anticipated action about the Recall of the Goods.<text:s/></text:p>
                </text:list-item>
                <text:list-item>
                  <text:p text:style-name="P284"><text:bookmark-start text:name="_heading=h.qsh70q"/><text:bookmark-end text:name="_heading=h.qsh70q"/>The Buyer can cancel any<text:s/>order or part order of Goods which has not been Delivered. If the Buyer gives less than fourteen (14) days’ notice then it will pay the Supplier’s reasonable and proven costs already incurred on the cancelled order as long as the Supplier uses all reasonable endeavours to minimise these costs.</text:p>
                </text:list-item>
                <text:list-item>
                  <text:p text:style-name="P285"><text:bookmark-start text:name="_Ref172263811"/><text:span text:style-name="T286">The Supplier must at its own cost repair, replace, refund or substitute (at the Buyer’s option and request) any Goods that the Buyer rejects because they don’t conform with Clause<text:s/></text:span><text:span text:style-name="T287"><text:bookmark-ref text:ref-name="_Ref188447002" text:reference-format="text">3</text:bookmark-ref></text:span><text:span text:style-name="T288">. If the Supp</text:span><text:span text:style-name="T289">lier doesn’t do this it will pay the Buyer’s costs including repair or re-supply by a third party.</text:span><text:bookmark-end text:name="_Ref172263811"/><text:span text:style-name="T290"><text:s/></text:span></text:p>
                </text:list-item>
                <text:list-item>
                  <text:p text:style-name="P291"><text:bookmark-start text:name="_heading=h.2fk6b3p"/><text:bookmark-end text:name="_heading=h.2fk6b3p"/><text:span text:style-name="T292">Without limiting any other remedies to which it may be entitled, the Buyer shall be entitled to exercise its rights under Clause<text:s/></text:span><text:span text:style-name="T293"><text:bookmark-ref text:ref-name="_Ref172263811" text:reference-format="text">3.2.12</text:bookmark-ref></text:span><text:span text:style-name="T294"><text:s/>in relation to Goods that don't conform with Clause<text:s/></text:span><text:span text:style-name="T295"><text:bookmark-ref text:ref-name="_Ref172263848" text:reference-format="text">3.2.5</text:bookmark-ref></text:span><text:span text:style-name="T296">, for a reasonable period, or such period specified in the Award Form, regardless of whether the Goods have been accepted by the Buyer.</text:span></text:p>
                </text:list-item>
                <text:list-item>
                  <text:p text:style-name="P297">The Buyer will not be liable for any actions, claims or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text:s/>is attributable to any act or omission of the Supplier or any of its Subcontractors or Supplier Staff.</text:p>
                </text:list-item>
              </text:list>
            </text:list-item>
            <text:list-item>
              <text:p text:style-name="P298"><text:bookmark-start text:name="_heading=h.3dy6vkm"/><text:bookmark-end text:name="_heading=h.3dy6vkm"/>Services clauses</text:p>
              <text:list text:continue-numbering="true">
                <text:list-item>
                  <text:p text:style-name="P299">Late Delivery of the Services will be a Default of this Contract.<text:s/></text:p>
                </text:list-item>
                <text:list-item>
                  <text:p text:style-name="P300">The Supplier must co-operate with the Buyer and third party suppliers<text:s/>on all aspects connected with the Delivery of the<text:s/><text:soft-page-break/>Services and ensure that Supplier Staff comply with any reasonable instructions of the Buyer or third party suppliers.</text:p>
                </text:list-item>
                <text:list-item>
                  <text:p text:style-name="P301">The Supplier must at its own risk and expense provide all Supplier Equipment required<text:s/>to Deliver the Services. Any equipment provided by the Buyer to the Supplier for supplying the Services remains the property of the Buyer and is to be returned to the Buyer on expiry or termination of this Contract.</text:p>
                </text:list-item>
                <text:list-item>
                  <text:p text:style-name="P302">The Supplier must allocate sufficient resources and appropriate expertise to this Contract.</text:p>
                </text:list-item>
                <text:list-item>
                  <text:p text:style-name="P303">The Supplier must take all reasonable care to ensure performance does not disrupt the Buyer’s operations, employees or other contractors.</text:p>
                </text:list-item>
                <text:list-item>
                  <text:p text:style-name="P304">On completion of the Services, the Supplier is responsible for leaving the Buyer Premises in a clean, safe and tidy condition and making good any damage that it has caused to the Buyer Premises or Buyer Assets, other than fair wear and tear.<text:s/></text:p>
                </text:list-item>
                <text:list-item>
                  <text:p text:style-name="P305">The Supplier must ensure all Services, and anything used to Deliver the Services, are of good quality and free from defects.</text:p>
                </text:list-item>
                <text:list-item>
                  <text:p text:style-name="P306">The Buyer is entitled to withhold payment for partially or undelivered Services, but doing so does not stop it from using its other rights under this Contract.<text:s/></text:p>
                </text:list-item>
              </text:list>
            </text:list-item>
          </text:list>
        </text:list-item>
      </text:list>
      <text:h text:style-name="GPSL1CLAUSEHEADING" text:outline-level="2"><text:bookmark-start text:name="_Ref172103771"/><text:bookmark-start text:name="_Ref172203859"/><text:bookmark-start text:name="_Toc188448666"/>Pricing and payments<text:bookmark-end text:name="_Ref172103771"/><text:bookmark-end text:name="_Ref172203859"/><text:bookmark-end text:name="_Toc188448666"/></text:h>
      <text:list text:style-name="LFO5" text:continue-numbering="true">
        <text:list-item>
          <text:p text:style-name="P307"/>
          <text:list text:continue-numbering="true">
            <text:list-item>
              <text:p text:style-name="P308">In exchange for the<text:s/>Deliverables, the Supplier must invoice the Buyer for the Charges in the Award Form.<text:s/></text:p>
            </text:list-item>
            <text:list-item>
              <text:p text:style-name="P309">All Charges:</text:p>
              <text:list text:continue-numbering="true">
                <text:list-item>
                  <text:p text:style-name="P310">exclude VAT, which is payable on provision of a valid VAT invoice; and</text:p>
                </text:list-item>
                <text:list-item>
                  <text:p text:style-name="P311">include all costs connected with the Supply of Deliverables.</text:p>
                </text:list-item>
              </text:list>
            </text:list-item>
            <text:list-item>
              <text:p text:style-name="P312">The Buyer must pay the Supplier the Charges,<text:s/></text:p>
              <text:list text:continue-numbering="true">
                <text:list-item>
                  <text:p text:style-name="P313">before the end of the period of thirty (30) days beginning with the day on which an invoice is received by the Buyer in respect of the sum; or</text:p>
                </text:list-item>
                <text:list-item>
                  <text:p text:style-name="P314">if later, by the date on which the payment falls due in accordance with the invoice,</text:p>
                </text:list-item>
              </text:list>
            </text:list-item>
          </text:list>
        </text:list-item>
      </text:list>
      <text:p text:style-name="P315">subject<text:s/>to the invoice being verified by the Buyer as valid and undisputed; and</text:p>
      <text:list text:style-name="LFO5" text:continue-numbering="true">
        <text:list-item>
          <text:list>
            <text:list-item>
              <text:list>
                <text:list-item>
                  <text:p text:style-name="P316">in cleared funds using the payment method and details stated in the invoice or in the Award Form.</text:p>
                </text:list-item>
              </text:list>
            </text:list-item>
            <text:list-item>
              <text:p text:style-name="P317"><text:bookmark-start text:name="_Ref188442983"/>A Supplier invoice is only valid if it:<text:bookmark-end text:name="_Ref188442983"/></text:p>
              <text:list text:continue-numbering="true">
                <text:list-item>
                  <text:p text:style-name="P318">includes the minimum required<text:s/>information set out in Section 68(9) of the Procurement Act 2023;</text:p>
                </text:list-item>
                <text:list-item>
                  <text:p text:style-name="P319">includes all appropriate references including this Contract reference number and other details reasonably requested by the Buyer; and</text:p>
                </text:list-item>
                <text:list-item>
                  <text:p text:style-name="P320">includes a detailed breakdown of Delivered Deliverables<text:s/>and Milestone(s) (if any).</text:p>
                </text:list-item>
              </text:list>
            </text:list-item>
            <text:list-item>
              <text:p text:style-name="P321"><text:bookmark-start text:name="_heading=h.1t3h5sf"/><text:bookmark-end text:name="_heading=h.1t3h5sf"/>Where any invoice does not conform to the Buyer’s requirements set out in Clause<text:s/><text:bookmark-ref text:ref-name="_Ref188442983" text:reference-format="text">4.4</text:bookmark-ref>, or the Buyer disputes the invoice, the Buyer shall notify the Supplier without undue delay.</text:p>
            </text:list-item>
            <text:list-item>
              <text:p text:style-name="P322">The Buyer shall accept for processing any electronic invoice that complies with the Electronic Invoice Standard, provided that it is valid and undisputed.</text:p>
            </text:list-item>
            <text:list-item>
              <text:p text:style-name="P323"><text:span text:style-name="T324">Where any invoice does not conform to the Buyer's requirements set out in this Clause<text:s/></text:span><text:span text:style-name="T325"><text:bookmark-ref text:ref-name="_Ref172203859" text:reference-format="text">4</text:bookmark-ref></text:span><text:span text:style-name="T326">, the Buyer shall not</text:span><text:span text:style-name="T327">ify the Supplier without undue delay and the Supplier shall promptly issue a replacement invoice which shall comply with such requirements.</text:span></text:p>
            </text:list-item>
            <text:list-item>
              <text:p text:style-name="P328">The Buyer may retain or set-off payment of any amount owed to it by the Supplier under this Contract or any other agreement between the Supplier and the Buyer if notice and reasons are provided.</text:p>
            </text:list-item>
            <text:list-item>
              <text:p text:style-name="P329"><text:bookmark-start text:name="_heading=h.3ep43zb"/><text:bookmark-start text:name="_Ref188431560"/><text:bookmark-start text:name="_Ref172104466"/><text:bookmark-end text:name="_heading=h.3ep43zb"/>The Supplier must ensure that all Subcontractors are paid, in full:<text:bookmark-end text:name="_Ref188431560"/></text:p>
              <text:list text:continue-numbering="true">
                <text:list-item>
                  <text:p text:style-name="P330">before the end of the period of thirty (30) days beginning with the day on which an invoice is received by the Supplier in respect of the sum; or</text:p>
                </text:list-item>
                <text:list-item>
                  <text:p text:style-name="P331">if later, by the date on which the payment falls due in accordance with the invoice,</text:p>
                </text:list-item>
              </text:list>
            </text:list-item>
          </text:list>
        </text:list-item>
      </text:list>
      <text:soft-page-break/>
      <text:p text:style-name="P332">subject to the invoice being verified by the Supplier as valid and undisputed. If this does not happen, the Buyer can publish the details of the late payment or non-payment.<text:bookmark-end text:name="_Ref172104466"/><text:s/></text:p>
      <text:list text:style-name="LFO5" text:continue-numbering="true">
        <text:list-item>
          <text:list>
            <text:list-item>
              <text:p text:style-name="P333"><text:bookmark-start text:name="bookmark=id.2s8eyo1"/><text:bookmark-start text:name="_heading=h.4d34og8"/><text:bookmark-end text:name="bookmark=id.2s8eyo1"/><text:bookmark-end text:name="_heading=h.4d34og8"/>The Supplier has no right of set-off, counterclaim, discount or abatement unless they’re ordered to do so by a court.</text:p>
            </text:list-item>
          </text:list>
        </text:list-item>
      </text:list>
      <text:p text:style-name="P334"><text:span text:style-name="T335">[Guidance: Clause<text:s/></text:span><text:span text:style-name="T336"><text:bookmark-ref text:ref-name="_Ref206747261" text:reference-format="text">4.11</text:bookmark-ref></text:span><text:span text:style-name="T337"><text:s/>should only be included in those contracts to<text:s/></text:span><text:span text:style-name="T338">which<text:s/></text:span><text:a xlink:href="https://www.gov.uk/government/publications/:~:text=Details-,This%20PPN%20sets%20out%20how%20contracting%20authorities%20can%20spot%20check,in%20the%20Procurement%20Act%20" office:target-frame-name="_top" xlink:show="replace"><text:span text:style-name="T339">PPN 021</text:span></text:a><text:span text:style-name="T340"><text:s/></text:span><text:span text:style-name="T341">applies, e.g. public contracts for goods and/or services and/or works, other tha</text:span><text:span text:style-name="T342">n special regime contracts with a value of more than £5 million per annum (including VAT)"]</text:span></text:p>
      <text:p text:style-name="P343"><text:span text:style-name="T344">[</text:span><text:span text:style-name="T345">Optional:</text:span></text:p>
      <text:list text:style-name="LFO5" text:continue-numbering="true">
        <text:list-item>
          <text:list>
            <text:list-item>
              <text:p text:style-name="P346"><text:bookmark-start text:name="_Ref206747261"/>The Supplier must on demand provide the Buyer with all co-operation, assistance, documentation and other information that the Buyer may<text:s/>reasonably require to allow it to effectively investigate and assess the Supplier’s and/or any Subcontractor’s compliance with their respective obligations to pay undisputed invoices within a specified time period.]<text:bookmark-end text:name="_Ref206747261"/></text:p>
            </text:list-item>
          </text:list>
        </text:list-item>
      </text:list>
      <text:h text:style-name="GPSL1CLAUSEHEADING" text:outline-level="2"><text:bookmark-start text:name="_Toc188448667"/>The Buyer’s obligations to the supplier<text:bookmark-end text:name="_Toc188448667"/><text:s/></text:h>
      <text:list text:style-name="LFO5" text:continue-numbering="true">
        <text:list-item>
          <text:p text:style-name="P347"><text:bookmark-start text:name="_heading=h.4du1wux"/><text:bookmark-start text:name="_Ref188443033"/><text:bookmark-end text:name="_heading=h.4du1wux"/></text:p>
          <text:list text:continue-numbering="true">
            <text:list-item>
              <text:p text:style-name="P348">If Supplier Non-Performance arises from a Buyer Cause:<text:bookmark-end text:name="_Ref188443033"/></text:p>
              <text:list text:continue-numbering="true">
                <text:list-item>
                  <text:p text:style-name="P349"><text:span text:style-name="T350">the Buyer cannot terminate this Contract under Clause<text:s/></text:span><text:span text:style-name="T351"><text:bookmark-ref text:ref-name="_Ref188443012" text:reference-format="text">14.4.1</text:bookmark-ref></text:span><text:span text:style-name="T352">;</text:span></text:p>
                </text:list-item>
                <text:list-item>
                  <text:p text:style-name="P353">the Supplier is entitled to reasonable and proven additional expenses and to relief from liability and Deductions under this Contract;</text:p>
                </text:list-item>
                <text:list-item>
                  <text:p text:style-name="P354">the Supplier is entitled to additional time needed to make the Delivery;</text:p>
                </text:list-item>
                <text:list-item>
                  <text:p text:style-name="P355">the Supplier cannot suspend the ongoing supply of Deliverables.</text:p>
                </text:list-item>
              </text:list>
            </text:list-item>
            <text:list-item>
              <text:p text:style-name="P356"><text:span text:style-name="T357">Clause<text:s/></text:span><text:span text:style-name="T358"><text:bookmark-ref text:ref-name="_Ref188443033" text:reference-format="text">5.1</text:bookmark-ref></text:span><text:span text:style-name="T359"><text:s/>only applies if the Supplier:</text:span></text:p>
              <text:list text:continue-numbering="true">
                <text:list-item>
                  <text:p text:style-name="P360">gives notice to the Buyer of the Buyer Cause within ten (10) Working Days of becoming aware;</text:p>
                </text:list-item>
                <text:list-item>
                  <text:p text:style-name="P361">demonstrates that the Supplier Non-Performance only happened because of the Buyer Cause; and</text:p>
                </text:list-item>
                <text:list-item>
                  <text:p text:style-name="P362">mitigated the impact of the Buyer Cause.</text:p>
                </text:list-item>
              </text:list>
            </text:list-item>
          </text:list>
        </text:list-item>
      </text:list>
      <text:h text:style-name="GPSL1CLAUSEHEADING" text:outline-level="2"><text:bookmark-start text:name="_Ref188445794"/><text:bookmark-start text:name="_Toc188448668"/>Record keeping and reporting<text:bookmark-end text:name="_Ref188445794"/><text:bookmark-end text:name="_Toc188448668"/><text:s/></text:h>
      <text:list text:style-name="LFO5" text:continue-numbering="true">
        <text:list-item>
          <text:p text:style-name="P363"/>
          <text:list text:continue-numbering="true">
            <text:list-item>
              <text:p text:style-name="P364">The Supplier must attend Progress<text:s/>Meetings with the Buyer and provide Progress Reports when specified in the Award Form.</text:p>
            </text:list-item>
            <text:list-item>
              <text:p text:style-name="P365">The Supplier must keep and maintain full and accurate records and accounts in respect of this Contract during the Contract Period and for seven (7) years after the End Date and in accordance with the UK GDPR or the EU GDPR as the context requires, including the records and accounts which the Buyer has a right to Audit.<text:s/></text:p>
            </text:list-item>
            <text:list-item>
              <text:p text:style-name="P366">Where the Award Form states that the Financial Transparency Objectives apply, the Supplier must co-operate with the Buyer to achieve the Financial Transparency Objectives and, to this end, will provide a Financial Report to the Buyer:<text:s/></text:p>
              <text:list text:continue-numbering="true">
                <text:list-item>
                  <text:p text:style-name="P367">on or before the Effective Date;</text:p>
                </text:list-item>
                <text:list-item>
                  <text:p text:style-name="P368">at the end of each Contract Year; and</text:p>
                </text:list-item>
                <text:list-item>
                  <text:p text:style-name="P369">within six (6) Months of the end of the Contract Period,</text:p>
                </text:list-item>
              </text:list>
            </text:list-item>
          </text:list>
        </text:list-item>
      </text:list>
      <text:p text:style-name="P370">and the Supplier must meet with the Buyer if requested within ten (10) Working Days of the Buyer receiving a Financial Report.</text:p>
      <text:list text:style-name="LFO5" text:continue-numbering="true">
        <text:list-item>
          <text:list>
            <text:list-item>
              <text:p text:style-name="P371">If the Supplier becomes aware of an event that has occurred or is likely to occur in the future which will have a<text:s/>material effect on the:</text:p>
              <text:list text:continue-numbering="true">
                <text:list-item>
                  <text:p text:style-name="P372">Supplier’s currently incurred or forecast future Costs; and</text:p>
                </text:list-item>
                <text:list-item>
                  <text:p text:style-name="P373">forecast Charges for the remainder of this Contract,</text:p>
                </text:list-item>
              </text:list>
            </text:list-item>
          </text:list>
        </text:list-item>
      </text:list>
      <text:p text:style-name="P374">then the Supplier must notify the Buyer in writing as soon as practicable setting out the actual or anticipated effect<text:s/>of the event. <text:s/></text:p>
      <text:list text:style-name="LFO5" text:continue-numbering="true">
        <text:list-item>
          <text:list>
            <text:list-item>
              <text:p text:style-name="P375"><text:bookmark-start text:name="_heading=h.1hmsyys"/><text:bookmark-start text:name="_Ref188446410"/><text:bookmark-end text:name="_heading=h.1hmsyys"/>The Buyer or an Auditor can Audit the Supplier.<text:bookmark-end text:name="_Ref188446410"/></text:p>
            </text:list-item>
            <text:list-item>
              <text:p text:style-name="P376">The Supplier must allow any Auditor access to their premises and the Buyer will use reasonable endeavours to ensure that any Auditor:<text:s/></text:p>
              <text:list text:continue-numbering="true">
                <text:list-item>
                  <text:p text:style-name="P377">complies with the Supplier’s operating procedures; and</text:p>
                </text:list-item>
                <text:list-item>
                  <text:p text:style-name="P378">does not unreasonably disrupt the Supplier or its provision of the Deliverables.<text:s/></text:p>
                </text:list-item>
              </text:list>
            </text:list-item>
            <text:list-item>
              <text:p text:style-name="P379">During an Audit, the Supplier must provide information to the Auditor and reasonable co-operation at their request including access to:</text:p>
              <text:list text:continue-numbering="true">
                <text:list-item>
                  <text:p text:style-name="P380">all information within the permitted scope of the Audit;</text:p>
                </text:list-item>
                <text:list-item>
                  <text:p text:style-name="P381">any Sites, equipment and the Supplier System used in the performance of this Contract; and<text:s/></text:p>
                </text:list-item>
                <text:list-item>
                  <text:p text:style-name="P382">the Supplier Staff.</text:p>
                </text:list-item>
              </text:list>
            </text:list-item>
            <text:list-item>
              <text:p text:style-name="P383">The Parties will bear their own costs when an Audit is undertaken unless the Audit identifies a Material Default by the<text:s/>Supplier, in which case the Supplier will repay the Buyer's reasonable costs in connection with the Audit.</text:p>
            </text:list-item>
            <text:list-item>
              <text:p text:style-name="P384"><text:bookmark-start text:name="_heading=h.41mghml"/><text:bookmark-start text:name="_Ref188446422"/><text:bookmark-end text:name="_heading=h.41mghml"/>The Supplier must comply with the Buyer’s reasonable instructions following an Audit, including:<text:bookmark-end text:name="_Ref188446422"/></text:p>
              <text:list text:continue-numbering="true">
                <text:list-item>
                  <text:p text:style-name="P385">correcting any identified Default;</text:p>
                </text:list-item>
                <text:list-item>
                  <text:p text:style-name="P386">rectifying any error identified in a Financial Report; and</text:p>
                </text:list-item>
                <text:list-item>
                  <text:p text:style-name="P387">repaying any Charges that the Buyer has overpaid.</text:p>
                </text:list-item>
              </text:list>
            </text:list-item>
            <text:list-item>
              <text:p text:style-name="P388">If the Supplier is not providing any of the Deliverables, or is unable to provide them, it must immediately:<text:s/></text:p>
              <text:list text:continue-numbering="true">
                <text:list-item>
                  <text:p text:style-name="P389">tell the Buyer and give reasons;</text:p>
                </text:list-item>
                <text:list-item>
                  <text:p text:style-name="P390">propose corrective action; and</text:p>
                </text:list-item>
                <text:list-item>
                  <text:p text:style-name="P391">provide a deadline for completing the corrective action.</text:p>
                </text:list-item>
              </text:list>
            </text:list-item>
            <text:list-item>
              <text:p text:style-name="P392">Except where an Audit is imposed on the Buyer by a regulatory body or where the Buyer has reasonable grounds for believing that the Supplier has not complied with its obligations under this<text:s/>Contract, the Buyer may not conduct an Audit of the Supplier or of the same Key Subcontractor more than twice in any Contract Year.</text:p>
            </text:list-item>
            <text:list-item>
              <text:p text:style-name="P393"><text:span text:style-name="T394">At the end of each Contract Year, at its own expense, the Supplier will provide a report to the Buyer setting out a summary</text:span><text:span text:style-name="T395"><text:s/>of its compliance with Clause<text:s/></text:span><text:span text:style-name="T396"><text:bookmark-ref text:ref-name="_Ref188431560" text:reference-format="text">4.9</text:bookmark-ref></text:span><text:span text:style-name="T397">, such report to be certified by the Supplier’s Authorised Representative as being accurate and not misleading.</text:span></text:p>
            </text:list-item>
          </text:list>
        </text:list-item>
      </text:list>
      <text:h text:style-name="GPSL1CLAUSEHEADING" text:outline-level="2"><text:bookmark-start text:name="_Ref172202015"/><text:bookmark-start text:name="_Toc188448669"/>Supplier staff<text:bookmark-end text:name="_Ref172202015"/><text:bookmark-end text:name="_Toc188448669"/><text:s/></text:h>
      <text:list text:style-name="LFO5" text:continue-numbering="true">
        <text:list-item>
          <text:p text:style-name="P398"/>
          <text:list text:continue-numbering="true">
            <text:list-item>
              <text:p text:style-name="P399">The Supplier Staff involved in the performance of this Contract<text:s/>must:</text:p>
              <text:list text:continue-numbering="true">
                <text:list-item>
                  <text:p text:style-name="P400">be appropriately trained and qualified;</text:p>
                </text:list-item>
                <text:list-item>
                  <text:p text:style-name="P401">be vetted using<text:s/></text:p>
                  <text:soft-page-break/>
                  <text:list text:continue-numbering="true">
                    <text:list-item>
                      <text:p text:style-name="P402"><text:span text:style-name="T403">the staff vetting requirements set out in Schedule 16 (</text:span><text:span text:style-name="T404">Security</text:span><text:span text:style-name="T405">) (if that Schedule is used);<text:s/></text:span></text:p>
                    </text:list-item>
                    <text:list-item>
                      <text:p text:style-name="P406">the requirements set out in the Award Form (if set out there); or<text:s/></text:p>
                    </text:list-item>
                    <text:list-item>
                      <text:p text:style-name="P407">where no other requirements are<text:s/>set out, the HMG Baseline Personnel Security Standard found at https://assets.publishing.service.gov.uk/media/5b169993ed915d2cbae4af03/HMG_Baseline_Personnel_Security_Standard_-_May_2018.pdf, as replaced or updated from time to time​​;<text:s/></text:p>
                    </text:list-item>
                  </text:list>
                </text:list-item>
                <text:list-item>
                  <text:p text:style-name="P408"><text:span text:style-name="T409">where the performan</text:span><text:span text:style-name="T410">ce of this Contract will, or is likely to, give Supplier Staff access to children, vulnerable persons or other members of the public to whom the Buyer owes a special duty of care, be further vetted in accordance with Schedule 32 (</text:span><text:span text:style-name="T411">Background Checks</text:span><text:span text:style-name="T412">); and<text:s/></text:span></text:p>
                </text:list-item>
                <text:list-item>
                  <text:p text:style-name="P413">comply with all conduct requirements when on the Buyer’s Premises.</text:p>
                </text:list-item>
              </text:list>
            </text:list-item>
            <text:list-item>
              <text:p text:style-name="P414"><text:bookmark-start text:name="_heading=h.26in1rg"/><text:bookmark-end text:name="_heading=h.26in1rg"/>Where the Buyer decides one of the Supplier’s Staff is not suitable to work on this Contract, the Supplier must replace them with a suitably qualified alternative.</text:p>
            </text:list-item>
            <text:list-item>
              <text:p text:style-name="P415"><text:bookmark-start text:name="_heading=h.35nkun2"/><text:bookmark-end text:name="_heading=h.35nkun2"/>The Supplier must provide<text:s/>a list of Supplier Staff needing to access the Buyer’s Premises and say why access is required.<text:s/></text:p>
            </text:list-item>
            <text:list-item>
              <text:p text:style-name="P416"><text:bookmark-start text:name="_heading=h.1ksv4uv"/><text:bookmark-start text:name="_Ref188445805"/><text:bookmark-end text:name="_heading=h.1ksv4uv"/>The Supplier indemnifies the Buyer against all claims brought by any person employed or engaged by the Supplier caused by an act or omission of the Supplier or<text:s/>any Supplier Staff.<text:bookmark-end text:name="_Ref188445805"/><text:s/></text:p>
            </text:list-item>
            <text:list-item>
              <text:p text:style-name="P417"><text:bookmark-start text:name="_heading=h.30j0zll"/><text:bookmark-start text:name="_Ref188445814"/><text:bookmark-end text:name="_heading=h.30j0zll"/>The Buyer indemnifies the Supplier against all claims brought by any person employed or engaged by the Buyer caused by an act or omission of the Buyer or any of the Buyer’s employees, agents, consultants and contractors.<text:bookmark-end text:name="_Ref188445814"/><text:s text:c="2"/></text:p>
            </text:list-item>
            <text:list-item>
              <text:p text:style-name="P418"><text:span text:style-name="T419">The provisi</text:span><text:span text:style-name="T420">ons of this Clause<text:s/></text:span><text:span text:style-name="T421"><text:bookmark-ref text:ref-name="_Ref172202015" text:reference-format="text">7</text:bookmark-ref></text:span><text:span text:style-name="T422"><text:s/>are in addition to and not in substitution for the employment exit provisions of Schedule 7 (</text:span><text:span text:style-name="T423">Staff Transfer</text:span><text:span text:style-name="T424">).</text:span></text:p>
            </text:list-item>
          </text:list>
        </text:list-item>
      </text:list>
      <text:h text:style-name="GPSL1CLAUSEHEADING" text:outline-level="2"><text:bookmark-start text:name="_Toc188448670"/>Supply chain<text:bookmark-end text:name="_Toc188448670"/><text:s/></text:h>
      <text:list text:style-name="LFO5" text:continue-numbering="true">
        <text:list-item>
          <text:p text:style-name="P425"/>
          <text:list text:continue-numbering="true">
            <text:list-item>
              <text:p text:style-name="P426">Appointing Subcontractors</text:p>
              <text:soft-page-break/>
              <text:list text:continue-numbering="true">
                <text:list-item>
                  <text:p text:style-name="P427">The Supplier must exercise due skill and care when it selects and appoints Subcontractors to ensure that the Supplier is able to:</text:p>
                  <text:list text:continue-numbering="true">
                    <text:list-item>
                      <text:p text:style-name="P428">manage Subcontractors in accordance with Good Industry Practice;</text:p>
                    </text:list-item>
                    <text:list-item>
                      <text:p text:style-name="P429">comply with its obligations under this Contract; and<text:s/></text:p>
                    </text:list-item>
                    <text:list-item>
                      <text:p text:style-name="P430">assign, novate or transfer its rights and/or obligations under the<text:s/>Sub-Contract that relate exclusively to this Contract to the Buyer or a Replacement Supplier.</text:p>
                    </text:list-item>
                  </text:list>
                </text:list-item>
                <text:list-item>
                  <text:p text:style-name="P431">The Supplier must ensure that it does not any time during the Contract Period enter into a Subcontract with:<text:s/></text:p>
                  <text:list text:continue-numbering="true">
                    <text:list-item>
                      <text:p text:style-name="P432">any supplier that is on the debarment list on the basis of a mandatory exclusion ground within the meaning of the Procurement Act 2023 and associated regulations; or</text:p>
                    </text:list-item>
                    <text:list-item>
                      <text:p text:style-name="P433">any supplier that is on the debarment list on the basis of a discretionary exclusion ground within the meaning of the Procurement Act 2023 and<text:s/>associated regulations, unless the Supplier has obtained the Buyer's prior written consent to the appointment of the relevant proposed Subcontractor.</text:p>
                    </text:list-item>
                  </text:list>
                </text:list-item>
              </text:list>
            </text:list-item>
            <text:list-item>
              <text:p text:style-name="P434">Mandatory provisions in Sub-Contracts</text:p>
              <text:list text:continue-numbering="true">
                <text:list-item>
                  <text:p text:style-name="P435"><text:bookmark-start text:name="_Ref188443098"/>If a Subcontractor is to be appointed under this Contract, then the<text:s/>Buyer may, in accordance with Section 72 of the Procurement Act 2023, require that the Supplier enters into a legally binding arrangement with the proposed Subcontractor within such reasonable period after the Effective Date as may be specified by the Buyer.<text:bookmark-end text:name="_Ref188443098"/></text:p>
                </text:list-item>
                <text:list-item>
                  <text:p text:style-name="P436"><text:span text:style-name="T437">If the Supplier does not enter into a legally binding agreement in accordance with Clause<text:s/></text:span><text:span text:style-name="T438"><text:bookmark-ref text:ref-name="_Ref188443098" text:reference-format="text">8.2.1</text:bookmark-ref></text:span><text:span text:style-name="T439"><text:s/>the Buyer may:<text:s/></text:span></text:p>
                  <text:list text:continue-numbering="true">
                    <text:list-item>
                      <text:p text:style-name="P440"><text:span text:style-name="T441">terminate this Contract</text:span><text:s/><text:span text:style-name="T442">and the consequences of termination set out in Clauses<text:s/></text:span><text:span text:style-name="T443"><text:bookmark-ref text:ref-name="_Ref173313477" text:reference-format="text">14.5.1(b)</text:bookmark-ref></text:span><text:span text:style-name="T444"><text:s/>to<text:s/></text:span><text:span text:style-name="T445"><text:bookmark-ref text:ref-name="_Ref173313517" text:reference-format="text">14.5.1(g)</text:bookmark-ref></text:span><text:span text:style-name="T446"><text:s/>shall apply; or<text:s/></text:span></text:p>
                    </text:list-item>
                    <text:list-item>
                      <text:p text:style-name="P447">require the Supplier to enter into a legally binding agreement with an alternate Subcontractor.</text:p>
                    </text:list-item>
                  </text:list>
                </text:list-item>
                <text:list-item>
                  <text:p text:style-name="P448"><text:bookmark-start text:name="_Ref188431638"/><text:soft-page-break/>For Sub-Contracts in the Supplier’s supply chain which are entered into wholly<text:s/>or substantially for the purpose of performing or contributing to the performance of the whole or any part of this Contract:<text:bookmark-end text:name="_Ref188431638"/></text:p>
                </text:list-item>
              </text:list>
            </text:list-item>
          </text:list>
        </text:list-item>
      </text:list>
      <text:list text:style-name="LFO7" text:continue-numbering="true">
        <text:list-item>
          <text:p text:style-name="P449"><text:bookmark-start text:name="_heading=h.ku8ltiboo4yi"/><text:bookmark-end text:name="_heading=h.ku8ltiboo4yi"/>after the Effective Date, the Supplier will ensure that they all contain provisions that; or</text:p>
        </text:list-item>
        <text:list-item>
          <text:p text:style-name="P450">on or before the Effective Date, the<text:s/>Supplier will take all reasonable endeavours to ensure that they all contain provisions that:</text:p>
        </text:list-item>
      </text:list>
      <text:list text:style-name="LFO5" text:continue-numbering="true">
        <text:list-item>
          <text:list>
            <text:list-item>
              <text:list>
                <text:list-item>
                  <text:list>
                    <text:list-item>
                      <text:p text:style-name="P451">allow the Supplier to terminate the Sub-Contract if the Subcontractor fails to comply with its obligations in respect of environmental, social or employment Law;<text:s/></text:p>
                    </text:list-item>
                    <text:list-item>
                      <text:p text:style-name="P452">require that all Subcontractors are paid:</text:p>
                      <text:list text:continue-numbering="true">
                        <text:list-item>
                          <text:p text:style-name="P453">before the end of the period of thirty (30) days beginning with the day on which an invoice is received by the Supplier or other party in respect of the sum; or<text:s/></text:p>
                        </text:list-item>
                        <text:list-item>
                          <text:p text:style-name="P454">if later, the date by which the payment falls due in accordance with the invoice,<text:s/></text:p>
                        </text:list-item>
                      </text:list>
                    </text:list-item>
                  </text:list>
                </text:list-item>
              </text:list>
            </text:list-item>
          </text:list>
        </text:list-item>
      </text:list>
      <text:p text:style-name="P455">subject to the invoice being verified by the party making payment as valid and undisputed;</text:p>
      <text:list text:style-name="LFO5" text:continue-numbering="true">
        <text:list-item>
          <text:list>
            <text:list-item>
              <text:list>
                <text:list-item>
                  <text:list>
                    <text:list-item>
                      <text:p text:style-name="P456">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457">allow the Buyer to publish the details of the late payment or non-payment if this thirty (30) day limit is exceeded;</text:p>
                    </text:list-item>
                  </text:list>
                </text:list-item>
              </text:list>
            </text:list-item>
          </text:list>
        </text:list-item>
      </text:list>
      <text:p text:style-name="P458"><text:span text:style-name="T459">[Guidance: Sub-c</text:span><text:span text:style-name="T460">lauses<text:s/></text:span><text:span text:style-name="T461"><text:bookmark-ref text:ref-name="_Ref205479890" text:reference-format="text">(e)</text:bookmark-ref></text:span><text:span text:style-name="T462"><text:s/>and<text:s/></text:span><text:span text:style-name="T463"><text:bookmark-ref text:ref-name="_Ref206747868" text:reference-format="text">(f)</text:bookmark-ref></text:span><text:span text:style-name="T464"><text:s/>below should only be included in those contracts to which<text:s/></text:span><text:a xlink:href="https://www.gov.uk/government/publications/:~:text=Details-,This%20PPN%20sets%20out%20how%20contracting%20authorities%20can%20spot%20check,in%20the%20Procurement%20Act%20" office:target-frame-name="_top" xlink:show="replace"><text:span text:style-name="T465">PPN 021</text:span></text:a><text:span text:style-name="T466"><text:s/>applies, e.g. public contracts for goods and/or services and/or works, other than specia</text:span><text:span text:style-name="T467">l regime contracts with a value of more than £5 million per annum (including VAT)"]</text:span></text:p>
      <text:p text:style-name="P468"><text:span text:style-name="T469">[</text:span><text:span text:style-name="T470">Optional:</text:span></text:p>
      <text:list text:style-name="LFO5" text:continue-numbering="true">
        <text:list-item>
          <text:list>
            <text:list-item>
              <text:list>
                <text:list-item>
                  <text:list>
                    <text:list-item>
                      <text:p text:style-name="P471"><text:bookmark-start text:name="_Ref205479890"/><text:soft-page-break/>require the Subcontractor on demand to provide the Buyer with all co-operation, assistance, documentation and other information that the Buyer may reasonably require to allow it to effectively investigate and assess compliance with the Subcontractor’s obligations to pay undisputed invoices within a specified time period; and<text:bookmark-end text:name="_Ref205479890"/></text:p>
                    </text:list-item>
                    <text:list-item>
                      <text:p text:style-name="P472"><text:bookmark-start text:name="_Ref206747868"/><text:span text:style-name="T473">expressly provide the Buyer with the right to enforce the provisions in clause 8.2.3</text:span><text:span text:style-name="T474"><text:bookmark-ref text:ref-name="_Ref205479890" text:reference-format="text">(e)</text:bookmark-ref></text:span><text:span text:style-name="T475"><text:s/>above directly by reference to the Contracts (Rights of Third Parties) Act 1999.]</text:span><text:bookmark-end text:name="_Ref206747868"/></text:p>
                    </text:list-item>
                  </text:list>
                </text:list-item>
                <text:list-item>
                  <text:p text:style-name="P476"><text:bookmark-start text:name="_Ref188431652"/><text:span text:style-name="T477">The Supplier must ensure that a term equivalent to Clause<text:s/></text:span><text:span text:style-name="T478"><text:bookmark-ref text:ref-name="_Ref188431638" text:reference-format="text">8.2.3</text:bookmark-ref></text:span><text:span text:style-name="T479"><text:s/>is included in each Sub-Contract in its supply chain, such that each</text:span><text:span text:style-name="T480"><text:s/>Subcontractor is obliged to include those terms in any of its own Sub-Contracts in the supply chain for the delivery of this Contract. References to the “Supplier” and “Subcontractor” in Clause 8.2.3 are to be replaced with references to the respective Su</text:span><text:span text:style-name="T481">bcontractors who are parties to the relevant contract.</text:span><text:bookmark-end text:name="_Ref188431652"/></text:p>
                </text:list-item>
              </text:list>
            </text:list-item>
            <text:list-item>
              <text:p text:style-name="P482">When Sub-Contracts can be ended<text:s/></text:p>
              <text:list text:continue-numbering="true">
                <text:list-item>
                  <text:p text:style-name="P483">At the Buyer’s request, the Supplier must terminate any Sub-Contracts in any of the following events:</text:p>
                  <text:list text:continue-numbering="true">
                    <text:list-item>
                      <text:p text:style-name="P484">there is a Change of Control of a Subcontractor which isn’t pre-approved by the Buyer in writing;</text:p>
                    </text:list-item>
                    <text:list-item>
                      <text:p text:style-name="P485"><text:span text:style-name="T486">the acts or omissions of the Subcontractor have caused or materially contributed to a right of termination under Clause<text:s/></text:span><text:span text:style-name="T487"><text:bookmark-ref text:ref-name="_Ref188443194" text:reference-format="text">14.4</text:bookmark-ref></text:span><text:span text:style-name="T488">;</text:span></text:p>
                    </text:list-item>
                    <text:list-item>
                      <text:p text:style-name="P489">a Subcontractor or its Affiliates embarrasses or brings into disrepute or diminishes the public trust in the Buyer; and/or</text:p>
                    </text:list-item>
                    <text:list-item>
                      <text:p text:style-name="P490">the Subcontractor fails to comply with its obligations in respect of environmental, social or employment Law.</text:p>
                    </text:list-item>
                  </text:list>
                </text:list-item>
              </text:list>
            </text:list-item>
            <text:list-item>
              <text:p text:style-name="P491">Ongoing responsibility of the Supplier</text:p>
            </text:list-item>
          </text:list>
        </text:list-item>
      </text:list>
      <text:soft-page-break/>
      <text:h text:style-name="P492" text:outline-level="3">The Supplier is responsible for all acts and<text:s/>omissions of its Subcontractors and those employed or engaged by them as if they were its own.</text:h>
      <text:list text:style-name="LFO5" text:continue-numbering="true">
        <text:list-item>
          <text:list>
            <text:list-item>
              <text:p text:style-name="P493">Competitive terms</text:p>
              <text:list text:continue-numbering="true">
                <text:list-item>
                  <text:p text:style-name="P494"><text:bookmark-start text:name="_heading=h.3s49zyc"/><text:bookmark-start text:name="_Ref188443211"/><text:bookmark-end text:name="_heading=h.3s49zyc"/>If the Buyer can get more favourable commercial terms for the supply at cost of any materials, goods or services used by the Supplier to provide the Deliverables and that cost is reimbursable by the Buyer, then the Buyer may require the Supplier to replace its existing commercial terms with the more favourable terms offered for the relevant items.<text:bookmark-end text:name="_Ref188443211"/></text:p>
                </text:list-item>
                <text:list-item>
                  <text:p text:style-name="P495"><text:span text:style-name="T496">If the Buyer uses Clause<text:s/></text:span><text:span text:style-name="T497"><text:bookmark-ref text:ref-name="_Ref188443211" text:reference-format="text">8.5.1</text:bookmark-ref></text:span><text:span text:style-name="T498"><text:s/>then the Charges must be reduced by an agreed amount by using the Variation Procedure.</text:span></text:p>
                </text:list-item>
              </text:list>
            </text:list-item>
          </text:list>
        </text:list-item>
      </text:list>
      <text:h text:style-name="GPSL1CLAUSEHEADING" text:outline-level="2"><text:bookmark-start text:name="_Toc188448671"/>Rights and protection<text:bookmark-end text:name="_Toc188448671"/><text:s/></text:h>
      <text:list text:style-name="LFO5" text:continue-numbering="true">
        <text:list-item>
          <text:p text:style-name="P499"><text:bookmark-start text:name="_heading=h.44sinio"/><text:bookmark-start text:name="_Ref188443253"/><text:bookmark-end text:name="_heading=h.44sinio"/></text:p>
          <text:list text:continue-numbering="true">
            <text:list-item>
              <text:p text:style-name="P500">The Supplier warrants and represents that:<text:bookmark-end text:name="_Ref188443253"/></text:p>
              <text:list text:continue-numbering="true">
                <text:list-item>
                  <text:p text:style-name="P501">it has full capacity and authority to enter into and to perform this Contract;</text:p>
                </text:list-item>
                <text:list-item>
                  <text:p text:style-name="P502">this Contract is entered into by its authorised representative;</text:p>
                </text:list-item>
                <text:list-item>
                  <text:p text:style-name="P503">it is a legally valid and existing organisation incorporated in the place it was formed;</text:p>
                </text:list-item>
                <text:list-item>
                  <text:p text:style-name="P504">there are no known legal or regulatory actions or investigations before any court, administrative body or arbitration tribunal pending or threatened against it or its Affiliates that might affect its ability to perform this Contract;</text:p>
                </text:list-item>
                <text:list-item>
                  <text:p text:style-name="P505"><text:bookmark-start text:name="_heading=h.meukdy"/><text:bookmark-end text:name="_heading=h.meukdy"/>all necessary rights, authorisations, licences and consents (including in relation to IPRs) are in place to enable the Supplier to perform its obligations under this Contract and for the Buyer to receive the Deliverables;</text:p>
                </text:list-item>
                <text:list-item>
                  <text:p text:style-name="P506">it doesn’t have any contractual obligations which are likely to have a material adverse effect on its ability to perform this Contract; and</text:p>
                </text:list-item>
                <text:list-item>
                  <text:p text:style-name="P507">it is not impacted by an Insolvency Event or a Financial Distress Event.</text:p>
                </text:list-item>
              </text:list>
            </text:list-item>
            <text:list-item>
              <text:p text:style-name="P508"><text:span text:style-name="T509">The warranties and representations in Clauses<text:s/></text:span><text:span text:style-name="T510"><text:bookmark-ref text:ref-name="_Ref188443238" text:reference-format="text">2.6</text:bookmark-ref></text:span><text:span text:style-name="T511"><text:s/>and<text:s/></text:span><text:span text:style-name="T512"><text:bookmark-ref text:ref-name="_Ref188443253" text:reference-format="text">9.1</text:bookmark-ref></text:span><text:span text:style-name="T513"><text:s/>are repeated each time the Supplier provides Deliverables under this Contract.</text:span></text:p>
            </text:list-item>
            <text:list-item>
              <text:p text:style-name="P514"><text:bookmark-start text:name="_heading=h.36ei31r"/><text:bookmark-end text:name="_heading=h.36ei31r"/>The Supplier indemnifies the Buyer against each of the following:</text:p>
              <text:list text:continue-numbering="true">
                <text:list-item>
                  <text:p text:style-name="P515"><text:bookmark-start text:name="_heading=h.2jxsxqh"/><text:bookmark-end text:name="_heading=h.2jxsxqh"/>wilful misconduct of the Supplier, Subcontractor and Supplier Staff that impacts this Contract; and</text:p>
                </text:list-item>
                <text:list-item>
                  <text:p text:style-name="P516"><text:bookmark-start text:name="_heading=h.z337ya"/><text:bookmark-start text:name="_Ref188446120"/><text:bookmark-end text:name="_heading=h.z337ya"/>non-payment by the Supplier of any tax or National Insurance.<text:bookmark-end text:name="_Ref188446120"/></text:p>
                </text:list-item>
              </text:list>
            </text:list-item>
            <text:list-item>
              <text:p text:style-name="P517"><text:bookmark-start text:name="_heading=h.3j2qqm3"/><text:bookmark-end text:name="_heading=h.3j2qqm3"/><text:span text:style-name="T518">All claims indemnified under this Contract must use Clause<text:s/></text:span><text:span text:style-name="T519"><text:bookmark-ref text:ref-name="_Ref188443271" text:reference-format="text">30</text:bookmark-ref></text:span><text:span text:style-name="T520">.</text:span></text:p>
            </text:list-item>
            <text:list-item>
              <text:p text:style-name="P521"><text:bookmark-start text:name="_heading=h.1ljsd9k"/><text:bookmark-end text:name="_heading=h.1ljsd9k"/>The description of any provision of this Contract as a warranty does not prevent the Buyer from exercising any termination right that it may have for Default of that provision by the Supplier.</text:p>
            </text:list-item>
            <text:list-item>
              <text:p text:style-name="P522">If the Supplier becomes aware of a representation or warranty that becomes untrue or misleading, it must immediately notify the Buyer.</text:p>
            </text:list-item>
            <text:list-item>
              <text:p text:style-name="P523">All third party warranties and indemnities covering the Deliverables must be assigned for the Buyer’s benefit by the Supplier for free.<text:s/></text:p>
            </text:list-item>
          </text:list>
        </text:list-item>
      </text:list>
      <text:h text:style-name="GPSL1CLAUSEHEADING" text:outline-level="2"><text:bookmark-start text:name="_Ref188445823"/><text:bookmark-start text:name="_Toc188448672"/>Intellectual Property<text:s/>Rights (IPRs)<text:bookmark-end text:name="_Ref188445823"/><text:bookmark-end text:name="_Toc188448672"/></text:h>
      <text:list text:style-name="LFO5" text:continue-numbering="true">
        <text:list-item>
          <text:p text:style-name="P524"><text:bookmark-start text:name="_heading=h.3whwml4"/><text:bookmark-end text:name="_heading=h.3whwml4"/></text:p>
          <text:list text:continue-numbering="true">
            <text:list-item>
              <text:p text:style-name="P525"><text:span text:style-name="T526">The Parties agree that the terms set out in Schedule 6 (</text:span><text:span text:style-name="T527">Intellectual Property Rights</text:span><text:span text:style-name="T528">) shall apply to this Contract.<text:s/></text:span></text:p>
            </text:list-item>
            <text:list-item>
              <text:p text:style-name="P529"><text:bookmark-start text:name="_heading=h.z2x0aa8plkz4"/><text:bookmark-start text:name="_Ref188446127"/><text:bookmark-end text:name="_heading=h.z2x0aa8plkz4"/>If there is an IPR Claim, the Supplier indemnifies the Buyer against all losses, damages, costs or expenses (including professional fees and fines) incurred as a result.<text:bookmark-end text:name="_Ref188446127"/></text:p>
            </text:list-item>
            <text:list-item>
              <text:p text:style-name="P530"><text:bookmark-start text:name="_heading=h.tjmmchdul8n"/><text:bookmark-end text:name="_heading=h.tjmmchdul8n"/>If an IPR Claim is made or anticipated the Supplier must at its own expense and the Buyer’s sole option, either:</text:p>
              <text:list text:continue-numbering="true">
                <text:list-item>
                  <text:p text:style-name="P531"><text:bookmark-start text:name="_heading=h.mygvugss4rnq"/><text:bookmark-start text:name="_Ref188443310"/><text:bookmark-end text:name="_heading=h.mygvugss4rnq"/>obtain for the Buyer the rights to continue using the relevant item without infringing any third party IPR; or<text:bookmark-end text:name="_Ref188443310"/></text:p>
                </text:list-item>
                <text:list-item>
                  <text:p text:style-name="P532"><text:bookmark-start text:name="_heading=h.ccvaghc45s1d"/><text:bookmark-start text:name="_Ref188443322"/><text:bookmark-end text:name="_heading=h.ccvaghc45s1d"/>replace or modify the relevant item with substitutes that don’t infringe IPR without adversely affecting the functionality or performance of the Deliverables.<text:bookmark-end text:name="_Ref188443322"/></text:p>
                </text:list-item>
              </text:list>
            </text:list-item>
            <text:list-item>
              <text:p text:style-name="P533"><text:bookmark-start text:name="_heading=h.48662bvvd00u"/><text:bookmark-start text:name="_Ref188445599"/><text:bookmark-end text:name="_heading=h.48662bvvd00u"/><text:span text:style-name="T534">If the Buyer requires that the Supplier procures a licence in accordance with<text:s/></text:span><text:span text:style-name="T535">Clause<text:s/></text:span><text:span text:style-name="T536"><text:bookmark-ref text:ref-name="_Ref188443310" text:reference-format="text">10.3.1</text:bookmark-ref></text:span><text:span text:style-name="T537"><text:s/>or to modify or replace an item pursuant to Clause<text:s/></text:span><text:span text:style-name="T538"><text:bookmark-ref text:ref-name="_Ref188443322" text:reference-format="text">10.3.2</text:bookmark-ref></text:span><text:span text:style-name="T539">, but this has not avoided or resolved the IPR Claim, then the Buyer may terminate this Contract by written notice with immediate effect and<text:s/></text:span><text:span text:style-name="T540">the consequences of termination set out in Clauses<text:s/></text:span><text:span text:style-name="T541"><text:bookmark-ref text:ref-name="_Ref188443358" text:reference-format="text">14.5.1</text:bookmark-ref></text:span><text:span text:style-name="T542"><text:s/>shall apply.</text:span><text:bookmark-end text:name="_Ref188445599"/></text:p>
            </text:list-item>
          </text:list>
        </text:list-item>
      </text:list>
      <text:h text:style-name="GPSL1CLAUSEHEADING" text:outline-level="2"><text:bookmark-start text:name="_Toc188448673"/>Rectifying issues<text:bookmark-end text:name="_Toc188448673"/></text:h>
      <text:list text:style-name="LFO5" text:continue-numbering="true">
        <text:list-item>
          <text:p text:style-name="P543"><text:bookmark-start text:name="_heading=h.n0140rcd43ov"/><text:bookmark-start text:name="_Ref188443383"/><text:bookmark-end text:name="_heading=h.n0140rcd43ov"/></text:p>
          <text:list text:continue-numbering="true">
            <text:list-item>
              <text:p text:style-name="P544">If there is a Notifiable Default, the Supplier must notify the Buyer within three (3) Working Days of the Supplier becoming aware of the Notifiable Default and the Buyer may request that the Supplier provide a Rectification Plan within ten (10) Working Days of the Buyer’s request alongside any additional documentation that the Buyer requires.<text:bookmark-end text:name="_Ref188443383"/></text:p>
            </text:list-item>
            <text:list-item>
              <text:p text:style-name="P545"><text:bookmark-start text:name="_heading=h.idlb9qtnf5t3"/><text:bookmark-end text:name="_heading=h.idlb9qtnf5t3"/>When the Buyer receives a requested Rectification Plan it can either:</text:p>
              <text:list text:continue-numbering="true">
                <text:list-item>
                  <text:p text:style-name="P546"><text:bookmark-start text:name="_heading=h.5cwvvpycrfnw"/><text:bookmark-end text:name="_heading=h.5cwvvpycrfnw"/>reject the Rectification Plan or revised Rectification Plan giving reasons; or</text:p>
                </text:list-item>
                <text:list-item>
                  <text:p text:style-name="P547"><text:bookmark-start text:name="_heading=h.8iqdk5jowuan"/><text:bookmark-end text:name="_heading=h.8iqdk5jowuan"/>accept the Rectification Plan or revised Rectification Plan (without limiting its rights) in which case the Supplier must immediately start work on the actions in<text:s/>the Rectification Plan at its own cost.</text:p>
                </text:list-item>
              </text:list>
            </text:list-item>
            <text:list-item>
              <text:p text:style-name="P548"><text:bookmark-start text:name="_heading=h.mltkilemcnv"/><text:bookmark-start text:name="_Ref188443392"/><text:bookmark-end text:name="_heading=h.mltkilemcnv"/>Where the Rectification Plan or revised Rectification Plan is rejected, the Buyer:<text:bookmark-end text:name="_Ref188443392"/></text:p>
              <text:list text:continue-numbering="true">
                <text:list-item>
                  <text:p text:style-name="P549"><text:bookmark-start text:name="_heading=h.txxsytno4yis"/><text:bookmark-end text:name="_heading=h.txxsytno4yis"/>will give reasonable grounds for its decision; and</text:p>
                </text:list-item>
                <text:list-item>
                  <text:p text:style-name="P550"><text:bookmark-start text:name="_heading=h.31sfe2gxbaow"/><text:bookmark-end text:name="_heading=h.31sfe2gxbaow"/>may request that the Supplier provides a revised Rectification Plan within five (5) Working Days.</text:p>
                </text:list-item>
              </text:list>
            </text:list-item>
          </text:list>
        </text:list-item>
      </text:list>
      <text:h text:style-name="GPSL1CLAUSEHEADING" text:outline-level="2"><text:bookmark-start text:name="_Ref188443414"/><text:bookmark-start text:name="_Ref188445424"/><text:bookmark-start text:name="_Toc188448674"/>Escalating issues<text:bookmark-end text:name="_Ref188443414"/><text:bookmark-end text:name="_Ref188445424"/><text:bookmark-end text:name="_Toc188448674"/></text:h>
      <text:list text:style-name="LFO5" text:continue-numbering="true">
        <text:list-item>
          <text:p text:style-name="P551"><text:bookmark-start text:name="_heading=h.svbih9buo7q"/><text:bookmark-end text:name="_heading=h.svbih9buo7q"/></text:p>
          <text:list text:continue-numbering="true">
            <text:list-item>
              <text:p text:style-name="P552">If the Supplier fails to:</text:p>
              <text:list text:continue-numbering="true">
                <text:list-item>
                  <text:p text:style-name="P553"><text:bookmark-start text:name="_heading=h.g06uxws4cupd"/><text:bookmark-end text:name="_heading=h.g06uxws4cupd"/><text:span text:style-name="T554">s</text:span><text:span text:style-name="T555">ubmit a Rectification Plan or a revised Rectification Plan within the timescales set out in Clauses </text:span><text:span text:style-name="T556"><text:bookmark-ref text:ref-name="_Ref188443383" text:reference-format="text">11.1</text:bookmark-ref></text:span><text:span text:style-name="T557"><text:s/>or<text:s/></text:span><text:span text:style-name="T558"><text:bookmark-ref text:ref-name="_Ref188443392" text:reference-format="text">11.3</text:bookmark-ref></text:span><text:span text:style-name="T559">; and</text:span></text:p>
                </text:list-item>
                <text:list-item>
                  <text:p text:style-name="P560"><text:bookmark-start text:name="_heading=h.c446x9110kk"/><text:bookmark-end text:name="_heading=h.c446x9110kk"/>adhere to the timescales set out<text:s/>in an accepted Rectification Plan to resolve the Notifiable Default.</text:p>
                </text:list-item>
              </text:list>
            </text:list-item>
          </text:list>
        </text:list-item>
      </text:list>
      <text:p text:style-name="P561">or if the Buyer otherwise rejects a Rectification Plan, the Buyer can require the Supplier to attend an Escalation Meeting on not less than five (5) Working Days’ notice. The Buyer will determine the location, time and duration of the Escalation Meeting(s) and the Supplier must ensure that the Supplier Authorised Representative is available to attend. <text:s/></text:p>
      <text:list text:style-name="LFO5" text:continue-numbering="true">
        <text:list-item>
          <text:list>
            <text:list-item>
              <text:p text:style-name="P562"><text:bookmark-start text:name="_heading=h.wrma08heo1uo"/><text:bookmark-end text:name="_heading=h.wrma08heo1uo"/><text:soft-page-break/>The Escalation Meeting(s) will continue until the Buyer is satisfied that the Notifiable Default has been resolved, however, where an Escalation Meeting(s) has continued for more than five (5) Working Days, either Party may treat the matter as a Dispute to be handled through the Dispute Resolution Procedure. <text:s/></text:p>
            </text:list-item>
            <text:list-item>
              <text:p text:style-name="P563"><text:bookmark-start text:name="_heading=h.ju34wtwi00jz"/><text:bookmark-start text:name="_Ref188445608"/><text:bookmark-end text:name="_heading=h.ju34wtwi00jz"/><text:span text:style-name="T564">If the Supplier is in Default o</text:span><text:span text:style-name="T565">f any of its obligations under this Clause<text:s/></text:span><text:span text:style-name="T566"><text:bookmark-ref text:ref-name="_Ref188443414" text:reference-format="text">12</text:bookmark-ref></text:span><text:span text:style-name="T567">, the Buyer shall be entitled to terminate this Agreement and the consequences of termination set out in Clauses<text:s/></text:span><text:span text:style-name="T568"><text:bookmark-ref text:ref-name="_Ref188443358" text:reference-format="text">14.5.1</text:bookmark-ref></text:span><text:span text:style-name="T569"><text:s/>shall apply as if the contract were terminated<text:s/></text:span><text:span text:style-name="T570">under Clause<text:s/></text:span><text:span text:style-name="T571"><text:bookmark-ref text:ref-name="_Ref188443012" text:reference-format="text">14.4.1</text:bookmark-ref></text:span><text:span text:style-name="T572">.</text:span><text:bookmark-end text:name="_Ref188445608"/></text:p>
            </text:list-item>
          </text:list>
        </text:list-item>
      </text:list>
      <text:h text:style-name="GPSL1CLAUSEHEADING" text:outline-level="2"><text:bookmark-start text:name="_Ref188443466"/><text:bookmark-start text:name="_Toc188448675"/>Step-in rights<text:bookmark-end text:name="_Ref188443466"/><text:bookmark-end text:name="_Toc188448675"/></text:h>
      <text:list text:style-name="LFO5" text:continue-numbering="true">
        <text:list-item>
          <text:p text:style-name="P573"><text:bookmark-start text:name="_heading=h.87xpqc6lrqho"/><text:bookmark-start text:name="_Ref188443454"/><text:bookmark-start text:name="_Ref188445322"/><text:bookmark-end text:name="_heading=h.87xpqc6lrqho"/></text:p>
          <text:list text:continue-numbering="true">
            <text:list-item>
              <text:p text:style-name="P574"><text:span text:style-name="T575">If a Step-In Trigger Event occurs, the Buyer may give notice to the Supplier</text:span><text:span text:style-name="T576"><text:s/></text:span><text:span text:style-name="T577">that it will be taking action in accordance with this Clause<text:s/></text:span><text:span text:style-name="T578"><text:bookmark-ref text:ref-name="_Ref188443454" text:reference-format="text">13.1</text:bookmark-ref></text:span><text:span text:style-name="T579"><text:s/>and setting out:</text:span><text:bookmark-end text:name="_Ref188443454"/><text:bookmark-end text:name="_Ref188445322"/></text:p>
              <text:list text:continue-numbering="true">
                <text:list-item>
                  <text:p text:style-name="P580"><text:bookmark-start text:name="_heading=h.jypn1ysbls0g"/><text:bookmark-end text:name="_heading=h.jypn1ysbls0g"/>whether it will<text:s/>be taking action itself or with the assistance of a third party;</text:p>
                </text:list-item>
                <text:list-item>
                  <text:p text:style-name="P581"><text:bookmark-start text:name="_heading=h.ovm4j6h4io2g"/><text:bookmark-end text:name="_heading=h.ovm4j6h4io2g"/>what Required Action the Buyer will take during the Step-In Process;</text:p>
                </text:list-item>
                <text:list-item>
                  <text:p text:style-name="P582"><text:bookmark-start text:name="_heading=h.5a012k6zl0sd"/><text:bookmark-end text:name="_heading=h.5a012k6zl0sd"/>when the Required Action will begin and how long it will continue for;</text:p>
                </text:list-item>
                <text:list-item>
                  <text:p text:style-name="P583"><text:bookmark-start text:name="_heading=h.8w78pi23sncf"/><text:bookmark-end text:name="_heading=h.8w78pi23sncf"/>whether the Buyer will require access to the<text:s/>Sites; and</text:p>
                </text:list-item>
                <text:list-item>
                  <text:p text:style-name="P584"><text:bookmark-start text:name="_heading=h.gxgdp8p4u0v7"/><text:bookmark-end text:name="_heading=h.gxgdp8p4u0v7"/>what impact the Buyer anticipates that the Required Action will have on the Supplier’s obligations to provide the Deliverables.</text:p>
                </text:list-item>
              </text:list>
            </text:list-item>
            <text:list-item>
              <text:p text:style-name="P585"><text:bookmark-start text:name="_heading=h.d9cwyjg88ddl"/><text:bookmark-end text:name="_heading=h.d9cwyjg88ddl"/>For as long as the Required Action is taking place:</text:p>
              <text:list text:continue-numbering="true">
                <text:list-item>
                  <text:p text:style-name="P586"><text:bookmark-start text:name="_heading=h.vqrulc4is0rf"/><text:bookmark-end text:name="_heading=h.vqrulc4is0rf"/>the Supplier will not have to provide the<text:s/>Deliverables that are the subject of the Required Action;</text:p>
                </text:list-item>
                <text:list-item>
                  <text:p text:style-name="P587"><text:bookmark-start text:name="_heading=h.qxj24kcmh17"/><text:bookmark-end text:name="_heading=h.qxj24kcmh17"/>no Deductions will be applicable in respect of Charges relating to the Deliverables that are the subject of the Required Action; and</text:p>
                </text:list-item>
                <text:list-item>
                  <text:p text:style-name="P588"><text:bookmark-start text:name="_heading=h.ivgjbe5i8xrp"/><text:bookmark-end text:name="_heading=h.ivgjbe5i8xrp"/>the Buyer will pay the Charges to the Supplier after subtracting<text:s/>any applicable Deductions and the Buyer's costs of taking the Required Action.</text:p>
                </text:list-item>
              </text:list>
            </text:list-item>
            <text:list-item>
              <text:p text:style-name="P589"><text:bookmark-start text:name="_heading=h.hey8k4o97vtw"/><text:bookmark-end text:name="_heading=h.hey8k4o97vtw"/>The Buyer will give notice to the Supplier before it ceases to exercise its rights under the Step-In Process and within twenty (20) Working Days of<text:s/><text:soft-page-break/>this notice the Supplier will<text:s/>develop a draft Step-Out Plan for the Buyer to approve.</text:p>
            </text:list-item>
            <text:list-item>
              <text:p text:style-name="P590"><text:bookmark-start text:name="_heading=h.qu3s0ggem1nn"/><text:bookmark-end text:name="_heading=h.qu3s0ggem1nn"/>If the Buyer does not approve the draft Step-Out Plan, the Buyer will give reasons and the Supplier will revise the draft Step-Out Plan and re-submit it for approval. <text:s/></text:p>
            </text:list-item>
            <text:list-item>
              <text:p text:style-name="P591"><text:bookmark-start text:name="_heading=h.2295bvodruua"/><text:bookmark-end text:name="_heading=h.2295bvodruua"/><text:span text:style-name="T592">The Supplier shall bear its ow</text:span><text:span text:style-name="T593">n costs in connection with any step-in by the Buyer under this Clause<text:s/></text:span><text:span text:style-name="T594"><text:bookmark-ref text:ref-name="_Ref188443466" text:reference-format="text">13</text:bookmark-ref></text:span><text:span text:style-name="T595">, provided that the Buyer shall reimburse the Supplier's reasonable additional expenses incurred directly as a result of any step-in action taken by the Buyer und</text:span><text:span text:style-name="T596">er:</text:span></text:p>
              <text:list text:continue-numbering="true">
                <text:list-item>
                  <text:p text:style-name="P597"><text:bookmark-start text:name="_heading=h.aqwg7425dhpm"/><text:bookmark-end text:name="_heading=h.aqwg7425dhpm"/>limbs (f) or (g) of the definition of a Step-In Trigger Event; or<text:s/></text:p>
                </text:list-item>
                <text:list-item>
                  <text:p text:style-name="P598"><text:bookmark-start text:name="_heading=h.obg6zzpeep0x"/><text:bookmark-end text:name="_heading=h.obg6zzpeep0x"/><text:span text:style-name="T599">limbs (h) and (i) of the definition of a Step-in Trigger Event (insofar as the primary cause of the Buyer serving a notice under Clause<text:s/></text:span><text:span text:style-name="T600"><text:bookmark-ref text:ref-name="_Ref188445322" text:reference-format="text">13.1</text:bookmark-ref></text:span><text:span text:style-name="T601"><text:s/>is identified as not b</text:span><text:span text:style-name="T602">eing the result of the Supplier’s Default).</text:span></text:p>
                </text:list-item>
              </text:list>
            </text:list-item>
          </text:list>
        </text:list-item>
      </text:list>
      <text:h text:style-name="GPSL1CLAUSEHEADING" text:outline-level="2"><text:bookmark-start text:name="_Ref188445334"/><text:bookmark-start text:name="_Toc188448676"/>Ending the contract<text:bookmark-end text:name="_Ref188445334"/><text:bookmark-end text:name="_Toc188448676"/></text:h>
      <text:list text:style-name="LFO5" text:continue-numbering="true">
        <text:list-item>
          <text:p text:style-name="P603"><text:bookmark-start text:name="_heading=h.n67vxhdopqk0"/><text:bookmark-end text:name="_heading=h.n67vxhdopqk0"/></text:p>
          <text:list text:continue-numbering="true">
            <text:list-item>
              <text:p text:style-name="P604"><text:span text:style-name="T605">The Contract takes effect on the Effective Date and ends on the End Date or earlier if terminated under this Clause<text:s/></text:span><text:span text:style-name="T606"><text:bookmark-ref text:ref-name="_Ref188445334" text:reference-format="text">14</text:bookmark-ref></text:span><text:span text:style-name="T607"><text:s/>or if required by Law.</text:span></text:p>
            </text:list-item>
            <text:list-item>
              <text:p text:style-name="P608"><text:bookmark-start text:name="_heading=h.eggtv3cywrq"/><text:bookmark-end text:name="_heading=h.eggtv3cywrq"/>The Buyer can extend this Contract for the Extension Period by giving the Supplier written notice before this Contract expires as described in the Award Form.</text:p>
            </text:list-item>
            <text:list-item>
              <text:p text:style-name="P609"><text:bookmark-start text:name="_heading=h.55wmh91jc37g"/><text:bookmark-start text:name="_Ref188445985"/><text:bookmark-end text:name="_heading=h.55wmh91jc37g"/>Ending the contract without a reason<text:bookmark-end text:name="_Ref188445985"/><text:s/></text:p>
            </text:list-item>
          </text:list>
        </text:list-item>
      </text:list>
      <text:p text:style-name="Body2"><text:bookmark-start text:name="_heading=h.1qoc8b1"/><text:bookmark-end text:name="_heading=h.1qoc8b1"/><text:span text:style-name="T610">The Buyer has the right to terminate this Contract at any time without reason by giving</text:span><text:span text:style-name="T611"><text:s/>the Supplier not less than ninety (90) days’ notice (unless a different notice period is set out in the Award Form) and if it’s terminated Clause<text:s/></text:span><text:span text:style-name="T612"><text:bookmark-ref text:ref-name="_Ref188445355" text:reference-format="text">14.6.3</text:bookmark-ref></text:span><text:span text:style-name="T613"><text:s/>applies.</text:span></text:p>
      <text:list text:style-name="LFO5" text:continue-numbering="true">
        <text:list-item>
          <text:list>
            <text:list-item>
              <text:p text:style-name="P614"><text:bookmark-start text:name="_heading=h.uyuqur5ox1wa"/><text:bookmark-start text:name="_Ref188443194"/><text:bookmark-end text:name="_heading=h.uyuqur5ox1wa"/>When the Buyer can end this Contract<text:bookmark-end text:name="_Ref188443194"/><text:s/></text:p>
              <text:list text:continue-numbering="true">
                <text:list-item>
                  <text:p text:style-name="P615"><text:bookmark-start text:name="_heading=h.tvitzhh6vpjz"/><text:bookmark-start text:name="_Ref188443012"/><text:bookmark-start text:name="_Ref188445535"/><text:bookmark-end text:name="_heading=h.tvitzhh6vpjz"/><text:span text:style-name="T616">If any of the following events ha</text:span><text:span text:style-name="T617">ppen, the Buyer has the right to immediately terminate this Contract by issuing a Termination Notice to the Supplier and the consequences of termination in Clause<text:s/></text:span><text:span text:style-name="T618"><text:bookmark-ref text:ref-name="_Ref188443358" text:reference-format="text">14.5.1</text:bookmark-ref></text:span><text:span text:style-name="T619"><text:s/>shall apply:</text:span><text:bookmark-end text:name="_Ref188443012"/><text:bookmark-end text:name="_Ref188445535"/></text:p>
                  <text:list text:continue-numbering="true">
                    <text:list-item>
                      <text:p text:style-name="P620"><text:bookmark-start text:name="_heading=h.1pxezwc"/><text:bookmark-end text:name="_heading=h.1pxezwc"/>there’s a Supplier Insolvency Event;</text:p>
                    </text:list-item>
                    <text:list-item>
                      <text:p text:style-name="P621">there’s a Notifiable Default that is not corrected in line with an accepted Rectification Plan;</text:p>
                    </text:list-item>
                    <text:list-item>
                      <text:p text:style-name="P622">the Buyer rejects a Rectification Plan or the Supplier does not provide it within ten (10) days of the request;</text:p>
                    </text:list-item>
                    <text:list-item>
                      <text:p text:style-name="P623">there’s any Material Default of this Contract;</text:p>
                    </text:list-item>
                    <text:list-item>
                      <text:p text:style-name="P624">there’s any Material Default of any Joint Controller Agreement relating to this Contract;</text:p>
                    </text:list-item>
                    <text:list-item>
                      <text:p text:style-name="P625"><text:span text:style-name="T626">there’s a Default of Clauses<text:s/></text:span><text:span text:style-name="T627"><text:bookmark-ref text:ref-name="_Ref188443238" text:reference-format="text">2.6</text:bookmark-ref></text:span><text:span text:style-name="T628">,<text:s/></text:span><text:span text:style-name="T629"><text:bookmark-ref text:ref-name="_Ref188445424" text:reference-format="text">12</text:bookmark-ref></text:span><text:span text:style-name="T630">,<text:s/></text:span><text:span text:style-name="T631"><text:bookmark-ref text:ref-name="_Ref188445443" text:reference-format="text">31</text:bookmark-ref></text:span><text:span text:style-name="T632"><text:s/>or Schedule 28 (</text:span><text:span text:style-name="T633">ICT Services</text:span><text:span text:style-name="T634">) (where applicable);</text:span></text:p>
                    </text:list-item>
                    <text:list-item>
                      <text:p text:style-name="P635"><text:span text:style-name="T636">the<text:s/></text:span><text:span text:style-name="T637">performance of the Supplier causes a Critical KPI Failure to occur;</text:span></text:p>
                    </text:list-item>
                    <text:list-item>
                      <text:p text:style-name="P638"><text:span text:style-name="T639">there’s a consistent repeated failure to meet the Key Performance Indicators in Schedule 10 (P</text:span><text:span text:style-name="T640">erformance Levels</text:span><text:span text:style-name="T641">);</text:span></text:p>
                    </text:list-item>
                    <text:list-item>
                      <text:p text:style-name="P642">there’s a Change of Control of the Supplier which isn’t pre-approved by the Buyer in writing;</text:p>
                    </text:list-item>
                    <text:list-item>
                      <text:p text:style-name="P643">the Supplier or its Affiliates embarrass or bring the Buyer into disrepute or diminish the public trust in them;</text:p>
                    </text:list-item>
                    <text:list-item>
                      <text:p text:style-name="P644">the Supplier fails to comply with its legal obligations in the fields of environmental, social or employment Law when<text:s/>providing the Deliverables;</text:p>
                    </text:list-item>
                    <text:list-item>
                      <text:p text:style-name="P645"><text:span text:style-name="T646">the Supplier fails to comply with its obligations under Part D (</text:span><text:span text:style-name="T647">Pensions</text:span><text:span text:style-name="T648">) of Schedule 7 (</text:span><text:span text:style-name="T649">Staff Transfer</text:span><text:span text:style-name="T650">);<text:s/></text:span></text:p>
                    </text:list-item>
                    <text:list-item>
                      <text:p text:style-name="P651"><text:span text:style-name="T652">the Supplier committing a material Default under Paragraphs 7.1.1 or 7.1.2 of Part D (</text:span><text:span text:style-name="T653">Pensions</text:span><text:span text:style-name="T654">) of Schedule 7 (</text:span><text:span text:style-name="T655">Staff Tran</text:span><text:span text:style-name="T656">sfer)</text:span><text:span text:style-name="T657">;<text:s/></text:span></text:p>
                    </text:list-item>
                    <text:list-item>
                      <text:p text:style-name="P658"><text:bookmark-start text:name="_Ref188445557"/><text:span text:style-name="T659">in accordance with Section 78 and Section 79 (where applicable) of the Procurement Act 2023, and provided that the requirements of Section 78(7) of the Procurement Act 2023 have been met, where:</text:span><text:bookmark-end text:name="_Ref188445557"/></text:p>
                      <text:list text:continue-numbering="true">
                        <text:list-item>
                          <text:p text:style-name="P660"><text:bookmark-start text:name="_Ref188445573"/><text:span text:style-name="T661">the Buyer considers that the Contract was awarded or<text:s/></text:span><text:span text:style-name="T662">modified in material breach of the Procurement Act 2023 or regulations made under it;</text:span><text:bookmark-end text:name="_Ref188445573"/></text:p>
                        </text:list-item>
                        <text:list-item>
                          <text:p text:style-name="P663"><text:span text:style-name="T664">the Supplier has, since the award of the Contract become an excluded supplier or excludable supplier<text:s/></text:span><text:soft-page-break/><text:span text:style-name="T665">(including by reference to an associated person) as set out in Sectio</text:span><text:span text:style-name="T666">n 57 of the Procurement Act 2023 and further provided that the conditions in Sections 78(8) of the Procurement Act 2023 have been met; and/or</text:span></text:p>
                        </text:list-item>
                        <text:list-item>
                          <text:p text:style-name="P667"><text:span text:style-name="T668">any Subcontractor in respect of which the Buyer requested information under Section 28(1)(a) of the Procurement Ac</text:span><text:span text:style-name="T669">t 2023 in relation to the award of the Contract is an excluded supplier or excludable supplier as set out in Section 57 of the Procurement Act 2023 and further provided that the conditions in Section 78(3)(b) and 78(8) of the Procurement Act 2023 have been</text:span><text:span text:style-name="T670"><text:s/>met;<text:s/></text:span></text:p>
                        </text:list-item>
                      </text:list>
                    </text:list-item>
                    <text:list-item>
                      <text:p text:style-name="P671"><text:span text:style-name="T672">the Supplier fails to enter into a legally binding agreement with any Subcontractor</text:span><text:s/><text:span text:style-name="T673">in accordance with Section 72 of the Procurement Act 2023; and/or</text:span></text:p>
                    </text:list-item>
                    <text:list-item>
                      <text:p text:style-name="P674"><text:bookmark-start text:name="_Ref188445482"/><text:span text:style-name="T675">where any Subcontractor that became a Subcontractor after the award of the Contract is an excluded<text:s/></text:span><text:span text:style-name="T676">supplier or excludable supplier as defined in Section 57 of the Procurement Act 2023, provided that prior to exercising its right of termination under this Clause 14.4.1</text:span><text:span text:style-name="T677"><text:bookmark-ref text:ref-name="_Ref188445482" text:reference-format="text">(p)</text:bookmark-ref></text:span><text:span text:style-name="T678"><text:s/>the Buyer:</text:span><text:bookmark-end text:name="_Ref188445482"/><text:span text:style-name="T679"><text:s/></text:span></text:p>
                      <text:list text:continue-numbering="true">
                        <text:list-item>
                          <text:p text:style-name="P680">has notified the Supplier of its intention to terminate under this Clause, and why the Buyer has decided to terminate the Contract;</text:p>
                        </text:list-item>
                        <text:list-item>
                          <text:p text:style-name="P681">has given the Supplier reasonable opportunity to make representations about whether this Clause applies and the Buyer's decision to terminate; and</text:p>
                        </text:list-item>
                        <text:list-item>
                          <text:p text:style-name="P682">has given the Supplier a reasonable opportunity to end its Sub-Contract with the excluded or excludable supplier, and if necessary, find an alternative Subcontractor.</text:p>
                        </text:list-item>
                      </text:list>
                    </text:list-item>
                  </text:list>
                </text:list-item>
              </text:list>
            </text:list-item>
            <text:list-item>
              <text:p text:style-name="P683"><text:bookmark-start text:name="_heading=h.kfd9zoaoa4n0"/><text:bookmark-start text:name="_heading=h.ogrsju2g3v9z"/><text:bookmark-start text:name="_Ref188445832"/><text:bookmark-end text:name="_heading=h.kfd9zoaoa4n0"/><text:bookmark-end text:name="_heading=h.ogrsju2g3v9z"/>What happens if the contract ends<text:bookmark-end text:name="_Ref188445832"/></text:p>
              <text:list text:continue-numbering="true">
                <text:list-item>
                  <text:p text:style-name="P684"><text:bookmark-start text:name="_heading=h.vfk88vbawqbh"/><text:bookmark-start text:name="_Ref188443358"/><text:bookmark-end text:name="_heading=h.vfk88vbawqbh"/><text:span text:style-name="T685">Where the Buyer terminates this Contract under Clauses<text:s/></text:span><text:span text:style-name="T686"><text:bookmark-ref text:ref-name="_Ref188445535" text:reference-format="text">14.4.1</text:bookmark-ref></text:span><text:span text:style-name="T687"><text:s/>(excluding<text:s/></text:span><text:span text:style-name="T688"><text:bookmark-ref text:ref-name="_Ref188445573" text:reference-format="text">14.4.1(n)(i)</text:bookmark-ref></text:span><text:span text:style-name="T689">),<text:s/></text:span><text:span text:style-name="T690"><text:bookmark-ref text:ref-name="_Ref188445599" text:reference-format="text">10.4</text:bookmark-ref></text:span><text:span text:style-name="T691">,<text:s/></text:span><text:span text:style-name="T692"><text:bookmark-ref text:ref-name="_Ref188445608" text:reference-format="text">12.3</text:bookmark-ref></text:span><text:span text:style-name="T693"><text:s/>or<text:s/></text:span><text:span text:style-name="T694"><text:bookmark-ref text:ref-name="_Ref188445629" text:reference-format="text">36.3</text:bookmark-ref></text:span><text:span text:style-name="T695">, Paragraph 7 of Part D of Schedule 7 (</text:span><text:span text:style-name="T696">Staff Transfer</text:span><text:span text:style-name="T697">), Paragraph 2.2 of Schedule 12 (</text:span><text:span text:style-name="T698">Benchmarking</text:span><text:span text:style-name="T699">) (where<text:s/></text:span><text:span text:style-name="T700">applicable), Paragraph 4.1 of Schedule 19 (</text:span><text:span text:style-name="T701">Corporate Resolution Planning</text:span><text:span text:style-name="T702">) (where applicable) Paragraph 7 of Schedule 24 (</text:span><text:span text:style-name="T703">Financial Difficulties</text:span><text:span text:style-name="T704">) (where<text:s/></text:span><text:soft-page-break/><text:span text:style-name="T705">applicable) or Paragraph 3.1.12(b) of Part A or Paragraph 3.8.2 of Part B (where applicable) of Schedule</text:span><text:span text:style-name="T706"><text:s/>26 (</text:span><text:span text:style-name="T707">Sustainability</text:span><text:span text:style-name="T708">) all of the following apply:</text:span><text:bookmark-end text:name="_Ref188443358"/></text:p>
                  <text:list text:continue-numbering="true">
                    <text:list-item>
                      <text:p text:style-name="P709"><text:bookmark-start text:name="_heading=h.4anzqyu"/><text:bookmark-end text:name="_heading=h.4anzqyu"/>the Supplier is responsible for the Buyer’s reasonable costs of procuring Replacement Deliverables for the rest of the Contract Period;</text:p>
                    </text:list-item>
                    <text:list-item>
                      <text:p text:style-name="P710"><text:bookmark-start text:name="_heading=h.2pta16n"/><text:bookmark-start text:name="_Ref173313477"/><text:bookmark-end text:name="_heading=h.2pta16n"/>the Buyer’s payment obligations under the terminated Contract stop immediately<text:bookmark-end text:name="_Ref173313477"/>;</text:p>
                    </text:list-item>
                    <text:list-item>
                      <text:p text:style-name="P711"><text:bookmark-start text:name="_heading=h.2p2csry"/><text:bookmark-end text:name="_heading=h.2p2csry"/>accumulated rights of the Parties are not affected;</text:p>
                    </text:list-item>
                    <text:list-item>
                      <text:p text:style-name="P712"><text:bookmark-start text:name="_heading=h.147n2zr"/><text:bookmark-end text:name="_heading=h.147n2zr"/><text:span text:style-name="T713">the Supplier must promptly delete or return the Government Data except where required to retain copies by Law, other than Government Data (i) that is Personal Data in respect of which the Supplie</text:span><text:span text:style-name="T714">r is a Controller; and (ii) in respect of which the Supplier has rights to hold the Government Data independently of this Contract</text:span><text:span text:style-name="T715">;</text:span></text:p>
                    </text:list-item>
                    <text:list-item>
                      <text:p text:style-name="P716"><text:bookmark-start text:name="_heading=h.3o7alnk"/><text:bookmark-end text:name="_heading=h.3o7alnk"/>the Supplier must promptly return any of the Buyer’s property provided under the terminated Contract;</text:p>
                    </text:list-item>
                    <text:list-item>
                      <text:p text:style-name="P717"><text:bookmark-start text:name="_heading=h.23ckvvd"/><text:bookmark-end text:name="_heading=h.23ckvvd"/>the Supplier must, at<text:s/>no cost to the Buyer, co-operate fully in the handover and re-procurement (including to a Replacement Supplier); and</text:p>
                    </text:list-item>
                    <text:list-item>
                      <text:p text:style-name="P718"><text:bookmark-start text:name="_heading=h.17dp8vu"/><text:bookmark-start text:name="_Ref173313517"/><text:bookmark-end text:name="_heading=h.17dp8vu"/><text:span text:style-name="T719">the Supplier must repay to the Buyer all the Charges that it has been paid in advance for Deliverables that it has not provided as at the d</text:span><text:span text:style-name="T720">ate of termination or</text:span><text:span text:style-name="T721"><text:s/>expiry.</text:span><text:bookmark-end text:name="_Ref173313517"/></text:p>
                    </text:list-item>
                  </text:list>
                </text:list-item>
                <text:list-item>
                  <text:p text:style-name="P722"><text:bookmark-start text:name="_heading=h.wqtkpkfgh77k"/><text:bookmark-end text:name="_heading=h.wqtkpkfgh77k"/><text:span text:style-name="T723">If either Party terminates this Contract under Clause<text:s/></text:span><text:span text:style-name="T724"><text:bookmark-ref text:ref-name="_Ref188445690" text:reference-format="text">24.3</text:bookmark-ref></text:span><text:span text:style-name="T725"><text:s/>or the Buyer terminates under Clause<text:s/></text:span><text:span text:style-name="T726"><text:bookmark-ref text:ref-name="_Ref188445573" text:reference-format="text">14.4.1(n)(i)</text:bookmark-ref></text:span><text:span text:style-name="T727">:<text:s/></text:span></text:p>
                  <text:list text:continue-numbering="true">
                    <text:list-item>
                      <text:p text:style-name="P728">each party must cover its own Losses; and</text:p>
                    </text:list-item>
                    <text:list-item>
                      <text:p text:style-name="P729"><text:span text:style-name="T730">Clauses<text:s/></text:span><text:span text:style-name="T731"><text:bookmark-ref text:ref-name="_Ref173313477" text:reference-format="text">14.5.1(b)</text:bookmark-ref></text:span><text:span text:style-name="T732"><text:s/>to<text:s/></text:span><text:span text:style-name="T733"><text:bookmark-ref text:ref-name="_Ref173313517" text:reference-format="text">14.5.1(g)</text:bookmark-ref></text:span><text:span text:style-name="T734"><text:s/>apply.</text:span></text:p>
                    </text:list-item>
                  </text:list>
                </text:list-item>
                <text:list-item>
                  <text:p text:style-name="P735"><text:bookmark-start text:name="_heading=h.4i7ojhp"/><text:bookmark-end text:name="_heading=h.4i7ojhp"/><text:span text:style-name="T736">The following Clauses survive the termination or expiry of this Contract:<text:s/></text:span><text:span text:style-name="T737"><text:bookmark-ref text:ref-name="_Ref172263811" text:reference-format="text">3.2.12</text:bookmark-ref></text:span><text:span text:style-name="T738">,<text:s/></text:span><text:span text:style-name="T739"><text:bookmark-ref text:ref-name="_Ref172103771" text:reference-format="text">4</text:bookmark-ref></text:span><text:span text:style-name="T740">,<text:s/></text:span><text:span text:style-name="T741"><text:bookmark-ref text:ref-name="_Ref188445794" text:reference-format="text">6</text:bookmark-ref></text:span><text:span text:style-name="T742">,<text:s/></text:span><text:span text:style-name="T743"><text:bookmark-ref text:ref-name="_Ref188445805" text:reference-format="text">7.4</text:bookmark-ref></text:span><text:span text:style-name="T744">,<text:s/></text:span><text:span text:style-name="T745"><text:bookmark-ref text:ref-name="_Ref188445814" text:reference-format="text">7.5</text:bookmark-ref></text:span><text:span text:style-name="T746">,<text:s/></text:span><text:span text:style-name="T747"><text:bookmark-ref text:ref-name="_Ref188445823" text:reference-format="text">10</text:bookmark-ref></text:span><text:span text:style-name="T748">,<text:s/></text:span><text:span text:style-name="T749"><text:bookmark-ref text:ref-name="_Ref188445832" text:reference-format="text">14.5</text:bookmark-ref></text:span><text:span text:style-name="T750">,<text:s/></text:span><text:span text:style-name="T751"><text:bookmark-ref text:ref-name="_Ref188445355" text:reference-format="text">14.6.3</text:bookmark-ref></text:span><text:span text:style-name="T752">,<text:s/></text:span><text:span text:style-name="T753"><text:bookmark-ref text:ref-name="_Ref188445850" text:reference-format="text">15</text:bookmark-ref></text:span><text:span text:style-name="T754">,<text:s/></text:span><text:span text:style-name="T755"><text:bookmark-ref text:ref-name="_Ref188445859" text:reference-format="text">18</text:bookmark-ref></text:span><text:span text:style-name="T756">,<text:s/></text:span><text:span text:style-name="T757"><text:bookmark-ref text:ref-name="_Ref188445869" text:reference-format="text">19</text:bookmark-ref></text:span><text:span text:style-name="T758">,<text:s/></text:span><text:span text:style-name="T759"><text:bookmark-ref text:ref-name="_Ref188445879" text:reference-format="text">20</text:bookmark-ref></text:span><text:span text:style-name="T760">,<text:s/></text:span><text:span text:style-name="T761"><text:bookmark-ref text:ref-name="_Ref188445884" text:reference-format="text">21</text:bookmark-ref></text:span><text:span text:style-name="T762">,<text:s/></text:span><text:span text:style-name="T763"><text:bookmark-ref text:ref-name="_Ref188445890" text:reference-format="text">22</text:bookmark-ref></text:span><text:span text:style-name="T764">,<text:s/></text:span><text:span text:style-name="T765"><text:bookmark-ref text:ref-name="_Ref188445895" text:reference-format="text">23</text:bookmark-ref></text:span><text:span text:style-name="T766">,<text:s/></text:span><text:span text:style-name="T767"><text:bookmark-ref text:ref-name="_Ref188445909" text:reference-format="text">35.2.2</text:bookmark-ref></text:span><text:span text:style-name="T768">,<text:s/></text:span><text:span text:style-name="T769"><text:bookmark-ref text:ref-name="_Ref188445927" text:reference-format="text">39</text:bookmark-ref></text:span><text:span text:style-name="T770">,<text:s/></text:span><text:span text:style-name="T771"><text:bookmark-ref text:ref-name="_Ref188445935" text:reference-format="text">40</text:bookmark-ref></text:span><text:span text:style-name="T772">, Schedule 1 (</text:span><text:span text:style-name="T773">Definitions</text:span><text:span text:style-name="T774">), Schedule 3 (</text:span><text:span text:style-name="T775">Charges</text:span><text:span text:style-name="T776">), Schedule 7 (</text:span><text:span text:style-name="T777">Staff Transfer</text:span><text:span text:style-name="T778">), Schedule 30 (</text:span><text:span text:style-name="T779">Exit Management</text:span><text:span text:style-name="T780">)) (if used), Schedule 6 (</text:span><text:span text:style-name="T781">Intellectual Property Rights</text:span><text:span text:style-name="T782">) and any Clauses and Schedules which are expressly or by implication intended to continue.</text:span></text:p>
                </text:list-item>
              </text:list>
            </text:list-item>
            <text:list-item>
              <text:p text:style-name="P783"><text:bookmark-start text:name="_heading=h.vueltic51inp"/><text:bookmark-end text:name="_heading=h.vueltic51inp"/><text:soft-page-break/>When the Supplier (and the Buyer) can end the contract<text:s/></text:p>
              <text:list text:continue-numbering="true">
                <text:list-item>
                  <text:p text:style-name="P784"><text:bookmark-start text:name="_heading=h.12ylfqcvb8j6"/><text:bookmark-start text:name="_Ref188446010"/><text:bookmark-end text:name="_heading=h.12ylfqcvb8j6"/>The Supplier can issue a Reminder Notice if the Buyer does not pay an undisputed invoice on time. The<text:s/>Supplier can terminate this Contract if the Buyer fails to pay an undisputed invoiced sum due and worth over 10% of the total Contract Value within thirty (30) days of the date of the Reminder Notice.<text:bookmark-end text:name="_Ref188446010"/><text:s/></text:p>
                </text:list-item>
                <text:list-item>
                  <text:p text:style-name="P785"><text:bookmark-start text:name="_heading=h.oklpwoigm65p"/><text:bookmark-end text:name="_heading=h.oklpwoigm65p"/><text:span text:style-name="T786">The Supplier also has the right to terminate this Cont</text:span><text:span text:style-name="T787">ract in accordance with Clauses<text:s/></text:span><text:span text:style-name="T788"><text:bookmark-ref text:ref-name="_Ref188445690" text:reference-format="text">24.3</text:bookmark-ref></text:span><text:span text:style-name="T789"><text:s/>and<text:s/></text:span><text:span text:style-name="T790"><text:bookmark-ref text:ref-name="_Ref188445971" text:reference-format="text">27.5</text:bookmark-ref></text:span><text:span text:style-name="T791">.<text:s/></text:span></text:p>
                </text:list-item>
                <text:list-item>
                  <text:p text:style-name="P792"><text:bookmark-start text:name="_heading=h.ycmbepb37nqy"/><text:bookmark-start text:name="_Ref188445355"/><text:bookmark-end text:name="_heading=h.ycmbepb37nqy"/><text:span text:style-name="T793">Where the Buyer terminates this Contract under Clause<text:s/></text:span><text:span text:style-name="T794"><text:bookmark-ref text:ref-name="_Ref188445985" text:reference-format="text">14.3</text:bookmark-ref></text:span><text:span text:style-name="T795"><text:s/>or the Supplier terminates this Contract under Clause<text:s/></text:span><text:span text:style-name="T796"><text:bookmark-ref text:ref-name="_Ref188446010" text:reference-format="text">14.6.1</text:bookmark-ref></text:span><text:span text:style-name="T797"><text:s/>or<text:s/></text:span><text:span text:style-name="T798"><text:bookmark-ref text:ref-name="_Ref188445971" text:reference-format="text">27.5</text:bookmark-ref></text:span><text:span text:style-name="T799">:</text:span><text:bookmark-end text:name="_Ref188445355"/></text:p>
                  <text:list text:continue-numbering="true">
                    <text:list-item>
                      <text:p text:style-name="P800">the Buyer must promptly pay all outstanding Charges incurred to the Supplier;</text:p>
                    </text:list-item>
                    <text:list-item>
                      <text:p text:style-name="P801">the Buyer must pay the Supplier reasonable committed and unavoidable Losses as long as the Supplier provides a fully itemised and costed schedule with evidence – the maximum value of this payment is limited to the total sum payable to the Supplier if this Contract had not been terminated; and</text:p>
                    </text:list-item>
                    <text:list-item>
                      <text:p text:style-name="P802"><text:bookmark-start text:name="_heading=h.3fwokq0"/><text:bookmark-end text:name="_heading=h.3fwokq0"/><text:span text:style-name="T803">Clauses<text:s/></text:span><text:span text:style-name="T804"><text:bookmark-ref text:ref-name="_Ref173313477" text:reference-format="text">14.5.1(b)</text:bookmark-ref></text:span><text:span text:style-name="T805"><text:s/>to<text:s/></text:span><text:span text:style-name="T806"><text:bookmark-ref text:ref-name="_Ref173313517" text:reference-format="text">14.5.1(g)</text:bookmark-ref></text:span><text:span text:style-name="T807"><text:s/>apply.</text:span></text:p>
                    </text:list-item>
                  </text:list>
                </text:list-item>
              </text:list>
            </text:list-item>
            <text:list-item>
              <text:p text:style-name="P808"><text:bookmark-start text:name="_heading=h.dtkxkacdw3yw"/><text:bookmark-start text:name="_Ref188446060"/><text:bookmark-end text:name="_heading=h.dtkxkacdw3yw"/>Partially ending and suspending the contract<text:bookmark-end text:name="_Ref188446060"/><text:s/></text:p>
              <text:list text:continue-numbering="true">
                <text:list-item>
                  <text:p text:style-name="P809"><text:bookmark-start text:name="_heading=h.75oi1f6cw9a0"/><text:bookmark-end text:name="_heading=h.75oi1f6cw9a0"/>Where the Buyer has the right to terminate this Contract it can terminate or suspend (for any period), all or part of it. If the Buyer suspends this Contract it can provide the Deliverables itself or buy them from a third party.<text:s/></text:p>
                </text:list-item>
                <text:list-item>
                  <text:p text:style-name="P810"><text:bookmark-start text:name="_heading=h.214ryqgrsd5o"/><text:bookmark-end text:name="_heading=h.214ryqgrsd5o"/>The Buyer can only partially terminate or suspend this Contract if the remaining parts of this Contract can still be used to effectively deliver the intended purpose.<text:s/></text:p>
                </text:list-item>
                <text:list-item>
                  <text:p text:style-name="P811"><text:bookmark-start text:name="_heading=h.26rmkbtgc2g4"/><text:bookmark-end text:name="_heading=h.26rmkbtgc2g4"/><text:span text:style-name="T812">The Parties must agree any necessary Variation required by this Clau</text:span><text:span text:style-name="T813">se<text:s/></text:span><text:span text:style-name="T814"><text:bookmark-ref text:ref-name="_Ref188446060" text:reference-format="text">14.7</text:bookmark-ref></text:span><text:span text:style-name="T815"><text:s/>using the Variation Procedure, but the Supplier may not either:</text:span></text:p>
                  <text:list text:continue-numbering="true">
                    <text:list-item>
                      <text:p text:style-name="P816">reject the Variation; or</text:p>
                    </text:list-item>
                    <text:list-item>
                      <text:p text:style-name="P817"><text:span text:style-name="T818">increase the Charges, except where the right to partial termination</text:span><text:span text:style-name="T819"><text:s/>is under Clause<text:s/></text:span><text:span text:style-name="T820"><text:bookmark-ref text:ref-name="_Ref188445985" text:reference-format="text">14.3</text:bookmark-ref></text:span><text:span text:style-name="T821">.</text:span></text:p>
                    </text:list-item>
                  </text:list>
                </text:list-item>
                <text:list-item>
                  <text:p text:style-name="P822"><text:bookmark-start text:name="_heading=h.ct5cpn79xbbb"/><text:bookmark-end text:name="_heading=h.ct5cpn79xbbb"/><text:soft-page-break/><text:span text:style-name="T823">The Buyer can still use o</text:span><text:span text:style-name="T824">ther rights available, or subsequently available to it if it acts on its rights under this Clause<text:s/></text:span><text:span text:style-name="T825"><text:bookmark-ref text:ref-name="_Ref188446060" text:reference-format="text">14.7</text:bookmark-ref></text:span><text:span text:style-name="T826">.</text:span></text:p>
                </text:list-item>
              </text:list>
            </text:list-item>
          </text:list>
        </text:list-item>
      </text:list>
      <text:h text:style-name="GPSL1CLAUSEHEADING" text:outline-level="2"><text:bookmark-start text:name="_Ref188445850"/><text:bookmark-start text:name="_Toc188448677"/>How much you can be held responsible for?<text:bookmark-end text:name="_Ref188445850"/><text:bookmark-end text:name="_Toc188448677"/></text:h>
      <text:list text:style-name="LFO5" text:continue-numbering="true">
        <text:list-item>
          <text:p text:style-name="P827"><text:bookmark-start text:name="_heading=h.a7dgxx579nqg"/><text:bookmark-start text:name="_Ref188446091"/><text:bookmark-end text:name="_heading=h.a7dgxx579nqg"/></text:p>
          <text:list text:continue-numbering="true">
            <text:list-item>
              <text:p text:style-name="P828">Each Party’s total aggregate liability in each Contract Year under this Contract (whether in tort, contract or otherwise) is no more than the greater of £5 million or 150% of the Estimated Yearly Charges unless specified otherwise in the Award Form.<text:bookmark-end text:name="_Ref188446091"/></text:p>
            </text:list-item>
            <text:list-item>
              <text:p text:style-name="P829"><text:bookmark-start text:name="_heading=h.8x9mzy55ecf5"/><text:bookmark-start text:name="_Ref188446164"/><text:bookmark-end text:name="_heading=h.8x9mzy55ecf5"/>Neither Party is liable to the other for:<text:bookmark-end text:name="_Ref188446164"/></text:p>
              <text:list text:continue-numbering="true">
                <text:list-item>
                  <text:p text:style-name="P830"><text:bookmark-start text:name="_heading=h.hb7xmg4rrgcp"/><text:bookmark-end text:name="_heading=h.hb7xmg4rrgcp"/>any indirect Losses; and/or</text:p>
                </text:list-item>
                <text:list-item>
                  <text:p text:style-name="P831"><text:bookmark-start text:name="_heading=h.er97vp903cty"/><text:bookmark-end text:name="_heading=h.er97vp903cty"/>Loss of profits, turnover, savings, business opportunities or damage to goodwill (in each case whether direct or indirect).</text:p>
                </text:list-item>
              </text:list>
            </text:list-item>
            <text:list-item>
              <text:p text:style-name="P832"><text:bookmark-start text:name="_heading=h.jhtdgrkjciwl"/><text:bookmark-start text:name="_Ref188446170"/><text:bookmark-end text:name="_heading=h.jhtdgrkjciwl"/><text:span text:style-name="T833">In spite of Clause<text:s/></text:span><text:span text:style-name="T834"><text:bookmark-ref text:ref-name="_Ref188446091" text:reference-format="text">15.1</text:bookmark-ref></text:span><text:span text:style-name="T835">, neither Party limits or excludes any of the following:</text:span><text:bookmark-end text:name="_Ref188446170"/></text:p>
              <text:list text:continue-numbering="true">
                <text:list-item>
                  <text:p text:style-name="P836"><text:bookmark-start text:name="_heading=h.q1wlnwkvkwkk"/><text:bookmark-end text:name="_heading=h.q1wlnwkvkwkk"/>its liability for death or personal injury caused by its negligence, or that of its employees, agents or Subcontractors;</text:p>
                </text:list-item>
                <text:list-item>
                  <text:p text:style-name="P837"><text:bookmark-start text:name="_heading=h.fwgq4beryzi"/><text:bookmark-end text:name="_heading=h.fwgq4beryzi"/>its liability for bribery or fraud or fraudulent misrepresentation by it or its employees; and</text:p>
                </text:list-item>
                <text:list-item>
                  <text:p text:style-name="P838"><text:bookmark-start text:name="_heading=h.3tm1fs1ls3fg"/><text:bookmark-end text:name="_heading=h.3tm1fs1ls3fg"/>any liability that cannot be excluded or limited by Law.</text:p>
                </text:list-item>
              </text:list>
            </text:list-item>
            <text:list-item>
              <text:p text:style-name="P839"><text:bookmark-start text:name="_heading=h.cgjm4gavb7pc"/><text:bookmark-start text:name="_Ref188446233"/><text:bookmark-end text:name="_heading=h.cgjm4gavb7pc"/><text:span text:style-name="T840">In spite of Clause<text:s/></text:span><text:span text:style-name="T841"><text:bookmark-ref text:ref-name="_Ref188446091" text:reference-format="text">15.1</text:bookmark-ref></text:span><text:span text:style-name="T842">, the Supplier does not limit or exclude its liability for any indemnity given under Clauses<text:s/></text:span><text:span text:style-name="T843"><text:bookmark-ref text:ref-name="_Ref188445805" text:reference-format="text">7.4</text:bookmark-ref></text:span><text:span text:style-name="T844">,<text:s/></text:span><text:span text:style-name="T845"><text:bookmark-ref text:ref-name="_Ref188446120" text:reference-format="text">9.3.2</text:bookmark-ref></text:span><text:span text:style-name="T846">,<text:s/></text:span><text:span text:style-name="T847"><text:bookmark-ref text:ref-name="_Ref188446127" text:reference-format="text">10.2</text:bookmark-ref></text:span><text:span text:style-name="T848">,<text:s/></text:span><text:span text:style-name="T849"><text:bookmark-ref text:ref-name="_Ref188445909" text:reference-format="text">35.2.2</text:bookmark-ref></text:span><text:span text:style-name="T850"><text:s/>or Schedule 7 (</text:span><text:span text:style-name="T851">Staff Trans</text:span><text:span text:style-name="T852">fer</text:span><text:span text:style-name="T853">) of this Contract.</text:span><text:bookmark-end text:name="_Ref188446233"/></text:p>
            </text:list-item>
            <text:list-item>
              <text:p text:style-name="P854"><text:span text:style-name="T855">In spite of Clause<text:s/></text:span><text:span text:style-name="T856"><text:bookmark-ref text:ref-name="_Ref188446091" text:reference-format="text">15.1</text:bookmark-ref></text:span><text:span text:style-name="T857">, the Buyer does not limit or exclude its liability for any indemnity given under Clause 7 or Schedule 7 (</text:span><text:span text:style-name="T858">Staff Transfer</text:span><text:span text:style-name="T859">) of this Contract. <text:s/></text:span></text:p>
            </text:list-item>
            <text:list-item>
              <text:p text:style-name="P860"><text:bookmark-start text:name="_heading=h.pjqywmndh4s3"/><text:bookmark-end text:name="_heading=h.pjqywmndh4s3"/><text:span text:style-name="T861">In spite of Clause 15.1, but subject to Clause</text:span><text:span text:style-name="T862">s<text:s/></text:span><text:span text:style-name="T863"><text:bookmark-ref text:ref-name="_Ref188446164" text:reference-format="text">15.2</text:bookmark-ref></text:span><text:span text:style-name="T864"><text:s/>and<text:s/></text:span><text:span text:style-name="T865"><text:bookmark-ref text:ref-name="_Ref188446170" text:reference-format="text">15.3</text:bookmark-ref></text:span><text:span text:style-name="T866">, the Supplier's total aggregate liability in each Contract Year under Clause<text:s/></text:span><text:span text:style-name="T867"><text:bookmark-ref text:ref-name="_Ref188446209" text:reference-format="text">18.6.5</text:bookmark-ref></text:span><text:span text:style-name="T868"><text:s/>is no more than the Data Protection Liability Cap.</text:span></text:p>
            </text:list-item>
            <text:list-item>
              <text:p text:style-name="P869"><text:bookmark-start text:name="_heading=h.ls3si61q5157"/><text:bookmark-end text:name="_heading=h.ls3si61q5157"/>Each Party must use all reasonable endeavours to mitigate any Loss or damage which it suffers under or in connection with this Contract, including any indemnities.<text:s/></text:p>
            </text:list-item>
            <text:list-item>
              <text:p text:style-name="P870"><text:bookmark-start text:name="_heading=h.1ajh1cbntobz"/><text:bookmark-end text:name="_heading=h.1ajh1cbntobz"/><text:span text:style-name="T871">When calculating the Supplier’s liability under Clause<text:s/></text:span><text:span text:style-name="T872"><text:bookmark-ref text:ref-name="_Ref188446091" text:reference-format="text">15.1</text:bookmark-ref></text:span><text:span text:style-name="T873"><text:s/>the following items will not be taken into consi</text:span><text:span text:style-name="T874">deration:</text:span></text:p>
              <text:list text:continue-numbering="true">
                <text:list-item>
                  <text:p text:style-name="P875"><text:bookmark-start text:name="_heading=h.9zkrvmipwjw6"/><text:bookmark-end text:name="_heading=h.9zkrvmipwjw6"/><text:soft-page-break/>Deductions; and</text:p>
                </text:list-item>
                <text:list-item>
                  <text:p text:style-name="P876"><text:bookmark-start text:name="_heading=h.6xk9rmmylh4p"/><text:bookmark-end text:name="_heading=h.6xk9rmmylh4p"/><text:span text:style-name="T877">any items specified in Clause<text:s/></text:span><text:span text:style-name="T878"><text:bookmark-ref text:ref-name="_Ref188446233" text:reference-format="text">15.4</text:bookmark-ref></text:span><text:span text:style-name="T879">.</text:span></text:p>
                </text:list-item>
              </text:list>
            </text:list-item>
            <text:list-item>
              <text:p text:style-name="P880"><text:bookmark-start text:name="_heading=h.sccu8jniyg4l"/><text:bookmark-end text:name="_heading=h.sccu8jniyg4l"/>If more than one Supplier is party to this Contract, each Supplier Party is fully responsible for both their own liabilities and the liabilities of the other<text:s/>Suppliers.<text:s/></text:p>
            </text:list-item>
          </text:list>
        </text:list-item>
      </text:list>
      <text:h text:style-name="GPSL1CLAUSEHEADING" text:outline-level="2"><text:bookmark-start text:name="_Toc188448678"/>Obeying the law<text:bookmark-end text:name="_Toc188448678"/></text:h>
      <text:list text:style-name="LFO5" text:continue-numbering="true">
        <text:list-item>
          <text:p text:style-name="P881"><text:bookmark-start text:name="_heading=h.v2ablkugsepr"/><text:bookmark-start text:name="_Ref188446245"/><text:bookmark-end text:name="_heading=h.v2ablkugsepr"/></text:p>
          <text:list text:continue-numbering="true">
            <text:list-item>
              <text:p text:style-name="P882"><text:span text:style-name="T883">The Supplier shall comply with the provisions of Schedule 26 (</text:span><text:span text:style-name="T884">Sustainability</text:span><text:span text:style-name="T885">).</text:span><text:bookmark-end text:name="_Ref188446245"/></text:p>
            </text:list-item>
            <text:list-item>
              <text:p text:style-name="P886"><text:bookmark-start text:name="_heading=h.68hnl6igfhev"/><text:bookmark-end text:name="_heading=h.68hnl6igfhev"/>The Supplier shall comply with the provisions of:</text:p>
              <text:list text:continue-numbering="true">
                <text:list-item>
                  <text:p text:style-name="P887"><text:bookmark-start text:name="_heading=h.64szij4uwjc"/><text:bookmark-end text:name="_heading=h.64szij4uwjc"/>the Official Secrets Acts 1911 to 1989; and</text:p>
                </text:list-item>
                <text:list-item>
                  <text:p text:style-name="P888"><text:bookmark-start text:name="_heading=h.yim0oigeowjy"/><text:bookmark-end text:name="_heading=h.yim0oigeowjy"/>Section 182 of the Finance Act 1989.</text:p>
                </text:list-item>
              </text:list>
            </text:list-item>
            <text:list-item>
              <text:p text:style-name="P889"><text:bookmark-start text:name="_heading=h.asja7anyshdo"/><text:bookmark-end text:name="_heading=h.asja7anyshdo"/>The Supplier indemnifies the Buyer against any costs resulting from any Default by the Supplier relating to any applicable Law to do with this Contract.</text:p>
            </text:list-item>
            <text:list-item>
              <text:p text:style-name="P890"><text:bookmark-start text:name="_heading=h.k5glpu9b2ygj"/><text:bookmark-end text:name="_heading=h.k5glpu9b2ygj"/><text:span text:style-name="T891">The Supplier must appoint a Compliance Officer who must be responsible for ensuring that the Supplier complies with Law,<text:s/></text:span><text:span text:style-name="T892">Clause<text:s/></text:span><text:span text:style-name="T893"><text:bookmark-ref text:ref-name="_Ref188446245" text:reference-format="text">16.1</text:bookmark-ref></text:span><text:span text:style-name="T894"><text:s/>and Clauses<text:s/></text:span><text:span text:style-name="T895"><text:bookmark-ref text:ref-name="_Ref188446258" text:reference-format="text">31</text:bookmark-ref></text:span><text:span text:style-name="T896"><text:s/>to<text:s/></text:span><text:span text:style-name="T897"><text:bookmark-ref text:ref-name="_Ref188446270" text:reference-format="text">36</text:bookmark-ref></text:span><text:span text:style-name="T898">.</text:span></text:p>
            </text:list-item>
          </text:list>
        </text:list-item>
      </text:list>
      <text:h text:style-name="GPSL1CLAUSEHEADING" text:outline-level="2"><text:bookmark-start text:name="_Toc188448679"/>Insurance<text:bookmark-end text:name="_Toc188448679"/></text:h>
      <text:p text:style-name="Body1"><text:span text:style-name="T899">The Supplier must, at its own cost, obtain and maintain the Required Insurances in Schedule 22 (</text:span><text:span text:style-name="T900">Insurance Requirements</text:span><text:span text:style-name="T901">).</text:span></text:p>
      <text:h text:style-name="GPSL1CLAUSEHEADING" text:outline-level="2"><text:bookmark-start text:name="_Ref188445859"/><text:bookmark-start text:name="_Ref188446290"/><text:bookmark-start text:name="_Toc188448680"/>Data protection and<text:s/>security<text:bookmark-end text:name="_Ref188445859"/><text:bookmark-end text:name="_Ref188446290"/><text:bookmark-end text:name="_Toc188448680"/></text:h>
      <text:list text:style-name="LFO5" text:continue-numbering="true">
        <text:list-item>
          <text:p text:style-name="P902"><text:bookmark-start text:name="_heading=h.b5oy5pzazmt1"/><text:bookmark-end text:name="_heading=h.b5oy5pzazmt1"/></text:p>
        </text:list-item>
        <text:list-item>
          <text:p text:style-name="P903"/>
          <text:list text:continue-numbering="true">
            <text:list-item>
              <text:p text:style-name="P904"><text:span text:style-name="T905">The Supplier must process Personal Data and ensure that Supplier Staff process Personal Data only in accordance with Schedule 20<text:s/></text:span><text:span text:style-name="T906">(Processing Data)</text:span><text:span text:style-name="T907">.</text:span><text:span text:style-name="T908"><text:tab/></text:span></text:p>
            </text:list-item>
            <text:list-item>
              <text:p text:style-name="P909"><text:bookmark-start text:name="_heading=h.a8u7x14e2sti"/><text:bookmark-end text:name="_heading=h.a8u7x14e2sti"/>The Supplier must not remove any ownership or security notices in or relating to the Government Data.</text:p>
            </text:list-item>
            <text:list-item>
              <text:p text:style-name="P910"><text:bookmark-start text:name="_heading=h.8rvaw293in0x"/><text:bookmark-end text:name="_heading=h.8rvaw293in0x"/><text:span text:style-name="T911">The Supplier must ensure that any Supplier, Subcontractor and Subprocessor system (including any cloud services or end user devices used by the Supplier, Subcontractor and Subprocessor) holding any Government Data, including back-up data, is a secure s</text:span><text:span text:style-name="T912">ystem that complies with the Security Requirements (including Schedule 16<text:s/></text:span><text:soft-page-break/><text:span text:style-name="T913">(Security)</text:span><text:span text:style-name="T914"><text:s/>(if used)) and otherwise as required by Data Protection Legislation.</text:span></text:p>
            </text:list-item>
            <text:list-item>
              <text:p text:style-name="P915"><text:bookmark-start text:name="_heading=h.31v61l43sws4"/><text:bookmark-start text:name="_heading=h.kjn71io2jhqb"/><text:bookmark-end text:name="_heading=h.31v61l43sws4"/><text:bookmark-end text:name="_heading=h.kjn71io2jhqb"/>If at any time the Supplier suspects or has reason to believe that the Government Data is corrupted, lost or sufficiently degraded, then the Supplier must immediately notify the Buyer and suggest remedial action.</text:p>
            </text:list-item>
            <text:list-item>
              <text:p text:style-name="P916"><text:bookmark-start text:name="_heading=h.80h8cib3j9jp"/><text:bookmark-end text:name="_heading=h.80h8cib3j9jp"/>If the Government Data is any of (i) corrupted, (ii) lost or (iii) sufficiently degraded, in each case as a result of the Supplier's Default, so<text:s/>as to be unusable the Buyer may either or both:</text:p>
              <text:list text:continue-numbering="true">
                <text:list-item>
                  <text:p text:style-name="P917"><text:bookmark-start text:name="_heading=h.u79ap820lo42"/><text:bookmark-end text:name="_heading=h.u79ap820lo42"/><text:span text:style-name="T918">tell<text:s/></text:span><text:span text:style-name="T919">the Supplier (at the Supplier's expense) to restore or get restored Government Data as soon as practical but no later than five (5) Working Days from the date that the Buyer receives notice, or the Suppl</text:span><text:span text:style-name="T920">ier finds out about the issue, whichever is earlier; and</text:span></text:p>
                </text:list-item>
                <text:list-item>
                  <text:p text:style-name="P921"><text:bookmark-start text:name="_heading=h.mrwx69b5zfv2"/><text:bookmark-end text:name="_heading=h.mrwx69b5zfv2"/>restore the Government Data itself or using a third party and shall be repaid by the Supplier any reasonable expenses incurred in doing so.</text:p>
                </text:list-item>
              </text:list>
            </text:list-item>
            <text:list-item>
              <text:p text:style-name="P922"><text:bookmark-start text:name="_heading=h.fqad6cxzb4fm"/><text:bookmark-start text:name="_heading=h.bpg8ybhibc0n"/><text:bookmark-end text:name="_heading=h.fqad6cxzb4fm"/><text:bookmark-end text:name="_heading=h.bpg8ybhibc0n"/>The Supplier:</text:p>
              <text:list text:continue-numbering="true">
                <text:list-item>
                  <text:p text:style-name="P923"><text:bookmark-start text:name="_heading=h.u0bxzypunk0x"/><text:bookmark-end text:name="_heading=h.u0bxzypunk0x"/>must not store, copy, disclose, or use the Government Data except as necessary for the performance by the Supplier of its obligations under this Contract or as otherwise expressly authorised in writing by the Buyer, other than Government Data which is Personal Data in respect of which the Supplier is<text:s/>a Controller, or the Supplier has rights to hold the Government Data independently of the Contract;</text:p>
                </text:list-item>
                <text:list-item>
                  <text:p text:style-name="P924"><text:span text:style-name="T925">must, subject to the Security Requirements, including in Schedule 16<text:s/></text:span><text:span text:style-name="T926">(Security)</text:span><text:span text:style-name="T927"><text:s/>(if used), provide the Buyer with copies of Government Data held by the Sup</text:span><text:span text:style-name="T928">plier or any Subcontractor in an agreed format (provided it is secure and readable) within ten (10) Working Days of a written request;</text:span></text:p>
                </text:list-item>
                <text:list-item>
                  <text:p text:style-name="P929"><text:bookmark-start text:name="_heading=h.36b2lyej67d9"/><text:bookmark-end text:name="_heading=h.36b2lyej67d9"/>must have documented processes to guarantee prompt availability of Government Data if the Supplier stops trading;</text:p>
                </text:list-item>
                <text:list-item>
                  <text:p text:style-name="P930"><text:bookmark-start text:name="_heading=h.n8ko63v72giw"/><text:bookmark-start text:name="_heading=h.askvpkny347e"/><text:bookmark-end text:name="_heading=h.n8ko63v72giw"/><text:bookmark-end text:name="_heading=h.askvpkny347e"/><text:span text:style-name="T931">must, s</text:span><text:span text:style-name="T932">ubject to the Security Requirements including in Schedule 16<text:s/></text:span><text:span text:style-name="T933">(Security)</text:span><text:span text:style-name="T934"><text:s/>(if used), securely erase all Government Data held by the Supplier or a Subcontractor<text:s/></text:span><text:span text:style-name="T935">when asked to do so by the Buyer (and certify to the Buyer that it has done so) using a deletion m</text:span><text:span text:style-name="T936">ethod that ensures that even a determined expert using specialist techniques can recover only a small fraction of the data<text:s/></text:span><text:soft-page-break/><text:span text:style-name="T937">deleted, unless and to the extent required by Law to retain it, other than Government Data in respect of which the Supplier is a Cont</text:span><text:span text:style-name="T938">roller, or the Supplier has rights to hold the Government Data independently of the Contract; and</text:span></text:p>
                </text:list-item>
                <text:list-item>
                  <text:p text:style-name="P939"><text:bookmark-start text:name="_heading=h.ns0jpk2jury7"/><text:bookmark-start text:name="_Ref188446209"/><text:bookmark-end text:name="_heading=h.ns0jpk2jury7"/><text:span text:style-name="T940">indemnifies the Buyer against any and all Losses incurred if the Supplier breaches Clause<text:s/></text:span><text:span text:style-name="T941"><text:bookmark-ref text:ref-name="_Ref188446290" text:reference-format="text">18</text:bookmark-ref></text:span><text:span text:style-name="T942"><text:s/>or any Data Protection Legislation.</text:span><text:bookmark-end text:name="_Ref188446209"/></text:p>
                </text:list-item>
              </text:list>
            </text:list-item>
          </text:list>
        </text:list-item>
      </text:list>
      <text:h text:style-name="GPSL1CLAUSEHEADING" text:outline-level="2"><text:bookmark-start text:name="_Ref188445869"/><text:bookmark-start text:name="_Toc188448681"/>What you must keep confidential<text:bookmark-end text:name="_Ref188445869"/><text:bookmark-end text:name="_Toc188448681"/></text:h>
      <text:list text:style-name="LFO5" text:continue-numbering="true">
        <text:list-item>
          <text:p text:style-name="P943"><text:bookmark-start text:name="_heading=h.4zh4srmbm5t4"/><text:bookmark-start text:name="_Ref188446372"/><text:bookmark-end text:name="_heading=h.4zh4srmbm5t4"/></text:p>
          <text:list text:continue-numbering="true">
            <text:list-item>
              <text:p text:style-name="P944">Each Party must:<text:bookmark-end text:name="_Ref188446372"/></text:p>
              <text:list text:continue-numbering="true">
                <text:list-item>
                  <text:p text:style-name="P945"><text:bookmark-start text:name="_heading=h.sm1qdhvp97oh"/><text:bookmark-end text:name="_heading=h.sm1qdhvp97oh"/><text:span text:style-name="T946">k</text:span><text:span text:style-name="T947">eep<text:s/></text:span><text:span text:style-name="T948">all Confiden</text:span><text:span text:style-name="T949">tial Information it receives confidential and secure;</text:span></text:p>
                </text:list-item>
                <text:list-item>
                  <text:p text:style-name="P950"><text:bookmark-start text:name="_heading=h.7bx7ks5k5x1v"/><text:bookmark-end text:name="_heading=h.7bx7ks5k5x1v"/>not disclose, use or exploit the Disclosing Party’s Confidential Information without the Disclosing Party's prior written consent, except<text:s/>for the purposes anticipated under this Contract; and</text:p>
                </text:list-item>
                <text:list-item>
                  <text:p text:style-name="P951"><text:bookmark-start text:name="_heading=h.ui12ythoomav"/><text:bookmark-end text:name="_heading=h.ui12ythoomav"/>immediately notify the Disclosing Party if it suspects unauthorised access, copying, use or disclosure of the Confidential Information.</text:p>
                </text:list-item>
              </text:list>
            </text:list-item>
            <text:list-item>
              <text:p text:style-name="P952"><text:bookmark-start text:name="_heading=h.9g7juttaectm"/><text:bookmark-start text:name="_Ref188446460"/><text:bookmark-end text:name="_heading=h.9g7juttaectm"/><text:span text:style-name="T953">In spite of Clause<text:s/></text:span><text:span text:style-name="T954"><text:bookmark-ref text:ref-name="_Ref188446372" text:reference-format="text">19.1</text:bookmark-ref></text:span><text:span text:style-name="T955">, a Party may<text:s/></text:span><text:span text:style-name="T956">disclose Confidential Information which it receives from the Disclosing Party in any of the following instances:</text:span><text:bookmark-end text:name="_Ref188446460"/></text:p>
              <text:list text:continue-numbering="true">
                <text:list-item>
                  <text:p text:style-name="P957"><text:bookmark-start text:name="_heading=h.kmcd4ocvesri"/><text:bookmark-end text:name="_heading=h.kmcd4ocvesri"/><text:span text:style-name="T958">where<text:s/></text:span><text:span text:style-name="T959">disclosure is<text:s/></text:span><text:span text:style-name="T960">required by applicable Law, a regulatory body or a court with the relevant jurisdiction if the Recipient Party notifies the</text:span><text:span text:style-name="T961"><text:s/>Disclosing Party of the full circumstances, the affected Confidential Information and extent of the disclosure;</text:span></text:p>
                </text:list-item>
                <text:list-item>
                  <text:p text:style-name="P962"><text:bookmark-start text:name="_heading=h.duewbtmy2nyr"/><text:bookmark-end text:name="_heading=h.duewbtmy2nyr"/>if the Recipient Party already had the information without obligation of confidentiality before it was disclosed by the Disclosing Party;</text:p>
                </text:list-item>
                <text:list-item>
                  <text:p text:style-name="P963"><text:bookmark-start text:name="_heading=h.6duesqym53cm"/><text:bookmark-end text:name="_heading=h.6duesqym53cm"/>if the information was given to it by a third party without obligation of confidentiality;</text:p>
                </text:list-item>
                <text:list-item>
                  <text:p text:style-name="P964"><text:bookmark-start text:name="_heading=h.aa474vwphj4w"/><text:bookmark-end text:name="_heading=h.aa474vwphj4w"/>if the information was in the public domain at the time of the disclosure;</text:p>
                </text:list-item>
                <text:list-item>
                  <text:p text:style-name="P965"><text:bookmark-start text:name="_heading=h.5twiyxb0azt6"/><text:bookmark-end text:name="_heading=h.5twiyxb0azt6"/>if the information was independently developed without access to the Disclosing Party’s Confidential Information;</text:p>
                </text:list-item>
                <text:list-item>
                  <text:p text:style-name="P966"><text:bookmark-start text:name="_heading=h.mubcqr2k4h4w"/><text:bookmark-end text:name="_heading=h.mubcqr2k4h4w"/>on a confidential basis, to its auditors or for the purpose of regulatory requirements;</text:p>
                </text:list-item>
                <text:list-item>
                  <text:p text:style-name="P967"><text:bookmark-start text:name="_heading=h.wscee0w3biw0"/><text:bookmark-end text:name="_heading=h.wscee0w3biw0"/><text:soft-page-break/>on a confidential basis, to its professional advisers on a need-to-know basis; and</text:p>
                </text:list-item>
                <text:list-item>
                  <text:p text:style-name="P968"><text:bookmark-start text:name="_heading=h.i7007ee4f9l4"/><text:bookmark-end text:name="_heading=h.i7007ee4f9l4"/><text:span text:style-name="T969">to the Serious Fraud<text:s/></text:span><text:span text:style-name="T970">Office where the Recipient Party has reasonab</text:span><text:span text:style-name="T971">le grounds to believe that the Disclosing Party is involved in activity that may be a criminal offence under the Bribery Act 2010.</text:span></text:p>
                </text:list-item>
              </text:list>
            </text:list-item>
            <text:list-item>
              <text:p text:style-name="P972"><text:bookmark-start text:name="_heading=h.ecitjkb45z6q"/><text:bookmark-end text:name="_heading=h.ecitjkb45z6q"/>The Supplier may disclose Confidential Information on a confidential basis to Supplier Staff on a need-to-know basis to allow<text:s/>the Supplier to meet its obligations under this Contract. The Supplier Staff shall remain responsible at all times for compliance with the confidentiality obligations set out in this Contract by the persons to whom disclosure has been made.</text:p>
            </text:list-item>
            <text:list-item>
              <text:p text:style-name="P973"><text:bookmark-start text:name="_heading=h.dzfcqk3933rv"/><text:bookmark-start text:name="_Ref188446468"/><text:bookmark-end text:name="_heading=h.dzfcqk3933rv"/>The Buyer may<text:s/>disclose Confidential Information in any of the following cases:<text:bookmark-end text:name="_Ref188446468"/></text:p>
              <text:list text:continue-numbering="true">
                <text:list-item>
                  <text:p text:style-name="P974"><text:bookmark-start text:name="_heading=h.mv6pg3814qs2"/><text:bookmark-end text:name="_heading=h.mv6pg3814qs2"/>on a confidential basis to the employees, agents, consultants and contractors of the Buyer;</text:p>
                </text:list-item>
                <text:list-item>
                  <text:p text:style-name="P975"><text:bookmark-start text:name="_heading=h.sbrvf7w696k3"/><text:bookmark-end text:name="_heading=h.sbrvf7w696k3"/>on a confidential basis to any other Crown Body, any successor body to a Crown Body or any company<text:s/>that the Buyer transfers or proposes to transfer all or any part of its business to;</text:p>
                </text:list-item>
                <text:list-item>
                  <text:p text:style-name="P976"><text:bookmark-start text:name="_heading=h.8o0ql3gjvnex"/><text:bookmark-end text:name="_heading=h.8o0ql3gjvnex"/>if the Buyer (acting reasonably) considers disclosure necessary or appropriate to carry out its public functions;</text:p>
                </text:list-item>
                <text:list-item>
                  <text:p text:style-name="P977"><text:bookmark-start text:name="_heading=h.x7le78v2f5b7"/><text:bookmark-end text:name="_heading=h.x7le78v2f5b7"/>where requested by Parliament;</text:p>
                </text:list-item>
                <text:list-item>
                  <text:p text:style-name="P978"><text:span text:style-name="T979">under Clauses<text:s/></text:span><text:span text:style-name="T980"><text:bookmark-ref text:ref-name="_Ref172104466" text:reference-format="text">4.9</text:bookmark-ref></text:span><text:span text:style-name="T981"><text:s/>and<text:s/></text:span><text:span text:style-name="T982"><text:bookmark-ref text:ref-name="_Ref188446389" text:reference-format="text">20</text:bookmark-ref></text:span><text:span text:style-name="T983">; and</text:span></text:p>
                </text:list-item>
                <text:list-item>
                  <text:p text:style-name="P984"><text:bookmark-start text:name="_heading=h.4zovbl6zh3xo"/><text:bookmark-end text:name="_heading=h.4zovbl6zh3xo"/><text:span text:style-name="T985">on a confidential basis under the audit rights in Clauses<text:s/></text:span><text:span text:style-name="T986"><text:bookmark-ref text:ref-name="_Ref188446410" text:reference-format="text">6.5</text:bookmark-ref></text:span><text:span text:style-name="T987"><text:s/>to<text:s/></text:span><text:span text:style-name="T988"><text:bookmark-ref text:ref-name="_Ref188446422" text:reference-format="text">6.9</text:bookmark-ref></text:span><text:span text:style-name="T989"><text:s/>(inclusive), Clause 13 (Step-in rights), Schedule 7<text:s/></text:span><text:span text:style-name="T990">(Staff Transfer)</text:span><text:span text:style-name="T991"><text:s/>and Schedule 30 (if used).</text:span></text:p>
                </text:list-item>
              </text:list>
            </text:list-item>
            <text:list-item>
              <text:p text:style-name="P992"><text:bookmark-start text:name="bookmark=id.gjdgxs"/><text:bookmark-start text:name="_heading=h.aaus66s6c1gy"/><text:bookmark-end text:name="bookmark=id.gjdgxs"/><text:bookmark-end text:name="_heading=h.aaus66s6c1gy"/><text:span text:style-name="T993">For the purposes of Clauses<text:s/></text:span><text:span text:style-name="T994"><text:bookmark-ref text:ref-name="_Ref188446460" text:reference-format="text">19.2</text:bookmark-ref></text:span><text:span text:style-name="T995"><text:s/>to<text:s/></text:span><text:span text:style-name="T996"><text:bookmark-ref text:ref-name="_Ref188446468" text:reference-format="text">19.4</text:bookmark-ref></text:span><text:span text:style-name="T997"><text:s/>references to disclosure on a confidential basis means disclosure under a confidentiality agreement or arrangement including terms as strict as those required in Clause 1</text:span><text:span text:style-name="T998">9.</text:span></text:p>
            </text:list-item>
            <text:list-item>
              <text:p text:style-name="P999"><text:bookmark-start text:name="_heading=h.iybamjms61gi"/><text:bookmark-end text:name="_heading=h.iybamjms61gi"/><text:span text:style-name="T1000">Transparency Information and any information which is disclosed pursuant to Clause<text:s/></text:span><text:span text:style-name="T1001"><text:bookmark-ref text:ref-name="_Ref188446476" text:reference-format="text">20</text:bookmark-ref></text:span><text:span text:style-name="T1002"><text:s/>is not Confidential Information.</text:span></text:p>
            </text:list-item>
            <text:list-item>
              <text:p text:style-name="P1003"><text:bookmark-start text:name="_heading=h.ou7xuljtuyeh"/><text:bookmark-end text:name="_heading=h.ou7xuljtuyeh"/>The Supplier must not make any press announcement or publicise this Contracts or any part of them in any way, without the prior written<text:s/><text:soft-page-break/>consent of the Buyer and must use all reasonable endeavours to ensure that Supplier Staff do not either.<text:s/></text:p>
            </text:list-item>
          </text:list>
        </text:list-item>
      </text:list>
      <text:h text:style-name="GPSL1CLAUSEHEADING" text:outline-level="2"><text:bookmark-start text:name="_Ref188445879"/><text:bookmark-start text:name="_Ref188446389"/><text:bookmark-start text:name="_Ref188446476"/><text:bookmark-start text:name="_Ref188446483"/><text:bookmark-start text:name="_Toc188448682"/>When you can share information<text:bookmark-end text:name="_Ref188445879"/><text:bookmark-end text:name="_Ref188446389"/><text:bookmark-end text:name="_Ref188446476"/><text:bookmark-end text:name="_Ref188446483"/><text:bookmark-end text:name="_Toc188448682"/><text:s/></text:h>
      <text:list text:style-name="LFO5" text:continue-numbering="true">
        <text:list-item>
          <text:p text:style-name="P1004"><text:bookmark-start text:name="_heading=h.152b0hd625it"/><text:bookmark-end text:name="_heading=h.152b0hd625it"/></text:p>
          <text:list text:continue-numbering="true">
            <text:list-item>
              <text:p text:style-name="P1005">The Supplier must tell the Buyer within forty eight (48) hours if it receives a Request For Information.</text:p>
            </text:list-item>
            <text:list-item>
              <text:p text:style-name="P1006"><text:bookmark-start text:name="_heading=h.1lbobjqokj1m"/><text:bookmark-end text:name="_heading=h.1lbobjqokj1m"/>In accordance with a reasonable timetable and in any event within five (5) Working Days of a request from the Buyer, the Supplier must give the Buyer full co-operation and information needed so the Buyer can:</text:p>
              <text:list text:continue-numbering="true">
                <text:list-item>
                  <text:p text:style-name="P1007"><text:bookmark-start text:name="_heading=h.xj9upthfa1r0"/><text:bookmark-end text:name="_heading=h.xj9upthfa1r0"/>publish the Transparency Information; and</text:p>
                </text:list-item>
                <text:list-item>
                  <text:p text:style-name="P1008"><text:bookmark-start text:name="_heading=h.q60ds7h06gg8"/><text:bookmark-end text:name="_heading=h.q60ds7h06gg8"/>comply with any Request for Information,</text:p>
                </text:list-item>
              </text:list>
            </text:list-item>
          </text:list>
        </text:list-item>
      </text:list>
      <text:p text:style-name="P1009">any such co-operation and/or information from the Supplier shall be provided at no additional cost.<text:s/></text:p>
      <text:list text:style-name="LFO5" text:continue-numbering="true">
        <text:list-item>
          <text:list>
            <text:list-item>
              <text:p text:style-name="P1010"><text:bookmark-start text:name="_heading=h.to0ujgbstz3n"/><text:bookmark-end text:name="_heading=h.to0ujgbstz3n"/><text:span text:style-name="T1011">To the extent that it is allowed and practical to do so, the Buyer will use reasonable endeavours to<text:s/></text:span><text:span text:style-name="T1012">notify the Supplier of a Request for Information and may talk to the Supplier to help it decide whether to publish information under Clause<text:s/></text:span><text:span text:style-name="T1013"><text:bookmark-ref text:ref-name="_Ref188446483" text:reference-format="text">20</text:bookmark-ref></text:span><text:span text:style-name="T1014">, taking into account any agreed Commercially Sensitive Information set out in Schedule 5. H</text:span><text:span text:style-name="T1015">owever, the extent, content and format of the disclosure shall be decided by the Buyer, in its sole discretion. <text:s/></text:span></text:p>
            </text:list-item>
          </text:list>
        </text:list-item>
      </text:list>
      <text:h text:style-name="GPSL1CLAUSEHEADING" text:outline-level="2"><text:bookmark-start text:name="_Ref188445884"/><text:bookmark-start text:name="_Toc188448683"/>Invalid parts of the contract<text:bookmark-end text:name="_Ref188445884"/><text:bookmark-end text:name="_Toc188448683"/><text:s/></text:h>
      <text:p text:style-name="P1016"><text:bookmark-start text:name="_heading=h.77b69gtjcm5y"/><text:bookmark-end text:name="_heading=h.77b69gtjcm5y"/>If any provision or part provision of this Contract is or becomes invalid, illegal or unenforceable for any reason, such provision or part-provision shall be deemed deleted, but that shall not affect the validity and enforceability of the rest of this Contract.</text:p>
      <text:h text:style-name="GPSL1CLAUSEHEADING" text:outline-level="2"><text:bookmark-start text:name="_Ref188445890"/><text:bookmark-start text:name="_Toc188448684"/>No other terms apply<text:bookmark-end text:name="_Ref188445890"/><text:bookmark-end text:name="_Toc188448684"/><text:s/></text:h>
      <text:p text:style-name="P1017">The provisions incorporated into this Contract are the entire agreement between the<text:s/>Parties. The Contract replaces all previous statements, or agreements whether written or oral. No other provisions apply.</text:p>
      <text:h text:style-name="GPSL1CLAUSEHEADING" text:outline-level="2"><text:bookmark-start text:name="_Ref188445895"/><text:bookmark-start text:name="_Toc188448685"/>Other people’s rights in this Contract<text:bookmark-end text:name="_Ref188445895"/><text:bookmark-end text:name="_Toc188448685"/><text:s/></text:h>
      <text:list text:style-name="LFO5" text:continue-numbering="true">
        <text:list-item>
          <text:p text:style-name="P1018"><text:bookmark-start text:name="_heading=h.ew3rur63cm8r"/><text:bookmark-start text:name="_Ref188446500"/><text:bookmark-end text:name="_heading=h.ew3rur63cm8r"/></text:p>
        </text:list-item>
        <text:list-item>
          <text:p text:style-name="P1019"/>
        </text:list-item>
        <text:list-item>
          <text:p text:style-name="P1020"/>
          <text:list text:continue-numbering="true">
            <text:list-item>
              <text:p text:style-name="P1021"><text:span text:style-name="T1022">The provisions of Clauses<text:s/></text:span><text:span text:style-name="T1023"><text:bookmark-ref text:ref-name="_Ref188431560" text:reference-format="text">4.9</text:bookmark-ref></text:span><text:span text:style-name="T1024">,<text:s/></text:span><text:span text:style-name="T1025"><text:bookmark-ref text:ref-name="_Ref188431638" text:reference-format="text">8.2.3</text:bookmark-ref></text:span><text:span text:style-name="T1026"><text:s/>and<text:s/></text:span><text:span text:style-name="T1027"><text:bookmark-ref text:ref-name="_Ref188431652" text:reference-format="text">8.2.4</text:bookmark-ref></text:span><text:span text:style-name="T1028">, Paragraphs 2.1 and 2.3 of Part A, Paragraphs 2.1, 2.3, 3.1 and 3.3 of Part B, Paragraphs 1.2, 1.4 and 1.7 of Part C, Part D and Paragraphs 1.4, 1.7, 2.3, 2.5 and 2.10 of Part E of Schedule 7 (</text:span><text:span text:style-name="T1029">Staff Transfer</text:span><text:span text:style-name="T1030">) and the provisions of Parag</text:span><text:span text:style-name="T1031">raph<text:s/></text:span><text:soft-page-break/><text:span text:style-name="T1032">3.1, 6.1, 7.2, 8.2, 8.5, 8.6 and 8.9 of Schedule 30 (</text:span><text:span text:style-name="T1033">Exit Management</text:span><text:span text:style-name="T1034">) (together "</text:span><text:span text:style-name="T1035">Third Party Provisions</text:span><text:span text:style-name="T1036">") confer benefits on persons named or identified in such provisions other than the Parties (each such person a "</text:span><text:span text:style-name="T1037">Third Party Beneficiary</text:span><text:span text:style-name="T1038">") and are i</text:span><text:span text:style-name="T1039">ntended to be enforceable by Third Parties Beneficiaries by virtue of the Contracts (Rights of Third Parties) Act ("</text:span><text:span text:style-name="T1040">CRTPA</text:span><text:span text:style-name="T1041">").</text:span><text:bookmark-end text:name="_Ref188446500"/></text:p>
            </text:list-item>
            <text:list-item>
              <text:p text:style-name="P1042"><text:bookmark-start text:name="_heading=h.uy6l167vapoj"/><text:bookmark-end text:name="_heading=h.uy6l167vapoj"/><text:span text:style-name="T1043">S</text:span><text:span text:style-name="T1044">ubject to Clause<text:s/></text:span><text:span text:style-name="T1045"><text:bookmark-ref text:ref-name="_Ref188446500" text:reference-format="text">23.1</text:bookmark-ref></text:span><text:span text:style-name="T1046">, no third parties may use the CRTPA to enforce any term of this Contract unless stated</text:span><text:span text:style-name="T1047"><text:s/>(referring to CRTPA) in this Contract. This does not affect third party rights and remedies that exist independently from CRTPA.<text:s/></text:span></text:p>
            </text:list-item>
            <text:list-item>
              <text:p text:style-name="P1048"><text:bookmark-start text:name="_heading=h.vmpx7ty7tx1w"/><text:bookmark-end text:name="_heading=h.vmpx7ty7tx1w"/><text:span text:style-name="T1049">Except for the provisions of Clauses<text:s/></text:span><text:span text:style-name="T1050"><text:bookmark-ref text:ref-name="_Ref188431560" text:reference-format="text">4.9</text:bookmark-ref></text:span><text:span text:style-name="T1051">,<text:s/></text:span><text:span text:style-name="T1052"><text:bookmark-ref text:ref-name="_Ref188431638" text:reference-format="text">8.2.3</text:bookmark-ref></text:span><text:span text:style-name="T1053"><text:s/>and<text:s/></text:span><text:span text:style-name="T1054"><text:bookmark-ref text:ref-name="_Ref188431652" text:reference-format="text">8.2.4</text:bookmark-ref></text:span><text:span text:style-name="T1055">,<text:s/></text:span><text:span text:style-name="T1056">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1057"><text:span text:style-name="T1058">Any amendments or modifica</text:span><text:span text:style-name="T1059">tions to this Contract may be made, and any rights created under Clause<text:s/></text:span><text:span text:style-name="T1060"><text:bookmark-ref text:ref-name="_Ref188446500" text:reference-format="text">23.1</text:bookmark-ref></text:span><text:span text:style-name="T1061"><text:s/>may be altered or extinguished, by the Parties without the consent of any Third Party Beneficiary.</text:span></text:p>
            </text:list-item>
          </text:list>
        </text:list-item>
      </text:list>
      <text:h text:style-name="GPSL1CLAUSEHEADING" text:outline-level="2"><text:bookmark-start text:name="_Toc188448686"/>Circumstances beyond your control<text:bookmark-end text:name="_Toc188448686"/><text:s/></text:h>
      <text:list text:style-name="LFO5" text:continue-numbering="true">
        <text:list-item>
          <text:p text:style-name="P1062"><text:bookmark-start text:name="_heading=h.lwo9rtpo0647"/><text:bookmark-end text:name="_heading=h.lwo9rtpo0647"/></text:p>
          <text:list text:continue-numbering="true">
            <text:list-item>
              <text:p text:style-name="P1063">Any Party affected by a<text:s/>Force Majeure Event is excused from performing its obligations under this Contract while the inability to perform continues, if it both:</text:p>
              <text:list text:continue-numbering="true">
                <text:list-item>
                  <text:p text:style-name="P1064"><text:bookmark-start text:name="_heading=h.l1409ehccxjf"/><text:bookmark-end text:name="_heading=h.l1409ehccxjf"/>provides a Force Majeure Notice to the other Party; and</text:p>
                </text:list-item>
                <text:list-item>
                  <text:p text:style-name="P1065"><text:bookmark-start text:name="_heading=h.ua6wmqaa6wi1"/><text:bookmark-end text:name="_heading=h.ua6wmqaa6wi1"/>uses all reasonable measures practical to reduce the impact of<text:s/>the Force Majeure Event.</text:p>
                </text:list-item>
              </text:list>
            </text:list-item>
            <text:list-item>
              <text:p text:style-name="P1066"><text:bookmark-start text:name="_heading=h.605mrx7g7b0w"/><text:bookmark-end text:name="_heading=h.605mrx7g7b0w"/>Any failure or delay by the Supplier to perform its obligations under this 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1067"><text:bookmark-start text:name="_heading=h.iot5wa7n4qwe"/><text:bookmark-start text:name="_Ref188445690"/><text:bookmark-end text:name="_heading=h.iot5wa7n4qwe"/>Either party can partially or fully terminate this Contract if the provision of the Deliverables is materially affected by a Force Majeure Event which lasts for<text:s/>ninety (90) days continuously.<text:bookmark-end text:name="_Ref188445690"/><text:s/></text:p>
            </text:list-item>
          </text:list>
        </text:list-item>
      </text:list>
      <text:h text:style-name="GPSL1CLAUSEHEADING" text:outline-level="2"><text:bookmark-start text:name="_Toc188448687"/>Relationships created by the contract<text:bookmark-end text:name="_Toc188448687"/><text:s/></text:h>
      <text:soft-page-break/>
      <text:p text:style-name="P1068">The Contract does not create a partnership, joint venture or employment relationship. The Supplier must represent themselves accordingly and ensure others do so.</text:p>
      <text:h text:style-name="GPSL1CLAUSEHEADING" text:outline-level="2"><text:bookmark-start text:name="_Toc188448688"/>Giving up contract rights<text:bookmark-end text:name="_Toc188448688"/></text:h>
      <text:p text:style-name="P1069">A partial or full waiver or relaxation of the terms of this Contract is only valid if it is stated to be a waiver in writing to the other Party.</text:p>
      <text:h text:style-name="GPSL1CLAUSEHEADING" text:outline-level="2"><text:bookmark-start text:name="_Toc188448689"/>Transferring responsibilities<text:bookmark-end text:name="_Toc188448689"/><text:s/></text:h>
      <text:list text:style-name="LFO5" text:continue-numbering="true">
        <text:list-item>
          <text:p text:style-name="P1070"><text:bookmark-start text:name="_heading=h.lve9xy23j9rr"/><text:bookmark-end text:name="_heading=h.lve9xy23j9rr"/></text:p>
        </text:list-item>
        <text:list-item>
          <text:p text:style-name="P1071"/>
        </text:list-item>
        <text:list-item>
          <text:p text:style-name="P1072"/>
          <text:list text:continue-numbering="true">
            <text:list-item>
              <text:p text:style-name="P1073">The Supplier cannot assign, novate or in any other way dispose of this Contract or any part of it without the Buyer’s written consent.</text:p>
            </text:list-item>
            <text:list-item>
              <text:p text:style-name="P1074"><text:bookmark-start text:name="_heading=h.v8v709105pvr"/><text:bookmark-end text:name="_heading=h.v8v709105pvr"/><text:span text:style-name="T1075">S</text:span><text:span text:style-name="T1076">ubject to Schedule 27 (</text:span><text:span text:style-name="T1077">Key Subcontractors</text:span><text:span text:style-name="T1078">), the Supplier cannot sub-contract this Contract or any part of it without the Buyer’s prior written consent. <text:s/>The Supplier shall provide the Buyer with in</text:span><text:span text:style-name="T1079">formation about the Subcontractor as it reasonably requests. <text:s/>The decision of the Buyer to consent or not will not be unreasonably withheld or delayed. <text:s/>If the Buyer does not communicate a decision to the Supplier within ten (10) Working Days of the reques</text:span><text:span text:style-name="T1080">t for consent then its consent will be deemed to have been given. The Buyer may reasonably withhold its consent to the appointment of a Subcontractor if it considers that:<text:s/></text:span></text:p>
              <text:list text:continue-numbering="true">
                <text:list-item>
                  <text:p text:style-name="P1081"><text:bookmark-start text:name="_heading=h.i7ruk3pfnsza"/><text:bookmark-end text:name="_heading=h.i7ruk3pfnsza"/>the appointment of a proposed Subcontractor may prejudice the provision of the Deliverables or may be contrary to its interests;</text:p>
                </text:list-item>
                <text:list-item>
                  <text:p text:style-name="P1082"><text:bookmark-start text:name="_heading=h.wt7ntmfd02pw"/><text:bookmark-end text:name="_heading=h.wt7ntmfd02pw"/>the proposed Subcontractor is unreliable and/or has not provided reliable goods and or reasonable services to its other customers;<text:s/></text:p>
                </text:list-item>
                <text:list-item>
                  <text:p text:style-name="P1083"><text:bookmark-start text:name="_heading=h.6ku7fma03bbm"/><text:bookmark-end text:name="_heading=h.6ku7fma03bbm"/>the proposed Subcontractor employs unfit persons; and/or</text:p>
                </text:list-item>
                <text:list-item>
                  <text:p text:style-name="P1084">the proposed<text:s/>Subcontractor is an excluded or excludable supplier within the meaning of the Procurement Act 2023 and any associated regulations.</text:p>
                </text:list-item>
              </text:list>
            </text:list-item>
            <text:list-item>
              <text:p text:style-name="P1085"><text:bookmark-start text:name="_heading=h.rxi6g1qlmuk1"/><text:bookmark-start text:name="_Ref188446526"/><text:bookmark-end text:name="_heading=h.rxi6g1qlmuk1"/>The Buyer can assign, novate or transfer its Contract or any part of it to any Crown Body, public or private sector body which performs the functions of the Buyer.<text:bookmark-end text:name="_Ref188446526"/></text:p>
            </text:list-item>
            <text:list-item>
              <text:p text:style-name="P1086"><text:bookmark-start text:name="_heading=h.cc0d08nzjppi"/><text:bookmark-end text:name="_heading=h.cc0d08nzjppi"/><text:span text:style-name="T1087">When the Buyer uses its rights under Clause<text:s/></text:span><text:span text:style-name="T1088"><text:bookmark-ref text:ref-name="_Ref188446526" text:reference-format="text">27.3</text:bookmark-ref></text:span><text:span text:style-name="T1089"><text:s/>the Supplier must enter into a novation agreement in the form that the Buyer specifies.<text:s/></text:span></text:p>
            </text:list-item>
            <text:list-item>
              <text:p text:style-name="P1090"><text:bookmark-start text:name="_heading=h.nx2z8apewxo"/><text:bookmark-start text:name="_Ref188445971"/><text:bookmark-end text:name="_heading=h.nx2z8apewxo"/><text:span text:style-name="T1091">The Supplier can terminate this Contract novated under Cl</text:span><text:span text:style-name="T1092">ause<text:s/></text:span><text:span text:style-name="T1093"><text:bookmark-ref text:ref-name="_Ref188446526" text:reference-format="text">27.3</text:bookmark-ref></text:span><text:span text:style-name="T1094"><text:s/>to a private sector body that is experiencing an Insolvency Event.</text:span><text:bookmark-end text:name="_Ref188445971"/></text:p>
            </text:list-item>
            <text:list-item>
              <text:p text:style-name="P1095"><text:bookmark-start text:name="_heading=h.edzd57mqdg2b"/><text:bookmark-end text:name="_heading=h.edzd57mqdg2b"/><text:soft-page-break/>The Supplier remains responsible for all acts and omissions of the Supplier Staff as if they were its own.</text:p>
            </text:list-item>
            <text:list-item>
              <text:p text:style-name="P1096"><text:bookmark-start text:name="_heading=h.pzw2yl6ral5t"/><text:bookmark-end text:name="_heading=h.pzw2yl6ral5t"/>If at any time the Buyer asks the Supplier for details about Subcontractors, the Supplier must provide details of Subcontractors at all levels of the supply chain including:</text:p>
              <text:list text:continue-numbering="true">
                <text:list-item>
                  <text:p text:style-name="P1097"><text:bookmark-start text:name="_heading=h.3xef1k9f04fo"/><text:bookmark-end text:name="_heading=h.3xef1k9f04fo"/>their name;</text:p>
                </text:list-item>
                <text:list-item>
                  <text:p text:style-name="P1098"><text:bookmark-start text:name="_heading=h.t3n5khupht30"/><text:bookmark-end text:name="_heading=h.t3n5khupht30"/>the scope of their appointment;</text:p>
                </text:list-item>
                <text:list-item>
                  <text:p text:style-name="P1099"><text:bookmark-start text:name="_heading=h.sksqpv1k4qvg"/><text:bookmark-end text:name="_heading=h.sksqpv1k4qvg"/>the duration of their appointment;<text:s/></text:p>
                </text:list-item>
                <text:list-item>
                  <text:p text:style-name="P1100"><text:bookmark-start text:name="_heading=h.bdedqtqc13i0"/><text:bookmark-end text:name="_heading=h.bdedqtqc13i0"/>a copy of the Sub-Contract; and</text:p>
                </text:list-item>
                <text:list-item>
                  <text:p text:style-name="P1101">whether the Supplier<text:s/>considers that an exclusion ground within the meaning of the Procurement Act 2023 and any associated regulations does or may apply to the Sub-contractor.</text:p>
                </text:list-item>
              </text:list>
            </text:list-item>
          </text:list>
        </text:list-item>
      </text:list>
      <text:h text:style-name="GPSL1CLAUSEHEADING" text:outline-level="2"><text:bookmark-start text:name="_Toc188448690"/>Changing the Contract<text:bookmark-end text:name="_Toc188448690"/></text:h>
      <text:list text:style-name="LFO5" text:continue-numbering="true">
        <text:list-item>
          <text:p text:style-name="P1102"><text:bookmark-start text:name="_heading=h.u5rij37s1252"/><text:bookmark-start text:name="_Ref188446580"/><text:bookmark-end text:name="_heading=h.u5rij37s1252"/></text:p>
          <text:list text:continue-numbering="true">
            <text:list-item>
              <text:p text:style-name="P1103">Either Party can request a Variation to this Contract which is only effective if agreed in writing, including where it is set out in the Variation Form, and signed by both Parties.<text:bookmark-end text:name="_Ref188446580"/></text:p>
            </text:list-item>
            <text:list-item>
              <text:p text:style-name="P1104"><text:bookmark-start text:name="_heading=h.j17obukpccx0"/><text:bookmark-end text:name="_heading=h.j17obukpccx0"/>The Supplier must provide an Impact Assessment either:</text:p>
              <text:list text:continue-numbering="true">
                <text:list-item>
                  <text:p text:style-name="P1105"><text:bookmark-start text:name="_heading=h.h1j1o3dqiioe"/><text:bookmark-end text:name="_heading=h.h1j1o3dqiioe"/>with the Variation Form, where the Supplier requests the Variation; or</text:p>
                </text:list-item>
                <text:list-item>
                  <text:p text:style-name="P1106"><text:bookmark-start text:name="_heading=h.rg7youdsus4v"/><text:bookmark-end text:name="_heading=h.rg7youdsus4v"/>within the time limits included in a Variation Form requested by the Buyer.</text:p>
                </text:list-item>
              </text:list>
            </text:list-item>
            <text:list-item>
              <text:p text:style-name="P1107"><text:bookmark-start text:name="_heading=h.48tmsvqg2qyw"/><text:bookmark-end text:name="_heading=h.48tmsvqg2qyw"/>If the Variation to this Contract cannot be agreed or resolved by the Parties, the Buyer can either:</text:p>
              <text:list text:continue-numbering="true">
                <text:list-item>
                  <text:p text:style-name="P1108"><text:bookmark-start text:name="_heading=h.at41yck4sf89"/><text:bookmark-end text:name="_heading=h.at41yck4sf89"/>agree that this Contract continues without the Variation; or</text:p>
                </text:list-item>
                <text:list-item>
                  <text:p text:style-name="P1109"><text:bookmark-start text:name="_heading=h.hq000x4gufwb"/><text:bookmark-end text:name="_heading=h.hq000x4gufwb"/><text:span text:style-name="T1110">refer the Dispute to be resolved using Clause<text:s/></text:span><text:span text:style-name="T1111"><text:bookmark-ref text:ref-name="_Ref188446566" text:reference-format="text">39</text:bookmark-ref></text:span><text:span text:style-name="T1112"><text:s/>(</text:span><text:span text:style-name="T1113">Resolving Disputes</text:span><text:span text:style-name="T1114">).</text:span></text:p>
                </text:list-item>
              </text:list>
            </text:list-item>
            <text:list-item>
              <text:p text:style-name="P1115"><text:bookmark-start text:name="_heading=h.n3ia9wwo58jv"/><text:bookmark-start text:name="_Ref188446588"/><text:bookmark-end text:name="_heading=h.n3ia9wwo58jv"/>The Buyer is not required to accept a Variation request made by the Supplier.<text:bookmark-end text:name="_Ref188446588"/></text:p>
            </text:list-item>
            <text:list-item>
              <text:p text:style-name="P1116"><text:bookmark-start text:name="_heading=h.7xysc63h8bsy"/><text:bookmark-end text:name="_heading=h.7xysc63h8bsy"/>The Supplier may only reject a Variation requested by the Buyer if the Supplier:</text:p>
              <text:list text:continue-numbering="true">
                <text:list-item>
                  <text:p text:style-name="P1117"><text:bookmark-start text:name="_heading=h.b7wm7jlydsb"/><text:bookmark-end text:name="_heading=h.b7wm7jlydsb"/><text:soft-page-break/>reasonably believes that the Variation would materially and adversely affect the risks to the health and safety of any person or that it would result in the Deliverables being provided in a way that infringes any Law; or</text:p>
                </text:list-item>
                <text:list-item>
                  <text:p text:style-name="P1118"><text:bookmark-start text:name="_heading=h.48inmbhntafe"/><text:bookmark-end text:name="_heading=h.48inmbhntafe"/>demonstrates to the Buyer's reasonable satisfaction that the Variation is<text:s/>technically impossible to implement and that neither the Tender nor the Specification state that the Supplier has the required technical capacity or flexibility to implement the Variation.</text:p>
                </text:list-item>
              </text:list>
            </text:list-item>
            <text:list-item>
              <text:p text:style-name="P1119"><text:bookmark-start text:name="_heading=h.lfchnl5fexxl"/><text:bookmark-end text:name="_heading=h.lfchnl5fexxl"/>If there is a General Change in Law, the Supplier must bear the risk of the change and is not entitled to ask for an increase to the Charges.</text:p>
            </text:list-item>
            <text:list-item>
              <text:p text:style-name="P1120"><text:bookmark-start text:name="_heading=h.bzf23tjc1dt1"/><text:bookmark-end text:name="_heading=h.bzf23tjc1dt1"/>If there is a Specific Change in Law or one is likely to happen during this Contract Period the Supplier must give the Buyer notice of the likely effects of the changes as soon as reasonably practical. They must also say if they think any Variation is needed either to the Deliverables, the Charges or this Contract and provide evidence:<text:s/></text:p>
              <text:list text:continue-numbering="true">
                <text:list-item>
                  <text:p text:style-name="P1121"><text:bookmark-start text:name="_heading=h.ikpduuivklbw"/><text:bookmark-end text:name="_heading=h.ikpduuivklbw"/>of how it has affected the Supplier’s costs; and</text:p>
                </text:list-item>
                <text:list-item>
                  <text:p text:style-name="P1122">that the Supplier has kept costs as low as possible, including in Subcontractor costs.</text:p>
                </text:list-item>
              </text:list>
            </text:list-item>
            <text:list-item>
              <text:p text:style-name="P1123"><text:bookmark-start text:name="_heading=h.v3h17z4zk79f"/><text:bookmark-start text:name="_heading=h.l6lupzoc7t5"/><text:bookmark-end text:name="_heading=h.v3h17z4zk79f"/><text:bookmark-end text:name="_heading=h.l6lupzoc7t5"/><text:span text:style-name="T1124">Any change in the Charges or relief from the Supplier's obligations because of a Specific Change in Law must be implemented using Clauses<text:s/></text:span><text:span text:style-name="T1125"><text:bookmark-ref text:ref-name="_Ref188446580" text:reference-format="text">28.1</text:bookmark-ref></text:span><text:span text:style-name="T1126"><text:s/>to<text:s/></text:span><text:span text:style-name="T1127"><text:bookmark-ref text:ref-name="_Ref188446588" text:reference-format="text">28.4</text:bookmark-ref></text:span><text:span text:style-name="T1128">.<text:s/></text:span></text:p>
            </text:list-item>
          </text:list>
        </text:list-item>
      </text:list>
      <text:h text:style-name="GPSL1CLAUSEHEADING" text:outline-level="2"><text:bookmark-start text:name="_Toc188448691"/>How to<text:s/>communicate about the contract<text:bookmark-end text:name="_Toc188448691"/><text:s/></text:h>
      <text:list text:style-name="LFO5" text:continue-numbering="true">
        <text:list-item>
          <text:p text:style-name="P1129"><text:bookmark-start text:name="_heading=h.zekkdiucxcxs"/><text:bookmark-start text:name="_Ref188446600"/><text:bookmark-end text:name="_heading=h.zekkdiucxcxs"/></text:p>
          <text:list text:continue-numbering="true">
            <text:list-item>
              <text:p text:style-name="P1130">All notices under this Contract shall be in writing and be served by e-mail unless it is not practicable to do so. An e-mail is effective at 9:00am on the first Working Day after sending unless an error message is received.<text:bookmark-end text:name="_Ref188446600"/></text:p>
            </text:list-item>
            <text:list-item>
              <text:p text:style-name="P1131"><text:bookmark-start text:name="_heading=h.74c3dfry4myi"/><text:bookmark-end text:name="_heading=h.74c3dfry4myi"/><text:span text:style-name="T1132">I</text:span><text:span text:style-name="T1133">f it is not practicable for a notice to be served by e-mail in accordance with Clause<text:s/></text:span><text:span text:style-name="T1134"><text:bookmark-ref text:ref-name="_Ref188446600" text:reference-format="text">29.1</text:bookmark-ref></text:span><text:span text:style-name="T1135">, notices can be served my means of personal delivery or Prepaid, Royal Mail Signed For™ 1st Class or other prepaid, next Working Day service p</text:span><text:span text:style-name="T1136">roviding proof of delivery. If either of these options are used to serve a notice, such notices are considered effective on the Working Day of delivery as long as they’re delivered before 5:00pm on a Working Day. Otherwise, the notice is effective on the n</text:span><text:span text:style-name="T1137">ext Working Day.</text:span></text:p>
            </text:list-item>
            <text:list-item>
              <text:p text:style-name="P1138">Notices to the Buyer must be sent to the Buyer Authorised Representative’s address or e-mail address in the Award Form.</text:p>
            </text:list-item>
            <text:list-item>
              <text:p text:style-name="P1139"><text:bookmark-start text:name="_heading=h.aydbna2m72x3"/><text:bookmark-end text:name="_heading=h.aydbna2m72x3"/><text:soft-page-break/>This Clause does not apply to the service of legal proceedings or any documents in any legal action, arbitration or dispute resolution.<text:s/></text:p>
            </text:list-item>
          </text:list>
        </text:list-item>
      </text:list>
      <text:h text:style-name="GPSL1CLAUSEHEADING" text:outline-level="2"><text:bookmark-start text:name="_Ref188443271"/><text:bookmark-start text:name="_Toc188448692"/>Dealing with claims<text:bookmark-end text:name="_Ref188443271"/><text:bookmark-end text:name="_Toc188448692"/><text:s/></text:h>
      <text:list text:style-name="LFO5" text:continue-numbering="true">
        <text:list-item>
          <text:p text:style-name="P1140"><text:bookmark-start text:name="_heading=h.oqkjfw9pkekb"/><text:bookmark-end text:name="_heading=h.oqkjfw9pkekb"/></text:p>
          <text:list text:continue-numbering="true">
            <text:list-item>
              <text:p text:style-name="P1141">If a Beneficiary is notified of a Claim then it must notify the Indemnifier as soon as reasonably practical and no later than ten (10) Working Days.</text:p>
            </text:list-item>
            <text:list-item>
              <text:p text:style-name="P1142"><text:bookmark-start text:name="_heading=h.8ia9u0h3oq4s"/><text:bookmark-end text:name="_heading=h.8ia9u0h3oq4s"/>At the Indemnifier’s cost the Beneficiary must both:</text:p>
              <text:list text:continue-numbering="true">
                <text:list-item>
                  <text:p text:style-name="P1143"><text:bookmark-start text:name="_heading=h.bnos91bge3zy"/><text:bookmark-end text:name="_heading=h.bnos91bge3zy"/>allow the Indemnifier to conduct all negotiations and proceedings to do with a Claim; and</text:p>
                </text:list-item>
                <text:list-item>
                  <text:p text:style-name="P1144"><text:bookmark-start text:name="_heading=h.6wv4c5ihy2e2"/><text:bookmark-end text:name="_heading=h.6wv4c5ihy2e2"/>give the Indemnifier reasonable assistance with the claim if requested.</text:p>
                </text:list-item>
              </text:list>
            </text:list-item>
            <text:list-item>
              <text:p text:style-name="P1145"><text:bookmark-start text:name="_heading=h.cwllll4pft68"/><text:bookmark-end text:name="_heading=h.cwllll4pft68"/>The Beneficiary must not make admissions about the Claim without the prior written consent of the Indemnifier<text:s/>which cannot be unreasonably withheld or delayed.</text:p>
            </text:list-item>
            <text:list-item>
              <text:p text:style-name="P1146"><text:bookmark-start text:name="_heading=h.z7nzi0l7hu9q"/><text:bookmark-end text:name="_heading=h.z7nzi0l7hu9q"/>The Indemnifier must consider and defend the Claim diligently using competent legal advisors and in a way that doesn’t damage the Beneficiary’s reputation.</text:p>
            </text:list-item>
            <text:list-item>
              <text:p text:style-name="P1147"><text:bookmark-start text:name="_heading=h.ac72y5dhmpf8"/><text:bookmark-end text:name="_heading=h.ac72y5dhmpf8"/>The Indemnifier must not settle or compromise any<text:s/>Claim without the Beneficiary's prior written consent which it must not unreasonably withhold or delay.</text:p>
            </text:list-item>
            <text:list-item>
              <text:p text:style-name="P1148"><text:bookmark-start text:name="_heading=h.chrldfimpyg"/><text:bookmark-end text:name="_heading=h.chrldfimpyg"/>Each Beneficiary must use all reasonable endeavours to minimise and mitigate any losses that it suffers because of the Claim.</text:p>
            </text:list-item>
            <text:list-item>
              <text:p text:style-name="P1149"><text:bookmark-start text:name="_heading=h.majqezangyaz"/><text:bookmark-end text:name="_heading=h.majqezangyaz"/>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150"><text:bookmark-start text:name="_heading=h.j241bz59g4ze"/><text:bookmark-end text:name="_heading=h.j241bz59g4ze"/>the sum recovered minus any legitimate amount spent by the<text:s/>Beneficiary when recovering this money; or</text:p>
                </text:list-item>
                <text:list-item>
                  <text:p text:style-name="P1151"><text:bookmark-start text:name="_heading=h.95whv0nysn9h"/><text:bookmark-end text:name="_heading=h.95whv0nysn9h"/>the amount the Indemnifier paid the Beneficiary for the Claim.</text:p>
                </text:list-item>
              </text:list>
            </text:list-item>
          </text:list>
        </text:list-item>
      </text:list>
      <text:h text:style-name="GPSL1CLAUSEHEADING" text:outline-level="2"><text:bookmark-start text:name="_Ref188445443"/><text:bookmark-start text:name="_Ref188446258"/><text:bookmark-start text:name="_Ref188446905"/><text:bookmark-start text:name="_Toc188448693"/>Exclusions<text:bookmark-end text:name="_Ref188445443"/><text:bookmark-end text:name="_Ref188446258"/><text:bookmark-end text:name="_Ref188446905"/><text:bookmark-end text:name="_Toc188448693"/></text:h>
      <text:list text:style-name="LFO5" text:continue-numbering="true">
        <text:list-item>
          <text:p text:style-name="P1152"><text:bookmark-start text:name="_heading=h.3wesuj1n0cbu"/><text:bookmark-start text:name="_Ref188446649"/><text:bookmark-end text:name="_heading=h.3wesuj1n0cbu"/></text:p>
          <text:list text:continue-numbering="true">
            <text:list-item>
              <text:p text:style-name="P1153">During the Contract Period the Supplier shall notify the Buyer as soon as reasonably practicable if:<text:bookmark-end text:name="_Ref188446649"/><text:s/></text:p>
              <text:list text:continue-numbering="true">
                <text:list-item>
                  <text:p text:style-name="P1154"><text:bookmark-start text:name="_Ref188446614"/><text:soft-page-break/>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or<text:bookmark-end text:name="_Ref188446614"/><text:s/></text:p>
                </text:list-item>
                <text:list-item>
                  <text:p text:style-name="P1155"><text:bookmark-start text:name="_Ref188446626"/>there are any changes to the Supplier's associated persons within the meaning of the Procurement Act 2023.<text:bookmark-end text:name="_Ref188446626"/></text:p>
                </text:list-item>
              </text:list>
            </text:list-item>
            <text:list-item>
              <text:p text:style-name="P1156"><text:bookmark-start text:name="_Ref188446655"/><text:span text:style-name="T1157">If the Supplier notifies the Buyer in accorda</text:span><text:span text:style-name="T1158">nce with Clause<text:s/></text:span><text:span text:style-name="T1159"><text:bookmark-ref text:ref-name="_Ref188446614" text:reference-format="text">31.1.1</text:bookmark-ref></text:span><text:span text:style-name="T1160"><text:s/>then the Supplier must promptly provide any information the Buyer reasonably requests in relation to the notification, including information to support an assessment of whether the circumstances giving rise to t</text:span><text:span text:style-name="T1161">he exclusion ground are continuing or likely to occur again.</text:span><text:bookmark-end text:name="_Ref188446655"/><text:span text:style-name="T1162"><text:s/></text:span></text:p>
            </text:list-item>
            <text:list-item>
              <text:p text:style-name="P1163"><text:bookmark-start text:name="_Ref188446662"/><text:span text:style-name="T1164">If the Supplier notifies the Buyer in accordance with Clause<text:s/></text:span><text:span text:style-name="T1165"><text:bookmark-ref text:ref-name="_Ref188446626" text:reference-format="text">31.1.2</text:bookmark-ref></text:span><text:span text:style-name="T1166"><text:s/>above then the Supplier must promptly provide any information reasonably requested by the Buyer in relat</text:span><text:span text:style-name="T1167">ion to the change to the Supplier's associated persons, including any information set out in the Procurement Regulations 2024.</text:span><text:bookmark-end text:name="_Ref188446662"/><text:span text:style-name="T1168"><text:s/></text:span></text:p>
            </text:list-item>
            <text:list-item>
              <text:p text:style-name="P1169"><text:bookmark-start text:name="_Ref188446695"/>The Buyer may terminate this Contract if:<text:bookmark-end text:name="_Ref188446695"/></text:p>
              <text:list text:continue-numbering="true">
                <text:list-item>
                  <text:p text:style-name="P1170"><text:span text:style-name="T1171">the Supplier has failed to provide notification under Clause<text:s/></text:span><text:span text:style-name="T1172"><text:bookmark-ref text:ref-name="_Ref188446614" text:reference-format="text">31.1.1</text:bookmark-ref></text:span><text:span text:style-name="T1173"><text:s/>as soon as reasonably practicable after the Supplier become aware that an exclusion ground within the Procurement Act 2023 and any associated regulations does or may apply to the Supplier;<text:s/></text:span></text:p>
                </text:list-item>
                <text:list-item>
                  <text:p text:style-name="P1174">the Supplier has failed to provide notification under Clause<text:s/><text:bookmark-ref text:ref-name="_Ref188446626" text:reference-format="text">31.1.2</text:bookmark-ref><text:s/>as soon as reasonably practicable after the Supplier becoming aware of any changes to the Supplier's associated persons within the meaning of the Procurement Act 2023; and/or</text:p>
                </text:list-item>
                <text:list-item>
                  <text:p text:style-name="P1175"><text:span text:style-name="T1176">any notification or information provided by the<text:s/></text:span><text:span text:style-name="T1177">Supplier under Clause<text:s/></text:span><text:span text:style-name="T1178"><text:bookmark-ref text:ref-name="_Ref188446649" text:reference-format="text">31.1</text:bookmark-ref></text:span><text:span text:style-name="T1179">,<text:s/></text:span><text:span text:style-name="T1180"><text:bookmark-ref text:ref-name="_Ref188446655" text:reference-format="text">31.2</text:bookmark-ref></text:span><text:span text:style-name="T1181"><text:s/>and/or<text:s/></text:span><text:span text:style-name="T1182"><text:bookmark-ref text:ref-name="_Ref188446662" text:reference-format="text">31.3</text:bookmark-ref></text:span><text:span text:style-name="T1183"><text:s/>is incomplete, inaccurate or misleading,</text:span></text:p>
                </text:list-item>
              </text:list>
            </text:list-item>
          </text:list>
        </text:list-item>
      </text:list>
      <text:p text:style-name="Body2"><text:span text:style-name="T1184">and the consequences of termination set out in Clause<text:s/></text:span><text:span text:style-name="T1185"><text:bookmark-ref text:ref-name="_Ref188443358" text:reference-format="text">14.5.1</text:bookmark-ref></text:span><text:span text:style-name="T1186"><text:s/>shall apply.</text:span></text:p>
      <text:list text:style-name="LFO5" text:continue-numbering="true">
        <text:list-item>
          <text:list>
            <text:list-item>
              <text:p text:style-name="P1187"><text:bookmark-start text:name="_heading=h.gwfy5ktt3r29"/><text:bookmark-start text:name="_heading=h.27wkyq6d0knc"/><text:bookmark-start text:name="_heading=h.zh7apous9cyw"/><text:bookmark-start text:name="_heading=h.pyk2e3rvwcjb"/><text:bookmark-start text:name="_heading=h.f77x5puh550x"/><text:bookmark-start text:name="_heading=h.fbcaxm5plkyc"/><text:bookmark-start text:name="_heading=h.gmo508elgurw"/><text:bookmark-start text:name="_heading=h.1kq8cuhi7my5"/><text:bookmark-start text:name="_heading=h.h1v79pdev8b9"/><text:bookmark-start text:name="_heading=h.7pswptkuzgl"/><text:bookmark-start text:name="_heading=h.sxuavajy43zv"/><text:bookmark-start text:name="_heading=h.o990s21m82tz"/><text:bookmark-start text:name="_heading=h.7ixmohiyznn8"/><text:bookmark-start text:name="_heading=h.ypj19jn8giib"/><text:bookmark-start text:name="_heading=h.xts2eklvt11z"/><text:bookmark-start text:name="_heading=h.rqx3w4artmnj"/><text:bookmark-start text:name="_heading=h.gqof8x6x6qdg"/><text:bookmark-start text:name="_heading=h.n8hoj08nbiy8"/><text:bookmark-start text:name="_heading=h.5im2po9d9f8e"/><text:bookmark-end text:name="_heading=h.gwfy5ktt3r29"/><text:bookmark-end text:name="_heading=h.27wkyq6d0knc"/><text:bookmark-end text:name="_heading=h.zh7apous9cyw"/><text:bookmark-end text:name="_heading=h.pyk2e3rvwcjb"/><text:bookmark-end text:name="_heading=h.f77x5puh550x"/><text:bookmark-end text:name="_heading=h.fbcaxm5plkyc"/><text:bookmark-end text:name="_heading=h.gmo508elgurw"/><text:bookmark-end text:name="_heading=h.1kq8cuhi7my5"/><text:bookmark-end text:name="_heading=h.h1v79pdev8b9"/><text:bookmark-end text:name="_heading=h.7pswptkuzgl"/><text:bookmark-end text:name="_heading=h.sxuavajy43zv"/><text:bookmark-end text:name="_heading=h.o990s21m82tz"/><text:bookmark-end text:name="_heading=h.7ixmohiyznn8"/><text:bookmark-end text:name="_heading=h.ypj19jn8giib"/><text:bookmark-end text:name="_heading=h.xts2eklvt11z"/><text:bookmark-end text:name="_heading=h.rqx3w4artmnj"/><text:bookmark-end text:name="_heading=h.gqof8x6x6qdg"/><text:bookmark-end text:name="_heading=h.n8hoj08nbiy8"/><text:bookmark-end text:name="_heading=h.5im2po9d9f8e"/><text:span text:style-name="T1188">Clause<text:s/></text:span><text:span text:style-name="T1189"><text:bookmark-ref text:ref-name="_Ref188446695" text:reference-format="text">31.4</text:bookmark-ref></text:span><text:span text:style-name="T1190"><text:s/>is without prejudice to the Buyer's rights to terminate the Contract in accordance with Clause<text:s/></text:span><text:span text:style-name="T1191"><text:bookmark-ref text:ref-name="_Ref188445557" text:reference-format="text">14.4.1(n)</text:bookmark-ref></text:span><text:span text:style-name="T1192">.</text:span></text:p>
            </text:list-item>
          </text:list>
        </text:list-item>
      </text:list>
      <text:h text:style-name="GPSL1CLAUSEHEADING" text:outline-level="2"><text:bookmark-start text:name="_Toc188448694"/>Equality, diversity and human rights<text:bookmark-end text:name="_Toc188448694"/></text:h>
      <text:list text:style-name="LFO5" text:continue-numbering="true">
        <text:list-item>
          <text:p text:style-name="P1193"><text:bookmark-start text:name="_heading=h.5thnam13xd0k"/><text:bookmark-end text:name="_heading=h.5thnam13xd0k"/></text:p>
          <text:list text:continue-numbering="true">
            <text:list-item>
              <text:p text:style-name="P1194">The Supplier must follow all applicable equality Law when<text:s/>they perform their obligations under this Contract, including:</text:p>
              <text:list text:continue-numbering="true">
                <text:list-item>
                  <text:p text:style-name="P1195"><text:bookmark-start text:name="_heading=h.8uaxg9esnd3f"/><text:bookmark-end text:name="_heading=h.8uaxg9esnd3f"/>protections against discrimination on the grounds of race, sex, gender reassignment, religion or belief, disability, sexual orientation, pregnancy, maternity, age or otherwise; and</text:p>
                </text:list-item>
                <text:list-item>
                  <text:p text:style-name="P1196"><text:bookmark-start text:name="_heading=h.m2hd3q4yopbp"/><text:bookmark-end text:name="_heading=h.m2hd3q4yopbp"/>any other requirements and instructions which the Buyer reasonably imposes related to equality Law.</text:p>
                </text:list-item>
              </text:list>
            </text:list-item>
            <text:list-item>
              <text:p text:style-name="P1197"><text:bookmark-start text:name="_heading=h.nzbzeola79r6"/><text:bookmark-end text:name="_heading=h.nzbzeola79r6"/>The Supplier must use all reasonable endeavours, and inform the Buyer of the steps taken, to prevent anything that is considered to be unlawful discrimination by any court or tribunal, or the Equality and Human Rights Commission (or any successor organisation) when working on this Contract.</text:p>
            </text:list-item>
          </text:list>
        </text:list-item>
      </text:list>
      <text:h text:style-name="GPSL1CLAUSEHEADING" text:outline-level="2"><text:bookmark-start text:name="_Toc188448695"/>Health and safety<text:bookmark-end text:name="_Toc188448695"/><text:s/></text:h>
      <text:list text:style-name="LFO5" text:continue-numbering="true">
        <text:list-item>
          <text:p text:style-name="P1198"><text:bookmark-start text:name="_heading=h.xzauc85veobx"/><text:bookmark-end text:name="_heading=h.xzauc85veobx"/></text:p>
          <text:list text:continue-numbering="true">
            <text:list-item>
              <text:p text:style-name="P1199">The Supplier must perform its obligations meeting the requirements of:</text:p>
              <text:list text:continue-numbering="true">
                <text:list-item>
                  <text:p text:style-name="P1200"><text:bookmark-start text:name="_heading=h.iyuaba7tai6d"/><text:bookmark-end text:name="_heading=h.iyuaba7tai6d"/>all applicable Law regarding health and safety; and</text:p>
                </text:list-item>
                <text:list-item>
                  <text:p text:style-name="P1201"><text:bookmark-start text:name="_heading=h.t0rw7huykz0"/><text:bookmark-end text:name="_heading=h.t0rw7huykz0"/>the Buyer’s current health and safety policy while at the Buyer’s Premises, as provided to the Supplier.</text:p>
                </text:list-item>
              </text:list>
            </text:list-item>
            <text:list-item>
              <text:p text:style-name="P1202"><text:bookmark-start text:name="_heading=h.q6jpwgwwqlvr"/><text:bookmark-end text:name="_heading=h.q6jpwgwwqlvr"/>The Supplier and the Buyer must as soon as possible notify the other of any health and safety incidents or material hazards they’re aware of<text:s/>at the Buyer Premises that relate to the performance of this Contract.<text:s/></text:p>
            </text:list-item>
          </text:list>
        </text:list-item>
      </text:list>
      <text:h text:style-name="GPSL1CLAUSEHEADING" text:outline-level="2"><text:bookmark-start text:name="_Toc188448696"/>Environment<text:bookmark-end text:name="_Toc188448696"/></text:h>
      <text:list text:style-name="LFO5" text:continue-numbering="true">
        <text:list-item>
          <text:p text:style-name="P1203"><text:bookmark-start text:name="_heading=h.3znu6d2yholt"/><text:bookmark-end text:name="_heading=h.3znu6d2yholt"/></text:p>
          <text:list text:continue-numbering="true">
            <text:list-item>
              <text:p text:style-name="P1204">When working on Site the Supplier must perform its obligations under the Buyer’s current Environmental Policy, which the Buyer must provide.</text:p>
            </text:list-item>
            <text:list-item>
              <text:p text:style-name="P1205"><text:bookmark-start text:name="_heading=h.j143z9dai5bh"/><text:bookmark-end text:name="_heading=h.j143z9dai5bh"/>The Supplier must ensure that<text:s/>Supplier Staff are aware of the Buyer’s Environmental Policy.</text:p>
            </text:list-item>
          </text:list>
        </text:list-item>
      </text:list>
      <text:h text:style-name="GPSL1CLAUSEHEADING" text:outline-level="2"><text:bookmark-start text:name="_Toc188448697"/>Tax<text:bookmark-end text:name="_Toc188448697"/><text:s/></text:h>
      <text:list text:style-name="LFO5" text:continue-numbering="true">
        <text:list-item>
          <text:p text:style-name="P1206"><text:bookmark-start text:name="_heading=h.tfozuork7pur"/><text:bookmark-end text:name="_heading=h.tfozuork7pur"/></text:p>
          <text:list text:continue-numbering="true">
            <text:list-item>
              <text:p text:style-name="P1207">The Supplier must not breach any tax or social security obligations and must enter into a binding agreement to pay any late contributions due, including where applicable, any interest or any fines. The Buyer cannot terminate this Contract where the Supplier has not paid a minor tax or social security contribution.</text:p>
            </text:list-item>
            <text:list-item>
              <text:p text:style-name="P1208"><text:bookmark-start text:name="_heading=h.k239q8i91c8l"/><text:bookmark-start text:name="_heading=h.m5mx1n9kdx49"/><text:bookmark-end text:name="_heading=h.k239q8i91c8l"/><text:bookmark-end text:name="_heading=h.m5mx1n9kdx49"/><text:soft-page-break/>Where the Supplier or any Supplier Staff are liable to be taxed or to pay National Insurance contributions in the UK relating to<text:s/>payment received under this Contract, the Supplier must both:</text:p>
              <text:list text:continue-numbering="true">
                <text:list-item>
                  <text:p text:style-name="P1209"><text:bookmark-start text:name="_heading=h.ymj90i5q771u"/><text:bookmark-start text:name="_Ref188446742"/><text:bookmark-end text:name="_heading=h.ymj90i5q771u"/>comply with the Income Tax (Earnings and Pensions) Act 2003, the Social Security Contributions and Benefits Act 1992 <text:s/>and all other statutes and regulations relating to income tax and National Insurance contributions (including IR35); and<text:bookmark-end text:name="_Ref188446742"/></text:p>
                </text:list-item>
                <text:list-item>
                  <text:p text:style-name="P1210"><text:bookmark-start text:name="_heading=h.7d584n1qcm54"/><text:bookmark-start text:name="_Ref188445909"/><text:bookmark-end text:name="_heading=h.7d584n1qcm54"/>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88445909"/></text:p>
                </text:list-item>
              </text:list>
            </text:list-item>
            <text:list-item>
              <text:p text:style-name="P1211"><text:bookmark-start text:name="_heading=h.tmibcpzax53s"/><text:bookmark-start text:name="_Ref188446757"/><text:bookmark-end text:name="_heading=h.tmibcpzax53s"/>At any time during the Contract Period, the Buyer may specify information that the Supplier must provide with regard to the Supplier, the Supplier Staff, the Workers, or the Supply Chain Intermediaries and set a deadline for responding, which:<text:bookmark-end text:name="_Ref188446757"/></text:p>
              <text:list text:continue-numbering="true">
                <text:list-item>
                  <text:p text:style-name="P1212"><text:span text:style-name="T1213">demonstrates that the Supplier, Supplier Staff, Workers, or Supply Chain Intermediaries comply with the legislation specified in Clause<text:s/></text:span><text:span text:style-name="T1214"><text:bookmark-ref text:ref-name="_Ref188446742" text:reference-format="text">35.2.1</text:bookmark-ref></text:span><text:span text:style-name="T1215">, or why those requirements do not apply; and</text:span></text:p>
                </text:list-item>
                <text:list-item>
                  <text:p text:style-name="P1216"><text:span text:style-name="T1217">assists with the Buyer's due diligence, compliance, reporting, or demonstrating its compliance with any of the legislation in Clause<text:s/></text:span><text:span text:style-name="T1218"><text:bookmark-ref text:ref-name="_Ref188446742" text:reference-format="text">35.2.1</text:bookmark-ref></text:span><text:span text:style-name="T1219">.</text:span></text:p>
                </text:list-item>
              </text:list>
            </text:list-item>
            <text:list-item>
              <text:p text:style-name="P1220"><text:span text:style-name="T1221">The Buyer may supply any<text:s/></text:span><text:span text:style-name="T1222">information they receive from the Supplier under Clause<text:s/></text:span><text:span text:style-name="T1223"><text:bookmark-ref text:ref-name="_Ref188446757" text:reference-format="text">35.3</text:bookmark-ref></text:span><text:span text:style-name="T1224"><text:s/>to HMRC for revenue collection and management and for audit purposes.</text:span></text:p>
            </text:list-item>
            <text:list-item>
              <text:p text:style-name="P1225">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226">If any of the Supplier Staff are Workers who receive payment relating to the Deliverables, then the Supplier must ensure that its contract with the Worker contains the following requirements:</text:p>
              <text:list text:continue-numbering="true">
                <text:list-item>
                  <text:p text:style-name="P1227"><text:bookmark-start text:name="_heading=h.rt8vaqbwqr91"/><text:bookmark-end text:name="_heading=h.rt8vaqbwqr91"/><text:span text:style-name="T1228">th</text:span><text:span text:style-name="T1229">e Buyer may, at any time during the Contract Period, request that the Worker provides information which demonstrates they<text:s/></text:span><text:soft-page-break/><text:span text:style-name="T1230">comply with Clause<text:s/></text:span><text:span text:style-name="T1231"><text:bookmark-ref text:ref-name="_Ref188446742" text:reference-format="text">35.2.1</text:bookmark-ref></text:span><text:span text:style-name="T1232">, or why those requirements do not apply, the Buyer can specify the information the Wor</text:span><text:span text:style-name="T1233">ker must provide and the deadline for responding;</text:span></text:p>
                </text:list-item>
                <text:list-item>
                  <text:p text:style-name="P1234"><text:bookmark-start text:name="_heading=h.sj4w5uosaefd"/><text:bookmark-end text:name="_heading=h.sj4w5uosaefd"/>the Worker’s contract may be terminated at the Buyer’s request if the Worker fails to provide the information requested by the Buyer within the time specified by the Buyer;</text:p>
                </text:list-item>
                <text:list-item>
                  <text:p text:style-name="P1235"><text:bookmark-start text:name="_heading=h.fwg49b19zvcc"/><text:bookmark-end text:name="_heading=h.fwg49b19zvcc"/><text:span text:style-name="T1236">the Worker’s contract may be term</text:span><text:span text:style-name="T1237">inated at the Buyer’s request if the Worker provides information which the Buyer considers isn’t good enough to demonstrate how it complies with Clause<text:s/></text:span><text:span text:style-name="T1238"><text:bookmark-ref text:ref-name="_Ref188446742" text:reference-format="text">35.2.1</text:bookmark-ref></text:span><text:span text:style-name="T1239"><text:s/>or confirms that the Worker is not complying with those requirements; and</text:span></text:p>
                </text:list-item>
                <text:list-item>
                  <text:p text:style-name="P1240"><text:bookmark-start text:name="_heading=h.ansa0lgc0tqr"/><text:bookmark-end text:name="_heading=h.ansa0lgc0tqr"/>the Buyer may supply any information they receive from the Worker to HMRC for revenue collection and management.</text:p>
                </text:list-item>
              </text:list>
            </text:list-item>
          </text:list>
        </text:list-item>
      </text:list>
      <text:h text:style-name="GPSL1CLAUSEHEADING" text:outline-level="2"><text:bookmark-start text:name="_Ref188446270"/><text:bookmark-start text:name="_Ref188446915"/><text:bookmark-start text:name="_Toc188448698"/>Conflict of interest<text:bookmark-end text:name="_Ref188446270"/><text:bookmark-end text:name="_Ref188446915"/><text:bookmark-end text:name="_Toc188448698"/></text:h>
      <text:list text:style-name="LFO5" text:continue-numbering="true">
        <text:list-item>
          <text:p text:style-name="P1241"><text:bookmark-start text:name="_heading=h.na2qdqp2zali"/><text:bookmark-end text:name="_heading=h.na2qdqp2zali"/></text:p>
          <text:list text:continue-numbering="true">
            <text:list-item>
              <text:p text:style-name="P1242">The Supplier must take action to ensure that neither the Supplier nor the Supplier Staff are placed in the position of an<text:s/>actual or potential Conflict of Interest.</text:p>
            </text:list-item>
            <text:list-item>
              <text:p text:style-name="P1243"><text:bookmark-start text:name="_heading=h.7fnnhg8uo8ck"/><text:bookmark-end text:name="_heading=h.7fnnhg8uo8ck"/>The Supplier must promptly notify and provide details to the Buyer if an actual, perceived or potential Conflict of Interest happens or is expected to happen.</text:p>
            </text:list-item>
            <text:list-item>
              <text:p text:style-name="P1244"><text:bookmark-start text:name="_heading=h.e16299ap4wyz"/><text:bookmark-start text:name="_Ref188445629"/><text:bookmark-start text:name="_Ref188446841"/><text:bookmark-end text:name="_heading=h.e16299ap4wyz"/><text:span text:style-name="T1245">The Buyer will consider whether there are any reasonabl</text:span><text:span text:style-name="T1246">e steps that can be put in place to mitigate an actual, perceived or potential Conflict of Interest. If, in the reasonable opinion of the Buyer, such steps do not or will not resolve an actual or potential Conflict of Interest, the Buyer may terminate its<text:s/></text:span><text:span text:style-name="T1247">Contract immediately by giving notice in writing to the Supplier where there is or may be an actual or potential Conflict of Interest and, subject to Clause<text:s/></text:span><text:span text:style-name="T1248"><text:bookmark-ref text:ref-name="_Ref188446786" text:reference-format="text">36.4</text:bookmark-ref></text:span><text:span text:style-name="T1249">, where the reason for the unresolvable actual or potential Conflict of I</text:span><text:span text:style-name="T1250">nterest is in the reasonable opinion of the Buyer</text:span><text:bookmark-end text:name="_Ref188445629"/><text:bookmark-end text:name="_Ref188446841"/></text:p>
              <text:list text:continue-numbering="true">
                <text:list-item>
                  <text:p text:style-name="P1251"><text:span text:style-name="T1252"><text:s/>outside of the control of the Supplier, Clauses<text:s/></text:span><text:span text:style-name="T1253"><text:bookmark-ref text:ref-name="_Ref173313477" text:reference-format="text">14.5.1(b)</text:bookmark-ref></text:span><text:span text:style-name="T1254"><text:s/>to<text:s/></text:span><text:span text:style-name="T1255"><text:bookmark-ref text:ref-name="_Ref173313517" text:reference-format="text">14.5.1(g)</text:bookmark-ref></text:span><text:span text:style-name="T1256"><text:s/>shall apply; or<text:s/></text:span></text:p>
                </text:list-item>
                <text:list-item>
                  <text:p text:style-name="P1257"><text:span text:style-name="T1258">within the control of the Supplier, the whole of Clause<text:s/></text:span><text:span text:style-name="T1259"><text:bookmark-ref text:ref-name="_Ref188443358" text:reference-format="text">14.5.1</text:bookmark-ref></text:span><text:span text:style-name="T1260"><text:s/>shall apply.</text:span></text:p>
                </text:list-item>
              </text:list>
            </text:list-item>
            <text:list-item>
              <text:p text:style-name="P1261"><text:bookmark-start text:name="_Ref188446786"/><text:span text:style-name="T1262">Where the Supplier has failed to notify the Buyer about an actual or potential Conflict of Interest and the Buyer terminates under Clause<text:s/></text:span><text:span text:style-name="T1263"><text:bookmark-ref text:ref-name="_Ref188446841" text:reference-format="text">36.3</text:bookmark-ref></text:span><text:span text:style-name="T1264">, the whole of Clause<text:s/></text:span><text:span text:style-name="T1265"><text:bookmark-ref text:ref-name="_Ref188443358" text:reference-format="text">14.5.1</text:bookmark-ref></text:span><text:span text:style-name="T1266"><text:s/>shall apply.</text:span><text:bookmark-end text:name="_Ref188446786"/><text:span text:style-name="T1267"><text:s/></text:span></text:p>
            </text:list-item>
          </text:list>
        </text:list-item>
      </text:list>
      <text:h text:style-name="GPSL1CLAUSEHEADING" text:outline-level="2"><text:bookmark-start text:name="_Toc188448699"/><text:soft-page-break/>Reporting a breach of the contract<text:bookmark-end text:name="_Toc188448699"/><text:s/></text:h>
      <text:list text:style-name="LFO5" text:continue-numbering="true">
        <text:list-item>
          <text:p text:style-name="P1268"><text:bookmark-start text:name="_heading=h.vtcrbjj5my3r"/><text:bookmark-start text:name="_Ref188446925"/><text:bookmark-end text:name="_heading=h.vtcrbjj5my3r"/></text:p>
          <text:list text:continue-numbering="true">
            <text:list-item>
              <text:p text:style-name="P1269">As soon as it is aware of it the Supplier and Supplier Staff must report to the Buyer any actual or suspected:<text:bookmark-end text:name="_Ref188446925"/></text:p>
              <text:list text:continue-numbering="true">
                <text:list-item>
                  <text:p text:style-name="P1270"><text:bookmark-start text:name="_heading=h.zdkz0kuw53au"/><text:bookmark-end text:name="_heading=h.zdkz0kuw53au"/>breach of Law;</text:p>
                </text:list-item>
                <text:list-item>
                  <text:p text:style-name="P1271"><text:bookmark-start text:name="_heading=h.u230qjju2tka"/><text:bookmark-end text:name="_heading=h.u230qjju2tka"/><text:span text:style-name="T1272">Default of Clause<text:s/></text:span><text:span text:style-name="T1273"><text:bookmark-ref text:ref-name="_Ref188446245" text:reference-format="text">16.1</text:bookmark-ref></text:span><text:span text:style-name="T1274">; and</text:span></text:p>
                </text:list-item>
                <text:list-item>
                  <text:p text:style-name="P1275"><text:bookmark-start text:name="_heading=h.h5tacvaqnrx5"/><text:bookmark-end text:name="_heading=h.h5tacvaqnrx5"/><text:span text:style-name="T1276">Default of Clauses<text:s/></text:span><text:span text:style-name="T1277"><text:bookmark-ref text:ref-name="_Ref188446905" text:reference-format="text">31</text:bookmark-ref></text:span><text:span text:style-name="T1278"><text:s/>to</text:span><text:span text:style-name="T1279"><text:s/></text:span><text:span text:style-name="T1280"><text:bookmark-ref text:ref-name="_Ref188446915" text:reference-format="text">36</text:bookmark-ref></text:span><text:span text:style-name="T1281">.</text:span></text:p>
                </text:list-item>
              </text:list>
            </text:list-item>
            <text:list-item>
              <text:p text:style-name="P1282"><text:bookmark-start text:name="_heading=h.7fqpjsv7yyox"/><text:bookmark-end text:name="_heading=h.7fqpjsv7yyox"/><text:span text:style-name="T1283">The Supplier must not retaliate against any of the Supplier Staff who in good faith reports a breach or Default listed in Clause<text:s/></text:span><text:span text:style-name="T1284"><text:bookmark-ref text:ref-name="_Ref188446925" text:reference-format="text">37.1</text:bookmark-ref></text:span><text:span text:style-name="T1285"><text:s/>to the Buyer or a Prescribed Person.<text:s/></text:span></text:p>
            </text:list-item>
          </text:list>
        </text:list-item>
      </text:list>
      <text:h text:style-name="GPSL1CLAUSEHEADING" text:outline-level="2"><text:bookmark-start text:name="_Toc188448700"/>Further Assurances<text:bookmark-end text:name="_Toc188448700"/></text:h>
      <text:p text:style-name="P1286">Each Party<text:s/>will, at the request and cost of the other Party, do all things which may be reasonably necessary to give effect to the meaning of this Contract.</text:p>
      <text:h text:style-name="GPSL1CLAUSEHEADING" text:outline-level="2"><text:bookmark-start text:name="_Ref188445927"/><text:bookmark-start text:name="_Ref188446566"/><text:bookmark-start text:name="_Toc188448701"/>Resolving disputes<text:bookmark-end text:name="_Ref188445927"/><text:bookmark-end text:name="_Ref188446566"/><text:bookmark-end text:name="_Toc188448701"/><text:s/></text:h>
      <text:list text:style-name="LFO5" text:continue-numbering="true">
        <text:list-item>
          <text:p text:style-name="P1287"><text:bookmark-start text:name="_heading=h.stew0ppnnhe0"/><text:bookmark-end text:name="_heading=h.stew0ppnnhe0"/></text:p>
        </text:list-item>
        <text:list-item>
          <text:p text:style-name="P1288"/>
          <text:list text:continue-numbering="true">
            <text:list-item>
              <text:p text:style-name="P1289">If there is a Dispute, the senior representatives of the Parties who have authority to settle the Dispute will, within twenty eight (28) days of a written request from the other Party, meet in good faith to resolve the Dispute by commercial negotiation.</text:p>
            </text:list-item>
            <text:list-item>
              <text:p text:style-name="P1290"><text:bookmark-start text:name="_heading=h.5uofx9pp1331"/><text:bookmark-end text:name="_heading=h.5uofx9pp1331"/><text:span text:style-name="T1291">I</text:span><text:span text:style-name="T1292">f the Parties cannot resolve the Dispute via commercial negotiation, they can attempt to se</text:span><text:span text:style-name="T1293">ttle it by mediation using the Centre for Effective Dispute Resolution (CEDR) Model Mediation Procedure current at the time of the Dispute. If the Parties cannot agree on a mediator, the mediator will be nominated by CEDR. If either Party does not wish to<text:s/></text:span><text:span text:style-name="T1294">use, or continue to use mediation, or mediation does not resolve the Dispute, the Dispute must be resolved using Clauses<text:s/></text:span><text:span text:style-name="T1295"><text:bookmark-ref text:ref-name="_Ref205561427" text:reference-format="text">39.3</text:bookmark-ref></text:span><text:span text:style-name="T1296"><text:s/>to<text:s/></text:span><text:span text:style-name="T1297"><text:bookmark-ref text:ref-name="_Ref188446956" text:reference-format="text">39.5</text:bookmark-ref></text:span><text:span text:style-name="T1298">.</text:span></text:p>
            </text:list-item>
            <text:list-item>
              <text:p text:style-name="P1299"><text:bookmark-start text:name="_heading=h.vwzkaen9os1z"/><text:bookmark-start text:name="_Ref205561427"/><text:bookmark-end text:name="_heading=h.vwzkaen9os1z"/><text:span text:style-name="T1300">Unless the Buyer refers the Dispute to arbitration using Clause<text:s/></text:span><text:span text:style-name="T1301"><text:bookmark-ref text:ref-name="_Ref188446941" text:reference-format="text">39.4</text:bookmark-ref></text:span><text:span text:style-name="T1302">, the Parties irrevocably agree that the courts of England and Wales have the exclusive jurisdiction to:</text:span><text:bookmark-end text:name="_Ref205561427"/><text:span text:style-name="T1303"><text:s/></text:span></text:p>
              <text:list text:continue-numbering="true">
                <text:list-item>
                  <text:p text:style-name="P1304"><text:bookmark-start text:name="_heading=h.72pzevmrxo9d"/><text:bookmark-end text:name="_heading=h.72pzevmrxo9d"/>determine the Dispute;</text:p>
                </text:list-item>
                <text:list-item>
                  <text:p text:style-name="P1305"><text:bookmark-start text:name="_heading=h.1qi68py9lkew"/><text:bookmark-end text:name="_heading=h.1qi68py9lkew"/>grant interim remedies; and</text:p>
                </text:list-item>
                <text:list-item>
                  <text:p text:style-name="P1306"><text:bookmark-start text:name="_heading=h.mbkyc8or1iy6"/><text:bookmark-end text:name="_heading=h.mbkyc8or1iy6"/>grant any other provisional or protective relief.</text:p>
                </text:list-item>
              </text:list>
            </text:list-item>
            <text:list-item>
              <text:p text:style-name="P1307"><text:bookmark-start text:name="_heading=h.67u227ilwh3o"/><text:bookmark-start text:name="_Ref188446941"/><text:bookmark-end text:name="_heading=h.67u227ilwh3o"/><text:soft-page-break/>The 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188446941"/></text:p>
            </text:list-item>
            <text:list-item>
              <text:p text:style-name="P1308"><text:bookmark-start text:name="_heading=h.c5xoxri7k3tc"/><text:bookmark-start text:name="_Ref188446956"/><text:bookmark-start text:name="_Ref188446971"/><text:bookmark-end text:name="_heading=h.c5xoxri7k3tc"/><text:span text:style-name="T1309">The Buyer has the right to refer a Dispute to arbitration even if the Supplier has started or has attempted to start court proceedings under Clause<text:s/></text:span><text:span text:style-name="T1310"><text:bookmark-ref text:ref-name="_Ref205561427" text:reference-format="text">39.3</text:bookmark-ref></text:span><text:span text:style-name="T1311">, unless the Buyer has agreed</text:span><text:span text:style-name="T1312"><text:s/>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313"><text:bookmark-ref text:ref-name="_Ref188446941" text:reference-format="text">39.4</text:bookmark-ref></text:span><text:span text:style-name="T1314">.</text:span><text:bookmark-end text:name="_Ref188446956"/><text:bookmark-end text:name="_Ref188446971"/></text:p>
            </text:list-item>
            <text:list-item>
              <text:p text:style-name="P1315"><text:bookmark-start text:name="_heading=h.rcith4xw5mnm"/><text:bookmark-start text:name="_Ref188446949"/><text:bookmark-end text:name="_heading=h.rcith4xw5mnm"/>The Supplier cannot suspend the performance of this Contract during any Dispute.<text:bookmark-end text:name="_Ref188446949"/></text:p>
            </text:list-item>
          </text:list>
        </text:list-item>
      </text:list>
      <text:h text:style-name="GPSL1CLAUSEHEADING" text:outline-level="2"><text:bookmark-start text:name="_Ref188445935"/><text:bookmark-start text:name="_Toc188448702"/>Which law applies<text:bookmark-end text:name="_Ref188445935"/><text:bookmark-end text:name="_Toc188448702"/></text:h>
      <text:p text:style-name="P1316"><text:bookmark-start text:name="_heading=h.haapch"/><text:bookmark-end text:name="_heading=h.haapch"/>This Contract and any Disputes arising out of, or connected to it, are governed by English law.</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widows="2" fo:orphans="2" fo:text-align="justify" fo:margin-top="0.0833in" fo:margin-bottom="0.1666in">
        <style:tab-stops>
          <style:tab-stop style:type="left" style:position="-0.35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Level2" style:display-name="Level 2" style:family="paragraph" style:default-outline-level="3">
      <style:paragraph-properties fo:widows="2" fo:orphans="2" fo:margin-top="0.0833in" fo:margin-bottom="0.0833in"/>
      <style:text-properties style:font-name="Arial" style:font-name-asian="Arial" style:font-name-complex="Times New Roman" fo:font-size="11pt" style:font-size-asian="11pt" style:font-size-complex="11pt" style:language-asian="en" style:country-asian="US" fo:hyphenate="false"/>
    </style:style>
    <style:style style:name="Level3" style:display-name="Level 3" style:family="paragraph" style:default-outline-level="4">
      <style:paragraph-properties fo:widows="2" fo:orphans="2" fo:margin-top="0.0833in" fo:margin-bottom="0.0833in"/>
      <style:text-properties style:font-name="Arial" style:font-name-asian="Arial" style:font-name-complex="Times New Roman" fo:font-size="11pt" style:font-size-asian="11pt" style:font-size-complex="11pt" style:language-asian="en" style:country-asian="US" fo:hyphenate="false"/>
    </style:style>
    <style:style style:name="Level4" style:display-name="Level 4" style:family="paragraph" style:default-outline-level="5">
      <style:paragraph-properties fo:widows="2" fo:orphans="2" fo:margin-top="0.0833in" fo:margin-bottom="0.0833in" fo:line-height="130%"/>
      <style:text-properties style:font-name="Arial" style:font-name-asian="Arial" style:font-name-complex="Times New Roman" fo:font-size="11pt" style:font-size-asian="11pt" style:font-size-complex="11pt" style:language-asian="en" style:country-asian="US" fo:hyphenate="false"/>
    </style:style>
    <style:style style:name="Level5" style:display-name="Level 5" style:family="paragraph" style:default-outline-level="6">
      <style:paragraph-properties fo:widows="2" fo:orphans="2" fo:margin-top="0.0833in" fo:margin-bottom="0.0833in" fo:line-height="130%"/>
      <style:text-properties style:font-name="Arial" style:font-name-asian="Arial" style:font-name-complex="Times New Roman" fo:font-size="11pt" style:font-size-asian="11pt" style:font-size-complex="11pt" style:language-asian="en" style:country-asian="US" fo:hyphenate="false"/>
    </style:style>
    <style:style style:name="Level6" style:display-name="Level 6" style:family="paragraph" style:default-outline-level="7">
      <style:paragraph-properties fo:widows="2" fo:orphans="2" fo:margin-top="0.0833in" fo:margin-bottom="0.0833in" fo:line-height="130%"/>
      <style:text-properties style:font-name="Arial" style:font-name-asian="Arial" style:font-name-complex="Times New Roman" fo:font-size="11pt" style:font-size-asian="11pt" style:font-size-complex="11pt" style:language-asian="en" style:country-asian="US" fo:hyphenate="false"/>
    </style:style>
    <style:style style:name="Level7" style:display-name="Level 7" style:family="paragraph" style:default-outline-level="8">
      <style:paragraph-properties fo:keep-together="always" fo:widows="2" fo:orphans="2" fo:margin-top="0.0833in" fo:margin-bottom="0.0833in" fo:line-height="130%"/>
      <style:text-properties style:font-name="Arial" style:font-name-asian="Arial" style:font-name-complex="Times New Roman" fo:font-size="11pt" style:font-size-asian="11pt" style:font-size-complex="11pt" style:language-asian="en" style:country-asian="US" fo:hyphenate="false"/>
    </style:style>
    <style:style style:name="Level8" style:display-name="Level 8" style:family="paragraph" style:default-outline-level="9">
      <style:paragraph-properties fo:widows="2" fo:orphans="2" fo:margin-top="0.0833in" fo:margin-bottom="0.0833in" fo:line-height="130%"/>
      <style:text-properties style:font-name="Arial" style:font-name-asian="Arial" style:font-name-complex="Times New Roman" fo:font-size="11pt" style:font-size-asian="11pt" style:font-size-complex="11pt" style:language-asian="en" style:country-asian="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margin-top="0.0833in" fo:margin-bottom="0.1666in"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top="0.0833in"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top="0.0833in"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WW_CharLFO1LVL2" style:family="text">
      <style:text-properties fo:font-weight="normal" style:font-weight-asian="normal" style:font-weight-complex="bold" fo:font-variant="normal" fo:font-size="12pt" style:font-size-asian="12pt" style:font-size-complex="12pt"/>
    </style:style>
    <style:style style:name="WW_CharLFO1LVL3" style:family="text">
      <style:text-properties fo:letter-spacing="-0.0069in"/>
    </style:style>
    <style:style style:name="WW_CharLFO1LVL4" style:family="text">
      <style:text-properties fo:letter-spacing="-0.0069in" fo:font-size="11pt" style:font-size-asian="11pt" style:font-size-complex="11pt"/>
    </style:style>
    <style:style style:name="WW_CharLFO1LVL5" style:family="text">
      <style:text-properties fo:letter-spacing="-0.0138in" fo:font-size="11pt" style:font-size-asian="11pt" style:font-size-complex="11pt"/>
    </style:style>
    <style:style style:name="WW_CharLFO1LVL6" style:family="text">
      <style:text-properties fo:letter-spacing="-0.0069in"/>
    </style:style>
    <style:style style:name="WW_CharLFO1LVL7" style:family="text">
      <style:text-properties style:font-name="Arial" style:font-name-asian="Arial" style:font-name-complex="Arial" fo:letter-spacing="-0.0069in"/>
    </style:style>
    <style:style style:name="WW_CharLFO1LVL8" style:family="text">
      <style:text-properties fo:letter-spacing="-0.0069in"/>
    </style:style>
    <style:style style:name="WW_CharLFO1LVL9" style:family="text">
      <style:text-properties fo:letter-spacing="-0.0069i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1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6" text:style-name="WW_CharLFO1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7" text:style-name="WW_CharLFO1LVL7"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text:style-name="WW_CharLFO1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9" text:style-name="WW_CharLFO1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L2numberedclause" style:display-name="GPS L2 numbered clause" style:family="paragraph" style:parent-style-name="Normal">
      <style:paragraph-properties fo:widows="2" fo:orphans="2" fo:text-align="justify" fo:margin-top="0.0833in" fo:margin-bottom="0.1666in">
        <style:tab-stops>
          <style:tab-stop style:type="left" style:position="0in"/>
        </style:tab-stops>
      </style:paragraph-properties>
      <style:text-properties style:font-name="Arial" style:font-name-asian="Times New Roman" style:font-name-complex="Arial" style:font-size-complex="11pt" style:language-asian="zh" style:country-asian="CN" fo:hyphenate="false"/>
    </style:style>
    <style:style style:name="GPSL3numberedclause" style:display-name="GPS L3 numbered clause" style:family="paragraph" style:parent-style-name="GPSL2numberedclause">
      <style:text-properties fo:hyphenate="false"/>
    </style:style>
    <style:style style:name="GPSL4numberedclause" style:display-name="GPS L4 numbered clause" style:family="paragraph" style:parent-style-name="GPSL3numberedclause">
      <style:text-properties style:font-size-complex="10pt" fo:hyphenate="false"/>
    </style:style>
    <style:style style:name="GPSL5numberedclause" style:display-name="GPS L5 numbered clause" style:family="paragraph" style:parent-style-name="GPSL4numberedclause">
      <style:text-properties fo:hyphenate="false"/>
    </style:style>
    <style:style style:name="GPSL6numbered" style:display-name="GPS L6 numbered" style:family="paragraph" style:parent-style-name="GPSL5numberedclause" style:list-style-name="LFO5">
      <style:paragraph-properties>
        <style:tab-stops>
          <style:tab-stop style:type="left" style:position="0.15in"/>
          <style:tab-stop style:type="left" style:position="1.1736in"/>
        </style:tab-stops>
      </style:paragraph-properties>
      <style:text-properties fo:hyphenate="false"/>
    </style:style>
    <style:style style:name="Heading2Char" style:display-name="Heading 2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Body1" style:display-name="Body1" style:family="paragraph" style:parent-style-name="Normal">
      <style:paragraph-properties fo:widows="2" fo:orphans="2" fo:text-align="justify" fo:margin-top="0.0833in" fo:margin-bottom="0.1666in" fo:margin-left="0.5in" fo:text-indent="0in">
        <style:tab-stops/>
      </style:paragraph-properties>
      <style:text-properties style:font-name="Arial"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top="0.0833in" fo:margin-bottom="0.1666in" fo:margin-left="1in" fo:text-indent="0in">
        <style:tab-stops/>
      </style:paragraph-properties>
      <style:text-properties style:font-name="Arial"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top="0.0833in" fo:margin-bottom="0.1666in" fo:margin-left="1.5in" fo:text-indent="0in">
        <style:tab-stops/>
      </style:paragraph-properties>
      <style:text-properties style:font-name="Arial" style:font-name-asian="Times New Roman" style:font-name-complex="Times New Roman" style:font-size-complex="10pt" fo:hyphenate="false"/>
    </style:style>
    <style:style style:name="Level1" style:display-name="Level 1" style:family="paragraph" style:next-style-name="Level2" style:list-style-name="Terms" style:default-outline-level="2">
      <style:paragraph-properties fo:keep-with-next="always" fo:keep-together="always" fo:widows="2" fo:orphans="2" fo:margin-top="0.1666in" fo:margin-bottom="0.1666in"/>
      <style:text-properties style:font-name="Arial Bold" style:font-name-asian="Arial" style:font-name-complex="Times New Roman" fo:font-weight="bold" style:font-weight-asian="bold" fo:text-transform="uppercase"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2" style:family="text">
      <style:text-properties fo:font-weight="normal" style:font-weight-asian="normal" style:font-weight-complex="bold" fo:font-variant="normal" fo:font-size="12pt" style:font-size-asian="12pt" style:font-size-complex="12pt"/>
    </style:style>
    <style:style style:name="WW_CharLFO2LVL3" style:family="text">
      <style:text-properties fo:letter-spacing="-0.0069in"/>
    </style:style>
    <style:style style:name="WW_CharLFO2LVL4" style:family="text">
      <style:text-properties fo:letter-spacing="-0.0069in" fo:font-size="11pt" style:font-size-asian="11pt" style:font-size-complex="11pt"/>
    </style:style>
    <style:style style:name="WW_CharLFO2LVL5" style:family="text">
      <style:text-properties fo:letter-spacing="-0.0138in" fo:font-size="11pt" style:font-size-asian="11pt" style:font-size-complex="11pt"/>
    </style:style>
    <style:style style:name="WW_CharLFO2LVL6" style:family="text">
      <style:text-properties fo:letter-spacing="-0.0069in"/>
    </style:style>
    <style:style style:name="WW_CharLFO2LVL7" style:family="text">
      <style:text-properties style:font-name="Arial" style:font-name-asian="Arial" style:font-name-complex="Arial" fo:letter-spacing="-0.0069in"/>
    </style:style>
    <style:style style:name="WW_CharLFO2LVL8" style:family="text">
      <style:text-properties fo:letter-spacing="-0.0069in"/>
    </style:style>
    <style:style style:name="WW_CharLFO2LVL9" style:family="text">
      <style:text-properties fo:letter-spacing="-0.0069i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2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6" text:style-name="WW_CharLFO2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7" text:style-name="WW_CharLFO2LVL7"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text:style-name="WW_CharLFO2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9" text:style-name="WW_CharLFO2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style>
    <style:style style:name="WW_CharLFO3LVL2" style:family="text">
      <style:text-properties fo:font-weight="normal" style:font-weight-asian="normal" style:font-weight-complex="bold" fo:font-variant="normal" fo:font-size="12pt" style:font-size-asian="12pt" style:font-size-complex="12pt"/>
    </style:style>
    <style:style style:name="WW_CharLFO3LVL3" style:family="text">
      <style:text-properties fo:letter-spacing="-0.0069in"/>
    </style:style>
    <style:style style:name="WW_CharLFO3LVL4" style:family="text">
      <style:text-properties fo:letter-spacing="-0.0069in" fo:font-size="11pt" style:font-size-asian="11pt" style:font-size-complex="11pt"/>
    </style:style>
    <style:style style:name="WW_CharLFO3LVL5" style:family="text">
      <style:text-properties fo:letter-spacing="-0.0138in" fo:font-size="11pt" style:font-size-asian="11pt" style:font-size-complex="11pt"/>
    </style:style>
    <style:style style:name="WW_CharLFO3LVL6" style:family="text">
      <style:text-properties fo:letter-spacing="-0.0069in"/>
    </style:style>
    <style:style style:name="WW_CharLFO3LVL7" style:family="text">
      <style:text-properties style:font-name="Arial" style:font-name-asian="Arial" style:font-name-complex="Arial" fo:letter-spacing="-0.0069in"/>
    </style:style>
    <style:style style:name="WW_CharLFO3LVL8" style:family="text">
      <style:text-properties fo:letter-spacing="-0.0069in"/>
    </style:style>
    <style:style style:name="WW_CharLFO3LVL9" style:family="text">
      <style:text-properties fo:letter-spacing="-0.0069i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3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6" text:style-name="WW_CharLFO3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7" text:style-name="WW_CharLFO3LVL7"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text:style-name="WW_CharLFO3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9" text:style-name="WW_CharLFO3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style>
    <style:style style:name="WW_CharLFO4LVL1" style:family="text">
      <style:text-properties fo:letter-spacing="-0.0069in"/>
    </style:style>
    <style:style style:name="WW_CharLFO4LVL2" style:family="text">
      <style:text-properties fo:letter-spacing="-0.0069in"/>
    </style:style>
    <style:style style:name="WW_CharLFO4LVL3" style:family="text">
      <style:text-properties fo:letter-spacing="-0.0069in"/>
    </style:style>
    <style:style style:name="WW_CharLFO4LVL4" style:family="text">
      <style:text-properties fo:letter-spacing="-0.0138in"/>
    </style:style>
    <style:style style:name="WW_CharLFO4LVL5" style:family="text">
      <style:text-properties fo:letter-spacing="-0.0069in"/>
    </style:style>
    <style:style style:name="WW_CharLFO4LVL6" style:family="text">
      <style:text-properties fo:letter-spacing="-0.0069in"/>
    </style:style>
    <style:style style:name="WW_CharLFO4LVL7" style:family="text">
      <style:text-properties fo:letter-spacing="-0.0069in"/>
    </style:style>
    <style:style style:name="WW_CharLFO4LVL8" style:family="text">
      <style:text-properties fo:letter-spacing="-0.0069in"/>
    </style:style>
    <text:list-style style:name="Terms" style:display-name="Terms">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4LV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4LV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4LVL7"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4LVL8"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normal" style:font-weight-asian="normal" style:font-weight-complex="bold" fo:font-variant="normal" fo:font-size="12pt" style:font-size-asian="12pt" style:font-size-complex="12pt"/>
    </style:style>
    <style:style style:name="WW_CharLFO5LVL2" style:family="text">
      <style:text-properties fo:font-weight="normal" style:font-weight-asian="normal" fo:font-style="normal" style:font-style-asian="normal" fo:font-variant="normal" fo:font-size="12pt" style:font-size-asian="12pt" style:font-size-complex="12pt"/>
    </style:style>
    <style:style style:name="WW_CharLFO5LVL3" style:family="text">
      <style:text-properties fo:font-weight="normal" style:font-weight-asian="normal" fo:font-variant="normal"/>
    </style:style>
    <style:style style:name="WW_CharLFO5LVL4" style:family="text">
      <style:text-properties fo:font-weight="normal" style:font-weight-asian="normal"/>
    </style:style>
    <style:style style:name="WW_CharLFO5LVL5" style:family="text">
      <style:text-properties fo:font-variant="normal"/>
    </style:style>
    <style:style style:name="WW_CharLFO5LVL6" style:family="text">
      <style:text-properties style:font-name="Arial" style:font-name-asian="Arial" style:font-name-complex="Arial"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style:display-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7" text:style-name="WW_CharLFO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bold" fo:font-variant="normal" fo:font-size="12pt" style:font-size-asian="12pt" style:font-size-complex="12pt"/>
    </style:style>
    <style:style style:name="WW_CharOUTLINELVL3" style:family="text">
      <style:text-properties fo:letter-spacing="-0.0069in"/>
    </style:style>
    <style:style style:name="WW_CharOUTLINELVL4" style:family="text">
      <style:text-properties fo:letter-spacing="-0.0069in" fo:font-size="11pt" style:font-size-asian="11pt" style:font-size-complex="11pt"/>
    </style:style>
    <style:style style:name="WW_CharOUTLINELVL5" style:family="text">
      <style:text-properties fo:letter-spacing="-0.0138in" fo:font-size="11pt" style:font-size-asian="11pt" style:font-size-complex="11pt"/>
    </style:style>
    <style:style style:name="WW_CharOUTLINELVL6" style:family="text">
      <style:text-properties fo:letter-spacing="-0.0069in"/>
    </style:style>
    <style:style style:name="WW_CharOUTLINELVL7" style:family="text">
      <style:text-properties style:font-name="Arial" style:font-name-asian="Arial" style:font-name-complex="Arial" fo:letter-spacing="-0.0069in"/>
    </style:style>
    <style:style style:name="WW_CharOUTLINELVL8" style:family="text">
      <style:text-properties fo:letter-spacing="-0.0069in"/>
    </style:style>
    <style:style style:name="WW_CharOUTLINELVL9" style:family="text">
      <style:text-properties fo:letter-spacing="-0.0069in"/>
    </style:style>
    <text:outline-style style:name="WW_OutlineListStyle_3">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format="1" text:display-levels="4">
        <style:list-level-properties fo:text-align="end" text:space-before="0.9847in" text:min-label-width="0.3937in" text:list-level-position-and-space-mode="label-alignment">
          <style:list-level-label-alignment text:label-followed-by="listtab" fo:margin-left="1.3784in" fo:text-indent="-0.3937in"/>
        </style:list-level-properties>
      </text:outline-level-style>
      <text:outline-level-style text:level="5" text:style-name="WW_CharOUTLINELVL5" style:num-format="1" text:display-levels="5">
        <style:list-level-properties fo:text-align="end" text:space-before="1.7722in" text:min-label-width="0.3937in" text:list-level-position-and-space-mode="label-alignment">
          <style:list-level-label-alignment text:label-followed-by="listtab" fo:margin-left="2.1659in" fo:text-indent="-0.3937in"/>
        </style:list-level-properties>
      </text:outline-level-style>
      <text:outline-level-style text:level="6" text:style-name="WW_CharOUTLINELVL6"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outline-level-style>
      <text:outline-level-style text:level="7" text:style-name="WW_CharOUTLINELVL7" style:num-suffix="." style:num-format="i">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8" text:style-name="WW_CharOUTLINELVL8"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outline-level-style>
      <text:outline-level-style text:level="9" text:style-name="WW_CharOUTLINELVL9"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outline-level-style>
    </text:outlin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style>
    <style:style style:name="P3"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0034in solid #FFFFFF" fo:padding="0.4305in" style:shadow="#000000 0.0034in 0.0034in" fo:margin-top="0in" fo:margin-bottom="0in" fo:line-height="115%" fo:margin-left="0in" fo:text-indent="0in">
        <style:tab-stops/>
      </style:paragraph-properties>
      <style:text-properties fo:font-size="11pt" style:font-size-asian="11pt" style:font-size-complex="11pt"/>
    </style:style>
    <style:style style:name="P7" style:parent-style-name="Normal" style:family="paragraph">
      <style:paragraph-properties fo:border="0.0034in solid #FFFFFF" fo:padding="0.4305in" style:shadow="#000000 0.0034in 0.0034in" fo:margin-top="0in" fo:margin-bottom="0in" fo:line-height="115%" fo:margin-left="0in" fo:text-indent="0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style:font-name="Arial" style:font-name-complex="Arial" fo:color="#000000" fo:font-size="7pt" style:font-size-asian="7pt" style:font-size-complex="11pt"/>
    </style:style>
    <style:style style:name="P10"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0034in solid #FFFFFF" fo:padding="0.4305in" style:shadow="#000000 0.0034in 0.0034in" fo:margin-top="0in" fo:margin-bottom="0in">
        <style:tab-stops>
          <style:tab-stop style:type="center" style:position="2.584in"/>
          <style:tab-stop style:type="right" style:position="5.718in"/>
        </style:tab-stops>
      </style:paragraph-properties>
      <style:text-properties style:font-name="Arial" style:font-name-asian="Arial" style:font-name-complex="Arial" fo:color="#000000"/>
    </style:style>
    <style:style style:name="T12" style:parent-style-name="DefaultParagraphFont" style:family="text">
      <style:text-properties style:font-name="Arial" style:font-name-complex="Arial" fo:color="#000000" fo:font-size="7pt" style:font-size-asian="7pt" style:font-size-complex="10pt"/>
    </style:style>
    <style:page-layout style:name="PL2">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18"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style>
    <style:style style:name="P219"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20"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221" style:parent-style-name="Normal" style:family="paragraph">
      <style:paragraph-properties fo:margin-top="0in" fo:margin-bottom="0.5in" fo:margin-left="0in" fo:text-indent="0in">
        <style:tab-stops>
          <style:tab-stop style:type="center" style:position="3.134in"/>
          <style:tab-stop style:type="right" style:position="6.268in"/>
        </style:tab-stops>
      </style:paragraph-properties>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F0" style:page-layout-name="PL0">
      <style:header>
        <text:p text:style-name="P2"/>
        <text:p text:style-name="P3">Core Terms – Mid-Tier, Crown Copyright 2025, [Subject to Contract]</text:p>
        <text:p text:style-name="P4"/>
      </style:header>
      <style:footer>
        <text:p text:style-name="P5"/>
        <text:p text:style-name="P6"/>
        <text:p text:style-name="P7"><text:span text:style-name="T8"><text:page-number text:fixed="false">0</text:page-number></text:span><text:span text:style-name="T9"><text:user-defined text:name="DWFFooter">92856209-1</text:user-defined></text:span></text:p>
      </style:footer>
      <style:header-first>
        <text:p text:style-name="P10">Core Terms – Mid-Tier, Crown Copyright 2025, [Subject to Contract]</text:p>
        <text:p text:style-name="P11"/>
      </style:header-first>
      <style:footer-first>
        <text:p text:style-name="Footer"><text:span text:style-name="T12"><text:user-defined text:name="DWFFooter">92856209-1</text:user-defined></text:span></text:p>
      </style:footer-first>
    </style:master-page>
    <style:master-page style:name="MP2" style:page-layout-name="PL2">
      <style:header>
        <text:p text:style-name="P218"/>
        <text:p text:style-name="P219">Core Terms – Mid-Tier, Crown Copyright 2025, [Subject to Contract]</text:p>
        <text:p text:style-name="P220"/>
      </style:header>
      <style:footer>
        <text:p text:style-name="P221"><text:span text:style-name="T222">v.1.3A</text:span><text:span text:style-name="T223"><text:tab/></text:span><text:span text:style-name="T224"><text:tab/></text:span><text:span text:style-name="T225"><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PU</meta:initial-creator>
    <dc:creator>Kate Macey</dc:creator>
    <meta:creation-date>2025-08-22T10:06:00Z</meta:creation-date>
    <dc:date>2025-08-22T10:15:00Z</dc:date>
    <meta:template xlink:href="Normal" xlink:type="simple"/>
    <meta:editing-cycles>6</meta:editing-cycles>
    <meta:editing-duration>PT420S</meta:editing-duration>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MediaServiceImageTags"/>
    <meta:user-defined meta:name="ContentTypeId">0x0101000F376A802232854891E9A211292B0AF8</meta:user-defined>
    <meta:user-defined meta:name="DWFAuthor">DJEFFERIES</meta:user-defined>
    <meta:user-defined meta:name="DWFTypist">DEB</meta:user-defined>
    <meta:user-defined meta:name="DWFTypistName">Debbie Bradshaw</meta:user-defined>
    <meta:user-defined meta:name="DWFAuthorName">Douglas Jefferies</meta:user-defined>
    <meta:user-defined meta:name="DWFFooter">92856209-1</meta:user-defined>
    <meta:user-defined meta:name="DMSDocNumber">92856209</meta:user-defined>
    <meta:document-statistic meta:page-count="42" meta:paragraph-count="147" meta:word-count="11009" meta:character-count="73618" meta:row-count="522" meta:non-whitespace-character-count="62756"/>
  </office:meta>
</office:document-meta>
</file>