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Percent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Percent" style:data-style-name="N13"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Percent" style:data-style-name="N36"/>
    <style:style style:name="ce16" style:family="table-cell" style:parent-style-name="Percent" style:data-style-name="N13"/>
    <style:style style:name="ce1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8.95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Disability_Stat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FCDO Gender Based Violence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 of people reached with Gender-Based Violence prevention or response services through bilateral FCDO support<text:span text:style-name="T1">[Note 1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 4: By Disability Statu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eriod covered: April 2023 to March 2024 ( financial year 23/24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Department</text:p>
          </table:table-cell>
          <table:table-cell office:value-type="string" table:style-name="ce5">
            <text:p>With a disability<text:span text:style-name="T2">[Note 2][Note 3]</text:span></text:p>
          </table:table-cell>
          <table:table-cell office:value-type="string" table:style-name="ce5">
            <text:p>Without a disability</text:p>
          </table:table-cell>
          <table:table-cell office:value-type="string" table:style-name="ce5">
            <text:p>Unspecified</text:p>
          </table:table-cell>
          <table:table-cell office:value-type="string" table:style-name="ce5">
            <text:p>Total<text:span text:style-name="T2">[Note 4]</text:span>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Bangladesh</text:p>
          </table:table-cell>
          <table:table-cell office:value-type="string" table:style-name="ce7">
            <text:p>low</text:p>
          </table:table-cell>
          <table:table-cell office:value-type="float" office:value="6000" table:style-name="ce7">
            <text:p><text:s/>6,000<text:s/></text:p>
          </table:table-cell>
          <table:table-cell office:value-type="float" office:value="372000" table:style-name="ce7">
            <text:p><text:s/>372,000<text:s/></text:p>
          </table:table-cell>
          <table:table-cell office:value-type="float" office:value="378000" table:style-name="ce7">
            <text:p><text:s/>37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Democratic Republic of the Cong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000" table:style-name="ce7">
            <text:p><text:s/>12,000<text:s/></text:p>
          </table:table-cell>
          <table:table-cell office:value-type="float" office:value="12000" table:style-name="ce7">
            <text:p><text:s/>1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Ethiopia</text:p>
          </table:table-cell>
          <table:table-cell office:value-type="string" table:style-name="ce7">
            <text:p>low</text:p>
          </table:table-cell>
          <table:table-cell office:value-type="float" office:value="35000" table:style-name="ce7">
            <text:p><text:s/>35,000<text:s/></text:p>
          </table:table-cell>
          <table:table-cell office:value-type="float" office:value="28000" table:style-name="ce7">
            <text:p><text:s/>28,000<text:s/></text:p>
          </table:table-cell>
          <table:table-cell office:value-type="float" office:value="64000" table:style-name="ce7">
            <text:p><text:s/>6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Ghana</text:p>
          </table:table-cell>
          <table:table-cell office:value-type="string" table:style-name="ce7">
            <text:p>low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Iraq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Jordan</text:p>
          </table:table-cell>
          <table:table-cell office:value-type="string" table:style-name="ce7">
            <text:p>low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3000" table:style-name="ce7">
            <text:p><text:s/>3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Kenya</text:p>
          </table:table-cell>
          <table:table-cell office:value-type="string" table:style-name="ce7">
            <text:p>low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alawi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000" table:style-name="ce7">
            <text:p><text:s/>158,000<text:s/></text:p>
          </table:table-cell>
          <table:table-cell office:value-type="float" office:value="158000" table:style-name="ce7">
            <text:p><text:s/>15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yanmar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000" table:style-name="ce7">
            <text:p><text:s/>96,000<text:s/></text:p>
          </table:table-cell>
          <table:table-cell office:value-type="float" office:value="96000" table:style-name="ce7">
            <text:p><text:s/>96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epal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igeri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8000" table:style-name="ce7">
            <text:p><text:s/>188,000<text:s/></text:p>
          </table:table-cell>
          <table:table-cell office:value-type="float" office:value="188000" table:style-name="ce7">
            <text:p><text:s/>18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akistan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91000" table:style-name="ce7">
            <text:p><text:s/>91,000<text:s/>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109000" table:style-name="ce7">
            <text:p><text:s/>109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mali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7000" table:style-name="ce7">
            <text:p><text:s/>127,000<text:s/></text:p>
          </table:table-cell>
          <table:table-cell office:value-type="float" office:value="127000" table:style-name="ce7">
            <text:p><text:s/>12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uth Sudan</text:p>
          </table:table-cell>
          <table:table-cell office:value-type="float" office:value="6000" table:style-name="ce7">
            <text:p><text:s/>6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0000" table:style-name="ce7">
            <text:p><text:s/>380,000<text:s/></text:p>
          </table:table-cell>
          <table:table-cell office:value-type="float" office:value="387000" table:style-name="ce7">
            <text:p><text:s/>38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udan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8000" table:style-name="ce7">
            <text:p><text:s/>478,000<text:s/></text:p>
          </table:table-cell>
          <table:table-cell office:value-type="float" office:value="478000" table:style-name="ce7">
            <text:p><text:s/>478,000<text:s/></text:p>
          </table:table-cell>
          <table:table-cell table:style-name="ce8"/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yria</text:p>
          </table:table-cell>
          <table:table-cell office:value-type="string" table:style-name="ce7">
            <text:p>low</text:p>
          </table:table-cell>
          <table:table-cell office:value-type="float" office:value="50000" table:style-name="ce7">
            <text:p><text:s/>50,000<text:s/></text:p>
          </table:table-cell>
          <table:table-cell office:value-type="float" office:value="56000" table:style-name="ce7">
            <text:p><text:s/>56,000<text:s/></text:p>
          </table:table-cell>
          <table:table-cell office:value-type="float" office:value="107000" table:style-name="ce7">
            <text:p><text:s/>107,000<text:s/></text:p>
          </table:table-cell>
          <table:table-cell table:style-name="ce8"/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Tanzani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0000" table:style-name="ce7">
            <text:p><text:s/>520,000<text:s/></text:p>
          </table:table-cell>
          <table:table-cell office:value-type="float" office:value="520000" table:style-name="ce7">
            <text:p><text:s/>520,000<text:s/></text:p>
          </table:table-cell>
          <table:table-cell table:style-name="ce8"/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Ukraine</text:p>
          </table:table-cell>
          <table:table-cell office:value-type="string" table:style-name="ce7">
            <text:p>low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000" table:style-name="ce7">
            <text:p><text:s/>32,000<text:s/></text:p>
          </table:table-cell>
          <table:table-cell office:value-type="float" office:value="32000" table:style-name="ce7">
            <text:p><text:s/>3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Western_Balkan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7">
          <table:table-cell office:value-type="string" table:style-name="ce6">
            <text:p>Zimbabwe</text:p>
          </table:table-cell>
          <table:table-cell office:value-type="string" table:style-name="ce7">
            <text:p>low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5">
          <table:table-cell office:value-type="string" table:style-name="ce6">
            <text:p>Gender, Equalities and Rights Department<text:s/><text:span text:style-name="T3">[Note 5]</text:span>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2000" table:style-name="ce7">
            <text:p><text:s/>452,000<text:s/></text:p>
          </table:table-cell>
          <table:table-cell office:value-type="float" office:value="455000" table:style-name="ce7">
            <text:p><text:s/>45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Human Rights Directorate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" table:style-name="ce7">
            <text:p><text:s/>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reventing Sexual Violence in Conflict Intitative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000" table:style-name="ce7">
            <text:p><text:s/>61,000<text:s/></text:p>
          </table:table-cell>
          <table:table-cell office:value-type="float" office:value="61000" table:style-name="ce7">
            <text:p><text:s/>6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afeguarding Unit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7">
          <table:table-cell office:value-type="string" table:style-name="ce6">
            <text:p>Other<text:span text:style-name="T3">[Note 6]</text:span>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14000" table:style-name="ce10">
            <text:p><text:s/>14,000<text:s/></text:p>
          </table:table-cell>
          <table:table-cell office:value-type="float" office:value="195000" table:style-name="ce10">
            <text:p><text:s/>195,000<text:s/></text:p>
          </table:table-cell>
          <table:table-cell office:value-type="float" office:value="2997000" table:style-name="ce10">
            <text:p><text:s/>2,997,000<text:s/></text:p>
          </table:table-cell>
          <table:table-cell office:value-type="float" office:value="3210000" table:style-name="ce10">
            <text:p><text:s/>3,210,000<text:s/></text:p>
          </table:table-cell>
          <table:table-cell table:style-name="ce11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8">
          <table:table-cell office:value-type="string" table:style-name="ce12">
            <text:p>Note 1: Please see methodology and quality notes in the results factsheet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9">
          <table:table-cell office:value-type="string" table:style-name="ce14">
            <text:p>Note 2: Low = between 1 and 499 people in this category were reached so the figure is too low to round to 1000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14">
            <text:p>Note 3:- = zero people in this category were reached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style-name="ro11">
          <table:table-cell office:value-type="string" table:style-name="ce14">
            <text:p>Note 4: Individual cells are rounded to the nearest 1,000. As a result, the individual rows and columns will not always add up to the totals.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style-name="ro11">
          <table:table-cell office:value-type="string" table:style-name="ce17">
            <text:p>Note 5: Centrally Managed Programmes results have been discounted to avoid possible double counting of beneficiaries also reached by country based programme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Note 6: Other includes countries/departments whose figures have been suppressed due to individual figures being below 1000 or partners/recipient protection and/or operational concern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Source: Foreign, Commonwealth and Development Office (FCD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Published: 28 August 2025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6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14">
          <table:table-cell table:style-name="ce18"/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Table_4_Disability_Status.$A$1:Table_4_Disability_Status.$K$39" table:base-cell-address="Table_4_Disability_Statu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7T08:03:34Z</meta:creation-date>
    <dc:date>2025-08-27T08:03:41Z</dc:date>
  </office:meta>
</office:document-meta>
</file>