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ext-properties style:font-name="Aptos" style:font-name-asian="Aptos" style:font-name-complex="Apto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ptos Narrow" style:font-name-asian="Aptos Narrow" style:font-name-complex="Aptos Narrow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3.7371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3" style:base-cell-address="Authorised_list.D550"/>
      <style:map style:condition="of:is-true-formula([.#REF!]=&quot;Awaiting more information&quot;)" style:apply-style-name="cf2" style:base-cell-address="Authorised_list.D550"/>
      <style:map style:condition="of:is-true-formula([.#REF!]=&quot;Approved&quot;)" style:apply-style-name="cf1" style:base-cell-address="Authorised_list.D550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3" style:base-cell-address="Authorised_list.D550"/>
      <style:map style:condition="of:is-true-formula([.#REF!]=&quot;Awaiting more information&quot;)" style:apply-style-name="cf2" style:base-cell-address="Authorised_list.D550"/>
      <style:map style:condition="of:is-true-formula([.#REF!]=&quot;Approved&quot;)" style:apply-style-name="cf1" style:base-cell-address="Authorised_list.D550"/>
    </style:style>
    <style:style style:name="ce38" style:family="table-cell"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2" style:base-cell-address="Authorised_list.B551"/>
      <style:map style:condition="of:is-true-formula([.$N555]=&quot;Approved&quot;)" style:apply-style-name="cf1" style:base-cell-address="Authorised_list.B551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2" style:base-cell-address="Authorised_list.B551"/>
      <style:map style:condition="of:is-true-formula([.$N555]=&quot;Approved&quot;)" style:apply-style-name="cf1" style:base-cell-address="Authorised_list.B551"/>
    </style:style>
    <style:style style:name="ce40" style:family="table-cell"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2" style:base-cell-address="Authorised_list.B551"/>
      <style:map style:condition="of:is-true-formula([.$N555]=&quot;Approved&quot;)" style:apply-style-name="cf1" style:base-cell-address="Authorised_list.B551"/>
      <style:map style:condition="of:is-true-formula(AND(COUNTIF([.$B$1829:.$B$1832]; [.B551])+COUNTIF([.$B$1697:.$B$1700]; [.B551])+COUNTIF([.$B$1684:.$B$1687]; [.B551])+COUNTIF([.$B$1569:.$B$1572]; [.B551])+COUNTIF([.$B$1:.$B$98]; [.B551])+COUNTIF([.$B$1771:.$B$1774]; [.B551])+COUNTIF([.$B$1703:.$B$1706]; [.B551])+COUNTIF([.$B$1580:.$B$1580]; [.B551])+COUNTIF([.$B$1610:.$B$1613]; [.B551])+COUNTIF([.$B$1619:.$B$1622]; [.B551])+COUNTIF([.$B$1636:.$B$1640]; [.B551])+COUNTIF([.$B$1654:.$B$1656]; [.B551])+COUNTIF([.$B$1658:.$B$1661]; [.B551])+COUNTIF([.$B$1665:.$B$1666]; [.B551])+COUNTIF([.$B$1716:.$B$1762]; [.B551])+COUNTIF([.$B$1788:.$B$1791]; [.B551])+COUNTIF([.$B$1800:.$B$1803]; [.B551])+COUNTIF([.$B$100:.$B$703]; [.B551])+COUNTIF([.$B$846:.$B$1559]; [.B551])+COUNTIF([.$B$1838:.$B$1859]; [.B551])+COUNTIF([.$B$1896:.$B$1048576]; [.B551])+COUNTIF([.$B$708:.$B$837]; [.B551])&gt;1;NOT(ISBLANK([.B551]))))" style:apply-style-name="cf6" style:base-cell-address="Authorised_list.B551"/>
    </style:style>
    <style:style style:name="ce41" style:family="table-cell"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2" style:family="table-cell" style:parent-style-name="Default" style:data-style-name="N0"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4" style:family="table-cell" style:parent-style-name="Normal_32_3" style:data-style-name="N0">
      <style:table-cell-properties style:vertical-align="automatic" fo:background-color="transparent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6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8" style:family="table-cell" style:parent-style-name="Default" style:data-style-name="N0">
      <style:table-cell-properties style:vertical-align="middle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49" style:family="table-cell" style:parent-style-name="Default" style:data-style-name="N0">
      <style:table-cell-properties style:vertical-align="automatic" fo:wrap-option="wrap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50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</style:style>
    <style:style style:name="ce51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</style:style>
    <style:style style:name="ce52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  <style:map style:condition="of:is-true-formula(AND(COUNTIF([.$B$1829:.$B$1832]; [.B556])+COUNTIF([.$B$1697:.$B$1700]; [.B556])+COUNTIF([.$B$1684:.$B$1687]; [.B556])+COUNTIF([.$B$1569:.$B$1572]; [.B556])+COUNTIF([.$B$1:.$B$98]; [.B556])+COUNTIF([.$B$1771:.$B$1774]; [.B556])+COUNTIF([.$B$1703:.$B$1706]; [.B556])+COUNTIF([.$B$1580:.$B$1580]; [.B556])+COUNTIF([.$B$1610:.$B$1613]; [.B556])+COUNTIF([.$B$1619:.$B$1622]; [.B556])+COUNTIF([.$B$1636:.$B$1640]; [.B556])+COUNTIF([.$B$1654:.$B$1656]; [.B556])+COUNTIF([.$B$1658:.$B$1661]; [.B556])+COUNTIF([.$B$1665:.$B$1666]; [.B556])+COUNTIF([.$B$1716:.$B$1762]; [.B556])+COUNTIF([.$B$1788:.$B$1791]; [.B556])+COUNTIF([.$B$1800:.$B$1803]; [.B556])+COUNTIF([.$B$100:.$B$703]; [.B556])+COUNTIF([.$B$846:.$B$1559]; [.B556])+COUNTIF([.$B$1838:.$B$1859]; [.B556])+COUNTIF([.$B$1896:.$B$1048576]; [.B556])+COUNTIF([.$B$708:.$B$837]; [.B556])&gt;1;NOT(ISBLANK([.B556]))))" style:apply-style-name="cf6" style:base-cell-address="Authorised_list.B556"/>
    </style:style>
    <style:style style:name="ce53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  <style:map style:condition="of:is-true-formula(AND(COUNTIF([.$B$1829:.$B$1832]; [.B560])+COUNTIF([.$B$1697:.$B$1700]; [.B560])+COUNTIF([.$B$1684:.$B$1687]; [.B560])+COUNTIF([.$B$1569:.$B$1572]; [.B560])+COUNTIF([.$B$1:.$B$98]; [.B560])+COUNTIF([.$B$1771:.$B$1774]; [.B560])+COUNTIF([.$B$1703:.$B$1706]; [.B560])+COUNTIF([.$B$1580:.$B$1580]; [.B560])+COUNTIF([.$B$1610:.$B$1613]; [.B560])+COUNTIF([.$B$1619:.$B$1622]; [.B560])+COUNTIF([.$B$1636:.$B$1640]; [.B560])+COUNTIF([.$B$1654:.$B$1656]; [.B560])+COUNTIF([.$B$1658:.$B$1661]; [.B560])+COUNTIF([.$B$1665:.$B$1666]; [.B560])+COUNTIF([.$B$1716:.$B$1762]; [.B560])+COUNTIF([.$B$1788:.$B$1791]; [.B560])+COUNTIF([.$B$1800:.$B$1803]; [.B560])+COUNTIF([.$B$100:.$B$703]; [.B560])+COUNTIF([.$B$846:.$B$1559]; [.B560])+COUNTIF([.$B$1838:.$B$1859]; [.B560])+COUNTIF([.$B$1896:.$B$1048576]; [.B560])+COUNTIF([.$B$708:.$B$837]; [.B560])&gt;1;NOT(ISBLANK([.B560]))))" style:apply-style-name="cf6" style:base-cell-address="Authorised_list.B560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</style:style>
    <style:style style:name="ce56" style:family="table-cell"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2" style:base-cell-address="Authorised_list.A561"/>
      <style:map style:condition="of:is-true-formula([.$N561]=&quot;Approved&quot;)" style:apply-style-name="cf1" style:base-cell-address="Authorised_list.A561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2" style:base-cell-address="Authorised_list.A561"/>
      <style:map style:condition="of:is-true-formula([.$N561]=&quot;Approved&quot;)" style:apply-style-name="cf1" style:base-cell-address="Authorised_list.A561"/>
    </style:style>
    <style:style style:name="ce58" style:family="table-cell">
      <style:map style:condition="of:is-true-formula([.$N586]=&quot;Rejected&quot;)" style:apply-style-name="cf4" style:base-cell-address="Authorised_list.D586"/>
      <style:map style:condition="of:is-true-formula([.$N586]=&quot;Application Cancelled&quot;)" style:apply-style-name="cf3" style:base-cell-address="Authorised_list.D586"/>
      <style:map style:condition="of:is-true-formula([.$N586]=&quot;Awaiting more information&quot;)" style:apply-style-name="cf2" style:base-cell-address="Authorised_list.D586"/>
      <style:map style:condition="of:is-true-formula([.$N586]=&quot;Approved&quot;)" style:apply-style-name="cf1" style:base-cell-address="Authorised_list.D586"/>
    </style:style>
    <style:style style:name="ce59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</style:style>
    <style:style style:name="ce60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</style:style>
    <style:style style:name="ce62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  <style:map style:condition="of:is-true-formula(AND(COUNTIF([.$B$1829:.$B$1832]; [.B601])+COUNTIF([.$B$1697:.$B$1700]; [.B601])+COUNTIF([.$B$1684:.$B$1687]; [.B601])+COUNTIF([.$B$1569:.$B$1572]; [.B601])+COUNTIF([.$B$1:.$B$98]; [.B601])+COUNTIF([.$B$1771:.$B$1774]; [.B601])+COUNTIF([.$B$1703:.$B$1706]; [.B601])+COUNTIF([.$B$1580:.$B$1580]; [.B601])+COUNTIF([.$B$1610:.$B$1613]; [.B601])+COUNTIF([.$B$1619:.$B$1622]; [.B601])+COUNTIF([.$B$1636:.$B$1640]; [.B601])+COUNTIF([.$B$1654:.$B$1656]; [.B601])+COUNTIF([.$B$1658:.$B$1661]; [.B601])+COUNTIF([.$B$1665:.$B$1666]; [.B601])+COUNTIF([.$B$1716:.$B$1762]; [.B601])+COUNTIF([.$B$1788:.$B$1791]; [.B601])+COUNTIF([.$B$1800:.$B$1803]; [.B601])+COUNTIF([.$B$100:.$B$703]; [.B601])+COUNTIF([.$B$846:.$B$1559]; [.B601])+COUNTIF([.$B$1838:.$B$1859]; [.B601])+COUNTIF([.$B$1896:.$B$1048576]; [.B601])+COUNTIF([.$B$708:.$B$837]; [.B601])&gt;1;NOT(ISBLANK([.B601]))))" style:apply-style-name="cf6" style:base-cell-address="Authorised_list.B601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</style:style>
    <style:style style:name="ce64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  <style:map style:condition="of:is-true-formula(AND(COUNTIF([.$B$1829:.$B$1832]; [.B599])+COUNTIF([.$B$1697:.$B$1700]; [.B599])+COUNTIF([.$B$1684:.$B$1687]; [.B599])+COUNTIF([.$B$1569:.$B$1572]; [.B599])+COUNTIF([.$B$1:.$B$98]; [.B599])+COUNTIF([.$B$1771:.$B$1774]; [.B599])+COUNTIF([.$B$1703:.$B$1706]; [.B599])+COUNTIF([.$B$1580:.$B$1580]; [.B599])+COUNTIF([.$B$1610:.$B$1613]; [.B599])+COUNTIF([.$B$1619:.$B$1622]; [.B599])+COUNTIF([.$B$1636:.$B$1640]; [.B599])+COUNTIF([.$B$1654:.$B$1656]; [.B599])+COUNTIF([.$B$1658:.$B$1661]; [.B599])+COUNTIF([.$B$1665:.$B$1666]; [.B599])+COUNTIF([.$B$1716:.$B$1762]; [.B599])+COUNTIF([.$B$1788:.$B$1791]; [.B599])+COUNTIF([.$B$1800:.$B$1803]; [.B599])+COUNTIF([.$B$100:.$B$703]; [.B599])+COUNTIF([.$B$846:.$B$1559]; [.B599])+COUNTIF([.$B$1838:.$B$1859]; [.B599])+COUNTIF([.$B$1896:.$B$1048576]; [.B599])+COUNTIF([.$B$708:.$B$837]; [.B599])&gt;1;NOT(ISBLANK([.B599]))))" style:apply-style-name="cf6" style:base-cell-address="Authorised_list.B599"/>
    </style:style>
    <style:style style:name="ce65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</style:style>
    <style:style style:name="ce67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  <style:map style:condition="of:is-true-formula(AND(COUNTIF([.$B$1829:.$B$1832]; [.B599])+COUNTIF([.$B$1697:.$B$1700]; [.B599])+COUNTIF([.$B$1684:.$B$1687]; [.B599])+COUNTIF([.$B$1569:.$B$1572]; [.B599])+COUNTIF([.$B$1:.$B$98]; [.B599])+COUNTIF([.$B$1771:.$B$1774]; [.B599])+COUNTIF([.$B$1703:.$B$1706]; [.B599])+COUNTIF([.$B$1580:.$B$1580]; [.B599])+COUNTIF([.$B$1610:.$B$1613]; [.B599])+COUNTIF([.$B$1619:.$B$1622]; [.B599])+COUNTIF([.$B$1636:.$B$1640]; [.B599])+COUNTIF([.$B$1654:.$B$1656]; [.B599])+COUNTIF([.$B$1658:.$B$1661]; [.B599])+COUNTIF([.$B$1665:.$B$1666]; [.B599])+COUNTIF([.$B$1716:.$B$1762]; [.B599])+COUNTIF([.$B$1788:.$B$1791]; [.B599])+COUNTIF([.$B$1800:.$B$1803]; [.B599])+COUNTIF([.$B$100:.$B$703]; [.B599])+COUNTIF([.$B$846:.$B$1559]; [.B599])+COUNTIF([.$B$1838:.$B$1859]; [.B599])+COUNTIF([.$B$1896:.$B$1048576]; [.B599])+COUNTIF([.$B$708:.$B$837]; [.B599])&gt;1;NOT(ISBLANK([.B599]))))" style:apply-style-name="cf6" style:base-cell-address="Authorised_list.B599"/>
    </style:style>
    <style:style style:name="ce68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2" style:base-cell-address="Authorised_list.A661"/>
      <style:map style:condition="of:is-true-formula([.$N661]=&quot;Approved&quot;)" style:apply-style-name="cf1" style:base-cell-address="Authorised_list.A661"/>
      <style:map style:condition="of:is-true-formula(AND(COUNTIF([.$B$1829:.$B$1832]; [.B661])+COUNTIF([.$B$1697:.$B$1700]; [.B661])+COUNTIF([.$B$1684:.$B$1687]; [.B661])+COUNTIF([.$B$1569:.$B$1572]; [.B661])+COUNTIF([.$B$1:.$B$98]; [.B661])+COUNTIF([.$B$1771:.$B$1774]; [.B661])+COUNTIF([.$B$1703:.$B$1706]; [.B661])+COUNTIF([.$B$1580:.$B$1580]; [.B661])+COUNTIF([.$B$1610:.$B$1613]; [.B661])+COUNTIF([.$B$1619:.$B$1622]; [.B661])+COUNTIF([.$B$1636:.$B$1640]; [.B661])+COUNTIF([.$B$1654:.$B$1656]; [.B661])+COUNTIF([.$B$1658:.$B$1661]; [.B661])+COUNTIF([.$B$1665:.$B$1666]; [.B661])+COUNTIF([.$B$1716:.$B$1762]; [.B661])+COUNTIF([.$B$1788:.$B$1791]; [.B661])+COUNTIF([.$B$1800:.$B$1803]; [.B661])+COUNTIF([.$B$100:.$B$703]; [.B661])+COUNTIF([.$B$846:.$B$1559]; [.B661])+COUNTIF([.$B$1838:.$B$1859]; [.B661])+COUNTIF([.$B$1896:.$B$1048576]; [.B661])+COUNTIF([.$B$708:.$B$837]; [.B661])&gt;1;NOT(ISBLANK([.B661]))))" style:apply-style-name="cf6" style:base-cell-address="Authorised_list.B661"/>
    </style:style>
    <style:style style:name="ce69" style:family="table-cell">
      <style:map style:condition="of:is-true-formula([.$N657]=&quot;Rejected&quot;)" style:apply-style-name="cf4" style:base-cell-address="Authorised_list.G657"/>
      <style:map style:condition="of:is-true-formula([.$N657]=&quot;Application Cancelled&quot;)" style:apply-style-name="cf3" style:base-cell-address="Authorised_list.G657"/>
      <style:map style:condition="of:is-true-formula([.$N657]=&quot;Awaiting more information&quot;)" style:apply-style-name="cf2" style:base-cell-address="Authorised_list.G657"/>
      <style:map style:condition="of:is-true-formula([.$N657]=&quot;Approved&quot;)" style:apply-style-name="cf1" style:base-cell-address="Authorised_list.G657"/>
    </style:style>
    <style:style style:name="ce70" style:family="table-cell">
      <style:map style:condition="of:is-true-formula([.$N661]=&quot;Rejected&quot;)" style:apply-style-name="cf4" style:base-cell-address="Authorised_list.I661"/>
      <style:map style:condition="of:is-true-formula([.$N661]=&quot;Application Cancelled&quot;)" style:apply-style-name="cf3" style:base-cell-address="Authorised_list.I661"/>
      <style:map style:condition="of:is-true-formula([.$N661]=&quot;Awaiting more information&quot;)" style:apply-style-name="cf2" style:base-cell-address="Authorised_list.I661"/>
      <style:map style:condition="of:is-true-formula([.$N661]=&quot;Approved&quot;)" style:apply-style-name="cf1" style:base-cell-address="Authorised_list.I661"/>
    </style:style>
    <style:style style:name="ce71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2" style:base-cell-address="Authorised_list.B657"/>
      <style:map style:condition="of:is-true-formula([.$N657]=&quot;Approved&quot;)" style:apply-style-name="cf1" style:base-cell-address="Authorised_list.B657"/>
      <style:map style:condition="of:is-true-formula(AND(COUNTIF([.$B$1829:.$B$1832]; [.B657])+COUNTIF([.$B$1697:.$B$1700]; [.B657])+COUNTIF([.$B$1684:.$B$1687]; [.B657])+COUNTIF([.$B$1569:.$B$1572]; [.B657])+COUNTIF([.$B$1:.$B$98]; [.B657])+COUNTIF([.$B$1771:.$B$1774]; [.B657])+COUNTIF([.$B$1703:.$B$1706]; [.B657])+COUNTIF([.$B$1580:.$B$1580]; [.B657])+COUNTIF([.$B$1610:.$B$1613]; [.B657])+COUNTIF([.$B$1619:.$B$1622]; [.B657])+COUNTIF([.$B$1636:.$B$1640]; [.B657])+COUNTIF([.$B$1654:.$B$1656]; [.B657])+COUNTIF([.$B$1658:.$B$1661]; [.B657])+COUNTIF([.$B$1665:.$B$1666]; [.B657])+COUNTIF([.$B$1716:.$B$1762]; [.B657])+COUNTIF([.$B$1788:.$B$1791]; [.B657])+COUNTIF([.$B$1800:.$B$1803]; [.B657])+COUNTIF([.$B$100:.$B$703]; [.B657])+COUNTIF([.$B$846:.$B$1559]; [.B657])+COUNTIF([.$B$1838:.$B$1859]; [.B657])+COUNTIF([.$B$1896:.$B$1048576]; [.B657])+COUNTIF([.$B$708:.$B$837]; [.B657])&gt;1;NOT(ISBLANK([.B657]))))" style:apply-style-name="cf6" style:base-cell-address="Authorised_list.B657"/>
    </style:style>
    <style:style style:name="ce72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2" style:base-cell-address="Authorised_list.B657"/>
      <style:map style:condition="of:is-true-formula([.$N657]=&quot;Approved&quot;)" style:apply-style-name="cf1" style:base-cell-address="Authorised_list.B657"/>
    </style:style>
    <style:style style:name="ce73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2" style:base-cell-address="Authorised_list.A661"/>
      <style:map style:condition="of:is-true-formula([.$N661]=&quot;Approved&quot;)" style:apply-style-name="cf1" style:base-cell-address="Authorised_list.A661"/>
    </style:style>
    <style:style style:name="ce74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  <style:map style:condition="of:is-true-formula(AND(COUNTIF([.$B$1829:.$B$1832]; [.B1])+COUNTIF([.$B$1697:.$B$1700]; [.B1])+COUNTIF([.$B$1684:.$B$1687]; [.B1])+COUNTIF([.$B$1569:.$B$1572]; [.B1])+COUNTIF([.$B$1:.$B$98]; [.B1])+COUNTIF([.$B$1771:.$B$1774]; [.B1])+COUNTIF([.$B$1703:.$B$1706]; [.B1])+COUNTIF([.$B$1580:.$B$1580]; [.B1])+COUNTIF([.$B$1610:.$B$1613]; [.B1])+COUNTIF([.$B$1619:.$B$1622]; [.B1])+COUNTIF([.$B$1636:.$B$1640]; [.B1])+COUNTIF([.$B$1654:.$B$1656]; [.B1])+COUNTIF([.$B$1658:.$B$1661]; [.B1])+COUNTIF([.$B$1665:.$B$1666]; [.B1])+COUNTIF([.$B$1716:.$B$1762]; [.B1])+COUNTIF([.$B$1788:.$B$1791]; [.B1])+COUNTIF([.$B$1800:.$B$1803]; [.B1])+COUNTIF([.$B$100:.$B$703]; [.B1])+COUNTIF([.$B$846:.$B$1559]; [.B1])+COUNTIF([.$B$1838:.$B$1859]; [.B1])+COUNTIF([.$B$1896:.$B$1048576]; [.B1])+COUNTIF([.$B$708:.$B$837]; [.B1])&gt;1;NOT(ISBLANK([.B1]))))" style:apply-style-name="cf6" style:base-cell-address="Authorised_list.B1"/>
    </style:style>
    <style:style style:name="ce75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</style:style>
    <style:style style:name="ce77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2" style:base-cell-address="Authorised_list.B644"/>
      <style:map style:condition="of:is-true-formula([.$N644]=&quot;Approved&quot;)" style:apply-style-name="cf1" style:base-cell-address="Authorised_list.B644"/>
    </style:style>
    <style:style style:name="ce78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2" style:base-cell-address="Authorised_list.B644"/>
      <style:map style:condition="of:is-true-formula([.$N644]=&quot;Approved&quot;)" style:apply-style-name="cf1" style:base-cell-address="Authorised_list.B644"/>
      <style:map style:condition="of:is-true-formula(AND(COUNTIF([.$B$1829:.$B$1832]; [.B644])+COUNTIF([.$B$1697:.$B$1700]; [.B644])+COUNTIF([.$B$1684:.$B$1687]; [.B644])+COUNTIF([.$B$1569:.$B$1572]; [.B644])+COUNTIF([.$B$1:.$B$98]; [.B644])+COUNTIF([.$B$1771:.$B$1774]; [.B644])+COUNTIF([.$B$1703:.$B$1706]; [.B644])+COUNTIF([.$B$1580:.$B$1580]; [.B644])+COUNTIF([.$B$1610:.$B$1613]; [.B644])+COUNTIF([.$B$1619:.$B$1622]; [.B644])+COUNTIF([.$B$1636:.$B$1640]; [.B644])+COUNTIF([.$B$1654:.$B$1656]; [.B644])+COUNTIF([.$B$1658:.$B$1661]; [.B644])+COUNTIF([.$B$1665:.$B$1666]; [.B644])+COUNTIF([.$B$1716:.$B$1762]; [.B644])+COUNTIF([.$B$1788:.$B$1791]; [.B644])+COUNTIF([.$B$1800:.$B$1803]; [.B644])+COUNTIF([.$B$100:.$B$703]; [.B644])+COUNTIF([.$B$846:.$B$1559]; [.B644])+COUNTIF([.$B$1838:.$B$1859]; [.B644])+COUNTIF([.$B$1896:.$B$1048576]; [.B644])+COUNTIF([.$B$708:.$B$837]; [.B644])&gt;1;NOT(ISBLANK([.B644]))))" style:apply-style-name="cf6" style:base-cell-address="Authorised_list.B644"/>
    </style:style>
    <style:style style:name="ce79" style:family="table-cell">
      <style:map style:condition="of:is-true-formula([.$O1407]=&quot;Rejected&quot;)" style:apply-style-name="cf4" style:base-cell-address="Authorised_list.A1407"/>
      <style:map style:condition="of:is-true-formula([.$O1407]=&quot;Application Cancelled&quot;)" style:apply-style-name="cf3" style:base-cell-address="Authorised_list.A1407"/>
      <style:map style:condition="of:is-true-formula([.$O1407]=&quot;Awaiting more information&quot;)" style:apply-style-name="cf2" style:base-cell-address="Authorised_list.A1407"/>
      <style:map style:condition="of:is-true-formula([.$O1407]=&quot;Approved&quot;)" style:apply-style-name="cf1" style:base-cell-address="Authorised_list.A1407"/>
      <style:map style:condition="of:is-true-formula(AND(COUNTIF([.$B$1829:.$B$1832]; [.B1407])+COUNTIF([.$B$1697:.$B$1700]; [.B1407])+COUNTIF([.$B$1684:.$B$1687]; [.B1407])+COUNTIF([.$B$1569:.$B$1572]; [.B1407])+COUNTIF([.$B$1:.$B$98]; [.B1407])+COUNTIF([.$B$1771:.$B$1774]; [.B1407])+COUNTIF([.$B$1703:.$B$1706]; [.B1407])+COUNTIF([.$B$1580:.$B$1580]; [.B1407])+COUNTIF([.$B$1610:.$B$1613]; [.B1407])+COUNTIF([.$B$1619:.$B$1622]; [.B1407])+COUNTIF([.$B$1636:.$B$1640]; [.B1407])+COUNTIF([.$B$1654:.$B$1656]; [.B1407])+COUNTIF([.$B$1658:.$B$1661]; [.B1407])+COUNTIF([.$B$1665:.$B$1666]; [.B1407])+COUNTIF([.$B$1716:.$B$1762]; [.B1407])+COUNTIF([.$B$1788:.$B$1791]; [.B1407])+COUNTIF([.$B$1800:.$B$1803]; [.B1407])+COUNTIF([.$B$100:.$B$703]; [.B1407])+COUNTIF([.$B$846:.$B$1559]; [.B1407])+COUNTIF([.$B$1838:.$B$1859]; [.B1407])+COUNTIF([.$B$1896:.$B$1048576]; [.B1407])+COUNTIF([.$B$708:.$B$837]; [.B1407])&gt;1;NOT(ISBLANK([.B1407]))))" style:apply-style-name="cf6" style:base-cell-address="Authorised_list.B1407"/>
    </style:style>
    <style:style style:name="ce80" style:family="table-cell">
      <style:map style:condition="of:is-true-formula([.$O1407]=&quot;Rejected&quot;)" style:apply-style-name="cf4" style:base-cell-address="Authorised_list.A1407"/>
      <style:map style:condition="of:is-true-formula([.$O1407]=&quot;Application Cancelled&quot;)" style:apply-style-name="cf3" style:base-cell-address="Authorised_list.A1407"/>
      <style:map style:condition="of:is-true-formula([.$O1407]=&quot;Awaiting more information&quot;)" style:apply-style-name="cf2" style:base-cell-address="Authorised_list.A1407"/>
      <style:map style:condition="of:is-true-formula([.$O1407]=&quot;Approved&quot;)" style:apply-style-name="cf1" style:base-cell-address="Authorised_list.A1407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58]=&quot;Rejected&quot;)" style:apply-style-name="cf4" style:base-cell-address="Authorised_list.E1358"/>
      <style:map style:condition="of:is-true-formula([.$O1358]=&quot;Application Cancelled&quot;)" style:apply-style-name="cf3" style:base-cell-address="Authorised_list.E1358"/>
      <style:map style:condition="of:is-true-formula([.$O1358]=&quot;Awaiting more information&quot;)" style:apply-style-name="cf2" style:base-cell-address="Authorised_list.E1358"/>
      <style:map style:condition="of:is-true-formula([.$O1358]=&quot;Approved&quot;)" style:apply-style-name="cf1" style:base-cell-address="Authorised_list.E1358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46]=&quot;Rejected&quot;)" style:apply-style-name="cf4" style:base-cell-address="Authorised_list.E1346"/>
      <style:map style:condition="of:is-true-formula([.$O1346]=&quot;Application Cancelled&quot;)" style:apply-style-name="cf3" style:base-cell-address="Authorised_list.E1346"/>
      <style:map style:condition="of:is-true-formula([.$O1346]=&quot;Awaiting more information&quot;)" style:apply-style-name="cf2" style:base-cell-address="Authorised_list.E1346"/>
      <style:map style:condition="of:is-true-formula([.$O1346]=&quot;Approved&quot;)" style:apply-style-name="cf1" style:base-cell-address="Authorised_list.E1346"/>
    </style:style>
    <style:style style:name="ce83" style:family="table-cell">
      <style:map style:condition="of:is-true-formula([.$O1327]=&quot;Rejected&quot;)" style:apply-style-name="cf4" style:base-cell-address="Authorised_list.D1327"/>
      <style:map style:condition="of:is-true-formula([.$O1327]=&quot;Application Cancelled&quot;)" style:apply-style-name="cf3" style:base-cell-address="Authorised_list.D1327"/>
      <style:map style:condition="of:is-true-formula([.$O1327]=&quot;Awaiting more information&quot;)" style:apply-style-name="cf2" style:base-cell-address="Authorised_list.D1327"/>
      <style:map style:condition="of:is-true-formula([.$O1327]=&quot;Approved&quot;)" style:apply-style-name="cf1" style:base-cell-address="Authorised_list.D1327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27]=&quot;Rejected&quot;)" style:apply-style-name="cf4" style:base-cell-address="Authorised_list.D1327"/>
      <style:map style:condition="of:is-true-formula([.$O1327]=&quot;Application Cancelled&quot;)" style:apply-style-name="cf3" style:base-cell-address="Authorised_list.D1327"/>
      <style:map style:condition="of:is-true-formula([.$O1327]=&quot;Awaiting more information&quot;)" style:apply-style-name="cf2" style:base-cell-address="Authorised_list.D1327"/>
      <style:map style:condition="of:is-true-formula([.$O1327]=&quot;Approved&quot;)" style:apply-style-name="cf1" style:base-cell-address="Authorised_list.D1327"/>
    </style:style>
    <style:style style:name="ce85" style:family="table-cell" style:parent-style-name="Default" style:data-style-name="N0">
      <style:map style:condition="of:is-true-formula(AND(COUNTIF([.$B$1829:.$B$1832]; [.B777])+COUNTIF([.$B$1697:.$B$1700]; [.B777])+COUNTIF([.$B$1684:.$B$1687]; [.B777])+COUNTIF([.$B$1569:.$B$1572]; [.B777])+COUNTIF([.$B$1:.$B$98]; [.B777])+COUNTIF([.$B$1771:.$B$1774]; [.B777])+COUNTIF([.$B$1703:.$B$1706]; [.B777])+COUNTIF([.$B$1580:.$B$1580]; [.B777])+COUNTIF([.$B$1610:.$B$1613]; [.B777])+COUNTIF([.$B$1619:.$B$1622]; [.B777])+COUNTIF([.$B$1636:.$B$1640]; [.B777])+COUNTIF([.$B$1654:.$B$1656]; [.B777])+COUNTIF([.$B$1658:.$B$1661]; [.B777])+COUNTIF([.$B$1665:.$B$1666]; [.B777])+COUNTIF([.$B$1716:.$B$1762]; [.B777])+COUNTIF([.$B$1788:.$B$1791]; [.B777])+COUNTIF([.$B$1800:.$B$1803]; [.B777])+COUNTIF([.$B$100:.$B$703]; [.B777])+COUNTIF([.$B$846:.$B$1559]; [.B777])+COUNTIF([.$B$1838:.$B$1859]; [.B777])+COUNTIF([.$B$1896:.$B$1048576]; [.B777])+COUNTIF([.$B$708:.$B$837]; [.B777])&gt;1;NOT(ISBLANK([.B777]))))" style:apply-style-name="cf6" style:base-cell-address="Authorised_list.B777"/>
    </style:style>
    <style:style style:name="ce86" style:family="table-cell">
      <style:map style:condition="of:is-true-formula([.$P921]=&quot;Rejected&quot;)" style:apply-style-name="cf4" style:base-cell-address="Authorised_list.B1504"/>
      <style:map style:condition="of:is-true-formula([.$P921]=&quot;Application Cancelled&quot;)" style:apply-style-name="cf3" style:base-cell-address="Authorised_list.B1504"/>
      <style:map style:condition="of:is-true-formula([.$P921]=&quot;Awaiting more information&quot;)" style:apply-style-name="cf2" style:base-cell-address="Authorised_list.B1504"/>
      <style:map style:condition="of:is-true-formula([.$P921]=&quot;Approved&quot;)" style:apply-style-name="cf1" style:base-cell-address="Authorised_list.B1504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4" style:base-cell-address="Authorised_list.B1504"/>
      <style:map style:condition="of:is-true-formula([.$P921]=&quot;Application Cancelled&quot;)" style:apply-style-name="cf3" style:base-cell-address="Authorised_list.B1504"/>
      <style:map style:condition="of:is-true-formula([.$P921]=&quot;Awaiting more information&quot;)" style:apply-style-name="cf2" style:base-cell-address="Authorised_list.B1504"/>
      <style:map style:condition="of:is-true-formula([.$P921]=&quot;Approved&quot;)" style:apply-style-name="cf1" style:base-cell-address="Authorised_list.B1504"/>
    </style:style>
    <style:style style:name="ce88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P921]=&quot;Rejected&quot;)" style:apply-style-name="cf4" style:base-cell-address="Authorised_list.B1504"/>
      <style:map style:condition="of:is-true-formula([.$P921]=&quot;Application Cancelled&quot;)" style:apply-style-name="cf3" style:base-cell-address="Authorised_list.B1504"/>
      <style:map style:condition="of:is-true-formula([.$P921]=&quot;Awaiting more information&quot;)" style:apply-style-name="cf2" style:base-cell-address="Authorised_list.B1504"/>
      <style:map style:condition="of:is-true-formula([.$P921]=&quot;Approved&quot;)" style:apply-style-name="cf1" style:base-cell-address="Authorised_list.B1504"/>
    </style:style>
    <style:style style:name="ce89" style:family="table-cell">
      <style:map style:condition="of:is-true-formula([.$P921]=&quot;Rejected&quot;)" style:apply-style-name="cf4" style:base-cell-address="Authorised_list.B1504"/>
      <style:map style:condition="of:is-true-formula([.$P921]=&quot;Application Cancelled&quot;)" style:apply-style-name="cf3" style:base-cell-address="Authorised_list.B1504"/>
      <style:map style:condition="of:is-true-formula([.$P921]=&quot;Awaiting more information&quot;)" style:apply-style-name="cf2" style:base-cell-address="Authorised_list.B1504"/>
      <style:map style:condition="of:is-true-formula([.$P921]=&quot;Approved&quot;)" style:apply-style-name="cf1" style:base-cell-address="Authorised_list.B1504"/>
      <style:map style:condition="of:is-true-formula(AND(COUNTIF([.$B$1829:.$B$1832]; [.B762])+COUNTIF([.$B$1697:.$B$1700]; [.B762])+COUNTIF([.$B$1684:.$B$1687]; [.B762])+COUNTIF([.$B$1569:.$B$1572]; [.B762])+COUNTIF([.$B$1:.$B$98]; [.B762])+COUNTIF([.$B$1771:.$B$1774]; [.B762])+COUNTIF([.$B$1703:.$B$1706]; [.B762])+COUNTIF([.$B$1580:.$B$1580]; [.B762])+COUNTIF([.$B$1610:.$B$1613]; [.B762])+COUNTIF([.$B$1619:.$B$1622]; [.B762])+COUNTIF([.$B$1636:.$B$1640]; [.B762])+COUNTIF([.$B$1654:.$B$1656]; [.B762])+COUNTIF([.$B$1658:.$B$1661]; [.B762])+COUNTIF([.$B$1665:.$B$1666]; [.B762])+COUNTIF([.$B$1716:.$B$1762]; [.B762])+COUNTIF([.$B$1788:.$B$1791]; [.B762])+COUNTIF([.$B$1800:.$B$1803]; [.B762])+COUNTIF([.$B$100:.$B$703]; [.B762])+COUNTIF([.$B$846:.$B$1559]; [.B762])+COUNTIF([.$B$1838:.$B$1859]; [.B762])+COUNTIF([.$B$1896:.$B$1048576]; [.B762])+COUNTIF([.$B$708:.$B$837]; [.B762])&gt;1;NOT(ISBLANK([.B762]))))" style:apply-style-name="cf6" style:base-cell-address="Authorised_list.B762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22]=&quot;Rejected&quot;)" style:apply-style-name="cf4" style:base-cell-address="Authorised_list.E1522"/>
      <style:map style:condition="of:is-true-formula([.$O1522]=&quot;Application Cancelled&quot;)" style:apply-style-name="cf3" style:base-cell-address="Authorised_list.E1522"/>
      <style:map style:condition="of:is-true-formula([.$O1522]=&quot;Awaiting more information&quot;)" style:apply-style-name="cf2" style:base-cell-address="Authorised_list.E1522"/>
      <style:map style:condition="of:is-true-formula([.$O1522]=&quot;Approved&quot;)" style:apply-style-name="cf1" style:base-cell-address="Authorised_list.E1522"/>
    </style:style>
    <style:style style:name="ce91" style:family="table-cell" style:parent-style-name="Default" style:data-style-name="N0"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92" style:family="table-cell"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93" style:family="table-cell" style:parent-style-name="Default" style:data-style-name="N0">
      <style:map style:condition="of:is-true-formula(AND(COUNTIF([.$B$1829:.$B$1832]; [.B996])+COUNTIF([.$B$1697:.$B$1700]; [.B996])+COUNTIF([.$B$1684:.$B$1687]; [.B996])+COUNTIF([.$B$1569:.$B$1572]; [.B996])+COUNTIF([.$B$1:.$B$98]; [.B996])+COUNTIF([.$B$1771:.$B$1774]; [.B996])+COUNTIF([.$B$1703:.$B$1706]; [.B996])+COUNTIF([.$B$1580:.$B$1580]; [.B996])+COUNTIF([.$B$1610:.$B$1613]; [.B996])+COUNTIF([.$B$1619:.$B$1622]; [.B996])+COUNTIF([.$B$1636:.$B$1640]; [.B996])+COUNTIF([.$B$1654:.$B$1656]; [.B996])+COUNTIF([.$B$1658:.$B$1661]; [.B996])+COUNTIF([.$B$1665:.$B$1666]; [.B996])+COUNTIF([.$B$1716:.$B$1762]; [.B996])+COUNTIF([.$B$1788:.$B$1791]; [.B996])+COUNTIF([.$B$1800:.$B$1803]; [.B996])+COUNTIF([.$B$100:.$B$703]; [.B996])+COUNTIF([.$B$846:.$B$1559]; [.B996])+COUNTIF([.$B$1838:.$B$1859]; [.B996])+COUNTIF([.$B$1896:.$B$1048576]; [.B996])+COUNTIF([.$B$708:.$B$837]; [.B996])&gt;1;NOT(ISBLANK([.B996]))))" style:apply-style-name="cf6" style:base-cell-address="Authorised_list.B996"/>
    </style:style>
    <style:style style:name="ce94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95" style:family="table-cell">
      <style:map style:condition="of:is-true-formula([.$O1301]=&quot;Rejected&quot;)" style:apply-style-name="cf4" style:base-cell-address="Authorised_list.B1301"/>
      <style:map style:condition="of:is-true-formula([.$O1301]=&quot;Application Cancelled&quot;)" style:apply-style-name="cf3" style:base-cell-address="Authorised_list.B1301"/>
      <style:map style:condition="of:is-true-formula([.$O1301]=&quot;Awaiting more information&quot;)" style:apply-style-name="cf2" style:base-cell-address="Authorised_list.B1301"/>
      <style:map style:condition="of:is-true-formula([.$O1301]=&quot;Approved&quot;)" style:apply-style-name="cf1" style:base-cell-address="Authorised_list.B1301"/>
      <style:map style:condition="of:is-true-formula(AND(COUNTIF([.$B$1829:.$B$1832]; [.B1301])+COUNTIF([.$B$1697:.$B$1700]; [.B1301])+COUNTIF([.$B$1684:.$B$1687]; [.B1301])+COUNTIF([.$B$1569:.$B$1572]; [.B1301])+COUNTIF([.$B$1:.$B$98]; [.B1301])+COUNTIF([.$B$1771:.$B$1774]; [.B1301])+COUNTIF([.$B$1703:.$B$1706]; [.B1301])+COUNTIF([.$B$1580:.$B$1580]; [.B1301])+COUNTIF([.$B$1610:.$B$1613]; [.B1301])+COUNTIF([.$B$1619:.$B$1622]; [.B1301])+COUNTIF([.$B$1636:.$B$1640]; [.B1301])+COUNTIF([.$B$1654:.$B$1656]; [.B1301])+COUNTIF([.$B$1658:.$B$1661]; [.B1301])+COUNTIF([.$B$1665:.$B$1666]; [.B1301])+COUNTIF([.$B$1716:.$B$1762]; [.B1301])+COUNTIF([.$B$1788:.$B$1791]; [.B1301])+COUNTIF([.$B$1800:.$B$1803]; [.B1301])+COUNTIF([.$B$100:.$B$703]; [.B1301])+COUNTIF([.$B$846:.$B$1559]; [.B1301])+COUNTIF([.$B$1838:.$B$1859]; [.B1301])+COUNTIF([.$B$1896:.$B$1048576]; [.B1301])+COUNTIF([.$B$708:.$B$837]; [.B1301])&gt;1;NOT(ISBLANK([.B1301]))))" style:apply-style-name="cf6" style:base-cell-address="Authorised_list.B1301"/>
    </style:style>
    <style:style style:name="ce96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  <style:map style:condition="of:is-true-formula(AND(COUNTIF([.$B$1829:.$B$1832]; [.B777])+COUNTIF([.$B$1697:.$B$1700]; [.B777])+COUNTIF([.$B$1684:.$B$1687]; [.B777])+COUNTIF([.$B$1569:.$B$1572]; [.B777])+COUNTIF([.$B$1:.$B$98]; [.B777])+COUNTIF([.$B$1771:.$B$1774]; [.B777])+COUNTIF([.$B$1703:.$B$1706]; [.B777])+COUNTIF([.$B$1580:.$B$1580]; [.B777])+COUNTIF([.$B$1610:.$B$1613]; [.B777])+COUNTIF([.$B$1619:.$B$1622]; [.B777])+COUNTIF([.$B$1636:.$B$1640]; [.B777])+COUNTIF([.$B$1654:.$B$1656]; [.B777])+COUNTIF([.$B$1658:.$B$1661]; [.B777])+COUNTIF([.$B$1665:.$B$1666]; [.B777])+COUNTIF([.$B$1716:.$B$1762]; [.B777])+COUNTIF([.$B$1788:.$B$1791]; [.B777])+COUNTIF([.$B$1800:.$B$1803]; [.B777])+COUNTIF([.$B$100:.$B$703]; [.B777])+COUNTIF([.$B$846:.$B$1559]; [.B777])+COUNTIF([.$B$1838:.$B$1859]; [.B777])+COUNTIF([.$B$1896:.$B$1048576]; [.B777])+COUNTIF([.$B$708:.$B$837]; [.B777])&gt;1;NOT(ISBLANK([.B777]))))" style:apply-style-name="cf6" style:base-cell-address="Authorised_list.B777"/>
    </style:style>
    <style:style style:name="ce97" style:family="table-cell" style:parent-style-name="Default" style:data-style-name="N0">
      <style:table-cell-properties style:vertical-align="automatic" fo:wrap-option="wrap"/>
      <style:map style:condition="of:is-true-formula(AND(COUNTIF([.$B$1829:.$B$1832]; [.B777])+COUNTIF([.$B$1697:.$B$1700]; [.B777])+COUNTIF([.$B$1684:.$B$1687]; [.B777])+COUNTIF([.$B$1569:.$B$1572]; [.B777])+COUNTIF([.$B$1:.$B$98]; [.B777])+COUNTIF([.$B$1771:.$B$1774]; [.B777])+COUNTIF([.$B$1703:.$B$1706]; [.B777])+COUNTIF([.$B$1580:.$B$1580]; [.B777])+COUNTIF([.$B$1610:.$B$1613]; [.B777])+COUNTIF([.$B$1619:.$B$1622]; [.B777])+COUNTIF([.$B$1636:.$B$1640]; [.B777])+COUNTIF([.$B$1654:.$B$1656]; [.B777])+COUNTIF([.$B$1658:.$B$1661]; [.B777])+COUNTIF([.$B$1665:.$B$1666]; [.B777])+COUNTIF([.$B$1716:.$B$1762]; [.B777])+COUNTIF([.$B$1788:.$B$1791]; [.B777])+COUNTIF([.$B$1800:.$B$1803]; [.B777])+COUNTIF([.$B$100:.$B$703]; [.B777])+COUNTIF([.$B$846:.$B$1559]; [.B777])+COUNTIF([.$B$1838:.$B$1859]; [.B777])+COUNTIF([.$B$1896:.$B$1048576]; [.B777])+COUNTIF([.$B$708:.$B$837]; [.B777])&gt;1;NOT(ISBLANK([.B777]))))" style:apply-style-name="cf6" style:base-cell-address="Authorised_list.B777"/>
    </style:style>
    <style:style style:name="ce98" style:family="table-cell">
      <style:map style:condition="of:is-true-formula([.$O1522]=&quot;Rejected&quot;)" style:apply-style-name="cf4" style:base-cell-address="Authorised_list.A1522"/>
      <style:map style:condition="of:is-true-formula([.$O1522]=&quot;Application Cancelled&quot;)" style:apply-style-name="cf3" style:base-cell-address="Authorised_list.A1522"/>
      <style:map style:condition="of:is-true-formula([.$O1522]=&quot;Awaiting more information&quot;)" style:apply-style-name="cf2" style:base-cell-address="Authorised_list.A1522"/>
      <style:map style:condition="of:is-true-formula([.$O1522]=&quot;Approved&quot;)" style:apply-style-name="cf1" style:base-cell-address="Authorised_list.A1522"/>
    </style:style>
    <style:style style:name="ce99" style:family="table-cell" style:parent-style-name="Default" style:data-style-name="N0">
      <style:map style:condition="of:is-true-formula([.$O1522]=&quot;Rejected&quot;)" style:apply-style-name="cf4" style:base-cell-address="Authorised_list.A1522"/>
      <style:map style:condition="of:is-true-formula([.$O1522]=&quot;Application Cancelled&quot;)" style:apply-style-name="cf3" style:base-cell-address="Authorised_list.A1522"/>
      <style:map style:condition="of:is-true-formula([.$O1522]=&quot;Awaiting more information&quot;)" style:apply-style-name="cf2" style:base-cell-address="Authorised_list.A1522"/>
      <style:map style:condition="of:is-true-formula([.$O1522]=&quot;Approved&quot;)" style:apply-style-name="cf1" style:base-cell-address="Authorised_list.A1522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101" style:family="table-cell">
      <style:map style:condition="of:is-true-formula([.$O1560]=&quot;Rejected&quot;)" style:apply-style-name="cf4" style:base-cell-address="Authorised_list.D1560"/>
      <style:map style:condition="of:is-true-formula([.$O1560]=&quot;Application Cancelled&quot;)" style:apply-style-name="cf3" style:base-cell-address="Authorised_list.D1560"/>
      <style:map style:condition="of:is-true-formula([.$O1560]=&quot;Awaiting more information&quot;)" style:apply-style-name="cf2" style:base-cell-address="Authorised_list.D1560"/>
      <style:map style:condition="of:is-true-formula([.$O1560]=&quot;Approved&quot;)" style:apply-style-name="cf1" style:base-cell-address="Authorised_list.D1560"/>
    </style:style>
    <style:style style:name="ce102" style:family="table-cell">
      <style:map style:condition="of:is-true-formula([.$P1560]=&quot;Rejected&quot;)" style:apply-style-name="cf4" style:base-cell-address="Authorised_list.C1560"/>
      <style:map style:condition="of:is-true-formula([.$P1560]=&quot;Application Cancelled&quot;)" style:apply-style-name="cf3" style:base-cell-address="Authorised_list.C1560"/>
      <style:map style:condition="of:is-true-formula([.$P1560]=&quot;Awaiting more information&quot;)" style:apply-style-name="cf2" style:base-cell-address="Authorised_list.C1560"/>
      <style:map style:condition="of:is-true-formula([.$P1560]=&quot;Approved&quot;)" style:apply-style-name="cf1" style:base-cell-address="Authorised_list.C1560"/>
    </style:style>
    <style:style style:name="ce103" style:family="table-cell">
      <style:map style:condition="of:is-true-formula([.$O1560]=&quot;Rejected&quot;)" style:apply-style-name="cf4" style:base-cell-address="Authorised_list.B1560"/>
      <style:map style:condition="of:is-true-formula([.$O1560]=&quot;Application Cancelled&quot;)" style:apply-style-name="cf3" style:base-cell-address="Authorised_list.B1560"/>
      <style:map style:condition="of:is-true-formula([.$O1560]=&quot;Awaiting more information&quot;)" style:apply-style-name="cf2" style:base-cell-address="Authorised_list.B1560"/>
      <style:map style:condition="of:is-true-formula([.$O1560]=&quot;Approved&quot;)" style:apply-style-name="cf1" style:base-cell-address="Authorised_list.B1560"/>
    </style:style>
    <style:style style:name="ce104" style:family="table-cell">
      <style:map style:condition="of:is-true-formula([.$O1562]=&quot;Rejected&quot;)" style:apply-style-name="cf4" style:base-cell-address="Authorised_list.A1562"/>
      <style:map style:condition="of:is-true-formula([.$O1562]=&quot;Application Cancelled&quot;)" style:apply-style-name="cf3" style:base-cell-address="Authorised_list.A1562"/>
      <style:map style:condition="of:is-true-formula([.$O1562]=&quot;Awaiting more information&quot;)" style:apply-style-name="cf2" style:base-cell-address="Authorised_list.A1562"/>
      <style:map style:condition="of:is-true-formula([.$O1562]=&quot;Approved&quot;)" style:apply-style-name="cf1" style:base-cell-address="Authorised_list.A1562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62]=&quot;Rejected&quot;)" style:apply-style-name="cf4" style:base-cell-address="Authorised_list.E1562"/>
      <style:map style:condition="of:is-true-formula([.$O1562]=&quot;Application Cancelled&quot;)" style:apply-style-name="cf3" style:base-cell-address="Authorised_list.E1562"/>
      <style:map style:condition="of:is-true-formula([.$O1562]=&quot;Awaiting more information&quot;)" style:apply-style-name="cf2" style:base-cell-address="Authorised_list.E1562"/>
      <style:map style:condition="of:is-true-formula([.$O1562]=&quot;Approved&quot;)" style:apply-style-name="cf1" style:base-cell-address="Authorised_list.E1562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2]=&quot;Rejected&quot;)" style:apply-style-name="cf4" style:base-cell-address="Authorised_list.F1562"/>
      <style:map style:condition="of:is-true-formula([.$O1562]=&quot;Application Cancelled&quot;)" style:apply-style-name="cf3" style:base-cell-address="Authorised_list.F1562"/>
      <style:map style:condition="of:is-true-formula([.$O1562]=&quot;Awaiting more information&quot;)" style:apply-style-name="cf2" style:base-cell-address="Authorised_list.F1562"/>
      <style:map style:condition="of:is-true-formula([.$O1562]=&quot;Approved&quot;)" style:apply-style-name="cf1" style:base-cell-address="Authorised_list.F1562"/>
    </style:style>
    <style:style style:name="ce107" style:family="table-cell">
      <style:map style:condition="of:is-true-formula([.$O1562]=&quot;Rejected&quot;)" style:apply-style-name="cf4" style:base-cell-address="Authorised_list.F1562"/>
      <style:map style:condition="of:is-true-formula([.$O1562]=&quot;Application Cancelled&quot;)" style:apply-style-name="cf3" style:base-cell-address="Authorised_list.F1562"/>
      <style:map style:condition="of:is-true-formula([.$O1562]=&quot;Awaiting more information&quot;)" style:apply-style-name="cf2" style:base-cell-address="Authorised_list.F1562"/>
      <style:map style:condition="of:is-true-formula([.$O1562]=&quot;Approved&quot;)" style:apply-style-name="cf1" style:base-cell-address="Authorised_list.F1562"/>
    </style:style>
    <style:style style:name="ce10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2]=&quot;Rejected&quot;)" style:apply-style-name="cf4" style:base-cell-address="Authorised_list.F1562"/>
      <style:map style:condition="of:is-true-formula([.$O1562]=&quot;Application Cancelled&quot;)" style:apply-style-name="cf3" style:base-cell-address="Authorised_list.F1562"/>
      <style:map style:condition="of:is-true-formula([.$O1562]=&quot;Awaiting more information&quot;)" style:apply-style-name="cf2" style:base-cell-address="Authorised_list.F1562"/>
      <style:map style:condition="of:is-true-formula([.$O1562]=&quot;Approved&quot;)" style:apply-style-name="cf1" style:base-cell-address="Authorised_list.F1562"/>
    </style:style>
    <style:style style:name="ce109" style:family="table-cell">
      <style:map style:condition="of:is-true-formula([.$O1564]=&quot;Rejected&quot;)" style:apply-style-name="cf4" style:base-cell-address="Authorised_list.D1564"/>
      <style:map style:condition="of:is-true-formula([.$O1564]=&quot;Application Cancelled&quot;)" style:apply-style-name="cf3" style:base-cell-address="Authorised_list.D1564"/>
      <style:map style:condition="of:is-true-formula([.$O1564]=&quot;Awaiting more information&quot;)" style:apply-style-name="cf2" style:base-cell-address="Authorised_list.D1564"/>
      <style:map style:condition="of:is-true-formula([.$O1564]=&quot;Approved&quot;)" style:apply-style-name="cf1" style:base-cell-address="Authorised_list.D1564"/>
    </style:style>
    <style:style style:name="ce1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64]=&quot;Rejected&quot;)" style:apply-style-name="cf4" style:base-cell-address="Authorised_list.D1564"/>
      <style:map style:condition="of:is-true-formula([.$O1564]=&quot;Application Cancelled&quot;)" style:apply-style-name="cf3" style:base-cell-address="Authorised_list.D1564"/>
      <style:map style:condition="of:is-true-formula([.$O1564]=&quot;Awaiting more information&quot;)" style:apply-style-name="cf2" style:base-cell-address="Authorised_list.D1564"/>
      <style:map style:condition="of:is-true-formula([.$O1564]=&quot;Approved&quot;)" style:apply-style-name="cf1" style:base-cell-address="Authorised_list.D1564"/>
    </style:style>
    <style:style style:name="ce1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65]=&quot;Rejected&quot;)" style:apply-style-name="cf4" style:base-cell-address="Authorised_list.E1565"/>
      <style:map style:condition="of:is-true-formula([.$O1565]=&quot;Application Cancelled&quot;)" style:apply-style-name="cf3" style:base-cell-address="Authorised_list.E1565"/>
      <style:map style:condition="of:is-true-formula([.$O1565]=&quot;Awaiting more information&quot;)" style:apply-style-name="cf2" style:base-cell-address="Authorised_list.E1565"/>
      <style:map style:condition="of:is-true-formula([.$O1565]=&quot;Approved&quot;)" style:apply-style-name="cf1" style:base-cell-address="Authorised_list.E1565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4]=&quot;Rejected&quot;)" style:apply-style-name="cf4" style:base-cell-address="Authorised_list.D1564"/>
      <style:map style:condition="of:is-true-formula([.$O1564]=&quot;Application Cancelled&quot;)" style:apply-style-name="cf3" style:base-cell-address="Authorised_list.D1564"/>
      <style:map style:condition="of:is-true-formula([.$O1564]=&quot;Awaiting more information&quot;)" style:apply-style-name="cf2" style:base-cell-address="Authorised_list.D1564"/>
      <style:map style:condition="of:is-true-formula([.$O1564]=&quot;Approved&quot;)" style:apply-style-name="cf1" style:base-cell-address="Authorised_list.D1564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7]=&quot;Rejected&quot;)" style:apply-style-name="cf4" style:base-cell-address="Authorised_list.E1567"/>
      <style:map style:condition="of:is-true-formula([.$O1567]=&quot;Application Cancelled&quot;)" style:apply-style-name="cf3" style:base-cell-address="Authorised_list.E1567"/>
      <style:map style:condition="of:is-true-formula([.$O1567]=&quot;Awaiting more information&quot;)" style:apply-style-name="cf2" style:base-cell-address="Authorised_list.E1567"/>
      <style:map style:condition="of:is-true-formula([.$O1567]=&quot;Approved&quot;)" style:apply-style-name="cf1" style:base-cell-address="Authorised_list.E1567"/>
    </style:style>
    <style:style style:name="ce114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2" style:base-cell-address="Authorised_list.B771"/>
      <style:map style:condition="of:is-true-formula([.$P771]=&quot;Approved&quot;)" style:apply-style-name="cf1" style:base-cell-address="Authorised_list.B771"/>
    </style:style>
    <style:style style:name="ce115" style:family="table-cell">
      <style:map style:condition="of:is-true-formula([.$O1573]=&quot;Rejected&quot;)" style:apply-style-name="cf4" style:base-cell-address="Authorised_list.D1573"/>
      <style:map style:condition="of:is-true-formula([.$O1573]=&quot;Application Cancelled&quot;)" style:apply-style-name="cf3" style:base-cell-address="Authorised_list.D1573"/>
      <style:map style:condition="of:is-true-formula([.$O1573]=&quot;Awaiting more information&quot;)" style:apply-style-name="cf2" style:base-cell-address="Authorised_list.D1573"/>
      <style:map style:condition="of:is-true-formula([.$O1573]=&quot;Approved&quot;)" style:apply-style-name="cf1" style:base-cell-address="Authorised_list.D1573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3]=&quot;Rejected&quot;)" style:apply-style-name="cf4" style:base-cell-address="Authorised_list.D1573"/>
      <style:map style:condition="of:is-true-formula([.$O1573]=&quot;Application Cancelled&quot;)" style:apply-style-name="cf3" style:base-cell-address="Authorised_list.D1573"/>
      <style:map style:condition="of:is-true-formula([.$O1573]=&quot;Awaiting more information&quot;)" style:apply-style-name="cf2" style:base-cell-address="Authorised_list.D1573"/>
      <style:map style:condition="of:is-true-formula([.$O1573]=&quot;Approved&quot;)" style:apply-style-name="cf1" style:base-cell-address="Authorised_list.D1573"/>
    </style:style>
    <style:style style:name="ce1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73]=&quot;Rejected&quot;)" style:apply-style-name="cf4" style:base-cell-address="Authorised_list.D1573"/>
      <style:map style:condition="of:is-true-formula([.$O1573]=&quot;Application Cancelled&quot;)" style:apply-style-name="cf3" style:base-cell-address="Authorised_list.D1573"/>
      <style:map style:condition="of:is-true-formula([.$O1573]=&quot;Awaiting more information&quot;)" style:apply-style-name="cf2" style:base-cell-address="Authorised_list.D1573"/>
      <style:map style:condition="of:is-true-formula([.$O1573]=&quot;Approved&quot;)" style:apply-style-name="cf1" style:base-cell-address="Authorised_list.D1573"/>
    </style:style>
    <style:style style:name="ce118" style:family="table-cell">
      <style:map style:condition="of:is-true-formula([.$O1573]=&quot;Rejected&quot;)" style:apply-style-name="cf4" style:base-cell-address="Authorised_list.B1573"/>
      <style:map style:condition="of:is-true-formula([.$O1573]=&quot;Application Cancelled&quot;)" style:apply-style-name="cf3" style:base-cell-address="Authorised_list.B1573"/>
      <style:map style:condition="of:is-true-formula([.$O1573]=&quot;Awaiting more information&quot;)" style:apply-style-name="cf2" style:base-cell-address="Authorised_list.B1573"/>
      <style:map style:condition="of:is-true-formula([.$O1573]=&quot;Approved&quot;)" style:apply-style-name="cf1" style:base-cell-address="Authorised_list.B1573"/>
    </style:style>
    <style:style style:name="ce119" style:family="table-cell">
      <style:map style:condition="of:is-true-formula([.$P1577]=&quot;Rejected&quot;)" style:apply-style-name="cf4" style:base-cell-address="Authorised_list.C1577"/>
      <style:map style:condition="of:is-true-formula([.$P1577]=&quot;Application Cancelled&quot;)" style:apply-style-name="cf3" style:base-cell-address="Authorised_list.C1577"/>
      <style:map style:condition="of:is-true-formula([.$P1577]=&quot;Awaiting more information&quot;)" style:apply-style-name="cf2" style:base-cell-address="Authorised_list.C1577"/>
      <style:map style:condition="of:is-true-formula([.$P1577]=&quot;Approved&quot;)" style:apply-style-name="cf1" style:base-cell-address="Authorised_list.C1577"/>
    </style:style>
    <style:style style:name="ce120" style:family="table-cell">
      <style:map style:condition="of:is-true-formula([.$O1577]=&quot;Rejected&quot;)" style:apply-style-name="cf4" style:base-cell-address="Authorised_list.G1577"/>
      <style:map style:condition="of:is-true-formula([.$O1577]=&quot;Application Cancelled&quot;)" style:apply-style-name="cf3" style:base-cell-address="Authorised_list.G1577"/>
      <style:map style:condition="of:is-true-formula([.$O1577]=&quot;Awaiting more information&quot;)" style:apply-style-name="cf2" style:base-cell-address="Authorised_list.G1577"/>
      <style:map style:condition="of:is-true-formula([.$O1577]=&quot;Approved&quot;)" style:apply-style-name="cf1" style:base-cell-address="Authorised_list.G1577"/>
    </style:style>
    <style:style style:name="ce121" style:family="table-cell">
      <style:map style:condition="of:is-true-formula([.$O1580]=&quot;Rejected&quot;)" style:apply-style-name="cf4" style:base-cell-address="Authorised_list.D1580"/>
      <style:map style:condition="of:is-true-formula([.$O1580]=&quot;Application Cancelled&quot;)" style:apply-style-name="cf3" style:base-cell-address="Authorised_list.D1580"/>
      <style:map style:condition="of:is-true-formula([.$O1580]=&quot;Awaiting more information&quot;)" style:apply-style-name="cf2" style:base-cell-address="Authorised_list.D1580"/>
      <style:map style:condition="of:is-true-formula([.$O1580]=&quot;Approved&quot;)" style:apply-style-name="cf1" style:base-cell-address="Authorised_list.D1580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80]=&quot;Rejected&quot;)" style:apply-style-name="cf4" style:base-cell-address="Authorised_list.D1580"/>
      <style:map style:condition="of:is-true-formula([.$O1580]=&quot;Application Cancelled&quot;)" style:apply-style-name="cf3" style:base-cell-address="Authorised_list.D1580"/>
      <style:map style:condition="of:is-true-formula([.$O1580]=&quot;Awaiting more information&quot;)" style:apply-style-name="cf2" style:base-cell-address="Authorised_list.D1580"/>
      <style:map style:condition="of:is-true-formula([.$O1580]=&quot;Approved&quot;)" style:apply-style-name="cf1" style:base-cell-address="Authorised_list.D1580"/>
    </style:style>
    <style:style style:name="ce123" style:family="table-cell">
      <style:map style:condition="of:is-true-formula([.$O1581]=&quot;Rejected&quot;)" style:apply-style-name="cf4" style:base-cell-address="Authorised_list.A1581"/>
      <style:map style:condition="of:is-true-formula([.$O1581]=&quot;Application Cancelled&quot;)" style:apply-style-name="cf3" style:base-cell-address="Authorised_list.A1581"/>
      <style:map style:condition="of:is-true-formula([.$O1581]=&quot;Awaiting more information&quot;)" style:apply-style-name="cf2" style:base-cell-address="Authorised_list.A1581"/>
      <style:map style:condition="of:is-true-formula([.$O1581]=&quot;Approved&quot;)" style:apply-style-name="cf1" style:base-cell-address="Authorised_list.A1581"/>
    </style:style>
    <style:style style:name="ce124" style:family="table-cell">
      <style:map style:condition="of:is-true-formula([.$O1582]=&quot;Rejected&quot;)" style:apply-style-name="cf4" style:base-cell-address="Authorised_list.D1582"/>
      <style:map style:condition="of:is-true-formula([.$O1582]=&quot;Application Cancelled&quot;)" style:apply-style-name="cf3" style:base-cell-address="Authorised_list.D1582"/>
      <style:map style:condition="of:is-true-formula([.$O1582]=&quot;Awaiting more information&quot;)" style:apply-style-name="cf2" style:base-cell-address="Authorised_list.D1582"/>
      <style:map style:condition="of:is-true-formula([.$O1582]=&quot;Approved&quot;)" style:apply-style-name="cf1" style:base-cell-address="Authorised_list.D1582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82]=&quot;Rejected&quot;)" style:apply-style-name="cf4" style:base-cell-address="Authorised_list.D1582"/>
      <style:map style:condition="of:is-true-formula([.$O1582]=&quot;Application Cancelled&quot;)" style:apply-style-name="cf3" style:base-cell-address="Authorised_list.D1582"/>
      <style:map style:condition="of:is-true-formula([.$O1582]=&quot;Awaiting more information&quot;)" style:apply-style-name="cf2" style:base-cell-address="Authorised_list.D1582"/>
      <style:map style:condition="of:is-true-formula([.$O1582]=&quot;Approved&quot;)" style:apply-style-name="cf1" style:base-cell-address="Authorised_list.D1582"/>
    </style:style>
    <style:style style:name="ce12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82]=&quot;Rejected&quot;)" style:apply-style-name="cf4" style:base-cell-address="Authorised_list.D1582"/>
      <style:map style:condition="of:is-true-formula([.$O1582]=&quot;Application Cancelled&quot;)" style:apply-style-name="cf3" style:base-cell-address="Authorised_list.D1582"/>
      <style:map style:condition="of:is-true-formula([.$O1582]=&quot;Awaiting more information&quot;)" style:apply-style-name="cf2" style:base-cell-address="Authorised_list.D1582"/>
      <style:map style:condition="of:is-true-formula([.$O1582]=&quot;Approved&quot;)" style:apply-style-name="cf1" style:base-cell-address="Authorised_list.D1582"/>
    </style:style>
    <style:style style:name="ce127" style:family="table-cell">
      <style:map style:condition="of:is-true-formula([.$O1614]=&quot;Rejected&quot;)" style:apply-style-name="cf4" style:base-cell-address="Authorised_list.D1614"/>
      <style:map style:condition="of:is-true-formula([.$O1614]=&quot;Application Cancelled&quot;)" style:apply-style-name="cf3" style:base-cell-address="Authorised_list.D1614"/>
      <style:map style:condition="of:is-true-formula([.$O1614]=&quot;Awaiting more information&quot;)" style:apply-style-name="cf2" style:base-cell-address="Authorised_list.D1614"/>
      <style:map style:condition="of:is-true-formula([.$O1614]=&quot;Approved&quot;)" style:apply-style-name="cf1" style:base-cell-address="Authorised_list.D1614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4" style:base-cell-address="Authorised_list.D1614"/>
      <style:map style:condition="of:is-true-formula([.$O1614]=&quot;Application Cancelled&quot;)" style:apply-style-name="cf3" style:base-cell-address="Authorised_list.D1614"/>
      <style:map style:condition="of:is-true-formula([.$O1614]=&quot;Awaiting more information&quot;)" style:apply-style-name="cf2" style:base-cell-address="Authorised_list.D1614"/>
      <style:map style:condition="of:is-true-formula([.$O1614]=&quot;Approved&quot;)" style:apply-style-name="cf1" style:base-cell-address="Authorised_list.D1614"/>
    </style:style>
    <style:style style:name="ce12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4]=&quot;Rejected&quot;)" style:apply-style-name="cf4" style:base-cell-address="Authorised_list.D1614"/>
      <style:map style:condition="of:is-true-formula([.$O1614]=&quot;Application Cancelled&quot;)" style:apply-style-name="cf3" style:base-cell-address="Authorised_list.D1614"/>
      <style:map style:condition="of:is-true-formula([.$O1614]=&quot;Awaiting more information&quot;)" style:apply-style-name="cf2" style:base-cell-address="Authorised_list.D1614"/>
      <style:map style:condition="of:is-true-formula([.$O1614]=&quot;Approved&quot;)" style:apply-style-name="cf1" style:base-cell-address="Authorised_list.D1614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14]=&quot;Rejected&quot;)" style:apply-style-name="cf4" style:base-cell-address="Authorised_list.D1614"/>
      <style:map style:condition="of:is-true-formula([.$O1614]=&quot;Application Cancelled&quot;)" style:apply-style-name="cf3" style:base-cell-address="Authorised_list.D1614"/>
      <style:map style:condition="of:is-true-formula([.$O1614]=&quot;Awaiting more information&quot;)" style:apply-style-name="cf2" style:base-cell-address="Authorised_list.D1614"/>
      <style:map style:condition="of:is-true-formula([.$O1614]=&quot;Approved&quot;)" style:apply-style-name="cf1" style:base-cell-address="Authorised_list.D1614"/>
    </style:style>
    <style:style style:name="ce131" style:family="table-cell">
      <style:map style:condition="of:is-true-formula([.$O1614]=&quot;Rejected&quot;)" style:apply-style-name="cf4" style:base-cell-address="Authorised_list.A1614"/>
      <style:map style:condition="of:is-true-formula([.$O1614]=&quot;Application Cancelled&quot;)" style:apply-style-name="cf3" style:base-cell-address="Authorised_list.A1614"/>
      <style:map style:condition="of:is-true-formula([.$O1614]=&quot;Awaiting more information&quot;)" style:apply-style-name="cf2" style:base-cell-address="Authorised_list.A1614"/>
      <style:map style:condition="of:is-true-formula([.$O1614]=&quot;Approved&quot;)" style:apply-style-name="cf1" style:base-cell-address="Authorised_list.A1614"/>
    </style:style>
    <style:style style:name="ce132" style:family="table-cell">
      <style:map style:condition="of:is-true-formula([.$O1616]=&quot;Rejected&quot;)" style:apply-style-name="cf4" style:base-cell-address="Authorised_list.A1616"/>
      <style:map style:condition="of:is-true-formula([.$O1616]=&quot;Application Cancelled&quot;)" style:apply-style-name="cf3" style:base-cell-address="Authorised_list.A1616"/>
      <style:map style:condition="of:is-true-formula([.$O1616]=&quot;Awaiting more information&quot;)" style:apply-style-name="cf2" style:base-cell-address="Authorised_list.A1616"/>
      <style:map style:condition="of:is-true-formula([.$O1616]=&quot;Approved&quot;)" style:apply-style-name="cf1" style:base-cell-address="Authorised_list.A1616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6]=&quot;Rejected&quot;)" style:apply-style-name="cf4" style:base-cell-address="Authorised_list.G1616"/>
      <style:map style:condition="of:is-true-formula([.$O1616]=&quot;Application Cancelled&quot;)" style:apply-style-name="cf3" style:base-cell-address="Authorised_list.G1616"/>
      <style:map style:condition="of:is-true-formula([.$O1616]=&quot;Awaiting more information&quot;)" style:apply-style-name="cf2" style:base-cell-address="Authorised_list.G1616"/>
      <style:map style:condition="of:is-true-formula([.$O1616]=&quot;Approved&quot;)" style:apply-style-name="cf1" style:base-cell-address="Authorised_list.G1616"/>
    </style:style>
    <style:style style:name="ce134" style:family="table-cell">
      <style:map style:condition="of:is-true-formula([.$O1616]=&quot;Rejected&quot;)" style:apply-style-name="cf4" style:base-cell-address="Authorised_list.G1616"/>
      <style:map style:condition="of:is-true-formula([.$O1616]=&quot;Application Cancelled&quot;)" style:apply-style-name="cf3" style:base-cell-address="Authorised_list.G1616"/>
      <style:map style:condition="of:is-true-formula([.$O1616]=&quot;Awaiting more information&quot;)" style:apply-style-name="cf2" style:base-cell-address="Authorised_list.G1616"/>
      <style:map style:condition="of:is-true-formula([.$O1616]=&quot;Approved&quot;)" style:apply-style-name="cf1" style:base-cell-address="Authorised_list.G1616"/>
    </style:style>
    <style:style style:name="ce135" style:family="table-cell">
      <style:map style:condition="of:is-true-formula([.$O1623]=&quot;Rejected&quot;)" style:apply-style-name="cf4" style:base-cell-address="Authorised_list.A1623"/>
      <style:map style:condition="of:is-true-formula([.$O1623]=&quot;Application Cancelled&quot;)" style:apply-style-name="cf3" style:base-cell-address="Authorised_list.A1623"/>
      <style:map style:condition="of:is-true-formula([.$O1623]=&quot;Awaiting more information&quot;)" style:apply-style-name="cf2" style:base-cell-address="Authorised_list.A1623"/>
      <style:map style:condition="of:is-true-formula([.$O1623]=&quot;Approved&quot;)" style:apply-style-name="cf1" style:base-cell-address="Authorised_list.A1623"/>
    </style:style>
    <style:style style:name="ce136" style:family="table-cell">
      <style:map style:condition="of:is-true-formula([.$O1623]=&quot;Rejected&quot;)" style:apply-style-name="cf4" style:base-cell-address="Authorised_list.D1623"/>
      <style:map style:condition="of:is-true-formula([.$O1623]=&quot;Application Cancelled&quot;)" style:apply-style-name="cf3" style:base-cell-address="Authorised_list.D1623"/>
      <style:map style:condition="of:is-true-formula([.$O1623]=&quot;Awaiting more information&quot;)" style:apply-style-name="cf2" style:base-cell-address="Authorised_list.D1623"/>
      <style:map style:condition="of:is-true-formula([.$O1623]=&quot;Approved&quot;)" style:apply-style-name="cf1" style:base-cell-address="Authorised_list.D1623"/>
    </style:style>
    <style:style style:name="ce1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23]=&quot;Rejected&quot;)" style:apply-style-name="cf4" style:base-cell-address="Authorised_list.D1623"/>
      <style:map style:condition="of:is-true-formula([.$O1623]=&quot;Application Cancelled&quot;)" style:apply-style-name="cf3" style:base-cell-address="Authorised_list.D1623"/>
      <style:map style:condition="of:is-true-formula([.$O1623]=&quot;Awaiting more information&quot;)" style:apply-style-name="cf2" style:base-cell-address="Authorised_list.D1623"/>
      <style:map style:condition="of:is-true-formula([.$O1623]=&quot;Approved&quot;)" style:apply-style-name="cf1" style:base-cell-address="Authorised_list.D1623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3]=&quot;Rejected&quot;)" style:apply-style-name="cf4" style:base-cell-address="Authorised_list.D1623"/>
      <style:map style:condition="of:is-true-formula([.$O1623]=&quot;Application Cancelled&quot;)" style:apply-style-name="cf3" style:base-cell-address="Authorised_list.D1623"/>
      <style:map style:condition="of:is-true-formula([.$O1623]=&quot;Awaiting more information&quot;)" style:apply-style-name="cf2" style:base-cell-address="Authorised_list.D1623"/>
      <style:map style:condition="of:is-true-formula([.$O1623]=&quot;Approved&quot;)" style:apply-style-name="cf1" style:base-cell-address="Authorised_list.D1623"/>
    </style:style>
    <style:style style:name="ce139" style:family="table-cell">
      <style:map style:condition="of:is-true-formula([.$O1623]=&quot;Rejected&quot;)" style:apply-style-name="cf4" style:base-cell-address="Authorised_list.G1623"/>
      <style:map style:condition="of:is-true-formula([.$O1623]=&quot;Application Cancelled&quot;)" style:apply-style-name="cf3" style:base-cell-address="Authorised_list.G1623"/>
      <style:map style:condition="of:is-true-formula([.$O1623]=&quot;Awaiting more information&quot;)" style:apply-style-name="cf2" style:base-cell-address="Authorised_list.G1623"/>
      <style:map style:condition="of:is-true-formula([.$O1623]=&quot;Approved&quot;)" style:apply-style-name="cf1" style:base-cell-address="Authorised_list.G1623"/>
    </style:style>
    <style:style style:name="ce140" style:family="table-cell">
      <style:map style:condition="of:is-true-formula([.$O1629]=&quot;Rejected&quot;)" style:apply-style-name="cf4" style:base-cell-address="Authorised_list.H1629"/>
      <style:map style:condition="of:is-true-formula([.$O1629]=&quot;Application Cancelled&quot;)" style:apply-style-name="cf3" style:base-cell-address="Authorised_list.H1629"/>
      <style:map style:condition="of:is-true-formula([.$O1629]=&quot;Awaiting more information&quot;)" style:apply-style-name="cf2" style:base-cell-address="Authorised_list.H1629"/>
      <style:map style:condition="of:is-true-formula([.$O1629]=&quot;Approved&quot;)" style:apply-style-name="cf1" style:base-cell-address="Authorised_list.H1629"/>
    </style:style>
    <style:style style:name="ce141" style:family="table-cell"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3" style:base-cell-address="Authorised_list.D1635"/>
      <style:map style:condition="of:is-true-formula([.$O1635]=&quot;Awaiting more information&quot;)" style:apply-style-name="cf2" style:base-cell-address="Authorised_list.D1635"/>
      <style:map style:condition="of:is-true-formula([.$O1635]=&quot;Approved&quot;)" style:apply-style-name="cf1" style:base-cell-address="Authorised_list.D1635"/>
    </style:style>
    <style:style style:name="ce14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3" style:base-cell-address="Authorised_list.D1635"/>
      <style:map style:condition="of:is-true-formula([.$O1635]=&quot;Awaiting more information&quot;)" style:apply-style-name="cf2" style:base-cell-address="Authorised_list.D1635"/>
      <style:map style:condition="of:is-true-formula([.$O1635]=&quot;Approved&quot;)" style:apply-style-name="cf1" style:base-cell-address="Authorised_list.D1635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3" style:base-cell-address="Authorised_list.D1635"/>
      <style:map style:condition="of:is-true-formula([.$O1635]=&quot;Awaiting more information&quot;)" style:apply-style-name="cf2" style:base-cell-address="Authorised_list.D1635"/>
      <style:map style:condition="of:is-true-formula([.$O1635]=&quot;Approved&quot;)" style:apply-style-name="cf1" style:base-cell-address="Authorised_list.D1635"/>
    </style:style>
    <style:style style:name="ce144" style:family="table-cell">
      <style:map style:condition="of:is-true-formula([.$O1642]=&quot;Rejected&quot;)" style:apply-style-name="cf4" style:base-cell-address="Authorised_list.A1642"/>
      <style:map style:condition="of:is-true-formula([.$O1642]=&quot;Application Cancelled&quot;)" style:apply-style-name="cf3" style:base-cell-address="Authorised_list.A1642"/>
      <style:map style:condition="of:is-true-formula([.$O1642]=&quot;Awaiting more information&quot;)" style:apply-style-name="cf2" style:base-cell-address="Authorised_list.A1642"/>
      <style:map style:condition="of:is-true-formula([.$O1642]=&quot;Approved&quot;)" style:apply-style-name="cf1" style:base-cell-address="Authorised_list.A1642"/>
    </style:style>
    <style:style style:name="ce145" style:family="table-cell" style:parent-style-name="Default" style:data-style-name="N0">
      <style:table-cell-properties style:vertical-align="automatic" fo:wrap-option="wrap"/>
      <style:map style:condition="of:is-true-formula([.$O1642]=&quot;Rejected&quot;)" style:apply-style-name="cf4" style:base-cell-address="Authorised_list.A1642"/>
      <style:map style:condition="of:is-true-formula([.$O1642]=&quot;Application Cancelled&quot;)" style:apply-style-name="cf3" style:base-cell-address="Authorised_list.A1642"/>
      <style:map style:condition="of:is-true-formula([.$O1642]=&quot;Awaiting more information&quot;)" style:apply-style-name="cf2" style:base-cell-address="Authorised_list.A1642"/>
      <style:map style:condition="of:is-true-formula([.$O1642]=&quot;Approved&quot;)" style:apply-style-name="cf1" style:base-cell-address="Authorised_list.A1642"/>
    </style:style>
    <style:style style:name="ce146" style:family="table-cell">
      <style:map style:condition="of:is-true-formula([.$O1642]=&quot;Rejected&quot;)" style:apply-style-name="cf4" style:base-cell-address="Authorised_list.D1642"/>
      <style:map style:condition="of:is-true-formula([.$O1642]=&quot;Application Cancelled&quot;)" style:apply-style-name="cf3" style:base-cell-address="Authorised_list.D1642"/>
      <style:map style:condition="of:is-true-formula([.$O1642]=&quot;Awaiting more information&quot;)" style:apply-style-name="cf2" style:base-cell-address="Authorised_list.D1642"/>
      <style:map style:condition="of:is-true-formula([.$O1642]=&quot;Approved&quot;)" style:apply-style-name="cf1" style:base-cell-address="Authorised_list.D1642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42]=&quot;Rejected&quot;)" style:apply-style-name="cf4" style:base-cell-address="Authorised_list.D1642"/>
      <style:map style:condition="of:is-true-formula([.$O1642]=&quot;Application Cancelled&quot;)" style:apply-style-name="cf3" style:base-cell-address="Authorised_list.D1642"/>
      <style:map style:condition="of:is-true-formula([.$O1642]=&quot;Awaiting more information&quot;)" style:apply-style-name="cf2" style:base-cell-address="Authorised_list.D1642"/>
      <style:map style:condition="of:is-true-formula([.$O1642]=&quot;Approved&quot;)" style:apply-style-name="cf1" style:base-cell-address="Authorised_list.D1642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2]=&quot;Rejected&quot;)" style:apply-style-name="cf4" style:base-cell-address="Authorised_list.D1642"/>
      <style:map style:condition="of:is-true-formula([.$O1642]=&quot;Application Cancelled&quot;)" style:apply-style-name="cf3" style:base-cell-address="Authorised_list.D1642"/>
      <style:map style:condition="of:is-true-formula([.$O1642]=&quot;Awaiting more information&quot;)" style:apply-style-name="cf2" style:base-cell-address="Authorised_list.D1642"/>
      <style:map style:condition="of:is-true-formula([.$O1642]=&quot;Approved&quot;)" style:apply-style-name="cf1" style:base-cell-address="Authorised_list.D1642"/>
    </style:style>
    <style:style style:name="ce1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42]=&quot;Rejected&quot;)" style:apply-style-name="cf4" style:base-cell-address="Authorised_list.D1642"/>
      <style:map style:condition="of:is-true-formula([.$O1642]=&quot;Application Cancelled&quot;)" style:apply-style-name="cf3" style:base-cell-address="Authorised_list.D1642"/>
      <style:map style:condition="of:is-true-formula([.$O1642]=&quot;Awaiting more information&quot;)" style:apply-style-name="cf2" style:base-cell-address="Authorised_list.D1642"/>
      <style:map style:condition="of:is-true-formula([.$O1642]=&quot;Approved&quot;)" style:apply-style-name="cf1" style:base-cell-address="Authorised_list.D1642"/>
    </style:style>
    <style:style style:name="ce150" style:family="table-cell">
      <style:map style:condition="of:is-true-formula([.$O1657]=&quot;Rejected&quot;)" style:apply-style-name="cf4" style:base-cell-address="Authorised_list.A1657"/>
      <style:map style:condition="of:is-true-formula([.$O1657]=&quot;Application Cancelled&quot;)" style:apply-style-name="cf3" style:base-cell-address="Authorised_list.A1657"/>
      <style:map style:condition="of:is-true-formula([.$O1657]=&quot;Awaiting more information&quot;)" style:apply-style-name="cf2" style:base-cell-address="Authorised_list.A1657"/>
      <style:map style:condition="of:is-true-formula([.$O1657]=&quot;Approved&quot;)" style:apply-style-name="cf1" style:base-cell-address="Authorised_list.A1657"/>
    </style:style>
    <style:style style:name="ce151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29:.$B$1832]; [.B1639])+COUNTIF([.$B$1697:.$B$1700]; [.B1639])+COUNTIF([.$B$1684:.$B$1687]; [.B1639])+COUNTIF([.$B$1569:.$B$1572]; [.B1639])+COUNTIF([.$B$1:.$B$98]; [.B1639])+COUNTIF([.$B$1771:.$B$1774]; [.B1639])+COUNTIF([.$B$1703:.$B$1706]; [.B1639])+COUNTIF([.$B$1580:.$B$1580]; [.B1639])+COUNTIF([.$B$1610:.$B$1613]; [.B1639])+COUNTIF([.$B$1619:.$B$1622]; [.B1639])+COUNTIF([.$B$1636:.$B$1640]; [.B1639])+COUNTIF([.$B$1654:.$B$1656]; [.B1639])+COUNTIF([.$B$1658:.$B$1661]; [.B1639])+COUNTIF([.$B$1665:.$B$1666]; [.B1639])+COUNTIF([.$B$1716:.$B$1762]; [.B1639])+COUNTIF([.$B$1788:.$B$1791]; [.B1639])+COUNTIF([.$B$1800:.$B$1803]; [.B1639])+COUNTIF([.$B$100:.$B$703]; [.B1639])+COUNTIF([.$B$846:.$B$1559]; [.B1639])+COUNTIF([.$B$1838:.$B$1859]; [.B1639])+COUNTIF([.$B$1896:.$B$1048576]; [.B1639])+COUNTIF([.$B$708:.$B$837]; [.B1639])&gt;1;NOT(ISBLANK([.B1639]))))" style:apply-style-name="cf6" style:base-cell-address="Authorised_list.B1639"/>
    </style:style>
    <style:style style:name="ce152" style:family="table-cell">
      <style:map style:condition="of:is-true-formula([.$O1667]=&quot;Rejected&quot;)" style:apply-style-name="cf4" style:base-cell-address="Authorised_list.A1667"/>
      <style:map style:condition="of:is-true-formula([.$O1667]=&quot;Application Cancelled&quot;)" style:apply-style-name="cf3" style:base-cell-address="Authorised_list.A1667"/>
      <style:map style:condition="of:is-true-formula([.$O1667]=&quot;Awaiting more information&quot;)" style:apply-style-name="cf2" style:base-cell-address="Authorised_list.A1667"/>
      <style:map style:condition="of:is-true-formula([.$O1667]=&quot;Approved&quot;)" style:apply-style-name="cf1" style:base-cell-address="Authorised_list.A1667"/>
    </style:style>
    <style:style style:name="ce153" style:family="table-cell">
      <style:map style:condition="of:is-true-formula([.$O1667]=&quot;Rejected&quot;)" style:apply-style-name="cf4" style:base-cell-address="Authorised_list.D1667"/>
      <style:map style:condition="of:is-true-formula([.$O1667]=&quot;Application Cancelled&quot;)" style:apply-style-name="cf3" style:base-cell-address="Authorised_list.D1667"/>
      <style:map style:condition="of:is-true-formula([.$O1667]=&quot;Awaiting more information&quot;)" style:apply-style-name="cf2" style:base-cell-address="Authorised_list.D1667"/>
      <style:map style:condition="of:is-true-formula([.$O1667]=&quot;Approved&quot;)" style:apply-style-name="cf1" style:base-cell-address="Authorised_list.D1667"/>
    </style:style>
    <style:style style:name="ce1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7]=&quot;Rejected&quot;)" style:apply-style-name="cf4" style:base-cell-address="Authorised_list.D1667"/>
      <style:map style:condition="of:is-true-formula([.$O1667]=&quot;Application Cancelled&quot;)" style:apply-style-name="cf3" style:base-cell-address="Authorised_list.D1667"/>
      <style:map style:condition="of:is-true-formula([.$O1667]=&quot;Awaiting more information&quot;)" style:apply-style-name="cf2" style:base-cell-address="Authorised_list.D1667"/>
      <style:map style:condition="of:is-true-formula([.$O1667]=&quot;Approved&quot;)" style:apply-style-name="cf1" style:base-cell-address="Authorised_list.D1667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7]=&quot;Rejected&quot;)" style:apply-style-name="cf4" style:base-cell-address="Authorised_list.D1667"/>
      <style:map style:condition="of:is-true-formula([.$O1667]=&quot;Application Cancelled&quot;)" style:apply-style-name="cf3" style:base-cell-address="Authorised_list.D1667"/>
      <style:map style:condition="of:is-true-formula([.$O1667]=&quot;Awaiting more information&quot;)" style:apply-style-name="cf2" style:base-cell-address="Authorised_list.D1667"/>
      <style:map style:condition="of:is-true-formula([.$O1667]=&quot;Approved&quot;)" style:apply-style-name="cf1" style:base-cell-address="Authorised_list.D1667"/>
    </style:style>
    <style:style style:name="ce156" style:family="table-cell">
      <style:map style:condition="of:is-true-formula([.$N569]=&quot;Rejected&quot;)" style:apply-style-name="cf4" style:base-cell-address="Authorised_list.C1669"/>
      <style:map style:condition="of:is-true-formula([.$N569]=&quot;Application Cancelled&quot;)" style:apply-style-name="cf3" style:base-cell-address="Authorised_list.C1669"/>
      <style:map style:condition="of:is-true-formula([.$N569]=&quot;Awaiting more information&quot;)" style:apply-style-name="cf2" style:base-cell-address="Authorised_list.C1669"/>
      <style:map style:condition="of:is-true-formula([.$N569]=&quot;Approved&quot;)" style:apply-style-name="cf1" style:base-cell-address="Authorised_list.C1669"/>
    </style:style>
    <style:style style:name="ce157" style:family="table-cell">
      <style:map style:condition="of:is-true-formula([.$O1669]=&quot;Rejected&quot;)" style:apply-style-name="cf4" style:base-cell-address="Authorised_list.D1669"/>
      <style:map style:condition="of:is-true-formula([.$O1669]=&quot;Application Cancelled&quot;)" style:apply-style-name="cf3" style:base-cell-address="Authorised_list.D1669"/>
      <style:map style:condition="of:is-true-formula([.$O1669]=&quot;Awaiting more information&quot;)" style:apply-style-name="cf2" style:base-cell-address="Authorised_list.D1669"/>
      <style:map style:condition="of:is-true-formula([.$O1669]=&quot;Approved&quot;)" style:apply-style-name="cf1" style:base-cell-address="Authorised_list.D1669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9]=&quot;Rejected&quot;)" style:apply-style-name="cf4" style:base-cell-address="Authorised_list.D1669"/>
      <style:map style:condition="of:is-true-formula([.$O1669]=&quot;Application Cancelled&quot;)" style:apply-style-name="cf3" style:base-cell-address="Authorised_list.D1669"/>
      <style:map style:condition="of:is-true-formula([.$O1669]=&quot;Awaiting more information&quot;)" style:apply-style-name="cf2" style:base-cell-address="Authorised_list.D1669"/>
      <style:map style:condition="of:is-true-formula([.$O1669]=&quot;Approved&quot;)" style:apply-style-name="cf1" style:base-cell-address="Authorised_list.D1669"/>
    </style:style>
    <style:style style:name="ce1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9]=&quot;Rejected&quot;)" style:apply-style-name="cf4" style:base-cell-address="Authorised_list.D1669"/>
      <style:map style:condition="of:is-true-formula([.$O1669]=&quot;Application Cancelled&quot;)" style:apply-style-name="cf3" style:base-cell-address="Authorised_list.D1669"/>
      <style:map style:condition="of:is-true-formula([.$O1669]=&quot;Awaiting more information&quot;)" style:apply-style-name="cf2" style:base-cell-address="Authorised_list.D1669"/>
      <style:map style:condition="of:is-true-formula([.$O1669]=&quot;Approved&quot;)" style:apply-style-name="cf1" style:base-cell-address="Authorised_list.D1669"/>
    </style:style>
    <style:style style:name="ce1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69]=&quot;Rejected&quot;)" style:apply-style-name="cf4" style:base-cell-address="Authorised_list.D1669"/>
      <style:map style:condition="of:is-true-formula([.$O1669]=&quot;Application Cancelled&quot;)" style:apply-style-name="cf3" style:base-cell-address="Authorised_list.D1669"/>
      <style:map style:condition="of:is-true-formula([.$O1669]=&quot;Awaiting more information&quot;)" style:apply-style-name="cf2" style:base-cell-address="Authorised_list.D1669"/>
      <style:map style:condition="of:is-true-formula([.$O1669]=&quot;Approved&quot;)" style:apply-style-name="cf1" style:base-cell-address="Authorised_list.D1669"/>
    </style:style>
    <style:style style:name="ce161" style:family="table-cell" style:parent-style-name="Default" style:data-style-name="N0">
      <style:map style:condition="of:is-true-formula([.$O1667]=&quot;Rejected&quot;)" style:apply-style-name="cf4" style:base-cell-address="Authorised_list.A1667"/>
      <style:map style:condition="of:is-true-formula([.$O1667]=&quot;Application Cancelled&quot;)" style:apply-style-name="cf3" style:base-cell-address="Authorised_list.A1667"/>
      <style:map style:condition="of:is-true-formula([.$O1667]=&quot;Awaiting more information&quot;)" style:apply-style-name="cf2" style:base-cell-address="Authorised_list.A1667"/>
      <style:map style:condition="of:is-true-formula([.$O1667]=&quot;Approved&quot;)" style:apply-style-name="cf1" style:base-cell-address="Authorised_list.A1667"/>
    </style:style>
    <style:style style:name="ce1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72]=&quot;Rejected&quot;)" style:apply-style-name="cf4" style:base-cell-address="Authorised_list.D1672"/>
      <style:map style:condition="of:is-true-formula([.$O1672]=&quot;Application Cancelled&quot;)" style:apply-style-name="cf3" style:base-cell-address="Authorised_list.D1672"/>
      <style:map style:condition="of:is-true-formula([.$O1672]=&quot;Awaiting more information&quot;)" style:apply-style-name="cf2" style:base-cell-address="Authorised_list.D1672"/>
      <style:map style:condition="of:is-true-formula([.$O1672]=&quot;Approved&quot;)" style:apply-style-name="cf1" style:base-cell-address="Authorised_list.D1672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4" style:base-cell-address="Authorised_list.D1672"/>
      <style:map style:condition="of:is-true-formula([.$O1672]=&quot;Application Cancelled&quot;)" style:apply-style-name="cf3" style:base-cell-address="Authorised_list.D1672"/>
      <style:map style:condition="of:is-true-formula([.$O1672]=&quot;Awaiting more information&quot;)" style:apply-style-name="cf2" style:base-cell-address="Authorised_list.D1672"/>
      <style:map style:condition="of:is-true-formula([.$O1672]=&quot;Approved&quot;)" style:apply-style-name="cf1" style:base-cell-address="Authorised_list.D1672"/>
    </style:style>
    <style:style style:name="ce164" style:family="table-cell">
      <style:map style:condition="of:is-true-formula([.$O1672]=&quot;Rejected&quot;)" style:apply-style-name="cf4" style:base-cell-address="Authorised_list.D1672"/>
      <style:map style:condition="of:is-true-formula([.$O1672]=&quot;Application Cancelled&quot;)" style:apply-style-name="cf3" style:base-cell-address="Authorised_list.D1672"/>
      <style:map style:condition="of:is-true-formula([.$O1672]=&quot;Awaiting more information&quot;)" style:apply-style-name="cf2" style:base-cell-address="Authorised_list.D1672"/>
      <style:map style:condition="of:is-true-formula([.$O1672]=&quot;Approved&quot;)" style:apply-style-name="cf1" style:base-cell-address="Authorised_list.D1672"/>
    </style:style>
    <style:style style:name="ce165" style:family="table-cell" style:parent-style-name="Default" style:data-style-name="N0">
      <style:map style:condition="of:is-true-formula([.$O1672]=&quot;Rejected&quot;)" style:apply-style-name="cf4" style:base-cell-address="Authorised_list.A1672"/>
      <style:map style:condition="of:is-true-formula([.$O1672]=&quot;Application Cancelled&quot;)" style:apply-style-name="cf3" style:base-cell-address="Authorised_list.A1672"/>
      <style:map style:condition="of:is-true-formula([.$O1672]=&quot;Awaiting more information&quot;)" style:apply-style-name="cf2" style:base-cell-address="Authorised_list.A1672"/>
      <style:map style:condition="of:is-true-formula([.$O1672]=&quot;Approved&quot;)" style:apply-style-name="cf1" style:base-cell-address="Authorised_list.A1672"/>
    </style:style>
    <style:style style:name="ce166" style:family="table-cell">
      <style:map style:condition="of:is-true-formula([.$O1672]=&quot;Rejected&quot;)" style:apply-style-name="cf4" style:base-cell-address="Authorised_list.A1672"/>
      <style:map style:condition="of:is-true-formula([.$O1672]=&quot;Application Cancelled&quot;)" style:apply-style-name="cf3" style:base-cell-address="Authorised_list.A1672"/>
      <style:map style:condition="of:is-true-formula([.$O1672]=&quot;Awaiting more information&quot;)" style:apply-style-name="cf2" style:base-cell-address="Authorised_list.A1672"/>
      <style:map style:condition="of:is-true-formula([.$O1672]=&quot;Approved&quot;)" style:apply-style-name="cf1" style:base-cell-address="Authorised_list.A1672"/>
    </style:style>
    <style:style style:name="ce167" style:family="table-cell">
      <style:map style:condition="of:is-true-formula([.$N576]=&quot;Rejected&quot;)" style:apply-style-name="cf4" style:base-cell-address="Authorised_list.C1676"/>
      <style:map style:condition="of:is-true-formula([.$N576]=&quot;Application Cancelled&quot;)" style:apply-style-name="cf3" style:base-cell-address="Authorised_list.C1676"/>
      <style:map style:condition="of:is-true-formula([.$N576]=&quot;Awaiting more information&quot;)" style:apply-style-name="cf2" style:base-cell-address="Authorised_list.C1676"/>
      <style:map style:condition="of:is-true-formula([.$N576]=&quot;Approved&quot;)" style:apply-style-name="cf1" style:base-cell-address="Authorised_list.C1676"/>
    </style:style>
    <style:style style:name="ce16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6]=&quot;Rejected&quot;)" style:apply-style-name="cf4" style:base-cell-address="Authorised_list.F1676"/>
      <style:map style:condition="of:is-true-formula([.$O1676]=&quot;Application Cancelled&quot;)" style:apply-style-name="cf3" style:base-cell-address="Authorised_list.F1676"/>
      <style:map style:condition="of:is-true-formula([.$O1676]=&quot;Awaiting more information&quot;)" style:apply-style-name="cf2" style:base-cell-address="Authorised_list.F1676"/>
      <style:map style:condition="of:is-true-formula([.$O1676]=&quot;Approved&quot;)" style:apply-style-name="cf1" style:base-cell-address="Authorised_list.F1676"/>
    </style:style>
    <style:style style:name="ce169" style:family="table-cell">
      <style:map style:condition="of:is-true-formula([.$O1676]=&quot;Rejected&quot;)" style:apply-style-name="cf4" style:base-cell-address="Authorised_list.F1676"/>
      <style:map style:condition="of:is-true-formula([.$O1676]=&quot;Application Cancelled&quot;)" style:apply-style-name="cf3" style:base-cell-address="Authorised_list.F1676"/>
      <style:map style:condition="of:is-true-formula([.$O1676]=&quot;Awaiting more information&quot;)" style:apply-style-name="cf2" style:base-cell-address="Authorised_list.F1676"/>
      <style:map style:condition="of:is-true-formula([.$O1676]=&quot;Approved&quot;)" style:apply-style-name="cf1" style:base-cell-address="Authorised_list.F1676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4" style:base-cell-address="Authorised_list.F1676"/>
      <style:map style:condition="of:is-true-formula([.$O1676]=&quot;Application Cancelled&quot;)" style:apply-style-name="cf3" style:base-cell-address="Authorised_list.F1676"/>
      <style:map style:condition="of:is-true-formula([.$O1676]=&quot;Awaiting more information&quot;)" style:apply-style-name="cf2" style:base-cell-address="Authorised_list.F1676"/>
      <style:map style:condition="of:is-true-formula([.$O1676]=&quot;Approved&quot;)" style:apply-style-name="cf1" style:base-cell-address="Authorised_list.F1676"/>
    </style:style>
    <style:style style:name="ce171" style:family="table-cell">
      <style:map style:condition="of:is-true-formula([.$O1684]=&quot;Rejected&quot;)" style:apply-style-name="cf4" style:base-cell-address="Authorised_list.D1684"/>
      <style:map style:condition="of:is-true-formula([.$O1684]=&quot;Application Cancelled&quot;)" style:apply-style-name="cf3" style:base-cell-address="Authorised_list.D1684"/>
      <style:map style:condition="of:is-true-formula([.$O1684]=&quot;Awaiting more information&quot;)" style:apply-style-name="cf2" style:base-cell-address="Authorised_list.D1684"/>
      <style:map style:condition="of:is-true-formula([.$O1684]=&quot;Approved&quot;)" style:apply-style-name="cf1" style:base-cell-address="Authorised_list.D1684"/>
    </style:style>
    <style:style style:name="ce1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84]=&quot;Rejected&quot;)" style:apply-style-name="cf4" style:base-cell-address="Authorised_list.D1684"/>
      <style:map style:condition="of:is-true-formula([.$O1684]=&quot;Application Cancelled&quot;)" style:apply-style-name="cf3" style:base-cell-address="Authorised_list.D1684"/>
      <style:map style:condition="of:is-true-formula([.$O1684]=&quot;Awaiting more information&quot;)" style:apply-style-name="cf2" style:base-cell-address="Authorised_list.D1684"/>
      <style:map style:condition="of:is-true-formula([.$O1684]=&quot;Approved&quot;)" style:apply-style-name="cf1" style:base-cell-address="Authorised_list.D1684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8]=&quot;Rejected&quot;)" style:apply-style-name="cf4" style:base-cell-address="Authorised_list.I1688"/>
      <style:map style:condition="of:is-true-formula([.$O1688]=&quot;Application Cancelled&quot;)" style:apply-style-name="cf3" style:base-cell-address="Authorised_list.I1688"/>
      <style:map style:condition="of:is-true-formula([.$O1688]=&quot;Awaiting more information&quot;)" style:apply-style-name="cf2" style:base-cell-address="Authorised_list.I1688"/>
      <style:map style:condition="of:is-true-formula([.$O1688]=&quot;Approved&quot;)" style:apply-style-name="cf1" style:base-cell-address="Authorised_list.I1688"/>
    </style:style>
    <style:style style:name="ce174" style:family="table-cell">
      <style:map style:condition="of:is-true-formula([.$O1688]=&quot;Rejected&quot;)" style:apply-style-name="cf4" style:base-cell-address="Authorised_list.I1688"/>
      <style:map style:condition="of:is-true-formula([.$O1688]=&quot;Application Cancelled&quot;)" style:apply-style-name="cf3" style:base-cell-address="Authorised_list.I1688"/>
      <style:map style:condition="of:is-true-formula([.$O1688]=&quot;Awaiting more information&quot;)" style:apply-style-name="cf2" style:base-cell-address="Authorised_list.I1688"/>
      <style:map style:condition="of:is-true-formula([.$O1688]=&quot;Approved&quot;)" style:apply-style-name="cf1" style:base-cell-address="Authorised_list.I1688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8]=&quot;Rejected&quot;)" style:apply-style-name="cf4" style:base-cell-address="Authorised_list.E1688"/>
      <style:map style:condition="of:is-true-formula([.$O1688]=&quot;Application Cancelled&quot;)" style:apply-style-name="cf3" style:base-cell-address="Authorised_list.E1688"/>
      <style:map style:condition="of:is-true-formula([.$O1688]=&quot;Awaiting more information&quot;)" style:apply-style-name="cf2" style:base-cell-address="Authorised_list.E1688"/>
      <style:map style:condition="of:is-true-formula([.$O1688]=&quot;Approved&quot;)" style:apply-style-name="cf1" style:base-cell-address="Authorised_list.E1688"/>
    </style:style>
    <style:style style:name="ce17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88]=&quot;Rejected&quot;)" style:apply-style-name="cf4" style:base-cell-address="Authorised_list.E1688"/>
      <style:map style:condition="of:is-true-formula([.$O1688]=&quot;Application Cancelled&quot;)" style:apply-style-name="cf3" style:base-cell-address="Authorised_list.E1688"/>
      <style:map style:condition="of:is-true-formula([.$O1688]=&quot;Awaiting more information&quot;)" style:apply-style-name="cf2" style:base-cell-address="Authorised_list.E1688"/>
      <style:map style:condition="of:is-true-formula([.$O1688]=&quot;Approved&quot;)" style:apply-style-name="cf1" style:base-cell-address="Authorised_list.E1688"/>
    </style:style>
    <style:style style:name="ce177" style:family="table-cell">
      <style:map style:condition="of:is-true-formula([.$O1688]=&quot;Rejected&quot;)" style:apply-style-name="cf4" style:base-cell-address="Authorised_list.E1688"/>
      <style:map style:condition="of:is-true-formula([.$O1688]=&quot;Application Cancelled&quot;)" style:apply-style-name="cf3" style:base-cell-address="Authorised_list.E1688"/>
      <style:map style:condition="of:is-true-formula([.$O1688]=&quot;Awaiting more information&quot;)" style:apply-style-name="cf2" style:base-cell-address="Authorised_list.E1688"/>
      <style:map style:condition="of:is-true-formula([.$O1688]=&quot;Approved&quot;)" style:apply-style-name="cf1" style:base-cell-address="Authorised_list.E1688"/>
    </style:style>
    <style:style style:name="ce1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8]=&quot;Rejected&quot;)" style:apply-style-name="cf4" style:base-cell-address="Authorised_list.E1688"/>
      <style:map style:condition="of:is-true-formula([.$O1688]=&quot;Application Cancelled&quot;)" style:apply-style-name="cf3" style:base-cell-address="Authorised_list.E1688"/>
      <style:map style:condition="of:is-true-formula([.$O1688]=&quot;Awaiting more information&quot;)" style:apply-style-name="cf2" style:base-cell-address="Authorised_list.E1688"/>
      <style:map style:condition="of:is-true-formula([.$O1688]=&quot;Approved&quot;)" style:apply-style-name="cf1" style:base-cell-address="Authorised_list.E1688"/>
    </style:style>
    <style:style style:name="ce179" style:family="table-cell"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3" style:base-cell-address="Authorised_list.D1696"/>
      <style:map style:condition="of:is-true-formula([.$O1696]=&quot;Awaiting more information&quot;)" style:apply-style-name="cf2" style:base-cell-address="Authorised_list.D1696"/>
      <style:map style:condition="of:is-true-formula([.$O1696]=&quot;Approved&quot;)" style:apply-style-name="cf1" style:base-cell-address="Authorised_list.D1696"/>
    </style:style>
    <style:style style:name="ce18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3" style:base-cell-address="Authorised_list.D1696"/>
      <style:map style:condition="of:is-true-formula([.$O1696]=&quot;Awaiting more information&quot;)" style:apply-style-name="cf2" style:base-cell-address="Authorised_list.D1696"/>
      <style:map style:condition="of:is-true-formula([.$O1696]=&quot;Approved&quot;)" style:apply-style-name="cf1" style:base-cell-address="Authorised_list.D1696"/>
    </style:style>
    <style:style style:name="ce181" style:family="table-cell">
      <style:map style:condition="of:is-true-formula([.$N1026]=&quot;Rejected&quot;)" style:apply-style-name="cf4" style:base-cell-address="Authorised_list.A1703"/>
      <style:map style:condition="of:is-true-formula([.$N1026]=&quot;Application Cancelled&quot;)" style:apply-style-name="cf3" style:base-cell-address="Authorised_list.A1703"/>
      <style:map style:condition="of:is-true-formula([.$N1026]=&quot;Awaiting more information&quot;)" style:apply-style-name="cf2" style:base-cell-address="Authorised_list.A1703"/>
      <style:map style:condition="of:is-true-formula([.$N1026]=&quot;Approved&quot;)" style:apply-style-name="cf1" style:base-cell-address="Authorised_list.A1703"/>
    </style:style>
    <style:style style:name="ce182" style:family="table-cell">
      <style:map style:condition="of:is-true-formula([.$O1707]=&quot;Rejected&quot;)" style:apply-style-name="cf4" style:base-cell-address="Authorised_list.A1707"/>
      <style:map style:condition="of:is-true-formula([.$O1707]=&quot;Application Cancelled&quot;)" style:apply-style-name="cf3" style:base-cell-address="Authorised_list.A1707"/>
      <style:map style:condition="of:is-true-formula([.$O1707]=&quot;Awaiting more information&quot;)" style:apply-style-name="cf2" style:base-cell-address="Authorised_list.A1707"/>
      <style:map style:condition="of:is-true-formula([.$O1707]=&quot;Approved&quot;)" style:apply-style-name="cf1" style:base-cell-address="Authorised_list.A1707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707]=&quot;Rejected&quot;)" style:apply-style-name="cf4" style:base-cell-address="Authorised_list.A1707"/>
      <style:map style:condition="of:is-true-formula([.$O1707]=&quot;Application Cancelled&quot;)" style:apply-style-name="cf3" style:base-cell-address="Authorised_list.A1707"/>
      <style:map style:condition="of:is-true-formula([.$O1707]=&quot;Awaiting more information&quot;)" style:apply-style-name="cf2" style:base-cell-address="Authorised_list.A1707"/>
      <style:map style:condition="of:is-true-formula([.$O1707]=&quot;Approved&quot;)" style:apply-style-name="cf1" style:base-cell-address="Authorised_list.A1707"/>
    </style:style>
    <style:style style:name="ce184" style:family="table-cell">
      <style:map style:condition="of:is-true-formula([.$O1707]=&quot;Rejected&quot;)" style:apply-style-name="cf4" style:base-cell-address="Authorised_list.D1707"/>
      <style:map style:condition="of:is-true-formula([.$O1707]=&quot;Application Cancelled&quot;)" style:apply-style-name="cf3" style:base-cell-address="Authorised_list.D1707"/>
      <style:map style:condition="of:is-true-formula([.$O1707]=&quot;Awaiting more information&quot;)" style:apply-style-name="cf2" style:base-cell-address="Authorised_list.D1707"/>
      <style:map style:condition="of:is-true-formula([.$O1707]=&quot;Approved&quot;)" style:apply-style-name="cf1" style:base-cell-address="Authorised_list.D1707"/>
    </style:style>
    <style:style style:name="ce18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7]=&quot;Rejected&quot;)" style:apply-style-name="cf4" style:base-cell-address="Authorised_list.D1707"/>
      <style:map style:condition="of:is-true-formula([.$O1707]=&quot;Application Cancelled&quot;)" style:apply-style-name="cf3" style:base-cell-address="Authorised_list.D1707"/>
      <style:map style:condition="of:is-true-formula([.$O1707]=&quot;Awaiting more information&quot;)" style:apply-style-name="cf2" style:base-cell-address="Authorised_list.D1707"/>
      <style:map style:condition="of:is-true-formula([.$O1707]=&quot;Approved&quot;)" style:apply-style-name="cf1" style:base-cell-address="Authorised_list.D1707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7]=&quot;Rejected&quot;)" style:apply-style-name="cf4" style:base-cell-address="Authorised_list.D1707"/>
      <style:map style:condition="of:is-true-formula([.$O1707]=&quot;Application Cancelled&quot;)" style:apply-style-name="cf3" style:base-cell-address="Authorised_list.D1707"/>
      <style:map style:condition="of:is-true-formula([.$O1707]=&quot;Awaiting more information&quot;)" style:apply-style-name="cf2" style:base-cell-address="Authorised_list.D1707"/>
      <style:map style:condition="of:is-true-formula([.$O1707]=&quot;Approved&quot;)" style:apply-style-name="cf1" style:base-cell-address="Authorised_list.D1707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707]=&quot;Rejected&quot;)" style:apply-style-name="cf4" style:base-cell-address="Authorised_list.D1707"/>
      <style:map style:condition="of:is-true-formula([.$O1707]=&quot;Application Cancelled&quot;)" style:apply-style-name="cf3" style:base-cell-address="Authorised_list.D1707"/>
      <style:map style:condition="of:is-true-formula([.$O1707]=&quot;Awaiting more information&quot;)" style:apply-style-name="cf2" style:base-cell-address="Authorised_list.D1707"/>
      <style:map style:condition="of:is-true-formula([.$O1707]=&quot;Approved&quot;)" style:apply-style-name="cf1" style:base-cell-address="Authorised_list.D1707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707]=&quot;Rejected&quot;)" style:apply-style-name="cf4" style:base-cell-address="Authorised_list.D1707"/>
      <style:map style:condition="of:is-true-formula([.$O1707]=&quot;Application Cancelled&quot;)" style:apply-style-name="cf3" style:base-cell-address="Authorised_list.D1707"/>
      <style:map style:condition="of:is-true-formula([.$O1707]=&quot;Awaiting more information&quot;)" style:apply-style-name="cf2" style:base-cell-address="Authorised_list.D1707"/>
      <style:map style:condition="of:is-true-formula([.$O1707]=&quot;Approved&quot;)" style:apply-style-name="cf1" style:base-cell-address="Authorised_list.D1707"/>
    </style:style>
    <style:style style:name="ce189" style:family="table-cell">
      <style:map style:condition="of:is-true-formula([.$O1707]=&quot;Rejected&quot;)" style:apply-style-name="cf4" style:base-cell-address="Authorised_list.I1707"/>
      <style:map style:condition="of:is-true-formula([.$O1707]=&quot;Application Cancelled&quot;)" style:apply-style-name="cf3" style:base-cell-address="Authorised_list.I1707"/>
      <style:map style:condition="of:is-true-formula([.$O1707]=&quot;Awaiting more information&quot;)" style:apply-style-name="cf2" style:base-cell-address="Authorised_list.I1707"/>
      <style:map style:condition="of:is-true-formula([.$O1707]=&quot;Approved&quot;)" style:apply-style-name="cf1" style:base-cell-address="Authorised_list.I1707"/>
    </style:style>
    <style:style style:name="ce190" style:family="table-cell">
      <style:map style:condition="of:is-true-formula([.$N1719]=&quot;Rejected&quot;)" style:apply-style-name="cf4" style:base-cell-address="Authorised_list.C1713"/>
      <style:map style:condition="of:is-true-formula([.$N1719]=&quot;Application Cancelled&quot;)" style:apply-style-name="cf3" style:base-cell-address="Authorised_list.C1713"/>
      <style:map style:condition="of:is-true-formula([.$N1719]=&quot;Awaiting more information&quot;)" style:apply-style-name="cf2" style:base-cell-address="Authorised_list.C1713"/>
      <style:map style:condition="of:is-true-formula([.$N1719]=&quot;Approved&quot;)" style:apply-style-name="cf1" style:base-cell-address="Authorised_list.C1713"/>
    </style:style>
    <style:style style:name="ce19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4" style:base-cell-address="Authorised_list.E1664"/>
      <style:map style:condition="of:is-true-formula([.$O1664]=&quot;Application Cancelled&quot;)" style:apply-style-name="cf3" style:base-cell-address="Authorised_list.E1664"/>
      <style:map style:condition="of:is-true-formula([.$O1664]=&quot;Awaiting more information&quot;)" style:apply-style-name="cf2" style:base-cell-address="Authorised_list.E1664"/>
      <style:map style:condition="of:is-true-formula([.$O1664]=&quot;Approved&quot;)" style:apply-style-name="cf1" style:base-cell-address="Authorised_list.E1664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4" style:base-cell-address="Authorised_list.E1664"/>
      <style:map style:condition="of:is-true-formula([.$O1664]=&quot;Application Cancelled&quot;)" style:apply-style-name="cf3" style:base-cell-address="Authorised_list.E1664"/>
      <style:map style:condition="of:is-true-formula([.$O1664]=&quot;Awaiting more information&quot;)" style:apply-style-name="cf2" style:base-cell-address="Authorised_list.E1664"/>
      <style:map style:condition="of:is-true-formula([.$O1664]=&quot;Approved&quot;)" style:apply-style-name="cf1" style:base-cell-address="Authorised_list.E1664"/>
    </style:style>
    <style:style style:name="ce193" style:family="table-cell">
      <style:map style:condition="of:is-true-formula([.$N554]=&quot;Rejected&quot;)" style:apply-style-name="cf4" style:base-cell-address="Authorised_list.B1658"/>
      <style:map style:condition="of:is-true-formula([.$N554]=&quot;Application Cancelled&quot;)" style:apply-style-name="cf3" style:base-cell-address="Authorised_list.B1658"/>
      <style:map style:condition="of:is-true-formula([.$N554]=&quot;Awaiting more information&quot;)" style:apply-style-name="cf2" style:base-cell-address="Authorised_list.B1658"/>
      <style:map style:condition="of:is-true-formula([.$N554]=&quot;Approved&quot;)" style:apply-style-name="cf1" style:base-cell-address="Authorised_list.B1658"/>
    </style:style>
    <style:style style:name="ce19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196" style:family="table-cell">
      <style:map style:condition="of:is-true-formula([.$O1662]=&quot;Rejected&quot;)" style:apply-style-name="cf4" style:base-cell-address="Authorised_list.A1662"/>
      <style:map style:condition="of:is-true-formula([.$O1662]=&quot;Application Cancelled&quot;)" style:apply-style-name="cf3" style:base-cell-address="Authorised_list.A1662"/>
      <style:map style:condition="of:is-true-formula([.$O1662]=&quot;Awaiting more information&quot;)" style:apply-style-name="cf2" style:base-cell-address="Authorised_list.A1662"/>
      <style:map style:condition="of:is-true-formula([.$O1662]=&quot;Approved&quot;)" style:apply-style-name="cf1" style:base-cell-address="Authorised_list.A1662"/>
    </style:style>
    <style:style style:name="ce19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4" style:base-cell-address="Authorised_list.B1658"/>
      <style:map style:condition="of:is-true-formula([.$N554]=&quot;Application Cancelled&quot;)" style:apply-style-name="cf3" style:base-cell-address="Authorised_list.B1658"/>
      <style:map style:condition="of:is-true-formula([.$N554]=&quot;Awaiting more information&quot;)" style:apply-style-name="cf2" style:base-cell-address="Authorised_list.B1658"/>
      <style:map style:condition="of:is-true-formula([.$N554]=&quot;Approved&quot;)" style:apply-style-name="cf1" style:base-cell-address="Authorised_list.B1658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4" style:base-cell-address="Authorised_list.B1658"/>
      <style:map style:condition="of:is-true-formula([.$N554]=&quot;Application Cancelled&quot;)" style:apply-style-name="cf3" style:base-cell-address="Authorised_list.B1658"/>
      <style:map style:condition="of:is-true-formula([.$N554]=&quot;Awaiting more information&quot;)" style:apply-style-name="cf2" style:base-cell-address="Authorised_list.B1658"/>
      <style:map style:condition="of:is-true-formula([.$N554]=&quot;Approved&quot;)" style:apply-style-name="cf1" style:base-cell-address="Authorised_list.B1658"/>
    </style:style>
    <style:style style:name="ce199" style:family="table-cell">
      <style:map style:condition="of:is-true-formula([.$N554]=&quot;Rejected&quot;)" style:apply-style-name="cf4" style:base-cell-address="Authorised_list.B1658"/>
      <style:map style:condition="of:is-true-formula([.$N554]=&quot;Application Cancelled&quot;)" style:apply-style-name="cf3" style:base-cell-address="Authorised_list.B1658"/>
      <style:map style:condition="of:is-true-formula([.$N554]=&quot;Awaiting more information&quot;)" style:apply-style-name="cf2" style:base-cell-address="Authorised_list.B1658"/>
      <style:map style:condition="of:is-true-formula([.$N554]=&quot;Approved&quot;)" style:apply-style-name="cf1" style:base-cell-address="Authorised_list.B1658"/>
      <style:map style:condition="of:is-true-formula(AND(COUNTIF([.$B$1829:.$B$1832]; [.B1658])+COUNTIF([.$B$1697:.$B$1700]; [.B1658])+COUNTIF([.$B$1684:.$B$1687]; [.B1658])+COUNTIF([.$B$1569:.$B$1572]; [.B1658])+COUNTIF([.$B$1:.$B$98]; [.B1658])+COUNTIF([.$B$1771:.$B$1774]; [.B1658])+COUNTIF([.$B$1703:.$B$1706]; [.B1658])+COUNTIF([.$B$1580:.$B$1580]; [.B1658])+COUNTIF([.$B$1610:.$B$1613]; [.B1658])+COUNTIF([.$B$1619:.$B$1622]; [.B1658])+COUNTIF([.$B$1636:.$B$1640]; [.B1658])+COUNTIF([.$B$1654:.$B$1656]; [.B1658])+COUNTIF([.$B$1658:.$B$1661]; [.B1658])+COUNTIF([.$B$1665:.$B$1666]; [.B1658])+COUNTIF([.$B$1716:.$B$1762]; [.B1658])+COUNTIF([.$B$1788:.$B$1791]; [.B1658])+COUNTIF([.$B$1800:.$B$1803]; [.B1658])+COUNTIF([.$B$100:.$B$703]; [.B1658])+COUNTIF([.$B$846:.$B$1559]; [.B1658])+COUNTIF([.$B$1838:.$B$1859]; [.B1658])+COUNTIF([.$B$1896:.$B$1048576]; [.B1658])+COUNTIF([.$B$708:.$B$837]; [.B1658])&gt;1;NOT(ISBLANK([.B1658]))))" style:apply-style-name="cf6" style:base-cell-address="Authorised_list.B1658"/>
    </style:style>
    <style:style style:name="ce200" style:family="table-cell">
      <style:map style:condition="of:is-true-formula([.$O1716]=&quot;Rejected&quot;)" style:apply-style-name="cf4" style:base-cell-address="Authorised_list.D1716"/>
      <style:map style:condition="of:is-true-formula([.$O1716]=&quot;Application Cancelled&quot;)" style:apply-style-name="cf3" style:base-cell-address="Authorised_list.D1716"/>
      <style:map style:condition="of:is-true-formula([.$O1716]=&quot;Awaiting more information&quot;)" style:apply-style-name="cf2" style:base-cell-address="Authorised_list.D1716"/>
      <style:map style:condition="of:is-true-formula([.$O1716]=&quot;Approved&quot;)" style:apply-style-name="cf1" style:base-cell-address="Authorised_list.D1716"/>
    </style:style>
    <style:style style:name="ce20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16]=&quot;Rejected&quot;)" style:apply-style-name="cf4" style:base-cell-address="Authorised_list.D1716"/>
      <style:map style:condition="of:is-true-formula([.$O1716]=&quot;Application Cancelled&quot;)" style:apply-style-name="cf3" style:base-cell-address="Authorised_list.D1716"/>
      <style:map style:condition="of:is-true-formula([.$O1716]=&quot;Awaiting more information&quot;)" style:apply-style-name="cf2" style:base-cell-address="Authorised_list.D1716"/>
      <style:map style:condition="of:is-true-formula([.$O1716]=&quot;Approved&quot;)" style:apply-style-name="cf1" style:base-cell-address="Authorised_list.D1716"/>
    </style:style>
    <style:style style:name="ce202" style:family="table-cell">
      <style:map style:condition="of:is-true-formula([.$N1036]=&quot;Rejected&quot;)" style:apply-style-name="cf4" style:base-cell-address="Authorised_list.C1717"/>
      <style:map style:condition="of:is-true-formula([.$N1036]=&quot;Application Cancelled&quot;)" style:apply-style-name="cf3" style:base-cell-address="Authorised_list.C1717"/>
      <style:map style:condition="of:is-true-formula([.$N1036]=&quot;Awaiting more information&quot;)" style:apply-style-name="cf2" style:base-cell-address="Authorised_list.C1717"/>
      <style:map style:condition="of:is-true-formula([.$N1036]=&quot;Approved&quot;)" style:apply-style-name="cf1" style:base-cell-address="Authorised_list.C1717"/>
    </style:style>
    <style:style style:name="ce203" style:family="table-cell">
      <style:map style:condition="of:is-true-formula([.$N1036]=&quot;Rejected&quot;)" style:apply-style-name="cf4" style:base-cell-address="Authorised_list.C1719"/>
      <style:map style:condition="of:is-true-formula([.$N1036]=&quot;Application Cancelled&quot;)" style:apply-style-name="cf3" style:base-cell-address="Authorised_list.C1719"/>
      <style:map style:condition="of:is-true-formula([.$N1036]=&quot;Awaiting more information&quot;)" style:apply-style-name="cf2" style:base-cell-address="Authorised_list.C1719"/>
      <style:map style:condition="of:is-true-formula([.$N1036]=&quot;Approved&quot;)" style:apply-style-name="cf1" style:base-cell-address="Authorised_list.C1719"/>
    </style:style>
    <style:style style:name="ce204" style:family="table-cell" style:parent-style-name="Default" style:data-style-name="N0">
      <style:table-cell-properties style:vertical-align="middle" fo:wrap-option="wrap"/>
      <style:map style:condition="of:is-true-formula(AND(COUNTIF([.$B$1829:.$B$1832]; [.B750])+COUNTIF([.$B$1697:.$B$1700]; [.B750])+COUNTIF([.$B$1684:.$B$1687]; [.B750])+COUNTIF([.$B$1569:.$B$1572]; [.B750])+COUNTIF([.$B$1:.$B$98]; [.B750])+COUNTIF([.$B$1771:.$B$1774]; [.B750])+COUNTIF([.$B$1703:.$B$1706]; [.B750])+COUNTIF([.$B$1580:.$B$1580]; [.B750])+COUNTIF([.$B$1610:.$B$1613]; [.B750])+COUNTIF([.$B$1619:.$B$1622]; [.B750])+COUNTIF([.$B$1636:.$B$1640]; [.B750])+COUNTIF([.$B$1654:.$B$1656]; [.B750])+COUNTIF([.$B$1658:.$B$1661]; [.B750])+COUNTIF([.$B$1665:.$B$1666]; [.B750])+COUNTIF([.$B$1716:.$B$1762]; [.B750])+COUNTIF([.$B$1788:.$B$1791]; [.B750])+COUNTIF([.$B$1800:.$B$1803]; [.B750])+COUNTIF([.$B$100:.$B$703]; [.B750])+COUNTIF([.$B$846:.$B$1559]; [.B750])+COUNTIF([.$B$1838:.$B$1859]; [.B750])+COUNTIF([.$B$1896:.$B$1048576]; [.B750])+COUNTIF([.$B$708:.$B$837]; [.B750])&gt;1;NOT(ISBLANK([.B750]))))" style:apply-style-name="cf6" style:base-cell-address="Authorised_list.B750"/>
    </style:style>
    <style:style style:name="ce205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4" style:base-cell-address="Authorised_list.A1703"/>
      <style:map style:condition="of:is-true-formula([.$N1026]=&quot;Application Cancelled&quot;)" style:apply-style-name="cf3" style:base-cell-address="Authorised_list.A1703"/>
      <style:map style:condition="of:is-true-formula([.$N1026]=&quot;Awaiting more information&quot;)" style:apply-style-name="cf2" style:base-cell-address="Authorised_list.A1703"/>
      <style:map style:condition="of:is-true-formula([.$N1026]=&quot;Approved&quot;)" style:apply-style-name="cf1" style:base-cell-address="Authorised_list.A1703"/>
    </style:style>
    <style:style style:name="ce207" style:family="table-cell">
      <style:map style:condition="of:is-true-formula(AND(COUNTIF([.$B$1829:.$B$1832]; [.B657])+COUNTIF([.$B$1697:.$B$1700]; [.B657])+COUNTIF([.$B$1684:.$B$1687]; [.B657])+COUNTIF([.$B$1569:.$B$1572]; [.B657])+COUNTIF([.$B$1:.$B$98]; [.B657])+COUNTIF([.$B$1771:.$B$1774]; [.B657])+COUNTIF([.$B$1703:.$B$1706]; [.B657])+COUNTIF([.$B$1580:.$B$1580]; [.B657])+COUNTIF([.$B$1610:.$B$1613]; [.B657])+COUNTIF([.$B$1619:.$B$1622]; [.B657])+COUNTIF([.$B$1636:.$B$1640]; [.B657])+COUNTIF([.$B$1654:.$B$1656]; [.B657])+COUNTIF([.$B$1658:.$B$1661]; [.B657])+COUNTIF([.$B$1665:.$B$1666]; [.B657])+COUNTIF([.$B$1716:.$B$1762]; [.B657])+COUNTIF([.$B$1788:.$B$1791]; [.B657])+COUNTIF([.$B$1800:.$B$1803]; [.B657])+COUNTIF([.$B$100:.$B$703]; [.B657])+COUNTIF([.$B$846:.$B$1559]; [.B657])+COUNTIF([.$B$1838:.$B$1859]; [.B657])+COUNTIF([.$B$1896:.$B$1048576]; [.B657])+COUNTIF([.$B$708:.$B$837]; [.B657])&gt;1;NOT(ISBLANK([.B657]))))" style:apply-style-name="cf6" style:base-cell-address="Authorised_list.B657"/>
      <style:map style:condition="of:is-true-formula([.$N1026]=&quot;Rejected&quot;)" style:apply-style-name="cf4" style:base-cell-address="Authorised_list.A1703"/>
      <style:map style:condition="of:is-true-formula([.$N1026]=&quot;Application Cancelled&quot;)" style:apply-style-name="cf3" style:base-cell-address="Authorised_list.A1703"/>
      <style:map style:condition="of:is-true-formula([.$N1026]=&quot;Awaiting more information&quot;)" style:apply-style-name="cf2" style:base-cell-address="Authorised_list.A1703"/>
      <style:map style:condition="of:is-true-formula([.$N1026]=&quot;Approved&quot;)" style:apply-style-name="cf1" style:base-cell-address="Authorised_list.A1703"/>
    </style:style>
    <style:style style:name="ce208" style:family="table-cell">
      <style:map style:condition="of:is-true-formula([.$O1730]=&quot;Rejected&quot;)" style:apply-style-name="cf4" style:base-cell-address="Authorised_list.A1730"/>
      <style:map style:condition="of:is-true-formula([.$O1730]=&quot;Application Cancelled&quot;)" style:apply-style-name="cf3" style:base-cell-address="Authorised_list.A1730"/>
      <style:map style:condition="of:is-true-formula([.$O1730]=&quot;Awaiting more information&quot;)" style:apply-style-name="cf2" style:base-cell-address="Authorised_list.A1730"/>
      <style:map style:condition="of:is-true-formula([.$O1730]=&quot;Approved&quot;)" style:apply-style-name="cf1" style:base-cell-address="Authorised_list.A1730"/>
    </style:style>
    <style:style style:name="ce209" style:family="table-cell" style:parent-style-name="Default" style:data-style-name="N0">
      <style:table-cell-properties style:vertical-align="middle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210" style:family="table-cell">
      <style:map style:condition="of:is-true-formula([.$O1763]=&quot;Rejected&quot;)" style:apply-style-name="cf4" style:base-cell-address="Authorised_list.D1763"/>
      <style:map style:condition="of:is-true-formula([.$O1763]=&quot;Application Cancelled&quot;)" style:apply-style-name="cf3" style:base-cell-address="Authorised_list.D1763"/>
      <style:map style:condition="of:is-true-formula([.$O1763]=&quot;Awaiting more information&quot;)" style:apply-style-name="cf2" style:base-cell-address="Authorised_list.D1763"/>
      <style:map style:condition="of:is-true-formula([.$O1763]=&quot;Approved&quot;)" style:apply-style-name="cf1" style:base-cell-address="Authorised_list.D1763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3]=&quot;Rejected&quot;)" style:apply-style-name="cf4" style:base-cell-address="Authorised_list.D1763"/>
      <style:map style:condition="of:is-true-formula([.$O1763]=&quot;Application Cancelled&quot;)" style:apply-style-name="cf3" style:base-cell-address="Authorised_list.D1763"/>
      <style:map style:condition="of:is-true-formula([.$O1763]=&quot;Awaiting more information&quot;)" style:apply-style-name="cf2" style:base-cell-address="Authorised_list.D1763"/>
      <style:map style:condition="of:is-true-formula([.$O1763]=&quot;Approved&quot;)" style:apply-style-name="cf1" style:base-cell-address="Authorised_list.D1763"/>
    </style:style>
    <style:style style:name="ce21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63]=&quot;Rejected&quot;)" style:apply-style-name="cf4" style:base-cell-address="Authorised_list.D1763"/>
      <style:map style:condition="of:is-true-formula([.$O1763]=&quot;Application Cancelled&quot;)" style:apply-style-name="cf3" style:base-cell-address="Authorised_list.D1763"/>
      <style:map style:condition="of:is-true-formula([.$O1763]=&quot;Awaiting more information&quot;)" style:apply-style-name="cf2" style:base-cell-address="Authorised_list.D1763"/>
      <style:map style:condition="of:is-true-formula([.$O1763]=&quot;Approved&quot;)" style:apply-style-name="cf1" style:base-cell-address="Authorised_list.D1763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214" style:family="table-cell"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3" style:base-cell-address="Authorised_list.D1775"/>
      <style:map style:condition="of:is-true-formula([.$O1775]=&quot;Awaiting more information&quot;)" style:apply-style-name="cf2" style:base-cell-address="Authorised_list.D1775"/>
      <style:map style:condition="of:is-true-formula([.$O1775]=&quot;Approved&quot;)" style:apply-style-name="cf1" style:base-cell-address="Authorised_list.D1775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3" style:base-cell-address="Authorised_list.D1775"/>
      <style:map style:condition="of:is-true-formula([.$O1775]=&quot;Awaiting more information&quot;)" style:apply-style-name="cf2" style:base-cell-address="Authorised_list.D1775"/>
      <style:map style:condition="of:is-true-formula([.$O1775]=&quot;Approved&quot;)" style:apply-style-name="cf1" style:base-cell-address="Authorised_list.D1775"/>
    </style:style>
    <style:style style:name="ce21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3" style:base-cell-address="Authorised_list.D1775"/>
      <style:map style:condition="of:is-true-formula([.$O1775]=&quot;Awaiting more information&quot;)" style:apply-style-name="cf2" style:base-cell-address="Authorised_list.D1775"/>
      <style:map style:condition="of:is-true-formula([.$O1775]=&quot;Approved&quot;)" style:apply-style-name="cf1" style:base-cell-address="Authorised_list.D1775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3" style:base-cell-address="Authorised_list.D1775"/>
      <style:map style:condition="of:is-true-formula([.$O1775]=&quot;Awaiting more information&quot;)" style:apply-style-name="cf2" style:base-cell-address="Authorised_list.D1775"/>
      <style:map style:condition="of:is-true-formula([.$O1775]=&quot;Approved&quot;)" style:apply-style-name="cf1" style:base-cell-address="Authorised_list.D1775"/>
    </style:style>
    <style:style style:name="ce218" style:family="table-cell">
      <style:map style:condition="of:is-true-formula([.$O1775]=&quot;Rejected&quot;)" style:apply-style-name="cf4" style:base-cell-address="Authorised_list.A1775"/>
      <style:map style:condition="of:is-true-formula([.$O1775]=&quot;Application Cancelled&quot;)" style:apply-style-name="cf3" style:base-cell-address="Authorised_list.A1775"/>
      <style:map style:condition="of:is-true-formula([.$O1775]=&quot;Awaiting more information&quot;)" style:apply-style-name="cf2" style:base-cell-address="Authorised_list.A1775"/>
      <style:map style:condition="of:is-true-formula([.$O1775]=&quot;Approved&quot;)" style:apply-style-name="cf1" style:base-cell-address="Authorised_list.A1775"/>
    </style:style>
    <style:style style:name="ce219" style:family="table-cell" style:parent-style-name="Default" style:data-style-name="N0">
      <style:table-cell-properties style:vertical-align="middle"/>
      <style:map style:condition="of:is-true-formula([.$O1775]=&quot;Rejected&quot;)" style:apply-style-name="cf4" style:base-cell-address="Authorised_list.A1775"/>
      <style:map style:condition="of:is-true-formula([.$O1775]=&quot;Application Cancelled&quot;)" style:apply-style-name="cf3" style:base-cell-address="Authorised_list.A1775"/>
      <style:map style:condition="of:is-true-formula([.$O1775]=&quot;Awaiting more information&quot;)" style:apply-style-name="cf2" style:base-cell-address="Authorised_list.A1775"/>
      <style:map style:condition="of:is-true-formula([.$O1775]=&quot;Approved&quot;)" style:apply-style-name="cf1" style:base-cell-address="Authorised_list.A1775"/>
    </style:style>
    <style:style style:name="ce220" style:family="table-cell" style:parent-style-name="Default" style:data-style-name="N0">
      <style:map style:condition="of:is-true-formula([.$O1775]=&quot;Rejected&quot;)" style:apply-style-name="cf4" style:base-cell-address="Authorised_list.A1775"/>
      <style:map style:condition="of:is-true-formula([.$O1775]=&quot;Application Cancelled&quot;)" style:apply-style-name="cf3" style:base-cell-address="Authorised_list.A1775"/>
      <style:map style:condition="of:is-true-formula([.$O1775]=&quot;Awaiting more information&quot;)" style:apply-style-name="cf2" style:base-cell-address="Authorised_list.A1775"/>
      <style:map style:condition="of:is-true-formula([.$O1775]=&quot;Approved&quot;)" style:apply-style-name="cf1" style:base-cell-address="Authorised_list.A1775"/>
    </style:style>
    <style:style style:name="ce221" style:family="table-cell">
      <style:map style:condition="of:is-true-formula([.$O1782]=&quot;Rejected&quot;)" style:apply-style-name="cf4" style:base-cell-address="Authorised_list.A1782"/>
      <style:map style:condition="of:is-true-formula([.$O1782]=&quot;Application Cancelled&quot;)" style:apply-style-name="cf3" style:base-cell-address="Authorised_list.A1782"/>
      <style:map style:condition="of:is-true-formula([.$O1782]=&quot;Awaiting more information&quot;)" style:apply-style-name="cf2" style:base-cell-address="Authorised_list.A1782"/>
      <style:map style:condition="of:is-true-formula([.$O1782]=&quot;Approved&quot;)" style:apply-style-name="cf1" style:base-cell-address="Authorised_list.A1782"/>
    </style:style>
    <style:style style:name="ce222" style:family="table-cell">
      <style:map style:condition="of:is-true-formula([.$O1780]=&quot;Rejected&quot;)" style:apply-style-name="cf4" style:base-cell-address="Authorised_list.A1780"/>
      <style:map style:condition="of:is-true-formula([.$O1780]=&quot;Application Cancelled&quot;)" style:apply-style-name="cf3" style:base-cell-address="Authorised_list.A1780"/>
      <style:map style:condition="of:is-true-formula([.$O1780]=&quot;Awaiting more information&quot;)" style:apply-style-name="cf2" style:base-cell-address="Authorised_list.A1780"/>
      <style:map style:condition="of:is-true-formula([.$O1780]=&quot;Approved&quot;)" style:apply-style-name="cf1" style:base-cell-address="Authorised_list.A1780"/>
    </style:style>
    <style:style style:name="ce223" style:family="table-cell" style:parent-style-name="Default" style:data-style-name="N0">
      <style:map style:condition="of:is-true-formula([.$O1780]=&quot;Rejected&quot;)" style:apply-style-name="cf4" style:base-cell-address="Authorised_list.A1780"/>
      <style:map style:condition="of:is-true-formula([.$O1780]=&quot;Application Cancelled&quot;)" style:apply-style-name="cf3" style:base-cell-address="Authorised_list.A1780"/>
      <style:map style:condition="of:is-true-formula([.$O1780]=&quot;Awaiting more information&quot;)" style:apply-style-name="cf2" style:base-cell-address="Authorised_list.A1780"/>
      <style:map style:condition="of:is-true-formula([.$O1780]=&quot;Approved&quot;)" style:apply-style-name="cf1" style:base-cell-address="Authorised_list.A1780"/>
    </style:style>
    <style:style style:name="ce224" style:family="table-cell" style:parent-style-name="Default" style:data-style-name="N0">
      <style:map style:condition="of:is-true-formula([.$O1780]=&quot;Application Cancelled&quot;)" style:apply-style-name="cf3" style:base-cell-address="Authorised_list.B1781"/>
      <style:map style:condition="of:is-true-formula([.$O1780]=&quot;Awaiting more information&quot;)" style:apply-style-name="cf2" style:base-cell-address="Authorised_list.B1781"/>
      <style:map style:condition="of:is-true-formula([.$O1780]=&quot;Approved&quot;)" style:apply-style-name="cf1" style:base-cell-address="Authorised_list.B1781"/>
      <style:map style:condition="of:is-true-formula([.$O1780]=&quot;Rejected&quot;)" style:apply-style-name="cf4" style:base-cell-address="Authorised_list.B1781"/>
    </style:style>
    <style:style style:name="ce225" style:family="table-cell">
      <style:map style:condition="of:is-true-formula([.$O1780]=&quot;Rejected&quot;)" style:apply-style-name="cf4" style:base-cell-address="Authorised_list.D1780"/>
      <style:map style:condition="of:is-true-formula([.$O1780]=&quot;Application Cancelled&quot;)" style:apply-style-name="cf3" style:base-cell-address="Authorised_list.D1780"/>
      <style:map style:condition="of:is-true-formula([.$O1780]=&quot;Awaiting more information&quot;)" style:apply-style-name="cf2" style:base-cell-address="Authorised_list.D1780"/>
      <style:map style:condition="of:is-true-formula([.$O1780]=&quot;Approved&quot;)" style:apply-style-name="cf1" style:base-cell-address="Authorised_list.D1780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4" style:base-cell-address="Authorised_list.D1780"/>
      <style:map style:condition="of:is-true-formula([.$O1780]=&quot;Application Cancelled&quot;)" style:apply-style-name="cf3" style:base-cell-address="Authorised_list.D1780"/>
      <style:map style:condition="of:is-true-formula([.$O1780]=&quot;Awaiting more information&quot;)" style:apply-style-name="cf2" style:base-cell-address="Authorised_list.D1780"/>
      <style:map style:condition="of:is-true-formula([.$O1780]=&quot;Approved&quot;)" style:apply-style-name="cf1" style:base-cell-address="Authorised_list.D1780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4" style:base-cell-address="Authorised_list.D1780"/>
      <style:map style:condition="of:is-true-formula([.$O1780]=&quot;Application Cancelled&quot;)" style:apply-style-name="cf3" style:base-cell-address="Authorised_list.D1780"/>
      <style:map style:condition="of:is-true-formula([.$O1780]=&quot;Awaiting more information&quot;)" style:apply-style-name="cf2" style:base-cell-address="Authorised_list.D1780"/>
      <style:map style:condition="of:is-true-formula([.$O1780]=&quot;Approved&quot;)" style:apply-style-name="cf1" style:base-cell-address="Authorised_list.D1780"/>
    </style:style>
    <style:style style:name="ce22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0]=&quot;Rejected&quot;)" style:apply-style-name="cf4" style:base-cell-address="Authorised_list.D1780"/>
      <style:map style:condition="of:is-true-formula([.$O1780]=&quot;Application Cancelled&quot;)" style:apply-style-name="cf3" style:base-cell-address="Authorised_list.D1780"/>
      <style:map style:condition="of:is-true-formula([.$O1780]=&quot;Awaiting more information&quot;)" style:apply-style-name="cf2" style:base-cell-address="Authorised_list.D1780"/>
      <style:map style:condition="of:is-true-formula([.$O1780]=&quot;Approved&quot;)" style:apply-style-name="cf1" style:base-cell-address="Authorised_list.D1780"/>
    </style:style>
    <style:style style:name="ce229" style:family="table-cell"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3" style:base-cell-address="Authorised_list.D1787"/>
      <style:map style:condition="of:is-true-formula([.$O1787]=&quot;Awaiting more information&quot;)" style:apply-style-name="cf2" style:base-cell-address="Authorised_list.D1787"/>
      <style:map style:condition="of:is-true-formula([.$O1787]=&quot;Approved&quot;)" style:apply-style-name="cf1" style:base-cell-address="Authorised_list.D1787"/>
    </style:style>
    <style:style style:name="ce2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3" style:base-cell-address="Authorised_list.D1787"/>
      <style:map style:condition="of:is-true-formula([.$O1787]=&quot;Awaiting more information&quot;)" style:apply-style-name="cf2" style:base-cell-address="Authorised_list.D1787"/>
      <style:map style:condition="of:is-true-formula([.$O1787]=&quot;Approved&quot;)" style:apply-style-name="cf1" style:base-cell-address="Authorised_list.D1787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3" style:base-cell-address="Authorised_list.D1787"/>
      <style:map style:condition="of:is-true-formula([.$O1787]=&quot;Awaiting more information&quot;)" style:apply-style-name="cf2" style:base-cell-address="Authorised_list.D1787"/>
      <style:map style:condition="of:is-true-formula([.$O1787]=&quot;Approved&quot;)" style:apply-style-name="cf1" style:base-cell-address="Authorised_list.D1787"/>
    </style:style>
    <style:style style:name="ce232" style:family="table-cell"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2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23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792]=&quot;Approved&quot;)" style:apply-style-name="cf1" style:base-cell-address="Authorised_list.D1792"/>
    </style:style>
    <style:style style:name="ce236" style:family="table-cell">
      <style:map style:condition="of:is-true-formula([.$O1792]=&quot;Rejected&quot;)" style:apply-style-name="cf4" style:base-cell-address="Authorised_list.A1792"/>
      <style:map style:condition="of:is-true-formula([.$O1792]=&quot;Application Cancelled&quot;)" style:apply-style-name="cf3" style:base-cell-address="Authorised_list.A1792"/>
      <style:map style:condition="of:is-true-formula([.$O1792]=&quot;Awaiting more information&quot;)" style:apply-style-name="cf2" style:base-cell-address="Authorised_list.A1792"/>
      <style:map style:condition="of:is-true-formula([.$O1792]=&quot;Approved&quot;)" style:apply-style-name="cf1" style:base-cell-address="Authorised_list.A1792"/>
    </style:style>
    <style:style style:name="ce237" style:family="table-cell">
      <style:map style:condition="of:is-true-formula([.$O1792]=&quot;Rejected&quot;)" style:apply-style-name="cf4" style:base-cell-address="Authorised_list.G1792"/>
      <style:map style:condition="of:is-true-formula([.$O1792]=&quot;Application Cancelled&quot;)" style:apply-style-name="cf3" style:base-cell-address="Authorised_list.G1792"/>
      <style:map style:condition="of:is-true-formula([.$O1792]=&quot;Awaiting more information&quot;)" style:apply-style-name="cf2" style:base-cell-address="Authorised_list.G1792"/>
      <style:map style:condition="of:is-true-formula([.$O1792]=&quot;Approved&quot;)" style:apply-style-name="cf1" style:base-cell-address="Authorised_list.G1792"/>
    </style:style>
    <style:style style:name="ce238" style:family="table-cell">
      <style:map style:condition="of:is-true-formula([.$O1792]=&quot;Rejected&quot;)" style:apply-style-name="cf4" style:base-cell-address="Authorised_list.I1792"/>
      <style:map style:condition="of:is-true-formula([.$O1792]=&quot;Application Cancelled&quot;)" style:apply-style-name="cf3" style:base-cell-address="Authorised_list.I1792"/>
      <style:map style:condition="of:is-true-formula([.$O1792]=&quot;Awaiting more information&quot;)" style:apply-style-name="cf2" style:base-cell-address="Authorised_list.I1792"/>
      <style:map style:condition="of:is-true-formula([.$O1792]=&quot;Approved&quot;)" style:apply-style-name="cf1" style:base-cell-address="Authorised_list.I1792"/>
    </style:style>
    <style:style style:name="ce239" style:family="table-cell"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0]=&quot;Approved&quot;)" style:apply-style-name="cf1" style:base-cell-address="Authorised_list.D1800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0]=&quot;Approved&quot;)" style:apply-style-name="cf1" style:base-cell-address="Authorised_list.D1800"/>
    </style:style>
    <style:style style:name="ce2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0]=&quot;Approved&quot;)" style:apply-style-name="cf1" style:base-cell-address="Authorised_list.D1800"/>
    </style:style>
    <style:style style:name="ce242" style:family="table-cell">
      <style:map style:condition="of:is-true-formula([.$O1800]=&quot;Rejected&quot;)" style:apply-style-name="cf4" style:base-cell-address="Authorised_list.G1800"/>
      <style:map style:condition="of:is-true-formula([.$O1800]=&quot;Application Cancelled&quot;)" style:apply-style-name="cf3" style:base-cell-address="Authorised_list.G1800"/>
      <style:map style:condition="of:is-true-formula([.$O1800]=&quot;Awaiting more information&quot;)" style:apply-style-name="cf2" style:base-cell-address="Authorised_list.G1800"/>
      <style:map style:condition="of:is-true-formula([.$O1800]=&quot;Approved&quot;)" style:apply-style-name="cf1" style:base-cell-address="Authorised_list.G1800"/>
    </style:style>
    <style:style style:name="ce243" style:family="table-cell"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4]=&quot;Approved&quot;)" style:apply-style-name="cf1" style:base-cell-address="Authorised_list.D1804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4]=&quot;Approved&quot;)" style:apply-style-name="cf1" style:base-cell-address="Authorised_list.D1804"/>
    </style:style>
    <style:style style:name="ce2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3" style:base-cell-address="Authorised_list.D1792"/>
      <style:map style:condition="of:is-true-formula([.$O1792]=&quot;Awaiting more information&quot;)" style:apply-style-name="cf2" style:base-cell-address="Authorised_list.D1792"/>
      <style:map style:condition="of:is-true-formula([.$O1804]=&quot;Approved&quot;)" style:apply-style-name="cf1" style:base-cell-address="Authorised_list.D1804"/>
    </style:style>
    <style:style style:name="ce246" style:family="table-cell"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3" style:base-cell-address="Authorised_list.A1804"/>
      <style:map style:condition="of:is-true-formula([.$O1804]=&quot;Awaiting more information&quot;)" style:apply-style-name="cf2" style:base-cell-address="Authorised_list.A1804"/>
      <style:map style:condition="of:is-true-formula([.$O1804]=&quot;Approved&quot;)" style:apply-style-name="cf1" style:base-cell-address="Authorised_list.A1804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3" style:base-cell-address="Authorised_list.A1804"/>
      <style:map style:condition="of:is-true-formula([.$O1804]=&quot;Awaiting more information&quot;)" style:apply-style-name="cf2" style:base-cell-address="Authorised_list.A1804"/>
      <style:map style:condition="of:is-true-formula([.$O1804]=&quot;Approved&quot;)" style:apply-style-name="cf1" style:base-cell-address="Authorised_list.A1804"/>
    </style:style>
    <style:style style:name="ce248" style:family="table-cell">
      <style:map style:condition="of:is-true-formula([.$O1805]=&quot;Rejected&quot;)" style:apply-style-name="cf4" style:base-cell-address="Authorised_list.I1805"/>
      <style:map style:condition="of:is-true-formula([.$O1805]=&quot;Application Cancelled&quot;)" style:apply-style-name="cf3" style:base-cell-address="Authorised_list.I1805"/>
      <style:map style:condition="of:is-true-formula([.$O1805]=&quot;Awaiting more information&quot;)" style:apply-style-name="cf2" style:base-cell-address="Authorised_list.I1805"/>
      <style:map style:condition="of:is-true-formula([.$O1805]=&quot;Approved&quot;)" style:apply-style-name="cf1" style:base-cell-address="Authorised_list.I1805"/>
    </style:style>
    <style:style style:name="ce249" style:family="table-cell">
      <style:map style:condition="of:is-true-formula([.$O1805]=&quot;Rejected&quot;)" style:apply-style-name="cf4" style:base-cell-address="Authorised_list.G1805"/>
      <style:map style:condition="of:is-true-formula([.$O1805]=&quot;Application Cancelled&quot;)" style:apply-style-name="cf3" style:base-cell-address="Authorised_list.G1805"/>
      <style:map style:condition="of:is-true-formula([.$O1805]=&quot;Awaiting more information&quot;)" style:apply-style-name="cf2" style:base-cell-address="Authorised_list.G1805"/>
      <style:map style:condition="of:is-true-formula([.$O1805]=&quot;Approved&quot;)" style:apply-style-name="cf1" style:base-cell-address="Authorised_list.G1805"/>
    </style:style>
    <style:style style:name="ce25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4]=&quot;Rejected&quot;)" style:apply-style-name="cf4" style:base-cell-address="Authorised_list.F1814"/>
      <style:map style:condition="of:is-true-formula([.$O1814]=&quot;Application Cancelled&quot;)" style:apply-style-name="cf3" style:base-cell-address="Authorised_list.F1814"/>
      <style:map style:condition="of:is-true-formula([.$O1814]=&quot;Awaiting more information&quot;)" style:apply-style-name="cf2" style:base-cell-address="Authorised_list.F1814"/>
      <style:map style:condition="of:is-true-formula([.$O1814]=&quot;Approved&quot;)" style:apply-style-name="cf1" style:base-cell-address="Authorised_list.F1814"/>
    </style:style>
    <style:style style:name="ce251" style:family="table-cell">
      <style:map style:condition="of:is-true-formula([.$O1814]=&quot;Rejected&quot;)" style:apply-style-name="cf4" style:base-cell-address="Authorised_list.D1814"/>
      <style:map style:condition="of:is-true-formula([.$O1814]=&quot;Application Cancelled&quot;)" style:apply-style-name="cf3" style:base-cell-address="Authorised_list.D1814"/>
      <style:map style:condition="of:is-true-formula([.$O1814]=&quot;Awaiting more information&quot;)" style:apply-style-name="cf2" style:base-cell-address="Authorised_list.D1814"/>
      <style:map style:condition="of:is-true-formula([.$O1814]=&quot;Approved&quot;)" style:apply-style-name="cf1" style:base-cell-address="Authorised_list.D1814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4]=&quot;Rejected&quot;)" style:apply-style-name="cf4" style:base-cell-address="Authorised_list.D1814"/>
      <style:map style:condition="of:is-true-formula([.$O1814]=&quot;Application Cancelled&quot;)" style:apply-style-name="cf3" style:base-cell-address="Authorised_list.D1814"/>
      <style:map style:condition="of:is-true-formula([.$O1814]=&quot;Awaiting more information&quot;)" style:apply-style-name="cf2" style:base-cell-address="Authorised_list.D1814"/>
      <style:map style:condition="of:is-true-formula([.$O1814]=&quot;Approved&quot;)" style:apply-style-name="cf1" style:base-cell-address="Authorised_list.D1814"/>
    </style:style>
    <style:style style:name="ce253" style:family="table-cell">
      <style:map style:condition="of:is-true-formula([.$O1826]=&quot;Rejected&quot;)" style:apply-style-name="cf4" style:base-cell-address="Authorised_list.A1826"/>
      <style:map style:condition="of:is-true-formula([.$O1826]=&quot;Application Cancelled&quot;)" style:apply-style-name="cf3" style:base-cell-address="Authorised_list.A1826"/>
      <style:map style:condition="of:is-true-formula([.$O1826]=&quot;Awaiting more information&quot;)" style:apply-style-name="cf2" style:base-cell-address="Authorised_list.A1826"/>
      <style:map style:condition="of:is-true-formula([.$O1826]=&quot;Approved&quot;)" style:apply-style-name="cf1" style:base-cell-address="Authorised_list.A1826"/>
    </style:style>
    <style:style style:name="ce254" style:family="table-cell">
      <style:map style:condition="of:is-true-formula([.$O1826]=&quot;Rejected&quot;)" style:apply-style-name="cf4" style:base-cell-address="Authorised_list.D1826"/>
      <style:map style:condition="of:is-true-formula([.$O1826]=&quot;Application Cancelled&quot;)" style:apply-style-name="cf3" style:base-cell-address="Authorised_list.D1826"/>
      <style:map style:condition="of:is-true-formula([.$O1826]=&quot;Awaiting more information&quot;)" style:apply-style-name="cf2" style:base-cell-address="Authorised_list.D1826"/>
      <style:map style:condition="of:is-true-formula([.$O1826]=&quot;Approved&quot;)" style:apply-style-name="cf1" style:base-cell-address="Authorised_list.D1826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26]=&quot;Rejected&quot;)" style:apply-style-name="cf4" style:base-cell-address="Authorised_list.D1826"/>
      <style:map style:condition="of:is-true-formula([.$O1826]=&quot;Application Cancelled&quot;)" style:apply-style-name="cf3" style:base-cell-address="Authorised_list.D1826"/>
      <style:map style:condition="of:is-true-formula([.$O1826]=&quot;Awaiting more information&quot;)" style:apply-style-name="cf2" style:base-cell-address="Authorised_list.D1826"/>
      <style:map style:condition="of:is-true-formula([.$O1826]=&quot;Approved&quot;)" style:apply-style-name="cf1" style:base-cell-address="Authorised_list.D1826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73]=&quot;Rejected&quot;)" style:apply-style-name="cf4" style:base-cell-address="Authorised_list.A1273"/>
      <style:map style:condition="of:is-true-formula([.$O1273]=&quot;Application Cancelled&quot;)" style:apply-style-name="cf3" style:base-cell-address="Authorised_list.A1273"/>
      <style:map style:condition="of:is-true-formula([.$O1273]=&quot;Awaiting more information&quot;)" style:apply-style-name="cf2" style:base-cell-address="Authorised_list.A1273"/>
      <style:map style:condition="of:is-true-formula([.$O1273]=&quot;Approved&quot;)" style:apply-style-name="cf1" style:base-cell-address="Authorised_list.A1273"/>
    </style:style>
    <style:style style:name="ce257" style:family="table-cell">
      <style:map style:condition="of:is-true-formula([.$O1834]=&quot;Rejected&quot;)" style:apply-style-name="cf4" style:base-cell-address="Authorised_list.G1834"/>
      <style:map style:condition="of:is-true-formula([.$O1834]=&quot;Application Cancelled&quot;)" style:apply-style-name="cf3" style:base-cell-address="Authorised_list.G1834"/>
      <style:map style:condition="of:is-true-formula([.$O1834]=&quot;Awaiting more information&quot;)" style:apply-style-name="cf2" style:base-cell-address="Authorised_list.G1834"/>
      <style:map style:condition="of:is-true-formula([.$O1834]=&quot;Approved&quot;)" style:apply-style-name="cf1" style:base-cell-address="Authorised_list.G1834"/>
    </style:style>
    <style:style style:name="ce258" style:family="table-cell"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60]=&quot;Awaiting more information&quot;)" style:apply-style-name="cf2" style:base-cell-address="Authorised_list.A1860"/>
      <style:map style:condition="of:is-true-formula([.$O1860]=&quot;Approved&quot;)" style:apply-style-name="cf1" style:base-cell-address="Authorised_list.A1860"/>
    </style:style>
    <style:style style:name="ce259" style:family="table-cell">
      <style:map style:condition="of:is-true-formula([.$O1860]=&quot;Rejected&quot;)" style:apply-style-name="cf4" style:base-cell-address="Authorised_list.D1860"/>
      <style:map style:condition="of:is-true-formula([.$O1860]=&quot;Application Cancelled&quot;)" style:apply-style-name="cf3" style:base-cell-address="Authorised_list.D1860"/>
      <style:map style:condition="of:is-true-formula([.$O1860]=&quot;Awaiting more information&quot;)" style:apply-style-name="cf2" style:base-cell-address="Authorised_list.D1860"/>
      <style:map style:condition="of:is-true-formula([.$O1860]=&quot;Approved&quot;)" style:apply-style-name="cf1" style:base-cell-address="Authorised_list.D1860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0]=&quot;Rejected&quot;)" style:apply-style-name="cf4" style:base-cell-address="Authorised_list.D1860"/>
      <style:map style:condition="of:is-true-formula([.$O1860]=&quot;Application Cancelled&quot;)" style:apply-style-name="cf3" style:base-cell-address="Authorised_list.D1860"/>
      <style:map style:condition="of:is-true-formula([.$O1860]=&quot;Awaiting more information&quot;)" style:apply-style-name="cf2" style:base-cell-address="Authorised_list.D1860"/>
      <style:map style:condition="of:is-true-formula([.$O1860]=&quot;Approved&quot;)" style:apply-style-name="cf1" style:base-cell-address="Authorised_list.D1860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0]=&quot;Rejected&quot;)" style:apply-style-name="cf4" style:base-cell-address="Authorised_list.D1860"/>
      <style:map style:condition="of:is-true-formula([.$O1860]=&quot;Application Cancelled&quot;)" style:apply-style-name="cf3" style:base-cell-address="Authorised_list.D1860"/>
      <style:map style:condition="of:is-true-formula([.$O1860]=&quot;Awaiting more information&quot;)" style:apply-style-name="cf2" style:base-cell-address="Authorised_list.D1860"/>
      <style:map style:condition="of:is-true-formula([.$O1860]=&quot;Approved&quot;)" style:apply-style-name="cf1" style:base-cell-address="Authorised_list.D1860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E1861"/>
      <style:map style:condition="of:is-true-formula([.$O1861]=&quot;Approved&quot;)" style:apply-style-name="cf1" style:base-cell-address="Authorised_list.E1861"/>
    </style:style>
    <style:style style:name="ce263" style:family="table-cell"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C1861"/>
      <style:map style:condition="of:is-true-formula([.$O1861]=&quot;Approved&quot;)" style:apply-style-name="cf1" style:base-cell-address="Authorised_list.C1861"/>
    </style:style>
    <style:style style:name="ce2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C1861"/>
      <style:map style:condition="of:is-true-formula([.$O1861]=&quot;Approved&quot;)" style:apply-style-name="cf1" style:base-cell-address="Authorised_list.C1861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E1861"/>
      <style:map style:condition="of:is-true-formula([.$O1861]=&quot;Approved&quot;)" style:apply-style-name="cf1" style:base-cell-address="Authorised_list.E1861"/>
    </style:style>
    <style:style style:name="ce266" style:family="table-cell"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61]=&quot;Awaiting more information&quot;)" style:apply-style-name="cf2" style:base-cell-address="Authorised_list.A1861"/>
      <style:map style:condition="of:is-true-formula([.$O1861]=&quot;Approved&quot;)" style:apply-style-name="cf1" style:base-cell-address="Authorised_list.A1861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61]=&quot;Awaiting more information&quot;)" style:apply-style-name="cf2" style:base-cell-address="Authorised_list.A1861"/>
      <style:map style:condition="of:is-true-formula([.$O1861]=&quot;Approved&quot;)" style:apply-style-name="cf1" style:base-cell-address="Authorised_list.A1861"/>
    </style:style>
    <style:style style:name="ce268" style:family="table-cell" style:parent-style-name="Default" style:data-style-name="N0"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61]=&quot;Awaiting more information&quot;)" style:apply-style-name="cf2" style:base-cell-address="Authorised_list.A1861"/>
      <style:map style:condition="of:is-true-formula([.$O1861]=&quot;Approved&quot;)" style:apply-style-name="cf1" style:base-cell-address="Authorised_list.A1861"/>
    </style:style>
    <style:style style:name="ce269" style:family="table-cell">
      <style:map style:condition="of:is-true-formula([.$O1861]=&quot;Rejected&quot;)" style:apply-style-name="cf4" style:base-cell-address="Authorised_list.I1861"/>
      <style:map style:condition="of:is-true-formula([.$O1861]=&quot;Application Cancelled&quot;)" style:apply-style-name="cf3" style:base-cell-address="Authorised_list.I1861"/>
      <style:map style:condition="of:is-true-formula([.$O1861]=&quot;Awaiting more information&quot;)" style:apply-style-name="cf2" style:base-cell-address="Authorised_list.I1861"/>
      <style:map style:condition="of:is-true-formula([.$O1861]=&quot;Approved&quot;)" style:apply-style-name="cf1" style:base-cell-address="Authorised_list.I1861"/>
    </style:style>
    <style:style style:name="ce270" style:family="table-cell" style:parent-style-name="Default" style:data-style-name="N0">
      <style:map style:condition="of:is-true-formula([.$O1861]=&quot;Rejected&quot;)" style:apply-style-name="cf4" style:base-cell-address="Authorised_list.I1861"/>
      <style:map style:condition="of:is-true-formula([.$O1861]=&quot;Application Cancelled&quot;)" style:apply-style-name="cf3" style:base-cell-address="Authorised_list.I1861"/>
      <style:map style:condition="of:is-true-formula([.$O1861]=&quot;Awaiting more information&quot;)" style:apply-style-name="cf2" style:base-cell-address="Authorised_list.I1861"/>
      <style:map style:condition="of:is-true-formula([.$O1861]=&quot;Approved&quot;)" style:apply-style-name="cf1" style:base-cell-address="Authorised_list.I1861"/>
    </style:style>
    <style:style style:name="ce2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C1861"/>
      <style:map style:condition="of:is-true-formula([.$O1861]=&quot;Approved&quot;)" style:apply-style-name="cf1" style:base-cell-address="Authorised_list.C1861"/>
    </style:style>
    <style:style style:name="ce2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C1861"/>
      <style:map style:condition="of:is-true-formula([.$O1861]=&quot;Approved&quot;)" style:apply-style-name="cf1" style:base-cell-address="Authorised_list.C1861"/>
    </style:style>
    <style:style style:name="ce273" style:family="table-cell" style:parent-style-name="Default" style:data-style-name="N0">
      <style:map style:condition="of:is-true-formula([.$O1861]=&quot;Rejected&quot;)" style:apply-style-name="cf4" style:base-cell-address="Authorised_list.C1861"/>
      <style:map style:condition="of:is-true-formula([.$O1861]=&quot;Application Cancelled&quot;)" style:apply-style-name="cf3" style:base-cell-address="Authorised_list.C1861"/>
      <style:map style:condition="of:is-true-formula([.$O1861]=&quot;Awaiting more information&quot;)" style:apply-style-name="cf2" style:base-cell-address="Authorised_list.C1861"/>
      <style:map style:condition="of:is-true-formula([.$O1861]=&quot;Approved&quot;)" style:apply-style-name="cf1" style:base-cell-address="Authorised_list.C1861"/>
    </style:style>
    <style:style style:name="ce274" style:family="table-cell" style:parent-style-name="Default" style:data-style-name="N0"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77" style:family="table-cell"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79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8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82]=&quot;Rejected&quot;)" style:apply-style-name="cf4" style:base-cell-address="Authorised_list.D1882"/>
      <style:map style:condition="of:is-true-formula([.$O1882]=&quot;Application Cancelled&quot;)" style:apply-style-name="cf3" style:base-cell-address="Authorised_list.D1882"/>
      <style:map style:condition="of:is-true-formula([.$O1882]=&quot;Awaiting more information&quot;)" style:apply-style-name="cf2" style:base-cell-address="Authorised_list.D1882"/>
      <style:map style:condition="of:is-true-formula([.$O1882]=&quot;Approved&quot;)" style:apply-style-name="cf1" style:base-cell-address="Authorised_list.D1882"/>
    </style:style>
    <style:style style:name="ce281" style:family="table-cell" style:parent-style-name="Default" style:data-style-name="N0">
      <style:map style:condition="of:is-true-formula([.$O1882]=&quot;Rejected&quot;)" style:apply-style-name="cf4" style:base-cell-address="Authorised_list.C1882"/>
      <style:map style:condition="of:is-true-formula([.$O1882]=&quot;Application Cancelled&quot;)" style:apply-style-name="cf3" style:base-cell-address="Authorised_list.C1882"/>
      <style:map style:condition="of:is-true-formula([.$O1882]=&quot;Awaiting more information&quot;)" style:apply-style-name="cf2" style:base-cell-address="Authorised_list.C1882"/>
      <style:map style:condition="of:is-true-formula([.$O1882]=&quot;Approved&quot;)" style:apply-style-name="cf1" style:base-cell-address="Authorised_list.C1882"/>
    </style:style>
    <style:style style:name="ce282" style:family="table-cell">
      <style:map style:condition="of:is-true-formula([.$O1882]=&quot;Rejected&quot;)" style:apply-style-name="cf4" style:base-cell-address="Authorised_list.C1882"/>
      <style:map style:condition="of:is-true-formula([.$O1882]=&quot;Application Cancelled&quot;)" style:apply-style-name="cf3" style:base-cell-address="Authorised_list.C1882"/>
      <style:map style:condition="of:is-true-formula([.$O1882]=&quot;Awaiting more information&quot;)" style:apply-style-name="cf2" style:base-cell-address="Authorised_list.C1882"/>
      <style:map style:condition="of:is-true-formula([.$O1882]=&quot;Approved&quot;)" style:apply-style-name="cf1" style:base-cell-address="Authorised_list.C1882"/>
    </style:style>
    <style:style style:name="ce283" style:family="table-cell" style:parent-style-name="Default" style:data-style-name="N0"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82]=&quot;Awaiting more information&quot;)" style:apply-style-name="cf2" style:base-cell-address="Authorised_list.A1882"/>
      <style:map style:condition="of:is-true-formula([.$O1882]=&quot;Approved&quot;)" style:apply-style-name="cf1" style:base-cell-address="Authorised_list.A1882"/>
    </style:style>
    <style:style style:name="ce284" style:family="table-cell"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82]=&quot;Awaiting more information&quot;)" style:apply-style-name="cf2" style:base-cell-address="Authorised_list.A1882"/>
      <style:map style:condition="of:is-true-formula([.$O1882]=&quot;Approved&quot;)" style:apply-style-name="cf1" style:base-cell-address="Authorised_list.A1882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60]=&quot;Rejected&quot;)" style:apply-style-name="cf4" style:base-cell-address="Authorised_list.A1860"/>
      <style:map style:condition="of:is-true-formula([.$O1860]=&quot;Application Cancelled&quot;)" style:apply-style-name="cf3" style:base-cell-address="Authorised_list.A1860"/>
      <style:map style:condition="of:is-true-formula([.$O1882]=&quot;Awaiting more information&quot;)" style:apply-style-name="cf2" style:base-cell-address="Authorised_list.A1882"/>
      <style:map style:condition="of:is-true-formula([.$O1882]=&quot;Approved&quot;)" style:apply-style-name="cf1" style:base-cell-address="Authorised_list.A1882"/>
    </style:style>
    <style:style style:name="ce286" style:family="table-cell">
      <style:map style:condition="of:is-true-formula([.$O1894]=&quot;Rejected&quot;)" style:apply-style-name="cf4" style:base-cell-address="Authorised_list.D1894"/>
      <style:map style:condition="of:is-true-formula([.$O1894]=&quot;Application Cancelled&quot;)" style:apply-style-name="cf3" style:base-cell-address="Authorised_list.D1894"/>
      <style:map style:condition="of:is-true-formula([.$O1894]=&quot;Awaiting more information&quot;)" style:apply-style-name="cf2" style:base-cell-address="Authorised_list.D1894"/>
      <style:map style:condition="of:is-true-formula([.$O1894]=&quot;Approved&quot;)" style:apply-style-name="cf1" style:base-cell-address="Authorised_list.D1894"/>
    </style:style>
    <style:style style:name="ce287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1894]=&quot;Rejected&quot;)" style:apply-style-name="cf4" style:base-cell-address="Authorised_list.D1894"/>
      <style:map style:condition="of:is-true-formula([.$O1894]=&quot;Application Cancelled&quot;)" style:apply-style-name="cf3" style:base-cell-address="Authorised_list.D1894"/>
      <style:map style:condition="of:is-true-formula([.$O1894]=&quot;Awaiting more information&quot;)" style:apply-style-name="cf2" style:base-cell-address="Authorised_list.D1894"/>
      <style:map style:condition="of:is-true-formula([.$O1894]=&quot;Approved&quot;)" style:apply-style-name="cf1" style:base-cell-address="Authorised_list.D1894"/>
    </style:style>
    <style:style style:name="ce2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4]=&quot;Rejected&quot;)" style:apply-style-name="cf4" style:base-cell-address="Authorised_list.D1894"/>
      <style:map style:condition="of:is-true-formula([.$O1894]=&quot;Application Cancelled&quot;)" style:apply-style-name="cf3" style:base-cell-address="Authorised_list.D1894"/>
      <style:map style:condition="of:is-true-formula([.$O1894]=&quot;Awaiting more information&quot;)" style:apply-style-name="cf2" style:base-cell-address="Authorised_list.D1894"/>
      <style:map style:condition="of:is-true-formula([.$O1894]=&quot;Approved&quot;)" style:apply-style-name="cf1" style:base-cell-address="Authorised_list.D1894"/>
    </style:style>
    <style:style style:name="ce28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0]=&quot;Application Cancelled&quot;)" style:apply-style-name="cf3" style:base-cell-address="Authorised_list.F1781"/>
      <style:map style:condition="of:is-true-formula([.$O1780]=&quot;Awaiting more information&quot;)" style:apply-style-name="cf2" style:base-cell-address="Authorised_list.F1781"/>
      <style:map style:condition="of:is-true-formula([.$O1780]=&quot;Approved&quot;)" style:apply-style-name="cf1" style:base-cell-address="Authorised_list.F1781"/>
      <style:map style:condition="of:is-true-formula([.$O1780]=&quot;Rejected&quot;)" style:apply-style-name="cf4" style:base-cell-address="Authorised_list.F1781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2]=&quot;Rejected&quot;)" style:apply-style-name="cf4" style:base-cell-address="Authorised_list.F1782"/>
      <style:map style:condition="of:is-true-formula([.$O1782]=&quot;Application Cancelled&quot;)" style:apply-style-name="cf3" style:base-cell-address="Authorised_list.F1782"/>
      <style:map style:condition="of:is-true-formula([.$O1782]=&quot;Awaiting more information&quot;)" style:apply-style-name="cf2" style:base-cell-address="Authorised_list.F1782"/>
      <style:map style:condition="of:is-true-formula([.$O1782]=&quot;Approved&quot;)" style:apply-style-name="cf1" style:base-cell-address="Authorised_list.F1782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0]=&quot;Application Cancelled&quot;)" style:apply-style-name="cf3" style:base-cell-address="Authorised_list.F1781"/>
      <style:map style:condition="of:is-true-formula([.$O1780]=&quot;Awaiting more information&quot;)" style:apply-style-name="cf2" style:base-cell-address="Authorised_list.F1781"/>
      <style:map style:condition="of:is-true-formula([.$O1780]=&quot;Approved&quot;)" style:apply-style-name="cf1" style:base-cell-address="Authorised_list.F1781"/>
      <style:map style:condition="of:is-true-formula([.$O1780]=&quot;Rejected&quot;)" style:apply-style-name="cf4" style:base-cell-address="Authorised_list.F1781"/>
    </style:style>
    <style:style style:name="ce292" style:family="table-cell">
      <style:map style:condition="of:is-true-formula([.$O1780]=&quot;Rejected&quot;)" style:apply-style-name="cf4" style:base-cell-address="Authorised_list.H1780"/>
      <style:map style:condition="of:is-true-formula([.$O1780]=&quot;Application Cancelled&quot;)" style:apply-style-name="cf3" style:base-cell-address="Authorised_list.H1780"/>
      <style:map style:condition="of:is-true-formula([.$O1780]=&quot;Awaiting more information&quot;)" style:apply-style-name="cf2" style:base-cell-address="Authorised_list.H1780"/>
      <style:map style:condition="of:is-true-formula([.$O1780]=&quot;Approved&quot;)" style:apply-style-name="cf1" style:base-cell-address="Authorised_list.H1780"/>
    </style:style>
    <style:style style:name="ce293" style:family="table-cell">
      <style:map style:condition="of:is-true-formula([.$O704]=&quot;Rejected&quot;)" style:apply-style-name="cf4" style:base-cell-address="Authorised_list.B704"/>
      <style:map style:condition="of:is-true-formula([.$O704]=&quot;Application Cancelled&quot;)" style:apply-style-name="cf3" style:base-cell-address="Authorised_list.B704"/>
      <style:map style:condition="of:is-true-formula([.$O704]=&quot;Awaiting more information&quot;)" style:apply-style-name="cf2" style:base-cell-address="Authorised_list.B704"/>
      <style:map style:condition="of:is-true-formula([.$O704]=&quot;Approved&quot;)" style:apply-style-name="cf1" style:base-cell-address="Authorised_list.B704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2" style:base-cell-address="Authorised_list.E740"/>
      <style:map style:condition="of:is-true-formula([.$P744]=&quot;Approved&quot;)" style:apply-style-name="cf1" style:base-cell-address="Authorised_list.E740"/>
    </style:style>
    <style:style style:name="ce295" style:family="table-cell"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2" style:base-cell-address="Authorised_list.E740"/>
      <style:map style:condition="of:is-true-formula([.$P744]=&quot;Approved&quot;)" style:apply-style-name="cf1" style:base-cell-address="Authorised_list.E740"/>
    </style:style>
    <style:style style:name="ce296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29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299" style:family="table-cell" style:parent-style-name="Default" style:data-style-name="N0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29:.$B$1832]; [.B755])+COUNTIF([.$B$1697:.$B$1700]; [.B755])+COUNTIF([.$B$1684:.$B$1687]; [.B755])+COUNTIF([.$B$1569:.$B$1572]; [.B755])+COUNTIF([.$B$1:.$B$98]; [.B755])+COUNTIF([.$B$1771:.$B$1774]; [.B755])+COUNTIF([.$B$1703:.$B$1706]; [.B755])+COUNTIF([.$B$1580:.$B$1580]; [.B755])+COUNTIF([.$B$1610:.$B$1613]; [.B755])+COUNTIF([.$B$1619:.$B$1622]; [.B755])+COUNTIF([.$B$1636:.$B$1640]; [.B755])+COUNTIF([.$B$1654:.$B$1656]; [.B755])+COUNTIF([.$B$1658:.$B$1661]; [.B755])+COUNTIF([.$B$1665:.$B$1666]; [.B755])+COUNTIF([.$B$1716:.$B$1762]; [.B755])+COUNTIF([.$B$1788:.$B$1791]; [.B755])+COUNTIF([.$B$1800:.$B$1803]; [.B755])+COUNTIF([.$B$100:.$B$703]; [.B755])+COUNTIF([.$B$846:.$B$1559]; [.B755])+COUNTIF([.$B$1838:.$B$1859]; [.B755])+COUNTIF([.$B$1896:.$B$1048576]; [.B755])+COUNTIF([.$B$708:.$B$837]; [.B755])&gt;1;NOT(ISBLANK([.B755]))))" style:apply-style-name="cf6" style:base-cell-address="Authorised_list.B755"/>
    </style:style>
    <style:style style:name="ce300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29:.$B$1832]; [.B751])+COUNTIF([.$B$1697:.$B$1700]; [.B751])+COUNTIF([.$B$1684:.$B$1687]; [.B751])+COUNTIF([.$B$1569:.$B$1572]; [.B751])+COUNTIF([.$B$1:.$B$98]; [.B751])+COUNTIF([.$B$1771:.$B$1774]; [.B751])+COUNTIF([.$B$1703:.$B$1706]; [.B751])+COUNTIF([.$B$1580:.$B$1580]; [.B751])+COUNTIF([.$B$1610:.$B$1613]; [.B751])+COUNTIF([.$B$1619:.$B$1622]; [.B751])+COUNTIF([.$B$1636:.$B$1640]; [.B751])+COUNTIF([.$B$1654:.$B$1656]; [.B751])+COUNTIF([.$B$1658:.$B$1661]; [.B751])+COUNTIF([.$B$1665:.$B$1666]; [.B751])+COUNTIF([.$B$1716:.$B$1762]; [.B751])+COUNTIF([.$B$1788:.$B$1791]; [.B751])+COUNTIF([.$B$1800:.$B$1803]; [.B751])+COUNTIF([.$B$100:.$B$703]; [.B751])+COUNTIF([.$B$846:.$B$1559]; [.B751])+COUNTIF([.$B$1838:.$B$1859]; [.B751])+COUNTIF([.$B$1896:.$B$1048576]; [.B751])+COUNTIF([.$B$708:.$B$837]; [.B751])&gt;1;NOT(ISBLANK([.B751]))))" style:apply-style-name="cf6" style:base-cell-address="Authorised_list.B751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29:.$B$1832]; [.B750])+COUNTIF([.$B$1697:.$B$1700]; [.B750])+COUNTIF([.$B$1684:.$B$1687]; [.B750])+COUNTIF([.$B$1569:.$B$1572]; [.B750])+COUNTIF([.$B$1:.$B$98]; [.B750])+COUNTIF([.$B$1771:.$B$1774]; [.B750])+COUNTIF([.$B$1703:.$B$1706]; [.B750])+COUNTIF([.$B$1580:.$B$1580]; [.B750])+COUNTIF([.$B$1610:.$B$1613]; [.B750])+COUNTIF([.$B$1619:.$B$1622]; [.B750])+COUNTIF([.$B$1636:.$B$1640]; [.B750])+COUNTIF([.$B$1654:.$B$1656]; [.B750])+COUNTIF([.$B$1658:.$B$1661]; [.B750])+COUNTIF([.$B$1665:.$B$1666]; [.B750])+COUNTIF([.$B$1716:.$B$1762]; [.B750])+COUNTIF([.$B$1788:.$B$1791]; [.B750])+COUNTIF([.$B$1800:.$B$1803]; [.B750])+COUNTIF([.$B$100:.$B$703]; [.B750])+COUNTIF([.$B$846:.$B$1559]; [.B750])+COUNTIF([.$B$1838:.$B$1859]; [.B750])+COUNTIF([.$B$1896:.$B$1048576]; [.B750])+COUNTIF([.$B$708:.$B$837]; [.B750])&gt;1;NOT(ISBLANK([.B750]))))" style:apply-style-name="cf6" style:base-cell-address="Authorised_list.B750"/>
    </style:style>
    <style:style style:name="ce302" style:family="table-cell">
      <style:map style:condition="of:is-true-formula([.$P754]=&quot;Rejected&quot;)" style:apply-style-name="cf4" style:base-cell-address="Authorised_list.G750"/>
      <style:map style:condition="of:is-true-formula([.$P754]=&quot;Application Cancelled&quot;)" style:apply-style-name="cf3" style:base-cell-address="Authorised_list.G750"/>
      <style:map style:condition="of:is-true-formula([.$P754]=&quot;Awaiting more information&quot;)" style:apply-style-name="cf2" style:base-cell-address="Authorised_list.G750"/>
      <style:map style:condition="of:is-true-formula([.$P754]=&quot;Approved&quot;)" style:apply-style-name="cf1" style:base-cell-address="Authorised_list.G750"/>
    </style:style>
    <style:style style:name="ce303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2" style:base-cell-address="Authorised_list.B762"/>
      <style:map style:condition="of:is-true-formula([.#REF!]=&quot;Approved&quot;)" style:apply-style-name="cf1" style:base-cell-address="Authorised_list.B762"/>
      <style:map style:condition="of:is-true-formula(AND(COUNTIF([.$B$1829:.$B$1832]; [.B762])+COUNTIF([.$B$1697:.$B$1700]; [.B762])+COUNTIF([.$B$1684:.$B$1687]; [.B762])+COUNTIF([.$B$1569:.$B$1572]; [.B762])+COUNTIF([.$B$1:.$B$98]; [.B762])+COUNTIF([.$B$1771:.$B$1774]; [.B762])+COUNTIF([.$B$1703:.$B$1706]; [.B762])+COUNTIF([.$B$1580:.$B$1580]; [.B762])+COUNTIF([.$B$1610:.$B$1613]; [.B762])+COUNTIF([.$B$1619:.$B$1622]; [.B762])+COUNTIF([.$B$1636:.$B$1640]; [.B762])+COUNTIF([.$B$1654:.$B$1656]; [.B762])+COUNTIF([.$B$1658:.$B$1661]; [.B762])+COUNTIF([.$B$1665:.$B$1666]; [.B762])+COUNTIF([.$B$1716:.$B$1762]; [.B762])+COUNTIF([.$B$1788:.$B$1791]; [.B762])+COUNTIF([.$B$1800:.$B$1803]; [.B762])+COUNTIF([.$B$100:.$B$703]; [.B762])+COUNTIF([.$B$846:.$B$1559]; [.B762])+COUNTIF([.$B$1838:.$B$1859]; [.B762])+COUNTIF([.$B$1896:.$B$1048576]; [.B762])+COUNTIF([.$B$708:.$B$837]; [.B762])&gt;1;NOT(ISBLANK([.B762]))))" style:apply-style-name="cf6" style:base-cell-address="Authorised_list.B762"/>
    </style:style>
    <style:style style:name="ce304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2" style:base-cell-address="Authorised_list.B762"/>
      <style:map style:condition="of:is-true-formula([.#REF!]=&quot;Approved&quot;)" style:apply-style-name="cf1" style:base-cell-address="Authorised_list.B762"/>
    </style:style>
    <style:style style:name="ce305" style:family="table-cell">
      <style:map style:condition="of:is-true-formula([.$P811]=&quot;Rejected&quot;)" style:apply-style-name="cf4" style:base-cell-address="Authorised_list.G767"/>
      <style:map style:condition="of:is-true-formula([.$P811]=&quot;Application Cancelled&quot;)" style:apply-style-name="cf3" style:base-cell-address="Authorised_list.G767"/>
      <style:map style:condition="of:is-true-formula([.$P811]=&quot;Awaiting more information&quot;)" style:apply-style-name="cf2" style:base-cell-address="Authorised_list.G767"/>
      <style:map style:condition="of:is-true-formula([.$P811]=&quot;Approved&quot;)" style:apply-style-name="cf1" style:base-cell-address="Authorised_list.G767"/>
    </style:style>
    <style:style style:name="ce306" style:family="table-cell">
      <style:map style:condition="of:is-true-formula([.#REF!]=&quot;Rejected&quot;)" style:apply-style-name="cf4" style:base-cell-address="Authorised_list.G768"/>
      <style:map style:condition="of:is-true-formula([.#REF!]=&quot;Application Cancelled&quot;)" style:apply-style-name="cf3" style:base-cell-address="Authorised_list.G768"/>
      <style:map style:condition="of:is-true-formula([.#REF!]=&quot;Awaiting more information&quot;)" style:apply-style-name="cf2" style:base-cell-address="Authorised_list.G768"/>
      <style:map style:condition="of:is-true-formula([.#REF!]=&quot;Approved&quot;)" style:apply-style-name="cf1" style:base-cell-address="Authorised_list.G768"/>
    </style:style>
    <style:style style:name="ce307" style:family="table-cell">
      <style:map style:condition="of:is-true-formula([.$O901]=&quot;Rejected&quot;)" style:apply-style-name="cf4" style:base-cell-address="Authorised_list.B901"/>
      <style:map style:condition="of:is-true-formula([.$O901]=&quot;Application Cancelled&quot;)" style:apply-style-name="cf3" style:base-cell-address="Authorised_list.B901"/>
      <style:map style:condition="of:is-true-formula([.$O901]=&quot;Awaiting more information&quot;)" style:apply-style-name="cf2" style:base-cell-address="Authorised_list.B901"/>
      <style:map style:condition="of:is-true-formula([.$O901]=&quot;Approved&quot;)" style:apply-style-name="cf1" style:base-cell-address="Authorised_list.B901"/>
      <style:map style:condition="of:is-true-formula(AND(COUNTIF([.$B$1829:.$B$1832]; [.B901])+COUNTIF([.$B$1697:.$B$1700]; [.B901])+COUNTIF([.$B$1684:.$B$1687]; [.B901])+COUNTIF([.$B$1569:.$B$1572]; [.B901])+COUNTIF([.$B$1:.$B$98]; [.B901])+COUNTIF([.$B$1771:.$B$1774]; [.B901])+COUNTIF([.$B$1703:.$B$1706]; [.B901])+COUNTIF([.$B$1580:.$B$1580]; [.B901])+COUNTIF([.$B$1610:.$B$1613]; [.B901])+COUNTIF([.$B$1619:.$B$1622]; [.B901])+COUNTIF([.$B$1636:.$B$1640]; [.B901])+COUNTIF([.$B$1654:.$B$1656]; [.B901])+COUNTIF([.$B$1658:.$B$1661]; [.B901])+COUNTIF([.$B$1665:.$B$1666]; [.B901])+COUNTIF([.$B$1716:.$B$1762]; [.B901])+COUNTIF([.$B$1788:.$B$1791]; [.B901])+COUNTIF([.$B$1800:.$B$1803]; [.B901])+COUNTIF([.$B$100:.$B$703]; [.B901])+COUNTIF([.$B$846:.$B$1559]; [.B901])+COUNTIF([.$B$1838:.$B$1859]; [.B901])+COUNTIF([.$B$1896:.$B$1048576]; [.B901])+COUNTIF([.$B$708:.$B$837]; [.B901])&gt;1;NOT(ISBLANK([.B901]))))" style:apply-style-name="cf6" style:base-cell-address="Authorised_list.B901"/>
    </style:style>
    <style:style style:name="ce308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2" style:base-cell-address="Authorised_list.B771"/>
      <style:map style:condition="of:is-true-formula([.$P771]=&quot;Approved&quot;)" style:apply-style-name="cf1" style:base-cell-address="Authorised_list.B771"/>
      <style:map style:condition="of:is-true-formula(AND(COUNTIF([.$B$1829:.$B$1832]; [.B755])+COUNTIF([.$B$1697:.$B$1700]; [.B755])+COUNTIF([.$B$1684:.$B$1687]; [.B755])+COUNTIF([.$B$1569:.$B$1572]; [.B755])+COUNTIF([.$B$1:.$B$98]; [.B755])+COUNTIF([.$B$1771:.$B$1774]; [.B755])+COUNTIF([.$B$1703:.$B$1706]; [.B755])+COUNTIF([.$B$1580:.$B$1580]; [.B755])+COUNTIF([.$B$1610:.$B$1613]; [.B755])+COUNTIF([.$B$1619:.$B$1622]; [.B755])+COUNTIF([.$B$1636:.$B$1640]; [.B755])+COUNTIF([.$B$1654:.$B$1656]; [.B755])+COUNTIF([.$B$1658:.$B$1661]; [.B755])+COUNTIF([.$B$1665:.$B$1666]; [.B755])+COUNTIF([.$B$1716:.$B$1762]; [.B755])+COUNTIF([.$B$1788:.$B$1791]; [.B755])+COUNTIF([.$B$1800:.$B$1803]; [.B755])+COUNTIF([.$B$100:.$B$703]; [.B755])+COUNTIF([.$B$846:.$B$1559]; [.B755])+COUNTIF([.$B$1838:.$B$1859]; [.B755])+COUNTIF([.$B$1896:.$B$1048576]; [.B755])+COUNTIF([.$B$708:.$B$837]; [.B755])&gt;1;NOT(ISBLANK([.B755]))))" style:apply-style-name="cf6" style:base-cell-address="Authorised_list.B755"/>
    </style:style>
    <style:style style:name="ce309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  <style:map style:condition="of:is-true-formula(AND(COUNTIF([.$B$1829:.$B$1832]; [.B915])+COUNTIF([.$B$1697:.$B$1700]; [.B915])+COUNTIF([.$B$1684:.$B$1687]; [.B915])+COUNTIF([.$B$1569:.$B$1572]; [.B915])+COUNTIF([.$B$1:.$B$98]; [.B915])+COUNTIF([.$B$1771:.$B$1774]; [.B915])+COUNTIF([.$B$1703:.$B$1706]; [.B915])+COUNTIF([.$B$1580:.$B$1580]; [.B915])+COUNTIF([.$B$1610:.$B$1613]; [.B915])+COUNTIF([.$B$1619:.$B$1622]; [.B915])+COUNTIF([.$B$1636:.$B$1640]; [.B915])+COUNTIF([.$B$1654:.$B$1656]; [.B915])+COUNTIF([.$B$1658:.$B$1661]; [.B915])+COUNTIF([.$B$1665:.$B$1666]; [.B915])+COUNTIF([.$B$1716:.$B$1762]; [.B915])+COUNTIF([.$B$1788:.$B$1791]; [.B915])+COUNTIF([.$B$1800:.$B$1803]; [.B915])+COUNTIF([.$B$100:.$B$703]; [.B915])+COUNTIF([.$B$846:.$B$1559]; [.B915])+COUNTIF([.$B$1838:.$B$1859]; [.B915])+COUNTIF([.$B$1896:.$B$1048576]; [.B915])+COUNTIF([.$B$708:.$B$837]; [.B915])&gt;1;NOT(ISBLANK([.B915]))))" style:apply-style-name="cf6" style:base-cell-address="Authorised_list.B915"/>
    </style:style>
    <style:style style:name="ce310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13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16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  <style:map style:condition="of:is-true-formula(AND(COUNTIF([.$B$1829:.$B$1832]; [.B917])+COUNTIF([.$B$1697:.$B$1700]; [.B917])+COUNTIF([.$B$1684:.$B$1687]; [.B917])+COUNTIF([.$B$1569:.$B$1572]; [.B917])+COUNTIF([.$B$1:.$B$98]; [.B917])+COUNTIF([.$B$1771:.$B$1774]; [.B917])+COUNTIF([.$B$1703:.$B$1706]; [.B917])+COUNTIF([.$B$1580:.$B$1580]; [.B917])+COUNTIF([.$B$1610:.$B$1613]; [.B917])+COUNTIF([.$B$1619:.$B$1622]; [.B917])+COUNTIF([.$B$1636:.$B$1640]; [.B917])+COUNTIF([.$B$1654:.$B$1656]; [.B917])+COUNTIF([.$B$1658:.$B$1661]; [.B917])+COUNTIF([.$B$1665:.$B$1666]; [.B917])+COUNTIF([.$B$1716:.$B$1762]; [.B917])+COUNTIF([.$B$1788:.$B$1791]; [.B917])+COUNTIF([.$B$1800:.$B$1803]; [.B917])+COUNTIF([.$B$100:.$B$703]; [.B917])+COUNTIF([.$B$846:.$B$1559]; [.B917])+COUNTIF([.$B$1838:.$B$1859]; [.B917])+COUNTIF([.$B$1896:.$B$1048576]; [.B917])+COUNTIF([.$B$708:.$B$837]; [.B917])&gt;1;NOT(ISBLANK([.B917]))))" style:apply-style-name="cf6" style:base-cell-address="Authorised_list.B917"/>
    </style:style>
    <style:style style:name="ce3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19" style:family="table-cell"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321" style:family="table-cell">
      <style:map style:condition="of:is-true-formula([.$N1719]=&quot;Rejected&quot;)" style:apply-style-name="cf4" style:base-cell-address="Authorised_list.C1032"/>
      <style:map style:condition="of:is-true-formula([.$N1719]=&quot;Application Cancelled&quot;)" style:apply-style-name="cf3" style:base-cell-address="Authorised_list.C1032"/>
      <style:map style:condition="of:is-true-formula([.$N1719]=&quot;Awaiting more information&quot;)" style:apply-style-name="cf2" style:base-cell-address="Authorised_list.C1032"/>
      <style:map style:condition="of:is-true-formula([.$N1719]=&quot;Approved&quot;)" style:apply-style-name="cf1" style:base-cell-address="Authorised_list.C1032"/>
    </style:style>
    <style:style style:name="ce322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25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  <style:map style:condition="of:is-true-formula(AND(COUNTIF([.$B$1829:.$B$1832]; [.B930])+COUNTIF([.$B$1697:.$B$1700]; [.B930])+COUNTIF([.$B$1684:.$B$1687]; [.B930])+COUNTIF([.$B$1569:.$B$1572]; [.B930])+COUNTIF([.$B$1:.$B$98]; [.B930])+COUNTIF([.$B$1771:.$B$1774]; [.B930])+COUNTIF([.$B$1703:.$B$1706]; [.B930])+COUNTIF([.$B$1580:.$B$1580]; [.B930])+COUNTIF([.$B$1610:.$B$1613]; [.B930])+COUNTIF([.$B$1619:.$B$1622]; [.B930])+COUNTIF([.$B$1636:.$B$1640]; [.B930])+COUNTIF([.$B$1654:.$B$1656]; [.B930])+COUNTIF([.$B$1658:.$B$1661]; [.B930])+COUNTIF([.$B$1665:.$B$1666]; [.B930])+COUNTIF([.$B$1716:.$B$1762]; [.B930])+COUNTIF([.$B$1788:.$B$1791]; [.B930])+COUNTIF([.$B$1800:.$B$1803]; [.B930])+COUNTIF([.$B$100:.$B$703]; [.B930])+COUNTIF([.$B$846:.$B$1559]; [.B930])+COUNTIF([.$B$1838:.$B$1859]; [.B930])+COUNTIF([.$B$1896:.$B$1048576]; [.B930])+COUNTIF([.$B$708:.$B$837]; [.B930])&gt;1;NOT(ISBLANK([.B930]))))" style:apply-style-name="cf6" style:base-cell-address="Authorised_list.B930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1]=&quot;Rejected&quot;)" style:apply-style-name="cf4" style:base-cell-address="Authorised_list.F931"/>
      <style:map style:condition="of:is-true-formula([.$P931]=&quot;Application Cancelled&quot;)" style:apply-style-name="cf3" style:base-cell-address="Authorised_list.F931"/>
      <style:map style:condition="of:is-true-formula([.$P931]=&quot;Awaiting more information&quot;)" style:apply-style-name="cf2" style:base-cell-address="Authorised_list.F931"/>
      <style:map style:condition="of:is-true-formula([.$P931]=&quot;Approved&quot;)" style:apply-style-name="cf1" style:base-cell-address="Authorised_list.F931"/>
    </style:style>
    <style:style style:name="ce327" style:family="table-cell">
      <style:map style:condition="of:is-true-formula([.$O944]=&quot;Rejected&quot;)" style:apply-style-name="cf4" style:base-cell-address="Authorised_list.B944"/>
      <style:map style:condition="of:is-true-formula([.$O944]=&quot;Application Cancelled&quot;)" style:apply-style-name="cf3" style:base-cell-address="Authorised_list.B944"/>
      <style:map style:condition="of:is-true-formula([.$O944]=&quot;Awaiting more information&quot;)" style:apply-style-name="cf2" style:base-cell-address="Authorised_list.B944"/>
      <style:map style:condition="of:is-true-formula([.$O944]=&quot;Approved&quot;)" style:apply-style-name="cf1" style:base-cell-address="Authorised_list.B944"/>
      <style:map style:condition="of:is-true-formula(AND(COUNTIF([.$B$1829:.$B$1832]; [.B944])+COUNTIF([.$B$1697:.$B$1700]; [.B944])+COUNTIF([.$B$1684:.$B$1687]; [.B944])+COUNTIF([.$B$1569:.$B$1572]; [.B944])+COUNTIF([.$B$1:.$B$98]; [.B944])+COUNTIF([.$B$1771:.$B$1774]; [.B944])+COUNTIF([.$B$1703:.$B$1706]; [.B944])+COUNTIF([.$B$1580:.$B$1580]; [.B944])+COUNTIF([.$B$1610:.$B$1613]; [.B944])+COUNTIF([.$B$1619:.$B$1622]; [.B944])+COUNTIF([.$B$1636:.$B$1640]; [.B944])+COUNTIF([.$B$1654:.$B$1656]; [.B944])+COUNTIF([.$B$1658:.$B$1661]; [.B944])+COUNTIF([.$B$1665:.$B$1666]; [.B944])+COUNTIF([.$B$1716:.$B$1762]; [.B944])+COUNTIF([.$B$1788:.$B$1791]; [.B944])+COUNTIF([.$B$1800:.$B$1803]; [.B944])+COUNTIF([.$B$100:.$B$703]; [.B944])+COUNTIF([.$B$846:.$B$1559]; [.B944])+COUNTIF([.$B$1838:.$B$1859]; [.B944])+COUNTIF([.$B$1896:.$B$1048576]; [.B944])+COUNTIF([.$B$708:.$B$837]; [.B944])&gt;1;NOT(ISBLANK([.B944]))))" style:apply-style-name="cf6" style:base-cell-address="Authorised_list.B944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48]=&quot;Rejected&quot;)" style:apply-style-name="cf4" style:base-cell-address="Authorised_list.F948"/>
      <style:map style:condition="of:is-true-formula([.$O948]=&quot;Application Cancelled&quot;)" style:apply-style-name="cf3" style:base-cell-address="Authorised_list.F948"/>
      <style:map style:condition="of:is-true-formula([.$O948]=&quot;Awaiting more information&quot;)" style:apply-style-name="cf2" style:base-cell-address="Authorised_list.F948"/>
      <style:map style:condition="of:is-true-formula([.$O948]=&quot;Approved&quot;)" style:apply-style-name="cf1" style:base-cell-address="Authorised_list.F948"/>
    </style:style>
    <style:style style:name="ce329" style:family="table-cell">
      <style:map style:condition="of:is-true-formula([.$P1265]=&quot;Rejected&quot;)" style:apply-style-name="cf4" style:base-cell-address="Authorised_list.B1261"/>
      <style:map style:condition="of:is-true-formula([.$P1265]=&quot;Application Cancelled&quot;)" style:apply-style-name="cf3" style:base-cell-address="Authorised_list.B1261"/>
      <style:map style:condition="of:is-true-formula([.$P1265]=&quot;Awaiting more information&quot;)" style:apply-style-name="cf2" style:base-cell-address="Authorised_list.B1261"/>
      <style:map style:condition="of:is-true-formula([.$P1265]=&quot;Approved&quot;)" style:apply-style-name="cf1" style:base-cell-address="Authorised_list.B1261"/>
      <style:map style:condition="of:is-true-formula(AND(COUNTIF([.$B$1829:.$B$1832]; [.B1261])+COUNTIF([.$B$1697:.$B$1700]; [.B1261])+COUNTIF([.$B$1684:.$B$1687]; [.B1261])+COUNTIF([.$B$1569:.$B$1572]; [.B1261])+COUNTIF([.$B$1:.$B$98]; [.B1261])+COUNTIF([.$B$1771:.$B$1774]; [.B1261])+COUNTIF([.$B$1703:.$B$1706]; [.B1261])+COUNTIF([.$B$1580:.$B$1580]; [.B1261])+COUNTIF([.$B$1610:.$B$1613]; [.B1261])+COUNTIF([.$B$1619:.$B$1622]; [.B1261])+COUNTIF([.$B$1636:.$B$1640]; [.B1261])+COUNTIF([.$B$1654:.$B$1656]; [.B1261])+COUNTIF([.$B$1658:.$B$1661]; [.B1261])+COUNTIF([.$B$1665:.$B$1666]; [.B1261])+COUNTIF([.$B$1716:.$B$1762]; [.B1261])+COUNTIF([.$B$1788:.$B$1791]; [.B1261])+COUNTIF([.$B$1800:.$B$1803]; [.B1261])+COUNTIF([.$B$100:.$B$703]; [.B1261])+COUNTIF([.$B$846:.$B$1559]; [.B1261])+COUNTIF([.$B$1838:.$B$1859]; [.B1261])+COUNTIF([.$B$1896:.$B$1048576]; [.B1261])+COUNTIF([.$B$708:.$B$837]; [.B1261])&gt;1;NOT(ISBLANK([.B1261]))))" style:apply-style-name="cf6" style:base-cell-address="Authorised_list.B1261"/>
    </style:style>
    <style:style style:name="ce330" style:family="table-cell">
      <style:map style:condition="of:is-true-formula([.$P1265]=&quot;Rejected&quot;)" style:apply-style-name="cf4" style:base-cell-address="Authorised_list.B1261"/>
      <style:map style:condition="of:is-true-formula([.$P1265]=&quot;Application Cancelled&quot;)" style:apply-style-name="cf3" style:base-cell-address="Authorised_list.B1261"/>
      <style:map style:condition="of:is-true-formula([.$P1265]=&quot;Awaiting more information&quot;)" style:apply-style-name="cf2" style:base-cell-address="Authorised_list.B1261"/>
      <style:map style:condition="of:is-true-formula([.$P1265]=&quot;Approved&quot;)" style:apply-style-name="cf1" style:base-cell-address="Authorised_list.B1261"/>
    </style:style>
    <style:style style:name="ce331" style:family="table-cell">
      <style:map style:condition="of:is-true-formula([.$P1265]=&quot;Rejected&quot;)" style:apply-style-name="cf4" style:base-cell-address="Authorised_list.D1262"/>
      <style:map style:condition="of:is-true-formula([.$P1265]=&quot;Application Cancelled&quot;)" style:apply-style-name="cf3" style:base-cell-address="Authorised_list.D1262"/>
      <style:map style:condition="of:is-true-formula([.$P1265]=&quot;Awaiting more information&quot;)" style:apply-style-name="cf2" style:base-cell-address="Authorised_list.D1262"/>
      <style:map style:condition="of:is-true-formula([.$P1265]=&quot;Approved&quot;)" style:apply-style-name="cf1" style:base-cell-address="Authorised_list.D1262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66]=&quot;Rejected&quot;)" style:apply-style-name="cf4" style:base-cell-address="Authorised_list.F1262"/>
      <style:map style:condition="of:is-true-formula([.$P1266]=&quot;Application Cancelled&quot;)" style:apply-style-name="cf3" style:base-cell-address="Authorised_list.F1262"/>
      <style:map style:condition="of:is-true-formula([.$P1266]=&quot;Awaiting more information&quot;)" style:apply-style-name="cf2" style:base-cell-address="Authorised_list.F1262"/>
      <style:map style:condition="of:is-true-formula([.$P1266]=&quot;Approved&quot;)" style:apply-style-name="cf1" style:base-cell-address="Authorised_list.F1262"/>
    </style:style>
    <style:style style:name="ce333" style:family="table-cell">
      <style:map style:condition="of:is-true-formula([.$P1266]=&quot;Rejected&quot;)" style:apply-style-name="cf4" style:base-cell-address="Authorised_list.F1262"/>
      <style:map style:condition="of:is-true-formula([.$P1266]=&quot;Application Cancelled&quot;)" style:apply-style-name="cf3" style:base-cell-address="Authorised_list.F1262"/>
      <style:map style:condition="of:is-true-formula([.$P1266]=&quot;Awaiting more information&quot;)" style:apply-style-name="cf2" style:base-cell-address="Authorised_list.F1262"/>
      <style:map style:condition="of:is-true-formula([.$P1266]=&quot;Approved&quot;)" style:apply-style-name="cf1" style:base-cell-address="Authorised_list.F1262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  <style:map style:condition="of:is-true-formula(AND(COUNTIF([.$B$1829:.$B$1832]; [.B996])+COUNTIF([.$B$1697:.$B$1700]; [.B996])+COUNTIF([.$B$1684:.$B$1687]; [.B996])+COUNTIF([.$B$1569:.$B$1572]; [.B996])+COUNTIF([.$B$1:.$B$98]; [.B996])+COUNTIF([.$B$1771:.$B$1774]; [.B996])+COUNTIF([.$B$1703:.$B$1706]; [.B996])+COUNTIF([.$B$1580:.$B$1580]; [.B996])+COUNTIF([.$B$1610:.$B$1613]; [.B996])+COUNTIF([.$B$1619:.$B$1622]; [.B996])+COUNTIF([.$B$1636:.$B$1640]; [.B996])+COUNTIF([.$B$1654:.$B$1656]; [.B996])+COUNTIF([.$B$1658:.$B$1661]; [.B996])+COUNTIF([.$B$1665:.$B$1666]; [.B996])+COUNTIF([.$B$1716:.$B$1762]; [.B996])+COUNTIF([.$B$1788:.$B$1791]; [.B996])+COUNTIF([.$B$1800:.$B$1803]; [.B996])+COUNTIF([.$B$100:.$B$703]; [.B996])+COUNTIF([.$B$846:.$B$1559]; [.B996])+COUNTIF([.$B$1838:.$B$1859]; [.B996])+COUNTIF([.$B$1896:.$B$1048576]; [.B996])+COUNTIF([.$B$708:.$B$837]; [.B996])&gt;1;NOT(ISBLANK([.B996]))))" style:apply-style-name="cf6" style:base-cell-address="Authorised_list.B996"/>
    </style:style>
    <style:style style:name="ce335" style:family="table-cell"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4" style:base-cell-address="Authorised_list.F1013"/>
      <style:map style:condition="of:is-true-formula([.$O1013]=&quot;Application Cancelled&quot;)" style:apply-style-name="cf3" style:base-cell-address="Authorised_list.F1013"/>
      <style:map style:condition="of:is-true-formula([.$O1013]=&quot;Awaiting more information&quot;)" style:apply-style-name="cf2" style:base-cell-address="Authorised_list.F1013"/>
      <style:map style:condition="of:is-true-formula([.$O1013]=&quot;Approved&quot;)" style:apply-style-name="cf1" style:base-cell-address="Authorised_list.F1013"/>
    </style:style>
    <style:style style:name="ce33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13]=&quot;Rejected&quot;)" style:apply-style-name="cf4" style:base-cell-address="Authorised_list.F1013"/>
      <style:map style:condition="of:is-true-formula([.$O1013]=&quot;Application Cancelled&quot;)" style:apply-style-name="cf3" style:base-cell-address="Authorised_list.F1013"/>
      <style:map style:condition="of:is-true-formula([.$O1013]=&quot;Awaiting more information&quot;)" style:apply-style-name="cf2" style:base-cell-address="Authorised_list.F1013"/>
      <style:map style:condition="of:is-true-formula([.$O1013]=&quot;Approved&quot;)" style:apply-style-name="cf1" style:base-cell-address="Authorised_list.F1013"/>
    </style:style>
    <style:style style:name="ce338" style:family="table-cell">
      <style:map style:condition="of:is-true-formula([.$N1706]=&quot;Rejected&quot;)" style:apply-style-name="cf4" style:base-cell-address="Authorised_list.A1025"/>
      <style:map style:condition="of:is-true-formula([.$N1706]=&quot;Application Cancelled&quot;)" style:apply-style-name="cf3" style:base-cell-address="Authorised_list.A1025"/>
      <style:map style:condition="of:is-true-formula([.$N1706]=&quot;Awaiting more information&quot;)" style:apply-style-name="cf2" style:base-cell-address="Authorised_list.A1025"/>
      <style:map style:condition="of:is-true-formula([.$N1706]=&quot;Approved&quot;)" style:apply-style-name="cf1" style:base-cell-address="Authorised_list.A1025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06]=&quot;Rejected&quot;)" style:apply-style-name="cf4" style:base-cell-address="Authorised_list.A1025"/>
      <style:map style:condition="of:is-true-formula([.$N1706]=&quot;Application Cancelled&quot;)" style:apply-style-name="cf3" style:base-cell-address="Authorised_list.A1025"/>
      <style:map style:condition="of:is-true-formula([.$N1706]=&quot;Awaiting more information&quot;)" style:apply-style-name="cf2" style:base-cell-address="Authorised_list.A1025"/>
      <style:map style:condition="of:is-true-formula([.$N1706]=&quot;Approved&quot;)" style:apply-style-name="cf1" style:base-cell-address="Authorised_list.A1025"/>
    </style:style>
    <style:style style:name="ce340" style:family="table-cell">
      <style:map style:condition="of:is-true-formula(AND(COUNTIF([.$B$1829:.$B$1832]; [.B915])+COUNTIF([.$B$1697:.$B$1700]; [.B915])+COUNTIF([.$B$1684:.$B$1687]; [.B915])+COUNTIF([.$B$1569:.$B$1572]; [.B915])+COUNTIF([.$B$1:.$B$98]; [.B915])+COUNTIF([.$B$1771:.$B$1774]; [.B915])+COUNTIF([.$B$1703:.$B$1706]; [.B915])+COUNTIF([.$B$1580:.$B$1580]; [.B915])+COUNTIF([.$B$1610:.$B$1613]; [.B915])+COUNTIF([.$B$1619:.$B$1622]; [.B915])+COUNTIF([.$B$1636:.$B$1640]; [.B915])+COUNTIF([.$B$1654:.$B$1656]; [.B915])+COUNTIF([.$B$1658:.$B$1661]; [.B915])+COUNTIF([.$B$1665:.$B$1666]; [.B915])+COUNTIF([.$B$1716:.$B$1762]; [.B915])+COUNTIF([.$B$1788:.$B$1791]; [.B915])+COUNTIF([.$B$1800:.$B$1803]; [.B915])+COUNTIF([.$B$100:.$B$703]; [.B915])+COUNTIF([.$B$846:.$B$1559]; [.B915])+COUNTIF([.$B$1838:.$B$1859]; [.B915])+COUNTIF([.$B$1896:.$B$1048576]; [.B915])+COUNTIF([.$B$708:.$B$837]; [.B915])&gt;1;NOT(ISBLANK([.B915]))))" style:apply-style-name="cf6" style:base-cell-address="Authorised_list.B915"/>
      <style:map style:condition="of:is-true-formula([.$N1706]=&quot;Rejected&quot;)" style:apply-style-name="cf4" style:base-cell-address="Authorised_list.A1025"/>
      <style:map style:condition="of:is-true-formula([.$N1706]=&quot;Application Cancelled&quot;)" style:apply-style-name="cf3" style:base-cell-address="Authorised_list.A1025"/>
      <style:map style:condition="of:is-true-formula([.$N1706]=&quot;Awaiting more information&quot;)" style:apply-style-name="cf2" style:base-cell-address="Authorised_list.A1025"/>
      <style:map style:condition="of:is-true-formula([.$N1706]=&quot;Approved&quot;)" style:apply-style-name="cf1" style:base-cell-address="Authorised_list.A1025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</style:style>
    <style:style style:name="ce342" style:family="table-cell"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4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45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2" style:base-cell-address="Authorised_list.A982"/>
      <style:map style:condition="of:is-true-formula([.$O982]=&quot;Approved&quot;)" style:apply-style-name="cf1" style:base-cell-address="Authorised_list.A982"/>
      <style:map style:condition="of:is-true-formula(AND(COUNTIF([.$B$1829:.$B$1832]; [.B982])+COUNTIF([.$B$1697:.$B$1700]; [.B982])+COUNTIF([.$B$1684:.$B$1687]; [.B982])+COUNTIF([.$B$1569:.$B$1572]; [.B982])+COUNTIF([.$B$1:.$B$98]; [.B982])+COUNTIF([.$B$1771:.$B$1774]; [.B982])+COUNTIF([.$B$1703:.$B$1706]; [.B982])+COUNTIF([.$B$1580:.$B$1580]; [.B982])+COUNTIF([.$B$1610:.$B$1613]; [.B982])+COUNTIF([.$B$1619:.$B$1622]; [.B982])+COUNTIF([.$B$1636:.$B$1640]; [.B982])+COUNTIF([.$B$1654:.$B$1656]; [.B982])+COUNTIF([.$B$1658:.$B$1661]; [.B982])+COUNTIF([.$B$1665:.$B$1666]; [.B982])+COUNTIF([.$B$1716:.$B$1762]; [.B982])+COUNTIF([.$B$1788:.$B$1791]; [.B982])+COUNTIF([.$B$1800:.$B$1803]; [.B982])+COUNTIF([.$B$100:.$B$703]; [.B982])+COUNTIF([.$B$846:.$B$1559]; [.B982])+COUNTIF([.$B$1838:.$B$1859]; [.B982])+COUNTIF([.$B$1896:.$B$1048576]; [.B982])+COUNTIF([.$B$708:.$B$837]; [.B982])&gt;1;NOT(ISBLANK([.B982]))))" style:apply-style-name="cf6" style:base-cell-address="Authorised_list.B982"/>
    </style:style>
    <style:style style:name="ce346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2" style:base-cell-address="Authorised_list.A982"/>
      <style:map style:condition="of:is-true-formula([.$O982]=&quot;Approved&quot;)" style:apply-style-name="cf1" style:base-cell-address="Authorised_list.A982"/>
    </style:style>
    <style:style style:name="ce3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O989]=&quot;Rejected&quot;)" style:apply-style-name="cf4" style:base-cell-address="Authorised_list.F989"/>
      <style:map style:condition="of:is-true-formula([.$O989]=&quot;Application Cancelled&quot;)" style:apply-style-name="cf3" style:base-cell-address="Authorised_list.F989"/>
      <style:map style:condition="of:is-true-formula([.$O989]=&quot;Awaiting more information&quot;)" style:apply-style-name="cf2" style:base-cell-address="Authorised_list.F989"/>
      <style:map style:condition="of:is-true-formula([.$O989]=&quot;Approved&quot;)" style:apply-style-name="cf1" style:base-cell-address="Authorised_list.F98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1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42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42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1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1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1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2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1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1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1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3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1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1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1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3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1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42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44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1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1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1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1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1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1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6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1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1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1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1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1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7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1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1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1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1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1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1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1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8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1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42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1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1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3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1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1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3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1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9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49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3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7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41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1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1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1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1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2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1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1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2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1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1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1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3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1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1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1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3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8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3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1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1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1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3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 Lighting Ltd</text:p>
          </table:table-cell>
          <table:table-cell office:value-type="string" table:style-name="ce43">
            <text:p>GL-EVIQ07W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Callum Whittall</text:p>
          </table:table-cell>
          <table:table-cell office:value-type="string" table:style-name="ce2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3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BMLWTE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M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L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0">
            <text:p>H1-EU7-CW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T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2">
            <text:p>H1-EU7-CE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ML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Gresgying Digital Technology Co. Ltd.</text:p>
          </table:table-cell>
          <table:table-cell office:value-type="string" table:style-name="ce52">
            <text:p>H1-EU7-CMW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Gresgying Digital Technology Co. Ltd.</text:p>
          </table:table-cell>
          <table:table-cell office:value-type="string" table:style-name="ce53">
            <text:p>H1-EU7-CMT</text:p>
          </table:table-cell>
          <table:table-cell office:value-type="string" table:style-name="ce50">
            <text:p>Both</text:p>
          </table:table-cell>
          <table:table-cell office:value-type="string" table:style-name="ce50">
            <text:p>Sissi Gao</text:p>
          </table:table-cell>
          <table:table-cell office:value-type="string" table:style-name="ce55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41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64">
            <text:p>H1-EU11-BTE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resgying Digital Technology Co. Ltd.</text:p>
          </table:table-cell>
          <table:table-cell office:value-type="string" table:style-name="ce67">
            <text:p>H1-EU11-BMLW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ML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ML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MW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MW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MTE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Gresgying Digital Technology Co. Ltd.</text:p>
          </table:table-cell>
          <table:table-cell office:value-type="string" table:style-name="ce62">
            <text:p>H1-EU11-BLWT</text:p>
          </table:table-cell>
          <table:table-cell office:value-type="string" table:style-name="ce60">
            <text:p>Both</text:p>
          </table:table-cell>
          <table:table-cell office:value-type="string" table:style-name="ce60">
            <text:p>Sissi Gao</text:p>
          </table:table-cell>
          <table:table-cell office:value-type="string" table:style-name="ce6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LWT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MWT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MLT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MLW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MLWT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BMLWTE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C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resgying Digital Technology Co. Ltd.</text:p>
          </table:table-cell>
          <table:table-cell office:value-type="string" table:style-name="ce74">
            <text:p>H1-EU11-CM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Sissi Gao</text:p>
          </table:table-cell>
          <table:table-cell office:value-type="string" table:style-name="ce7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8">
            <text:p>H1-EU11-CMLTE</text:p>
          </table:table-cell>
          <table:table-cell office:value-type="string" table:style-name="ce77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8">
            <text:p>H1-EU11-CMLWE</text:p>
          </table:table-cell>
          <table:table-cell office:value-type="string" table:style-name="ce77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1">
            <text:p>H1-EU22-BME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1">
            <text:p>H1-EU22-BLW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1">
            <text:p>H1-EU22-BLT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1">
            <text:p>H1-EU22-BLE</text:p>
          </table:table-cell>
          <table:table-cell office:value-type="string" table:style-name="ce7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68">
            <text:p>H1-EU22-BWT</text:p>
          </table:table-cell>
          <table:table-cell office:value-type="string" table:style-name="ce7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68">
            <text:p>H1-EU22-BWE</text:p>
          </table:table-cell>
          <table:table-cell office:value-type="string" table:style-name="ce7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3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3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3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293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1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1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1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1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1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tec - eSat 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tec - eSat r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tec - ebox wr3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3">
            <text:p>Hesotec - eBox s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1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94">
            <text:p>steve@hbcltd.co.uk</text:p>
          </table:table-cell>
          <table:table-cell office:value-type="string" table:style-name="ce294">
            <text:p>01707 373311</text:p>
          </table:table-cell>
          <table:table-cell office:value-type="float" office:value="22" table:style-name="ce29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3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94">
            <text:p>steve@hbcltd.co.uk</text:p>
          </table:table-cell>
          <table:table-cell office:value-type="string" table:style-name="ce294">
            <text:p>01707 373311</text:p>
          </table:table-cell>
          <table:table-cell office:value-type="float" office:value="22" table:style-name="ce29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1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1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3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301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rtins Okonkwo</text:p>
          </table:table-cell>
          <table:table-cell office:value-type="string" table:style-name="ce296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302">
            <text:p>22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00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296">
            <text:p>Dong Hyeon Oh</text:p>
          </table:table-cell>
          <table:table-cell office:value-type="string" table:style-name="ce297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00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296">
            <text:p>Dong Hyeon Oh</text:p>
          </table:table-cell>
          <table:table-cell office:value-type="string" table:style-name="ce297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01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296">
            <text:p>Dong Hyeon Oh</text:p>
          </table:table-cell>
          <table:table-cell office:value-type="string" table:style-name="ce296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301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296">
            <text:p>Dong Hyeon Oh</text:p>
          </table:table-cell>
          <table:table-cell office:value-type="string" table:style-name="ce296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9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9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9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299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0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0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0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296">
            <text:p>Malcolm Paknadel</text:p>
          </table:table-cell>
          <table:table-cell office:value-type="string" table:style-name="ce298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296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3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304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3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304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3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304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3">
            <text:p>HZ-7-SO-WHT</text:p>
          </table:table-cell>
          <table:table-cell office:value-type="string" table:style-name="ce304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0">
            <text:p>HZ-7-SO-BLK</text:p>
          </table:table-cell>
          <table:table-cell office:value-type="string" table:style-name="ce296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98">
            <text:p>01268 205 121</text:p>
          </table:table-cell>
          <table:table-cell office:value-type="float" office:value="7" table:style-name="ce29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3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30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30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30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08">
            <text:p>HZ-22-SO-WHT</text:p>
          </table:table-cell>
          <table:table-cell office:value-type="string" table:style-name="ce114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6">
            <text:p>HE-7-T-BLK</text:p>
          </table:table-cell>
          <table:table-cell office:value-type="string" table:style-name="ce94">
            <text:p>Both</text:p>
          </table:table-cell>
          <table:table-cell office:value-type="string" table:style-name="ce304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7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1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1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1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1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41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1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1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9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9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3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1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1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1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2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07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07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09">
            <text:p>HC-EV-AC-07K-S1/MLE</text:p>
          </table:table-cell>
          <table:table-cell office:value-type="string" table:style-name="ce310">
            <text:p>Both</text:p>
          </table:table-cell>
          <table:table-cell office:value-type="string" table:style-name="ce310">
            <text:p>Zhu Shuaishuai</text:p>
          </table:table-cell>
          <table:table-cell office:value-type="string" table:style-name="ce311">
            <text:p>zhushuaishuai@guoxiatech.com</text:p>
          </table:table-cell>
          <table:table-cell office:value-type="string" table:style-name="ce312">
            <text:p>+86 13093090671</text:p>
          </table:table-cell>
          <table:table-cell office:value-type="float" office:value="7" table:style-name="ce31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09">
            <text:p>HC-EV-AC-07K-S1/MWE</text:p>
          </table:table-cell>
          <table:table-cell office:value-type="string" table:style-name="ce310">
            <text:p>Both</text:p>
          </table:table-cell>
          <table:table-cell office:value-type="string" table:style-name="ce310">
            <text:p>Zhu Shuaishuai</text:p>
          </table:table-cell>
          <table:table-cell office:value-type="string" table:style-name="ce311">
            <text:p>zhushuaishuai@guoxiatech.com</text:p>
          </table:table-cell>
          <table:table-cell office:value-type="string" table:style-name="ce312">
            <text:p>+86 13093090671</text:p>
          </table:table-cell>
          <table:table-cell office:value-type="float" office:value="7" table:style-name="ce31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16">
            <text:p>HC-EV-AC-07K-S1/MLWE</text:p>
          </table:table-cell>
          <table:table-cell office:value-type="string" table:style-name="ce313">
            <text:p>Both</text:p>
          </table:table-cell>
          <table:table-cell office:value-type="string" table:style-name="ce313">
            <text:p>Zhu Shuaishuai</text:p>
          </table:table-cell>
          <table:table-cell office:value-type="string" table:style-name="ce314">
            <text:p>zhushuaishuai@guoxiatech.com</text:p>
          </table:table-cell>
          <table:table-cell office:value-type="string" table:style-name="ce315">
            <text:p>+86 13093090671</text:p>
          </table:table-cell>
          <table:table-cell office:value-type="float" office:value="7" table:style-name="ce31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16">
            <text:p>HC-EV-AC-11K-S0</text:p>
          </table:table-cell>
          <table:table-cell office:value-type="string" table:style-name="ce313">
            <text:p>Both</text:p>
          </table:table-cell>
          <table:table-cell office:value-type="string" table:style-name="ce313">
            <text:p>Zhu Shuaishuai</text:p>
          </table:table-cell>
          <table:table-cell office:value-type="string" table:style-name="ce314">
            <text:p>zhushuaishuai@guoxiatech.com</text:p>
          </table:table-cell>
          <table:table-cell office:value-type="string" table:style-name="ce315">
            <text:p>+86 13093090671</text:p>
          </table:table-cell>
          <table:table-cell office:value-type="float" office:value="11" table:style-name="ce31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16">
            <text:p>HC-EV-AC-11K-S0/M</text:p>
          </table:table-cell>
          <table:table-cell office:value-type="string" table:style-name="ce313">
            <text:p>Both</text:p>
          </table:table-cell>
          <table:table-cell office:value-type="string" table:style-name="ce313">
            <text:p>Zhu Shuaishuai</text:p>
          </table:table-cell>
          <table:table-cell office:value-type="string" table:style-name="ce314">
            <text:p>zhushuaishuai@guoxiatech.com</text:p>
          </table:table-cell>
          <table:table-cell office:value-type="string" table:style-name="ce315">
            <text:p>+86 13093090671</text:p>
          </table:table-cell>
          <table:table-cell office:value-type="float" office:value="11" table:style-name="ce31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16">
            <text:p>HC-EV-AC-11K-S0/L</text:p>
          </table:table-cell>
          <table:table-cell office:value-type="string" table:style-name="ce313">
            <text:p>Both</text:p>
          </table:table-cell>
          <table:table-cell office:value-type="string" table:style-name="ce313">
            <text:p>Zhu Shuaishuai</text:p>
          </table:table-cell>
          <table:table-cell office:value-type="string" table:style-name="ce314">
            <text:p>zhushuaishuai@guoxiatech.com</text:p>
          </table:table-cell>
          <table:table-cell office:value-type="string" table:style-name="ce315">
            <text:p>+86 13093090671</text:p>
          </table:table-cell>
          <table:table-cell office:value-type="float" office:value="11" table:style-name="ce31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17">
            <text:p>zhushuaishuai@guoxiatech.com</text:p>
          </table:table-cell>
          <table:table-cell office:value-type="string" table:style-name="ce318">
            <text:p>+86 13093090671</text:p>
          </table:table-cell>
          <table:table-cell office:value-type="float" office:value="11" table:style-name="ce31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M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320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M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320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L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320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25">
            <text:p>HC-EV-AC-11K-S0/MLW</text:p>
          </table:table-cell>
          <table:table-cell office:value-type="string" table:style-name="ce322">
            <text:p>Both</text:p>
          </table:table-cell>
          <table:table-cell office:value-type="string" table:style-name="ce322">
            <text:p>Zhu Shuaishuai</text:p>
          </table:table-cell>
          <table:table-cell office:value-type="string" table:style-name="ce323">
            <text:p>zhushuaishuai@guoxiatech.com</text:p>
          </table:table-cell>
          <table:table-cell office:value-type="string" table:style-name="ce324">
            <text:p>+86 13093090671</text:p>
          </table:table-cell>
          <table:table-cell office:value-type="float" office:value="11" table:style-name="ce32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ML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326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MW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0/MLW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M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L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ML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MW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Jiangsu Hanchu Energy Technology Co. Ltd</text:p>
          </table:table-cell>
          <table:table-cell office:value-type="string" table:style-name="ce96">
            <text:p>HC-EV-AC-11K-S1/ME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Zhu Shuaishuai</text:p>
          </table:table-cell>
          <table:table-cell office:value-type="string" table:style-name="ce10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27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27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27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27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328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1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6">
            <text:p>KEBA Energy Automation GmbH</text:p>
          </table:table-cell>
          <table:table-cell office:value-type="string" table:style-name="ce345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342">
            <text:p>Dawid Zajkowski</text:p>
          </table:table-cell>
          <table:table-cell office:value-type="string" table:style-name="ce343">
            <text:p>zad@keba.com</text:p>
          </table:table-cell>
          <table:table-cell office:value-type="string" table:style-name="ce344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1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34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3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34">
            <text:p>Kentures - Thunderbolt 7</text:p>
          </table:table-cell>
          <table:table-cell office:value-type="string" table:style-name="ce335">
            <text:p>Both</text:p>
          </table:table-cell>
          <table:table-cell office:value-type="string" table:style-name="ce335">
            <text:p>Martins Okonkwo</text:p>
          </table:table-cell>
          <table:table-cell office:value-type="string" table:style-name="ce335">
            <text:p><text:s/>info@kentures.co.uk</text:p>
          </table:table-cell>
          <table:table-cell office:value-type="string" table:style-name="ce341">
            <text:p><text:s/>020 3576 1654</text:p>
          </table:table-cell>
          <table:table-cell office:value-type="float" office:value="7" table:style-name="ce33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34">
            <text:p>Kentures - Thunderbolt 11</text:p>
          </table:table-cell>
          <table:table-cell office:value-type="string" table:style-name="ce335">
            <text:p>Both</text:p>
          </table:table-cell>
          <table:table-cell office:value-type="string" table:style-name="ce335">
            <text:p>Martins Okonkwo</text:p>
          </table:table-cell>
          <table:table-cell office:value-type="string" table:style-name="ce335">
            <text:p><text:s/>info@kentures.co.uk</text:p>
          </table:table-cell>
          <table:table-cell office:value-type="string" table:style-name="ce341">
            <text:p><text:s/>020 3576 1654</text:p>
          </table:table-cell>
          <table:table-cell office:value-type="float" office:value="11" table:style-name="ce33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334">
            <text:p>Kentures - Thunderbolt 22</text:p>
          </table:table-cell>
          <table:table-cell office:value-type="string" table:style-name="ce335">
            <text:p>Both</text:p>
          </table:table-cell>
          <table:table-cell office:value-type="string" table:style-name="ce335">
            <text:p>Martins Okonkwo</text:p>
          </table:table-cell>
          <table:table-cell office:value-type="string" table:style-name="ce335">
            <text:p><text:s/>info@kentures.co.uk</text:p>
          </table:table-cell>
          <table:table-cell office:value-type="string" table:style-name="ce341">
            <text:p><text:s/>020 3576 1654</text:p>
          </table:table-cell>
          <table:table-cell office:value-type="float" office:value="22" table:style-name="ce3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3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3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1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1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1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336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336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37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1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38">
            <text:p>Luceco PLC t/a Sync Energy<text:s/></text:p>
          </table:table-cell>
          <table:table-cell office:value-type="string" table:style-name="ce340">
            <text:p>EVWC2S22GR</text:p>
          </table:table-cell>
          <table:table-cell office:value-type="string" table:style-name="ce338">
            <text:p>Both</text:p>
          </table:table-cell>
          <table:table-cell table:style-name="ce338"/>
          <table:table-cell office:value-type="string" table:style-name="ce339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S7GGR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WC2T7GG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</text:p>
          </table:table-cell>
          <table:table-cell office:value-type="string" table:style-name="ce38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S7GG</text:p>
          </table:table-cell>
          <table:table-cell office:value-type="string" table:style-name="ce32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</text:p>
          </table:table-cell>
          <table:table-cell office:value-type="string" table:style-name="ce32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T77GG</text:p>
          </table:table-cell>
          <table:table-cell office:value-type="string" table:style-name="ce32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P</text:p>
          </table:table-cell>
          <table:table-cell office:value-type="string" table:style-name="ce32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9">
            <text:p>EVPCFSM27LBGR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7NBGRP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85">
            <text:p>EVPCWSM27BGR<text:s/>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7BGRP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P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LBGR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</text:p>
          </table:table-cell>
          <table:table-cell office:value-type="string" table:style-name="ce38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1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1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9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9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85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1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1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1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1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8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3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5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1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1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1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1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1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41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1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1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1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1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1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1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2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7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97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97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1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1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1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2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1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3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2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1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1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7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7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7">
            <text:p>38700: io6 Pro Charger, Three Phase Type 2 Socket, -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tio EV Charging</text:p>
          </table:table-cell>
          <table:table-cell office:value-type="string" table:style-name="ce47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2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1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9">
            <text:p>Quantum ROLEC1413</text:p>
          </table:table-cell>
          <table:table-cell office:value-type="string" table:style-name="ce330">
            <text:p>Commercial</text:p>
          </table:table-cell>
          <table:table-cell office:value-type="string" table:style-name="ce330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09">
            <text:p>Quantum ROLEC1423</text:p>
          </table:table-cell>
          <table:table-cell office:value-type="string" table:style-name="ce310">
            <text:p>Commercial</text:p>
          </table:table-cell>
          <table:table-cell office:value-type="string" table:style-name="ce33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332">
            <text:p>01205 724754</text:p>
          </table:table-cell>
          <table:table-cell office:value-type="float" office:value="22" table:style-name="ce3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09">
            <text:p>Quantum ROLEC2411</text:p>
          </table:table-cell>
          <table:table-cell office:value-type="string" table:style-name="ce310">
            <text:p>Commercial</text:p>
          </table:table-cell>
          <table:table-cell office:value-type="string" table:style-name="ce33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332">
            <text:p>01205 724754</text:p>
          </table:table-cell>
          <table:table-cell office:value-type="float" office:value="7.4" table:style-name="ce33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09">
            <text:p>Quantum ROLEC2413</text:p>
          </table:table-cell>
          <table:table-cell office:value-type="string" table:style-name="ce310">
            <text:p>Commercial</text:p>
          </table:table-cell>
          <table:table-cell office:value-type="string" table:style-name="ce33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332">
            <text:p>01205 724754</text:p>
          </table:table-cell>
          <table:table-cell office:value-type="float" office:value="22" table:style-name="ce33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1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3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93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Rolec Services Ltd</text:p>
          </table:table-cell>
          <table:table-cell office:value-type="string" table:style-name="ce93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Rolec Services Ltd</text:p>
          </table:table-cell>
          <table:table-cell office:value-type="string" table:style-name="ce93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Rolec Services Ltd</text:p>
          </table:table-cell>
          <table:table-cell office:value-type="string" table:style-name="ce93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Rolec Services Ltd</text:p>
          </table:table-cell>
          <table:table-cell office:value-type="string" table:style-name="ce43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alus Controls Plc</text:p>
          </table:table-cell>
          <table:table-cell office:value-type="string" table:style-name="ce43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alus Controls Plc</text:p>
          </table:table-cell>
          <table:table-cell office:value-type="string" table:style-name="ce43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41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96">
            <text:p>EVB1A22P4KIB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41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94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41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41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chneider Electric</text:p>
          </table:table-cell>
          <table:table-cell office:value-type="string" table:style-name="ce41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95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95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83">
            <text:p>Amit Chopra</text:p>
          </table:table-cell>
          <table:table-cell office:value-type="string" table:style-name="ce84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1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3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8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1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41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81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81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3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81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1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79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79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0">
            <text:p>Shanghai Hengyi Mechanical and Electrical Engineering Co. Ltd.</text:p>
          </table:table-cell>
          <table:table-cell office:value-type="string" table:style-name="ce79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1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42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1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1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8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89">
            <text:p>NOVO EVA-22S-P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88">
            <text:p>0086 17878132232</text:p>
          </table:table-cell>
          <table:table-cell office:value-type="string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8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89">
            <text:p>NOVO EVA-22S-PE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88">
            <text:p>0086 17878132232</text:p>
          </table:table-cell>
          <table:table-cell office:value-type="string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87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1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90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Project NAN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henzhen Atess Power Technology Co.,Ltd</text:p>
          </table:table-cell>
          <table:table-cell office:value-type="string" table:style-name="ce43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41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99">
            <text:p>Siemens</text:p>
          </table:table-cell>
          <table:table-cell office:value-type="string" table:style-name="ce41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97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mpson &amp; Partners Ltd</text:p>
          </table:table-cell>
          <table:table-cell office:value-type="string" table:style-name="ce41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Sinexcel Electric Co. Ltd</text:p>
          </table:table-cell>
          <table:table-cell office:value-type="string" table:style-name="ce41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Sinexcel Electric Co. Ltd</text:p>
          </table:table-cell>
          <table:table-cell office:value-type="string" table:style-name="ce96">
            <text:p>SEC1000/25Y-H-C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Liz Ling</text:p>
          </table:table-cell>
          <table:table-cell office:value-type="string" table:style-name="ce10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Sinexcel Electric Co. Ltd</text:p>
          </table:table-cell>
          <table:table-cell office:value-type="string" table:style-name="ce96">
            <text:p>SEC1000/25Y-H-T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Liz Ling</text:p>
          </table:table-cell>
          <table:table-cell office:value-type="string" table:style-name="ce10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Sinexcel Electric Co. Ltd</text:p>
          </table:table-cell>
          <table:table-cell office:value-type="string" table:style-name="ce96">
            <text:p>SEC1000/30Y-C-P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Liz Ling</text:p>
          </table:table-cell>
          <table:table-cell office:value-type="string" table:style-name="ce10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94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Sinexcel Electric Co. Ltd</text:p>
          </table:table-cell>
          <table:table-cell office:value-type="string" table:style-name="ce96">
            <text:p>SEC1000/30Y-C-R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Liz Ling</text:p>
          </table:table-cell>
          <table:table-cell office:value-type="string" table:style-name="ce10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94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03">
            <text:p>SEC1000/30Y-C-C</text:p>
          </table:table-cell>
          <table:table-cell office:value-type="string" table:style-name="ce102">
            <text:p>Commercial</text:p>
          </table:table-cell>
          <table:table-cell office:value-type="string" table:style-name="ce10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03">
            <text:p>SEC1000/30Y-C-T</text:p>
          </table:table-cell>
          <table:table-cell office:value-type="string" table:style-name="ce102">
            <text:p>Commercial</text:p>
          </table:table-cell>
          <table:table-cell office:value-type="string" table:style-name="ce10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C1000/30Y-H-P</text:p>
          </table:table-cell>
          <table:table-cell office:value-type="string" table:style-name="ce102">
            <text:p>Commercial</text:p>
          </table:table-cell>
          <table:table-cell office:value-type="string" table:style-name="ce101">
            <text:p>Liz Ling</text:p>
          </table:table-cell>
          <table:table-cell office:value-type="string" table:style-name="ce105">
            <text:p>liz_ling@sinexcel.com</text:p>
          </table:table-cell>
          <table:table-cell office:value-type="string" table:style-name="ce106">
            <text:p>+86 15390742240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C1000/30Y-H-R</text:p>
          </table:table-cell>
          <table:table-cell office:value-type="string" table:style-name="ce102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5">
            <text:p>liz_ling@sinexcel.com</text:p>
          </table:table-cell>
          <table:table-cell office:value-type="string" table:style-name="ce106">
            <text:p>+86 15390742240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C1000/30Y-H-C</text:p>
          </table:table-cell>
          <table:table-cell office:value-type="string" table:style-name="ce102">
            <text:p>Commercial</text:p>
          </table:table-cell>
          <table:table-cell office:value-type="string" table:style-name="ce109">
            <text:p>Liz Ling</text:p>
          </table:table-cell>
          <table:table-cell office:value-type="string" table:style-name="ce110">
            <text:p>liz_ling@sinexcel.com</text:p>
          </table:table-cell>
          <table:table-cell office:value-type="string" table:style-name="ce106">
            <text:p>+86 15390742240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inexcel Electric Co. Ltd</text:p>
          </table:table-cell>
          <table:table-cell office:value-type="string" table:style-name="ce104">
            <text:p>SEC1000/30Y-H-T</text:p>
          </table:table-cell>
          <table:table-cell office:value-type="string" table:style-name="ce102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11">
            <text:p>liz_ling@sinexcel.com</text:p>
          </table:table-cell>
          <table:table-cell office:value-type="string" table:style-name="ce106">
            <text:p>+86 15390742240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mappee NV<text:s/></text:p>
          </table:table-cell>
          <table:table-cell office:value-type="string" table:style-name="ce104">
            <text:p>EVWB-332-BR-E-W</text:p>
          </table:table-cell>
          <table:table-cell office:value-type="string" table:style-name="ce102">
            <text:p>Both</text:p>
          </table:table-cell>
          <table:table-cell office:value-type="string" table:style-name="ce109">
            <text:p>P Werbrouck<text:s/></text:p>
          </table:table-cell>
          <table:table-cell office:value-type="string" table:style-name="ce112">
            <text:p>info@smappee.com</text:p>
          </table:table-cell>
          <table:table-cell office:value-type="string" table:style-name="ce108">
            <text:p>+32 56 38 02 38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Smappee NV<text:s/></text:p>
          </table:table-cell>
          <table:table-cell office:value-type="string" table:style-name="ce104">
            <text:p>EVWB-332-BR-E-B</text:p>
          </table:table-cell>
          <table:table-cell office:value-type="string" table:style-name="ce102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13">
            <text:p>info@smappee.com</text:p>
          </table:table-cell>
          <table:table-cell office:value-type="string" table:style-name="ce108">
            <text:p>+32 56 38 02 39</text:p>
          </table:table-cell>
          <table:table-cell office:value-type="float" office:value="7.4" table:style-name="ce10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14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1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8R-E-B</text:p>
          </table:table-cell>
          <table:table-cell office:value-type="string" table:style-name="ce119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5</text:p>
          </table:table-cell>
          <table:table-cell office:value-type="float" office:value="22.1" table:style-name="ce1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BR-E-W-100A</text:p>
          </table:table-cell>
          <table:table-cell office:value-type="string" table:style-name="ce119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6</text:p>
          </table:table-cell>
          <table:table-cell office:value-type="float" office:value="22.1" table:style-name="ce1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7</text:p>
          </table:table-cell>
          <table:table-cell office:value-type="float" office:value="22.1" table:style-name="ce1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1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21">
            <text:p>P Werbrouck<text:s/></text:p>
          </table:table-cell>
          <table:table-cell office:value-type="string" table:style-name="ce12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23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23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24">
            <text:p>P Werbrouck<text:s/></text:p>
          </table:table-cell>
          <table:table-cell office:value-type="string" table:style-name="ce125">
            <text:p>info@smappee.com</text:p>
          </table:table-cell>
          <table:table-cell office:value-type="string" table:style-name="ce126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23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Smappee NV<text:s/></text:p>
          </table:table-cell>
          <table:table-cell office:value-type="string" table:style-name="ce1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9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27">
            <text:p>Jason Shen</text:p>
          </table:table-cell>
          <table:table-cell office:value-type="string" table:style-name="ce128">
            <text:p>cert.info@solaxpower.com</text:p>
          </table:table-cell>
          <table:table-cell office:value-type="string" table:style-name="ce129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olaX Power Network Technology (Zhejiang) Co. Ltd.</text:p>
          </table:table-cell>
          <table:table-cell office:value-type="string" table:style-name="ce131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27">
            <text:p>Jason Shen</text:p>
          </table:table-cell>
          <table:table-cell office:value-type="string" table:style-name="ce128">
            <text:p>cert.info@solaxpower.com</text:p>
          </table:table-cell>
          <table:table-cell office:value-type="string" table:style-name="ce129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olaX Power Network Technology (Zhejiang) Co. Ltd.</text:p>
          </table:table-cell>
          <table:table-cell office:value-type="string" table:style-name="ce1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27">
            <text:p>Jason Shen</text:p>
          </table:table-cell>
          <table:table-cell office:value-type="string" table:style-name="ce128">
            <text:p>cert.info@solaxpower.com</text:p>
          </table:table-cell>
          <table:table-cell office:value-type="string" table:style-name="ce129">
            <text:p>0086 571 56260011<text:s/></text:p>
          </table:table-cell>
          <table:table-cell office:value-type="float" office:value="7.2" table:style-name="ce13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olaX Power Network Technology (Zhejiang) Co. Ltd.</text:p>
          </table:table-cell>
          <table:table-cell office:value-type="string" table:style-name="ce1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Jason Shen</text:p>
          </table:table-cell>
          <table:table-cell office:value-type="string" table:style-name="ce128">
            <text:p>cert.info@solaxpower.com</text:p>
          </table:table-cell>
          <table:table-cell office:value-type="string" table:style-name="ce128">
            <text:p>+86-571-56260011</text:p>
          </table:table-cell>
          <table:table-cell office:value-type="float" office:value="4.5999999999999996" table:style-name="ce134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olaX Power Network Technology (Zhejiang) Co. Ltd.</text:p>
          </table:table-cell>
          <table:table-cell office:value-type="string" table:style-name="ce1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27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28">
            <text:p>+86-571-56260011</text:p>
          </table:table-cell>
          <table:table-cell office:value-type="float" office:value="4.5999999999999996" table:style-name="ce134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36">
            <text:p>Jason Shen</text:p>
          </table:table-cell>
          <table:table-cell office:value-type="string" table:style-name="ce137">
            <text:p>cert.info@solaxpower.com</text:p>
          </table:table-cell>
          <table:table-cell office:value-type="string" table:style-name="ce138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SolaX Power Network Technology (Zhejiang) Co. Ltd.</text:p>
          </table:table-cell>
          <table:table-cell office:value-type="string" table:style-name="ce135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Jason Shen</text:p>
          </table:table-cell>
          <table:table-cell office:value-type="string" table:style-name="ce142">
            <text:p>cert.info@solaxpower.com</text:p>
          </table:table-cell>
          <table:table-cell office:value-type="string" table:style-name="ce14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51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1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olaX Power Network Technology (Zhejiang) Co. Ltd.</text:p>
          </table:table-cell>
          <table:table-cell office:value-type="string" table:style-name="ce144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148">
            <text:p>+86-571-56260011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plash Renewable Tech Limited</text:p>
          </table:table-cell>
          <table:table-cell office:value-type="string" table:style-name="ce14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Andrew Wang</text:p>
          </table:table-cell>
          <table:table-cell office:value-type="string" table:style-name="ce147">
            <text:p>andrew.w@splashrenewable.co.uk</text:p>
          </table:table-cell>
          <table:table-cell office:value-type="string" table:style-name="ce148">
            <text:p>+44 20 4538 7763</text:p>
          </table:table-cell>
          <table:table-cell office:value-type="float" office:value="7" table:style-name="ce146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tar Charge Europe GmbH</text:p>
          </table:table-cell>
          <table:table-cell office:value-type="string" table:style-name="ce144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Umar Saeed</text:p>
          </table:table-cell>
          <table:table-cell office:value-type="string" table:style-name="ce147">
            <text:p>uksales@starcharge.com</text:p>
          </table:table-cell>
          <table:table-cell office:value-type="float" office:value="447522502414" table:style-name="ce148">
            <text:p>4.47523E+11</text:p>
          </table:table-cell>
          <table:table-cell office:value-type="float" office:value="44" table:style-name="ce146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4">
            <text:p>Star Charge Europe GmbH</text:p>
          </table:table-cell>
          <table:table-cell office:value-type="string" table:style-name="ce144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Umar Saeed</text:p>
          </table:table-cell>
          <table:table-cell office:value-type="string" table:style-name="ce147">
            <text:p>uksales@starcharge.com</text:p>
          </table:table-cell>
          <table:table-cell office:value-type="float" office:value="447522502414" table:style-name="ce148">
            <text:p>4.47523E+11</text:p>
          </table:table-cell>
          <table:table-cell office:value-type="float" office:value="44" table:style-name="ce146">
            <text:p>44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Stuart Starkey</text:p>
          </table:table-cell>
          <table:table-cell office:value-type="string" table:style-name="ce148">
            <text:p>info@starkev.co.uk</text:p>
          </table:table-cell>
          <table:table-cell office:value-type="string" table:style-name="ce149">
            <text:p>0121 423 3883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4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Stuart Starkey</text:p>
          </table:table-cell>
          <table:table-cell office:value-type="string" table:style-name="ce148">
            <text:p>info@starkev.co.uk</text:p>
          </table:table-cell>
          <table:table-cell office:value-type="string" table:style-name="ce149">
            <text:p>0121 423 3883</text:p>
          </table:table-cell>
          <table:table-cell office:value-type="float" office:value="22" table:style-name="ce146">
            <text:p>22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Mark Summers</text:p>
          </table:table-cell>
          <table:table-cell office:value-type="string" table:style-name="ce147">
            <text:p>office@steviechargers.com</text:p>
          </table:table-cell>
          <table:table-cell office:value-type="string" table:style-name="ce148">
            <text:p>01258 820100</text:p>
          </table:table-cell>
          <table:table-cell office:value-type="float" office:value="7.4" table:style-name="ce146">
            <text:p>7.4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Stevie Chargers (JPL EV Ltd)</text:p>
          </table:table-cell>
          <table:table-cell office:value-type="string" table:style-name="ce150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46">
            <text:p>Mark Summers</text:p>
          </table:table-cell>
          <table:table-cell office:value-type="string" table:style-name="ce147">
            <text:p>office@steviechargers.com</text:p>
          </table:table-cell>
          <table:table-cell office:value-type="string" table:style-name="ce148">
            <text:p>01258 820100</text:p>
          </table:table-cell>
          <table:table-cell office:value-type="float" office:value="7.4" table:style-name="ce146">
            <text:p>7.4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99">
            <text:p>Stevie 1-OWT</text:p>
          </table:table-cell>
          <table:table-cell office:value-type="string" table:style-name="ce193">
            <text:p>Both</text:p>
          </table:table-cell>
          <table:table-cell office:value-type="string" table:style-name="ce193">
            <text:p>Mark Summers</text:p>
          </table:table-cell>
          <table:table-cell office:value-type="string" table:style-name="ce197">
            <text:p>office@steviechargers.com</text:p>
          </table:table-cell>
          <table:table-cell office:value-type="string" table:style-name="ce198">
            <text:p>01258 820100</text:p>
          </table:table-cell>
          <table:table-cell office:value-type="float" office:value="7.4" table:style-name="ce19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9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4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Stevie Chargers (JPL EV Ltd)</text:p>
          </table:table-cell>
          <table:table-cell office:value-type="string" table:style-name="ce196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rk Summers</text:p>
          </table:table-cell>
          <table:table-cell office:value-type="string" table:style-name="ce194">
            <text:p>office@steviechargers.com</text:p>
          </table:table-cell>
          <table:table-cell office:value-type="string" table:style-name="ce195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Stevie Chargers (JPL EV Ltd)</text:p>
          </table:table-cell>
          <table:table-cell office:value-type="string" table:style-name="ce196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rk Summers</text:p>
          </table:table-cell>
          <table:table-cell office:value-type="string" table:style-name="ce194">
            <text:p>office@steviechargers.com</text:p>
          </table:table-cell>
          <table:table-cell office:value-type="string" table:style-name="ce195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Stevie Chargers (JPL EV Ltd)</text:p>
          </table:table-cell>
          <table:table-cell office:value-type="string" table:style-name="ce196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91">
            <text:p>office@steviechargers.com</text:p>
          </table:table-cell>
          <table:table-cell office:value-type="string" table:style-name="ce19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tevie Chargers (JPL EV Ltd)</text:p>
          </table:table-cell>
          <table:table-cell office:value-type="string" table:style-name="ce4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tevie Chargers (JPL EV Ltd)</text:p>
          </table:table-cell>
          <table:table-cell office:value-type="string" table:style-name="ce4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Stevie Chargers (JPL EV Ltd)</text:p>
          </table:table-cell>
          <table:table-cell office:value-type="string" table:style-name="ce152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53">
            <text:p>Mark Summers</text:p>
          </table:table-cell>
          <table:table-cell office:value-type="string" table:style-name="ce154">
            <text:p>office@steviechargers.com</text:p>
          </table:table-cell>
          <table:table-cell office:value-type="string" table:style-name="ce155">
            <text:p>01258 820100</text:p>
          </table:table-cell>
          <table:table-cell office:value-type="float" office:value="22" table:style-name="ce15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SUNGROW POWER SUPPLY CO. LTD</text:p>
          </table:table-cell>
          <table:table-cell office:value-type="string" table:style-name="ce152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53">
            <text:p>Orhan Ekren</text:p>
          </table:table-cell>
          <table:table-cell office:value-type="string" table:style-name="ce154">
            <text:p>o.ekren@sungrow-emea.com</text:p>
          </table:table-cell>
          <table:table-cell office:value-type="string" table:style-name="ce155">
            <text:p>+447719055340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SUNGROW POWER SUPPLY CO. LTD</text:p>
          </table:table-cell>
          <table:table-cell office:value-type="string" table:style-name="ce152">
            <text:p>EV AC Charger AC007UK-01</text:p>
          </table:table-cell>
          <table:table-cell office:value-type="string" table:style-name="ce156">
            <text:p>Both</text:p>
          </table:table-cell>
          <table:table-cell office:value-type="string" table:style-name="ce157">
            <text:p>Yu Dong</text:p>
          </table:table-cell>
          <table:table-cell office:value-type="string" table:style-name="ce158">
            <text:p>y.dong@sungrow-emea.com</text:p>
          </table:table-cell>
          <table:table-cell office:value-type="string" table:style-name="ce159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2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Lara Navetta</text:p>
          </table:table-cell>
          <table:table-cell office:value-type="string" table:style-name="ce158">
            <text:p>smartchargingsales@swarco.com</text:p>
          </table:table-cell>
          <table:table-cell office:value-type="string" table:style-name="ce158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1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60">
            <text:p>Lara Navetta</text:p>
          </table:table-cell>
          <table:table-cell office:value-type="string" table:style-name="ce158">
            <text:p>smartchargingsales@swarco.com</text:p>
          </table:table-cell>
          <table:table-cell office:value-type="string" table:style-name="ce158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WARCO Smart Charging LTD</text:p>
          </table:table-cell>
          <table:table-cell office:value-type="string" table:style-name="ce166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62">
            <text:p>Lara Navetta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WARCO Smart Charging LTD</text:p>
          </table:table-cell>
          <table:table-cell office:value-type="string" table:style-name="ce166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62">
            <text:p>Lara Navetta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eVolve Wallbox 7kW</text:p>
          </table:table-cell>
          <table:table-cell office:value-type="string" table:style-name="ce167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22" table:style-name="ce16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Smart Wallbox 7kW Dual</text:p>
          </table:table-cell>
          <table:table-cell office:value-type="string" table:style-name="ce156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22" table:style-name="ce16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WARCO Smart Charging LTD</text:p>
          </table:table-cell>
          <table:table-cell office:value-type="string" table:style-name="ce166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smartchargingsales@swarco.com</text:p>
          </table:table-cell>
          <table:table-cell office:value-type="string" table:style-name="ce168">
            <text:p>0044 (0)79 6646 5162</text:p>
          </table:table-cell>
          <table:table-cell office:value-type="float" office:value="22" table:style-name="ce169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WARCO Smart Charging LTD</text:p>
          </table:table-cell>
          <table:table-cell office:value-type="string" table:style-name="ce166">
            <text:p>Vertica Duo 7kW<text:s/></text:p>
          </table:table-cell>
          <table:table-cell office:value-type="string" table:style-name="ce156">
            <text:p>Commercial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liam.gilligan@swarco.com</text:p>
          </table:table-cell>
          <table:table-cell office:value-type="string" table:style-name="ce170">
            <text:p>liam.gilligan@swarco.com</text:p>
          </table:table-cell>
          <table:table-cell office:value-type="string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WARCO Smart Charging LTD</text:p>
          </table:table-cell>
          <table:table-cell office:value-type="string" table:style-name="ce166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64">
            <text:p>Anne Buckingham</text:p>
          </table:table-cell>
          <table:table-cell office:value-type="string" table:style-name="ce163">
            <text:p>liam.gilligan@swarco.com</text:p>
          </table:table-cell>
          <table:table-cell office:value-type="string" table:style-name="ce170">
            <text:p>liam.gilligan@swarco.com</text:p>
          </table:table-cell>
          <table:table-cell office:value-type="string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7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7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7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1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7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WARCO Smart Charging LTD</text:p>
          </table:table-cell>
          <table:table-cell office:value-type="string" table:style-name="ce92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71">
            <text:p>Anne Buckingham</text:p>
          </table:table-cell>
          <table:table-cell office:value-type="string" table:style-name="ce175">
            <text:p>liam.gilligan@swarco.com</text:p>
          </table:table-cell>
          <table:table-cell office:value-type="string" table:style-name="ce175">
            <text:p>liam.gilligan@swarco.com</text:p>
          </table:table-cell>
          <table:table-cell office:value-type="string" table:style-name="ce17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7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WARCO Smart Charging LTD</text:p>
          </table:table-cell>
          <table:table-cell office:value-type="string" table:style-name="ce92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72">
            <text:p>Lara Navetta</text:p>
          </table:table-cell>
          <table:table-cell office:value-type="string" table:style-name="ce175">
            <text:p>smartchargingsales@swarco.com</text:p>
          </table:table-cell>
          <table:table-cell office:value-type="string" table:style-name="ce175">
            <text:p>+44 (0)20 8515 8444</text:p>
          </table:table-cell>
          <table:table-cell office:value-type="string" table:style-name="ce17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WARCO Smart Charging LTD</text:p>
          </table:table-cell>
          <table:table-cell office:value-type="string" table:style-name="ce92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72">
            <text:p>Lara Navetta</text:p>
          </table:table-cell>
          <table:table-cell office:value-type="string" table:style-name="ce175">
            <text:p>smartchargingsales@swarco.com</text:p>
          </table:table-cell>
          <table:table-cell office:value-type="string" table:style-name="ce175">
            <text:p>+44 (0)20 8515 8444</text:p>
          </table:table-cell>
          <table:table-cell office:value-type="string" table:style-name="ce17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7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WARCO Smart Charging LTD</text:p>
          </table:table-cell>
          <table:table-cell office:value-type="string" table:style-name="ce92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71">
            <text:p>Anne Buckingham</text:p>
          </table:table-cell>
          <table:table-cell office:value-type="string" table:style-name="ce175">
            <text:p>smartchargingsales@swarco.com</text:p>
          </table:table-cell>
          <table:table-cell office:value-type="string" table:style-name="ce176">
            <text:p>0044 (0)79 6646 5162</text:p>
          </table:table-cell>
          <table:table-cell office:value-type="float" office:value="22.1" table:style-name="ce177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74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WARCO Smart Charging LTD</text:p>
          </table:table-cell>
          <table:table-cell office:value-type="string" table:style-name="ce92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71">
            <text:p>Anne Buckingham</text:p>
          </table:table-cell>
          <table:table-cell office:value-type="string" table:style-name="ce175">
            <text:p>smartchargingsales@swarco.com</text:p>
          </table:table-cell>
          <table:table-cell office:value-type="string" table:style-name="ce176">
            <text:p>0044 (0)79 6646 5162</text:p>
          </table:table-cell>
          <table:table-cell office:value-type="float" office:value="43" table:style-name="ce177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74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lus Power Limited</text:p>
          </table:table-cell>
          <table:table-cell office:value-type="string" table:style-name="ce92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Ella Cui</text:p>
          </table:table-cell>
          <table:table-cell office:value-type="string" table:style-name="ce178">
            <text:p>peterpang@stgcon.com.cn</text:p>
          </table:table-cell>
          <table:table-cell office:value-type="string" table:style-name="ce175">
            <text:p>0086 13331190686</text:p>
          </table:table-cell>
          <table:table-cell office:value-type="float" office:value="22" table:style-name="ce1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lus Power Limited</text:p>
          </table:table-cell>
          <table:table-cell office:value-type="string" table:style-name="ce92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Ella Cui</text:p>
          </table:table-cell>
          <table:table-cell office:value-type="string" table:style-name="ce175">
            <text:p>michaelpang@xylife.com.cn</text:p>
          </table:table-cell>
          <table:table-cell office:value-type="string" table:style-name="ce176">
            <text:p>0086 18701802126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lus Power Limited</text:p>
          </table:table-cell>
          <table:table-cell office:value-type="string" table:style-name="ce92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71">
            <text:p>Ella Cui</text:p>
          </table:table-cell>
          <table:table-cell office:value-type="string" table:style-name="ce175">
            <text:p>michaelpang@xylife.com.cn</text:p>
          </table:table-cell>
          <table:table-cell office:value-type="string" table:style-name="ce176">
            <text:p>008618701802126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lus Power Limited</text:p>
          </table:table-cell>
          <table:table-cell office:value-type="string" table:style-name="ce92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Ella Cui</text:p>
          </table:table-cell>
          <table:table-cell office:value-type="string" table:style-name="ce18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1">
            <text:p>TP-EVVA-O16ATS</text:p>
          </table:table-cell>
          <table:table-cell office:value-type="string" table:style-name="ce92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1">
            <text:p>TP-EVVA-O32ATS</text:p>
          </table:table-cell>
          <table:table-cell office:value-type="string" table:style-name="ce92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10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000P4000</text:p>
          </table:table-cell>
          <table:table-cell office:value-type="string" table:style-name="ce92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010P1000</text:p>
          </table:table-cell>
          <table:table-cell office:value-type="string" table:style-name="ce92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tonika Energy UAB<text:s/></text:p>
          </table:table-cell>
          <table:table-cell office:value-type="string" table:style-name="ce92">
            <text:p>TeltoCharge EVC1100P4000</text:p>
          </table:table-cell>
          <table:table-cell office:value-type="string" table:style-name="ce92">
            <text:p>Both</text:p>
          </table:table-cell>
          <table:table-cell office:value-type="string" table:style-name="ce92">
            <text:p>Robertas Charževskis<text:s/></text:p>
          </table:table-cell>
          <table:table-cell office:value-type="string" table:style-name="ce195">
            <text:p>robertas.charzevskis@teltonika.lt<text:s/></text:p>
          </table:table-cell>
          <table:table-cell office:value-type="string" table:style-name="ce205">
            <text:p>0037065905507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Teltonika Energy UAB<text:s/></text:p>
          </table:table-cell>
          <table:table-cell office:value-type="string" table:style-name="ce92">
            <text:p>TeltoCharge EVC1110P1000</text:p>
          </table:table-cell>
          <table:table-cell office:value-type="string" table:style-name="ce92">
            <text:p>Both</text:p>
          </table:table-cell>
          <table:table-cell office:value-type="string" table:style-name="ce92">
            <text:p>Robertas Charževskis<text:s/></text:p>
          </table:table-cell>
          <table:table-cell office:value-type="string" table:style-name="ce195">
            <text:p>robertas.charzevskis@teltonika.lt<text:s/></text:p>
          </table:table-cell>
          <table:table-cell office:value-type="string" table:style-name="ce205">
            <text:p>0037065905507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Teltonika Energy UAB<text:s/></text:p>
          </table:table-cell>
          <table:table-cell office:value-type="string" table:style-name="ce207">
            <text:p>TeltoCharge EVC1200P400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Robertas Charževskis<text:s/></text:p>
          </table:table-cell>
          <table:table-cell office:value-type="string" table:style-name="ce206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Teltonika Energy UAB<text:s/></text:p>
          </table:table-cell>
          <table:table-cell office:value-type="string" table:style-name="ce207">
            <text:p>TeltoCharge EVC1201P400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Robertas Charževskis<text:s/></text:p>
          </table:table-cell>
          <table:table-cell office:value-type="string" table:style-name="ce206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1">
            <text:p>Teltonika Energy UAB<text:s/></text:p>
          </table:table-cell>
          <table:table-cell office:value-type="string" table:style-name="ce207">
            <text:p>TeltoCharge EVC1211P1000</text:p>
          </table:table-cell>
          <table:table-cell office:value-type="string" table:style-name="ce181">
            <text:p>Both</text:p>
          </table:table-cell>
          <table:table-cell office:value-type="string" table:style-name="ce181">
            <text:p>Robertas Charževskis<text:s/></text:p>
          </table:table-cell>
          <table:table-cell office:value-type="string" table:style-name="ce206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1">
            <text:p>TeltoCharge EVC1210P1000</text:p>
          </table:table-cell>
          <table:table-cell office:value-type="string" table:style-name="ce18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IDA</text:p>
          </table:table-cell>
          <table:table-cell office:value-type="string" table:style-name="ce182">
            <text:p>OGJZTW-GGJ-44-RFID-4G-AD</text:p>
          </table:table-cell>
          <table:table-cell office:value-type="string" table:style-name="ce181">
            <text:p>Both</text:p>
          </table:table-cell>
          <table:table-cell office:value-type="string" table:style-name="ce184">
            <text:p>Steve Auld<text:s/></text:p>
          </table:table-cell>
          <table:table-cell office:value-type="string" table:style-name="ce185">
            <text:p>steve@hbcltd.co.uk</text:p>
          </table:table-cell>
          <table:table-cell office:value-type="string" table:style-name="ce186">
            <text:p>07740452991</text:p>
          </table:table-cell>
          <table:table-cell office:value-type="float" office:value="44" table:style-name="ce18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IDA</text:p>
          </table:table-cell>
          <table:table-cell office:value-type="string" table:style-name="ce182">
            <text:p>OGJZTW-G-44-RFID-4G</text:p>
          </table:table-cell>
          <table:table-cell office:value-type="string" table:style-name="ce181">
            <text:p>Both</text:p>
          </table:table-cell>
          <table:table-cell office:value-type="string" table:style-name="ce184">
            <text:p>Steve Auld<text:s/></text:p>
          </table:table-cell>
          <table:table-cell office:value-type="string" table:style-name="ce185">
            <text:p>steve@hbcltd.co.uk</text:p>
          </table:table-cell>
          <table:table-cell office:value-type="string" table:style-name="ce186">
            <text:p>07740452991</text:p>
          </table:table-cell>
          <table:table-cell office:value-type="float" office:value="44" table:style-name="ce184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IDA</text:p>
          </table:table-cell>
          <table:table-cell office:value-type="string" table:style-name="ce182">
            <text:p>OGJZTW-A-22-RFID-4G</text:p>
          </table:table-cell>
          <table:table-cell office:value-type="string" table:style-name="ce181">
            <text:p>Both</text:p>
          </table:table-cell>
          <table:table-cell office:value-type="string" table:style-name="ce184">
            <text:p>Steve Auld<text:s/></text:p>
          </table:table-cell>
          <table:table-cell office:value-type="string" table:style-name="ce185">
            <text:p>steve@hbcltd.co.uk</text:p>
          </table:table-cell>
          <table:table-cell office:value-type="string" table:style-name="ce186">
            <text:p>07740452991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IDA</text:p>
          </table:table-cell>
          <table:table-cell office:value-type="string" table:style-name="ce182">
            <text:p>OGJZTW-BG-22-RFID-4G</text:p>
          </table:table-cell>
          <table:table-cell office:value-type="string" table:style-name="ce181">
            <text:p>Both</text:p>
          </table:table-cell>
          <table:table-cell office:value-type="string" table:style-name="ce184">
            <text:p>Steve Auld<text:s/></text:p>
          </table:table-cell>
          <table:table-cell office:value-type="string" table:style-name="ce185">
            <text:p>steve@hbcltd.co.uk</text:p>
          </table:table-cell>
          <table:table-cell office:value-type="string" table:style-name="ce186">
            <text:p>07740452991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IDA</text:p>
          </table:table-cell>
          <table:table-cell office:value-type="string" table:style-name="ce182">
            <text:p>OGJZTS-BG-22-RFID-4G</text:p>
          </table:table-cell>
          <table:table-cell office:value-type="string" table:style-name="ce181">
            <text:p>Both</text:p>
          </table:table-cell>
          <table:table-cell office:value-type="string" table:style-name="ce184">
            <text:p>Steve Auld<text:s/></text:p>
          </table:table-cell>
          <table:table-cell office:value-type="string" table:style-name="ce185">
            <text:p>steve@hbcltd.co.uk</text:p>
          </table:table-cell>
          <table:table-cell office:value-type="string" table:style-name="ce186">
            <text:p>07740452991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esla</text:p>
          </table:table-cell>
          <table:table-cell office:value-type="string" table:style-name="ce182">
            <text:p>Tesla Gen 3 Wall Connector</text:p>
          </table:table-cell>
          <table:table-cell office:value-type="string" table:style-name="ce181">
            <text:p>Residential</text:p>
          </table:table-cell>
          <table:table-cell office:value-type="string" table:style-name="ce184">
            <text:p>Leah Dorman</text:p>
          </table:table-cell>
          <table:table-cell office:value-type="string" table:style-name="ce185">
            <text:p>ldorman@tesla.com</text:p>
          </table:table-cell>
          <table:table-cell office:value-type="string" table:style-name="ce186">
            <text:p>+31689926859</text:p>
          </table:table-cell>
          <table:table-cell office:value-type="float" office:value="22.1" table:style-name="ce18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hink EV Ltd</text:p>
          </table:table-cell>
          <table:table-cell office:value-type="string" table:style-name="ce183">
            <text:p>Think EV Maya</text:p>
          </table:table-cell>
          <table:table-cell office:value-type="string" table:style-name="ce190">
            <text:p>Both</text:p>
          </table:table-cell>
          <table:table-cell office:value-type="string" table:style-name="ce187">
            <text:p>William Bowles</text:p>
          </table:table-cell>
          <table:table-cell office:value-type="string" table:style-name="ce186">
            <text:p>greg@thinkev.uk</text:p>
          </table:table-cell>
          <table:table-cell office:value-type="string" table:style-name="ce188">
            <text:p>01829250277</text:p>
          </table:table-cell>
          <table:table-cell office:value-type="float" office:value="7.4" table:style-name="ce18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hink EV Ltd</text:p>
          </table:table-cell>
          <table:table-cell office:value-type="string" table:style-name="ce183">
            <text:p>Think EV Ltd Zara - PEVC2113E32A400CW1/0­22kw</text:p>
          </table:table-cell>
          <table:table-cell office:value-type="string" table:style-name="ce190">
            <text:p>Both</text:p>
          </table:table-cell>
          <table:table-cell office:value-type="string" table:style-name="ce187">
            <text:p>William Bowles</text:p>
          </table:table-cell>
          <table:table-cell office:value-type="string" table:style-name="ce186">
            <text:p>greg@thinkev.uk</text:p>
          </table:table-cell>
          <table:table-cell office:value-type="string" table:style-name="ce188">
            <text:p>01829250277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2">
            <text:p>Thorlux</text:p>
          </table:table-cell>
          <table:table-cell office:value-type="string" table:style-name="ce182">
            <text:p>Passway EV IO7T74M</text:p>
          </table:table-cell>
          <table:table-cell office:value-type="string" table:style-name="ce190">
            <text:p>Both</text:p>
          </table:table-cell>
          <table:table-cell office:value-type="string" table:style-name="ce184">
            <text:p><text:s/>Alex Lane</text:p>
          </table:table-cell>
          <table:table-cell office:value-type="string" table:style-name="ce185">
            <text:p>alex.lane@thorlux.co.uk.</text:p>
          </table:table-cell>
          <table:table-cell office:value-type="string" table:style-name="ce186">
            <text:p>01527583200</text:p>
          </table:table-cell>
          <table:table-cell office:value-type="float" office:value="7.4" table:style-name="ce18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T22C</text:p>
          </table:table-cell>
          <table:table-cell office:value-type="string" table:style-name="ce190">
            <text:p>Both</text:p>
          </table:table-cell>
          <table:table-cell office:value-type="string" table:style-name="ce200">
            <text:p><text:s/>Alex Lane</text:p>
          </table:table-cell>
          <table:table-cell office:value-type="string" table:style-name="ce20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T22M</text:p>
          </table:table-cell>
          <table:table-cell office:value-type="string" table:style-name="ce202">
            <text:p>Both</text:p>
          </table:table-cell>
          <table:table-cell office:value-type="string" table:style-name="ce200">
            <text:p><text:s/>Alex Lane</text:p>
          </table:table-cell>
          <table:table-cell office:value-type="string" table:style-name="ce20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8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8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S74M</text:p>
          </table:table-cell>
          <table:table-cell office:value-type="string" table:style-name="ce202">
            <text:p>Both</text:p>
          </table:table-cell>
          <table:table-cell office:value-type="string" table:style-name="ce200">
            <text:p><text:s/>Alex Lane</text:p>
          </table:table-cell>
          <table:table-cell office:value-type="string" table:style-name="ce201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8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 IO7S22M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S74C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IO7S22C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1">
            <text:p>Passway EV  IO7T74C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41">
            <text:p>Phalanx: 75000002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6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X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02P4001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2P1001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2">
            <text:p>UAB Teltonika Energy</text:p>
          </table:table-cell>
          <table:table-cell office:value-type="string" table:style-name="ce41">
            <text:p>EVC1613P1001</text:p>
          </table:table-cell>
          <table:table-cell office:value-type="string" table:style-name="ce203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AB Teltonika Energy</text:p>
          </table:table-cell>
          <table:table-cell office:value-type="string" table:style-name="ce204">
            <text:p>EVC1603P4001</text:p>
          </table:table-cell>
          <table:table-cell office:value-type="string" table:style-name="ce203">
            <text:p>Both</text:p>
          </table:table-cell>
          <table:table-cell office:value-type="string" table:style-name="ce1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UAB Teltonika Energy</text:p>
          </table:table-cell>
          <table:table-cell office:value-type="string" table:style-name="ce204">
            <text:p>EVC16X</text:p>
          </table:table-cell>
          <table:table-cell office:value-type="string" table:style-name="ce203">
            <text:p>Residential</text:p>
          </table:table-cell>
          <table:table-cell office:value-type="string" table:style-name="ce1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UAB Teltonika Energy</text:p>
          </table:table-cell>
          <table:table-cell office:value-type="string" table:style-name="ce43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UAB Teltonika Energy</text:p>
          </table:table-cell>
          <table:table-cell office:value-type="string" table:style-name="ce41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UAB Teltonika Energy</text:p>
          </table:table-cell>
          <table:table-cell office:value-type="string" table:style-name="ce41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UAB Teltonika Energy</text:p>
          </table:table-cell>
          <table:table-cell office:value-type="string" table:style-name="ce41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1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3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</table:table-cell>
          <table:table-cell office:value-type="string" table:style-name="ce43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CHRGD TECHNOLOGIES LTD</text:p>
            <text:p/>
          </table:table-cell>
          <table:table-cell office:value-type="string" table:style-name="ce43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rve Connect Ltd.<text:s/></text:p>
          </table:table-cell>
          <table:table-cell office:value-type="string" table:style-name="ce41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8">
            <text:p>Verve Connect Ltd.<text:s/></text:p>
          </table:table-cell>
          <table:table-cell office:value-type="string" table:style-name="ce41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1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11.1" table:style-name="ce210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210">
            <text:p>Karen Langford</text:p>
          </table:table-cell>
          <table:table-cell office:value-type="string" table:style-name="ce211">
            <text:p>evc.olev@vestel-uk.com;evchargers@vestel-uk.com;karen.langford@vestel-uk.com</text:p>
          </table:table-cell>
          <table:table-cell office:value-type="string" table:style-name="ce212">
            <text:p>0044 3330146400</text:p>
          </table:table-cell>
          <table:table-cell office:value-type="float" office:value="22.1" table:style-name="ce21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Karen Langford</text:p>
          </table:table-cell>
          <table:table-cell office:value-type="string" table:style-name="ce195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Vestel</text:p>
          </table:table-cell>
          <table:table-cell office:value-type="string" table:style-name="ce209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Karen Langford</text:p>
          </table:table-cell>
          <table:table-cell office:value-type="string" table:style-name="ce195">
            <text:p>evc.olev@vestel-uk.com;evchargers@vestel-uk.com;karen.langford@vestel-uk.com</text:p>
          </table:table-cell>
          <table:table-cell office:value-type="string" table:style-name="ce21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Vestel</text:p>
          </table:table-cell>
          <table:table-cell office:value-type="string" table:style-name="ce219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Karen Langford</text:p>
          </table:table-cell>
          <table:table-cell office:value-type="string" table:style-name="ce215">
            <text:p>evc.olev@vestel-uk.com;evchargers@vestel-uk.com;karen.langford@vestel-uk.com</text:p>
          </table:table-cell>
          <table:table-cell office:value-type="string" table:style-name="ce21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Vestel</text:p>
          </table:table-cell>
          <table:table-cell office:value-type="string" table:style-name="ce219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Karen Langford</text:p>
          </table:table-cell>
          <table:table-cell office:value-type="string" table:style-name="ce215">
            <text:p>evc.olev@vestel-uk.com;evchargers@vestel-uk.com;karen.langford@vestel-uk.com</text:p>
          </table:table-cell>
          <table:table-cell office:value-type="string" table:style-name="ce21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Vestel</text:p>
          </table:table-cell>
          <table:table-cell office:value-type="string" table:style-name="ce219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Karen Langford</text:p>
          </table:table-cell>
          <table:table-cell office:value-type="string" table:style-name="ce215">
            <text:p>evc.olev@vestel-uk.com;evchargers@vestel-uk.com;karen.langford@vestel-uk.com</text:p>
          </table:table-cell>
          <table:table-cell office:value-type="string" table:style-name="ce216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Vestel</text:p>
          </table:table-cell>
          <table:table-cell office:value-type="string" table:style-name="ce218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n Woodford</text:p>
          </table:table-cell>
          <table:table-cell office:value-type="string" table:style-name="ce217">
            <text:p>jon.woodford@vestel-uk.com</text:p>
          </table:table-cell>
          <table:table-cell office:value-type="string" table:style-name="ce21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Vestel</text:p>
          </table:table-cell>
          <table:table-cell office:value-type="string" table:style-name="ce220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214">
            <text:p>Jon Woodford</text:p>
          </table:table-cell>
          <table:table-cell office:value-type="string" table:style-name="ce215">
            <text:p>jon.woodford@vestel-uk.com</text:p>
          </table:table-cell>
          <table:table-cell office:value-type="string" table:style-name="ce216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2">
            <text:p>Vestel</text:p>
          </table:table-cell>
          <table:table-cell office:value-type="string" table:style-name="ce5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6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Vestel</text:p>
          </table:table-cell>
          <table:table-cell office:value-type="string" table:style-name="ce224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7">
            <text:p>jon.woodford@vestel-uk.com</text:p>
          </table:table-cell>
          <table:table-cell office:value-type="string" table:style-name="ce289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8">
            <text:p>jon.woodford@vestel-uk.com</text:p>
          </table:table-cell>
          <table:table-cell office:value-type="string" table:style-name="ce290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8">
            <text:p>jon.woodford@vestel-uk.com</text:p>
          </table:table-cell>
          <table:table-cell office:value-type="string" table:style-name="ce290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8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8">
            <text:p>jon.woodford@vestel-uk.com</text:p>
          </table:table-cell>
          <table:table-cell office:value-type="string" table:style-name="ce29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Jon Woodford</text:p>
          </table:table-cell>
          <table:table-cell office:value-type="string" table:style-name="ce228">
            <text:p>jon.woodford@vestel-uk.com</text:p>
          </table:table-cell>
          <table:table-cell office:value-type="string" table:style-name="ce290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1">
            <text:p>Vestel</text:p>
          </table:table-cell>
          <table:table-cell office:value-type="string" table:style-name="ce221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229">
            <text:p>Jon Woodford</text:p>
          </table:table-cell>
          <table:table-cell office:value-type="string" table:style-name="ce230">
            <text:p>evchargers@vestel-uk.com</text:p>
          </table:table-cell>
          <table:table-cell office:value-type="string" table:style-name="ce231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1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estel</text:p>
          </table:table-cell>
          <table:table-cell office:value-type="string" table:style-name="ce236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232">
            <text:p>Jon Woodford</text:p>
          </table:table-cell>
          <table:table-cell office:value-type="string" table:style-name="ce233">
            <text:p>evchargers@vestel-uk.com</text:p>
          </table:table-cell>
          <table:table-cell office:value-type="string" table:style-name="ce234">
            <text:p>03330 146400<text:s/></text:p>
          </table:table-cell>
          <table:table-cell office:value-type="float" office:value="22" table:style-name="ce2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oltShare Ltd<text:s/></text:p>
          </table:table-cell>
          <table:table-cell office:value-type="string" table:style-name="ce236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Sheng Liu<text:s/></text:p>
          </table:table-cell>
          <table:table-cell office:value-type="string" table:style-name="ce234">
            <text:p>info@voltshare.co.uk</text:p>
          </table:table-cell>
          <table:table-cell office:value-type="string" table:style-name="ce235">
            <text:p>020 8168 8618</text:p>
          </table:table-cell>
          <table:table-cell office:value-type="float" office:value="7.4" table:style-name="ce2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oltShare Ltd<text:s/></text:p>
          </table:table-cell>
          <table:table-cell office:value-type="string" table:style-name="ce236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Sheng Liu<text:s/></text:p>
          </table:table-cell>
          <table:table-cell office:value-type="string" table:style-name="ce234">
            <text:p>info@voltshare.co.uk</text:p>
          </table:table-cell>
          <table:table-cell office:value-type="string" table:style-name="ce235">
            <text:p>020 8168 8618</text:p>
          </table:table-cell>
          <table:table-cell office:value-type="float" office:value="7.4" table:style-name="ce2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oltShare Ltd<text:s/></text:p>
          </table:table-cell>
          <table:table-cell office:value-type="string" table:style-name="ce236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Sheng Liu<text:s/></text:p>
          </table:table-cell>
          <table:table-cell office:value-type="string" table:style-name="ce234">
            <text:p>info@voltshare.co.uk</text:p>
          </table:table-cell>
          <table:table-cell office:value-type="string" table:style-name="ce235">
            <text:p>020 8168 8618</text:p>
          </table:table-cell>
          <table:table-cell office:value-type="float" office:value="7.4" table:style-name="ce2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VoltShare Ltd<text:s/></text:p>
          </table:table-cell>
          <table:table-cell office:value-type="string" table:style-name="ce236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Sheng Liu<text:s/></text:p>
          </table:table-cell>
          <table:table-cell office:value-type="string" table:style-name="ce234">
            <text:p>info@voltshare.co.uk</text:p>
          </table:table-cell>
          <table:table-cell office:value-type="string" table:style-name="ce235">
            <text:p>020 8168 8618</text:p>
          </table:table-cell>
          <table:table-cell office:value-type="float" office:value="7.4" table:style-name="ce2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waEV-charge<text:s/></text:p>
          </table:table-cell>
          <table:table-cell office:value-type="string" table:style-name="ce236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Joe Fogel<text:s/></text:p>
          </table:table-cell>
          <table:table-cell office:value-type="string" table:style-name="ce234">
            <text:p>hello@waevcharge.co.uk<text:s/></text:p>
          </table:table-cell>
          <table:table-cell office:value-type="string" table:style-name="ce235">
            <text:p>0330 043 1353</text:p>
          </table:table-cell>
          <table:table-cell office:value-type="float" office:value="7.4" table:style-name="ce2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waEV-charge<text:s/></text:p>
          </table:table-cell>
          <table:table-cell office:value-type="string" table:style-name="ce236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Joe Fogel<text:s/></text:p>
          </table:table-cell>
          <table:table-cell office:value-type="string" table:style-name="ce234">
            <text:p>hello@waevcharge.co.uk<text:s/></text:p>
          </table:table-cell>
          <table:table-cell office:value-type="string" table:style-name="ce235">
            <text:p>0330 043 1353</text:p>
          </table:table-cell>
          <table:table-cell office:value-type="float" office:value="22" table:style-name="ce23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6">
            <text:p>waEV-charge<text:s/></text:p>
          </table:table-cell>
          <table:table-cell office:value-type="string" table:style-name="ce236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232">
            <text:p>Joe Fogel<text:s/></text:p>
          </table:table-cell>
          <table:table-cell office:value-type="string" table:style-name="ce234">
            <text:p>hello@waevcharge.co.uk<text:s/></text:p>
          </table:table-cell>
          <table:table-cell office:value-type="string" table:style-name="ce235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Joe Fogel<text:s/></text:p>
          </table:table-cell>
          <table:table-cell office:value-type="string" table:style-name="ce240">
            <text:p>hello@waevcharge.co.uk<text:s/></text:p>
          </table:table-cell>
          <table:table-cell office:value-type="string" table:style-name="ce241">
            <text:p>0330 043 1353</text:p>
          </table:table-cell>
          <table:table-cell office:value-type="float" office:value="22" table:style-name="ce2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Joe Fogel<text:s/></text:p>
          </table:table-cell>
          <table:table-cell office:value-type="string" table:style-name="ce240">
            <text:p>hello@waevcharge.co.uk<text:s/></text:p>
          </table:table-cell>
          <table:table-cell office:value-type="string" table:style-name="ce241">
            <text:p>0330 043 1353</text:p>
          </table:table-cell>
          <table:table-cell office:value-type="float" office:value="7.4" table:style-name="ce24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41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Joe Fogel<text:s/></text:p>
          </table:table-cell>
          <table:table-cell office:value-type="string" table:style-name="ce240">
            <text:p>hello@waevcharge.co.uk<text:s/></text:p>
          </table:table-cell>
          <table:table-cell office:value-type="string" table:style-name="ce241">
            <text:p>0330 043 1353</text:p>
          </table:table-cell>
          <table:table-cell office:value-type="float" office:value="22" table:style-name="ce2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239">
            <text:p>Matías Correa</text:p>
          </table:table-cell>
          <table:table-cell office:value-type="string" table:style-name="ce240">
            <text:p>sales@wallbox.com</text:p>
          </table:table-cell>
          <table:table-cell office:value-type="string" table:style-name="ce241">
            <text:p>0203 8087682</text:p>
          </table:table-cell>
          <table:table-cell office:value-type="float" office:value="22.1" table:style-name="ce24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6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7.4" table:style-name="ce2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7.4" table:style-name="ce2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7.4" table:style-name="ce2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7.4" table:style-name="ce24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45">
            <text:p>0203 8087682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51">
            <text:p>Matías Correa</text:p>
          </table:table-cell>
          <table:table-cell office:value-type="string" table:style-name="ce25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51">
            <text:p>Matías Correa</text:p>
          </table:table-cell>
          <table:table-cell office:value-type="string" table:style-name="ce25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6">
            <text:p>Wallbox Chargers</text:p>
          </table:table-cell>
          <table:table-cell office:value-type="string" table:style-name="ce247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51">
            <text:p>Matías Correa</text:p>
          </table:table-cell>
          <table:table-cell office:value-type="string" table:style-name="ce25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9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9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9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9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9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3">
            <text:p>Wallbox Chargers</text:p>
          </table:table-cell>
          <table:table-cell office:value-type="string" table:style-name="ce253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54">
            <text:p>Matías Correa</text:p>
          </table:table-cell>
          <table:table-cell office:value-type="string" table:style-name="ce255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24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3">
            <text:p>Wallbox Chargers</text:p>
          </table:table-cell>
          <table:table-cell office:value-type="string" table:style-name="ce253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54">
            <text:p>Matías Correa</text:p>
          </table:table-cell>
          <table:table-cell office:value-type="string" table:style-name="ce255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3">
            <text:p>Wallbox Chargers</text:p>
          </table:table-cell>
          <table:table-cell office:value-type="string" table:style-name="ce253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254">
            <text:p>Matías Correa</text:p>
          </table:table-cell>
          <table:table-cell office:value-type="string" table:style-name="ce255">
            <text:p>sales@wallbox.com</text:p>
          </table:table-cell>
          <table:table-cell office:value-type="string" table:style-name="ce250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6">
            <text:p>Wallbox Chargers</text:p>
          </table:table-cell>
          <table:table-cell office:value-type="string" table:style-name="ce92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195">
            <text:p>sales@wallbox.com</text:p>
          </table:table-cell>
          <table:table-cell office:value-type="string" table:style-name="ce21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Wallbox Chargers</text:p>
          </table:table-cell>
          <table:table-cell office:value-type="string" table:style-name="ce92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195">
            <text:p>sales@wallbox.com</text:p>
          </table:table-cell>
          <table:table-cell office:value-type="string" table:style-name="ce213">
            <text:p>0203 8087682</text:p>
          </table:table-cell>
          <table:table-cell office:value-type="float" office:value="11" table:style-name="ce2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Wallbox Chargers</text:p>
          </table:table-cell>
          <table:table-cell office:value-type="string" table:style-name="ce92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195">
            <text:p>sales@wallbox.com</text:p>
          </table:table-cell>
          <table:table-cell office:value-type="string" table:style-name="ce213">
            <text:p>0203 8087682</text:p>
          </table:table-cell>
          <table:table-cell office:value-type="float" office:value="11" table:style-name="ce25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Wallbox Chargers</text:p>
          </table:table-cell>
          <table:table-cell office:value-type="string" table:style-name="ce92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195">
            <text:p>sales@wallbox.com</text:p>
          </table:table-cell>
          <table:table-cell office:value-type="string" table:style-name="ce21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Wallbox Chargers</text:p>
          </table:table-cell>
          <table:table-cell office:value-type="string" table:style-name="ce92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195">
            <text:p>sales@wallbox.com</text:p>
          </table:table-cell>
          <table:table-cell office:value-type="string" table:style-name="ce21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 S.L.U</text:p>
          </table:table-cell>
          <table:table-cell office:value-type="string" table:style-name="ce41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Wanbang Digital Energy Co. Ltd.</text:p>
          </table:table-cell>
          <table:table-cell office:value-type="string" table:style-name="ce41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9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Xuchang Jiachuang New EnergyTechnology Co. Ltd</text:p>
          </table:table-cell>
          <table:table-cell office:value-type="string" table:style-name="ce258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59">
            <text:p>Mark William</text:p>
          </table:table-cell>
          <table:table-cell office:value-type="string" table:style-name="ce260">
            <text:p>mark@evbbc.com</text:p>
          </table:table-cell>
          <table:table-cell office:value-type="string" table:style-name="ce261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30-W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18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6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19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7">
            <text:p>JCDC-12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0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16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1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18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2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24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3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300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4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6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5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12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6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16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7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18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8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24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29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Xuchang Jiachuang New EnergyTechnology Co. Ltd</text:p>
          </table:table-cell>
          <table:table-cell office:value-type="string" table:style-name="ce266">
            <text:p>JCDC-300-B</text:p>
          </table:table-cell>
          <table:table-cell office:value-type="string" table:style-name="ce263">
            <text:p>Commercial</text:p>
          </table:table-cell>
          <table:table-cell office:value-type="string" table:style-name="ce263">
            <text:p>Mark William</text:p>
          </table:table-cell>
          <table:table-cell office:value-type="string" table:style-name="ce265">
            <text:p>mark@evbbc.com</text:p>
          </table:table-cell>
          <table:table-cell office:value-type="string" table:style-name="ce262">
            <text:p>8630 837455229</text:p>
          </table:table-cell>
          <table:table-cell office:value-type="float" office:value="60" table:style-name="ce263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Zaptec Charger AS</text:p>
          </table:table-cell>
          <table:table-cell office:value-type="string" table:style-name="ce266">
            <text:p>Zaptec Go</text:p>
          </table:table-cell>
          <table:table-cell office:value-type="string" table:style-name="ce263">
            <text:p>Both</text:p>
          </table:table-cell>
          <table:table-cell office:value-type="string" table:style-name="ce263">
            <text:p>Guy Haydon</text:p>
          </table:table-cell>
          <table:table-cell office:value-type="string" table:style-name="ce265">
            <text:p>guy@zaptec.com<text:s/></text:p>
          </table:table-cell>
          <table:table-cell office:value-type="string" table:style-name="ce264">
            <text:p>07949 409832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Zaptec Charger AS</text:p>
          </table:table-cell>
          <table:table-cell office:value-type="string" table:style-name="ce266">
            <text:p>Zaptec Pro</text:p>
          </table:table-cell>
          <table:table-cell office:value-type="string" table:style-name="ce263">
            <text:p>Both</text:p>
          </table:table-cell>
          <table:table-cell office:value-type="string" table:style-name="ce263">
            <text:p>Guy Haydon</text:p>
          </table:table-cell>
          <table:table-cell office:value-type="string" table:style-name="ce265">
            <text:p>guy@zaptec.com<text:s/></text:p>
          </table:table-cell>
          <table:table-cell office:value-type="string" table:style-name="ce264">
            <text:p>07949 409832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6">
            <text:p>Zaptec Charger AS</text:p>
          </table:table-cell>
          <table:table-cell office:value-type="string" table:style-name="ce266">
            <text:p>Zaptec Pro MID</text:p>
          </table:table-cell>
          <table:table-cell office:value-type="string" table:style-name="ce263">
            <text:p>Both</text:p>
          </table:table-cell>
          <table:table-cell office:value-type="string" table:style-name="ce263">
            <text:p>Michael Braybrook</text:p>
          </table:table-cell>
          <table:table-cell office:value-type="string" table:style-name="ce271">
            <text:p>michael.braybrook@zaptec.com</text:p>
          </table:table-cell>
          <table:table-cell office:value-type="string" table:style-name="ce272">
            <text:p>07712493306</text:p>
          </table:table-cell>
          <table:table-cell office:value-type="float" office:value="22" table:style-name="ce26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Zhejiang Raedian New Energy Technology Co., Ltd</text:p>
          </table:table-cell>
          <table:table-cell office:value-type="string" table:style-name="ce268">
            <text:p>NORA 7-S-C1M-W-UK</text:p>
          </table:table-cell>
          <table:table-cell office:value-type="string" table:style-name="ce273">
            <text:p>Residential</text:p>
          </table:table-cell>
          <table:table-cell office:value-type="string" table:style-name="ce273">
            <text:p>Julian NI</text:p>
          </table:table-cell>
          <table:table-cell office:value-type="string" table:style-name="ce262">
            <text:p>julian.ni@raedian.eu</text:p>
          </table:table-cell>
          <table:table-cell office:value-type="string" table:style-name="ce272">
            <text:p><text:s/>8613916595672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Zhejiang Raedian New Energy Technology Co., Ltd</text:p>
          </table:table-cell>
          <table:table-cell office:value-type="string" table:style-name="ce268">
            <text:p>NORA 11-S-C2M-W-UK</text:p>
          </table:table-cell>
          <table:table-cell office:value-type="string" table:style-name="ce273">
            <text:p>Residential</text:p>
          </table:table-cell>
          <table:table-cell office:value-type="string" table:style-name="ce273">
            <text:p>Julian NI</text:p>
          </table:table-cell>
          <table:table-cell office:value-type="string" table:style-name="ce262">
            <text:p>julian.ni@raedian.eu</text:p>
          </table:table-cell>
          <table:table-cell office:value-type="string" table:style-name="ce272">
            <text:p><text:s/>861391659567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Zhejiang Raedian New Energy Technology Co., Ltd</text:p>
          </table:table-cell>
          <table:table-cell office:value-type="string" table:style-name="ce268">
            <text:p>NORA 22-S-C3M-W-UK</text:p>
          </table:table-cell>
          <table:table-cell office:value-type="string" table:style-name="ce273">
            <text:p>Residential</text:p>
          </table:table-cell>
          <table:table-cell office:value-type="string" table:style-name="ce273">
            <text:p>Julian NI</text:p>
          </table:table-cell>
          <table:table-cell office:value-type="string" table:style-name="ce262">
            <text:p>julian.ni@raedian.eu</text:p>
          </table:table-cell>
          <table:table-cell office:value-type="string" table:style-name="ce272">
            <text:p><text:s/>8613916595672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Zhejiang Raedian New Energy Technology Co., Ltd</text:p>
          </table:table-cell>
          <table:table-cell office:value-type="string" table:style-name="ce268">
            <text:p>NORA 7-T5-C1M-W-UK</text:p>
          </table:table-cell>
          <table:table-cell office:value-type="string" table:style-name="ce273">
            <text:p>Residential</text:p>
          </table:table-cell>
          <table:table-cell office:value-type="string" table:style-name="ce273">
            <text:p>Julian NI</text:p>
          </table:table-cell>
          <table:table-cell office:value-type="string" table:style-name="ce262">
            <text:p>julian.ni@raedian.eu</text:p>
          </table:table-cell>
          <table:table-cell office:value-type="string" table:style-name="ce272">
            <text:p><text:s/>8613916595672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8">
            <text:p>Zhejiang Raedian New Energy Technology Co., Ltd</text:p>
          </table:table-cell>
          <table:table-cell office:value-type="string" table:style-name="ce268">
            <text:p>NORA 11-T5-C2M-W-UK</text:p>
          </table:table-cell>
          <table:table-cell office:value-type="string" table:style-name="ce273">
            <text:p>Residential</text:p>
          </table:table-cell>
          <table:table-cell office:value-type="string" table:style-name="ce273">
            <text:p>Julian NI</text:p>
          </table:table-cell>
          <table:table-cell office:value-type="string" table:style-name="ce262">
            <text:p>julian.ni@raedian.eu</text:p>
          </table:table-cell>
          <table:table-cell office:value-type="string" table:style-name="ce272">
            <text:p><text:s/>8613916595672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Zhejiang Raedian New Energy Technology Co., Ltd</text:p>
          </table:table-cell>
          <table:table-cell office:value-type="string" table:style-name="ce283">
            <text:p>NORA 22-T5-C3M-W-UK</text:p>
          </table:table-cell>
          <table:table-cell office:value-type="string" table:style-name="ce281">
            <text:p>Residential</text:p>
          </table:table-cell>
          <table:table-cell office:value-type="string" table:style-name="ce274">
            <text:p>Julian NI</text:p>
          </table:table-cell>
          <table:table-cell office:value-type="string" table:style-name="ce275">
            <text:p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22" table:style-name="ce27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Zhejiang Raedian New Energy Technology Co., Ltd</text:p>
          </table:table-cell>
          <table:table-cell office:value-type="string" table:style-name="ce283">
            <text:p>NORA 7-T5-H-W-UK</text:p>
          </table:table-cell>
          <table:table-cell office:value-type="string" table:style-name="ce281">
            <text:p>Residential</text:p>
          </table:table-cell>
          <table:table-cell office:value-type="string" table:style-name="ce274">
            <text:p>Julian NI</text:p>
          </table:table-cell>
          <table:table-cell office:value-type="string" table:style-name="ce275">
            <text:p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Zhejiang Raedian New Energy Technology Co., Ltd</text:p>
          </table:table-cell>
          <table:table-cell office:value-type="string" table:style-name="ce283">
            <text:p>NORA 11-T5-H-W-UK</text:p>
          </table:table-cell>
          <table:table-cell office:value-type="string" table:style-name="ce281">
            <text:p>Residential</text:p>
          </table:table-cell>
          <table:table-cell office:value-type="string" table:style-name="ce274">
            <text:p>Julian NI</text:p>
          </table:table-cell>
          <table:table-cell office:value-type="string" table:style-name="ce275">
            <text:p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11" table:style-name="ce274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Zhejiang Raedian New Energy Technology Co., Ltd</text:p>
          </table:table-cell>
          <table:table-cell office:value-type="string" table:style-name="ce283">
            <text:p>NORA 22-T5-H-W-UK</text:p>
          </table:table-cell>
          <table:table-cell office:value-type="string" table:style-name="ce281">
            <text:p>Residential</text:p>
          </table:table-cell>
          <table:table-cell office:value-type="string" table:style-name="ce274">
            <text:p>Julian NI</text:p>
          </table:table-cell>
          <table:table-cell office:value-type="string" table:style-name="ce275">
            <text:p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22" table:style-name="ce27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7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LD-SS-M1-P2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LD-SS-M1-P0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WD-SS-M1-P0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WD-SS-M1-P6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WD-SS-M1-P2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PD-SS-M1-P0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ejiang Raedian New Energy Technology Co., Ltd.</text:p>
          </table:table-cell>
          <table:table-cell office:value-type="string" table:style-name="ce285">
            <text:p>Gemini 22PD-SS-M1-P6-UK</text:p>
          </table:table-cell>
          <table:table-cell office:value-type="string" table:style-name="ce282">
            <text:p>Commercial</text:p>
          </table:table-cell>
          <table:table-cell office:value-type="string" table:style-name="ce277">
            <text:p>Julian NI</text:p>
          </table:table-cell>
          <table:table-cell office:value-type="string" table:style-name="ce278">
            <text:p><text:s/>julian.ni@raedian.eu</text:p>
          </table:table-cell>
          <table:table-cell office:value-type="string" table:style-name="ce276">
            <text:p><text:s/>8613916595672</text:p>
          </table:table-cell>
          <table:table-cell office:value-type="float" office:value="0" table:style-name="ce277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6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uhai Piwin New Energy Co. Ltd</text:p>
          </table:table-cell>
          <table:table-cell office:value-type="string" table:style-name="ce284">
            <text:p>PEVC2107E-32A230CW1/O-7.4KW</text:p>
          </table:table-cell>
          <table:table-cell office:value-type="string" table:style-name="ce282">
            <text:p>Residential</text:p>
          </table:table-cell>
          <table:table-cell office:value-type="string" table:style-name="ce277">
            <text:p>Helen Huang<text:s/></text:p>
          </table:table-cell>
          <table:table-cell office:value-type="string" table:style-name="ce279">
            <text:p>sales09@piwinenergy.com</text:p>
          </table:table-cell>
          <table:table-cell office:value-type="string" table:style-name="ce280">
            <text:p>0086 13535133478<text:s/></text:p>
          </table:table-cell>
          <table:table-cell office:value-type="float" office:value="7.4" table:style-name="ce27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uhai Piwin New Energy Co. Ltd</text:p>
          </table:table-cell>
          <table:table-cell office:value-type="string" table:style-name="ce284">
            <text:p>PEVC2107E-16A400CW1/O-11KW</text:p>
          </table:table-cell>
          <table:table-cell office:value-type="string" table:style-name="ce282">
            <text:p>Residential</text:p>
          </table:table-cell>
          <table:table-cell office:value-type="string" table:style-name="ce286">
            <text:p>Helen Huang<text:s/></text:p>
          </table:table-cell>
          <table:table-cell office:value-type="string" table:style-name="ce287">
            <text:p>sales09@piwinenergy.com</text:p>
          </table:table-cell>
          <table:table-cell office:value-type="string" table:style-name="ce288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Zhuhai Piwin New Energy Co. Ltd</text:p>
          </table:table-cell>
          <table:table-cell office:value-type="string" table:style-name="ce284">
            <text:p>PEVC2107E-32A400CW1/O-22KW</text:p>
          </table:table-cell>
          <table:table-cell office:value-type="string" table:style-name="ce282">
            <text:p>Residential</text:p>
          </table:table-cell>
          <table:table-cell office:value-type="string" table:style-name="ce286">
            <text:p>Helen Huang<text:s/></text:p>
          </table:table-cell>
          <table:table-cell office:value-type="string" table:style-name="ce287">
            <text:p>sales09@piwinenergy.com</text:p>
          </table:table-cell>
          <table:table-cell office:value-type="string" table:style-name="ce288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1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16378" table:style-name="ce1"/>
        </table:table-row>
        <table:table-row table:number-rows-repeated="1046677" table:style-name="ro4">
          <table:table-cell/>
          <table:table-cell table:style-name="ce41"/>
          <table:table-cell table:number-columns-repeated="16382"/>
        </table:table-row>
      </table:table>
      <table:database-ranges>
        <table:database-range table:target-range-address="Authorised_list.A2:Authorised_list.I1828" table:contains-header="false">
          <table:sort>
            <table:sort-by table:field-number="0"/>
          </table:sort>
        </table:database-range>
        <table:database-range table:target-range-address="Authorised_list.A1:Authorised_list.K18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8CBAD"/>
    </style:style>
    <style:style style:name="cf3" style:family="table-cell" style:data-style-name="N0">
      <style:table-cell-properties fo:background-color="#A6A6A6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ligible EV chargepoint model list</dc:title>
    <dc:description/>
    <dc:subject/>
    <meta:keyword>eligible</meta:keyword>
    <meta:keyword> electric vehicle</meta:keyword>
    <meta:keyword> ev</meta:keyword>
    <meta:keyword> chargepoint models</meta:keyword>
    <meta:initial-creator>Darren Handley</meta:initial-creator>
    <dc:creator>Dave Stiffell</dc:creator>
    <meta:creation-date>2022-06-13T21:14:22Z</meta:creation-date>
    <dc:date>2025-08-26T12:49:19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