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2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E9F8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9F8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#DAE9F8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9F8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#DAE9F8"/>
      <style:text-properties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4.99180555555556cm"/>
    </style:style>
    <style:style style:name="co4" style:family="table-column">
      <style:table-column-properties fo:break-before="auto" style:column-width="18.7677777777778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2.0826388888889cm"/>
    </style:style>
    <style:style style:name="co10" style:family="table-column">
      <style:table-column-properties fo:break-before="auto" style:column-width="19.7202777777778cm"/>
    </style:style>
    <style:style style:name="co11" style:family="table-column">
      <style:table-column-properties fo:break-before="auto" style:column-width="6.0325cm" style:use-optimal-column-width="true"/>
    </style:style>
    <style:style style:name="co12" style:family="table-column">
      <style:table-column-properties fo:break-before="auto" style:column-width="6.52638888888889cm"/>
    </style:style>
    <style:style style:name="co13" style:family="table-column">
      <style:table-column-properties fo:break-before="auto" style:column-width="1.81680555555556cm"/>
    </style:style>
    <style:style style:name="ro1" style:family="table-row">
      <style:table-row-properties style:row-height="21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_histo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rental Responsibility Measures Attendance Census 2025 - validation ru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Version number</text:p>
          </table:table-cell>
          <table:table-cell office:value-type="string" table:style-name="ce26">
            <text:p>Date</text:p>
          </table:table-cell>
          <table:table-cell office:value-type="string" table:style-name="ce26">
            <text:p>Changes made by</text:p>
          </table:table-cell>
          <table:table-cell office:value-type="string" table:style-name="ce27">
            <text:p>Notes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v1.0</text:p>
          </table:table-cell>
          <table:table-cell office:value-type="date" office:date-value="2025-08-01T00:00:00" table:style-name="ce28">
            <text:p>Aug-25</text:p>
          </table:table-cell>
          <table:table-cell office:value-type="string" table:style-name="ce29">
            <text:p>Jessica Vickerstaff</text:p>
          </table:table-cell>
          <table:table-cell office:value-type="string" table:style-name="ce30">
            <text:p>Following rules amended following changes to numbering of data items: PRAB012, PRAB013, PRAB014, PRAB016, PRAB019, PRAB020, PRABQ08, PRABQ09, PRABQ10, PRABQ10a, PARBQ10b, PRABQ11, PRABQ12, PRABQ13, PRABQ13a, PRABQ13b, PRABQ14, PRABQ15, PRABQ16, PRABQ16a, PRABQ16b</text:p>
            <text:p/>
            <text:p>Following rules added: PRABQ01d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Validation_rule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5">
          <table:table-cell office:value-type="string" table:style-name="ce10">
            <text:p>Parental Responsibility Measures Attendance Census 2025 - validation rul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Number</text:p>
          </table:table-cell>
          <table:table-cell office:value-type="string" table:style-name="ce17">
            <text:p>Error/ Query</text:p>
          </table:table-cell>
          <table:table-cell office:value-type="string" table:style-name="ce18">
            <text:p>Okable (Y/N)</text:p>
          </table:table-cell>
          <table:table-cell office:value-type="string" table:style-name="ce17">
            <text:p>Validation Check</text:p>
          </table:table-cell>
          <table:table-cell office:value-type="string" table:style-name="ce17">
            <text:p>Error Message</text:p>
          </table:table-cell>
          <table:table-cell office:value-type="string" table:style-name="ce17">
            <text:p>Validation Notes</text:p>
          </table:table-cell>
          <table:table-cell office:value-type="string" table:style-name="ce19">
            <text:p>Data Items Involved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PRAB8000</text:p>
          </table:table-cell>
          <table:table-cell office:value-type="string" table:style-name="ce8">
            <text:p>Error<text:s/></text:p>
          </table:table-cell>
          <table:table-cell office:value-type="string" table:style-name="ce9">
            <text:p>N</text:p>
          </table:table-cell>
          <table:table-cell table:style-name="ce8"/>
          <table:table-cell office:value-type="string" table:style-name="ce8">
            <text:p>LA Number updated</text:p>
          </table:table-cell>
          <table:table-cell office:value-type="string" table:style-name="ce8">
            <text:p>Automatically update LA Number if user enters the wrong one</text:p>
          </table:table-cell>
          <table:table-cell office:value-type="string" table:style-name="ce15">
            <text:p>L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02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text:s/></text:p>
          </table:table-cell>
          <table:table-cell office:value-type="string" table:style-name="ce4">
            <text:p>The Contact First Name for Attendance queries should not be BLANK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ContactAttendanceFirstNam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03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text:s/></text:p>
          </table:table-cell>
          <table:table-cell office:value-type="string" table:style-name="ce4">
            <text:p>The contact name for Attendance queries should not be BLANK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ContactAttendanceLastNam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06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EmailAttendance should contain @</text:p>
          </table:table-cell>
          <table:table-cell office:value-type="string" table:style-name="ce4">
            <text:p>The email address for Attendance queries should contain an @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EmailAttendanc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07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text:s/></text:p>
          </table:table-cell>
          <table:table-cell office:value-type="string" table:style-name="ce4">
            <text:p>The email address for Attendance queries should not be BLANK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EmailAttendanc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10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text:s/></text:p>
          </table:table-cell>
          <table:table-cell office:value-type="string" table:style-name="ce4">
            <text:p>The Tel No for Attendance queries should not be BLANK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TelNoAttendance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PRAB012</text:p>
          </table:table-cell>
          <table:table-cell office:value-type="string" table:style-name="ce4">
            <text:p>Query</text:p>
          </table:table-cell>
          <table:table-cell office:value-type="string" table:style-name="ce5">
            <text:p>Y</text:p>
          </table:table-cell>
          <table:table-cell office:value-type="string" table:style-name="ce4">
            <text:p>Fields Q1-Q16 should not all equal 0<text:s/></text:p>
          </table:table-cell>
          <table:table-cell office:value-type="string" table:style-name="ce4">
            <text:p>Do you wish to leave fields 1-16 equal to zero?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,Q2,Q3,Q4,Q5,Q6,Q7,Q8,Q9,Q10,Q11,Q12,Q13,Q14,Q15, Q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13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Q13 should equal Q13a + Q13b</text:p>
          </table:table-cell>
          <table:table-cell office:value-type="string" table:style-name="ce4">
            <text:p>The total entered in this field must be equal to the sum of fields 13a &amp; 13b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3, Q13a, Q13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14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Q15 should not be greater than Q14</text:p>
          </table:table-cell>
          <table:table-cell office:value-type="string" table:style-name="ce4">
            <text:p>Number of attendance contracts accepted must be less than or equal to the number of contracts offered (Q14)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4, Q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16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Q16 should equal <text:s/>Q16a + Q16b</text:p>
          </table:table-cell>
          <table:table-cell office:value-type="string" table:style-name="ce4">
            <text:p>The total entered in this field must be equal to the sum of fields 16a &amp; 16b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6, Q16a, Q16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18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Q4 should equal total of Q4a+Q4b+Q4c+Q4d</text:p>
          </table:table-cell>
          <table:table-cell office:value-type="string" table:style-name="ce4">
            <text:p>Number of penalty notices withdrawn during the period must equal the sum of fields 4a, 4b, 4c, 4d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4,Q4a,Q4b,Q4c,Q4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19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Q10 should equal total of Q10a + Q10b</text:p>
          </table:table-cell>
          <table:table-cell office:value-type="string" table:style-name="ce4">
            <text:p>Total attendance case management cases withdrawn must equal the sum of fields 10a and 10b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0, Q10a, Q10b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PRAB020</text:p>
          </table:table-cell>
          <table:table-cell office:value-type="string" table:style-name="ce4">
            <text:p>Query</text:p>
          </table:table-cell>
          <table:table-cell office:value-type="string" table:style-name="ce5">
            <text:p>Y</text:p>
          </table:table-cell>
          <table:table-cell office:value-type="string" table:style-name="ce4">
            <text:p>If Q10b &gt; 0, Q10c should exist</text:p>
          </table:table-cell>
          <table:table-cell office:value-type="string" table:style-name="ce4">
            <text:p>You have entered one or more penalty notices withdrawn for another reason in Q10b, but have not entered an associated comment in Q10c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0b, Q10c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021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Q1 should equal total of Q1a+Q1b+Q1c</text:p>
          </table:table-cell>
          <table:table-cell office:value-type="string" table:style-name="ce4">
            <text:p>Number of penalty notices issued during the period should equal the sum of fields 1a, 1b, and 1c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,Q1a,Q1b,Q1c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PRAB022</text:p>
          </table:table-cell>
          <table:table-cell office:value-type="string" table:style-name="ce4">
            <text:p>Query</text:p>
          </table:table-cell>
          <table:table-cell office:value-type="string" table:style-name="ce5">
            <text:p>Y</text:p>
          </table:table-cell>
          <table:table-cell office:value-type="string" table:style-name="ce4">
            <text:p>Q1 should equal total of Q2+Q3+Q4+Q5+Q6</text:p>
          </table:table-cell>
          <table:table-cell office:value-type="string" table:style-name="ce4">
            <text:p>Number of penalty notices issued during the period should equal the sum of fields 2, 3, 4, 5 and 6. Please supply a reason if this is not the case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,Q2,Q3,Q4,Q5,Q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PRAB023</text:p>
          </table:table-cell>
          <table:table-cell office:value-type="string" table:style-name="ce4">
            <text:p>Query</text:p>
          </table:table-cell>
          <table:table-cell office:value-type="string" table:style-name="ce5">
            <text:p>Y</text:p>
          </table:table-cell>
          <table:table-cell office:value-type="string" table:style-name="ce4">
            <text:p>The difference of Q1 is more than 75% higher or more than 50%lower than the previous year from the same LA.</text:p>
          </table:table-cell>
          <table:table-cell office:value-type="string" table:style-name="ce4">
            <text:p>Large change in the number of penalty notices issued. Please supply a reason for the change. Last year Q1 was x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 and previous year Q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1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 Penalty notices issued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1a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a Penalty notices issued for unauthorised holiday absence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1b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b Penalty notices issued for arriving late must be greater than or equal to zero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1c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c Penalty notices issued for absence due to other unauthorised circumstances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c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PRABQ01d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If present, Q1d must be less than or equal to Q1</text:p>
          </table:table-cell>
          <table:table-cell office:value-type="string" table:style-name="ce4">
            <text:p>Q1d Number of penalty notices issued to a parent for the same child for a second time within 3 years must be less than or equal to number of penalty notices issued.</text:p>
          </table:table-cell>
          <table:table-cell office:value-type="string" table:style-name="ce4">
            <text:p>Voluntary data item</text:p>
          </table:table-cell>
          <table:table-cell office:value-type="string" table:style-name="ce13">
            <text:p>Q1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2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2 Penalty notices paid within 21 days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3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3 Penalty notices paid between 22-28 days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4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4 Penalty notices withdrawn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4a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6">
            <text:p>Mandatory</text:p>
          </table:table-cell>
          <table:table-cell office:value-type="string" table:style-name="ce4">
            <text:p>Q4a Penalty notices withdrawn as they were issued outside the local code of conduct must be greater than or equal to zero</text:p>
          </table:table-cell>
          <table:table-cell office:value-type="string" table:style-name="ce6">
            <text:p>Generic mandatory</text:p>
          </table:table-cell>
          <table:table-cell office:value-type="string" table:style-name="ce14">
            <text:p>Q4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PRABQ04b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6">
            <text:p>Mandatory</text:p>
          </table:table-cell>
          <table:table-cell office:value-type="string" table:style-name="ce4">
            <text:p>Q4b Penalty notices withdrawn as they ought not to have been issued or issued to the person named as recipient must be greater than or equal to zero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Q4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4c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6">
            <text:p>Mandatory</text:p>
          </table:table-cell>
          <table:table-cell office:value-type="string" table:style-name="ce4">
            <text:p>Q4c <text:s/>Penalty notices withdrawn as appeared the notice contains material errors must be greater than or equal to zero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Q4c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4d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6">
            <text:p>Mandatory</text:p>
          </table:table-cell>
          <table:table-cell office:value-type="string" table:style-name="ce4">
            <text:p>Q4d Penalty notices withdrawn as LA does not wish to bring legal proceedings must be greater than or equal to zero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Q4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5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5 The number of cases prosecuted following non-payment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06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6 The number of cases unresolved at the end of the period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ABQ08</text:p>
          </table:table-cell>
          <table:table-cell office:value-type="string" table:style-name="ce8">
            <text:p>Error</text:p>
          </table:table-cell>
          <table:table-cell office:value-type="string" table:style-name="ce9">
            <text:p>N</text:p>
          </table:table-cell>
          <table:table-cell office:value-type="string" table:style-name="ce8">
            <text:p>Mandatory</text:p>
          </table:table-cell>
          <table:table-cell office:value-type="string" table:style-name="ce8">
            <text:p>Q8 The number of cases of attendance case management must be greater than or equal to zero.</text:p>
          </table:table-cell>
          <table:table-cell office:value-type="string" table:style-name="ce8">
            <text:p>Generic mandatory</text:p>
          </table:table-cell>
          <table:table-cell office:value-type="string" table:style-name="ce15">
            <text:p>Q8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8"/>
          <table:table-cell table:style-name="ce9"/>
          <table:table-cell table:number-columns-repeated="3" table:style-name="ce8"/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PRABQ09</text:p>
          </table:table-cell>
          <table:table-cell office:value-type="string" table:style-name="ce8">
            <text:p>Error</text:p>
          </table:table-cell>
          <table:table-cell office:value-type="string" table:style-name="ce9">
            <text:p>N</text:p>
          </table:table-cell>
          <table:table-cell office:value-type="string" table:style-name="ce8">
            <text:p>Mandatory</text:p>
          </table:table-cell>
          <table:table-cell office:value-type="string" table:style-name="ce8">
            <text:p>Q9 Total number of cases of attendance case management prosecuted must be greater than or equal to zero.</text:p>
          </table:table-cell>
          <table:table-cell office:value-type="string" table:style-name="ce8">
            <text:p>Generic mandatory</text:p>
          </table:table-cell>
          <table:table-cell office:value-type="string" table:style-name="ce15">
            <text:p>Q9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8"/>
          <table:table-cell table:style-name="ce9"/>
          <table:table-cell table:number-columns-repeated="3" table:style-name="ce8"/>
          <table:table-cell table:style-name="ce15"/>
          <table:table-cell table:number-columns-repeated="16377"/>
        </table:table-row>
        <table:table-row table:style-name="ro6">
          <table:table-cell office:value-type="string" table:style-name="ce11">
            <text:p>PRABQ10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0 Total number of cases of attendance case management withdrawn before prosecution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PRABQ10a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7">
            <text:p>Q10a Total number of cases of attendance case management withdrawn because attendance improved must be greater than or equal to zero.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Q10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RBQ10b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text:s/></text:p>
          </table:table-cell>
          <table:table-cell office:value-type="string" table:style-name="ce7">
            <text:p>Q10b Total number of Fast-track cases withdrawn for another reason must be greater than or equal to zero.</text:p>
          </table:table-cell>
          <table:table-cell office:value-type="string" table:style-name="ce6">
            <text:p>Generic mandatory</text:p>
          </table:table-cell>
          <table:table-cell office:value-type="string" table:style-name="ce13">
            <text:p>Q10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11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1 Number of parenting orders granted following prosecution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12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2 Number of parenting orders implemented following prosecution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13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3 Number of parenting orders not implemented following prosecution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13a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3a Number of parenting orders not implemented due to a lack of provision must be greater than or equal to zero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3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13b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3b Number of parenting orders not implemented due to a breach by a parent must be greater than or equal to zero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3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14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4 Number of attendance contracts offered following unauthorised absence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15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5 Number of attendance contracts offered in Q13 that were accepted by parent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16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6 Number of education supervision orders issued must be greater than or equal to zero.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ABQ16a</text:p>
          </table:table-cell>
          <table:table-cell office:value-type="string" table:style-name="ce4">
            <text:p>Error</text:p>
          </table:table-cell>
          <table:table-cell office:value-type="string" table:style-name="ce5">
            <text:p>N</text:p>
          </table:table-cell>
          <table:table-cell office:value-type="string" table:style-name="ce4">
            <text:p>Mandatory</text:p>
          </table:table-cell>
          <table:table-cell office:value-type="string" table:style-name="ce4">
            <text:p>Q16a Number of education supervision orders issued in place of prosecution must be greater than or equal to zero</text:p>
          </table:table-cell>
          <table:table-cell office:value-type="string" table:style-name="ce4">
            <text:p>Generic mandatory</text:p>
          </table:table-cell>
          <table:table-cell office:value-type="string" table:style-name="ce13">
            <text:p>Q16a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ABQ16b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Mandatory</text:p>
          </table:table-cell>
          <table:table-cell office:value-type="string" table:style-name="ce21">
            <text:p>Q16b Number of education supervision orders issued in addition to prosecution must be greater than or equal to zero</text:p>
          </table:table-cell>
          <table:table-cell office:value-type="string" table:style-name="ce21">
            <text:p>Generic mandatory</text:p>
          </table:table-cell>
          <table:table-cell office:value-type="string" table:style-name="ce23">
            <text:p>Q16b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26" table:style-name="ro4">
          <table:table-cell table:number-columns-repeated="16384"/>
        </table:table-row>
      </table:table>
      <table:database-ranges>
        <table:database-range table:target-range-address="Version_history.A2:Version_history.D3" table:name="Table2" table:display-filter-buttons="false"/>
        <table:database-range table:target-range-address="Validation_rules.A2:Validation_rules.G4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arental responsibility measures: validation rules</dc:title>
    <meta:initial-creator>Department for Education</meta:initial-creator>
    <dc:creator>RATCLIFFE, Emma</dc:creator>
    <meta:creation-date>2025-06-24T14:53:56Z</meta:creation-date>
    <dc:date>2025-08-26T12:09:38Z</dc:date>
    <meta:user-defined meta:name="ContentTypeId">0x010100334E1B16A06E3343AAE17D825D5A5628</meta:user-defined>
  </office:meta>
</office:document-meta>
</file>