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Default" style:data-style-name="N0">
      <style:text-properties style:font-name="Arial" style:font-name-asian="Arial" style:font-name-complex="Arial"/>
    </style:style>
    <style:style style:name="co1" style:family="table-column">
      <style:table-column-properties fo:break-before="auto" style:column-width="2.43416666666667cm"/>
    </style:style>
    <style:style style:name="co2" style:family="table-column">
      <style:table-column-properties fo:break-before="auto" style:column-width="0.687916666666667cm"/>
    </style:style>
    <style:style style:name="co3" style:family="table-column">
      <style:table-column-properties fo:break-before="auto" style:column-width="0.635cm"/>
    </style:style>
    <style:style style:name="co4" style:family="table-column">
      <style:table-column-properties fo:break-before="auto" style:column-width="0.652638888888889cm"/>
    </style:style>
    <style:style style:name="co5" style:family="table-column">
      <style:table-column-properties fo:break-before="auto" style:column-width="0.582083333333333cm"/>
    </style:style>
    <style:style style:name="co6" style:family="table-column">
      <style:table-column-properties fo:break-before="auto" style:column-width="0.546805555555556cm"/>
    </style:style>
    <style:style style:name="co7" style:family="table-column">
      <style:table-column-properties fo:break-before="auto" style:column-width="0.529166666666667cm"/>
    </style:style>
    <style:style style:name="co8" style:family="table-column">
      <style:table-column-properties fo:break-before="auto" style:column-width="3.38666666666667cm"/>
    </style:style>
    <style:style style:name="co9" style:family="table-column">
      <style:table-column-properties fo:break-before="auto" style:column-width="1.905cm"/>
    </style:style>
    <style:style style:name="co10" style:family="table-column">
      <style:table-column-properties fo:break-before="auto" style:column-width="1.65805555555556cm" style:use-optimal-column-width="true"/>
    </style:style>
    <style:style style:name="co11" style:family="table-column">
      <style:table-column-properties fo:break-before="auto" style:column-width="1.94027777777778cm" style:use-optimal-column-width="true"/>
    </style:style>
    <style:style style:name="co12" style:family="table-column">
      <style:table-column-properties fo:break-before="auto" style:column-width="4.23333333333333cm" style:use-optimal-column-width="true"/>
    </style:style>
    <style:style style:name="co13" style:family="table-column">
      <style:table-column-properties fo:break-before="auto" style:column-width="4.21569444444444cm" style:use-optimal-column-width="true"/>
    </style:style>
    <style:style style:name="co14" style:family="table-column">
      <style:table-column-properties fo:break-before="auto" style:column-width="3.36902777777778cm" style:use-optimal-column-width="true"/>
    </style:style>
    <style:style style:name="co15" style:family="table-column">
      <style:table-column-properties fo:break-before="auto" style:column-width="6.01486111111111cm" style:use-optimal-column-width="true"/>
    </style:style>
    <style:style style:name="co16" style:family="table-column">
      <style:table-column-properties fo:break-before="auto" style:column-width="3.65125cm" style:use-optimal-column-width="true"/>
    </style:style>
    <style:style style:name="co17" style:family="table-column">
      <style:table-column-properties fo:break-before="auto" style:column-width="3.45722222222222cm" style:use-optimal-column-width="true"/>
    </style:style>
    <style:style style:name="co18" style:family="table-column">
      <style:table-column-properties fo:break-before="auto" style:column-width="6.20888888888889cm" style:use-optimal-column-width="true"/>
    </style:style>
    <style:style style:name="co19" style:family="table-column">
      <style:table-column-properties fo:break-before="auto" style:column-width="5.13291666666667cm" style:use-optimal-column-width="true"/>
    </style:style>
    <style:style style:name="co20" style:family="table-column">
      <style:table-column-properties fo:break-before="auto" style:column-width="1.49930555555556cm" style:use-optimal-column-width="true"/>
    </style:style>
    <style:style style:name="co21" style:family="table-column">
      <style:table-column-properties fo:break-before="auto" style:column-width="4.74486111111111cm" style:use-optimal-column-width="true"/>
    </style:style>
    <style:style style:name="co22"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67pt" style:use-optimal-row-height="false" fo:break-before="auto"/>
    </style:style>
    <style:style style:name="ro5" style:family="table-row">
      <style:table-row-properties style:row-height="30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5" table:default-cell-style-name="ce3"/>
        <table:table-column table:style-name="co6" table:default-cell-style-name="ce3"/>
        <table:table-column table:style-name="co3" table:default-cell-style-name="ce3"/>
        <table:table-column table:style-name="co5" table:default-cell-style-name="ce3"/>
        <table:table-column table:style-name="co3" table:default-cell-style-name="ce3"/>
        <table:table-column table:style-name="co5" table:default-cell-style-name="ce3"/>
        <table:table-column table:style-name="co3" table:default-cell-style-name="ce3"/>
        <table:table-column table:style-name="co7" table:default-cell-style-name="ce3"/>
        <table:table-column table:style-name="co5" table:default-cell-style-name="ce3"/>
        <table:table-column table:style-name="co8" table:default-cell-style-name="ce3"/>
        <table:table-column table:style-name="co9" table:number-columns-repeated="16367" table:default-cell-style-name="ce3"/>
        <table:table-row table:style-name="ro1">
          <table:table-cell office:value-type="string" table:style-name="ce2">
            <text:p>Non-Quota uptake by UK vessels in EU waters: provisional data</text:p>
          </table:table-cell>
          <table:table-cell table:number-columns-repeated="16383" table:style-name="ce3"/>
        </table:table-row>
        <table:table-row table:style-name="ro2">
          <table:table-cell table:number-columns-repeated="16384"/>
        </table:table-row>
        <table:table-row table:style-name="ro3">
          <table:table-cell office:value-type="string" table:style-name="ce4">
            <text:p>Abstract:</text:p>
          </table:table-cell>
          <table:table-cell office:value-type="string" table:number-columns-spanned="16" table:number-rows-spanned="4" table:style-name="ce6">
            <text:p>This data set provides summaries of fishing activity for UK commercial fishing vessels landing Non-quota species from EU waters that are deemed to have been fishing within a specified calendar year. These summaries have been aggregated by month of landing, vessel nationality and length group of the vessel. For each aggregation level the quantity (tonnes) of live weight fish landed is given for specific species.</text:p>
          </table:table-cell>
          <table:covered-table-cell table:number-columns-repeated="15"/>
          <table:table-cell table:number-columns-repeated="16367"/>
        </table:table-row>
        <table:table-row table:number-rows-repeated="2" table:style-name="ro3">
          <table:table-cell table:style-name="ce5"/>
          <table:covered-table-cell/>
          <table:covered-table-cell table:number-columns-repeated="15"/>
          <table:table-cell table:number-columns-repeated="16367"/>
        </table:table-row>
        <table:table-row table:style-name="ro4">
          <table:table-cell table:style-name="ce5"/>
          <table:covered-table-cell/>
          <table:covered-table-cell table:number-columns-repeated="15"/>
          <table:table-cell table:number-columns-repeated="16367"/>
        </table:table-row>
        <table:table-row table:number-rows-repeated="2" table:style-name="ro2">
          <table:table-cell table:number-columns-repeated="16384"/>
        </table:table-row>
        <table:table-row table:style-name="ro3">
          <table:table-cell office:value-type="string" table:style-name="ce4">
            <text:p>Lineage:</text:p>
          </table:table-cell>
          <table:table-cell office:value-type="string" table:number-columns-spanned="16" table:number-rows-spanned="6" table:style-name="ce6">
            <text:p>Data on fishing activity is taken from the IFISH data system. This is a UK repository of key elements of the administrative data commercial fishers are required to report under UK legislation to enable competent authorities to monitor and manage their activity. There are three key sources of data – the logbook of activity while at sea, the landing declaration recording the accurate weight of fish when landed, and sales notes created when the fish are first sold after landing. The first two of these are required from all fishers operating vessels over 10 metres overall length, the sales notes information is required for sales by all licensed vessels irrespective of length. The data includes the species, weight and value of fish landed along with details of the vessel involved, where the fish was caught, and with what gear. These data are collected by the four fisheries administrations within the UK, checked and validated and collated into the IFISH repository holding full UK data on licensed commercial fishing activity. Prior to 2024, activity relating to under 10m for English, Welsh and Isle of Man administered vessels were primarily captured from submitted Sales Notes, however from 2024 this data is obtained from our new 'catch app' recorded data source. <text:s/>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p>
          </table:table-cell>
          <table:covered-table-cell table:number-columns-repeated="15"/>
          <table:table-cell table:number-columns-repeated="16367"/>
        </table:table-row>
        <table:table-row table:number-rows-repeated="4" table:style-name="ro3">
          <table:table-cell table:style-name="ce5"/>
          <table:covered-table-cell/>
          <table:covered-table-cell table:number-columns-repeated="15"/>
          <table:table-cell table:number-columns-repeated="16367"/>
        </table:table-row>
        <table:table-row table:style-name="ro5">
          <table:table-cell table:style-name="ce5"/>
          <table:covered-table-cell/>
          <table:covered-table-cell table:number-columns-repeated="15"/>
          <table:table-cell table:number-columns-repeated="16367"/>
        </table:table-row>
        <table:table-row table:number-rows-repeated="1048562" table:style-name="ro2">
          <table:table-cell table:number-columns-repeated="16384"/>
        </table:table-row>
      </table:table>
      <table:table table:name="Data" table:style-name="ta2">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22" table:number-columns-repeated="16372" table:default-cell-style-name="ce10"/>
        <table:table-row table:style-name="ro2">
          <table:table-cell office:value-type="string" table:style-name="ce7">
            <text:p>Year</text:p>
          </table:table-cell>
          <table:table-cell office:value-type="string" table:style-name="ce7">
            <text:p>Month</text:p>
          </table:table-cell>
          <table:table-cell office:value-type="string" table:style-name="ce7">
            <text:p>Vessel nationality</text:p>
          </table:table-cell>
          <table:table-cell office:value-type="string" table:style-name="ce7">
            <text:p>Quota description</text:p>
          </table:table-cell>
          <table:table-cell office:value-type="string" table:style-name="ce7">
            <text:p>Species Code</text:p>
          </table:table-cell>
          <table:table-cell office:value-type="string" table:style-name="ce8">
            <text:p>Species name</text:p>
          </table:table-cell>
          <table:table-cell office:value-type="string" table:style-name="ce7">
            <text:p>Species group</text:p>
          </table:table-cell>
          <table:table-cell office:value-type="string" table:style-name="ce7">
            <text:p>Length_group</text:p>
          </table:table-cell>
          <table:table-cell office:value-type="string" table:style-name="ce7">
            <text:p>FAO_FISHING_AREA_CODE</text:p>
          </table:table-cell>
          <table:table-cell office:value-type="string" table:style-name="ce7">
            <text:p>Area</text:p>
          </table:table-cell>
          <table:table-cell office:value-type="string" table:style-name="ce7">
            <text:p>EEZ</text:p>
          </table:table-cell>
          <table:table-cell office:value-type="string" table:style-name="ce7">
            <text:p>Live weight (tonnes)</text:p>
          </table:table-cell>
          <table:table-cell table:number-columns-repeated="16372" table:style-name="ce9"/>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4.2000000000000003E-2" table:style-name="ce10">
            <text:p>0.04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1000000000000001E-2" table:style-name="ce10">
            <text:p>0.02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8.4149999999999991" table:style-name="ce10">
            <text:p>8.41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AG</text:p>
          </table:table-cell>
          <table:table-cell office:value-type="string" table:style-name="ce10">
            <text:p>Top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3.3000000000000002E-2" table:style-name="ce10">
            <text:p>0.03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65E-2" table:style-name="ce10">
            <text:p>0.046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319" table:style-name="ce10">
            <text:p>3.31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6400000000000001" table:style-name="ce10">
            <text:p>0.26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6593" table:style-name="ce10">
            <text:p>0.659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5559999999999999" table:style-name="ce10">
            <text:p>0.255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4.2000000000000003E-2" table:style-name="ce10">
            <text:p>0.04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9.3247" table:style-name="ce10">
            <text:p>9.324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3205" table:style-name="ce10">
            <text:p>1.320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5.4000000000000003E-3" table:style-name="ce10">
            <text:p>0.005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CRW</text:p>
          </table:table-cell>
          <table:table-cell office:value-type="string" table:style-name="ce10">
            <text:p>Crawfish</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52200000000000002" table:style-name="ce10">
            <text:p>0.52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55069999999999997" table:style-name="ce10">
            <text:p>0.550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1699999999999999E-2" table:style-name="ce10">
            <text:p>0.031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BRB</text:p>
          </table:table-cell>
          <table:table-cell office:value-type="string" table:style-name="ce10">
            <text:p>Black Seabream</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2999999999999997E-2" table:style-name="ce10">
            <text:p>0.04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4000000000000002E-2" table:style-name="ce10">
            <text:p>0.03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30209999999999998" table:style-name="ce10">
            <text:p>0.302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4499999999999999" table:style-name="ce10">
            <text:p>0.14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OCM</text:p>
          </table:table-cell>
          <table:table-cell office:value-type="string" table:style-name="ce10">
            <text:p>Horned and musky 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7" table:style-name="ce10">
            <text:p>0.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2.901399999999999" table:style-name="ce10">
            <text:p>22.901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4000000000000002E-2" table:style-name="ce10">
            <text:p>0.03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8E-3" table:style-name="ce10">
            <text:p>0.002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8319000000000001" table:style-name="ce10">
            <text:p>1.831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3315000000000001" table:style-name="ce10">
            <text:p>3.331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7.3700000000000002E-2" table:style-name="ce10">
            <text:p>0.073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AG</text:p>
          </table:table-cell>
          <table:table-cell office:value-type="string" table:style-name="ce10">
            <text:p>Top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9.8699999999999996E-2" table:style-name="ce10">
            <text:p>0.098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4899999999999999" table:style-name="ce10">
            <text:p>0.14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0000000000000001E-3" table:style-name="ce10">
            <text:p>0.00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8.9999999999999998E-4" table:style-name="ce10">
            <text:p>0.000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54139999999999999" table:style-name="ce10">
            <text:p>0.541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2000000000000003E-2" table:style-name="ce10">
            <text:p>0.04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8000000000000001E-2" table:style-name="ce10">
            <text:p>0.02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1.1843" table:style-name="ce10">
            <text:p>21.184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3.048" table:style-name="ce10">
            <text:p>3.04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N</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436" table:style-name="ce10">
            <text:p>0.43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3999999999999997E-2" table:style-name="ce10">
            <text:p>0.04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4E-2" table:style-name="ce10">
            <text:p>0.02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3" table:style-name="ce10">
            <text:p>0.0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0000000000000001E-3" table:style-name="ce10">
            <text:p>0.00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95389999999999997" table:style-name="ce10">
            <text:p>0.953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0247999999999999" table:style-name="ce10">
            <text:p>1.024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7289999999999998" table:style-name="ce10">
            <text:p>0.272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0659000000000001" table:style-name="ce10">
            <text:p>3.065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5877" table:style-name="ce10">
            <text:p>0.587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60870000000000002" table:style-name="ce10">
            <text:p>0.608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98460000000000003" table:style-name="ce10">
            <text:p>0.984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3903000000000001" table:style-name="ce10">
            <text:p>1.390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5.7751000000000001" table:style-name="ce10">
            <text:p>5.775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2080000000000002" table:style-name="ce10">
            <text:p>2.20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0499999999999999E-2" table:style-name="ce10">
            <text:p>0.030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2.9600000000000001E-2" table:style-name="ce10">
            <text:p>0.029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056" table:style-name="ce10">
            <text:p>1.05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75890000000000002" table:style-name="ce10">
            <text:p>0.758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CAT</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5000000000000001E-3" table:style-name="ce10">
            <text:p>0.003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45400000000000001" table:style-name="ce10">
            <text:p>0.45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43669999999999998" table:style-name="ce10">
            <text:p>0.436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7400000000000001E-2" table:style-name="ce10">
            <text:p>0.027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19.18970000000002" table:style-name="ce10">
            <text:p>519.189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SQU</text:p>
          </table:table-cell>
          <table:table-cell office:value-type="string" table:style-name="ce10">
            <text:p>Mixed Squid and Octopi</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8.9999999999999998E-4" table:style-name="ce10">
            <text:p>0.000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W</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038" table:style-name="ce10">
            <text:p>0.103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4000000000000003E-3" table:style-name="ce10">
            <text:p>0.004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5.62E-2" table:style-name="ce10">
            <text:p>0.056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38240000000000002" table:style-name="ce10">
            <text:p>0.382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41899999999999998" table:style-name="ce10">
            <text:p>0.41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452" table:style-name="ce10">
            <text:p>0.145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4.2000000000000003E-2" table:style-name="ce10">
            <text:p>0.04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6.5199999999999994E-2" table:style-name="ce10">
            <text:p>0.065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40899999999999997" table:style-name="ce10">
            <text:p>0.40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48509999999999998" table:style-name="ce10">
            <text:p>0.485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04" table:style-name="ce10">
            <text:p>0.0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02" table:style-name="ce10">
            <text:p>0.0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6399999999999999E-2" table:style-name="ce10">
            <text:p>0.056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HAL</text:p>
          </table:table-cell>
          <table:table-cell office:value-type="string" table:style-name="ce10">
            <text:p>Halibu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33E-2" table:style-name="ce10">
            <text:p>0.053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6000000000000001E-2" table:style-name="ce10">
            <text:p>0.05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47E-2" table:style-name="ce10">
            <text:p>0.014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38729999999999998" table:style-name="ce10">
            <text:p>0.387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6.2E-2" table:style-name="ce10">
            <text:p>0.06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5" table:style-name="ce10">
            <text:p>0.1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2606" table:style-name="ce10">
            <text:p>0.260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57E-2" table:style-name="ce10">
            <text:p>0.055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48320000000000002" table:style-name="ce10">
            <text:p>0.483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3.3273999999999999" table:style-name="ce10">
            <text:p>3.327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2.58" table:style-name="ce10">
            <text:p>2.5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BRB</text:p>
          </table:table-cell>
          <table:table-cell office:value-type="string" table:style-name="ce10">
            <text:p>Black Seabream</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022" table:style-name="ce10">
            <text:p>0.102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4" table:style-name="ce10">
            <text:p>0.2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CAA</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5499999999999997E-2" table:style-name="ce10">
            <text:p>0.035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DGS</text:p>
          </table:table-cell>
          <table:table-cell office:value-type="string" table:style-name="ce10">
            <text:p>Spurdog</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62770000000000004" table:style-name="ce10">
            <text:p>0.627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13500000000000001" table:style-name="ce10">
            <text:p>0.13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2397" table:style-name="ce10">
            <text:p>0.239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9621" table:style-name="ce10">
            <text:p>1.962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89E-2" table:style-name="ce10">
            <text:p>0.018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81110000000000004" table:style-name="ce10">
            <text:p>0.811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15759999999999999" table:style-name="ce10">
            <text:p>0.157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64" table:style-name="ce10">
            <text:p>1.6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6.2E-2" table:style-name="ce10">
            <text:p>0.06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48899999999999999" table:style-name="ce10">
            <text:p>0.48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8.4000000000000005E-2" table:style-name="ce10">
            <text:p>0.08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39700000000000002" table:style-name="ce10">
            <text:p>0.39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97899999999999998" table:style-name="ce10">
            <text:p>0.97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47799999999999998" table:style-name="ce10">
            <text:p>0.47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58" table:style-name="ce10">
            <text:p>0.15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QE</text:p>
          </table:table-cell>
          <table:table-cell office:value-type="string" table:style-name="ce10">
            <text:p>European Flying Squid</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55800000000000005" table:style-name="ce10">
            <text:p>0.55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5.8799999999999998E-2" table:style-name="ce10">
            <text:p>0.058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6.3100000000000003E-2" table:style-name="ce10">
            <text:p>0.063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8.4000000000000005E-2" table:style-name="ce10">
            <text:p>0.08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28E-2" table:style-name="ce10">
            <text:p>0.052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1.7849999999999999" table:style-name="ce10">
            <text:p>1.78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SQU</text:p>
          </table:table-cell>
          <table:table-cell office:value-type="string" table:style-name="ce10">
            <text:p>Mixed Squid and Octopi</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12" table:style-name="ce10">
            <text:p>0.1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0999999999999999E-3" table:style-name="ce10">
            <text:p>0.002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08" table:style-name="ce10">
            <text:p>0.0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4" table:style-name="ce10">
            <text:p>0.0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3226" table:style-name="ce10">
            <text:p>1.322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0899999999999999E-2" table:style-name="ce10">
            <text:p>0.040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HAL</text:p>
          </table:table-cell>
          <table:table-cell office:value-type="string" table:style-name="ce10">
            <text:p>Halibu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0999999999999999E-3" table:style-name="ce10">
            <text:p>0.002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2999999999999999E-2" table:style-name="ce10">
            <text:p>0.01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4.6100000000000002E-2" table:style-name="ce10">
            <text:p>0.046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3.04E-2" table:style-name="ce10">
            <text:p>0.030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0.010999999999999" table:style-name="ce10">
            <text:p>10.01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1307999999999998" table:style-name="ce10">
            <text:p>3.130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8199999999999999E-2" table:style-name="ce10">
            <text:p>0.028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1354" table:style-name="ce10">
            <text:p>1.135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5.7016" table:style-name="ce10">
            <text:p>5.701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7.8250000000000002" table:style-name="ce10">
            <text:p>7.82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09" table:style-name="ce10">
            <text:p>0.0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68" table:style-name="ce10">
            <text:p>0.6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81E-2" table:style-name="ce10">
            <text:p>0.028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9.794600000000003" table:style-name="ce10">
            <text:p>49.794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23" table:style-name="ce10">
            <text:p>0.12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02" table:style-name="ce10">
            <text:p>0.0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0999999999999999E-3" table:style-name="ce10">
            <text:p>0.002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POL</text:p>
          </table:table-cell>
          <table:table-cell office:value-type="string" table:style-name="ce10">
            <text:p>Pollack</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4.7000000000000002E-3" table:style-name="ce10">
            <text:p>0.004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30.97620000000001" table:style-name="ce10">
            <text:p>330.976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W</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018" table:style-name="ce10">
            <text:p>0.101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W</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08" table:style-name="ce10">
            <text:p>0.0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4100000000000002E-2" table:style-name="ce10">
            <text:p>0.054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2000000000000003E-2" table:style-name="ce10">
            <text:p>0.08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3483" table:style-name="ce10">
            <text:p>0.348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6800000000000002" table:style-name="ce10">
            <text:p>0.26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0580000000000001" table:style-name="ce10">
            <text:p>0.105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6.2E-2" table:style-name="ce10">
            <text:p>0.06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6E-2" table:style-name="ce10">
            <text:p>0.01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2E-2" table:style-name="ce10">
            <text:p>0.01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48699999999999999" table:style-name="ce10">
            <text:p>0.48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E-3" table:style-name="ce10">
            <text:p>0.00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2.9399999999999999E-2" table:style-name="ce10">
            <text:p>0.029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42330000000000001" table:style-name="ce10">
            <text:p>0.423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3000000000000002E-2" table:style-name="ce10">
            <text:p>0.03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7130000000000001" table:style-name="ce10">
            <text:p>0.171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8E-3" table:style-name="ce10">
            <text:p>0.002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0000000000000001E-3" table:style-name="ce10">
            <text:p>0.00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6.4999999999999997E-3" table:style-name="ce10">
            <text:p>0.006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6.3600000000000004E-2" table:style-name="ce10">
            <text:p>0.063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0000000000000001E-3" table:style-name="ce10">
            <text:p>0.00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03" table:style-name="ce10">
            <text:p>0.0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3.5999999999999997E-2" table:style-name="ce10">
            <text:p>0.03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0999999999999999E-3" table:style-name="ce10">
            <text:p>0.002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7.425699999999999" table:style-name="ce10">
            <text:p>57.425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5.4992999999999999" table:style-name="ce10">
            <text:p>5.499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3420000000000001" table:style-name="ce10">
            <text:p>1.34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W</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4800000000000001E-2" table:style-name="ce10">
            <text:p>0.014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3" table:style-name="ce10">
            <text:p>0.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13339999999999999" table:style-name="ce10">
            <text:p>0.133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88600000000000001" table:style-name="ce10">
            <text:p>0.88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33" table:style-name="ce10">
            <text:p>0.3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2" table:style-name="ce10">
            <text:p>0.2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6.927600000000002" table:style-name="ce10">
            <text:p>16.927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DS</text:p>
          </table:table-cell>
          <table:table-cell office:value-type="string" table:style-name="ce10">
            <text:p>Starry Smooth Houn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36299999999999999" table:style-name="ce10">
            <text:p>0.36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DS</text:p>
          </table:table-cell>
          <table:table-cell office:value-type="string" table:style-name="ce10">
            <text:p>Starry Smooth Houn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6999999999999998E-2" table:style-name="ce10">
            <text:p>0.03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7999999999999999E-2" table:style-name="ce10">
            <text:p>0.01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0200000000000001E-2" table:style-name="ce10">
            <text:p>0.030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9E-2" table:style-name="ce10">
            <text:p>0.01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6.6400000000000001E-2" table:style-name="ce10">
            <text:p>0.066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53569999999999995" table:style-name="ce10">
            <text:p>0.535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5999999999999999E-3" table:style-name="ce10">
            <text:p>0.004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1239" table:style-name="ce10">
            <text:p>0.123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41160000000000002" table:style-name="ce10">
            <text:p>0.411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AA</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6.2300000000000001E-2" table:style-name="ce10">
            <text:p>0.062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8.4599999999999995E-2" table:style-name="ce10">
            <text:p>0.084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6.54E-2" table:style-name="ce10">
            <text:p>0.065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8.741700000000002" table:style-name="ce10">
            <text:p>28.741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33079999999999998" table:style-name="ce10">
            <text:p>0.330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06E-2" table:style-name="ce10">
            <text:p>0.010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4.6600000000000003E-2" table:style-name="ce10">
            <text:p>0.046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3.0800000000000001E-2" table:style-name="ce10">
            <text:p>0.030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3300000000000001E-2" table:style-name="ce10">
            <text:p>0.023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44929999999999998" table:style-name="ce10">
            <text:p>0.449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5099999999999999E-2" table:style-name="ce10">
            <text:p>0.035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0999999999999999E-3" table:style-name="ce10">
            <text:p>0.002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40560000000000002" table:style-name="ce10">
            <text:p>0.405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35799999999999998" table:style-name="ce10">
            <text:p>0.35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20899999999999999" table:style-name="ce10">
            <text:p>0.20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7305000000000001" table:style-name="ce10">
            <text:p>3.730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DS</text:p>
          </table:table-cell>
          <table:table-cell office:value-type="string" table:style-name="ce10">
            <text:p>Starry Smooth Houn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4580000000000001" table:style-name="ce10">
            <text:p>0.145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9.7900000000000001E-2" table:style-name="ce10">
            <text:p>0.097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1999999999999999E-3" table:style-name="ce10">
            <text:p>0.001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2.9017" table:style-name="ce10">
            <text:p>12.901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95079999999999998" table:style-name="ce10">
            <text:p>0.950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3.0000000000000001E-3" table:style-name="ce10">
            <text:p>0.00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128" table:style-name="ce10">
            <text:p>0.12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E-3" table:style-name="ce10">
            <text:p>0.00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1.92" table:style-name="ce10">
            <text:p>1.9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378" table:style-name="ce10">
            <text:p>0.37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28" table:style-name="ce10">
            <text:p>1.2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1.718" table:style-name="ce10">
            <text:p>11.71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2469999999999999" table:style-name="ce10">
            <text:p>3.24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9.185500000000001" table:style-name="ce10">
            <text:p>19.185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0619999999999998" table:style-name="ce10">
            <text:p>2.06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099" table:style-name="ce10">
            <text:p>1.09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 table:style-name="ce10">
            <text:p>0.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192" table:style-name="ce10">
            <text:p>0.19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65800000000000003" table:style-name="ce10">
            <text:p>0.65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61960000000000004" table:style-name="ce10">
            <text:p>0.619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0000000000000004E-4" table:style-name="ce10">
            <text:p>0.000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308" table:style-name="ce10">
            <text:p>0.30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HAL</text:p>
          </table:table-cell>
          <table:table-cell office:value-type="string" table:style-name="ce10">
            <text:p>Halibu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36E-2" table:style-name="ce10">
            <text:p>0.043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2.1067" table:style-name="ce10">
            <text:p>2.106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48970000000000002" table:style-name="ce10">
            <text:p>0.489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9.4899999999999998E-2" table:style-name="ce10">
            <text:p>0.094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3.7100000000000001E-2" table:style-name="ce10">
            <text:p>0.037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9.3700000000000006E-2" table:style-name="ce10">
            <text:p>0.093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RED</text:p>
          </table:table-cell>
          <table:table-cell office:value-type="string" table:style-name="ce10">
            <text:p>Redfishes</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1.4999999999999999E-2" table:style-name="ce10">
            <text:p>0.01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4599999999999999" table:style-name="ce10">
            <text:p>0.14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144" table:style-name="ce10">
            <text:p>0.114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9999999999999993E-3" table:style-name="ce10">
            <text:p>0.00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4890000000000001" table:style-name="ce10">
            <text:p>0.248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LIN</text:p>
          </table:table-cell>
          <table:table-cell office:value-type="string" table:style-name="ce10">
            <text:p>Ling</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5.7000000000000002E-2" table:style-name="ce10">
            <text:p>0.05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OCM</text:p>
          </table:table-cell>
          <table:table-cell office:value-type="string" table:style-name="ce10">
            <text:p>Horned and musky 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90920000000000001" table:style-name="ce10">
            <text:p>0.909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57.232" table:style-name="ce10">
            <text:p>157.23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1238000000000001" table:style-name="ce10">
            <text:p>2.123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7.6224999999999996" table:style-name="ce10">
            <text:p>7.622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1349999999999998" table:style-name="ce10">
            <text:p>4.13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2052999999999998" table:style-name="ce10">
            <text:p>2.205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AG</text:p>
          </table:table-cell>
          <table:table-cell office:value-type="string" table:style-name="ce10">
            <text:p>Top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3.1E-2" table:style-name="ce10">
            <text:p>0.03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8000000000000005E-2" table:style-name="ce10">
            <text:p>0.06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29E-2" table:style-name="ce10">
            <text:p>0.012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4.4999999999999998E-2" table:style-name="ce10">
            <text:p>0.04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0199999999999999" table:style-name="ce10">
            <text:p>0.10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6199999999999998E-2" table:style-name="ce10">
            <text:p>0.046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8073999999999999" table:style-name="ce10">
            <text:p>1.807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57199999999999995" table:style-name="ce10">
            <text:p>0.57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56620000000000004" table:style-name="ce10">
            <text:p>0.566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QE</text:p>
          </table:table-cell>
          <table:table-cell office:value-type="string" table:style-name="ce10">
            <text:p>European Flying 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5799999999999997E-2" table:style-name="ce10">
            <text:p>0.065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3200000000000001" table:style-name="ce10">
            <text:p>0.13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499" table:style-name="ce10">
            <text:p>0.49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21.047599999999999" table:style-name="ce10">
            <text:p>21.047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SQU</text:p>
          </table:table-cell>
          <table:table-cell office:value-type="string" table:style-name="ce10">
            <text:p>Mixed Squid and Octopi</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15" table:style-name="ce10">
            <text:p>0.1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2599999999999999E-2" table:style-name="ce10">
            <text:p>0.022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7123999999999997" table:style-name="ce10">
            <text:p>4.712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65500000000000003" table:style-name="ce10">
            <text:p>0.65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7.0000000000000001E-3" table:style-name="ce10">
            <text:p>0.00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1.6000000000000001E-3" table:style-name="ce10">
            <text:p>0.001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36E-2" table:style-name="ce10">
            <text:p>0.043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LEZ</text:p>
          </table:table-cell>
          <table:table-cell office:value-type="string" table:style-name="ce10">
            <text:p>Megrim</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3.9399999999999998E-2" table:style-name="ce10">
            <text:p>0.039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6009999999999999" table:style-name="ce10">
            <text:p>0.160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20019999999999999" table:style-name="ce10">
            <text:p>0.200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79490000000000005" table:style-name="ce10">
            <text:p>0.794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2999999999999997E-2" table:style-name="ce10">
            <text:p>0.04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0100000000000001" table:style-name="ce10">
            <text:p>0.20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2799999999999995E-2" table:style-name="ce10">
            <text:p>0.062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8.a</text:p>
          </table:table-cell>
          <table:table-cell office:value-type="string" table:style-name="ce10">
            <text:p>Bay of Biscay - North</text:p>
          </table:table-cell>
          <table:table-cell office:value-type="string" table:style-name="ce10">
            <text:p>XEU</text:p>
          </table:table-cell>
          <table:table-cell office:value-type="float" office:value="0.02" table:style-name="ce10">
            <text:p>0.0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3.2500000000000001E-2" table:style-name="ce10">
            <text:p>0.032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7.9000000000000001E-2" table:style-name="ce10">
            <text:p>0.07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3000000000000002E-2" table:style-name="ce10">
            <text:p>0.03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0.922899999999998" table:style-name="ce10">
            <text:p>40.922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96" table:style-name="ce10">
            <text:p>0.9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15.9162" table:style-name="ce10">
            <text:p>15.916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3E-2" table:style-name="ce10">
            <text:p>0.02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BRB</text:p>
          </table:table-cell>
          <table:table-cell office:value-type="string" table:style-name="ce10">
            <text:p>Black Seabream</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6E-2" table:style-name="ce10">
            <text:p>0.01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4544999999999999" table:style-name="ce10">
            <text:p>1.454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6.2E-2" table:style-name="ce10">
            <text:p>0.06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8.9999999999999993E-3" table:style-name="ce10">
            <text:p>0.00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1124" table:style-name="ce10">
            <text:p>0.112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6837" table:style-name="ce10">
            <text:p>1.683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6.2093999999999996" table:style-name="ce10">
            <text:p>6.209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49349999999999999" table:style-name="ce10">
            <text:p>0.493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5.6000000000000001E-2" table:style-name="ce10">
            <text:p>0.05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26400000000000001" table:style-name="ce10">
            <text:p>0.26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4999999999999999E-2" table:style-name="ce10">
            <text:p>0.01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4145000000000001" table:style-name="ce10">
            <text:p>1.414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52" table:style-name="ce10">
            <text:p>0.15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5.0000000000000001E-3" table:style-name="ce10">
            <text:p>0.00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56599999999999995" table:style-name="ce10">
            <text:p>0.56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CR</text:p>
          </table:table-cell>
          <table:table-cell office:value-type="string" table:style-name="ce10">
            <text:p>Spider Crab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1999999999999999E-2" table:style-name="ce10">
            <text:p>0.02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7843999999999998" table:style-name="ce10">
            <text:p>6.784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1.6505000000000001" table:style-name="ce10">
            <text:p>1.650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3.0000000000000001E-3" table:style-name="ce10">
            <text:p>0.00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9.928599999999999" table:style-name="ce10">
            <text:p>19.928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7.3999999999999996E-2" table:style-name="ce10">
            <text:p>0.07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5800000000000002E-2" table:style-name="ce10">
            <text:p>0.015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226" table:style-name="ce10">
            <text:p>0.122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AA</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7999999999999996E-3" table:style-name="ce10">
            <text:p>0.005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76839999999999997" table:style-name="ce10">
            <text:p>0.768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08" table:style-name="ce10">
            <text:p>0.0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2" table:style-name="ce10">
            <text:p>0.1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5.0000000000000001E-3" table:style-name="ce10">
            <text:p>0.00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JDV</text:p>
          </table:table-cell>
          <table:table-cell office:value-type="string" table:style-name="ce10">
            <text:p>Common spider crab</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29E-2" table:style-name="ce10">
            <text:p>0.022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01E-2" table:style-name="ce10">
            <text:p>0.010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POL</text:p>
          </table:table-cell>
          <table:table-cell office:value-type="string" table:style-name="ce10">
            <text:p>Pollack</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3E-3" table:style-name="ce10">
            <text:p>0.002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SDS</text:p>
          </table:table-cell>
          <table:table-cell office:value-type="string" table:style-name="ce10">
            <text:p>Starry Smooth Houn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35470000000000002" table:style-name="ce10">
            <text:p>0.354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39750000000000002" table:style-name="ce10">
            <text:p>0.397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7.4200000000000002E-2" table:style-name="ce10">
            <text:p>0.074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62.116700000000002" table:style-name="ce10">
            <text:p>62.116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AA</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7000000000000002E-3" table:style-name="ce10">
            <text:p>0.004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6.0000000000000001E-3" table:style-name="ce10">
            <text:p>0.00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5900000000000001E-2" table:style-name="ce10">
            <text:p>0.035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3332" table:style-name="ce10">
            <text:p>0.333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0000000000000001E-3" table:style-name="ce10">
            <text:p>0.00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7.0999999999999994E-2" table:style-name="ce10">
            <text:p>0.07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21" table:style-name="ce10">
            <text:p>0.2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55500000000000005" table:style-name="ce10">
            <text:p>0.55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68" table:style-name="ce10">
            <text:p>1.6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53159999999999996" table:style-name="ce10">
            <text:p>0.531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69640000000000002" table:style-name="ce10">
            <text:p>0.696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5.7999999999999996E-3" table:style-name="ce10">
            <text:p>0.005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9.2999999999999999E-2" table:style-name="ce10">
            <text:p>0.09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12089999999999999" table:style-name="ce10">
            <text:p>0.120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4.2279999999999998" table:style-name="ce10">
            <text:p>4.22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8160999999999996" table:style-name="ce10">
            <text:p>4.816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1890000000000001" table:style-name="ce10">
            <text:p>0.118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5E-3" table:style-name="ce10">
            <text:p>0.001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956" table:style-name="ce10">
            <text:p>0.195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21E-2" table:style-name="ce10">
            <text:p>0.052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30070000000000002" table:style-name="ce10">
            <text:p>0.300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05" table:style-name="ce10">
            <text:p>0.10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50360000000000005" table:style-name="ce10">
            <text:p>0.503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4483999999999999" table:style-name="ce10">
            <text:p>2.448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65" table:style-name="ce10">
            <text:p>0.6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077" table:style-name="ce10">
            <text:p>0.207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764" table:style-name="ce10">
            <text:p>0.176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3552999999999999" table:style-name="ce10">
            <text:p>1.355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3.9800000000000002E-2" table:style-name="ce10">
            <text:p>0.039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4.8099999999999997E-2" table:style-name="ce10">
            <text:p>0.048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1000000000000001E-2" table:style-name="ce10">
            <text:p>0.02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0.651899999999999" table:style-name="ce10">
            <text:p>10.651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4.36E-2" table:style-name="ce10">
            <text:p>0.043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35599999999999998" table:style-name="ce10">
            <text:p>0.35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1.8228" table:style-name="ce10">
            <text:p>1.822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32640000000000002" table:style-name="ce10">
            <text:p>0.326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0289999999999999" table:style-name="ce10">
            <text:p>1.02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4.167200000000001" table:style-name="ce10">
            <text:p>44.167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9600000000000001E-2" table:style-name="ce10">
            <text:p>0.029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0.924799999999999" table:style-name="ce10">
            <text:p>10.924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0386" table:style-name="ce10">
            <text:p>1.038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3573999999999999" table:style-name="ce10">
            <text:p>1.357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G</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68300000000000005" table:style-name="ce10">
            <text:p>0.68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0999999999999999E-3" table:style-name="ce10">
            <text:p>0.002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8099999999999997E-2" table:style-name="ce10">
            <text:p>0.048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44469999999999998" table:style-name="ce10">
            <text:p>0.444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1999999999999997E-3" table:style-name="ce10">
            <text:p>0.004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6.9999999999999999E-4" table:style-name="ce10">
            <text:p>0.000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CAT</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3999999999999998E-3" table:style-name="ce10">
            <text:p>0.002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6.2755000000000001" table:style-name="ce10">
            <text:p>6.275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5506000000000002" table:style-name="ce10">
            <text:p>2.550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19" table:style-name="ce10">
            <text:p>0.1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1899999999999999E-2" table:style-name="ce10">
            <text:p>0.021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LIO</text:p>
          </table:table-cell>
          <table:table-cell office:value-type="string" table:style-name="ce10">
            <text:p>Crabs - Velvet (Swim)</text:p>
          </table:table-cell>
          <table:table-cell office:value-type="string" table:style-name="ce10">
            <text:p>Shellfish</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33400000000000002" table:style-name="ce10">
            <text:p>0.33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3.5000000000000003E-2" table:style-name="ce10">
            <text:p>0.03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21" table:style-name="ce10">
            <text:p>0.22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2700000000000002E-2" table:style-name="ce10">
            <text:p>0.042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9E-2" table:style-name="ce10">
            <text:p>0.03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8000000000000003" table:style-name="ce10">
            <text:p>0.2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1953" table:style-name="ce10">
            <text:p>0.195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2E-2" table:style-name="ce10">
            <text:p>0.01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4000000000000002E-2" table:style-name="ce10">
            <text:p>0.03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47310000000000002" table:style-name="ce10">
            <text:p>0.473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5.62E-2" table:style-name="ce10">
            <text:p>0.056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1704000000000001" table:style-name="ce10">
            <text:p>1.170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0000000000000001E-3" table:style-name="ce10">
            <text:p>0.00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4.87E-2" table:style-name="ce10">
            <text:p>0.048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17080000000000001" table:style-name="ce10">
            <text:p>0.170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3700000000000003E-2" table:style-name="ce10">
            <text:p>0.043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3100000000000001E-2" table:style-name="ce10">
            <text:p>0.013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30859999999999999" table:style-name="ce10">
            <text:p>0.308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5800000000000002E-2" table:style-name="ce10">
            <text:p>0.015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6052" table:style-name="ce10">
            <text:p>1.605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2339" table:style-name="ce10">
            <text:p>0.233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4.0599999999999997E-2" table:style-name="ce10">
            <text:p>0.040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4.5427" table:style-name="ce10">
            <text:p>4.542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8E-3" table:style-name="ce10">
            <text:p>0.001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9.1999999999999998E-3" table:style-name="ce10">
            <text:p>0.009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OS</text:p>
          </table:table-cell>
          <table:table-cell office:value-type="string" table:style-name="ce10">
            <text:p>Sand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5700000000000001E-2" table:style-name="ce10">
            <text:p>0.025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QE</text:p>
          </table:table-cell>
          <table:table-cell office:value-type="string" table:style-name="ce10">
            <text:p>European Flying Squid</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36" table:style-name="ce10">
            <text:p>0.3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9866999999999999" table:style-name="ce10">
            <text:p>3.986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50790000000000002" table:style-name="ce10">
            <text:p>0.507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4481" table:style-name="ce10">
            <text:p>0.448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G</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7" table:style-name="ce10">
            <text:p>0.1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SQU</text:p>
          </table:table-cell>
          <table:table-cell office:value-type="string" table:style-name="ce10">
            <text:p>Mixed Squid and Octopi</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7.4999999999999997E-2" table:style-name="ce10">
            <text:p>0.07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5.0299999999999997E-2" table:style-name="ce10">
            <text:p>0.050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66.333100000000002" table:style-name="ce10">
            <text:p>66.333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8" table:style-name="ce10">
            <text:p>0.1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HAL</text:p>
          </table:table-cell>
          <table:table-cell office:value-type="string" table:style-name="ce10">
            <text:p>Halibu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24709999999999999" table:style-name="ce10">
            <text:p>0.247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9000000000000001E-2" table:style-name="ce10">
            <text:p>0.02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QSC</text:p>
          </table:table-cell>
          <table:table-cell office:value-type="string" table:style-name="ce10">
            <text:p>Queen Scallops</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27739999999999998" table:style-name="ce10">
            <text:p>0.277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10.0532" table:style-name="ce10">
            <text:p>110.053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9.4200000000000006E-2" table:style-name="ce10">
            <text:p>0.094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6.0499999999999998E-2" table:style-name="ce10">
            <text:p>0.060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2800000000000001" table:style-name="ce10">
            <text:p>0.22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7.5321999999999996" table:style-name="ce10">
            <text:p>7.532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1899999999999999E-2" table:style-name="ce10">
            <text:p>0.021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AG</text:p>
          </table:table-cell>
          <table:table-cell office:value-type="string" table:style-name="ce10">
            <text:p>Top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1900000000000002E-2" table:style-name="ce10">
            <text:p>0.051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63949999999999996" table:style-name="ce10">
            <text:p>0.639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94299999999999995" table:style-name="ce10">
            <text:p>0.94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75029999999999997" table:style-name="ce10">
            <text:p>0.750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2800000000000001E-2" table:style-name="ce10">
            <text:p>0.022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05" table:style-name="ce10">
            <text:p>0.0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G</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5.7035999999999998" table:style-name="ce10">
            <text:p>5.703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69E-2" table:style-name="ce10">
            <text:p>0.026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2000000000000001E-3" table:style-name="ce10">
            <text:p>0.002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9999999999999997E-4" table:style-name="ce10">
            <text:p>0.000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7.85E-2" table:style-name="ce10">
            <text:p>0.078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2459" table:style-name="ce10">
            <text:p>1.245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1E-2" table:style-name="ce10">
            <text:p>0.03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8" table:style-name="ce10">
            <text:p>1.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HAL</text:p>
          </table:table-cell>
          <table:table-cell office:value-type="string" table:style-name="ce10">
            <text:p>Halibu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84E-2" table:style-name="ce10">
            <text:p>0.018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4.41E-2" table:style-name="ce10">
            <text:p>0.044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SDS</text:p>
          </table:table-cell>
          <table:table-cell office:value-type="string" table:style-name="ce10">
            <text:p>Starry Smooth Houn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57799999999999996" table:style-name="ce10">
            <text:p>0.57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2999999999999999E-3" table:style-name="ce10">
            <text:p>0.001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72850000000000004" table:style-name="ce10">
            <text:p>0.728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0830000000000001" table:style-name="ce10">
            <text:p>0.208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36.4297" table:style-name="ce10">
            <text:p>136.429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QE</text:p>
          </table:table-cell>
          <table:table-cell office:value-type="string" table:style-name="ce10">
            <text:p>European Flying Squid</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63" table:style-name="ce10">
            <text:p>0.6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3.6042000000000001" table:style-name="ce10">
            <text:p>3.604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323" table:style-name="ce10">
            <text:p>2.32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23230000000000001" table:style-name="ce10">
            <text:p>0.232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3000000000000002E-2" table:style-name="ce10">
            <text:p>0.03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2999999999999999E-2" table:style-name="ce10">
            <text:p>0.01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LEZ</text:p>
          </table:table-cell>
          <table:table-cell office:value-type="string" table:style-name="ce10">
            <text:p>Megrim</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3.7100000000000001E-2" table:style-name="ce10">
            <text:p>0.037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263" table:style-name="ce10">
            <text:p>0.126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01" table:style-name="ce10">
            <text:p>0.0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9944999999999999" table:style-name="ce10">
            <text:p>3.994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WRA</text:p>
          </table:table-cell>
          <table:table-cell office:value-type="string" table:style-name="ce10">
            <text:p>Wrasse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8.9999999999999998E-4" table:style-name="ce10">
            <text:p>0.000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09" table:style-name="ce10">
            <text:p>0.0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42570000000000002" table:style-name="ce10">
            <text:p>0.425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46E-2" table:style-name="ce10">
            <text:p>0.014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8.3599999999999994E-2" table:style-name="ce10">
            <text:p>0.083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9.8400000000000001E-2" table:style-name="ce10">
            <text:p>0.098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1709999999999999" table:style-name="ce10">
            <text:p>0.217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67E-2" table:style-name="ce10">
            <text:p>0.016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8.4000000000000005E-2" table:style-name="ce10">
            <text:p>0.08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40350000000000003" table:style-name="ce10">
            <text:p>0.403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305" table:style-name="ce10">
            <text:p>0.130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1.7310000000000001" table:style-name="ce10">
            <text:p>1.73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4239999999999999" table:style-name="ce10">
            <text:p>1.42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0598999999999998" table:style-name="ce10">
            <text:p>2.059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1.9E-2" table:style-name="ce10">
            <text:p>0.01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0150999999999999" table:style-name="ce10">
            <text:p>1.015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HAD</text:p>
          </table:table-cell>
          <table:table-cell office:value-type="string" table:style-name="ce10">
            <text:p>Haddock</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9.1267999999999994" table:style-name="ce10">
            <text:p>9.126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HAL</text:p>
          </table:table-cell>
          <table:table-cell office:value-type="string" table:style-name="ce10">
            <text:p>Halibu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6.2700000000000006E-2" table:style-name="ce10">
            <text:p>0.062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84E-2" table:style-name="ce10">
            <text:p>0.018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OCM</text:p>
          </table:table-cell>
          <table:table-cell office:value-type="string" table:style-name="ce10">
            <text:p>Horned and musky 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87819999999999998" table:style-name="ce10">
            <text:p>0.878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1.1399999999999999" table:style-name="ce10">
            <text:p>1.1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5490000000000002" table:style-name="ce10">
            <text:p>0.254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157" table:style-name="ce10">
            <text:p>0.15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46310000000000001" table:style-name="ce10">
            <text:p>0.463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83179999999999998" table:style-name="ce10">
            <text:p>0.831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9927999999999999" table:style-name="ce10">
            <text:p>1.992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4199999999999999" table:style-name="ce10">
            <text:p>0.14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7.9196999999999997" table:style-name="ce10">
            <text:p>7.919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HAL</text:p>
          </table:table-cell>
          <table:table-cell office:value-type="string" table:style-name="ce10">
            <text:p>Halibu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6E-3" table:style-name="ce10">
            <text:p>0.008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20680000000000001" table:style-name="ce10">
            <text:p>0.206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6593" table:style-name="ce10">
            <text:p>0.659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4179999999999999" table:style-name="ce10">
            <text:p>1.41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649" table:style-name="ce10">
            <text:p>1.64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5999999999999999E-2" table:style-name="ce10">
            <text:p>0.04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1600000000000001" table:style-name="ce10">
            <text:p>0.11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4999999999999999E-2" table:style-name="ce10">
            <text:p>0.01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222" table:style-name="ce10">
            <text:p>0.22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4.635899999999999" table:style-name="ce10">
            <text:p>24.635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7399999999999999" table:style-name="ce10">
            <text:p>0.17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OS</text:p>
          </table:table-cell>
          <table:table-cell office:value-type="string" table:style-name="ce10">
            <text:p>Sand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6.6299999999999998E-2" table:style-name="ce10">
            <text:p>0.066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OS</text:p>
          </table:table-cell>
          <table:table-cell office:value-type="string" table:style-name="ce10">
            <text:p>Sand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5.57E-2" table:style-name="ce10">
            <text:p>0.055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4298999999999999" table:style-name="ce10">
            <text:p>1.429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4.0000000000000001E-3" table:style-name="ce10">
            <text:p>0.00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1074000000000002" table:style-name="ce10">
            <text:p>2.107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G</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9.9000000000000005E-2" table:style-name="ce10">
            <text:p>0.09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3.6700000000000003E-2" table:style-name="ce10">
            <text:p>0.036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und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26400000000000001" table:style-name="ce10">
            <text:p>0.26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184" table:style-name="ce10">
            <text:p>0.18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2.97" table:style-name="ce10">
            <text:p>2.9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4" table:style-name="ce10">
            <text:p>0.0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04" table:style-name="ce10">
            <text:p>0.0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2189999999999999" table:style-name="ce10">
            <text:p>2.21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55" table:style-name="ce10">
            <text:p>0.15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AG</text:p>
          </table:table-cell>
          <table:table-cell office:value-type="string" table:style-name="ce10">
            <text:p>Top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5999999999999999E-3" table:style-name="ce10">
            <text:p>0.002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93600000000000005" table:style-name="ce10">
            <text:p>0.93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4E-2" table:style-name="ce10">
            <text:p>0.02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8499999999999999E-2" table:style-name="ce10">
            <text:p>0.018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1863999999999999" table:style-name="ce10">
            <text:p>3.186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RW</text:p>
          </table:table-cell>
          <table:table-cell office:value-type="string" table:style-name="ce10">
            <text:p>Crawfish</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1000000000000001E-3" table:style-name="ce10">
            <text:p>0.001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3200000000000001" table:style-name="ce10">
            <text:p>0.13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5.8000000000000003E-2" table:style-name="ce10">
            <text:p>0.05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RJE</text:p>
          </table:table-cell>
          <table:table-cell office:value-type="string" table:style-name="ce10">
            <text:p>Small-eyed Ra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4.2099999999999999E-2" table:style-name="ce10">
            <text:p>0.042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7.3000000000000001E-3" table:style-name="ce10">
            <text:p>0.007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608" table:style-name="ce10">
            <text:p>0.160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QE</text:p>
          </table:table-cell>
          <table:table-cell office:value-type="string" table:style-name="ce10">
            <text:p>European Flying Squid</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16200000000000001" table:style-name="ce10">
            <text:p>0.16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47889999999999999" table:style-name="ce10">
            <text:p>0.478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7499999999999999E-2" table:style-name="ce10">
            <text:p>0.037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2999999999999999E-3" table:style-name="ce10">
            <text:p>0.001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CAT</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542" table:style-name="ce10">
            <text:p>0.154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56479999999999997" table:style-name="ce10">
            <text:p>0.564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6800000000000002" table:style-name="ce10">
            <text:p>0.26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0299999999999999" table:style-name="ce10">
            <text:p>0.10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6399999999999999E-2" table:style-name="ce10">
            <text:p>0.056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3.7100000000000001E-2" table:style-name="ce10">
            <text:p>0.037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2986" table:style-name="ce10">
            <text:p>1.298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04" table:style-name="ce10">
            <text:p>0.10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6000000000000001E-2" table:style-name="ce10">
            <text:p>0.05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52E-2" table:style-name="ce10">
            <text:p>0.025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7.8700000000000006E-2" table:style-name="ce10">
            <text:p>0.078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28029999999999999" table:style-name="ce10">
            <text:p>0.280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8372999999999999" table:style-name="ce10">
            <text:p>4.837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59009999999999996" table:style-name="ce10">
            <text:p>0.590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6587000000000001" table:style-name="ce10">
            <text:p>2.658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14580000000000001" table:style-name="ce10">
            <text:p>0.145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3715" table:style-name="ce10">
            <text:p>0.371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9.0700000000000003E-2" table:style-name="ce10">
            <text:p>0.090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416" table:style-name="ce10">
            <text:p>0.141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3.908899999999999" table:style-name="ce10">
            <text:p>13.908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5.2934000000000001" table:style-name="ce10">
            <text:p>5.293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4.1000000000000003E-3" table:style-name="ce10">
            <text:p>0.004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7.6E-3" table:style-name="ce10">
            <text:p>0.007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0000000000000001E-3" table:style-name="ce10">
            <text:p>0.00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BRB</text:p>
          </table:table-cell>
          <table:table-cell office:value-type="string" table:style-name="ce10">
            <text:p>Black Seabream</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2999999999999999E-2" table:style-name="ce10">
            <text:p>0.01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2.2889" table:style-name="ce10">
            <text:p>12.288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7.2400000000000006E-2" table:style-name="ce10">
            <text:p>0.072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9.1000000000000004E-3" table:style-name="ce10">
            <text:p>0.009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5.4999999999999997E-3" table:style-name="ce10">
            <text:p>0.005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SOS</text:p>
          </table:table-cell>
          <table:table-cell office:value-type="string" table:style-name="ce10">
            <text:p>Sand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09E-2" table:style-name="ce10">
            <text:p>0.010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1028000000000002" table:style-name="ce10">
            <text:p>5.102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373" table:style-name="ce10">
            <text:p>0.37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9750000000000001" table:style-name="ce10">
            <text:p>2.97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1429" table:style-name="ce10">
            <text:p>1.142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3479000000000001" table:style-name="ce10">
            <text:p>1.347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7000000000000001E-2" table:style-name="ce10">
            <text:p>0.01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6.4000000000000001E-2" table:style-name="ce10">
            <text:p>0.06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0924" table:style-name="ce10">
            <text:p>1.092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56E-2" table:style-name="ce10">
            <text:p>0.035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4.41E-2" table:style-name="ce10">
            <text:p>0.044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51239999999999997" table:style-name="ce10">
            <text:p>0.512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4.5499999999999999E-2" table:style-name="ce10">
            <text:p>0.045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3.0999999999999999E-3" table:style-name="ce10">
            <text:p>0.003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6.2199999999999998E-2" table:style-name="ce10">
            <text:p>0.062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9" table:style-name="ce10">
            <text:p>0.0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4300999999999999" table:style-name="ce10">
            <text:p>1.430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536" table:style-name="ce10">
            <text:p>1.53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2238" table:style-name="ce10">
            <text:p>0.223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1.068300000000001" table:style-name="ce10">
            <text:p>51.068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W</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31469999999999998" table:style-name="ce10">
            <text:p>0.314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4999999999999997E-3" table:style-name="ce10">
            <text:p>0.004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127" table:style-name="ce10">
            <text:p>0.12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7.7999999999999996E-3" table:style-name="ce10">
            <text:p>0.007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2" table:style-name="ce10">
            <text:p>0.1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6.7999999999999996E-3" table:style-name="ce10">
            <text:p>0.006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6.4000000000000003E-3" table:style-name="ce10">
            <text:p>0.006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4.2000000000000003E-2" table:style-name="ce10">
            <text:p>0.04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OS</text:p>
          </table:table-cell>
          <table:table-cell office:value-type="string" table:style-name="ce10">
            <text:p>Sand Sole</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E-3" table:style-name="ce10">
            <text:p>0.00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52E-2" table:style-name="ce10">
            <text:p>0.015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0000000000000001E-3" table:style-name="ce10">
            <text:p>0.00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70230000000000004" table:style-name="ce10">
            <text:p>0.702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52700000000000002" table:style-name="ce10">
            <text:p>0.52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2999999999999999E-2" table:style-name="ce10">
            <text:p>0.01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8.3000000000000004E-2" table:style-name="ce10">
            <text:p>0.08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W</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31900000000000001" table:style-name="ce10">
            <text:p>0.31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32219999999999999" table:style-name="ce10">
            <text:p>0.322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1348" table:style-name="ce10">
            <text:p>0.134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038" table:style-name="ce10">
            <text:p>0.103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5.3999999999999999E-2" table:style-name="ce10">
            <text:p>0.05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57989999999999997" table:style-name="ce10">
            <text:p>0.579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5.4844999999999997" table:style-name="ce10">
            <text:p>5.484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99E-2" table:style-name="ce10">
            <text:p>0.049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0199999999999999" table:style-name="ce10">
            <text:p>0.10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2E-2" table:style-name="ce10">
            <text:p>0.01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OS</text:p>
          </table:table-cell>
          <table:table-cell office:value-type="string" table:style-name="ce10">
            <text:p>Sand Sole</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9999999999999997E-4" table:style-name="ce10">
            <text:p>0.000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679" table:style-name="ce10">
            <text:p>1.67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YX</text:p>
          </table:table-cell>
          <table:table-cell office:value-type="string" table:style-name="ce10">
            <text:p>Dogfish (Scyliorhinidae)</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7999999999999996E-3" table:style-name="ce10">
            <text:p>0.006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9.5899999999999999E-2" table:style-name="ce10">
            <text:p>0.095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5.0000000000000001E-4" table:style-name="ce10">
            <text:p>0.000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0699999999999999E-2" table:style-name="ce10">
            <text:p>0.010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SQU</text:p>
          </table:table-cell>
          <table:table-cell office:value-type="string" table:style-name="ce10">
            <text:p>Mixed Squid and Octopi</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8.9899999999999994E-2" table:style-name="ce10">
            <text:p>0.089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2.44" table:style-name="ce10">
            <text:p>2.4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97699999999999998" table:style-name="ce10">
            <text:p>0.97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ANF</text:p>
          </table:table-cell>
          <table:table-cell office:value-type="string" table:style-name="ce10">
            <text:p>Monks or Anglers</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1.9032" table:style-name="ce10">
            <text:p>1.903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30299999999999999" table:style-name="ce10">
            <text:p>0.30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9400000000000001E-2" table:style-name="ce10">
            <text:p>0.019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46800000000000003" table:style-name="ce10">
            <text:p>0.46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HAD</text:p>
          </table:table-cell>
          <table:table-cell office:value-type="string" table:style-name="ce10">
            <text:p>Haddock</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6.6059999999999999" table:style-name="ce10">
            <text:p>6.60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3E-2" table:style-name="ce10">
            <text:p>0.02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75E-2" table:style-name="ce10">
            <text:p>0.027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61519999999999997" table:style-name="ce10">
            <text:p>0.615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3E-3" table:style-name="ce10">
            <text:p>0.002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2758" table:style-name="ce10">
            <text:p>1.275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1906000000000001" table:style-name="ce10">
            <text:p>1.190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55E-2" table:style-name="ce10">
            <text:p>0.015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6.0999999999999999E-2" table:style-name="ce10">
            <text:p>0.06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7810000000000001" table:style-name="ce10">
            <text:p>0.178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6699999999999998E-2" table:style-name="ce10">
            <text:p>0.046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3.4799999999999998E-2" table:style-name="ce10">
            <text:p>0.034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43" table:style-name="ce10">
            <text:p>1.4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6.08E-2" table:style-name="ce10">
            <text:p>0.060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7052" table:style-name="ce10">
            <text:p>1.705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312" table:style-name="ce10">
            <text:p>0.31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4950000000000001" table:style-name="ce10">
            <text:p>2.49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9.4399999999999998E-2" table:style-name="ce10">
            <text:p>0.094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512" table:style-name="ce10">
            <text:p>1.51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9.2789" table:style-name="ce10">
            <text:p>49.278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6518999999999999" table:style-name="ce10">
            <text:p>1.651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4200000000000001E-2" table:style-name="ce10">
            <text:p>0.014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8000000000000005E-2" table:style-name="ce10">
            <text:p>0.06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1.4240999999999999" table:style-name="ce10">
            <text:p>1.424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157" table:style-name="ce10">
            <text:p>0.15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2301" table:style-name="ce10">
            <text:p>0.230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84" table:style-name="ce10">
            <text:p>0.8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4.19E-2" table:style-name="ce10">
            <text:p>0.041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52E-2" table:style-name="ce10">
            <text:p>0.025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ANF</text:p>
          </table:table-cell>
          <table:table-cell office:value-type="string" table:style-name="ce10">
            <text:p>Monks or Anglers</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1.8182" table:style-name="ce10">
            <text:p>1.818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7.0000000000000001E-3" table:style-name="ce10">
            <text:p>0.00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50309999999999999" table:style-name="ce10">
            <text:p>0.503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LIN</text:p>
          </table:table-cell>
          <table:table-cell office:value-type="string" table:style-name="ce10">
            <text:p>Ling</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5.6599999999999998E-2" table:style-name="ce10">
            <text:p>0.056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06" table:style-name="ce10">
            <text:p>0.0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1.3299999999999999E-2" table:style-name="ce10">
            <text:p>0.013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9.3799999999999994E-2" table:style-name="ce10">
            <text:p>0.093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93430000000000002" table:style-name="ce10">
            <text:p>0.934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7543000000000002" table:style-name="ce10">
            <text:p>2.754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7080000000000001" table:style-name="ce10">
            <text:p>0.170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1990000000000001" table:style-name="ce10">
            <text:p>1.19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1890000000000001" table:style-name="ce10">
            <text:p>0.218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63859999999999995" table:style-name="ce10">
            <text:p>0.638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04E-2" table:style-name="ce10">
            <text:p>0.030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62290000000000001" table:style-name="ce10">
            <text:p>0.622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5E-3" table:style-name="ce10">
            <text:p>0.001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4859" table:style-name="ce10">
            <text:p>3.485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4.2000000000000003E-2" table:style-name="ce10">
            <text:p>0.04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0.498100000000001" table:style-name="ce10">
            <text:p>30.498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7.3457999999999997" table:style-name="ce10">
            <text:p>7.345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8.5731000000000002" table:style-name="ce10">
            <text:p>8.573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989" table:style-name="ce10">
            <text:p>0.298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7399999999999999" table:style-name="ce10">
            <text:p>0.17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OS</text:p>
          </table:table-cell>
          <table:table-cell office:value-type="string" table:style-name="ce10">
            <text:p>Sand Sole</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7.0000000000000001E-3" table:style-name="ce10">
            <text:p>0.00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28000000000000003" table:style-name="ce10">
            <text:p>0.2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8500000000000001E-2" table:style-name="ce10">
            <text:p>0.028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38429999999999997" table:style-name="ce10">
            <text:p>0.384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6.33" table:style-name="ce10">
            <text:p>6.3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20.8" table:style-name="ce10">
            <text:p>20.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21" table:style-name="ce10">
            <text:p>0.12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89E-2" table:style-name="ce10">
            <text:p>0.018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4000000000000001" table:style-name="ce10">
            <text:p>0.1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02" table:style-name="ce10">
            <text:p>0.0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23769999999999999" table:style-name="ce10">
            <text:p>0.237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175" table:style-name="ce10">
            <text:p>1.17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85609999999999997" table:style-name="ce10">
            <text:p>0.856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03" table:style-name="ce10">
            <text:p>0.0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1.3620000000000001" table:style-name="ce10">
            <text:p>1.36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12970000000000001" table:style-name="ce10">
            <text:p>0.129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552" table:style-name="ce10">
            <text:p>0.155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7.1830999999999996" table:style-name="ce10">
            <text:p>7.183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9310000000000003" table:style-name="ce10">
            <text:p>0.293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3980000000000001" table:style-name="ce10">
            <text:p>0.139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41199999999999998" table:style-name="ce10">
            <text:p>0.41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4.7000000000000002E-3" table:style-name="ce10">
            <text:p>0.004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3.168799999999999" table:style-name="ce10">
            <text:p>13.168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2999999999999999E-2" table:style-name="ce10">
            <text:p>0.01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HAL</text:p>
          </table:table-cell>
          <table:table-cell office:value-type="string" table:style-name="ce10">
            <text:p>Halibu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9899999999999999E-2" table:style-name="ce10">
            <text:p>0.029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4E-3" table:style-name="ce10">
            <text:p>0.001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61599999999999999" table:style-name="ce10">
            <text:p>0.61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8986000000000001" table:style-name="ce10">
            <text:p>2.898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5222" table:style-name="ce10">
            <text:p>0.522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84550000000000003" table:style-name="ce10">
            <text:p>0.845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5.28E-2" table:style-name="ce10">
            <text:p>0.052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57.94499999999999" table:style-name="ce10">
            <text:p>157.94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1.292" table:style-name="ce10">
            <text:p>1.29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G</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2" table:style-name="ce10">
            <text:p>0.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6200000000000001E-2" table:style-name="ce10">
            <text:p>0.026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45" table:style-name="ce10">
            <text:p>0.4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7.4000000000000003E-3" table:style-name="ce10">
            <text:p>0.007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0000000000000001E-3" table:style-name="ce10">
            <text:p>0.00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9.2173999999999996" table:style-name="ce10">
            <text:p>9.217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169" table:style-name="ce10">
            <text:p>0.116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6.4432" table:style-name="ce10">
            <text:p>6.443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OCM</text:p>
          </table:table-cell>
          <table:table-cell office:value-type="string" table:style-name="ce10">
            <text:p>Horned and musky 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3.08" table:style-name="ce10">
            <text:p>3.0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69410000000000005" table:style-name="ce10">
            <text:p>0.694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9000000000000001E-2" table:style-name="ce10">
            <text:p>0.02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3.4000000000000002E-2" table:style-name="ce10">
            <text:p>0.03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38800000000000001" table:style-name="ce10">
            <text:p>0.38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0.440899999999999" table:style-name="ce10">
            <text:p>50.440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23089999999999999" table:style-name="ce10">
            <text:p>0.230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084" table:style-name="ce10">
            <text:p>0.108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7.4337" table:style-name="ce10">
            <text:p>7.433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8.0600000000000005E-2" table:style-name="ce10">
            <text:p>0.080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5999999999999999E-3" table:style-name="ce10">
            <text:p>0.002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41670000000000001" table:style-name="ce10">
            <text:p>0.416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2999999999999999E-2" table:style-name="ce10">
            <text:p>0.01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12E-2" table:style-name="ce10">
            <text:p>0.011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3100000000000001" table:style-name="ce10">
            <text:p>0.23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5.7000000000000002E-2" table:style-name="ce10">
            <text:p>0.05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34699999999999998" table:style-name="ce10">
            <text:p>0.34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5059999999999998" table:style-name="ce10">
            <text:p>3.50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5.5500000000000001E-2" table:style-name="ce10">
            <text:p>0.055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28599999999999998" table:style-name="ce10">
            <text:p>0.28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LIO</text:p>
          </table:table-cell>
          <table:table-cell office:value-type="string" table:style-name="ce10">
            <text:p>Crabs - Velvet (Swim)</text:p>
          </table:table-cell>
          <table:table-cell office:value-type="string" table:style-name="ce10">
            <text:p>Shellfish</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23699999999999999" table:style-name="ce10">
            <text:p>0.23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0.1275" table:style-name="ce10">
            <text:p>10.127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5.5" table:style-name="ce10">
            <text:p>25.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29E-2" table:style-name="ce10">
            <text:p>0.022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5.0799999999999998E-2" table:style-name="ce10">
            <text:p>0.050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06E-2" table:style-name="ce10">
            <text:p>0.010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31319999999999998" table:style-name="ce10">
            <text:p>0.313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7.1999999999999995E-2" table:style-name="ce10">
            <text:p>0.07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0011999999999999" table:style-name="ce10">
            <text:p>2.001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RW</text:p>
          </table:table-cell>
          <table:table-cell office:value-type="string" table:style-name="ce10">
            <text:p>Crawfish</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4149999999999999" table:style-name="ce10">
            <text:p>0.241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7.7499999999999999E-2" table:style-name="ce10">
            <text:p>0.077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34" table:style-name="ce10">
            <text:p>0.3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0999999999999999E-2" table:style-name="ce10">
            <text:p>0.01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14399999999999999" table:style-name="ce10">
            <text:p>0.14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7199999999999998E-2" table:style-name="ce10">
            <text:p>0.027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1.1971000000000001" table:style-name="ce10">
            <text:p>1.197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G</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9756" table:style-name="ce10">
            <text:p>1.975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79200000000000004" table:style-name="ce10">
            <text:p>0.79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8439000000000001" table:style-name="ce10">
            <text:p>1.843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8.3000000000000004E-2" table:style-name="ce10">
            <text:p>0.08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46E-2" table:style-name="ce10">
            <text:p>0.014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4811000000000001" table:style-name="ce10">
            <text:p>2.481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09" table:style-name="ce10">
            <text:p>0.0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RW</text:p>
          </table:table-cell>
          <table:table-cell office:value-type="string" table:style-name="ce10">
            <text:p>Crawfish</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6500000000000001E-2" table:style-name="ce10">
            <text:p>0.016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48449999999999999" table:style-name="ce10">
            <text:p>0.484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8.5000000000000006E-2" table:style-name="ce10">
            <text:p>0.08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8999999999999998E-3" table:style-name="ce10">
            <text:p>0.002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3389999999999999" table:style-name="ce10">
            <text:p>0.133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0734999999999999" table:style-name="ce10">
            <text:p>1.073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QE</text:p>
          </table:table-cell>
          <table:table-cell office:value-type="string" table:style-name="ce10">
            <text:p>European Flying Squid</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5427999999999999" table:style-name="ce10">
            <text:p>1.542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1197999999999999" table:style-name="ce10">
            <text:p>1.119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2.954599999999999" table:style-name="ce10">
            <text:p>12.954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3.2502" table:style-name="ce10">
            <text:p>3.250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126" table:style-name="ce10">
            <text:p>0.12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8000000000000001E-2" table:style-name="ce10">
            <text:p>0.02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0000000000000001E-3" table:style-name="ce10">
            <text:p>0.00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5800000000000002E-2" table:style-name="ce10">
            <text:p>0.015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6.0000000000000001E-3" table:style-name="ce10">
            <text:p>0.00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ILL</text:p>
          </table:table-cell>
          <table:table-cell office:value-type="string" table:style-name="ce10">
            <text:p>Shortfin squids</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224" table:style-name="ce10">
            <text:p>0.22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3200000000000001" table:style-name="ce10">
            <text:p>0.13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OCM</text:p>
          </table:table-cell>
          <table:table-cell office:value-type="string" table:style-name="ce10">
            <text:p>Horned and musky octopus</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1200000000000001" table:style-name="ce10">
            <text:p>1.1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057" table:style-name="ce10">
            <text:p>0.105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431" table:style-name="ce10">
            <text:p>0.143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3.2000000000000002E-3" table:style-name="ce10">
            <text:p>0.003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11" table:style-name="ce10">
            <text:p>0.1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938" table:style-name="ce10">
            <text:p>0.193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556" table:style-name="ce10">
            <text:p>1.55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7.7200000000000005E-2" table:style-name="ce10">
            <text:p>0.077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58350000000000002" table:style-name="ce10">
            <text:p>0.583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5699999999999999E-2" table:style-name="ce10">
            <text:p>0.015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64870000000000005" table:style-name="ce10">
            <text:p>0.648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1200000000000001" table:style-name="ce10">
            <text:p>1.1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115" table:style-name="ce10">
            <text:p>0.111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6.9599999999999995E-2" table:style-name="ce10">
            <text:p>0.069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7799999999999999" table:style-name="ce10">
            <text:p>0.17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7000000000000004E-2" table:style-name="ce10">
            <text:p>0.06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5.0000000000000001E-3" table:style-name="ce10">
            <text:p>0.00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0500000000000001E-2" table:style-name="ce10">
            <text:p>0.010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4552" table:style-name="ce10">
            <text:p>1.455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4" table:style-name="ce10">
            <text:p>0.0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6" table:style-name="ce10">
            <text:p>0.0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9209999999999999" table:style-name="ce10">
            <text:p>0.192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8.9999999999999993E-3" table:style-name="ce10">
            <text:p>0.00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1755" table:style-name="ce10">
            <text:p>2.175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7.3700000000000002E-2" table:style-name="ce10">
            <text:p>0.073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5.0299999999999997E-2" table:style-name="ce10">
            <text:p>0.050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6525000000000001" table:style-name="ce10">
            <text:p>1.652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858" table:style-name="ce10">
            <text:p>0.285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6899999999999999E-2" table:style-name="ce10">
            <text:p>0.056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HAL</text:p>
          </table:table-cell>
          <table:table-cell office:value-type="string" table:style-name="ce10">
            <text:p>Halibu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72E-2" table:style-name="ce10">
            <text:p>0.017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JDV</text:p>
          </table:table-cell>
          <table:table-cell office:value-type="string" table:style-name="ce10">
            <text:p>Common spider crab</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7.7200000000000005E-2" table:style-name="ce10">
            <text:p>0.077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6.7000000000000002E-3" table:style-name="ce10">
            <text:p>0.006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2077" table:style-name="ce10">
            <text:p>0.207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6.2300000000000001E-2" table:style-name="ce10">
            <text:p>0.062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06" table:style-name="ce10">
            <text:p>0.0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5.2400000000000002E-2" table:style-name="ce10">
            <text:p>0.052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23.7945" table:style-name="ce10">
            <text:p>223.794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45669999999999999" table:style-name="ce10">
            <text:p>0.456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9500000000000001" table:style-name="ce10">
            <text:p>0.19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3500000000000001" table:style-name="ce10">
            <text:p>0.13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8000000000000001E-2" table:style-name="ce10">
            <text:p>0.04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31159999999999999" table:style-name="ce10">
            <text:p>0.311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3.4643999999999999" table:style-name="ce10">
            <text:p>3.464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RF</text:p>
          </table:table-cell>
          <table:table-cell office:value-type="string" table:style-name="ce10">
            <text:p>Wreck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6000000000000001E-3" table:style-name="ce10">
            <text:p>0.001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9.4000000000000004E-3" table:style-name="ce10">
            <text:p>0.009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POL</text:p>
          </table:table-cell>
          <table:table-cell office:value-type="string" table:style-name="ce10">
            <text:p>Pollack</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5000000000000001E-3" table:style-name="ce10">
            <text:p>0.003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75990000000000002" table:style-name="ce10">
            <text:p>0.759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3899999999999999E-2" table:style-name="ce10">
            <text:p>0.013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2819" table:style-name="ce10">
            <text:p>1.281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2090000000000001" table:style-name="ce10">
            <text:p>0.220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5999999999999997E-2" table:style-name="ce10">
            <text:p>0.03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80120000000000002" table:style-name="ce10">
            <text:p>0.801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3500000000000001" table:style-name="ce10">
            <text:p>0.13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6" table:style-name="ce10">
            <text:p>0.0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51549999999999996" table:style-name="ce10">
            <text:p>0.515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E-4" table:style-name="ce10">
            <text:p>0.000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4.8500000000000001E-2" table:style-name="ce10">
            <text:p>0.048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2534999999999998" table:style-name="ce10">
            <text:p>6.253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USK</text:p>
          </table:table-cell>
          <table:table-cell office:value-type="string" table:style-name="ce10">
            <text:p>Torsk (Tusk)</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7.3000000000000001E-3" table:style-name="ce10">
            <text:p>0.007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E-3" table:style-name="ce10">
            <text:p>0.00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7.8600000000000003E-2" table:style-name="ce10">
            <text:p>0.078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2.2784" table:style-name="ce10">
            <text:p>2.278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2.18E-2" table:style-name="ce10">
            <text:p>0.021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2495" table:style-name="ce10">
            <text:p>0.249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2500000000000001E-2" table:style-name="ce10">
            <text:p>0.012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9.7000000000000003E-2" table:style-name="ce10">
            <text:p>0.09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4163" table:style-name="ce10">
            <text:p>0.416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0391999999999999" table:style-name="ce10">
            <text:p>1.039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1462" table:style-name="ce10">
            <text:p>0.146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5.7999999999999996E-3" table:style-name="ce10">
            <text:p>0.005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4799999999999999E-2" table:style-name="ce10">
            <text:p>0.024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8000000000000001E-2" table:style-name="ce10">
            <text:p>0.02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9.6199999999999994E-2" table:style-name="ce10">
            <text:p>0.096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1.9179999999999999" table:style-name="ce10">
            <text:p>1.91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186" table:style-name="ce10">
            <text:p>0.118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6000000000000001E-3" table:style-name="ce10">
            <text:p>0.001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8855999999999999" table:style-name="ce10">
            <text:p>1.885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9999999999999995E-4" table:style-name="ce10">
            <text:p>0.000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5482" table:style-name="ce10">
            <text:p>2.548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9.8000000000000004E-2" table:style-name="ce10">
            <text:p>0.09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55700000000000005" table:style-name="ce10">
            <text:p>0.55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DS</text:p>
          </table:table-cell>
          <table:table-cell office:value-type="string" table:style-name="ce10">
            <text:p>Starry Smooth Houn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7E-2" table:style-name="ce10">
            <text:p>0.04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53" table:style-name="ce10">
            <text:p>0.5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8.4000000000000005E-2" table:style-name="ce10">
            <text:p>0.08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5999999999999999E-2" table:style-name="ce10">
            <text:p>0.02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3300000000000001E-2" table:style-name="ce10">
            <text:p>0.023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1076999999999999" table:style-name="ce10">
            <text:p>1.107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9999999999999993E-3" table:style-name="ce10">
            <text:p>0.00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G</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55169999999999997" table:style-name="ce10">
            <text:p>0.551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E-3" table:style-name="ce10">
            <text:p>0.00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1043" table:style-name="ce10">
            <text:p>0.104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1" table:style-name="ce10">
            <text:p>0.0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6.3E-2" table:style-name="ce10">
            <text:p>0.06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50800000000000001" table:style-name="ce10">
            <text:p>0.50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168" table:style-name="ce10">
            <text:p>0.116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04" table:style-name="ce10">
            <text:p>0.0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4999999999999999E-2" table:style-name="ce10">
            <text:p>0.01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8.8400000000000006E-2" table:style-name="ce10">
            <text:p>0.088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08" table:style-name="ce10">
            <text:p>0.0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DS</text:p>
          </table:table-cell>
          <table:table-cell office:value-type="string" table:style-name="ce10">
            <text:p>Starry Smooth Houn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1000000000000001E-2" table:style-name="ce10">
            <text:p>0.02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5999999999999999E-2" table:style-name="ce10">
            <text:p>0.02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7000000000000002E-3" table:style-name="ce10">
            <text:p>0.004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4E-2" table:style-name="ce10">
            <text:p>0.02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4500000000000001E-2" table:style-name="ce10">
            <text:p>0.024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3.7100000000000001E-2" table:style-name="ce10">
            <text:p>0.037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43130000000000002" table:style-name="ce10">
            <text:p>0.431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5.4199999999999998E-2" table:style-name="ce10">
            <text:p>0.054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06E-2" table:style-name="ce10">
            <text:p>0.010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6.8684000000000003" table:style-name="ce10">
            <text:p>6.868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15" table:style-name="ce10">
            <text:p>0.11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63400000000000001" table:style-name="ce10">
            <text:p>0.63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12089999999999999" table:style-name="ce10">
            <text:p>0.120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7.4999999999999997E-2" table:style-name="ce10">
            <text:p>0.07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3.317299999999999" table:style-name="ce10">
            <text:p>13.317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6.9999999999999999E-4" table:style-name="ce10">
            <text:p>0.000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9981" table:style-name="ce10">
            <text:p>1.998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2999999999999999E-2" table:style-name="ce10">
            <text:p>0.01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0000000000000002E-3" table:style-name="ce10">
            <text:p>0.00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8.a</text:p>
          </table:table-cell>
          <table:table-cell office:value-type="string" table:style-name="ce10">
            <text:p>Bay of Biscay - North</text:p>
          </table:table-cell>
          <table:table-cell office:value-type="string" table:style-name="ce10">
            <text:p>XEU</text:p>
          </table:table-cell>
          <table:table-cell office:value-type="float" office:value="8.7999999999999995E-2" table:style-name="ce10">
            <text:p>0.08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5.6449999999999996" table:style-name="ce10">
            <text:p>5.64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1329" table:style-name="ce10">
            <text:p>1.132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5927" table:style-name="ce10">
            <text:p>0.592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KH</text:p>
          </table:table-cell>
          <table:table-cell office:value-type="string" table:style-name="ce10">
            <text:p>Sharks</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7.0400000000000004E-2" table:style-name="ce10">
            <text:p>0.070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3.7499999999999999E-2" table:style-name="ce10">
            <text:p>0.037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6" table:style-name="ce10">
            <text:p>2.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2.0230000000000001" table:style-name="ce10">
            <text:p>2.02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42599999999999999" table:style-name="ce10">
            <text:p>0.42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08" table:style-name="ce10">
            <text:p>0.0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7.7499999999999999E-2" table:style-name="ce10">
            <text:p>0.077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7.0000000000000007E-2" table:style-name="ce10">
            <text:p>0.0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ILL</text:p>
          </table:table-cell>
          <table:table-cell office:value-type="string" table:style-name="ce10">
            <text:p>Shortfin squid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93" table:style-name="ce10">
            <text:p>0.19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0000000000000001E-3" table:style-name="ce10">
            <text:p>0.00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6.6500000000000004E-2" table:style-name="ce10">
            <text:p>0.066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2339999999999999" table:style-name="ce10">
            <text:p>0.223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6.033100000000001" table:style-name="ce10">
            <text:p>26.033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2.210599999999999" table:style-name="ce10">
            <text:p>82.210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9186000000000001" table:style-name="ce10">
            <text:p>2.918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9123" table:style-name="ce10">
            <text:p>0.912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MUL</text:p>
          </table:table-cell>
          <table:table-cell office:value-type="string" table:style-name="ce10">
            <text:p>Mullet - Oth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14" table:style-name="ce10">
            <text:p>0.21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3460000000000001" table:style-name="ce10">
            <text:p>3.34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3250000000000002" table:style-name="ce10">
            <text:p>3.32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KH</text:p>
          </table:table-cell>
          <table:table-cell office:value-type="string" table:style-name="ce10">
            <text:p>Sharks</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8.7800000000000003E-2" table:style-name="ce10">
            <text:p>0.087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9500000000000001" table:style-name="ce10">
            <text:p>0.19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5000000000000001E-3" table:style-name="ce10">
            <text:p>0.003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6180000000000001" table:style-name="ce10">
            <text:p>1.61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60.31059999999999" table:style-name="ce10">
            <text:p>160.310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6.8900000000000003E-2" table:style-name="ce10">
            <text:p>0.068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73550000000000004" table:style-name="ce10">
            <text:p>0.735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RF</text:p>
          </table:table-cell>
          <table:table-cell office:value-type="string" table:style-name="ce10">
            <text:p>Wreck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0000000000000001E-3" table:style-name="ce10">
            <text:p>0.00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G</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9000000000000001E-2" table:style-name="ce10">
            <text:p>0.02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0699999999999999E-2" table:style-name="ce10">
            <text:p>0.010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22.789000000000001" table:style-name="ce10">
            <text:p>22.78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BRB</text:p>
          </table:table-cell>
          <table:table-cell office:value-type="string" table:style-name="ce10">
            <text:p>Black Seabream</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0000000000000001E-3" table:style-name="ce10">
            <text:p>0.00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8.0000000000000002E-3" table:style-name="ce10">
            <text:p>0.00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05" table:style-name="ce10">
            <text:p>0.10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0999999999999999E-2" table:style-name="ce10">
            <text:p>0.01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7.0000000000000001E-3" table:style-name="ce10">
            <text:p>0.00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28299999999999997" table:style-name="ce10">
            <text:p>0.28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SDS</text:p>
          </table:table-cell>
          <table:table-cell office:value-type="string" table:style-name="ce10">
            <text:p>Starry Smooth Houn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4478" table:style-name="ce10">
            <text:p>3.447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7000000000000004E-2" table:style-name="ce10">
            <text:p>0.06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1E-2" table:style-name="ce10">
            <text:p>0.03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11600000000000001" table:style-name="ce10">
            <text:p>0.11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6960000000000001" table:style-name="ce10">
            <text:p>0.269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7599999999999999" table:style-name="ce10">
            <text:p>0.17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 table:style-name="ce10">
            <text:p>0.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9999999999999995E-4" table:style-name="ce10">
            <text:p>0.000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71460000000000001" table:style-name="ce10">
            <text:p>0.714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3407" table:style-name="ce10">
            <text:p>0.340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5.779400000000001" table:style-name="ce10">
            <text:p>15.779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5563000000000002" table:style-name="ce10">
            <text:p>4.556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445" table:style-name="ce10">
            <text:p>0.244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8000000000000001E-2" table:style-name="ce10">
            <text:p>0.02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9000000000000001E-2" table:style-name="ce10">
            <text:p>0.02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82779999999999998" table:style-name="ce10">
            <text:p>0.827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DGH</text:p>
          </table:table-cell>
          <table:table-cell office:value-type="string" table:style-name="ce10">
            <text:p>Unidentified Dogfish</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7.3999999999999996E-2" table:style-name="ce10">
            <text:p>0.07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4.3200000000000002E-2" table:style-name="ce10">
            <text:p>0.043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3.1385000000000001" table:style-name="ce10">
            <text:p>3.138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0199999999999999" table:style-name="ce10">
            <text:p>0.10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5" table:style-name="ce10">
            <text:p>0.0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7.1999999999999995E-2" table:style-name="ce10">
            <text:p>0.07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3" table:style-name="ce10">
            <text:p>0.1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7199999999999997E-2" table:style-name="ce10">
            <text:p>0.037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07" table:style-name="ce10">
            <text:p>0.10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8270000000000001" table:style-name="ce10">
            <text:p>0.282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0999999999999999E-3" table:style-name="ce10">
            <text:p>0.002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6E-2" table:style-name="ce10">
            <text:p>0.01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389" table:style-name="ce10">
            <text:p>0.138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46110000000000001" table:style-name="ce10">
            <text:p>0.461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87" table:style-name="ce10">
            <text:p>0.8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W</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31119999999999998" table:style-name="ce10">
            <text:p>0.311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8.4000000000000005E-2" table:style-name="ce10">
            <text:p>0.08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5.6000000000000001E-2" table:style-name="ce10">
            <text:p>0.05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39600000000000002" table:style-name="ce10">
            <text:p>0.39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2273999999999998" table:style-name="ce10">
            <text:p>2.227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3222" table:style-name="ce10">
            <text:p>1.322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3.6589" table:style-name="ce10">
            <text:p>3.658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8E-3" table:style-name="ce10">
            <text:p>0.001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41599999999999998" table:style-name="ce10">
            <text:p>0.41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9700000000000001E-2" table:style-name="ce10">
            <text:p>0.049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33600000000000002" table:style-name="ce10">
            <text:p>0.33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G</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42149999999999999" table:style-name="ce10">
            <text:p>0.421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1.7999999999999999E-2" table:style-name="ce10">
            <text:p>0.01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N</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38400000000000001" table:style-name="ce10">
            <text:p>0.38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7999999999999999E-2" table:style-name="ce10">
            <text:p>0.01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BRB</text:p>
          </table:table-cell>
          <table:table-cell office:value-type="string" table:style-name="ce10">
            <text:p>Black Seabream</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3000000000000002E-2" table:style-name="ce10">
            <text:p>0.03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64900000000000002" table:style-name="ce10">
            <text:p>0.64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6.3100000000000003E-2" table:style-name="ce10">
            <text:p>0.063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0000000000000001E-3" table:style-name="ce10">
            <text:p>0.00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53.1979" table:style-name="ce10">
            <text:p>353.197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W</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011" table:style-name="ce10">
            <text:p>0.201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88859999999999995" table:style-name="ce10">
            <text:p>0.888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72099999999999997" table:style-name="ce10">
            <text:p>0.72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8.2900000000000001E-2" table:style-name="ce10">
            <text:p>0.082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6.9500000000000006E-2" table:style-name="ce10">
            <text:p>0.069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5.9999999999999995E-4" table:style-name="ce10">
            <text:p>0.000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1" table:style-name="ce10">
            <text:p>0.0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30320000000000003" table:style-name="ce10">
            <text:p>0.303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5E-3" table:style-name="ce10">
            <text:p>0.001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32579999999999998" table:style-name="ce10">
            <text:p>0.325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2999999999999999E-2" table:style-name="ce10">
            <text:p>0.01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36270000000000002" table:style-name="ce10">
            <text:p>0.362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88400000000000001" table:style-name="ce10">
            <text:p>0.88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9000000000000006E-2" table:style-name="ce10">
            <text:p>0.06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9.4031000000000002" table:style-name="ce10">
            <text:p>9.403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6.5837" table:style-name="ce10">
            <text:p>16.583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G</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50249999999999995" table:style-name="ce10">
            <text:p>0.502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1.9652000000000001" table:style-name="ce10">
            <text:p>1.965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3.0000000000000001E-3" table:style-name="ce10">
            <text:p>0.00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5000000000000003E-2" table:style-name="ce10">
            <text:p>0.03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2839999999999999" table:style-name="ce10">
            <text:p>0.128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CAA</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5999999999999999E-3" table:style-name="ce10">
            <text:p>0.004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8239999999999998" table:style-name="ce10">
            <text:p>0.282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76349999999999996" table:style-name="ce10">
            <text:p>0.763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71299999999999997" table:style-name="ce10">
            <text:p>0.71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7999999999999999E-2" table:style-name="ce10">
            <text:p>0.01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8.6800000000000002E-2" table:style-name="ce10">
            <text:p>0.086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2999999999999999E-2" table:style-name="ce10">
            <text:p>0.05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6E-2" table:style-name="ce10">
            <text:p>0.01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7802" table:style-name="ce10">
            <text:p>0.780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7700000000000001E-2" table:style-name="ce10">
            <text:p>0.057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58479999999999999" table:style-name="ce10">
            <text:p>0.584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0324" table:style-name="ce10">
            <text:p>1.032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3759999999999999" table:style-name="ce10">
            <text:p>1.37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8.8999999999999996E-2" table:style-name="ce10">
            <text:p>0.08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3239999999999999" table:style-name="ce10">
            <text:p>0.132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5000000000000001E-2" table:style-name="ce10">
            <text:p>0.02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2E-2" table:style-name="ce10">
            <text:p>0.01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86280000000000001" table:style-name="ce10">
            <text:p>0.862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 table:style-name="ce10">
            <text:p>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3800000000000001" table:style-name="ce10">
            <text:p>0.13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E-3" table:style-name="ce10">
            <text:p>0.00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3.0999999999999999E-3" table:style-name="ce10">
            <text:p>0.003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6.470099999999999" table:style-name="ce10">
            <text:p>26.470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4552" table:style-name="ce10">
            <text:p>2.455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419" table:style-name="ce10">
            <text:p>0.141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7.4000000000000003E-3" table:style-name="ce10">
            <text:p>0.007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78.3811" table:style-name="ce10">
            <text:p>278.381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1000000000000001E-2" table:style-name="ce10">
            <text:p>0.02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 table:style-name="ce10">
            <text:p>0.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943" table:style-name="ce10">
            <text:p>0.194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26600000000000001" table:style-name="ce10">
            <text:p>0.26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5786" table:style-name="ce10">
            <text:p>0.578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8989999999999999" table:style-name="ce10">
            <text:p>0.289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64090000000000003" table:style-name="ce10">
            <text:p>0.640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AG</text:p>
          </table:table-cell>
          <table:table-cell office:value-type="string" table:style-name="ce10">
            <text:p>Top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9.4999999999999998E-3" table:style-name="ce10">
            <text:p>0.009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4503999999999999" table:style-name="ce10">
            <text:p>1.450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32500000000000001" table:style-name="ce10">
            <text:p>0.32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0299999999999999E-2" table:style-name="ce10">
            <text:p>0.020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5.5500000000000001E-2" table:style-name="ce10">
            <text:p>0.055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3999999999999998E-3" table:style-name="ce10">
            <text:p>0.002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61070000000000002" table:style-name="ce10">
            <text:p>0.610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21759999999999999" table:style-name="ce10">
            <text:p>0.217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06.4873" table:style-name="ce10">
            <text:p>106.487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3818999999999999" table:style-name="ce10">
            <text:p>1.381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RF</text:p>
          </table:table-cell>
          <table:table-cell office:value-type="string" table:style-name="ce10">
            <text:p>Wreck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5999999999999999E-3" table:style-name="ce10">
            <text:p>0.003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G</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0.6767" table:style-name="ce10">
            <text:p>10.676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4280000000000001" table:style-name="ce10">
            <text:p>0.142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LIO</text:p>
          </table:table-cell>
          <table:table-cell office:value-type="string" table:style-name="ce10">
            <text:p>Crabs - Velvet (Swim)</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54200000000000004" table:style-name="ce10">
            <text:p>0.54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14E-2" table:style-name="ce10">
            <text:p>0.011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BRB</text:p>
          </table:table-cell>
          <table:table-cell office:value-type="string" table:style-name="ce10">
            <text:p>Black Seabream</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0999999999999999E-2" table:style-name="ce10">
            <text:p>0.01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0000000000000001E-3" table:style-name="ce10">
            <text:p>0.00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3550000000000001" table:style-name="ce10">
            <text:p>0.135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4.828200000000002" table:style-name="ce10">
            <text:p>44.828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1" table:style-name="ce10">
            <text:p>0.0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HAL</text:p>
          </table:table-cell>
          <table:table-cell office:value-type="string" table:style-name="ce10">
            <text:p>Halibu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95E-2" table:style-name="ce10">
            <text:p>0.019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4180000000000001" table:style-name="ce10">
            <text:p>0.141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5999999999999999E-2" table:style-name="ce10">
            <text:p>0.02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QU</text:p>
          </table:table-cell>
          <table:table-cell office:value-type="string" table:style-name="ce10">
            <text:p>Mixed Squid and Octopi</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4E-3" table:style-name="ce10">
            <text:p>0.001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9.7000000000000003E-2" table:style-name="ce10">
            <text:p>0.09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18360000000000001" table:style-name="ce10">
            <text:p>0.183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9.2999999999999992E-3" table:style-name="ce10">
            <text:p>0.009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4949999999999999" table:style-name="ce10">
            <text:p>0.149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02" table:style-name="ce10">
            <text:p>0.0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SOS</text:p>
          </table:table-cell>
          <table:table-cell office:value-type="string" table:style-name="ce10">
            <text:p>Sand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7.2700000000000001E-2" table:style-name="ce10">
            <text:p>0.072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1499999999999998E-2" table:style-name="ce10">
            <text:p>0.021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0.748699999999999" table:style-name="ce10">
            <text:p>20.748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4799999999999998E-2" table:style-name="ce10">
            <text:p>0.034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579" table:style-name="ce10">
            <text:p>1.57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8.a</text:p>
          </table:table-cell>
          <table:table-cell office:value-type="string" table:style-name="ce10">
            <text:p>Bay of Biscay - North</text:p>
          </table:table-cell>
          <table:table-cell office:value-type="string" table:style-name="ce10">
            <text:p>XEU</text:p>
          </table:table-cell>
          <table:table-cell office:value-type="float" office:value="2.4E-2" table:style-name="ce10">
            <text:p>0.02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8216" table:style-name="ce10">
            <text:p>0.821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8.7099999999999997E-2" table:style-name="ce10">
            <text:p>0.087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0.088200000000001" table:style-name="ce10">
            <text:p>20.088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27700000000000002" table:style-name="ce10">
            <text:p>0.27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OS</text:p>
          </table:table-cell>
          <table:table-cell office:value-type="string" table:style-name="ce10">
            <text:p>Sand Sole</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11E-2" table:style-name="ce10">
            <text:p>0.011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8200000000000001E-2" table:style-name="ce10">
            <text:p>0.018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4" table:style-name="ce10">
            <text:p>0.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6.65" table:style-name="ce10">
            <text:p>6.6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1890000000000001" table:style-name="ce10">
            <text:p>0.118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8.9999999999999993E-3" table:style-name="ce10">
            <text:p>0.00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G</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53400000000000003" table:style-name="ce10">
            <text:p>0.53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52E-2" table:style-name="ce10">
            <text:p>0.015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6.1999999999999998E-3" table:style-name="ce10">
            <text:p>0.006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2.5499999999999998" table:style-name="ce10">
            <text:p>2.5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0999999999999999E-3" table:style-name="ce10">
            <text:p>0.002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49299999999999999" table:style-name="ce10">
            <text:p>0.49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52200000000000002" table:style-name="ce10">
            <text:p>0.52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ILL</text:p>
          </table:table-cell>
          <table:table-cell office:value-type="string" table:style-name="ce10">
            <text:p>Shortfin squid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E-3" table:style-name="ce10">
            <text:p>0.00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55200000000000005" table:style-name="ce10">
            <text:p>0.55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5999999999999999E-2" table:style-name="ce10">
            <text:p>0.02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1618" table:style-name="ce10">
            <text:p>0.161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6.1999999999999998E-3" table:style-name="ce10">
            <text:p>0.006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72889999999999999" table:style-name="ce10">
            <text:p>0.728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4756" table:style-name="ce10">
            <text:p>4.475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1700000000000001" table:style-name="ce10">
            <text:p>0.11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7039999999999997" table:style-name="ce10">
            <text:p>0.270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6.2E-2" table:style-name="ce10">
            <text:p>0.06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3883000000000001" table:style-name="ce10">
            <text:p>1.388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7199999999999999" table:style-name="ce10">
            <text:p>0.17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1.1357" table:style-name="ce10">
            <text:p>31.135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35699999999999998" table:style-name="ce10">
            <text:p>0.35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90900000000000003" table:style-name="ce10">
            <text:p>0.90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9750000000000001" table:style-name="ce10">
            <text:p>2.97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72829999999999995" table:style-name="ce10">
            <text:p>0.728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6.9400000000000003E-2" table:style-name="ce10">
            <text:p>0.069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48230000000000001" table:style-name="ce10">
            <text:p>0.482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20069999999999999" table:style-name="ce10">
            <text:p>0.200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4.3700000000000003E-2" table:style-name="ce10">
            <text:p>0.043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E-3" table:style-name="ce10">
            <text:p>0.00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1929999999999999" table:style-name="ce10">
            <text:p>0.219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8.916499999999999" table:style-name="ce10">
            <text:p>88.916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5.0000000000000001E-3" table:style-name="ce10">
            <text:p>0.00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08" table:style-name="ce10">
            <text:p>0.10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5.8200000000000002E-2" table:style-name="ce10">
            <text:p>0.058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8999999999999996E-2" table:style-name="ce10">
            <text:p>0.08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7.1790000000000003" table:style-name="ce10">
            <text:p>7.17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52" table:style-name="ce10">
            <text:p>0.25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3599" table:style-name="ce10">
            <text:p>0.359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4800000000000001E-2" table:style-name="ce10">
            <text:p>0.014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4999999999999999E-2" table:style-name="ce10">
            <text:p>0.01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7E-2" table:style-name="ce10">
            <text:p>0.02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5390000000000001" table:style-name="ce10">
            <text:p>0.153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3649" table:style-name="ce10">
            <text:p>0.3649</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0199999999999999" table:style-name="ce10">
            <text:p>0.10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8.b</text:p>
          </table:table-cell>
          <table:table-cell office:value-type="string" table:style-name="ce10">
            <text:p>Bay of Biscay - Central</text:p>
          </table:table-cell>
          <table:table-cell office:value-type="string" table:style-name="ce10">
            <text:p>XEU</text:p>
          </table:table-cell>
          <table:table-cell office:value-type="float" office:value="0.02" table:style-name="ce10">
            <text:p>0.0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E-3" table:style-name="ce10">
            <text:p>0.00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248" table:style-name="ce10">
            <text:p>0.24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40200000000000002" table:style-name="ce10">
            <text:p>0.40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66100000000000003" table:style-name="ce10">
            <text:p>0.66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1.139299999999999" table:style-name="ce10">
            <text:p>41.139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7.8100000000000003E-2" table:style-name="ce10">
            <text:p>0.078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52" table:style-name="ce10">
            <text:p>0.5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2845" table:style-name="ce10">
            <text:p>1.284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LIO</text:p>
          </table:table-cell>
          <table:table-cell office:value-type="string" table:style-name="ce10">
            <text:p>Crabs - Velvet (Swim)</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6E-2" table:style-name="ce10">
            <text:p>0.01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367" table:style-name="ce10">
            <text:p>1.36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BRB</text:p>
          </table:table-cell>
          <table:table-cell office:value-type="string" table:style-name="ce10">
            <text:p>Black Seabream</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411" table:style-name="ce10">
            <text:p>1.41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3519999999999999" table:style-name="ce10">
            <text:p>0.135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0752999999999999" table:style-name="ce10">
            <text:p>1.075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6.6600000000000006E-2" table:style-name="ce10">
            <text:p>0.066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ILL</text:p>
          </table:table-cell>
          <table:table-cell office:value-type="string" table:style-name="ce10">
            <text:p>Shortfin squid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12" table:style-name="ce10">
            <text:p>0.11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9.5259999999999998" table:style-name="ce10">
            <text:p>9.52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46500000000000002" table:style-name="ce10">
            <text:p>0.46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2296" table:style-name="ce10">
            <text:p>2.229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1E-2" table:style-name="ce10">
            <text:p>0.03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2" table:style-name="ce10">
            <text:p>0.0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6800000000000001" table:style-name="ce10">
            <text:p>0.16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26479999999999998" table:style-name="ce10">
            <text:p>0.264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46E-2" table:style-name="ce10">
            <text:p>0.014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2944999999999993" table:style-name="ce10">
            <text:p>8.294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8.3461" table:style-name="ce10">
            <text:p>18.346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AG</text:p>
          </table:table-cell>
          <table:table-cell office:value-type="string" table:style-name="ce10">
            <text:p>Top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9170000000000001" table:style-name="ce10">
            <text:p>0.191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2700000000000001" table:style-name="ce10">
            <text:p>0.22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2.9399999999999999E-2" table:style-name="ce10">
            <text:p>0.029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745" table:style-name="ce10">
            <text:p>0.74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POL</text:p>
          </table:table-cell>
          <table:table-cell office:value-type="string" table:style-name="ce10">
            <text:p>Pollack</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8.0999999999999996E-3" table:style-name="ce10">
            <text:p>0.008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52E-2" table:style-name="ce10">
            <text:p>0.0152</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9000000000000001E-2" table:style-name="ce10">
            <text:p>0.02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8.9999999999999998E-4" table:style-name="ce10">
            <text:p>0.000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2.8144999999999998" table:style-name="ce10">
            <text:p>2.814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2.9600000000000001E-2" table:style-name="ce10">
            <text:p>0.029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7.6E-3" table:style-name="ce10">
            <text:p>0.007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7.4999999999999997E-2" table:style-name="ce10">
            <text:p>0.07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21" table:style-name="ce10">
            <text:p>0.12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2999999999999999E-2" table:style-name="ce10">
            <text:p>0.01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877" table:style-name="ce10">
            <text:p>0.87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0999999999999999E-2" table:style-name="ce10">
            <text:p>0.01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W</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28" table:style-name="ce10">
            <text:p>0.12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6.7400000000000002E-2" table:style-name="ce10">
            <text:p>0.0674</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45579999999999998" table:style-name="ce10">
            <text:p>0.455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5999999999999997E-2" table:style-name="ce10">
            <text:p>0.03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376" table:style-name="ce10">
            <text:p>0.37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4.6699999999999998E-2" table:style-name="ce10">
            <text:p>0.046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9E-3" table:style-name="ce10">
            <text:p>0.001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1999999999999999E-3" table:style-name="ce10">
            <text:p>0.001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6355999999999999" table:style-name="ce10">
            <text:p>1.635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1260000000000001" table:style-name="ce10">
            <text:p>0.112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35499999999999998" table:style-name="ce10">
            <text:p>0.35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6901999999999999" table:style-name="ce10">
            <text:p>3.690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6" table:style-name="ce10">
            <text:p>0.1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2720000000000001" table:style-name="ce10">
            <text:p>0.127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3.2000000000000002E-3" table:style-name="ce10">
            <text:p>0.003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3" table:style-name="ce10">
            <text:p>0.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68700000000000006" table:style-name="ce10">
            <text:p>0.68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40500000000000003" table:style-name="ce10">
            <text:p>0.40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2.5999999999999999E-2" table:style-name="ce10">
            <text:p>0.02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9.9000000000000005E-2" table:style-name="ce10">
            <text:p>0.09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RJC</text:p>
          </table:table-cell>
          <table:table-cell office:value-type="string" table:style-name="ce10">
            <text:p>Thornback Ray</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5.6500000000000002E-2" table:style-name="ce10">
            <text:p>0.056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4200000000000001E-2" table:style-name="ce10">
            <text:p>0.014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0999999999999999E-2" table:style-name="ce10">
            <text:p>0.01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09" table:style-name="ce10">
            <text:p>0.0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AA</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6999999999999994E-3" table:style-name="ce10">
            <text:p>0.008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4.6600000000000003E-2" table:style-name="ce10">
            <text:p>0.046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55E-2" table:style-name="ce10">
            <text:p>0.015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88490000000000002" table:style-name="ce10">
            <text:p>0.884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4.0000000000000001E-3" table:style-name="ce10">
            <text:p>0.00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3.6799999999999999E-2" table:style-name="ce10">
            <text:p>0.036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0281000000000002" table:style-name="ce10">
            <text:p>5.028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8.641500000000001" table:style-name="ce10">
            <text:p>18.641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POL</text:p>
          </table:table-cell>
          <table:table-cell office:value-type="string" table:style-name="ce10">
            <text:p>Pollack</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7.9000000000000008E-3" table:style-name="ce10">
            <text:p>0.007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1700000000000001E-2" table:style-name="ce10">
            <text:p>0.041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5299999999999999E-2" table:style-name="ce10">
            <text:p>0.015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1000000000000001E-3" table:style-name="ce10">
            <text:p>0.001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44929999999999998" table:style-name="ce10">
            <text:p>0.449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7.7999999999999996E-3" table:style-name="ce10">
            <text:p>0.007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8.9499999999999996E-2" table:style-name="ce10">
            <text:p>0.089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6.1199000000000003" table:style-name="ce10">
            <text:p>6.119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9000000000000001E-2" table:style-name="ce10">
            <text:p>0.02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3014" table:style-name="ce10">
            <text:p>0.301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ILL</text:p>
          </table:table-cell>
          <table:table-cell office:value-type="string" table:style-name="ce10">
            <text:p>Shortfin squid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883" table:style-name="ce10">
            <text:p>0.288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1.2200000000000001E-2" table:style-name="ce10">
            <text:p>0.012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E-4" table:style-name="ce10">
            <text:p>0.000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06" table:style-name="ce10">
            <text:p>0.0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3.9300000000000002E-2" table:style-name="ce10">
            <text:p>0.039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6E-2" table:style-name="ce10">
            <text:p>0.01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3350000000000001" table:style-name="ce10">
            <text:p>0.133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2399" table:style-name="ce10">
            <text:p>0.239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69" table:style-name="ce10">
            <text:p>0.6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14050000000000001" table:style-name="ce10">
            <text:p>0.140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26540000000000002" table:style-name="ce10">
            <text:p>0.265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6.5164" table:style-name="ce10">
            <text:p>6.516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3800000000000001" table:style-name="ce10">
            <text:p>0.13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AG</text:p>
          </table:table-cell>
          <table:table-cell office:value-type="string" table:style-name="ce10">
            <text:p>Top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7.9000000000000008E-3" table:style-name="ce10">
            <text:p>0.007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2400000000000002E-2" table:style-name="ce10">
            <text:p>0.052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2.8000000000000001E-2" table:style-name="ce10">
            <text:p>0.02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81179999999999997" table:style-name="ce10">
            <text:p>0.811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06" table:style-name="ce10">
            <text:p>0.0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6550000000000001" table:style-name="ce10">
            <text:p>0.165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029" table:style-name="ce10">
            <text:p>0.202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7.6494" table:style-name="ce10">
            <text:p>7.649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7.4999999999999997E-3" table:style-name="ce10">
            <text:p>0.007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E-3" table:style-name="ce10">
            <text:p>0.00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SQU</text:p>
          </table:table-cell>
          <table:table-cell office:value-type="string" table:style-name="ce10">
            <text:p>Mixed Squid and Octopi</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21" table:style-name="ce10">
            <text:p>0.2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8.9399999999999993E-2" table:style-name="ce10">
            <text:p>0.089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87" table:style-name="ce10">
            <text:p>1.8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0000000000000002E-4" table:style-name="ce10">
            <text:p>0.000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2069000000000001" table:style-name="ce10">
            <text:p>2.206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0.533799999999999" table:style-name="ce10">
            <text:p>20.533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2000000000000001E-2" table:style-name="ce10">
            <text:p>0.03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0000000000000001E-4" table:style-name="ce10">
            <text:p>0.000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749" table:style-name="ce10">
            <text:p>0.174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4999999999999999E-2" table:style-name="ce10">
            <text:p>0.01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82720000000000005" table:style-name="ce10">
            <text:p>0.827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9274" table:style-name="ce10">
            <text:p>0.927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7698" table:style-name="ce10">
            <text:p>2.769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06" table:style-name="ce10">
            <text:p>0.0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1037" table:style-name="ce10">
            <text:p>0.103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1000000000000001E-3" table:style-name="ce10">
            <text:p>0.001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AG</text:p>
          </table:table-cell>
          <table:table-cell office:value-type="string" table:style-name="ce10">
            <text:p>Top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7.9899999999999999E-2" table:style-name="ce10">
            <text:p>0.079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0.777699999999999" table:style-name="ce10">
            <text:p>10.777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5.3100000000000001E-2" table:style-name="ce10">
            <text:p>0.053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7.2599999999999998E-2" table:style-name="ce10">
            <text:p>0.072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094" table:style-name="ce10">
            <text:p>0.109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6.546399999999998" table:style-name="ce10">
            <text:p>16.546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5429999999999999" table:style-name="ce10">
            <text:p>0.154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0125" table:style-name="ce10">
            <text:p>1.012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7.5999999999999998E-2" table:style-name="ce10">
            <text:p>0.07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06" table:style-name="ce10">
            <text:p>0.0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G</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7.1599999999999997E-2" table:style-name="ce10">
            <text:p>0.071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9.7999999999999997E-3" table:style-name="ce10">
            <text:p>0.009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6.5500000000000003E-2" table:style-name="ce10">
            <text:p>0.065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17100000000000001" table:style-name="ce10">
            <text:p>0.17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9599999999999999E-2" table:style-name="ce10">
            <text:p>0.019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4E-2" table:style-name="ce10">
            <text:p>0.01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2000000000000001E-3" table:style-name="ce10">
            <text:p>0.002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0000000000000002E-3" table:style-name="ce10">
            <text:p>0.00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6.8999999999999999E-3" table:style-name="ce10">
            <text:p>0.006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5.5199999999999999E-2" table:style-name="ce10">
            <text:p>0.055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04" table:style-name="ce10">
            <text:p>0.0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01E-2" table:style-name="ce10">
            <text:p>0.020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6299999999999999E-2" table:style-name="ce10">
            <text:p>0.016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4500000000000001E-2" table:style-name="ce10">
            <text:p>0.014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9E-2" table:style-name="ce10">
            <text:p>0.03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0700000000000002E-2" table:style-name="ce10">
            <text:p>0.050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6150000000000001" table:style-name="ce10">
            <text:p>0.261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1780999999999999" table:style-name="ce10">
            <text:p>1.178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2.5999999999999999E-2" table:style-name="ce10">
            <text:p>0.02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4510000000000001" table:style-name="ce10">
            <text:p>0.245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6" table:style-name="ce10">
            <text:p>1.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2484999999999999" table:style-name="ce10">
            <text:p>1.248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G</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42859999999999998" table:style-name="ce10">
            <text:p>0.428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CAA</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6.6000000000000003E-2" table:style-name="ce10">
            <text:p>0.06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086" table:style-name="ce10">
            <text:p>0.108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21.631799999999998" table:style-name="ce10">
            <text:p>21.631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5.007300000000001" table:style-name="ce10">
            <text:p>15.007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55800000000000005" table:style-name="ce10">
            <text:p>0.55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6402999999999999" table:style-name="ce10">
            <text:p>4.640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5.7000000000000002E-2" table:style-name="ce10">
            <text:p>0.05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4.1000000000000002E-2" table:style-name="ce10">
            <text:p>0.04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4481" table:style-name="ce10">
            <text:p>0.448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1.7000000000000001E-2" table:style-name="ce10">
            <text:p>0.01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7.3499999999999996E-2" table:style-name="ce10">
            <text:p>0.073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3047" table:style-name="ce10">
            <text:p>2.304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2E-2" table:style-name="ce10">
            <text:p>0.01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7999999999999999E-2" table:style-name="ce10">
            <text:p>0.01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6.5610999999999997" table:style-name="ce10">
            <text:p>6.561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1880999999999999" table:style-name="ce10">
            <text:p>1.188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6.0000000000000001E-3" table:style-name="ce10">
            <text:p>0.00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9200000000000003E-2" table:style-name="ce10">
            <text:p>0.0592</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5.5999999999999999E-3" table:style-name="ce10">
            <text:p>0.005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86" table:style-name="ce10">
            <text:p>0.8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61670000000000003" table:style-name="ce10">
            <text:p>0.6167</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2.9399999999999999E-2" table:style-name="ce10">
            <text:p>0.0294</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4.1099999999999998E-2" table:style-name="ce10">
            <text:p>0.0411</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7749999999999999" table:style-name="ce10">
            <text:p>1.77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N</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8000000000000001E-2" table:style-name="ce10">
            <text:p>0.028</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5000000000000001E-3" table:style-name="ce10">
            <text:p>0.002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2999999999999999E-2" table:style-name="ce10">
            <text:p>0.013</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3649999999999999" table:style-name="ce10">
            <text:p>0.2365</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46600000000000003" table:style-name="ce10">
            <text:p>0.466</text:p>
          </table:table-cell>
          <table:table-cell table:number-columns-repeated="16372"/>
        </table:table-row>
        <table:table-row table:style-name="ro2">
          <table:table-cell office:value-type="float" office:value="2025" table:style-name="ce10">
            <text:p>2025</text:p>
          </table:table-cell>
          <table:table-cell office:value-type="float" office:value="1" table:style-name="ce10">
            <text:p>1</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5189999999999999" table:style-name="ce10">
            <text:p>1.51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1000000000000003E-3" table:style-name="ce10">
            <text:p>0.004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1124" table:style-name="ce10">
            <text:p>0.112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81E-2" table:style-name="ce10">
            <text:p>0.0281</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7799999999999999" table:style-name="ce10">
            <text:p>0.17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14829999999999999" table:style-name="ce10">
            <text:p>0.148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98799999999999999" table:style-name="ce10">
            <text:p>0.98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02.58880000000001" table:style-name="ce10">
            <text:p>102.5888</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1193999999999997" table:style-name="ce10">
            <text:p>4.119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3400000000000001" table:style-name="ce10">
            <text:p>0.23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6299999999999999E-2" table:style-name="ce10">
            <text:p>0.0163</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G</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7.694" table:style-name="ce10">
            <text:p>7.69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6.9699999999999998E-2" table:style-name="ce10">
            <text:p>0.0697</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ILL</text:p>
          </table:table-cell>
          <table:table-cell office:value-type="string" table:style-name="ce10">
            <text:p>Shortfin squid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54" table:style-name="ce10">
            <text:p>0.154</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06" table:style-name="ce10">
            <text:p>0.06</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OCM</text:p>
          </table:table-cell>
          <table:table-cell office:value-type="string" table:style-name="ce10">
            <text:p>Horned and musky 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45" table:style-name="ce10">
            <text:p>0.245</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96989999999999998" table:style-name="ce10">
            <text:p>0.9699</text:p>
          </table:table-cell>
          <table:table-cell table:number-columns-repeated="16372"/>
        </table:table-row>
        <table:table-row table:style-name="ro2">
          <table:table-cell office:value-type="float" office:value="2025" table:style-name="ce10">
            <text:p>2025</text:p>
          </table:table-cell>
          <table:table-cell office:value-type="float" office:value="2" table:style-name="ce10">
            <text:p>2</text:p>
          </table:table-cell>
          <table:table-cell office:value-type="string" table:style-name="ce10">
            <text:p>GBW</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5998" table:style-name="ce10">
            <text:p>0.599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3700000000000001E-2" table:style-name="ce10">
            <text:p>0.0337</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8.6099999999999996E-2" table:style-name="ce10">
            <text:p>0.086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7.7999999999999996E-3" table:style-name="ce10">
            <text:p>0.007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1575" table:style-name="ce10">
            <text:p>1.157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4.6140999999999996" table:style-name="ce10">
            <text:p>4.614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3E-2" table:style-name="ce10">
            <text:p>0.02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DGH</text:p>
          </table:table-cell>
          <table:table-cell office:value-type="string" table:style-name="ce10">
            <text:p>Unidentified Dogfish</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46589999999999998" table:style-name="ce10">
            <text:p>0.465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FLE</text:p>
          </table:table-cell>
          <table:table-cell office:value-type="string" table:style-name="ce10">
            <text:p>Flounder or Fluke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8599999999999997E-2" table:style-name="ce10">
            <text:p>0.048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26800000000000002" table:style-name="ce10">
            <text:p>0.26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4.1999999999999997E-3" table:style-name="ce10">
            <text:p>0.004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7999999999999999E-2" table:style-name="ce10">
            <text:p>0.01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60.24350000000001" table:style-name="ce10">
            <text:p>160.243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G</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4.7925000000000004" table:style-name="ce10">
            <text:p>4.7925</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3.2000000000000002E-3" table:style-name="ce10">
            <text:p>0.003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16289999999999999" table:style-name="ce10">
            <text:p>0.162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64600000000000002" table:style-name="ce10">
            <text:p>0.64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BRB</text:p>
          </table:table-cell>
          <table:table-cell office:value-type="string" table:style-name="ce10">
            <text:p>Black Seabream</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2E-2" table:style-name="ce10">
            <text:p>0.01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BRB</text:p>
          </table:table-cell>
          <table:table-cell office:value-type="string" table:style-name="ce10">
            <text:p>Black Seabream</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30299999999999999" table:style-name="ce10">
            <text:p>0.30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0999999999999999E-2" table:style-name="ce10">
            <text:p>0.01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583" table:style-name="ce10">
            <text:p>0.1583</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9.5428999999999995" table:style-name="ce10">
            <text:p>9.5429</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ILL</text:p>
          </table:table-cell>
          <table:table-cell office:value-type="string" table:style-name="ce10">
            <text:p>Shortfin squid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7.9256000000000002" table:style-name="ce10">
            <text:p>7.9256</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3.6799999999999999E-2" table:style-name="ce10">
            <text:p>0.0368</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6.1000000000000004E-3" table:style-name="ce10">
            <text:p>0.0061</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7200000000000002" table:style-name="ce10">
            <text:p>0.272</text:p>
          </table:table-cell>
          <table:table-cell table:number-columns-repeated="16372"/>
        </table:table-row>
        <table:table-row table:style-name="ro2">
          <table:table-cell office:value-type="float" office:value="2025" table:style-name="ce10">
            <text:p>2025</text:p>
          </table:table-cell>
          <table:table-cell office:value-type="float" office:value="3" table:style-name="ce10">
            <text:p>3</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3.5000000000000003E-2" table:style-name="ce10">
            <text:p>0.03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7.5700000000000003E-2" table:style-name="ce10">
            <text:p>0.075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2.3E-2" table:style-name="ce10">
            <text:p>0.02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4.07E-2" table:style-name="ce10">
            <text:p>0.040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2595000000000001" table:style-name="ce10">
            <text:p>1.259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a</text:p>
          </table:table-cell>
          <table:table-cell office:value-type="string" table:style-name="ce10">
            <text:p>Northern North Sea</text:p>
          </table:table-cell>
          <table:table-cell office:value-type="string" table:style-name="ce10">
            <text:p>XEU</text:p>
          </table:table-cell>
          <table:table-cell office:value-type="float" office:value="2.1299999999999999E-2" table:style-name="ce10">
            <text:p>0.021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3.9899999999999998E-2" table:style-name="ce10">
            <text:p>0.039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2795999999999998" table:style-name="ce10">
            <text:p>3.279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1200000000000001E-2" table:style-name="ce10">
            <text:p>0.041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9977999999999998" table:style-name="ce10">
            <text:p>3.997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4080000000000001" table:style-name="ce10">
            <text:p>0.140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OS</text:p>
          </table:table-cell>
          <table:table-cell office:value-type="string" table:style-name="ce10">
            <text:p>Sand Sole</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3099999999999999E-2" table:style-name="ce10">
            <text:p>0.0231</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05" table:style-name="ce10">
            <text:p>0.0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233" table:style-name="ce10">
            <text:p>0.223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G</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3612000000000002" table:style-name="ce10">
            <text:p>3.361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G</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2.1459999999999999" table:style-name="ce10">
            <text:p>2.14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G</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42549999999999999" table:style-name="ce10">
            <text:p>0.425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G</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7.8600000000000003E-2" table:style-name="ce10">
            <text:p>0.078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1.4999999999999999E-2" table:style-name="ce10">
            <text:p>0.01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3.1199999999999999E-2" table:style-name="ce10">
            <text:p>0.031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3994" table:style-name="ce10">
            <text:p>1.399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N</text:p>
          </table:table-cell>
          <table:table-cell office:value-type="string" table:style-name="ce10">
            <text:p>NQS</text:p>
          </table:table-cell>
          <table:table-cell office:value-type="string" table:style-name="ce10">
            <text:p>SQU</text:p>
          </table:table-cell>
          <table:table-cell office:value-type="string" table:style-name="ce10">
            <text:p>Mixed Squid and Octopi</text:p>
          </table:table-cell>
          <table:table-cell office:value-type="string" table:style-name="ce10">
            <text:p>Shellfish</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375" table:style-name="ce10">
            <text:p>0.37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3.4000000000000002E-2" table:style-name="ce10">
            <text:p>0.03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5399999999999998E-2" table:style-name="ce10">
            <text:p>0.055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2.0000000000000001E-4" table:style-name="ce10">
            <text:p>0.000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BRB</text:p>
          </table:table-cell>
          <table:table-cell office:value-type="string" table:style-name="ce10">
            <text:p>Black Seabream</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2.9556" table:style-name="ce10">
            <text:p>2.955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CAT</text:p>
          </table:table-cell>
          <table:table-cell office:value-type="string" table:style-name="ce10">
            <text:p>Catfish</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0.1027" table:style-name="ce10">
            <text:p>0.102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4E-2" table:style-name="ce10">
            <text:p>0.02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1.4269000000000001" table:style-name="ce10">
            <text:p>1.426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3669" table:style-name="ce10">
            <text:p>0.3669</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497" table:style-name="ce10">
            <text:p>0.497</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3.1394000000000002" table:style-name="ce10">
            <text:p>3.139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45" table:style-name="ce10">
            <text:p>0.245</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RED</text:p>
          </table:table-cell>
          <table:table-cell office:value-type="string" table:style-name="ce10">
            <text:p>Redfishes</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5.4000000000000003E-3" table:style-name="ce10">
            <text:p>0.005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8.519199999999998" table:style-name="ce10">
            <text:p>58.5192</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8000000000000001E-2" table:style-name="ce10">
            <text:p>0.048</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S</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6.b</text:p>
          </table:table-cell>
          <table:table-cell office:value-type="string" table:style-name="ce10">
            <text:p>Rockall</text:p>
          </table:table-cell>
          <table:table-cell office:value-type="string" table:style-name="ce10">
            <text:p>XEU</text:p>
          </table:table-cell>
          <table:table-cell office:value-type="float" office:value="1.6000000000000001E-3" table:style-name="ce10">
            <text:p>0.0016</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03" table:style-name="ce10">
            <text:p>0.03</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04" table:style-name="ce10">
            <text:p>0.04</text:p>
          </table:table-cell>
          <table:table-cell table:number-columns-repeated="16372"/>
        </table:table-row>
        <table:table-row table:style-name="ro2">
          <table:table-cell office:value-type="float" office:value="2025" table:style-name="ce10">
            <text:p>2025</text:p>
          </table:table-cell>
          <table:table-cell office:value-type="float" office:value="4" table:style-name="ce10">
            <text:p>4</text:p>
          </table:table-cell>
          <table:table-cell office:value-type="string" table:style-name="ce10">
            <text:p>GBW</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3.6642000000000001" table:style-name="ce10">
            <text:p>3.664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1.1499999999999999" table:style-name="ce10">
            <text:p>1.1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9.6923999999999992" table:style-name="ce10">
            <text:p>9.692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52249999999999996" table:style-name="ce10">
            <text:p>0.522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4050000000000001" table:style-name="ce10">
            <text:p>0.140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22550000000000001" table:style-name="ce10">
            <text:p>0.225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5.0500000000000003E-2" table:style-name="ce10">
            <text:p>0.050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0523" table:style-name="ce10">
            <text:p>1.052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73750000000000004" table:style-name="ce10">
            <text:p>0.737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154" table:style-name="ce10">
            <text:p>0.15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36399999999999999" table:style-name="ce10">
            <text:p>0.36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4799000000000002" table:style-name="ce10">
            <text:p>2.479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02" table:style-name="ce10">
            <text:p>0.0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8.9300000000000004E-2" table:style-name="ce10">
            <text:p>0.0893</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0.15790000000000001" table:style-name="ce10">
            <text:p>0.157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78920000000000001" table:style-name="ce10">
            <text:p>0.789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2.7199999999999998E-2" table:style-name="ce10">
            <text:p>0.027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3211" table:style-name="ce10">
            <text:p>0.321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2025999999999999" table:style-name="ce10">
            <text:p>1.202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E</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4.7999999999999996E-3" table:style-name="ce10">
            <text:p>0.004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und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8.5000000000000006E-2" table:style-name="ce10">
            <text:p>0.08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77" table:style-name="ce10">
            <text:p>1.77</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14879999999999999" table:style-name="ce10">
            <text:p>0.148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88200000000000001" table:style-name="ce10">
            <text:p>0.882</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3.8799000000000001" table:style-name="ce10">
            <text:p>3.879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0999999999999999E-3" table:style-name="ce10">
            <text:p>0.002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WHE</text:p>
          </table:table-cell>
          <table:table-cell office:value-type="string" table:style-name="ce10">
            <text:p>Whelks</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0.8" table:style-name="ce10">
            <text:p>0.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k</text:p>
          </table:table-cell>
          <table:table-cell office:value-type="string" table:style-name="ce10">
            <text:p>Southwest of Ireland - West</text:p>
          </table:table-cell>
          <table:table-cell office:value-type="string" table:style-name="ce10">
            <text:p>XEU</text:p>
          </table:table-cell>
          <table:table-cell office:value-type="float" office:value="0.27839999999999998" table:style-name="ce10">
            <text:p>0.278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BRF</text:p>
          </table:table-cell>
          <table:table-cell office:value-type="string" table:style-name="ce10">
            <text:p>Bluemouth (Blue Mouth Redfish)</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2.8231000000000002" table:style-name="ce10">
            <text:p>2.8231</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3.78E-2" table:style-name="ce10">
            <text:p>0.0378</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ILL</text:p>
          </table:table-cell>
          <table:table-cell office:value-type="string" table:style-name="ce10">
            <text:p>Shortfin squid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6600000000000001" table:style-name="ce10">
            <text:p>0.26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5786" table:style-name="ce10">
            <text:p>0.5786</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OCM</text:p>
          </table:table-cell>
          <table:table-cell office:value-type="string" table:style-name="ce10">
            <text:p>Horned and musky 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1.75" table:style-name="ce10">
            <text:p>1.75</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S</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04E-2" table:style-name="ce10">
            <text:p>0.0504</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2.8999999999999998E-3" table:style-name="ce10">
            <text:p>0.0029</text:p>
          </table:table-cell>
          <table:table-cell table:number-columns-repeated="16372"/>
        </table:table-row>
        <table:table-row table:style-name="ro2">
          <table:table-cell office:value-type="float" office:value="2025" table:style-name="ce10">
            <text:p>2025</text:p>
          </table:table-cell>
          <table:table-cell office:value-type="float" office:value="5" table:style-name="ce10">
            <text:p>5</text:p>
          </table:table-cell>
          <table:table-cell office:value-type="string" table:style-name="ce10">
            <text:p>GBW</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b</text:p>
          </table:table-cell>
          <table:table-cell office:value-type="string" table:style-name="ce10">
            <text:p>West of Ireland</text:p>
          </table:table-cell>
          <table:table-cell office:value-type="string" table:style-name="ce10">
            <text:p>XEU</text:p>
          </table:table-cell>
          <table:table-cell office:value-type="float" office:value="0.17599999999999999" table:style-name="ce10">
            <text:p>0.17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IB</text:p>
          </table:table-cell>
          <table:table-cell office:value-type="string" table:style-name="ce10">
            <text:p>Pouting (Bib)</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0.72370000000000001" table:style-name="ce10">
            <text:p>0.723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6.0000000000000001E-3" table:style-name="ce10">
            <text:p>0.00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DAB</text:p>
          </table:table-cell>
          <table:table-cell office:value-type="string" table:style-name="ce10">
            <text:p>Dabs</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8.6224000000000007" table:style-name="ce10">
            <text:p>8.622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51990000000000003" table:style-name="ce10">
            <text:p>0.519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0.03" table:style-name="ce10">
            <text:p>0.0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0999999999999999E-2" table:style-name="ce10">
            <text:p>0.01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c</text:p>
          </table:table-cell>
          <table:table-cell office:value-type="string" table:style-name="ce10">
            <text:p>Porcupine Bank</text:p>
          </table:table-cell>
          <table:table-cell office:value-type="string" table:style-name="ce10">
            <text:p>XEU</text:p>
          </table:table-cell>
          <table:table-cell office:value-type="float" office:value="6.7089999999999996" table:style-name="ce10">
            <text:p>6.709</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 table:style-name="ce10">
            <text:p>0</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MUR</text:p>
          </table:table-cell>
          <table:table-cell office:value-type="string" table:style-name="ce10">
            <text:p>Surmullet</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9.994" table:style-name="ce10">
            <text:p>19.99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BX</text:p>
          </table:table-cell>
          <table:table-cell office:value-type="string" table:style-name="ce10">
            <text:p>Sea Breams</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E-3" table:style-name="ce10">
            <text:p>0.00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5999999999999997E-2" table:style-name="ce10">
            <text:p>0.036</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SQC</text:p>
          </table:table-cell>
          <table:table-cell office:value-type="string" table:style-name="ce10">
            <text:p>Squid</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4.0000000000000002E-4" table:style-name="ce10">
            <text:p>0.0004</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E</text:p>
          </table:table-cell>
          <table:table-cell office:value-type="string" table:style-name="ce10">
            <text:p>NQS</text:p>
          </table:table-cell>
          <table:table-cell office:value-type="string" table:style-name="ce10">
            <text:p>WRF</text:p>
          </table:table-cell>
          <table:table-cell office:value-type="string" table:style-name="ce10">
            <text:p>Wreckfish</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8E-3" table:style-name="ce10">
            <text:p>0.001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G</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1.71" table:style-name="ce10">
            <text:p>1.71</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BLL</text:p>
          </table:table-cell>
          <table:table-cell office:value-type="string" table:style-name="ce10">
            <text:p>Brill</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8.5000000000000006E-3" table:style-name="ce10">
            <text:p>0.008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1.02" table:style-name="ce10">
            <text:p>1.0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8.0000000000000004E-4" table:style-name="ce10">
            <text:p>0.000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PIL</text:p>
          </table:table-cell>
          <table:table-cell office:value-type="string" table:style-name="ce10">
            <text:p>Pilchards</text:p>
          </table:table-cell>
          <table:table-cell office:value-type="string" table:style-name="ce10">
            <text:p>Pelagic</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1.018" table:style-name="ce10">
            <text:p>1.01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S</text:p>
          </table:table-cell>
          <table:table-cell office:value-type="string" table:style-name="ce10">
            <text:p>NQS</text:p>
          </table:table-cell>
          <table:table-cell office:value-type="string" table:style-name="ce10">
            <text:p>WEG</text:p>
          </table:table-cell>
          <table:table-cell office:value-type="string" table:style-name="ce10">
            <text:p>Greater Weev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2.1999999999999999E-2" table:style-name="ce10">
            <text:p>0.022</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1700000000000001" table:style-name="ce10">
            <text:p>0.117</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7.6799999999999993E-2" table:style-name="ce10">
            <text:p>0.0768</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7.4999999999999997E-2" table:style-name="ce10">
            <text:p>0.07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LEM</text:p>
          </table:table-cell>
          <table:table-cell office:value-type="string" table:style-name="ce10">
            <text:p>Lemon Sole</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7.3499999999999996E-2" table:style-name="ce10">
            <text:p>0.0735</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1.6073" table:style-name="ce10">
            <text:p>1.6073</text:p>
          </table:table-cell>
          <table:table-cell table:number-columns-repeated="16372"/>
        </table:table-row>
        <table:table-row table:style-name="ro2">
          <table:table-cell office:value-type="float" office:value="2025" table:style-name="ce10">
            <text:p>2025</text:p>
          </table:table-cell>
          <table:table-cell office:value-type="float" office:value="6" table:style-name="ce10">
            <text:p>6</text:p>
          </table:table-cell>
          <table:table-cell office:value-type="string" table:style-name="ce10">
            <text:p>GBW</text:p>
          </table:table-cell>
          <table:table-cell office:value-type="string" table:style-name="ce10">
            <text:p>NQS</text:p>
          </table:table-cell>
          <table:table-cell office:value-type="string" table:style-name="ce10">
            <text:p>SOS</text:p>
          </table:table-cell>
          <table:table-cell office:value-type="string" table:style-name="ce10">
            <text:p>Sand Sole</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4700000000000002E-2" table:style-name="ce10">
            <text:p>0.034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BSS</text:p>
          </table:table-cell>
          <table:table-cell office:value-type="string" table:style-name="ce10">
            <text:p>Bass</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20180000000000001" table:style-name="ce10">
            <text:p>0.201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OE</text:p>
          </table:table-cell>
          <table:table-cell office:value-type="string" table:style-name="ce10">
            <text:p>Conger Eels</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20799999999999999" table:style-name="ce10">
            <text:p>0.20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8.6095000000000006" table:style-name="ce10">
            <text:p>8.609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9942000000000002" table:style-name="ce10">
            <text:p>3.994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4.0000000000000001E-3" table:style-name="ce10">
            <text:p>0.00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CTL</text:p>
          </table:table-cell>
          <table:table-cell office:value-type="string" table:style-name="ce10">
            <text:p>Cuttlefish</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0.85260000000000002" table:style-name="ce10">
            <text:p>0.8526</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FB</text:p>
          </table:table-cell>
          <table:table-cell office:value-type="string" table:style-name="ce10">
            <text:p>Greater Forked Beard</text:p>
          </table:table-cell>
          <table:table-cell office:value-type="string" table:style-name="ce10">
            <text:p>Demersal</text:p>
          </table:table-cell>
          <table:table-cell office:value-type="string" table:style-name="ce10">
            <text:p>over 10m</text:p>
          </table:table-cell>
          <table:table-cell office:value-type="string" table:style-name="ce10">
            <text:p>27.7.h</text:p>
          </table:table-cell>
          <table:table-cell office:value-type="string" table:style-name="ce10">
            <text:p>Celtic Sea South</text:p>
          </table:table-cell>
          <table:table-cell office:value-type="string" table:style-name="ce10">
            <text:p>XEU</text:p>
          </table:table-cell>
          <table:table-cell office:value-type="float" office:value="3.1E-2" table:style-name="ce10">
            <text:p>0.03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5.0000000000000001E-4" table:style-name="ce10">
            <text:p>0.000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U</text:p>
          </table:table-cell>
          <table:table-cell office:value-type="string" table:style-name="ce10">
            <text:p>Tub Gurnard</text:p>
          </table:table-cell>
          <table:table-cell office:value-type="string" table:style-name="ce10">
            <text:p>Demersal</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7.7527999999999997" table:style-name="ce10">
            <text:p>7.752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GUX</text:p>
          </table:table-cell>
          <table:table-cell office:value-type="string" table:style-name="ce10">
            <text:p>Gurnard and Latchet</text:p>
          </table:table-cell>
          <table:table-cell office:value-type="string" table:style-name="ce10">
            <text:p>Demersal</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3.7999999999999999E-2" table:style-name="ce10">
            <text:p>0.03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5.2200000000000003E-2" table:style-name="ce10">
            <text:p>0.052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MUL</text:p>
          </table:table-cell>
          <table:table-cell office:value-type="string" table:style-name="ce10">
            <text:p>Mullet - Other</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5.8000000000000003E-2" table:style-name="ce10">
            <text:p>0.05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OCC</text:p>
          </table:table-cell>
          <table:table-cell office:value-type="string" table:style-name="ce10">
            <text:p>Common octopus</text:p>
          </table:table-cell>
          <table:table-cell office:value-type="string" table:style-name="ce10">
            <text:p>Shellfish</text:p>
          </table:table-cell>
          <table:table-cell office:value-type="string" table:style-name="ce10">
            <text:p>over 10m</text:p>
          </table:table-cell>
          <table:table-cell office:value-type="string" table:style-name="ce10">
            <text:p>27.7.e</text:p>
          </table:table-cell>
          <table:table-cell office:value-type="string" table:style-name="ce10">
            <text:p>Western English Channel</text:p>
          </table:table-cell>
          <table:table-cell office:value-type="string" table:style-name="ce10">
            <text:p>XEU</text:p>
          </table:table-cell>
          <table:table-cell office:value-type="float" office:value="65.7119" table:style-name="ce10">
            <text:p>65.711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OCT</text:p>
          </table:table-cell>
          <table:table-cell office:value-type="string" table:style-name="ce10">
            <text:p>Octopus</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3" table:style-name="ce10">
            <text:p>0.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SMD</text:p>
          </table:table-cell>
          <table:table-cell office:value-type="string" table:style-name="ce10">
            <text:p>Smoothhound</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0.18" table:style-name="ce10">
            <text:p>0.1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d</text:p>
          </table:table-cell>
          <table:table-cell office:value-type="string" table:style-name="ce10">
            <text:p>Eastern English Channel</text:p>
          </table:table-cell>
          <table:table-cell office:value-type="string" table:style-name="ce10">
            <text:p>XEU</text:p>
          </table:table-cell>
          <table:table-cell office:value-type="float" office:value="1.1900000000000001E-2" table:style-name="ce10">
            <text:p>0.011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E</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8.7999999999999995E-2" table:style-name="ce10">
            <text:p>0.08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SCE</text:p>
          </table:table-cell>
          <table:table-cell office:value-type="string" table:style-name="ce10">
            <text:p>Great Atlantic Scallop</text:p>
          </table:table-cell>
          <table:table-cell office:value-type="string" table:style-name="ce10">
            <text:p>Shellfish</text:p>
          </table:table-cell>
          <table:table-cell office:value-type="string" table:style-name="ce10">
            <text:p>over 10m</text:p>
          </table:table-cell>
          <table:table-cell office:value-type="string" table:style-name="ce10">
            <text:p>27.6.a</text:p>
          </table:table-cell>
          <table:table-cell office:value-type="string" table:style-name="ce10">
            <text:p>West of Scotland</text:p>
          </table:table-cell>
          <table:table-cell office:value-type="string" table:style-name="ce10">
            <text:p>XEU</text:p>
          </table:table-cell>
          <table:table-cell office:value-type="float" office:value="2.0369999999999999" table:style-name="ce10">
            <text:p>2.037</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SYC</text:p>
          </table:table-cell>
          <table:table-cell office:value-type="string" table:style-name="ce10">
            <text:p>Lesser Spotted Dog</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1.5994999999999999" table:style-name="ce10">
            <text:p>1.599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TUR</text:p>
          </table:table-cell>
          <table:table-cell office:value-type="string" table:style-name="ce10">
            <text:p>Turbot</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2.8999999999999998E-3" table:style-name="ce10">
            <text:p>0.0029</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N</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6.1000000000000004E-3" table:style-name="ce10">
            <text:p>0.0061</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CRE</text:p>
          </table:table-cell>
          <table:table-cell office:value-type="string" table:style-name="ce10">
            <text:p>Edible Crab</text:p>
          </table:table-cell>
          <table:table-cell office:value-type="string" table:style-name="ce10">
            <text:p>Shellfish</text:p>
          </table:table-cell>
          <table:table-cell office:value-type="string" table:style-name="ce10">
            <text:p>under 10m</text:p>
          </table:table-cell>
          <table:table-cell office:value-type="string" table:style-name="ce10">
            <text:p>27.7.a</text:p>
          </table:table-cell>
          <table:table-cell office:value-type="string" table:style-name="ce10">
            <text:p>Irish Sea</text:p>
          </table:table-cell>
          <table:table-cell office:value-type="string" table:style-name="ce10">
            <text:p>XEU</text:p>
          </table:table-cell>
          <table:table-cell office:value-type="float" office:value="0.95299999999999996" table:style-name="ce10">
            <text:p>0.953</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CSH</text:p>
          </table:table-cell>
          <table:table-cell office:value-type="string" table:style-name="ce10">
            <text:p>Brown Shrimps</text:p>
          </table:table-cell>
          <table:table-cell office:value-type="string" table:style-name="ce10">
            <text:p>Shellfish</text:p>
          </table:table-cell>
          <table:table-cell office:value-type="string" table:style-name="ce10">
            <text:p>over 10m</text:p>
          </table:table-cell>
          <table:table-cell office:value-type="string" table:style-name="ce10">
            <text:p>27.4.b</text:p>
          </table:table-cell>
          <table:table-cell office:value-type="string" table:style-name="ce10">
            <text:p>Central North Sea</text:p>
          </table:table-cell>
          <table:table-cell office:value-type="string" table:style-name="ce10">
            <text:p>XEU</text:p>
          </table:table-cell>
          <table:table-cell office:value-type="float" office:value="3.468" table:style-name="ce10">
            <text:p>3.46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GUG</text:p>
          </table:table-cell>
          <table:table-cell office:value-type="string" table:style-name="ce10">
            <text:p>Gurnards - Grey</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7.2144000000000004" table:style-name="ce10">
            <text:p>7.214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GUR</text:p>
          </table:table-cell>
          <table:table-cell office:value-type="string" table:style-name="ce10">
            <text:p>Gurnards - Red</text:p>
          </table:table-cell>
          <table:table-cell office:value-type="string" table:style-name="ce10">
            <text:p>Demersal</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5.0000000000000001E-3" table:style-name="ce10">
            <text:p>0.005</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LBE</text:p>
          </table:table-cell>
          <table:table-cell office:value-type="string" table:style-name="ce10">
            <text:p>Lobsters</text:p>
          </table:table-cell>
          <table:table-cell office:value-type="string" table:style-name="ce10">
            <text:p>Shellfish</text:p>
          </table:table-cell>
          <table:table-cell office:value-type="string" table:style-name="ce10">
            <text:p>over 10m</text:p>
          </table:table-cell>
          <table:table-cell office:value-type="string" table:style-name="ce10">
            <text:p>27.4.c</text:p>
          </table:table-cell>
          <table:table-cell office:value-type="string" table:style-name="ce10">
            <text:p>Southern North Sea</text:p>
          </table:table-cell>
          <table:table-cell office:value-type="string" table:style-name="ce10">
            <text:p>XEU</text:p>
          </table:table-cell>
          <table:table-cell office:value-type="float" office:value="4.0000000000000001E-3" table:style-name="ce10">
            <text:p>0.004</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OCM</text:p>
          </table:table-cell>
          <table:table-cell office:value-type="string" table:style-name="ce10">
            <text:p>Horned and musky octopus</text:p>
          </table:table-cell>
          <table:table-cell office:value-type="string" table:style-name="ce10">
            <text:p>Shellfish</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97799999999999998" table:style-name="ce10">
            <text:p>0.97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S</text:p>
          </table:table-cell>
          <table:table-cell office:value-type="string" table:style-name="ce10">
            <text:p>NQS</text:p>
          </table:table-cell>
          <table:table-cell office:value-type="string" table:style-name="ce10">
            <text:p>QSC</text:p>
          </table:table-cell>
          <table:table-cell office:value-type="string" table:style-name="ce10">
            <text:p>Queen Scallops</text:p>
          </table:table-cell>
          <table:table-cell office:value-type="string" table:style-name="ce10">
            <text:p>Shellfish</text:p>
          </table:table-cell>
          <table:table-cell office:value-type="string" table:style-name="ce10">
            <text:p>over 10m</text:p>
          </table:table-cell>
          <table:table-cell office:value-type="string" table:style-name="ce10">
            <text:p>27.7.g</text:p>
          </table:table-cell>
          <table:table-cell office:value-type="string" table:style-name="ce10">
            <text:p>Celtic Sea North</text:p>
          </table:table-cell>
          <table:table-cell office:value-type="string" table:style-name="ce10">
            <text:p>XEU</text:p>
          </table:table-cell>
          <table:table-cell office:value-type="float" office:value="0.48" table:style-name="ce10">
            <text:p>0.48</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JOD</text:p>
          </table:table-cell>
          <table:table-cell office:value-type="string" table:style-name="ce10">
            <text:p>John Dory</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12" table:style-name="ce10">
            <text:p>0.12</text:p>
          </table:table-cell>
          <table:table-cell table:number-columns-repeated="16372"/>
        </table:table-row>
        <table:table-row table:style-name="ro2">
          <table:table-cell office:value-type="float" office:value="2025" table:style-name="ce10">
            <text:p>2025</text:p>
          </table:table-cell>
          <table:table-cell office:value-type="float" office:value="7" table:style-name="ce10">
            <text:p>7</text:p>
          </table:table-cell>
          <table:table-cell office:value-type="string" table:style-name="ce10">
            <text:p>GBW</text:p>
          </table:table-cell>
          <table:table-cell office:value-type="string" table:style-name="ce10">
            <text:p>NQS</text:p>
          </table:table-cell>
          <table:table-cell office:value-type="string" table:style-name="ce10">
            <text:p>WIT</text:p>
          </table:table-cell>
          <table:table-cell office:value-type="string" table:style-name="ce10">
            <text:p>Witch</text:p>
          </table:table-cell>
          <table:table-cell office:value-type="string" table:style-name="ce10">
            <text:p>Demersal</text:p>
          </table:table-cell>
          <table:table-cell office:value-type="string" table:style-name="ce10">
            <text:p>over 10m</text:p>
          </table:table-cell>
          <table:table-cell office:value-type="string" table:style-name="ce10">
            <text:p>27.7.j</text:p>
          </table:table-cell>
          <table:table-cell office:value-type="string" table:style-name="ce10">
            <text:p>Southwest of Ireland - East</text:p>
          </table:table-cell>
          <table:table-cell office:value-type="string" table:style-name="ce10">
            <text:p>XEU</text:p>
          </table:table-cell>
          <table:table-cell office:value-type="float" office:value="0.25169999999999998" table:style-name="ce10">
            <text:p>0.2517</text:p>
          </table:table-cell>
          <table:table-cell table:number-columns-repeated="16372"/>
        </table:table-row>
        <table:table-row table:number-rows-repeated="1047097" table:style-name="ro2">
          <table:table-cell table:number-columns-repeated="16384"/>
        </table:table-row>
      </table:table>
      <table:database-ranges>
        <table:database-range table:target-range-address="Data.A1:Data.L147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Aude Maraj</meta:initial-creator>
    <dc:creator>Aude Maraj</dc:creator>
    <meta:creation-date>2025-05-20T09:27:57Z</meta:creation-date>
    <dc:date>2025-08-20T11:42:13Z</dc:date>
  </office:meta>
</office:document-meta>
</file>