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7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4/07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m Christodoulou</meta:initial-creator>
    <dc:creator>Katarina Pogmore</dc:creator>
    <meta:creation-date>2025-08-19T11:00:27Z</meta:creation-date>
    <dc:date>2025-08-21T10:20:08Z</dc:date>
  </office:meta>
</office:document-meta>
</file>