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9" table:style-name="ce17">
            <text:p>49<text:s/></text:p>
          </table:table-cell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table:number-columns-repeated="5" table:style-name="ce48"/>
          <table:table-cell office:value-type="float" office:value="106" table:style-name="ce5">
            <text:p>1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08-20T12:00:45Z</dc:date>
    <meta:print-date>2021-06-10T14:30:29Z</meta:print-date>
  </office:meta>
</office:document-meta>
</file>