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6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28a197" draw:opacity="25.098%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solid" svg:stroke-width="0.01042in" svg:stroke-color="#8016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a285d1" draw:opacity="25.098%" draw:stroke="solid" svg:stroke-width="0.01042in" svg:stroke-color="#a285d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016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a285d1" draw:opacity="25.098%" draw:stroke="solid" svg:stroke-width="0.01042in" svg:stroke-color="#a285d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80165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a285d1" draw:opacity="25.098%" draw:stroke="solid" svg:stroke-width="0.01042in" svg:stroke-color="#a285d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a285d1" draw:opacity="25.098%" draw:stroke="solid" svg:stroke-width="0.01042in" svg:stroke-color="#a285d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12436d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12436d" draw:opacity="100%" draw:stroke="solid" svg:stroke-width="0.01389in" svg:stroke-color="#12436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12436d" draw:opacity="100%" draw:stroke="solid" svg:stroke-width="0.01389in" svg:stroke-color="#12436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12436d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12436d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801650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28a19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801650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0.57855in" fo:margin-left="0.18754in" fo:margin-right="0in" fo:text-indent="-0.187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28a19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draw:fill="none" draw:stroke="none"/>
    </style:style>
    <style:style style:family="graphic" style:name="a375">
      <style:graphic-properties draw:fill="none" draw:stroke="solid" svg:stroke-width="0.04167in" svg:stroke-color="#801650" draw:marker-end="a374" svg:stroke-opacity="100%" draw:stroke-linejoin="miter" svg:stroke-linecap="butt"/>
    </style:style>
    <style:style style:family="paragraph" style:name="a23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12436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none" draw:stroke="solid" svg:stroke-width="0.04167in" svg:stroke-color="#801650" draw:marker-end="a376" svg:stroke-opacity="100%" draw:stroke-linejoin="miter" svg:stroke-linecap="butt"/>
    </style:style>
    <style:style style:family="text" style:name="a23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draw:fill="none" draw:stroke="solid" svg:stroke-width="0.04167in" svg:stroke-color="#801650" draw:marker-end="a378" svg:stroke-opacity="100%" draw:stroke-linejoin="miter" svg:stroke-linecap="butt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12436d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f46a2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f46a2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785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28a1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8016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8016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draw:fill="none" draw:stroke="solid" svg:stroke-width="0.04167in" svg:stroke-color="#a285d1" draw:marker-end="a380" svg:stroke-opacity="100%" draw:stroke-linejoin="miter" svg:stroke-linecap="butt"/>
    </style:style>
    <style:style style:family="graphic" style:name="a383">
      <style:graphic-properties draw:fill="none" draw:stroke="solid" svg:stroke-width="0.04167in" svg:stroke-color="#a285d1" draw:marker-end="a382" svg:stroke-opacity="100%" draw:stroke-linejoin="miter" svg:stroke-linecap="butt"/>
    </style:style>
    <style:style style:family="text" style:name="a38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a285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46a2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46a2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12436d" draw:opacity="100%" draw:stroke="solid" svg:stroke-width="0.01389in" svg:stroke-color="#12436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8a1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4167in" svg:stroke-color="#a285d1" svg:stroke-opacity="100%" draw:stroke-linejoin="miter" svg:stroke-linecap="butt"/>
    </style:style>
    <style:style style:family="graphic" style:name="a391">
      <style:graphic-properties draw:fill="none" draw:stroke="solid" svg:stroke-width="0.04167in" svg:stroke-color="#a285d1" svg:stroke-opacity="100%" draw:stroke-linejoin="miter" svg:stroke-linecap="butt"/>
    </style:style>
    <style:style style:family="graphic" style:name="a392">
      <style:graphic-properties draw:fill="none" draw:stroke="solid" svg:stroke-width="0.04167in" svg:stroke-color="#a285d1" svg:stroke-opacity="100%" draw:stroke-linejoin="miter" svg:stroke-linecap="butt"/>
    </style:style>
    <style:style style:family="graphic" style:name="a394">
      <style:graphic-properties draw:fill="none" draw:stroke="solid" svg:stroke-width="0.04167in" svg:stroke-color="#a285d1" draw:marker-end="a393" svg:stroke-opacity="100%" draw:stroke-linejoin="miter" svg:stroke-linecap="butt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none" draw:stroke="solid" svg:stroke-width="0.04167in" svg:stroke-color="#a285d1" draw:marker-end="a395" svg:stroke-opacity="100%" draw:stroke-linejoin="miter" svg:stroke-linecap="butt"/>
    </style:style>
    <style:style style:family="paragraph" style:name="a25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4.706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28a197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6">
      <style:text-properties fo:font-variant="normal" fo:text-transform="none" fo:color="#28a19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8016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46a2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4.706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28a197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28a197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28a197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016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0165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16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8016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46a2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46a2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46a2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785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785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8016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46a2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46a2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f46a2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8931in" style:font-size-asian="0.28931in" style:font-size-complex="0.28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2436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12436d" draw:opacity="100%" draw:stroke="solid" svg:stroke-width="0.01389in" svg:stroke-color="#12436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28a1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8016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12436d" draw:opacity="100%" draw:stroke="solid" svg:stroke-width="0.01389in" svg:stroke-color="#12436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2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8a1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fo:text-align="left" style:tab-stop-distance="0.57855in" fo:margin-left="0.18752in" fo:margin-right="0in" fo:text-indent="-0.18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801650" draw:opacity="25.098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28a19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2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1875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4in"/>
        <style:text-properties fo:font-family="Arial" style:font-family-generic="swiss" style:font-pitch="variable" fo:font-size="100%"/>
      </text:list-level-style-bullet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5" table:style-name="ce2"/>
          <table:table-cell table:style-name="ce2">
            <draw:frame draw:z-index="45" draw:id="id44" draw:style-name="a237" draw:name="TextBox 273" svg:x="0.38542in" svg:y="0.03125in" svg:width="17.71875in" svg:height="0.54167in">
              <draw:text-box>
                <text:p text:style-name="a236" text:class-names="" text:cond-style-name=""><text:span text:style-name="a235" text:class-names="">Context/rationale: refugees have a lower employment rate than average. <text:s text:c="1"/>They have specific barriers to employment when adjusting to life in the UK, which cannot be fully addressed or resolved by mainstream services.</text:span></text:p>
              </draw:text-box>
              <svg:title/>
              <svg:desc/>
            </draw:frame>
          </table:table-cell>
          <table:table-cell table:number-columns-repeated="35" table:style-name="ce2"/>
          <table:table-cell table:number-columns-repeated="16343"/>
        </table:table-row>
        <table:table-row table:style-name="ro1">
          <table:table-cell table:number-columns-repeated="41" table:style-name="ce2"/>
          <table:table-cell table:number-columns-repeated="16343"/>
        </table:table-row>
        <table:table-row table:style-name="ro2">
          <table:table-cell table:style-name="ce3"/>
          <table:table-cell table:style-name="ce4"/>
          <table:table-cell table:number-columns-repeated="39" table:style-name="ce5"/>
          <table:table-cell table:number-columns-repeated="16343" table:style-name="ce6"/>
        </table:table-row>
        <table:table-row table:style-name="ro1">
          <table:table-cell table:style-name="ce2">
            <draw:custom-shape svg:x="0.03472in" svg:y="0.10119in" svg:width="3.59028in" svg:height="11.11905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0" table:style-name="ce2"/>
          <table:table-cell table:number-columns-repeated="16343"/>
        </table:table-row>
        <table:table-row table:style-name="ro1">
          <table:table-cell table:style-name="ce2">
            <draw:custom-shape svg:x="0.18169in" svg:y="0.02257in" svg:width="3.20243in" svg:height="0.6514in" draw:z-index="2" draw:id="id1" draw:style-name="a7" draw:name="Rectangle 2">
              <svg:title/>
              <svg:desc/>
              <text:p text:style-name="a4" text:class-names="" text:cond-style-name=""><text:span text:style-name="a3" text:class-names="">Inputs</text:span></text:p>
              <text:p text:style-name="a6" text:class-names="" text:cond-style-name=""><text:span text:style-name="a5" text:class-names="">Project resourc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2">
            <draw:custom-shape svg:x="0.15784in" svg:y="0.12268in" svg:width="0.95541in" svg:height="0.41778in" draw:z-index="84" draw:id="id83" draw:style-name="a363" draw:name="Arrow: Right 267">
              <svg:title/>
              <svg:desc/>
              <text:p text:style-name="a362" text:class-names="" text:cond-style-name=""><text:span text:style-name="a361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>
            <draw:custom-shape svg:x="0.40473in" svg:y="0.01715in" svg:width="5.1922in" svg:height="0.65139in" draw:z-index="8" draw:id="id7" draw:style-name="a106" draw:name="Rectangle 25">
              <svg:title/>
              <svg:desc/>
              <text:p text:style-name="a103" text:class-names="" text:cond-style-name=""><text:span text:style-name="a102" text:class-names="">Activities</text:span></text:p>
              <text:p text:style-name="a105" text:class-names="" text:cond-style-name=""><text:span text:style-name="a104" text:class-names="">Actions that are key to this programm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style-name="ce2">
            <draw:custom-shape svg:x="0.03284in" svg:y="0.14352in" svg:width="0.95541in" svg:height="0.41778in" draw:z-index="82" draw:id="id81" draw:style-name="a357" draw:name="Arrow: Right 267">
              <svg:title/>
              <svg:desc/>
              <text:p text:style-name="a356" text:class-names="" text:cond-style-name=""><text:span text:style-name="a35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>
            <draw:custom-shape svg:x="0.43127in" svg:y="0in" svg:width="5.19068in" svg:height="0.66256in" draw:z-index="27" draw:id="id26" draw:style-name="a173" draw:name="Rectangle 97">
              <svg:title/>
              <svg:desc/>
              <text:p text:style-name="a170" text:class-names="" text:cond-style-name=""><text:span text:style-name="a169" text:class-names="">Outputs</text:span></text:p>
              <text:p text:style-name="a172" text:class-names="" text:cond-style-name=""><text:span text:style-name="a171" text:class-names="">Projects resulting from the activiti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style-name="ce2">
            <draw:custom-shape svg:x="0.06409in" svg:y="0.12268in" svg:width="0.95541in" svg:height="0.41778in" draw:z-index="43" draw:id="id42" draw:style-name="a231" draw:name="Arrow: Right 267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>
            <draw:custom-shape svg:x="0.50122in" svg:y="0in" svg:width="5.2383in" svg:height="0.66256in" draw:z-index="39" draw:id="id38" draw:style-name="a213" draw:name="Rectangle 171">
              <svg:title/>
              <svg:desc/>
              <text:p text:style-name="a208" text:class-names="" text:cond-style-name=""><text:span text:style-name="a207" text:class-names="">Intermediate Outcomes</text:span></text:p>
              <text:p text:style-name="a210" text:class-names="" text:cond-style-name=""><text:span text:style-name="a209" text:class-names="">Changes occuring within 2 years of programme</text:span></text:p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style-name="ce2">
            <draw:custom-shape svg:x="0.14742in" svg:y="0.1956in" svg:width="0.95541in" svg:height="0.41778in" draw:z-index="83" draw:id="id82" draw:style-name="a360" draw:name="Arrow: Right 267">
              <svg:title/>
              <svg:desc/>
              <text:p text:style-name="a359" text:class-names="" text:cond-style-name=""><text:span text:style-name="a35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>
            <draw:custom-shape svg:x="0.55634in" svg:y="0.02294in" svg:width="3.20243in" svg:height="0.6514in" draw:z-index="40" draw:id="id39" draw:style-name="a218" draw:name="Rectangle 244">
              <svg:title/>
              <svg:desc/>
              <text:p text:style-name="a215" text:class-names="" text:cond-style-name=""><text:span text:style-name="a214" text:class-names="">Vision/Impact</text:span></text:p>
              <text:p text:style-name="a217" text:class-names="" text:cond-style-name=""><text:span text:style-name="a216" text:class-names="">Ultimate policy goal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number-columns-repeated="16343"/>
        </table:table-row>
        <table:table-row table:number-rows-repeated="3"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style-name="ce2">
            <draw:custom-shape svg:x="0.20245in" svg:y="0.08469in" svg:width="3.20243in" svg:height="0.93962in" draw:z-index="3" draw:id="id2" draw:style-name="a15" draw:name="Rectangle 3">
              <svg:title/>
              <svg:desc/>
              <text:p text:style-name="a9" text:class-names="" text:cond-style-name=""><text:span text:style-name="a8" text:class-names="">Refugee Employability Programme</text:span></text:p>
              <text:p text:style-name="a11" text:class-names="" text:cond-style-name=""><text:span text:style-name="a10" text:class-names=""/></text:p>
              <text:list text:style-name="a14">
                <text:list-item>
                  <text:p text:style-name="a13" text:class-names="" text:cond-style-name=""><text:span text:style-name="a12" text:class-names="">£268m funding from the Home Office</text:span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.41667in" svg:y="0.09111in" svg:width="5.19387in" svg:height="2.55472in" draw:z-index="9" draw:id="id8" draw:style-name="a109" draw:name="Rectangle 26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12" draw:id="id11" draw:style-name="a118" draw:name="TextBox 498" svg:x="0.50347in" svg:y="0.13487in" svg:width="3.75in" svg:height="0.29459in">
              <draw:text-box>
                <text:p text:style-name="a117" text:class-names="" text:cond-style-name=""><text:span text:style-name="a116" text:class-names="">Refugee Employability Programme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style-name="ce2">
            <draw:custom-shape svg:x="0.41405in" svg:y="0.13487in" svg:width="5.19147in" svg:height="0.9936in" draw:z-index="28" draw:id="id27" draw:style-name="a176" draw:name="Rectangle 98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frame draw:z-index="29" draw:id="id28" draw:style-name="a179" draw:name="TextBox 636" svg:x="0.17406in" svg:y="0.13879in" svg:width="2.98566in" svg:height="0.29459in">
              <draw:text-box>
                <text:p text:style-name="a178" text:class-names="" text:cond-style-name=""><text:span text:style-name="a177" text:class-names="">Refugee Employability Programme</text:span></text:p>
              </draw:text-box>
              <svg:title/>
              <svg:desc/>
            </draw:frame>
          </table:table-cell>
          <table:table-cell table:number-columns-repeated="23" table:style-name="ce2"/>
          <table:table-cell table:number-columns-repeated="16343"/>
        </table:table-row>
        <table:table-row table:style-name="ro1">
          <table:table-cell table:number-columns-repeated="5" table:style-name="ce2"/>
          <table:table-cell table:style-name="ce2">
            <draw:custom-shape svg:x="0.15784in" svg:y="0.1956in" svg:width="0.95541in" svg:height="0.41778in" draw:z-index="85" draw:id="id84" draw:style-name="a366" draw:name="Arrow: Right 267">
              <svg:title/>
              <svg:desc/>
              <text:p text:style-name="a365" text:class-names="" text:cond-style-name=""><text:span text:style-name="a364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8" table:style-name="ce2"/>
          <table:table-cell table:style-name="ce2">
            <draw:custom-shape svg:x="0.07451in" svg:y="0.1956in" svg:width="0.95541in" svg:height="0.41778in" draw:z-index="86" draw:id="id85" draw:style-name="a369" draw:name="Arrow: Right 267">
              <svg:title/>
              <svg:desc/>
              <text:p text:style-name="a368" text:class-names="" text:cond-style-name=""><text:span text:style-name="a36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9" table:style-name="ce2"/>
          <table:table-cell table:style-name="ce2">
            <draw:custom-shape svg:x="0.47401in" svg:y="0.18746in" svg:width="5.0021in" svg:height="0.41585in" draw:z-index="64" draw:id="id63" draw:style-name="a303" draw:name="Rectangle 100">
              <svg:title/>
              <svg:desc/>
              <text:p text:style-name="a302" text:class-names="" text:cond-style-name=""><text:span text:style-name="a301" text:class-names="">Learning for employment suppor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style-name="ce2">
            <draw:custom-shape svg:x="0.03767in" svg:y="0.17832in" svg:width="0.95541in" svg:height="0.41778in" draw:z-index="44" draw:id="id43" draw:style-name="a234" draw:name="Arrow: Right 270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>
            <draw:custom-shape svg:x="0.45139in" svg:y="0.12153in" svg:width="3.54167in" svg:height="0.46875in" draw:z-index="77" draw:id="id76" draw:style-name="a342" draw:name="Rectangle 100">
              <svg:title/>
              <svg:desc/>
              <text:p text:style-name="a341" text:class-names="" text:cond-style-name=""><text:span text:style-name="a340" text:class-names="">Improved employability program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54546in" svg:y="0.07404in" svg:width="5.0021in" svg:height="0.41585in" draw:z-index="10" draw:id="id9" draw:style-name="a112" draw:name="Rectangle 27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11" draw:id="id10" draw:style-name="a115" draw:name="TextBox 492" svg:x="0.07004in" svg:y="0.09296in" svg:width="4.31234in" svg:height="0.30491in">
              <draw:text-box>
                <text:p text:style-name="a114" text:class-names="" text:cond-style-name=""><text:span text:style-name="a113" text:class-names=""><text:s text:c="1"/>Promote REP to potential providers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style-name="ce2">
            <draw:custom-shape svg:x="0.50873in" svg:y="0.07635in" svg:width="5.0021in" svg:height="0.41585in" draw:z-index="30" draw:id="id29" draw:style-name="a182" draw:name="Rectangle 100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31" draw:id="id30" draw:style-name="a185" draw:name="TextBox 615" svg:x="0.24567in" svg:y="0.14375in" svg:width="4.14727in" svg:height="0.30491in">
              <draw:text-box>
                <text:p text:style-name="a184" text:class-names="" text:cond-style-name=""><text:span text:style-name="a183" text:class-names="">Contract 9 providers</text:span></text:p>
              </draw:text-box>
              <svg:title/>
              <svg:desc/>
            </draw:frame>
          </table:table-cell>
          <table:table-cell table:number-columns-repeated="24" table:style-name="ce2"/>
          <table:table-cell table:number-columns-repeated="16343"/>
        </table:table-row>
        <table:table-row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22" table:style-name="ce2"/>
          <table:table-cell table:style-name="ce2">
            <draw:custom-shape svg:width="1.35104in" svg:height="0.49546in" draw:z-index="42" draw:id="id41" draw:style-name="a228" draw:transform="translate(-0.67552in -0.24773in) rotate(-5.87589) translate(1.22787in 0.41173in)" draw:name="Arrow: Right 266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8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frame draw:z-index="14" draw:id="id13" draw:style-name="a124" draw:name="TextBox 483" svg:x="0.65294in" svg:y="0.06576in" svg:width="4.78243in" svg:height="0.30392in">
              <draw:text-box>
                <text:p text:style-name="a123" text:class-names="" text:cond-style-name=""><text:span text:style-name="a122" text:class-names=""><text:s text:c="1"/>Assess applications and distribute funding</text:span></text:p>
              </draw:text-box>
              <svg:title/>
              <svg:desc/>
            </draw:frame>
            <draw:custom-shape svg:x="0.50245in" svg:y="0.0302in" svg:width="5.0021in" svg:height="0.41585in" draw:z-index="13" draw:id="id12" draw:style-name="a121" draw:name="Rectangle 31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4" table:style-name="ce2"/>
          <table:table-cell table:number-columns-repeated="16343"/>
        </table:table-row>
        <table:table-row table:style-name="ro1">
          <table:table-cell table:number-columns-repeated="26" table:style-name="ce2"/>
          <table:table-cell table:style-name="ce2">
            <draw:frame draw:z-index="65" draw:id="id64" draw:style-name="a306" draw:name="TextBox 295" svg:x="0.52083in" svg:y="0.13889in" svg:width="2.25694in" svg:height="0.34722in">
              <draw:text-box>
                <text:p text:style-name="a305" text:class-names="" text:cond-style-name=""><text:span text:style-name="a304" text:class-names="">Work</text:span></text:p>
              </draw:text-box>
              <svg:title/>
              <svg:desc/>
            </draw:frame>
          </table:table-cell>
          <table:table-cell table:number-columns-repeated="14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53717in" svg:y="0.18398in" svg:width="5.0021in" svg:height="0.41585in" draw:z-index="15" draw:id="id14" draw:style-name="a127" draw:name="Rectangle 33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"/>
          <table:table-cell table:style-name="ce2">
            <draw:custom-shape svg:x="0.41405in" svg:y="0.12618in" svg:width="5.19147in" svg:height="6.28751in" draw:z-index="32" draw:id="id31" draw:style-name="a188" draw:name="Rectangle 110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style-name="ce2">
            <draw:connector draw:type="standard" svg:x1="0.61012in" svg:y1="1.4881in" svg:x2="2.97917in" svg:y2="0.10417in" draw:z-index="89" draw:id="id88" draw:style-name="a375" draw:name="Connector: Elbow 97">
              <svg:title/>
              <svg:desc/>
            </draw:connector>
          </table:table-cell>
          <table:table-cell table:number-columns-repeated="7" table:style-name="ce2"/>
          <table:table-cell table:style-name="ce2">
            <draw:connector draw:type="line" svg:x1="0.02976in" svg:y1="0.10417in" svg:x2="2.09821in" svg:y2="0.11905in" draw:z-index="96" draw:id="id95" draw:style-name="a390" draw:name="Straight Connector 107">
              <svg:title/>
              <svg:desc/>
            </draw:connector>
          </table:table-cell>
          <table:table-cell table:style-name="ce2"/>
          <table:table-cell table:style-name="ce2">
            <draw:connector draw:type="line" svg:x1="0.65476in" svg:y1="0.10417in" svg:x2="0.625in" svg:y2="6.10119in" draw:z-index="98" draw:id="id97" draw:style-name="a392" draw:name="Straight Connector 112">
              <svg:title/>
              <svg:desc/>
            </draw:connector>
          </table:table-cell>
          <table:table-cell table:number-columns-repeated="8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frame draw:z-index="16" draw:id="id15" draw:style-name="a130" draw:name="TextBox 486" svg:x="0.53528in" svg:y="0.05955in" svg:width="4.95156in" svg:height="0.29459in">
              <draw:text-box>
                <text:p text:style-name="a129" text:class-names="" text:cond-style-name=""><text:span text:style-name="a128" text:class-names="">Management of providers (MI tool)</text:span></text:p>
              </draw:text-box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33" draw:id="id32" draw:style-name="a191" draw:name="TextBox 627" svg:x="0.50156in" svg:y="0.01218in" svg:width="2.22414in" svg:height="0.29459in">
              <draw:text-box>
                <text:p text:style-name="a190" text:class-names="" text:cond-style-name=""><text:span text:style-name="a189" text:class-names="">9 regional providers</text:span></text:p>
              </draw:text-box>
              <svg:title/>
              <svg:desc/>
            </draw:frame>
          </table:table-cell>
          <table:table-cell table:number-columns-repeated="23" table:style-name="ce2"/>
          <table:table-cell table:number-columns-repeated="16343"/>
        </table:table-row>
        <table:table-row table:style-name="ro1">
          <table:table-cell table:number-columns-repeated="24" table:style-name="ce2"/>
          <table:table-cell table:style-name="ce2">
            <draw:custom-shape svg:x="0.64067in" svg:y="0.0587in" svg:width="5.0021in" svg:height="0.41585in" draw:z-index="66" draw:id="id65" draw:style-name="a309" draw:name="Rectangle 113">
              <svg:title/>
              <svg:desc/>
              <text:p text:style-name="a308" text:class-names="" text:cond-style-name=""><text:span text:style-name="a307" text:class-names="">Improved confidence seeking work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53717in" svg:y="0.13517in" svg:width="5.0021in" svg:height="0.41585in" draw:z-index="17" draw:id="id16" draw:style-name="a133" draw:name="Rectangle 35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136" draw:name="TextBox 470" svg:x="0.55324in" svg:y="0.16947in" svg:width="4.78794in" svg:height="0.29459in">
              <draw:text-box>
                <text:p text:style-name="a135" text:class-names="" text:cond-style-name=""><text:span text:style-name="a134" text:class-names=""><text:s text:c="1"/>Learning programme</text:span></text:p>
              </draw:text-box>
              <svg:title/>
              <svg:desc/>
            </draw:frame>
          </table:table-cell>
          <table:table-cell table:number-columns-repeated="8" table:style-name="ce2"/>
          <table:table-cell table:style-name="ce2">
            <draw:custom-shape svg:x="0.56081in" svg:y="0.04828in" svg:width="5.0021in" svg:height="0.41585in" draw:z-index="34" draw:id="id33" draw:style-name="a194" draw:name="Rectangle 11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37" draw:id="id36" draw:style-name="a203" draw:name="TextBox 629" svg:x="0.58556in" svg:y="0.0672in" svg:width="3.38514in" svg:height="0.30491in">
              <draw:text-box>
                <text:p text:style-name="a202" text:class-names="" text:cond-style-name=""><text:span text:style-name="a201" text:class-names="">Number of refugees (self) referred</text:span></text:p>
              </draw:text-box>
              <svg:title/>
              <svg:desc/>
            </draw:frame>
          </table:table-cell>
          <table:table-cell table:number-columns-repeated="24" table:style-name="ce2"/>
          <table:table-cell table:number-columns-repeated="16343"/>
        </table:table-row>
        <table:table-row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24" table:style-name="ce2"/>
          <table:table-cell table:style-name="ce2">
            <draw:custom-shape svg:x="0.61637in" svg:y="0.06911in" svg:width="5.0021in" svg:height="0.41585in" draw:z-index="67" draw:id="id66" draw:style-name="a312" draw:name="Rectangle 113">
              <svg:title/>
              <svg:desc/>
              <text:p text:style-name="a311" text:class-names="" text:cond-style-name=""><text:span text:style-name="a310" text:class-names="">Employment star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number-columns-repeated="16343"/>
        </table:table-row>
        <table:table-row table:style-name="ro1">
          <table:table-cell table:style-name="ce2">
            <draw:custom-shape svg:x="0.21642in" svg:y="0.15265in" svg:width="3.20582in" svg:height="1.42722in" draw:z-index="4" draw:id="id3" draw:style-name="a36" draw:name="Rectangle 4">
              <svg:title/>
              <svg:desc/>
              <text:p text:style-name="a18" text:class-names="" text:cond-style-name=""><text:span text:style-name="a16" text:class-names="">9 regional providers</text:span><text:span text:style-name="a17" text:class-names=""/></text:p>
              <text:p text:style-name="a20" text:class-names="" text:cond-style-name=""><text:span text:style-name="a19" text:class-names=""/></text:p>
              <text:list text:style-name="a23">
                <text:list-item>
                  <text:p text:style-name="a22" text:class-names="" text:cond-style-name=""><text:span text:style-name="a21" text:class-names="">Knowledge about needs of refugees</text:span></text:p>
                </text:list-item>
              </text:list>
              <text:list text:style-name="a26">
                <text:list-item>
                  <text:p text:style-name="a25" text:class-names="" text:cond-style-name=""><text:span text:style-name="a24" text:class-names="">Employer networks</text:span></text:p>
                </text:list-item>
              </text:list>
              <text:list text:style-name="a29">
                <text:list-item>
                  <text:p text:style-name="a28" text:class-names="" text:cond-style-name=""><text:span text:style-name="a27" text:class-names="">Relationships with local partners</text:span></text:p>
                </text:list-item>
              </text:list>
              <text:list text:style-name="a32">
                <text:list-item>
                  <text:p text:style-name="a31" text:class-names="" text:cond-style-name=""><text:span text:style-name="a30" text:class-names="">Staff skills and expertise</text:span></text:p>
                </text:list-item>
              </text:list>
              <text:list text:style-name="a35">
                <text:list-item>
                  <text:p text:style-name="a34" text:class-names="" text:cond-style-name=""><text:span text:style-name="a33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56081in" svg:y="0.10362in" svg:width="5.0021in" svg:height="0.41585in" draw:z-index="35" draw:id="id34" draw:style-name="a197" draw:name="Rectangle 114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206" draw:name="TextBox 632" svg:x="0.59206in" svg:y="0.16254in" svg:width="5.0021in" svg:height="0.29459in">
              <draw:text-box>
                <text:p text:style-name="a205" text:class-names="" text:cond-style-name=""><text:span text:style-name="a204" text:class-names="">Number of refugees enrolled</text:span></text:p>
              </draw:text-box>
              <svg:title/>
              <svg:desc/>
            </draw:frame>
          </table:table-cell>
          <table:table-cell table:number-columns-repeated="17" table:style-name="ce2"/>
          <table:table-cell table:style-name="ce2">
            <draw:custom-shape svg:x="0.47569in" svg:y="0.08681in" svg:width="3.54167in" svg:height="0.46875in" draw:z-index="78" draw:id="id77" draw:style-name="a345" draw:name="Rectangle 100">
              <svg:title/>
              <svg:desc/>
              <text:p text:style-name="a344" text:class-names="" text:cond-style-name=""><text:span text:style-name="a343" text:class-names="">Improved language and communication skills among refuge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table:number-columns-repeated="32" table:style-name="ce2"/>
          <table:table-cell table:style-name="ce2">
            <draw:connector draw:type="line" svg:x1="0.65774in" svg:y1="0.18155in" svg:x2="1.22618in" svg:y2="0.16195in" draw:z-index="99" draw:id="id98" draw:style-name="a394" draw:name="Straight Arrow Connector 121">
              <svg:title/>
              <svg:desc/>
            </draw:connector>
          </table:table-cell>
          <table:table-cell table:number-columns-repeated="8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43643in" svg:y="0.06713in" svg:width="5.19147in" svg:height="7.2543in" draw:z-index="19" draw:id="id18" draw:style-name="a139" draw:name="Rectangle 37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4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frame draw:z-index="20" draw:id="id19" draw:style-name="a142" draw:name="TextBox 76" svg:x="0.40848in" svg:y="0.02801in" svg:width="5.23977in" svg:height="0.29459in">
              <draw:text-box>
                <text:p text:style-name="a141" text:class-names="" text:cond-style-name=""><text:span text:style-name="a140" text:class-names="">9 regional providers</text:span></text:p>
              </draw:text-box>
              <svg:title/>
              <svg:desc/>
            </draw:frame>
          </table:table-cell>
          <table:table-cell table:number-columns-repeated="8" table:style-name="ce2"/>
          <table:table-cell table:style-name="ce2">
            <draw:custom-shape svg:x="0.56081in" svg:y="0.08206in" svg:width="5.0021in" svg:height="0.41585in" draw:z-index="36" draw:id="id35" draw:style-name="a200" draw:name="Rectangle 115">
              <svg:title/>
              <svg:desc/>
              <text:p text:style-name="a199" text:class-names="" text:cond-style-name=""><text:span text:style-name="a198" text:class-names="">Number of PDPs create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"/>
          <table:table-cell table:style-name="ce2">
            <draw:custom-shape svg:x="0.68929in" svg:y="0.03439in" svg:width="5.0021in" svg:height="0.41585in" draw:z-index="69" draw:id="id68" draw:style-name="a318" draw:name="Rectangle 113">
              <svg:title/>
              <svg:desc/>
              <text:p text:style-name="a317" text:class-names="" text:cond-style-name=""><text:span text:style-name="a316" text:class-names="">Satisfaction with work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number-columns-repeated="16343"/>
        </table:table-row>
        <table:table-row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frame draw:z-index="24" draw:id="id23" draw:style-name="a154" draw:name="TextBox 509" svg:x="0.54567in" svg:y="0.02885in" svg:width="5.19147in" svg:height="0.29459in">
              <draw:text-box>
                <text:p text:style-name="a153" text:class-names="" text:cond-style-name=""><text:span text:style-name="a152" text:class-names="">Engagement of referral partners</text:span></text:p>
              </draw:text-box>
              <svg:title/>
              <svg:desc/>
            </draw:frame>
            <draw:custom-shape svg:x="0.56282in" svg:y="0.0203in" svg:width="5.0021in" svg:height="0.41585in" draw:z-index="21" draw:id="id20" draw:style-name="a145" draw:name="Rectangle 40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4" table:style-name="ce2"/>
          <table:table-cell table:number-columns-repeated="16343"/>
        </table:table-row>
        <table:table-row table:style-name="ro1">
          <table:table-cell table:number-columns-repeated="15" table:style-name="ce2"/>
          <table:table-cell table:style-name="ce2">
            <draw:custom-shape svg:x="0.55294in" svg:y="0.05673in" svg:width="5.0021in" svg:height="0.41585in" draw:z-index="58" draw:id="id57" draw:style-name="a285" draw:name="Rectangle 116">
              <svg:title/>
              <svg:desc/>
              <text:p text:style-name="a284" text:class-names="" text:cond-style-name=""><text:span text:style-name="a283" text:class-names="">Number of referrals to partner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2"/>
          <table:table-cell table:style-name="ce2">
            <draw:custom-shape svg:x="0.54167in" svg:y="0in" svg:width="3.54167in" svg:height="0.46875in" draw:z-index="79" draw:id="id78" draw:style-name="a348" draw:name="Rectangle 100">
              <svg:title/>
              <svg:desc/>
              <text:p text:style-name="a347" text:class-names="" text:cond-style-name=""><text:span text:style-name="a346" text:class-names="">Higher refugee employment rat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50245in" svg:y="0.18461in" svg:width="5.0021in" svg:height="0.41585in" draw:z-index="22" draw:id="id21" draw:style-name="a148" draw:name="Rectangle 41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2"/>
          <table:table-cell table:style-name="ce2">
            <draw:custom-shape svg:x="0.69474in" svg:y="0.0448in" svg:width="5.0021in" svg:height="0.41585in" draw:z-index="70" draw:id="id69" draw:style-name="a321" draw:name="Rectangle 113">
              <svg:title/>
              <svg:desc/>
              <text:p text:style-name="a320" text:class-names="" text:cond-style-name=""><text:span text:style-name="a319" text:class-names="">Sustainable employment (3 month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style-name="ce2">
            <draw:connector draw:type="line" svg:x1="0.63657in" svg:y1="0.08102in" svg:x2="1.23611in" svg:y2="0.05613in" draw:z-index="100" draw:id="id99" draw:style-name="a396" draw:name="Straight Arrow Connector 123">
              <svg:title/>
              <svg:desc/>
            </draw:connector>
          </table:table-cell>
          <table:table-cell table:number-columns-repeated="5" table:style-name="ce2"/>
          <table:table-cell table:style-name="ce2">
            <draw:connector draw:type="standard" svg:x1="0.48959in" svg:y1="0.02604in" draw:start-shape="id78" draw:start-glue-point="1" svg:x2="0.48958in" svg:y2="2.20138in" draw:end-shape="id80" draw:end-glue-point="1" draw:z-index="92" draw:id="id91" draw:style-name="a381" draw:name="Connector: Elbow 122">
              <svg:title/>
              <svg:desc/>
            </draw:connector>
          </table:table-cell>
          <table:table-cell table:number-columns-repeated="2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frame draw:z-index="25" draw:id="id24" draw:style-name="a157" draw:name="TextBox 66" svg:x="0.39112in" svg:y="0.0797in" svg:width="5.23977in" svg:height="0.29459in">
              <draw:text-box>
                <text:p text:style-name="a156" text:class-names="" text:cond-style-name=""><text:span text:style-name="a155" text:class-names="">Outreach activities</text:span></text:p>
              </draw:text-box>
              <svg:title/>
              <svg:desc/>
            </draw:frame>
          </table:table-cell>
          <table:table-cell table:number-columns-repeated="28" table:style-name="ce2"/>
          <table:table-cell table:style-name="ce2">
            <draw:custom-shape svg:width="0.52678in" svg:height="0.47824in" draw:z-index="94" draw:id="id93" draw:style-name="a386" draw:transform="translate(-0.26339in -0.23912in) rotate(-1.5708) translate(0.76088in 0.34673in)" draw:name="Arrow: Right 270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5" table:style-name="ce2"/>
          <table:table-cell table:number-columns-repeated="16343"/>
        </table:table-row>
        <table:table-row table:style-name="ro1">
          <table:table-cell table:style-name="ce2">
            <draw:custom-shape svg:x="0.21642in" svg:y="0.03814in" svg:width="3.20243in" svg:height="2.20081in" draw:z-index="5" draw:id="id4" draw:style-name="a68" draw:name="Rectangle 5">
              <svg:title/>
              <svg:desc/>
              <text:p text:style-name="a38" text:class-names="" text:cond-style-name=""><text:span text:style-name="a37" text:class-names="">Eligible refugees</text:span></text:p>
              <text:p text:style-name="a40" text:class-names="" text:cond-style-name=""><text:span text:style-name="a39" text:class-names=""/></text:p>
              <text:list text:style-name="a43">
                <text:list-item>
                  <text:p text:style-name="a42" text:class-names="" text:cond-style-name=""><text:span text:style-name="a41" text:class-names="">Health and wellbeing</text:span></text:p>
                </text:list-item>
              </text:list>
              <text:list text:style-name="a46">
                <text:list-item>
                  <text:p text:style-name="a45" text:class-names="" text:cond-style-name=""><text:span text:style-name="a44" text:class-names="">Personal characteristics</text:span></text:p>
                </text:list-item>
              </text:list>
              <text:list text:style-name="a49">
                <text:list-item>
                  <text:p text:style-name="a48" text:class-names="" text:cond-style-name=""><text:span text:style-name="a47" text:class-names="">Social networks</text:span></text:p>
                </text:list-item>
              </text:list>
              <text:list text:style-name="a52">
                <text:list-item>
                  <text:p text:style-name="a51" text:class-names="" text:cond-style-name=""><text:span text:style-name="a50" text:class-names="">Previous employment experience and skills</text:span></text:p>
                </text:list-item>
              </text:list>
              <text:list text:style-name="a55">
                <text:list-item>
                  <text:p text:style-name="a54" text:class-names="" text:cond-style-name=""><text:span text:style-name="a53" text:class-names="">Digital skills and access</text:span></text:p>
                </text:list-item>
              </text:list>
              <text:list text:style-name="a58">
                <text:list-item>
                  <text:p text:style-name="a57" text:class-names="" text:cond-style-name=""><text:span text:style-name="a56" text:class-names="">Confidence</text:span></text:p>
                </text:list-item>
              </text:list>
              <text:list text:style-name="a61">
                <text:list-item>
                  <text:p text:style-name="a60" text:class-names="" text:cond-style-name=""><text:span text:style-name="a59" text:class-names="">English language skills</text:span></text:p>
                </text:list-item>
              </text:list>
              <text:list text:style-name="a64">
                <text:list-item>
                  <text:p text:style-name="a63" text:class-names="" text:cond-style-name=""><text:span text:style-name="a62" text:class-names=""/></text:p>
                </text:list-item>
              </text:list>
              <text:list text:style-name="a67">
                <text:list-item>
                  <text:p text:style-name="a66" text:class-names="" text:cond-style-name=""><text:span text:style-name="a65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54599in" svg:y="0.03243in" svg:width="5.0021in" svg:height="0.41585in" draw:z-index="59" draw:id="id58" draw:style-name="a288" draw:name="Rectangle 116">
              <svg:title/>
              <svg:desc/>
              <text:p text:style-name="a287" text:class-names="" text:cond-style-name=""><text:span text:style-name="a286" text:class-names="">Number of refugees undertaking ESOL trainin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5" table:style-name="ce2"/>
          <table:table-cell table:number-columns-repeated="16343"/>
        </table:table-row>
        <table:table-row table:style-name="ro1">
          <table:table-cell table:number-columns-repeated="33" table:style-name="ce2"/>
          <table:table-cell table:style-name="ce2">
            <draw:custom-shape svg:x="0.56597in" svg:y="0.15972in" svg:width="3.54167in" svg:height="0.46875in" draw:z-index="80" draw:id="id79" draw:style-name="a351" draw:name="Rectangle 100">
              <svg:title/>
              <svg:desc/>
              <text:p text:style-name="a350" text:class-names="" text:cond-style-name=""><text:span text:style-name="a349" text:class-names="">Greater integration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52083in" svg:y="0.0733in" svg:width="5.02601in" svg:height="0.96837in" draw:z-index="23" draw:id="id22" draw:style-name="a151" draw:name="Rectangle 42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2"/>
          <table:table-cell table:style-name="ce2">
            <draw:connector draw:type="line" svg:x1="0.625in" svg:y1="0.17857in" svg:x2="3.38888in" svg:y2="0.20139in" draw:end-shape="id70" draw:end-glue-point="3" draw:z-index="90" draw:id="id89" draw:style-name="a377" draw:name="Straight Arrow Connector 99">
              <svg:title/>
              <svg:desc/>
            </draw:connector>
          </table:table-cell>
          <table:table-cell table:number-columns-repeated="3" table:style-name="ce2"/>
          <table:table-cell table:style-name="ce2">
            <draw:frame draw:z-index="71" draw:id="id70" draw:style-name="a324" draw:name="TextBox 295" svg:x="0.51388in" svg:y="0.02778in" svg:width="2.25694in" svg:height="0.34722in">
              <draw:text-box>
                <text:p text:style-name="a323" text:class-names="" text:cond-style-name=""><text:span text:style-name="a322" text:class-names="">Language</text:span></text:p>
              </draw:text-box>
              <svg:title/>
              <svg:desc/>
            </draw:frame>
          </table:table-cell>
          <table:table-cell table:number-columns-repeated="11" table:style-name="ce2"/>
          <table:table-cell table:style-name="ce2">
            <draw:connector draw:type="line" svg:x1="0.76191in" svg:y1="0.1875in" svg:x2="0.53622in" svg:y2="0.18576in" draw:z-index="93" draw:id="id92" draw:style-name="a383" draw:name="Straight Arrow Connector 140">
              <svg:title/>
              <svg:desc/>
            </draw:connector>
          </table:table-cell>
          <table:table-cell table:number-columns-repeated="2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frame draw:z-index="26" draw:id="id25" draw:style-name="a168" draw:name="TextBox 70" svg:x="0.45139in" svg:y="0.02249in" svg:width="4.84116in" svg:height="0.87541in">
              <draw:text-box>
                <text:p text:style-name="a159" text:class-names="" text:cond-style-name=""><text:span text:style-name="a158" text:class-names="">Eligibility check and support package determined:</text:span></text:p>
                <text:list text:style-name="a162">
                  <text:list-item>
                    <text:p text:style-name="a161" text:class-names="" text:cond-style-name=""><text:span text:style-name="a160" text:class-names="">Package A: Employment support</text:span></text:p>
                  </text:list-item>
                </text:list>
                <text:list text:style-name="a165">
                  <text:list-item>
                    <text:p text:style-name="a164" text:class-names="" text:cond-style-name=""><text:span text:style-name="a163" text:class-names="">Package B: Employment, integration and language support</text:span></text:p>
                  </text:list-item>
                </text:list>
                <text:p text:style-name="a167" text:class-names="" text:cond-style-name=""><text:span text:style-name="a166" text:class-names=""/></text:p>
              </draw:text-box>
              <svg:title/>
              <svg:desc/>
            </draw:frame>
          </table:table-cell>
          <table:table-cell table:number-columns-repeated="8" table:style-name="ce2"/>
          <table:table-cell table:style-name="ce2">
            <draw:custom-shape svg:x="0.52169in" svg:y="0.02548in" svg:width="5.0021in" svg:height="0.41585in" draw:z-index="60" draw:id="id59" draw:style-name="a291" draw:name="Rectangle 116">
              <svg:title/>
              <svg:desc/>
              <text:p text:style-name="a290" text:class-names="" text:cond-style-name=""><text:span text:style-name="a289" text:class-names="">Number of job interviews attende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5" table:style-name="ce2"/>
          <table:table-cell table:number-columns-repeated="16343"/>
        </table:table-row>
        <table:table-row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24" table:style-name="ce2"/>
          <table:table-cell table:style-name="ce2">
            <draw:custom-shape svg:x="0.67887in" svg:y="0.05869in" svg:width="5.0021in" svg:height="0.41585in" draw:z-index="68" draw:id="id67" draw:style-name="a315" draw:name="Rectangle 113">
              <svg:title/>
              <svg:desc/>
              <text:p text:style-name="a314" text:class-names="" text:cond-style-name=""><text:span text:style-name="a313" text:class-names="">ESOL progression (Level 3, 1 level in 12 month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number-columns-repeated="16343"/>
        </table:table-row>
        <table:table-row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14" table:style-name="ce2"/>
          <table:table-cell table:style-name="ce2">
            <draw:custom-shape svg:x="0.074in" svg:y="0.1864in" svg:width="0.95541in" svg:height="0.41778in" draw:z-index="87" draw:id="id86" draw:style-name="a372" draw:name="Arrow: Right 266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>
            <draw:custom-shape svg:x="0.53211in" svg:y="0.01854in" svg:width="5.0021in" svg:height="0.41585in" draw:z-index="61" draw:id="id60" draw:style-name="a294" draw:name="Rectangle 116">
              <svg:title/>
              <svg:desc/>
              <text:p text:style-name="a293" text:class-names="" text:cond-style-name=""><text:span text:style-name="a292" text:class-names="">Number starting a pathway to work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2"/>
          <table:table-cell table:style-name="ce2">
            <draw:custom-shape svg:x="0.54166in" svg:y="0.03819in" svg:width="3.54167in" svg:height="0.57639in" draw:z-index="81" draw:id="id80" draw:style-name="a354" draw:name="Rectangle 100">
              <svg:title/>
              <svg:desc/>
              <text:p text:style-name="a353" text:class-names="" text:cond-style-name=""><text:span text:style-name="a352" text:class-names="">Increased economic contribution from refuge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table:number-columns-repeated="5" table:style-name="ce2"/>
          <table:table-cell table:style-name="ce2">
            <draw:custom-shape svg:x="0.11309in" svg:y="0.0625in" svg:width="0.95541in" svg:height="0.41778in" draw:z-index="95" draw:id="id94" draw:style-name="a389" draw:name="Arrow: Right 266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7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>
            <draw:custom-shape svg:x="0.51421in" svg:y="0.09323in" svg:width="5.0021in" svg:height="0.41585in" draw:z-index="48" draw:id="id47" draw:style-name="a255" draw:name="Rectangle 40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" draw:id="id48" draw:style-name="a258" draw:name="TextBox 509" svg:x="0.46213in" svg:y="0.18003in" svg:width="5.19147in" svg:height="0.29459in">
              <draw:text-box>
                <text:p text:style-name="a257" text:class-names="" text:cond-style-name=""><text:span text:style-name="a256" text:class-names="">Diagnostic needs assessment</text:span></text:p>
              </draw:text-box>
              <svg:title/>
              <svg:desc/>
            </draw:frame>
          </table:table-cell>
          <table:table-cell table:number-columns-repeated="17" table:style-name="ce2"/>
          <table:table-cell table:style-name="ce2">
            <draw:custom-shape svg:x="0.67192in" svg:y="0.13855in" svg:width="5.0021in" svg:height="0.41585in" draw:z-index="72" draw:id="id71" draw:style-name="a327" draw:name="Rectangle 113">
              <svg:title/>
              <svg:desc/>
              <text:p text:style-name="a326" text:class-names="" text:cond-style-name=""><text:span text:style-name="a325" text:class-names="">Improved confidence using English for work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number-columns-repeated="16343"/>
        </table:table-row>
        <table:table-row table:number-rows-repeated="2"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53851in" svg:y="0.13489in" svg:width="5.0021in" svg:height="0.41585in" draw:z-index="47" draw:id="id46" draw:style-name="a252" draw:name="Rectangle 40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" draw:id="id49" draw:style-name="a261" draw:name="TextBox 509" svg:x="0.48643in" svg:y="0.18697in" svg:width="5.19147in" svg:height="0.29459in">
              <draw:text-box>
                <text:p text:style-name="a260" text:class-names="" text:cond-style-name=""><text:span text:style-name="a259" text:class-names="">Personal Development Plan (PDP) created</text:span></text:p>
              </draw:text-box>
              <svg:title/>
              <svg:desc/>
            </draw:frame>
          </table:table-cell>
          <table:table-cell table:number-columns-repeated="8" table:style-name="ce2"/>
          <table:table-cell table:style-name="ce2">
            <draw:custom-shape svg:x="0.52516in" svg:y="0.06368in" svg:width="5.0021in" svg:height="0.41585in" draw:z-index="62" draw:id="id61" draw:style-name="a297" draw:name="Rectangle 116">
              <svg:title/>
              <svg:desc/>
              <text:p text:style-name="a296" text:class-names="" text:cond-style-name=""><text:span text:style-name="a295" text:class-names="">Number of in-work support session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5" table:style-name="ce2"/>
          <table:table-cell table:number-columns-repeated="16343"/>
        </table:table-row>
        <table:table-row table:style-name="ro1">
          <table:table-cell table:style-name="ce2">
            <draw:custom-shape svg:x="0.23378in" svg:y="0.07138in" svg:width="3.21969in" svg:height="1.17648in" draw:z-index="6" draw:id="id5" draw:style-name="a86" draw:name="Rectangle 6">
              <svg:title/>
              <svg:desc/>
              <text:p text:style-name="a71" text:class-names="" text:cond-style-name=""><text:span text:style-name="a69" text:class-names="">Local partners</text:span><text:span text:style-name="a70" text:class-names=""/></text:p>
              <text:p text:style-name="a73" text:class-names="" text:cond-style-name=""><text:span text:style-name="a72" text:class-names=""/></text:p>
              <text:list text:style-name="a76">
                <text:list-item>
                  <text:p text:style-name="a75" text:class-names="" text:cond-style-name=""><text:span text:style-name="a74" text:class-names="">Support for mental health, housing and other needs</text:span></text:p>
                </text:list-item>
              </text:list>
              <text:list text:style-name="a79">
                <text:list-item>
                  <text:p text:style-name="a78" text:class-names="" text:cond-style-name=""><text:span text:style-name="a77" text:class-names=""/></text:p>
                </text:list-item>
              </text:list>
              <text:list text:style-name="a82">
                <text:list-item>
                  <text:p text:style-name="a81" text:class-names="" text:cond-style-name=""><text:span text:style-name="a80" text:class-names=""/></text:p>
                </text:list-item>
              </text:list>
              <text:list text:style-name="a85">
                <text:list-item>
                  <text:p text:style-name="a84" text:class-names="" text:cond-style-name=""><text:span text:style-name="a83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0" table:style-name="ce2"/>
          <table:table-cell table:number-columns-repeated="16343"/>
        </table:table-row>
        <table:table-row table:style-name="ro1">
          <table:table-cell table:number-columns-repeated="22" table:style-name="ce2"/>
          <table:table-cell table:style-name="ce2">
            <draw:connector draw:type="line" svg:x1="0.63988in" svg:y1="0.16369in" svg:x2="3.45138in" svg:y2="0.15972in" draw:z-index="91" draw:id="id90" draw:style-name="a379" draw:name="Straight Arrow Connector 103">
              <svg:title/>
              <svg:desc/>
            </draw:connector>
          </table:table-cell>
          <table:table-cell table:number-columns-repeated="3" table:style-name="ce2"/>
          <table:table-cell table:style-name="ce2">
            <draw:frame draw:z-index="73" draw:id="id72" draw:style-name="a330" draw:name="TextBox 295" svg:x="0.55902in" svg:y="0.00347in" svg:width="2.25694in" svg:height="0.34722in">
              <draw:text-box>
                <text:p text:style-name="a329" text:class-names="" text:cond-style-name=""><text:span text:style-name="a328" text:class-names="">Integration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2">
            <draw:connector draw:type="line" svg:x1="0.04464in" svg:y1="0.17857in" svg:x2="2.00893in" svg:y2="0.17857in" draw:z-index="97" draw:id="id96" draw:style-name="a391" draw:name="Straight Connector 110">
              <svg:title/>
              <svg:desc/>
            </draw:connector>
          </table:table-cell>
          <table:table-cell table:number-columns-repeated="10" table:style-name="ce2"/>
          <table:table-cell table:number-columns-repeated="16343"/>
        </table:table-row>
        <table:table-row table:style-name="ro1">
          <table:table-cell table:number-columns-repeated="15" table:style-name="ce2"/>
          <table:table-cell table:style-name="ce2">
            <draw:custom-shape svg:x="0.51573in" svg:y="0.15842in" svg:width="5.0021in" svg:height="0.41585in" draw:z-index="63" draw:id="id62" draw:style-name="a300" draw:name="Rectangle 116">
              <svg:title/>
              <svg:desc/>
              <text:p text:style-name="a299" text:class-names="" text:cond-style-name=""><text:span text:style-name="a298" text:class-names="">Number of exit interview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5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53157in" svg:y="0.07586in" svg:width="5.0021in" svg:height="0.41585in" draw:z-index="51" draw:id="id50" draw:style-name="a264" draw:name="Rectangle 40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" draw:id="id52" draw:style-name="a270" draw:name="TextBox 509" svg:x="0.4274in" svg:y="0.12794in" svg:width="5.19147in" svg:height="0.29459in">
              <draw:text-box>
                <text:p text:style-name="a269" text:class-names="" text:cond-style-name=""><text:span text:style-name="a268" text:class-names="">Tailored employment support from case manager</text:span></text:p>
              </draw:text-box>
              <svg:title/>
              <svg:desc/>
            </draw:frame>
          </table:table-cell>
          <table:table-cell table:number-columns-repeated="17" table:style-name="ce2"/>
          <table:table-cell table:style-name="ce2">
            <draw:custom-shape svg:x="0.65456in" svg:y="0.17328in" svg:width="5.0021in" svg:height="0.41585in" draw:z-index="74" draw:id="id73" draw:style-name="a333" draw:name="Rectangle 113">
              <svg:title/>
              <svg:desc/>
              <text:p text:style-name="a332" text:class-names="" text:cond-style-name=""><text:span text:style-name="a331" text:class-names="">Greater access to healthcar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number-columns-repeated="16343"/>
        </table:table-row>
        <table:table-row table:number-rows-repeated="2"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52463in" svg:y="0.10364in" svg:width="5.0021in" svg:height="0.41585in" draw:z-index="52" draw:id="id51" draw:style-name="a267" draw:name="Rectangle 40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" draw:id="id53" draw:style-name="a273" draw:name="TextBox 509" svg:x="0.35101in" svg:y="0.15572in" svg:width="5.19147in" svg:height="0.29459in">
              <draw:text-box>
                <text:p text:style-name="a272" text:class-names="" text:cond-style-name=""><text:span text:style-name="a271" text:class-names="">Referrals to wider support</text:span></text:p>
              </draw:text-box>
              <svg:title/>
              <svg:desc/>
            </draw:frame>
          </table:table-cell>
          <table:table-cell table:number-columns-repeated="17" table:style-name="ce2"/>
          <table:table-cell table:style-name="ce2">
            <draw:custom-shape svg:x="0.6997in" svg:y="0.18369in" svg:width="5.0021in" svg:height="0.41585in" draw:z-index="75" draw:id="id74" draw:style-name="a336" draw:name="Rectangle 113">
              <svg:title/>
              <svg:desc/>
              <text:p text:style-name="a335" text:class-names="" text:cond-style-name=""><text:span text:style-name="a334" text:class-names="">Improved social connection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number-columns-repeated="16343"/>
        </table:table-row>
        <table:table-row table:style-name="ro1">
          <table:table-cell table:style-name="ce2">
            <draw:custom-shape svg:x="0.16656in" svg:y="0.04543in" svg:width="3.21969in" svg:height="0.94415in" draw:z-index="7" draw:id="id6" draw:style-name="a101" draw:name="Rectangle 7">
              <svg:title/>
              <svg:desc/>
              <text:p text:style-name="a89" text:class-names="" text:cond-style-name=""><text:span text:style-name="a87" text:class-names="">Local authorities</text:span><text:span text:style-name="a88" text:class-names=""/></text:p>
              <text:p text:style-name="a91" text:class-names="" text:cond-style-name=""><text:span text:style-name="a90" text:class-names=""/></text:p>
              <text:list text:style-name="a94">
                <text:list-item>
                  <text:p text:style-name="a93" text:class-names="" text:cond-style-name=""><text:span text:style-name="a92" text:class-names="">Integration and language support</text:span></text:p>
                </text:list-item>
              </text:list>
              <text:list text:style-name="a97">
                <text:list-item>
                  <text:p text:style-name="a96" text:class-names="" text:cond-style-name=""><text:span text:style-name="a95" text:class-names=""/></text:p>
                </text:list-item>
              </text:list>
              <text:list text:style-name="a100">
                <text:list-item>
                  <text:p text:style-name="a99" text:class-names="" text:cond-style-name=""><text:span text:style-name="a98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0" table:style-name="ce2"/>
          <table:table-cell table:number-columns-repeated="16343"/>
        </table:table-row>
        <table:table-row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53504in" svg:y="0.1835in" svg:width="5.0021in" svg:height="0.41585in" draw:z-index="55" draw:id="id54" draw:style-name="a276" draw:name="Rectangle 40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4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frame draw:z-index="57" draw:id="id56" draw:style-name="a282" draw:name="TextBox 509" svg:x="0.39615in" svg:y="0.04461in" svg:width="5.19147in" svg:height="0.29459in">
              <draw:text-box>
                <text:p text:style-name="a281" text:class-names="" text:cond-style-name=""><text:span text:style-name="a280" text:class-names="">Job brokerage: advocacy and adaptations</text:span></text:p>
              </draw:text-box>
              <svg:title/>
              <svg:desc/>
            </draw:frame>
          </table:table-cell>
          <table:table-cell table:number-columns-repeated="17" table:style-name="ce2"/>
          <table:table-cell table:style-name="ce2">
            <draw:custom-shape svg:x="0.6754in" svg:y="0.03786in" svg:width="5.0021in" svg:height="0.41585in" draw:z-index="76" draw:id="id75" draw:style-name="a339" draw:name="Rectangle 113">
              <svg:title/>
              <svg:desc/>
              <text:p text:style-name="a338" text:class-names="" text:cond-style-name=""><text:span text:style-name="a337" text:class-names="">Improved understanding of employment righ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number-columns-repeated="16343"/>
        </table:table-row>
        <table:table-row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style-name="ce2">
            <draw:custom-shape svg:x="0.12153in" svg:y="0.17063in" svg:width="3.21969in" svg:height="0.94415in" draw:z-index="46" draw:id="id45" draw:style-name="a249" draw:name="Rectangle 7">
              <svg:title/>
              <svg:desc/>
              <text:p text:style-name="a240" text:class-names="" text:cond-style-name=""><text:span text:style-name="a238" text:class-names="">Employers</text:span><text:span text:style-name="a239" text:class-names=""/></text:p>
              <text:p text:style-name="a242" text:class-names="" text:cond-style-name=""><text:span text:style-name="a241" text:class-names=""/></text:p>
              <text:list text:style-name="a245">
                <text:list-item>
                  <text:p text:style-name="a244" text:class-names="" text:cond-style-name=""><text:span text:style-name="a243" text:class-names="">Experience of employing refugees and adapting workplace practice</text:span></text:p>
                </text:list-item>
              </text:list>
              <text:list text:style-name="a248">
                <text:list-item>
                  <text:p text:style-name="a247" text:class-names="" text:cond-style-name=""><text:span text:style-name="a246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0" table:style-name="ce2"/>
          <table:table-cell table:number-columns-repeated="16343"/>
        </table:table-row>
        <table:table-row table:style-name="ro1">
          <table:table-cell table:number-columns-repeated="6" table:style-name="ce2"/>
          <table:table-cell table:style-name="ce2">
            <draw:custom-shape svg:x="0.5281in" svg:y="0.1592in" svg:width="5.0021in" svg:height="0.41585in" draw:z-index="56" draw:id="id55" draw:style-name="a279" draw:name="Rectangle 40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88" draw:id="id87" draw:style-name="a373" draw:name="Picture 95" svg:x="0.45865in" svg:y="0.17656in" svg:width="3.5271in" svg:height="0.38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3" table:style-name="ce2"/>
          <table:table-cell table:number-columns-repeated="16343"/>
        </table:table-row>
        <table:table-row table:number-rows-repeated="38" table:style-name="ro1">
          <table:table-cell table:number-columns-repeated="41" table:style-name="ce2"/>
          <table:table-cell table:number-columns-repeated="16343"/>
        </table:table-row>
        <table:table-row table:style-name="ro1">
          <table:table-cell table:number-columns-repeated="32" table:style-name="ce2"/>
          <table:table-cell table:style-name="ce2">
            <draw:custom-shape svg:x="0.36262in" svg:y="0.16335in" svg:width="4.95864in" svg:height="1.31756in" draw:z-index="41" draw:id="id40" draw:style-name="a225" draw:name="Rectangle 255">
              <svg:title/>
              <svg:desc/>
              <text:list text:style-name="a221">
                <text:list-item>
                  <text:p text:style-name="a220" text:class-names="" text:cond-style-name=""><text:span text:style-name="a219" text:class-names=""/></text:p>
                </text:list-item>
              </text:list>
              <text:list text:style-name="a224">
                <text:list-item>
                  <text:p text:style-name="a223" text:class-names="" text:cond-style-name=""><text:span text:style-name="a222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"/>
          <table:table-cell table:number-columns-repeated="16343"/>
        </table:table-row>
        <table:table-row table:number-rows-repeated="151" table:style-name="ro1">
          <table:table-cell table:number-columns-repeated="41" table:style-name="ce2"/>
          <table:table-cell table:number-columns-repeated="16343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374" svg:viewBox="0 0 20 30" svg:d="m10 0-10 30h20z"/>
    <draw:marker draw:name="a380" svg:viewBox="0 0 20 30" svg:d="m10 0-10 30h20z"/>
    <draw:marker draw:name="a376" svg:viewBox="0 0 20 30" svg:d="m10 0-10 30h20z"/>
    <draw:marker draw:name="a393" svg:viewBox="0 0 20 30" svg:d="m10 0-10 30h20z"/>
    <draw:marker draw:name="a382" svg:viewBox="0 0 20 30" svg:d="m10 0-10 30h20z"/>
    <draw:marker draw:name="a378" svg:viewBox="0 0 20 30" svg:d="m10 0-10 30h20z"/>
    <draw:marker draw:name="a395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Evaluation of the Refugee Employability Programme (REP) theory of change - Annex A</dc:title>
    <meta:keyword>Refugee Employability Programme (REP)</meta:keyword>
    <meta:keyword> theory of change</meta:keyword>
    <meta:initial-creator/>
    <dc:creator/>
    <meta:creation-date>2025-08-21T07:36:34Z</meta:creation-date>
    <dc:date>2025-08-21T07:37:10Z</dc:date>
  </office:meta>
</office:document-meta>
</file>