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 style:parent-style-name="ListParagraph" style:list-style-name="LFO1" style:family="paragraph">
      <style:paragraph-properties fo:margin-bottom="0in" fo:line-height="100%"/>
    </style:style>
    <style:style style:name="T5" style:parent-style-name="normaltextrun" style:family="text">
      <style:text-properties style:font-name="Arial" style:font-name-asian="Arial" style:font-name-complex="Arial" fo:color="#0B0C0C" fo:font-size="12pt" style:font-size-asian="12pt" style:font-size-complex="12pt"/>
    </style:style>
    <style:style style:name="P6" style:parent-style-name="Normal" style:family="paragraph">
      <style:paragraph-properties fo:margin-bottom="0in" fo:line-height="100%"/>
    </style:style>
    <style:style style:name="P7" style:parent-style-name="ListParagraph" style:list-style-name="LFO1" style:family="paragraph">
      <style:paragraph-properties fo:margin-bottom="0in" fo:line-height="100%"/>
    </style:style>
    <style:style style:name="T8" style:parent-style-name="DefaultParagraphFont" style:family="text">
      <style:text-properties style:font-name="Arial" style:font-name-asian="Arial" style:font-name-complex="Arial" fo:color="#0B0C0C" fo:font-size="12pt" style:font-size-asian="12pt" style:font-size-complex="12pt"/>
    </style:style>
    <style:style style:name="T9" style:parent-style-name="FootnoteReference" style:family="text">
      <style:text-properties style:font-name="Arial" style:font-name-asian="Arial" style:font-name-complex="Arial" fo:color="#0B0C0C" fo:font-size="12pt" style:font-size-asian="12pt" style:font-size-complex="12pt"/>
    </style:style>
    <style:style style:name="T10" style:parent-style-name="DefaultParagraphFont" style:family="text">
      <style:text-properties style:font-name="Arial" style:font-name-asian="Arial" style:font-name-complex="Arial" fo:color="#0B0C0C" fo:font-size="12pt" style:font-size-asian="12pt" style:font-size-complex="12pt"/>
    </style:style>
    <style:style style:name="T11" style:parent-style-name="normaltextrun" style:family="text">
      <style:text-properties style:font-name="Arial" style:font-name-asian="Arial" style:font-name-complex="Arial" fo:color="#0B0C0C" fo:font-size="12pt" style:font-size-asian="12pt" style:font-size-complex="12pt"/>
    </style:style>
    <style:style style:name="P12" style:parent-style-name="Normal" style:family="paragraph">
      <style:paragraph-properties fo:margin-bottom="0in" fo:line-height="100%"/>
    </style:style>
    <style:style style:name="P13" style:parent-style-name="ListParagraph" style:list-style-name="LFO1" style:family="paragraph">
      <style:paragraph-properties fo:margin-bottom="0in" fo:line-height="100%"/>
    </style:style>
    <style:style style:name="T14" style:parent-style-name="normaltextrun" style:family="text">
      <style:text-properties style:font-name="Arial" style:font-name-asian="Arial" style:font-name-complex="Arial" fo:color="#0B0C0C" fo:font-size="12pt" style:font-size-asian="12pt" style:font-size-complex="12pt"/>
    </style:style>
    <style:style style:name="T15" style:parent-style-name="Hyperlink" style:family="text">
      <style:text-properties style:font-name="Arial" style:font-name-asian="Arial" style:font-name-complex="Arial" fo:font-size="12pt" style:font-size-asian="12pt" style:font-size-complex="12pt"/>
    </style:style>
    <style:style style:name="T16" style:parent-style-name="normaltextrun" style:family="text">
      <style:text-properties style:font-name="Arial" style:font-name-asian="Arial" style:font-name-complex="Arial" fo:color="#0B0C0C" fo:font-size="12pt" style:font-size-asian="12pt" style:font-size-complex="12pt"/>
    </style:style>
    <style:style style:name="T17" style:parent-style-name="Hyperlink" style:family="text">
      <style:text-properties style:font-name="Arial" style:font-name-asian="Arial" style:font-name-complex="Arial" fo:font-size="12pt" style:font-size-asian="12pt" style:font-size-complex="12pt"/>
    </style:style>
    <style:style style:name="T18" style:parent-style-name="normaltextrun" style:family="text">
      <style:text-properties style:font-name="Arial" style:font-name-asian="Arial" style:font-name-complex="Arial" fo:color="#0B0C0C" fo:font-size="12pt" style:font-size-asian="12pt" style:font-size-complex="12pt"/>
    </style:style>
    <style:style style:name="T19" style:parent-style-name="Hyperlink" style:family="text">
      <style:text-properties style:font-name="Arial" style:font-name-asian="Arial" style:font-name-complex="Arial" fo:font-size="12pt" style:font-size-asian="12pt" style:font-size-complex="12pt"/>
    </style:style>
    <style:style style:name="T20" style:parent-style-name="normaltextrun" style:family="text">
      <style:text-properties style:font-name="Arial" style:font-name-asian="Arial" style:font-name-complex="Arial" fo:color="#0B0C0C" fo:font-size="12pt" style:font-size-asian="12pt" style:font-size-complex="12pt"/>
    </style:style>
    <style:style style:name="P21" style:parent-style-name="ListParagraph" style:list-style-name="LFO1" style:family="paragraph">
      <style:paragraph-properties fo:margin-bottom="0in" fo:line-height="100%"/>
    </style:style>
    <style:style style:name="T22" style:parent-style-name="normaltextrun" style:family="text">
      <style:text-properties style:font-name="Arial" style:font-name-asian="Arial" style:font-name-complex="Arial" fo:color="#0B0C0C" fo:font-size="12pt" style:font-size-asian="12pt" style:font-size-complex="12pt"/>
    </style:style>
    <style:style style:name="T23" style:parent-style-name="normaltextrun" style:family="text">
      <style:text-properties style:font-name="Arial" style:font-name-asian="Arial" style:font-name-complex="Arial" fo:font-size="12pt" style:font-size-asian="12pt" style:font-size-complex="12pt"/>
    </style:style>
    <style:style style:name="P24" style:parent-style-name="ListParagraph" style:family="paragraph">
      <style:text-properties style:font-name="Arial" style:font-name-complex="Arial" fo:font-size="12pt" style:font-size-asian="12pt" style:font-size-complex="12pt"/>
    </style:style>
    <style:style style:name="P25"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26" style:parent-style-name="ListParagraph"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paragraph-properties fo:break-before="page"/>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Heading2" style:family="paragraph">
      <style:paragraph-properties fo:break-before="page"/>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Heading2" style:family="paragraph">
      <style:paragraph-properties fo:break-before="page"/>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break-before="page"/>
    </style:style>
    <style:style style:name="P60" style:parent-style-name="Normal" style:family="paragraph">
      <style:text-properties fo:font-weight="bold" style:font-weight-asian="bold" style:font-weight-complex="bold"/>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Ba</text:span><text:span text:style-name="T3">ckground</text:span></text:p>
      <text:list text:style-name="LFO1" text:continue-numbering="true">
        <text:list-item>
          <text:p text:style-name="P4"><text:span text:style-name="T5">The Intellectual Property Office (IPO) is the official UK government body responsible for intellectual property (IP) rights. Our mission is to help people and businesses grow the UK economy by providing an IP system that encourages investment in creativity and innovation. <text:s/></text:span></text:p>
        </text:list-item>
      </text:list>
      <text:p text:style-name="P6"/>
      <text:list text:style-name="LFO1" text:continue-numbering="true">
        <text:list-item>
          <text:p text:style-name="P7"><text:span text:style-name="T8">The designs sector is an economically important one and, according to a Design Council report</text:span><text:span text:style-name="T9"><text:note text:note-class="footnote" text:id="_ftn0"><text:note-citation>1</text:note-citation><text:note-body><text:p text:style-name="FootnoteText"><text:s/><text:a xlink:href="https://www.designcouncil.org.uk/our-work/design-economy/" office:target-frame-name="_top" xlink:show="replace"><text:span text:style-name="Hyperlink">Design Economy - Design Council</text:span></text:a></text:p></text:note-body></text:note></text:span><text:span text:style-name="T10">, contributed £97.4 billion GVA to the UK economy in 2019, equivalent to 4.9% total GVA. In 2021 there were 80,665 design businesses in the UK of which 92% were microbusinesses (&lt;9 employees).</text:span><text:span text:style-name="T11"><text:s/></text:span></text:p>
        </text:list-item>
      </text:list>
      <text:p text:style-name="P12"/>
      <text:list text:style-name="LFO1" text:continue-numbering="true">
        <text:list-item>
          <text:p text:style-name="P13"><text:span text:style-name="T14">To make sure that the regime is fit for the future and supports the designs sector, the government is reviewing the UK designs system. A<text:s/></text:span><text:a xlink:href="https://www.gov.uk/government/consultations/reviewing-the-designs-framework-call-for-views/call-for-views-on-designs" office:target-frame-name="_top" xlink:show="replace"><text:span text:style-name="T15">call for views</text:span></text:a><text:span text:style-name="T16"><text:s/>was carried out in 2022, which asked users about opportunities to improve the designs system in the UK and invited views to help inform future government proposals. A<text:s/></text:span><text:a xlink:href="https://www.gov.uk/government/consultations/reviewing-the-designs-framework-call-for-views/outcome/designs-framework-survey-analysis-of-responses" office:target-frame-name="_top" xlink:show="replace"><text:span text:style-name="T17">designs survey</text:span></text:a><text:span text:style-name="T18"><text:s/>was published alongside the call for views, to help us understand how well non-IP experts understand the UK design protection system. The<text:s/></text:span><text:a xlink:href="https://www.gov.uk/government/consultations/reviewing-the-designs-framework-call-for-views/call-for-views-on-designs" office:target-frame-name="_top" xlink:show="replace"><text:span text:style-name="T19">government response</text:span></text:a><text:span text:style-name="T20"><text:s/>set out areas for further consideration and committed to seek stakeholder views on options by consultation. <text:s/></text:span></text:p>
        </text:list-item>
      </text:list>
      <text:p text:style-name="ListParagraph"/>
      <text:list text:style-name="LFO1" text:continue-numbering="true">
        <text:list-item>
          <text:p text:style-name="P21"><text:span text:style-name="T22">A further survey was published in February 2025 aimed at designers, design businesses, legal professionals and anyone with an interest in designs. The survey sought views on the overarching principles which should shape the future of the UK designs system</text:span><text:span text:style-name="T23">.<text:s/></text:span></text:p>
        </text:list-item>
      </text:list>
      <text:p text:style-name="P24"/>
      <text:list text:style-name="LFO1" text:continue-numbering="true">
        <text:list-item>
          <text:p text:style-name="P25">This document<text:s/>summarises the responses to the<text:s/>overarching principles<text:s/>survey and is being published alongside the full consultation. We have taken account of the survey responses when<text:s/>developing the policy options which are presented in the consultation document.</text:p>
        </text:list-item>
      </text:list>
      <text:p text:style-name="P26"/>
      <text:p text:style-name="P27">This survey was hosted on<text:s/>Citizen<text:s/>Space<text:s/>from 25 February to 1 April<text:s/>2025. The survey link was shared across a number of professional groups but no explicit sampling or individual engagement was used to promote responses. In all we receive152 responses.<text:s/></text:p>
      <text:p text:style-name="P28"/>
      <text:h text:style-name="Heading1" text:outline-level="1">Respondents</text:h>
      <text:h text:style-name="Heading2" text:outline-level="2">Professions</text:h>
      <text:p text:style-name="P29">Designers formed the largest group of known professions but remained less than half of respondents. Legal professionals made up over a quarter of respondents.<text:s/></text:p>
      <text:p text:style-name="P30"/>
      <text:soft-page-break/>
      <text:p text:style-name="Normal"><text:span text:style-name="T31">Figure 1: Respondent Profession</text:span><draw:frame draw:style-name="a0" draw:name="Chart 1" text:anchor-type="as-char" svg:x="0in" svg:y="0in" svg:width="5.74236in" svg:height="2.21042in" style:rel-width="scale" style:rel-height="scale"><draw:object xlink:href="Object 1/" xlink:type="simple" xlink:show="embed" xlink:actuate="onLoad"/><svg:title/><svg:desc/></draw:frame></text:p>
      <text:h text:style-name="Heading2" text:outline-level="2">Company Size</text:h>
      <text:p text:style-name="Normal">The company sizes reported represented the actual spread of company sizes in the design industry reasonably well. Large businesses (250+ employees) were over represented with 6.6% of the sample compared to 0.3% across actual businesses (<text:a xlink:href="https://www.designcouncil.org.uk/our-work/design-economy/" office:target-frame-name="_top" xlink:show="replace"><text:span text:style-name="Hyperlink">Design Economy - Design Council</text:span></text:a>).</text:p>
      <text:p text:style-name="Normal"><text:span text:style-name="T32">Figure<text:s/></text:span><text:span text:style-name="T33">3</text:span><text:span text:style-name="T34">:<text:s/></text:span><text:span text:style-name="T35">Business size of respondents compared to the make up of the design industry.<text:s/></text:span><text:s/></text:p>
      <text:p text:style-name="Normal"><draw:frame draw:style-name="a1" draw:name="Chart 1" text:anchor-type="as-char" svg:x="0in" svg:y="0in" svg:width="5.93889in" svg:height="2.41389in" style:rel-width="scale" style:rel-height="scale"><draw:object xlink:href="Object 2/" xlink:type="simple" xlink:show="embed" xlink:actuate="onLoad"/><svg:title/><svg:desc/></draw:frame></text:p>
      <text:p text:style-name="P36"/>
      <text:h text:style-name="Heading2" text:outline-level="2">Location of respondent</text:h>
      <text:p text:style-name="Normal">89% of respondents were from the UK and a further 5% from EU. Remaining respondents came from Australia (1), USA (2), Saudi Arabia (1), India (3) and 2 were unspecified.<text:s/></text:p>
      <text:p text:style-name="Normal"><text:span text:style-name="T37">Figure<text:s/></text:span><text:span text:style-name="T38">4</text:span><text:span text:style-name="T39">: Respondent</text:span><text:span text:style-name="T40"><text:s/>Locat</text:span><text:span text:style-name="T41">ion</text:span></text:p>
      <text:p text:style-name="Normal"><draw:frame draw:style-name="a2" draw:name="Chart 1" text:anchor-type="as-char" svg:x="0in" svg:y="0in" svg:width="6.28889in" svg:height="2.79583in" style:rel-width="scale" style:rel-height="scale"><draw:object xlink:href="Object 3/" xlink:type="simple" xlink:show="embed" xlink:actuate="onLoad"/><svg:title/><svg:desc/></draw:frame></text:p>
      <text:h text:style-name="Heading2" text:outline-level="2">Product Type</text:h>
      <text:p text:style-name="Normal">81% of respondents worked on a roughly equal mix of physical and virtual designs or a greater focus on physical products. Only 6% worked usually or always on virtual designs. 13% of respondents considered this question not applicable to them.<text:s/></text:p>
      <text:p text:style-name="P42">Figure 5: Virtual to Physical Product<text:s/>Design<text:s/>Mix</text:p>
      <text:p text:style-name="Normal"><draw:frame draw:style-name="a3" draw:name="Chart 1" text:anchor-type="as-char" svg:x="0in" svg:y="0in" svg:width="6.31389in" svg:height="2.83889in" style:rel-width="scale" style:rel-height="scale"><draw:object xlink:href="Object 4/" xlink:type="simple" xlink:show="embed" xlink:actuate="onLoad"/><svg:title/><svg:desc/></draw:frame></text:p>
      <text:h text:style-name="Heading2" text:outline-level="2">Design Industry</text:h>
      <text:p text:style-name="Normal"/>
      <text:p text:style-name="Normal"/>
      <text:p text:style-name="Normal"><text:span text:style-name="T43">Figure 6:</text:span><text:s/><text:span text:style-name="T44">Main Design Industry<text:s/></text:span><text:span text:style-name="T45">o</text:span><text:span text:style-name="T46">f Respondents.</text:span><text:s/><draw:frame draw:style-name="a4" draw:name="Chart 1" text:anchor-type="as-char" svg:x="0in" svg:y="0in" svg:width="6.26806in" svg:height="2.94167in" style:rel-width="scale" style:rel-height="scale"><draw:object xlink:href="Object 5/" xlink:type="simple" xlink:show="embed" xlink:actuate="onLoad"/><svg:title/><svg:desc/></draw:frame></text:p>
      <text:p text:style-name="Normal">42% of respondents that did not state that they worked on legal services said that they worked in “Other specialist design” work. A further 41% ticked other<text:s/>and represented a very broad range of industries<text:s/>including: renewable energy, giftcards,<text:s/>chemicals and museums.<text:s/></text:p>
      <text:p text:style-name="Normal"/>
      <text:h text:style-name="Heading2" text:outline-level="2">Number of Designs<text:s/>Registered</text:h>
      <text:p text:style-name="Normal">Respondents who stated that they were designers or design consultants were less likely to have registered any designs in the last 12 months<text:s/>than those in other professions.<text:s/></text:p>
      <text:p text:style-name="P47">Figure 7:<text:s/>Number of<text:s/>Designs Registered in the last 12 months</text:p>
      <text:h text:style-name="Heading2" text:outline-level="2"><draw:frame draw:style-name="a5" draw:name="Chart 1" text:anchor-type="as-char" svg:x="0in" svg:y="0in" svg:width="6.26806in" svg:height="3.46319in" style:rel-width="scale" style:rel-height="scale"><draw:object xlink:href="Object 6/" xlink:type="simple" xlink:show="embed" xlink:actuate="onLoad"/><svg:title/><svg:desc/></draw:frame></text:h>
      <text:h text:style-name="P48" text:outline-level="2">Rights Protection System</text:h>
      <text:p text:style-name="Normal">The response to the question on registering is borne out by the question on rights protection. Designers are<text:s/>more likely to rely on copyright or nothing than registered rights.<text:s/>Respondents were asked which<text:s/>rights they used to protect their designs.<text:s/></text:p>
      <text:p text:style-name="P49">Figure<text:s/>8:<text:s/>Design<text:s/>Protections Used Split By – Designers, Legal Professionals and Other</text:p>
      <text:p text:style-name="Normal"><draw:frame draw:style-name="a6" draw:name="Chart 1" text:anchor-type="as-char" svg:x="0in" svg:y="0in" svg:width="6.26806in" svg:height="2.22708in" style:rel-width="scale" style:rel-height="scale"><draw:object xlink:href="Object 7/" xlink:type="simple" xlink:show="embed" xlink:actuate="onLoad"/><svg:title/><svg:desc/></draw:frame></text:p>
      <text:p text:style-name="Normal">The key in this chart refers to the profession of the respondent. Designers are more likely to say that they don’t use any protection at all and appear to make less use of protections for designs than legal professionals or “other”. Legal professionals use a broad spread of protections while designers rely heavily on the costless: copyright, unregistered rights or non-disclosure.<text:s/></text:p>
      <text:h text:style-name="Heading2" text:outline-level="2">Important Principles</text:h>
      <text:p text:style-name="Normal">When asked to score broad areas of<text:s/>the<text:s/>design<text:s/>protection<text:s/>system<text:s/>on a scale of 1-5,<text:s/>cost scores relatively low with choice appearing to be the most important.<text:s/></text:p>
      <text:p text:style-name="P50">Figure 9: Important Principles for Designs Protection</text:p>
      <text:p text:style-name="Normal"><draw:frame draw:style-name="a7" draw:name="Chart 1" text:anchor-type="as-char" svg:x="0in" svg:y="0in" svg:width="5in" svg:height="3in" style:rel-width="scale" style:rel-height="scale"><draw:object xlink:href="Object 8/" xlink:type="simple" xlink:show="embed" xlink:actuate="onLoad"/><svg:title/><svg:desc/></draw:frame></text:p>
      <text:p text:style-name="Normal">In the text responses to this question the largest group of responses stated that all 5 areas are equally important. Others raised new issues such as “anti-competitive filing”.</text:p>
      <text:p text:style-name="P51">Figure 10:<text:s/>Grouped<text:s/>Text Responses to Design Rights Principles</text:p>
      <text:p text:style-name="Normal"><draw:frame draw:style-name="a8" draw:name="Chart 1" text:anchor-type="as-char" svg:x="0in" svg:y="0in" svg:width="5in" svg:height="3in" style:rel-width="scale" style:rel-height="scale"><draw:object xlink:href="Object 9/" xlink:type="simple" xlink:show="embed" xlink:actuate="onLoad"/><svg:title/><svg:desc/></draw:frame></text:p>
      <text:p text:style-name="Normal">When the question is effectively asked again in more detail individual aspects of cost tend to produce high scores for “very important” relative to other factors. Though simplicity and ease of use scores the highest.<text:s/></text:p>
      <text:p text:style-name="P52">Figures<text:s/>11<text:s/>a and b:<text:s/>More Detail<text:s/>on What<text:s/>is Important<text:s/>to<text:s/>the Users<text:s/>of Design Rights</text:p>
      <text:p text:style-name="Normal"><draw:frame draw:style-name="a9" draw:name="Chart 1" text:anchor-type="as-char" svg:x="0in" svg:y="0in" svg:width="6.30625in" svg:height="2.69306in" style:rel-width="scale" style:rel-height="scale"><draw:object xlink:href="Object 10/" xlink:type="simple" xlink:show="embed" xlink:actuate="onLoad"/><svg:title/><svg:desc/></draw:frame></text:p>
      <text:p text:style-name="Normal"><draw:frame draw:style-name="a10" draw:name="Chart 1" text:anchor-type="as-char" svg:x="0in" svg:y="0in" svg:width="6.32639in" svg:height="2.94028in" style:rel-width="scale" style:rel-height="scale"><draw:object xlink:href="Object 11/" xlink:type="simple" xlink:show="embed" xlink:actuate="onLoad"/><svg:title/><svg:desc/></draw:frame></text:p>
      <text:p text:style-name="Normal"/>
      <text:p text:style-name="Normal">There appear to be trends in these preferences dependent upon the size of businesses. In some of these charts it is worth noting that there were low numbers of companies responding outside of the micro-businesses and so trends may not be fully representative (see company size).<text:s/>In most cases the very smallest companies are more likely to click “very important” than the larger ones though this is reversed for “deferment”.<text:s/></text:p>
      <text:p text:style-name="P53">Figures<text:s/>12<text:s/>a and b:<text:s/>Design Rights Principle Importance by Company Size. <text:s/></text:p>
      <text:p text:style-name="Normal"><draw:frame draw:style-name="a11" draw:name="Chart 1" text:anchor-type="as-char" svg:x="0in" svg:y="0in" svg:width="6.22708in" svg:height="3.67292in" style:rel-width="scale" style:rel-height="scale"><draw:object xlink:href="Object 12/" xlink:type="simple" xlink:show="embed" xlink:actuate="onLoad"/><svg:title/><svg:desc/></draw:frame></text:p>
      <text:p text:style-name="Normal"><draw:frame draw:style-name="a12" draw:name="Chart 1" text:anchor-type="as-char" svg:x="0in" svg:y="0in" svg:width="6.26806in" svg:height="3.94028in" style:rel-width="scale" style:rel-height="scale"><draw:object xlink:href="Object 13/" xlink:type="simple" xlink:show="embed" xlink:actuate="onLoad"/><svg:title/><svg:desc/></draw:frame></text:p>
      <text:p text:style-name="Normal">Further text responses regarding principles referred to Enforcement (11 responses), AI (6 responses) and international harmonisation (6 responses).<text:s/></text:p>
      <text:h text:style-name="Heading2" text:outline-level="2">Limitations</text:h>
      <text:p text:style-name="Normal">Respondents listed enforcement as the biggest current limitation<text:s/>followed by legal costs and complexity.<text:s/></text:p>
      <text:p text:style-name="Normal"/>
      <text:p text:style-name="P54">Figure 13: Limitations to Design Rights Use</text:p>
      <text:p text:style-name="Normal"><draw:frame draw:style-name="a13" draw:name="Chart 1" text:anchor-type="as-char" svg:x="0in" svg:y="0in" svg:width="5in" svg:height="3in" style:rel-width="scale" style:rel-height="scale"><draw:object xlink:href="Object 14/" xlink:type="simple" xlink:show="embed" xlink:actuate="onLoad"/><svg:title/><svg:desc/></draw:frame></text:p>
      <text:h text:style-name="P55" text:outline-level="2">Burden</text:h>
      <text:p text:style-name="Normal">When the question was reframed to ask what elements of the system are most burdensome,<text:s/>enforcement and legal fees appeared most burdensome. However it is worth noting that opinions were quite well spread across most issues with for instance 25% of respondents to that question also considering legal fees to be neutral. As such there is no obvious consensus or clarity across respondents regarding burden.<text:s/></text:p>
      <text:p text:style-name="P56">Figures 14 a and b:<text:s/>Relative burden of Design Rights Costs<text:s/></text:p>
      <text:p text:style-name="Normal"><draw:frame draw:style-name="a14" draw:name="Chart 1" text:anchor-type="as-char" svg:x="0in" svg:y="0in" svg:width="6.26806in" svg:height="3.70208in" style:rel-width="scale" style:rel-height="scale"><draw:object xlink:href="Object 15/" xlink:type="simple" xlink:show="embed" xlink:actuate="onLoad"/><svg:title/><svg:desc/></draw:frame></text:p>
      <text:p text:style-name="Normal"><draw:frame draw:style-name="a15" draw:name="Chart 1" text:anchor-type="as-char" svg:x="0in" svg:y="0in" svg:width="6.26806in" svg:height="3.96181in" style:rel-width="scale" style:rel-height="scale"><draw:object xlink:href="Object 16/" xlink:type="simple" xlink:show="embed" xlink:actuate="onLoad"/><svg:title/><svg:desc/></draw:frame></text:p>
      <text:p text:style-name="Normal"/>
      <text:p text:style-name="Normal">If we simplify the data, only reporting the percentage considering something “very burdensome” and split by company size we see some possible patterns. In general the level of burden<text:s/>appears to<text:s/>decline with company size<text:s/>across most areas. However, we should note the small number of very large companies reporting and be cautious in assuming these trends would hold across the industry as a whole. Equally we might see the 100% reporting enforcement as “very burdensome” for companies of 50-249 employees that reverses the trend but note that only two companies responded. <text:s/></text:p>
      <text:p text:style-name="P57">Figures<text:s/>15 a and b: Design Rights Burdens (% Ticking Very Burdensome) by Company Size<text:s/></text:p>
      <text:p text:style-name="Normal"><draw:frame draw:style-name="a16" draw:name="Chart 1" text:anchor-type="as-char" svg:x="0in" svg:y="0in" svg:width="6.26806in" svg:height="3.65347in" style:rel-width="scale" style:rel-height="scale"><draw:object xlink:href="Object 17/" xlink:type="simple" xlink:show="embed" xlink:actuate="onLoad"/><svg:title/><svg:desc/></draw:frame></text:p>
      <text:p text:style-name="Normal"><draw:frame draw:style-name="a17" draw:name="Chart 1" text:anchor-type="as-char" svg:x="0in" svg:y="0in" svg:width="6.26806in" svg:height="3.65347in" style:rel-width="scale" style:rel-height="scale"><draw:object xlink:href="Object 18/" xlink:type="simple" xlink:show="embed" xlink:actuate="onLoad"/><svg:title/><svg:desc/></draw:frame></text:p>
      <text:p text:style-name="Normal"/>
      <text:p text:style-name="Normal">A wide range of other burdens were listed in the text response.<text:s/></text:p>
      <text:p text:style-name="P58">Figure 16: Grouped Topics of Text Responses on the Burden of Design Rights</text:p>
      <text:p text:style-name="Normal"><draw:frame draw:style-name="a18" draw:name="Chart 1" text:anchor-type="as-char" svg:x="0in" svg:y="0in" svg:width="6.38611in" svg:height="4.97014in" style:rel-width="scale" style:rel-height="scale"><draw:object xlink:href="Object 19/" xlink:type="simple" xlink:show="embed" xlink:actuate="onLoad"/><svg:title/><svg:desc/></draw:frame></text:p>
      <text:p text:style-name="P59"/>
      <text:h text:style-name="Heading2" text:outline-level="2">Broaden Rights</text:h>
      <text:p text:style-name="Normal">When asked what should be<text:s/>protectable,<text:s/>we can see some trends dependent on the kinds of designs respondents are currently engaged with. Respondents most interested in digital protection expansion tended to work on both forms most. There was generally less interest in expanding<text:s/>sense-based<text:s/>designs such as fragrances, sounds or haptics. “Hidden” designs peaked for those “usually” working on physical products and overall interest was relatively low for “other”.</text:p>
      <text:p text:style-name="P60">Figure 17: Preferences for the Broadening of Design Rights</text:p>
      <text:p text:style-name="Normal"><draw:frame draw:style-name="a19" draw:name="Chart 1" text:anchor-type="as-char" svg:x="0in" svg:y="0in" svg:width="6.26806in" svg:height="4.14097in" style:rel-width="scale" style:rel-height="scale"><draw:object xlink:href="Object 20/"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Yu Gothic Light" style:font-name-complex="Times New Roman" fo:color="#2E74B5"/>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m Dutton</meta:initial-creator>
    <dc:creator>Peter Griffiths</dc:creator>
    <meta:creation-date>2025-08-20T15:53:00Z</meta:creation-date>
    <dc:date>2025-08-20T15:53:00Z</dc:date>
    <meta:template xlink:href="Normal" xlink:type="simple"/>
    <meta:editing-cycles>2</meta:editing-cycles>
    <meta:editing-duration>PT0S</meta:editing-duration>
    <meta:user-defined meta:name="ContentTypeId">0x010100CFA3E60B085E3B41917ACC2A22BF21C1</meta:user-defined>
    <meta:user-defined meta:name="MediaServiceImageTags"/>
    <meta:document-statistic meta:page-count="12" meta:paragraph-count="16" meta:word-count="1249" meta:character-count="8357" meta:row-count="59" meta:non-whitespace-character-count="71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15pt" svg:width="413.45pt" chart:style-name="Crt0">
        <chart:plot-area chart:style-name="Plt0" chart:data-source-has-labels="both">
          <chart:axis chart:dimension="x" chart:name="primary-x" chart:style-name="Axs0">
            <chart:title chart:style-name="AT00">
              <text:p text:style-name="a0" text:class-names="" text:cond-style-name="">Profession of Respondent</text:p>
            </chart:title>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cademic</text:p>
            </table:table-cell>
            <table:table-cell office:value-type="float" office:value="6.5789473684210523E-2"/>
          </table:table-row>
          <table:table-row>
            <table:table-cell office:value-type="string">
              <text:p>Legal Professional</text:p>
            </table:table-cell>
            <table:table-cell office:value-type="float" office:value="0.25657894736842107"/>
          </table:table-row>
          <table:table-row>
            <table:table-cell office:value-type="string">
              <text:p>Unknown</text:p>
            </table:table-cell>
            <table:table-cell office:value-type="float" office:value="0.26315789473684209"/>
          </table:table-row>
          <table:table-row>
            <table:table-cell office:value-type="string">
              <text:p>Designer or Design Consultant</text:p>
            </table:table-cell>
            <table:table-cell office:value-type="float" office:value="0.368421052631578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0.7"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193.9pt" svg:width="454.05pt" chart:style-name="Crt0">
        <chart:legend style:legend-expansion="custom" style:legend-expansion-aspect-ratio="8.4860023525457908" svg:width="238.5836220472441pt" svg:height="28.11496062992126pt" svg:x="200.7666929133858pt" svg:y="0.679685039370079pt" chart:style-name="Lgnd"/>
        <chart:plot-area svg:x="0.299448818897638pt" svg:y="5.558740157480315pt" svg:width="448.59968503937pt" svg:height="186.2192125984252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Very important</text:p>
              </table:table-cell>
              <table:table-cell office:value-type="string">
                <text:p>Important</text:p>
              </table:table-cell>
              <table:table-cell office:value-type="string">
                <text:p>Neutral</text:p>
              </table:table-cell>
              <table:table-cell office:value-type="string">
                <text:p>Unimportant</text:p>
              </table:table-cell>
              <table:table-cell office:value-type="string">
                <text:p>Very unimportant</text:p>
              </table:table-cell>
            </table:table-row>
          </table:table-header-rows>
          <table:table-row>
            <table:table-cell office:value-type="string">
              <text:p>registration cost</text:p>
            </table:table-cell>
            <table:table-cell office:value-type="float" office:value="0.46258503401360546"/>
            <table:table-cell office:value-type="float" office:value="0.34693877551020408"/>
            <table:table-cell office:value-type="float" office:value="0.12925170068027211"/>
            <table:table-cell office:value-type="float" office:value="2.7210884353741496E-2"/>
            <table:table-cell office:value-type="float" office:value="3.4013605442176874E-2"/>
          </table:table-row>
          <table:table-row>
            <table:table-cell office:value-type="string">
              <text:p>total cost</text:p>
            </table:table-cell>
            <table:table-cell office:value-type="float" office:value="0.45578231292517007"/>
            <table:table-cell office:value-type="float" office:value="0.36054421768707484"/>
            <table:table-cell office:value-type="float" office:value="0.14965986394557823"/>
            <table:table-cell office:value-type="float" office:value="6.8027210884353739E-3"/>
            <table:table-cell office:value-type="float" office:value="2.7210884353741496E-2"/>
          </table:table-row>
          <table:table-row>
            <table:table-cell office:value-type="string">
              <text:p>enforcement cost</text:p>
            </table:table-cell>
            <table:table-cell office:value-type="float" office:value="0.4315068493150685"/>
            <table:table-cell office:value-type="float" office:value="0.36301369863013699"/>
            <table:table-cell office:value-type="float" office:value="0.17808219178082191"/>
            <table:table-cell office:value-type="float" office:value="6.8493150684931503E-3"/>
            <table:table-cell office:value-type="float" office:value="2.0547945205479451E-2"/>
          </table:table-row>
          <table:table-row>
            <table:table-cell office:value-type="string">
              <text:p>higher quality and validity regardless of costs</text:p>
            </table:table-cell>
            <table:table-cell office:value-type="float" office:value="0.2857142857142857"/>
            <table:table-cell office:value-type="float" office:value="0.26530612244897961"/>
            <table:table-cell office:value-type="float" office:value="0.29931972789115646"/>
            <table:table-cell office:value-type="float" office:value="0.10884353741496598"/>
            <table:table-cell office:value-type="float" office:value="4.0816326530612242E-2"/>
          </table:table-row>
          <table:table-row>
            <table:table-cell office:value-type="string">
              <text:p>protection options</text:p>
            </table:table-cell>
            <table:table-cell office:value-type="float" office:value="0.29054054054054052"/>
            <table:table-cell office:value-type="float" office:value="0.41216216216216217"/>
            <table:table-cell office:value-type="float" office:value="0.20945945945945946"/>
            <table:table-cell office:value-type="float" office:value="6.7567567567567571E-2"/>
            <table:table-cell office:value-type="float" office:value="2.0270270270270271E-2"/>
          </table:table-row>
          <table:table-row>
            <table:table-cell office:value-type="string">
              <text:p>enforcement options</text:p>
            </table:table-cell>
            <table:table-cell office:value-type="float" office:value="0.33108108108108109"/>
            <table:table-cell office:value-type="float" office:value="0.49324324324324326"/>
            <table:table-cell office:value-type="float" office:value="0.1554054054054054"/>
            <table:table-cell office:value-type="float" office:value="1.3513513513513514E-2"/>
            <table:table-cell office:value-type="float" office:value="6.7567567567567571E-3"/>
          </table:table-row>
          <table:table-row>
            <table:table-cell office:value-type="string">
              <text:p>license options</text:p>
            </table:table-cell>
            <table:table-cell office:value-type="float" office:value="0.2857142857142857"/>
            <table:table-cell office:value-type="float" office:value="0.38095238095238093"/>
            <table:table-cell office:value-type="float" office:value="0.27210884353741499"/>
            <table:table-cell office:value-type="float" office:value="4.0816326530612242E-2"/>
            <table:table-cell office:value-type="float" office:value="2.0408163265306121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11.7pt" svg:width="455.5pt" chart:style-name="Crt0">
        <chart:legend style:legend-expansion="custom" style:legend-expansion-aspect-ratio="10.131914108011147" svg:width="319.7767716535433pt" svg:height="31.56133858267717pt" svg:x="34.65653543307086pt" svg:y="11.25165354330709pt" chart:style-name="Lgnd"/>
        <chart:plot-area svg:x="0.386220472440945pt" svg:y="9.873385826771652pt" svg:width="454.6986614173229pt" svg:height="199.6367716535433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Very important</text:p>
              </table:table-cell>
              <table:table-cell office:value-type="string">
                <text:p>Important</text:p>
              </table:table-cell>
              <table:table-cell office:value-type="string">
                <text:p>Neutral</text:p>
              </table:table-cell>
              <table:table-cell office:value-type="string">
                <text:p>Unimportant</text:p>
              </table:table-cell>
              <table:table-cell office:value-type="string">
                <text:p>Very unimportant</text:p>
              </table:table-cell>
            </table:table-row>
          </table:table-header-rows>
          <table:table-row>
            <table:table-cell office:value-type="string">
              <text:p>non-design options</text:p>
            </table:table-cell>
            <table:table-cell office:value-type="float" office:value="0.35135135135135137"/>
            <table:table-cell office:value-type="float" office:value="0.39189189189189189"/>
            <table:table-cell office:value-type="float" office:value="0.21621621621621623"/>
            <table:table-cell office:value-type="float" office:value="3.3783783783783786E-2"/>
            <table:table-cell office:value-type="float" office:value="6.7567567567567571E-3"/>
          </table:table-row>
          <table:table-row>
            <table:table-cell office:value-type="string">
              <text:p>application speed</text:p>
            </table:table-cell>
            <table:table-cell office:value-type="float" office:value="0.30405405405405406"/>
            <table:table-cell office:value-type="float" office:value="0.34459459459459457"/>
            <table:table-cell office:value-type="float" office:value="0.27027027027027029"/>
            <table:table-cell office:value-type="float" office:value="6.0810810810810814E-2"/>
            <table:table-cell office:value-type="float" office:value="2.0270270270270271E-2"/>
          </table:table-row>
          <table:table-row>
            <table:table-cell office:value-type="string">
              <text:p>deferment</text:p>
            </table:table-cell>
            <table:table-cell office:value-type="float" office:value="0.20408163265306123"/>
            <table:table-cell office:value-type="float" office:value="0.23809523809523808"/>
            <table:table-cell office:value-type="float" office:value="0.32653061224489793"/>
            <table:table-cell office:value-type="float" office:value="0.17687074829931973"/>
            <table:table-cell office:value-type="float" office:value="5.4421768707482991E-2"/>
          </table:table-row>
          <table:table-row>
            <table:table-cell office:value-type="string">
              <text:p>The speed of registration for my designs </text:p>
            </table:table-cell>
            <table:table-cell office:value-type="float" office:value="0.33783783783783783"/>
            <table:table-cell office:value-type="float" office:value="0.40540540540540543"/>
            <table:table-cell office:value-type="float" office:value="0.21621621621621623"/>
            <table:table-cell office:value-type="float" office:value="3.3783783783783786E-2"/>
            <table:table-cell office:value-type="float" office:value="6.7567567567567571E-3"/>
          </table:table-row>
          <table:table-row>
            <table:table-cell office:value-type="string">
              <text:p>Aligning with design protection systems internationally</text:p>
            </table:table-cell>
            <table:table-cell office:value-type="float" office:value="0.41095890410958902"/>
            <table:table-cell office:value-type="float" office:value="0.39726027397260272"/>
            <table:table-cell office:value-type="float" office:value="0.15068493150684931"/>
            <table:table-cell office:value-type="float" office:value="3.4246575342465752E-2"/>
            <table:table-cell office:value-type="float" office:value="6.8493150684931503E-3"/>
          </table:table-row>
          <table:table-row>
            <table:table-cell office:value-type="string">
              <text:p>A simple, easy to understand process for protecting my designs </text:p>
            </table:table-cell>
            <table:table-cell office:value-type="float" office:value="0.58783783783783783"/>
            <table:table-cell office:value-type="float" office:value="0.25"/>
            <table:table-cell office:value-type="float" office:value="0.12162162162162163"/>
            <table:table-cell office:value-type="float" office:value="3.3783783783783786E-2"/>
            <table:table-cell office:value-type="float" office:value="6.7567567567567571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64.45pt" svg:width="448.35pt" chart:style-name="Crt0">
        <chart:legend style:legend-expansion="custom" style:legend-expansion-aspect-ratio="15.996278143135381" svg:width="254.1531496062992pt" svg:height="15.88826771653543pt" svg:x="185.6385826771653pt" svg:y="6.383149606299213pt" chart:style-name="Lgnd"/>
        <chart:plot-area svg:x="3.705826771653543pt" svg:y="33.02456692913386pt" svg:width="434.032283464567pt" svg:height="229.8434645669291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1</text:p>
              </table:table-cell>
              <table:table-cell office:value-type="string">
                <text:p>2-9</text:p>
              </table:table-cell>
              <table:table-cell office:value-type="string">
                <text:p>10-49</text:p>
              </table:table-cell>
              <table:table-cell office:value-type="string">
                <text:p>50-249</text:p>
              </table:table-cell>
              <table:table-cell office:value-type="string">
                <text:p>250+</text:p>
              </table:table-cell>
            </table:table-row>
          </table:table-header-rows>
          <table:table-row>
            <table:table-cell office:value-type="string">
              <text:p>registration cost</text:p>
            </table:table-cell>
            <table:table-cell office:value-type="float" office:value="0.61111111111111116"/>
            <table:table-cell office:value-type="float" office:value="0.55555555555555558"/>
            <table:table-cell office:value-type="float" office:value="0.2857142857142857"/>
            <table:table-cell office:value-type="float" office:value="0"/>
            <table:table-cell office:value-type="float" office:value="0.3"/>
          </table:table-row>
          <table:table-row>
            <table:table-cell office:value-type="string">
              <text:p>total cost</text:p>
            </table:table-cell>
            <table:table-cell office:value-type="float" office:value="0.55555555555555558"/>
            <table:table-cell office:value-type="float" office:value="0.47222222222222221"/>
            <table:table-cell office:value-type="float" office:value="0.2857142857142857"/>
            <table:table-cell office:value-type="float" office:value="1"/>
            <table:table-cell office:value-type="float" office:value="0.3"/>
          </table:table-row>
          <table:table-row>
            <table:table-cell office:value-type="string">
              <text:p>enforcement cost</text:p>
            </table:table-cell>
            <table:table-cell office:value-type="float" office:value="0.33333333333333331"/>
            <table:table-cell office:value-type="float" office:value="0.30555555555555558"/>
            <table:table-cell office:value-type="float" office:value="0.42857142857142855"/>
            <table:table-cell office:value-type="float" office:value="0"/>
            <table:table-cell office:value-type="float" office:value="0.2"/>
          </table:table-row>
          <table:table-row>
            <table:table-cell office:value-type="string">
              <text:p>higher quality and validity regardless of costs</text:p>
            </table:table-cell>
            <table:table-cell office:value-type="float" office:value="0.41666666666666669"/>
            <table:table-cell office:value-type="float" office:value="0.27777777777777779"/>
            <table:table-cell office:value-type="float" office:value="0.14285714285714285"/>
            <table:table-cell office:value-type="float" office:value="0"/>
            <table:table-cell office:value-type="float" office:value="0.4"/>
          </table:table-row>
          <table:table-row>
            <table:table-cell office:value-type="string">
              <text:p>protection options</text:p>
            </table:table-cell>
            <table:table-cell office:value-type="float" office:value="0.47222222222222221"/>
            <table:table-cell office:value-type="float" office:value="0.25"/>
            <table:table-cell office:value-type="float" office:value="0"/>
            <table:table-cell office:value-type="float" office:value="1"/>
            <table:table-cell office:value-type="float" office:value="0.4"/>
          </table:table-row>
          <table:table-row>
            <table:table-cell office:value-type="string">
              <text:p>enforcement options</text:p>
            </table:table-cell>
            <table:table-cell office:value-type="float" office:value="0.44444444444444442"/>
            <table:table-cell office:value-type="float" office:value="0.25"/>
            <table:table-cell office:value-type="float" office:value="0.2857142857142857"/>
            <table:table-cell office:value-type="float" office:value="0.5"/>
            <table:table-cell office:value-type="float" office:value="0.2"/>
          </table:table-row>
          <table:table-row>
            <table:table-cell office:value-type="string">
              <text:p>license options</text:p>
            </table:table-cell>
            <table:table-cell office:value-type="float" office:value="0.44444444444444442"/>
            <table:table-cell office:value-type="float" office:value="0.25"/>
            <table:table-cell office:value-type="float" office:value="0.2857142857142857"/>
            <table:table-cell office:value-type="float" office:value="0.5"/>
            <table:table-cell office:value-type="float" office:value="0.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83.7pt" svg:width="451.3pt" chart:style-name="Crt0">
        <chart:legend style:legend-expansion="custom" style:legend-expansion-aspect-ratio="19.737723877915069" svg:width="237.8488976377953pt" svg:height="12.05047244094488pt" svg:x="202.885905511811pt" svg:y="7.878346456692913pt" chart:style-name="Lgnd"/>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1</text:p>
              </table:table-cell>
              <table:table-cell office:value-type="string">
                <text:p>2-9</text:p>
              </table:table-cell>
              <table:table-cell office:value-type="string">
                <text:p>10-49</text:p>
              </table:table-cell>
              <table:table-cell office:value-type="string">
                <text:p>50-249</text:p>
              </table:table-cell>
              <table:table-cell office:value-type="string">
                <text:p>250+</text:p>
              </table:table-cell>
            </table:table-row>
          </table:table-header-rows>
          <table:table-row>
            <table:table-cell office:value-type="string">
              <text:p>non-design options</text:p>
            </table:table-cell>
            <table:table-cell office:value-type="float" office:value="0.3611111111111111"/>
            <table:table-cell office:value-type="float" office:value="0.3888888888888889"/>
            <table:table-cell office:value-type="float" office:value="0.2857142857142857"/>
            <table:table-cell office:value-type="float" office:value="0.5"/>
            <table:table-cell office:value-type="float" office:value="0.4"/>
          </table:table-row>
          <table:table-row>
            <table:table-cell office:value-type="string">
              <text:p>application speed</text:p>
            </table:table-cell>
            <table:table-cell office:value-type="float" office:value="0.41666666666666669"/>
            <table:table-cell office:value-type="float" office:value="0.41666666666666669"/>
            <table:table-cell office:value-type="float" office:value="0.14285714285714285"/>
            <table:table-cell office:value-type="float" office:value="0"/>
            <table:table-cell office:value-type="float" office:value="0.2"/>
          </table:table-row>
          <table:table-row>
            <table:table-cell office:value-type="string">
              <text:p>deferment</text:p>
            </table:table-cell>
            <table:table-cell office:value-type="float" office:value="0.1388888888888889"/>
            <table:table-cell office:value-type="float" office:value="0.1111111111111111"/>
            <table:table-cell office:value-type="float" office:value="0.2857142857142857"/>
            <table:table-cell office:value-type="float" office:value="0"/>
            <table:table-cell office:value-type="float" office:value="0.5"/>
          </table:table-row>
          <table:table-row>
            <table:table-cell office:value-type="string">
              <text:p>The speed of registration for my designs </text:p>
            </table:table-cell>
            <table:table-cell office:value-type="float" office:value="0.25"/>
            <table:table-cell office:value-type="float" office:value="0.3888888888888889"/>
            <table:table-cell office:value-type="float" office:value="0.2857142857142857"/>
            <table:table-cell office:value-type="float" office:value="0"/>
            <table:table-cell office:value-type="float" office:value="0.2"/>
          </table:table-row>
          <table:table-row>
            <table:table-cell office:value-type="string">
              <text:p>Aligning with design protection systems internationally</text:p>
            </table:table-cell>
            <table:table-cell office:value-type="float" office:value="0.3611111111111111"/>
            <table:table-cell office:value-type="float" office:value="0.44444444444444442"/>
            <table:table-cell office:value-type="float" office:value="0.14285714285714285"/>
            <table:table-cell office:value-type="float" office:value="0"/>
            <table:table-cell office:value-type="float" office:value="0.6"/>
          </table:table-row>
          <table:table-row>
            <table:table-cell office:value-type="string">
              <text:p>A simple, easy to understand process for protecting my designs </text:p>
            </table:table-cell>
            <table:table-cell office:value-type="float" office:value="0.75"/>
            <table:table-cell office:value-type="float" office:value="0.66666666666666663"/>
            <table:table-cell office:value-type="float" office:value="0.42857142857142855"/>
            <table:table-cell office:value-type="float" office:value="0.5"/>
            <table:table-cell office:value-type="float" office:value="0.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text:p>
              </table:table-cell>
            </table:table-row>
          </table:table-header-rows>
          <table:table-row>
            <table:table-cell office:value-type="string">
              <text:p>enforcement</text:p>
            </table:table-cell>
            <table:table-cell office:value-type="float" office:value="0.40131578947368424"/>
          </table:table-row>
          <table:table-row>
            <table:table-cell office:value-type="string">
              <text:p>legal costs</text:p>
            </table:table-cell>
            <table:table-cell office:value-type="float" office:value="0.38157894736842107"/>
          </table:table-row>
          <table:table-row>
            <table:table-cell office:value-type="string">
              <text:p>complexity</text:p>
            </table:table-cell>
            <table:table-cell office:value-type="float" office:value="0.34210526315789475"/>
          </table:table-row>
          <table:table-row>
            <table:table-cell office:value-type="string">
              <text:p>fees</text:p>
            </table:table-cell>
            <table:table-cell office:value-type="float" office:value="0.30263157894736842"/>
          </table:table-row>
          <table:table-row>
            <table:table-cell office:value-type="string">
              <text:p>renewal fee</text:p>
            </table:table-cell>
            <table:table-cell office:value-type="float" office:value="0.26315789473684209"/>
          </table:table-row>
          <table:table-row>
            <table:table-cell office:value-type="string">
              <text:p>administration</text:p>
            </table:table-cell>
            <table:table-cell office:value-type="float" office:value="0.26315789473684209"/>
          </table:table-row>
          <table:table-row>
            <table:table-cell office:value-type="string">
              <text:p>none</text:p>
            </table:table-cell>
            <table:table-cell office:value-type="float" office:value="0.23026315789473684"/>
          </table:table-row>
          <table:table-row>
            <table:table-cell office:value-type="string">
              <text:p>licensing</text:p>
            </table:table-cell>
            <table:table-cell office:value-type="float" office:value="0.1513157894736842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0.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6.55pt" svg:width="451.3pt" chart:style-name="Crt0">
        <chart:legend style:legend-expansion="custom" style:legend-expansion-aspect-ratio="10.727463144285986" svg:width="421.4161417322834pt" svg:height="39.28385826771653pt" svg:x="27.30346456692913pt" svg:y="1.768425196850394pt" chart:style-name="Lgnd"/>
        <chart:plot-area svg:x="0.0pt" svg:y="4.283858267716536pt" svg:width="451.3pt" svg:height="238.4332283464567pt" chart:style-name="Plt0" chart:data-source-has-labels="both">
          <chart:axis chart:dimension="x" chart:name="primary-x" chart:style-name="Axs0">
            <chart:title chart:style-name="AT00">
              <text:p text:style-name="a0" text:class-names="" text:cond-style-name="">Design Right Burdens</text:p>
            </chart:title>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eutral</text:p>
              </table:table-cell>
              <table:table-cell office:value-type="string">
                <text:p>Minimally burdensome</text:p>
              </table:table-cell>
              <table:table-cell office:value-type="string">
                <text:p>Not very burdensome</text:p>
              </table:table-cell>
              <table:table-cell office:value-type="string">
                <text:p>Somewhat burdensome</text:p>
              </table:table-cell>
              <table:table-cell office:value-type="string">
                <text:p>Very burdensome</text:p>
              </table:table-cell>
            </table:table-row>
          </table:table-header-rows>
          <table:table-row>
            <table:table-cell office:value-type="string">
              <text:p>Understanding the system</text:p>
            </table:table-cell>
            <table:table-cell office:value-type="float" office:value="0.21481481481481482"/>
            <table:table-cell office:value-type="float" office:value="0.12592592592592591"/>
            <table:table-cell office:value-type="float" office:value="8.1481481481481488E-2"/>
            <table:table-cell office:value-type="float" office:value="0.27407407407407408"/>
            <table:table-cell office:value-type="float" office:value="0.3037037037037037"/>
          </table:table-row>
          <table:table-row>
            <table:table-cell office:value-type="string">
              <text:p>Registration fees </text:p>
            </table:table-cell>
            <table:table-cell office:value-type="float" office:value="0.25185185185185183"/>
            <table:table-cell office:value-type="float" office:value="0.17037037037037037"/>
            <table:table-cell office:value-type="float" office:value="0.14074074074074075"/>
            <table:table-cell office:value-type="float" office:value="0.24444444444444444"/>
            <table:table-cell office:value-type="float" office:value="0.19259259259259259"/>
          </table:table-row>
          <table:table-row>
            <table:table-cell office:value-type="string">
              <text:p>Renewal fees </text:p>
            </table:table-cell>
            <table:table-cell office:value-type="float" office:value="0.33333333333333331"/>
            <table:table-cell office:value-type="float" office:value="0.15555555555555556"/>
            <table:table-cell office:value-type="float" office:value="0.13333333333333333"/>
            <table:table-cell office:value-type="float" office:value="0.18518518518518517"/>
            <table:table-cell office:value-type="float" office:value="0.19259259259259259"/>
          </table:table-row>
          <table:table-row>
            <table:table-cell office:value-type="string">
              <text:p>Administration related to registration e.g. filling in official forms, responding to communications from IPO, renewal process etc </text:p>
            </table:table-cell>
            <table:table-cell office:value-type="float" office:value="0.24087591240875914"/>
            <table:table-cell office:value-type="float" office:value="0.13868613138686131"/>
            <table:table-cell office:value-type="float" office:value="8.0291970802919707E-2"/>
            <table:table-cell office:value-type="float" office:value="0.30656934306569344"/>
            <table:table-cell office:value-type="float" office:value="0.2335766423357664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5.25pt" svg:width="451.3pt" chart:style-name="Crt0">
        <chart:legend style:legend-expansion="custom" style:legend-expansion-aspect-ratio="18.89713459113997" svg:width="408.3655905511811pt" svg:height="21.60992125984252pt" svg:x="41.03771653543307pt" svg:y="2.245748031496063pt" chart:style-name="Lgnd"/>
        <chart:plot-area svg:x="5.0pt" svg:y="5.50748031496063pt" svg:width="435.3pt" svg:height="240.4922834645669pt" chart:style-name="Plt0" chart:data-source-has-labels="both">
          <chart:axis chart:dimension="x" chart:name="primary-x" chart:style-name="Axs0">
            <chart:title svg:x="196.2645669291338pt" svg:y="260.9997637795275pt" chart:style-name="AT00">
              <text:p text:style-name="a0" text:class-names="" text:cond-style-name="">Design Right Burdens</text:p>
            </chart:title>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Neutral</text:p>
              </table:table-cell>
              <table:table-cell office:value-type="string">
                <text:p>Minimally burdensome</text:p>
              </table:table-cell>
              <table:table-cell office:value-type="string">
                <text:p>Not very burdensome</text:p>
              </table:table-cell>
              <table:table-cell office:value-type="string">
                <text:p>Somewhat burdensome</text:p>
              </table:table-cell>
              <table:table-cell office:value-type="string">
                <text:p>Very burdensome</text:p>
              </table:table-cell>
            </table:table-row>
          </table:table-header-rows>
          <table:table-row>
            <table:table-cell office:value-type="string">
              <text:p>Legal fees  </text:p>
            </table:table-cell>
            <table:table-cell office:value-type="float" office:value="0.24793388429752067"/>
            <table:table-cell office:value-type="float" office:value="8.2644628099173556E-2"/>
            <table:table-cell office:value-type="float" office:value="2.4793388429752067E-2"/>
            <table:table-cell office:value-type="float" office:value="0.2231404958677686"/>
            <table:table-cell office:value-type="float" office:value="0.42148760330578511"/>
          </table:table-row>
          <table:table-row>
            <table:table-cell office:value-type="string">
              <text:p>Enforcement</text:p>
            </table:table-cell>
            <table:table-cell office:value-type="float" office:value="0.22058823529411764"/>
            <table:table-cell office:value-type="float" office:value="2.2058823529411766E-2"/>
            <table:table-cell office:value-type="float" office:value="2.9411764705882353E-2"/>
            <table:table-cell office:value-type="float" office:value="0.25735294117647056"/>
            <table:table-cell office:value-type="float" office:value="0.47058823529411764"/>
          </table:table-row>
          <table:table-row>
            <table:table-cell office:value-type="string">
              <text:p>Licensing </text:p>
            </table:table-cell>
            <table:table-cell office:value-type="float" office:value="0.4580152671755725"/>
            <table:table-cell office:value-type="float" office:value="6.1068702290076333E-2"/>
            <table:table-cell office:value-type="float" office:value="0.10687022900763359"/>
            <table:table-cell office:value-type="float" office:value="0.22900763358778625"/>
            <table:table-cell office:value-type="float" office:value="0.14503816793893129"/>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3.05pt" svg:width="451.3pt" chart:style-name="Crt0">
        <chart:legend style:legend-expansion="custom" style:legend-expansion-aspect-ratio="11.634042392381463" svg:width="218.1666929133858pt" svg:height="18.75244094488189pt" svg:x="225.5070078740158pt" svg:y="5.919527559055118pt" chart:style-name="Lgnd"/>
        <chart:plot-area chart:style-name="Plt0" chart:data-source-has-labels="both">
          <chart:axis chart:dimension="x" chart:name="primary-x" chart:style-name="Axs0">
            <chart:title chart:style-name="AT00">
              <text:p text:style-name="a0" text:class-names="" text:cond-style-name="">Design Right Burdens</text:p>
            </chart:title>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1</text:p>
              </table:table-cell>
              <table:table-cell office:value-type="string">
                <text:p>2-9</text:p>
              </table:table-cell>
              <table:table-cell office:value-type="string">
                <text:p>10-49</text:p>
              </table:table-cell>
              <table:table-cell office:value-type="string">
                <text:p>50-249</text:p>
              </table:table-cell>
              <table:table-cell office:value-type="string">
                <text:p>250+</text:p>
              </table:table-cell>
            </table:table-row>
          </table:table-header-rows>
          <table:table-row>
            <table:table-cell office:value-type="string">
              <text:p>Understanding the system</text:p>
            </table:table-cell>
            <table:table-cell office:value-type="float" office:value="0.3611111111111111"/>
            <table:table-cell office:value-type="float" office:value="0.30555555555555558"/>
            <table:table-cell office:value-type="float" office:value="0.42857142857142855"/>
            <table:table-cell office:value-type="float" office:value="0"/>
            <table:table-cell office:value-type="float" office:value="0.1"/>
          </table:table-row>
          <table:table-row>
            <table:table-cell office:value-type="string">
              <text:p>Registration fees </text:p>
            </table:table-cell>
            <table:table-cell office:value-type="float" office:value="0.33333333333333331"/>
            <table:table-cell office:value-type="float" office:value="0.22222222222222221"/>
            <table:table-cell office:value-type="float" office:value="0"/>
            <table:table-cell office:value-type="float" office:value="0"/>
            <table:table-cell office:value-type="float" office:value="0.1"/>
          </table:table-row>
          <table:table-row>
            <table:table-cell office:value-type="string">
              <text:p>Renewal fees </text:p>
            </table:table-cell>
            <table:table-cell office:value-type="float" office:value="0.33333333333333331"/>
            <table:table-cell office:value-type="float" office:value="0.22222222222222221"/>
            <table:table-cell office:value-type="float" office:value="0"/>
            <table:table-cell office:value-type="float" office:value="0"/>
            <table:table-cell office:value-type="float" office:value="0.1"/>
          </table:table-row>
          <table:table-row>
            <table:table-cell office:value-type="string">
              <text:p>Administration related to registration e.g. filling in official forms, responding to communications from IPO, renewal process etc </text:p>
            </table:table-cell>
            <table:table-cell office:value-type="float" office:value="0.33333333333333331"/>
            <table:table-cell office:value-type="float" office:value="0.27777777777777779"/>
            <table:table-cell office:value-type="float" office:value="0.2857142857142857"/>
            <table:table-cell office:value-type="float" office:value="0"/>
            <table:table-cell office:value-type="float" office:value="0.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3.05pt" svg:width="451.3pt" chart:style-name="Crt0">
        <chart:legend style:legend-expansion="custom" style:legend-expansion-aspect-ratio="4.5070614194938754" svg:width="179.1666929133858pt" svg:height="39.75244094488188pt" svg:x="264.5070078740158pt" svg:y="4.919527559055118pt" chart:style-name="Lgnd"/>
        <chart:plot-area chart:style-name="Plt0" chart:data-source-has-labels="both">
          <chart:axis chart:dimension="x" chart:name="primary-x" chart:style-name="Axs0">
            <chart:title svg:x="183.6195275590551pt" svg:y="229.969842519685pt" chart:style-name="AT00">
              <text:p text:style-name="a0" text:class-names="" text:cond-style-name="">Design Right Burdens</text:p>
            </chart:title>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0-1</text:p>
              </table:table-cell>
              <table:table-cell office:value-type="string">
                <text:p>2-9</text:p>
              </table:table-cell>
              <table:table-cell office:value-type="string">
                <text:p>10-49</text:p>
              </table:table-cell>
              <table:table-cell office:value-type="string">
                <text:p>50-249</text:p>
              </table:table-cell>
              <table:table-cell office:value-type="string">
                <text:p>250+</text:p>
              </table:table-cell>
            </table:table-row>
          </table:table-header-rows>
          <table:table-row>
            <table:table-cell office:value-type="string">
              <text:p>Legal fees  </text:p>
            </table:table-cell>
            <table:table-cell office:value-type="float" office:value="0.52777777777777779"/>
            <table:table-cell office:value-type="float" office:value="0.5"/>
            <table:table-cell office:value-type="float" office:value="0.2857142857142857"/>
            <table:table-cell office:value-type="float" office:value="0.5"/>
            <table:table-cell office:value-type="float" office:value="0.1"/>
          </table:table-row>
          <table:table-row>
            <table:table-cell office:value-type="string">
              <text:p>Enforcement</text:p>
            </table:table-cell>
            <table:table-cell office:value-type="float" office:value="0.47222222222222221"/>
            <table:table-cell office:value-type="float" office:value="0.55555555555555558"/>
            <table:table-cell office:value-type="float" office:value="0.2857142857142857"/>
            <table:table-cell office:value-type="float" office:value="1"/>
            <table:table-cell office:value-type="float" office:value="0.3"/>
          </table:table-row>
          <table:table-row>
            <table:table-cell office:value-type="string">
              <text:p>Licensing </text:p>
            </table:table-cell>
            <table:table-cell office:value-type="float" office:value="0.27777777777777779"/>
            <table:table-cell office:value-type="float" office:value="0.1388888888888889"/>
            <table:table-cell office:value-type="float" office:value="0"/>
            <table:table-cell office:value-type="float" office:value="0"/>
            <table:table-cell office:value-type="float" office:value="0.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7.85pt" svg:width="459.8pt" chart:style-name="Crt0">
        <chart:plot-area chart:style-name="Plt0" chart:data-source-has-labels="both">
          <chart:axis chart:dimension="x" chart:name="primary-x" chart:style-name="Axs0">
            <chart:title chart:style-name="AT00">
              <text:p text:style-name="a0" text:class-names="" text:cond-style-name="">Response Topic</text:p>
            </chart:title>
            <chart:categories table:cell-range-address="local-table.$A$2:.$A$17"/>
          </chart:axis>
          <chart:axis chart:dimension="y" chart:name="primary-y" chart:style-name="Axs1">
            <chart:title chart:style-name="AT01">
              <text:p text:style-name="a1" text:class-names="" text:cond-style-name="">Count of Responses</text:p>
            </chart:title>
          </chart:axis>
          <chart:series chart:label-cell-address="local-table.$B$1" chart:values-cell-range-address="local-table.$B$2:.$B$17" chart:class="chart:bar" chart:attached-axis="primary-y" chart:style-name="G0S0">
            <chart:data-point chart:repeated="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ime </text:p>
            </table:table-cell>
            <table:table-cell office:value-type="float" office:value="1"/>
          </table:table-row>
          <table:table-row>
            <table:table-cell office:value-type="string">
              <text:p>Regulatory requirements</text:p>
            </table:table-cell>
            <table:table-cell office:value-type="float" office:value="1"/>
          </table:table-row>
          <table:table-row>
            <table:table-cell office:value-type="string">
              <text:p>Uneven playing field.</text:p>
            </table:table-cell>
            <table:table-cell office:value-type="float" office:value="1"/>
          </table:table-row>
          <table:table-row>
            <table:table-cell office:value-type="string">
              <text:p>Validity issues</text:p>
            </table:table-cell>
            <table:table-cell office:value-type="float" office:value="1"/>
          </table:table-row>
          <table:table-row>
            <table:table-cell office:value-type="string">
              <text:p>Cost of registration </text:p>
            </table:table-cell>
            <table:table-cell office:value-type="float" office:value="1"/>
          </table:table-row>
          <table:table-row>
            <table:table-cell office:value-type="string">
              <text:p>Inconsistencies in functions of the registry/recordals</text:p>
            </table:table-cell>
            <table:table-cell office:value-type="float" office:value="1"/>
          </table:table-row>
          <table:table-row>
            <table:table-cell office:value-type="string">
              <text:p>Monitoring for infringers</text:p>
            </table:table-cell>
            <table:table-cell office:value-type="float" office:value="2"/>
          </table:table-row>
          <table:table-row>
            <table:table-cell office:value-type="string">
              <text:p>Mentions IPEC for registered designs</text:p>
            </table:table-cell>
            <table:table-cell office:value-type="float" office:value="2"/>
          </table:table-row>
          <table:table-row>
            <table:table-cell office:value-type="string">
              <text:p>Irrelevant/off topic</text:p>
            </table:table-cell>
            <table:table-cell office:value-type="float" office:value="3"/>
          </table:table-row>
          <table:table-row>
            <table:table-cell office:value-type="string">
              <text:p>International difficulties</text:p>
            </table:table-cell>
            <table:table-cell office:value-type="float" office:value="4"/>
          </table:table-row>
          <table:table-row>
            <table:table-cell office:value-type="string">
              <text:p>Cost of enforcement</text:p>
            </table:table-cell>
            <table:table-cell office:value-type="float" office:value="5"/>
          </table:table-row>
          <table:table-row>
            <table:table-cell office:value-type="string">
              <text:p>Anticompetitive behaviour</text:p>
            </table:table-cell>
            <table:table-cell office:value-type="float" office:value="5"/>
          </table:table-row>
          <table:table-row>
            <table:table-cell office:value-type="string">
              <text:p>WIPO DAS</text:p>
            </table:table-cell>
            <table:table-cell office:value-type="float" office:value="5"/>
          </table:table-row>
          <table:table-row>
            <table:table-cell office:value-type="string">
              <text:p>Issues searching UK designs register</text:p>
            </table:table-cell>
            <table:table-cell office:value-type="float" office:value="5"/>
          </table:table-row>
          <table:table-row>
            <table:table-cell office:value-type="string">
              <text:p>Other (please specify)</text:p>
            </table:table-cell>
            <table:table-cell office:value-type="float" office:value="5"/>
          </table:table-row>
          <table:table-row>
            <table:table-cell office:value-type="string">
              <text:p>Online application/post exam admin is problematic</text:p>
            </table:table-cell>
            <table:table-cell office:value-type="float" office:value="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8pt" svg:width="427.6pt" chart:style-name="Crt0">
        <chart:legend style:legend-expansion="custom" style:legend-expansion-aspect-ratio="2.4530789920250049" svg:width="115.1911811023622pt" svg:height="46.95779527559055pt" svg:x="297.5499212598425pt" svg:y="10.96629921259843pt" chart:style-name="Lgnd"/>
        <chart:plot-area svg:x="10.29496062992126pt" svg:y="4.4648031496063pt" svg:width="404.2394488188976pt" svg:height="153.7811811023622pt" chart:style-name="Plt0" chart:data-source-has-labels="both">
          <chart:axis chart:dimension="x" chart:name="primary-x" chart:style-name="Axs0">
            <chart:title chart:style-name="AT00">
              <text:p text:style-name="a0" text:class-names="" text:cond-style-name="">Business Size</text:p>
            </chart:title>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spondents</text:p>
              </table:table-cell>
              <table:table-cell office:value-type="string">
                <text:p>Design Industry</text:p>
              </table:table-cell>
            </table:table-row>
          </table:table-header-rows>
          <table:table-row>
            <table:table-cell office:value-type="string">
              <text:p>micro</text:p>
            </table:table-cell>
            <table:table-cell office:value-type="float" office:value="0.79120879120879117"/>
            <table:table-cell office:value-type="float" office:value="0.92"/>
          </table:table-row>
          <table:table-row>
            <table:table-cell office:value-type="string">
              <text:p>small</text:p>
            </table:table-cell>
            <table:table-cell office:value-type="float" office:value="7.6923076923076927E-2"/>
            <table:table-cell office:value-type="float" office:value="6.5000000000000002E-2"/>
          </table:table-row>
          <table:table-row>
            <table:table-cell office:value-type="string">
              <text:p>medium</text:p>
            </table:table-cell>
            <table:table-cell office:value-type="float" office:value="2.197802197802198E-2"/>
            <table:table-cell office:value-type="float" office:value="1.1900000000000001E-2"/>
          </table:table-row>
          <table:table-row>
            <table:table-cell office:value-type="string">
              <text:p>large</text:p>
            </table:table-cell>
            <table:table-cell office:value-type="float" office:value="0.10989010989010989"/>
            <table:table-cell office:value-type="float" office:value="3.0999999999998806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8.15pt" svg:width="451.3pt" chart:style-name="Crt0">
        <chart:legend style:legend-expansion="custom" style:legend-expansion-aspect-ratio="2.3085710869525227" svg:width="197.6391338582677pt" svg:height="85.61102362204724pt" svg:x="129.9206299212598pt" svg:y="7.625275590551181pt" chart:style-name="Lgnd"/>
        <chart:plot-area svg:x="0.0pt" svg:y="3.274330708661417pt" svg:width="451.3pt" svg:height="270.6077165354331pt" chart:style-name="Plt0" chart:data-source-has-labels="both">
          <chart:axis chart:dimension="x" chart:name="primary-x" chart:style-name="Axs0">
            <chart:title chart:style-name="AT00">
              <text:p text:style-name="a0" text:class-names="" text:cond-style-name="">Ways in which respondents would like to see design rights broadened</text:p>
            </chart:title>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ways physical products</text:p>
              </table:table-cell>
              <table:table-cell office:value-type="string">
                <text:p>Usually physical products</text:p>
              </table:table-cell>
              <table:table-cell office:value-type="string">
                <text:p>A mixture of physical and virtual products</text:p>
              </table:table-cell>
              <table:table-cell office:value-type="string">
                <text:p>Usually virtual products</text:p>
              </table:table-cell>
              <table:table-cell office:value-type="string">
                <text:p>Always virtual products</text:p>
              </table:table-cell>
            </table:table-row>
          </table:table-header-rows>
          <table:table-row>
            <table:table-cell office:value-type="string">
              <text:p>digital</text:p>
            </table:table-cell>
            <table:table-cell office:value-type="float" office:value="0.54838709677419351"/>
            <table:table-cell office:value-type="float" office:value="0.8"/>
            <table:table-cell office:value-type="float" office:value="0.9"/>
            <table:table-cell office:value-type="float" office:value="0.8"/>
            <table:table-cell office:value-type="float" office:value="0.75"/>
          </table:table-row>
          <table:table-row>
            <table:table-cell office:value-type="string">
              <text:p>senses</text:p>
            </table:table-cell>
            <table:table-cell office:value-type="float" office:value="0.4838709677419355"/>
            <table:table-cell office:value-type="float" office:value="0.4"/>
            <table:table-cell office:value-type="float" office:value="0.5"/>
            <table:table-cell office:value-type="float" office:value="0.4"/>
            <table:table-cell office:value-type="float" office:value="0.5"/>
          </table:table-row>
          <table:table-row>
            <table:table-cell office:value-type="string">
              <text:p>newTech</text:p>
            </table:table-cell>
            <table:table-cell office:value-type="float" office:value="0.61290322580645162"/>
            <table:table-cell office:value-type="float" office:value="0.6"/>
            <table:table-cell office:value-type="float" office:value="0.57499999999999996"/>
            <table:table-cell office:value-type="float" office:value="0.6"/>
            <table:table-cell office:value-type="float" office:value="0.75"/>
          </table:table-row>
          <table:table-row>
            <table:table-cell office:value-type="string">
              <text:p>hidden</text:p>
            </table:table-cell>
            <table:table-cell office:value-type="float" office:value="0.61290322580645162"/>
            <table:table-cell office:value-type="float" office:value="0.73333333333333328"/>
            <table:table-cell office:value-type="float" office:value="0.65"/>
            <table:table-cell office:value-type="float" office:value="0.2"/>
            <table:table-cell office:value-type="float" office:value="0.5"/>
          </table:table-row>
          <table:table-row>
            <table:table-cell office:value-type="string">
              <text:p>other</text:p>
            </table:table-cell>
            <table:table-cell office:value-type="float" office:value="6.4516129032258063E-2"/>
            <table:table-cell office:value-type="float" office:value="0.4"/>
            <table:table-cell office:value-type="float" office:value="0.27500000000000002"/>
            <table:table-cell office:value-type="float" office:value="0"/>
            <table:table-cell office:value-type="float" office:value="0.2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3pt" svg:width="452.8pt" chart:style-name="Crt0">
        <chart:plot-area chart:style-name="Plt0" chart:data-source-has-labels="both">
          <chart:axis chart:dimension="x" chart:name="primary-x" chart:style-name="Axs0">
            <chart:title chart:style-name="AT00">
              <text:p text:style-name="a0" text:class-names="" text:cond-style-name="">Location of Respondent</text:p>
            </chart:title>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text:p>
              </table:table-cell>
            </table:table-row>
          </table:table-header-rows>
          <table:table-row>
            <table:table-cell office:value-type="string">
              <text:p>UK</text:p>
            </table:table-cell>
            <table:table-cell office:value-type="float" office:value="0.88819999999999999"/>
          </table:table-row>
          <table:table-row>
            <table:table-cell office:value-type="string">
              <text:p>EU</text:p>
            </table:table-cell>
            <table:table-cell office:value-type="float" office:value="5.2600000000000001E-2"/>
          </table:table-row>
          <table:table-row>
            <table:table-cell office:value-type="string">
              <text:p>Elsewhere</text:p>
            </table:table-cell>
            <table:table-cell office:value-type="float" office:value="5.9200000000000003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4pt" svg:width="454.6pt" chart:style-name="Crt0">
        <chart:plot-area chart:style-name="Plt0" chart:data-source-has-labels="both">
          <chart:axis chart:dimension="x" chart:name="primary-x" chart:style-name="Axs0">
            <chart:title chart:style-name="AT00">
              <text:p text:style-name="a0" text:class-names="" text:cond-style-name="">Design Product</text:p>
            </chart:title>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Always physical products</text:p>
            </table:table-cell>
            <table:table-cell office:value-type="float" office:value="0.30263157894736842"/>
          </table:table-row>
          <table:table-row>
            <table:table-cell office:value-type="string">
              <text:p>Usually physical products</text:p>
            </table:table-cell>
            <table:table-cell office:value-type="float" office:value="0.16447368421052633"/>
          </table:table-row>
          <table:table-row>
            <table:table-cell office:value-type="string">
              <text:p>A mixture of physical and virtual products</text:p>
            </table:table-cell>
            <table:table-cell office:value-type="float" office:value="0.34210526315789475"/>
          </table:table-row>
          <table:table-row>
            <table:table-cell office:value-type="string">
              <text:p>Usually virtual products</text:p>
            </table:table-cell>
            <table:table-cell office:value-type="float" office:value="3.2894736842105261E-2"/>
          </table:table-row>
          <table:table-row>
            <table:table-cell office:value-type="string">
              <text:p>Always virtual products</text:p>
            </table:table-cell>
            <table:table-cell office:value-type="float" office:value="2.6315789473684209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8pt" svg:width="451.3pt" chart:style-name="Crt0">
        <chart:plot-area chart:style-name="Plt0" chart:data-source-has-labels="both">
          <chart:axis chart:dimension="x" chart:name="primary-x" chart:style-name="Axs0">
            <chart:title chart:style-name="AT00">
              <text:p text:style-name="a0" text:class-names="" text:cond-style-name="">Design Industry</text:p>
            </chart:title>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text:p>
              </table:table-cell>
            </table:table-row>
          </table:table-header-rows>
          <table:table-row>
            <table:table-cell office:value-type="string">
              <text:p>Other specialist design e.g fashion, industrial, graphic, digital, user interface (please specify)</text:p>
            </table:table-cell>
            <table:table-cell office:value-type="float" office:value="0.42056074766355139"/>
          </table:table-row>
          <table:table-row>
            <table:table-cell office:value-type="string">
              <text:p>Other (please specify)</text:p>
            </table:table-cell>
            <table:table-cell office:value-type="float" office:value="0.41121495327102803"/>
          </table:table-row>
          <table:table-row>
            <table:table-cell office:value-type="string">
              <text:p>Clothes and accessories manufacturing</text:p>
            </table:table-cell>
            <table:table-cell office:value-type="float" office:value="9.3457943925233641E-2"/>
          </table:table-row>
          <table:table-row>
            <table:table-cell office:value-type="string">
              <text:p>Consumer electronics</text:p>
            </table:table-cell>
            <table:table-cell office:value-type="float" office:value="2.8037383177570093E-2"/>
          </table:table-row>
          <table:table-row>
            <table:table-cell office:value-type="string">
              <text:p>Furniture manufacturing</text:p>
            </table:table-cell>
            <table:table-cell office:value-type="float" office:value="2.8037383177570093E-2"/>
          </table:table-row>
          <table:table-row>
            <table:table-cell office:value-type="string">
              <text:p>Games and toys manufacturing</text:p>
            </table:table-cell>
            <table:table-cell office:value-type="float" office:value="9.3457943925233638E-3"/>
          </table:table-row>
          <table:table-row>
            <table:table-cell office:value-type="string">
              <text:p>Computer programming or computer games design</text:p>
            </table:table-cell>
            <table:table-cell office:value-type="float" office:value="9.3457943925233638E-3"/>
          </table:table-row>
          <table:table-row>
            <table:table-cell office:value-type="string">
              <text:p>Motor vehicle parts and accessories</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35pt" svg:width="451.3pt" chart:style-name="Crt0">
        <chart:legend style:legend-expansion="custom" style:legend-expansion-aspect-ratio="6.7153102457142335" svg:width="113.3216535433071pt" svg:height="16.87511811023622pt" svg:x="302.9891338582677pt" svg:y="42.47488188976378pt"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sign</text:p>
              </table:table-cell>
              <table:table-cell office:value-type="string">
                <text:p>legal</text:p>
              </table:table-cell>
              <table:table-cell office:value-type="string">
                <text:p>other</text:p>
              </table:table-cell>
            </table:table-row>
          </table:table-header-rows>
          <table:table-row>
            <table:table-cell office:value-type="string">
              <text:p>None</text:p>
            </table:table-cell>
            <table:table-cell office:value-type="float" office:value="0.7857142857142857"/>
            <table:table-cell office:value-type="float" office:value="0.10256410256410256"/>
            <table:table-cell office:value-type="float" office:value="0.61403508771929827"/>
          </table:table-row>
          <table:table-row>
            <table:table-cell office:value-type="string">
              <text:p>1-10</text:p>
            </table:table-cell>
            <table:table-cell office:value-type="float" office:value="8.9285714285714288E-2"/>
            <table:table-cell office:value-type="float" office:value="0.23076923076923078"/>
            <table:table-cell office:value-type="float" office:value="0.12280701754385964"/>
          </table:table-row>
          <table:table-row>
            <table:table-cell office:value-type="string">
              <text:p>10-50</text:p>
            </table:table-cell>
            <table:table-cell office:value-type="float" office:value="3.5714285714285712E-2"/>
            <table:table-cell office:value-type="float" office:value="0.28205128205128205"/>
            <table:table-cell office:value-type="float" office:value="0.14035087719298245"/>
          </table:table-row>
          <table:table-row>
            <table:table-cell office:value-type="string">
              <text:p>50-100</text:p>
            </table:table-cell>
            <table:table-cell office:value-type="float" office:value="0"/>
            <table:table-cell office:value-type="float" office:value="0.17948717948717949"/>
            <table:table-cell office:value-type="float" office:value="3.5087719298245612E-2"/>
          </table:table-row>
          <table:table-row>
            <table:table-cell office:value-type="string">
              <text:p>100-250</text:p>
            </table:table-cell>
            <table:table-cell office:value-type="float" office:value="1.7857142857142856E-2"/>
            <table:table-cell office:value-type="float" office:value="7.6923076923076927E-2"/>
            <table:table-cell office:value-type="float" office:value="1.7543859649122806E-2"/>
          </table:table-row>
          <table:table-row>
            <table:table-cell office:value-type="string">
              <text:p>250-500</text:p>
            </table:table-cell>
            <table:table-cell office:value-type="float" office:value="1.7857142857142856E-2"/>
            <table:table-cell office:value-type="float" office:value="7.6923076923076927E-2"/>
            <table:table-cell office:value-type="float" office:value="0"/>
          </table:table-row>
          <table:table-row>
            <table:table-cell office:value-type="string">
              <text:p>&gt;500</text:p>
            </table:table-cell>
            <table:table-cell office:value-type="float" office:value="5.3571428571428568E-2"/>
            <table:table-cell office:value-type="float" office:value="5.128205128205128E-2"/>
            <table:table-cell office:value-type="float" office:value="7.0175438596491224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35pt" svg:width="451.3pt" chart:style-name="Crt0">
        <chart:legend style:legend-expansion="custom" style:legend-expansion-aspect-ratio="13.986413487081309" svg:width="148.4167716535433pt" svg:height="10.61149606299213pt" svg:x="294.2548818897637pt" svg:y="6.109133858267716pt" chart:style-name="Lgnd"/>
        <chart:plot-area svg:x="0.0pt" svg:y="1.424566929133858pt" svg:width="451.3pt" svg:height="158.1832283464567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esign</text:p>
              </table:table-cell>
              <table:table-cell office:value-type="string">
                <text:p>legal</text:p>
              </table:table-cell>
              <table:table-cell office:value-type="string">
                <text:p>other</text:p>
              </table:table-cell>
            </table:table-row>
          </table:table-header-rows>
          <table:table-row>
            <table:table-cell office:value-type="string">
              <text:p>registered</text:p>
            </table:table-cell>
            <table:table-cell office:value-type="float" office:value="0.16071428571428573"/>
            <table:table-cell office:value-type="float" office:value="0.92307692307692313"/>
            <table:table-cell office:value-type="float" office:value="0.54385964912280704"/>
          </table:table-row>
          <table:table-row>
            <table:table-cell office:value-type="string">
              <text:p>unregistered</text:p>
            </table:table-cell>
            <table:table-cell office:value-type="float" office:value="0.30357142857142855"/>
            <table:table-cell office:value-type="float" office:value="0.74358974358974361"/>
            <table:table-cell office:value-type="float" office:value="0.45614035087719296"/>
          </table:table-row>
          <table:table-row>
            <table:table-cell office:value-type="string">
              <text:p> copyright</text:p>
            </table:table-cell>
            <table:table-cell office:value-type="float" office:value="0.5178571428571429"/>
            <table:table-cell office:value-type="float" office:value="0.74358974358974361"/>
            <table:table-cell office:value-type="float" office:value="0.47368421052631576"/>
          </table:table-row>
          <table:table-row>
            <table:table-cell office:value-type="string">
              <text:p>patent</text:p>
            </table:table-cell>
            <table:table-cell office:value-type="float" office:value="0.14285714285714285"/>
            <table:table-cell office:value-type="float" office:value="0.46153846153846156"/>
            <table:table-cell office:value-type="float" office:value="0.38596491228070173"/>
          </table:table-row>
          <table:table-row>
            <table:table-cell office:value-type="string">
              <text:p>trademark</text:p>
            </table:table-cell>
            <table:table-cell office:value-type="float" office:value="0.26785714285714285"/>
            <table:table-cell office:value-type="float" office:value="0.74358974358974361"/>
            <table:table-cell office:value-type="float" office:value="0.49122807017543857"/>
          </table:table-row>
          <table:table-row>
            <table:table-cell office:value-type="string">
              <text:p>nonDisc</text:p>
            </table:table-cell>
            <table:table-cell office:value-type="float" office:value="0.375"/>
            <table:table-cell office:value-type="float" office:value="0.58974358974358976"/>
            <table:table-cell office:value-type="float" office:value="0.45614035087719296"/>
          </table:table-row>
          <table:table-row>
            <table:table-cell office:value-type="string">
              <text:p>secrets</text:p>
            </table:table-cell>
            <table:table-cell office:value-type="float" office:value="0.10714285714285714"/>
            <table:table-cell office:value-type="float" office:value="0.41025641025641024"/>
            <table:table-cell office:value-type="float" office:value="0.2807017543859649"/>
          </table:table-row>
          <table:table-row>
            <table:table-cell office:value-type="string">
              <text:p>nothing</text:p>
            </table:table-cell>
            <table:table-cell office:value-type="float" office:value="0.375"/>
            <table:table-cell office:value-type="float" office:value="2.564102564102564E-2"/>
            <table:table-cell office:value-type="float" office:value="0.2456140350877192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maximum="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office:automatic-styles>
  <office:body>
    <office:chart>
      <chart:chart chart:class="chart:bar" svg:height="216.0pt" svg:width="360.0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verage Score</text:p>
            </chart:title>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st</text:p>
            </table:table-cell>
            <table:table-cell office:value-type="float" office:value="2.2013888888888888"/>
          </table:table-row>
          <table:table-row>
            <table:table-cell office:value-type="string">
              <text:p>validity</text:p>
            </table:table-cell>
            <table:table-cell office:value-type="float" office:value="2.7464788732394365"/>
          </table:table-row>
          <table:table-row>
            <table:table-cell office:value-type="string">
              <text:p>speed</text:p>
            </table:table-cell>
            <table:table-cell office:value-type="float" office:value="3.2198581560283688"/>
          </table:table-row>
          <table:table-row>
            <table:table-cell office:value-type="string">
              <text:p>choice</text:p>
            </table:table-cell>
            <table:table-cell office:value-type="float" office:value="3.8028169014084505"/>
          </table:table-row>
          <table:table-row>
            <table:table-cell office:value-type="string">
              <text:p>simplicity</text:p>
            </table:table-cell>
            <table:table-cell office:value-type="float" office:value="3.055944055944055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16.0pt" svg:width="360.0pt" chart:style-name="Crt0">
        <chart:plot-area chart:style-name="Plt0" chart:data-source-has-labels="both">
          <chart:axis chart:dimension="x" chart:name="primary-x" chart:style-name="Axs0">
            <chart:title chart:style-name="AT00">
              <text:p text:style-name="a0" text:class-names="" text:cond-style-name="">Response Topic</text:p>
            </chart:title>
            <chart:categories table:cell-range-address="local-table.$A$2:.$A$12"/>
          </chart:axis>
          <chart:axis chart:dimension="y" chart:name="primary-y" chart:style-name="Axs1">
            <chart:title chart:style-name="AT01">
              <text:p text:style-name="a1" text:class-names="" text:cond-style-name="">Count of Responses</text:p>
            </chart:title>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nequal Playing Field</text:p>
            </table:table-cell>
            <table:table-cell office:value-type="float" office:value="3"/>
          </table:table-row>
          <table:table-row>
            <table:table-cell office:value-type="string">
              <text:p>System works well</text:p>
            </table:table-cell>
            <table:table-cell office:value-type="float" office:value="3"/>
          </table:table-row>
          <table:table-row>
            <table:table-cell office:value-type="string">
              <text:p>Speed of invalidation</text:p>
            </table:table-cell>
            <table:table-cell office:value-type="float" office:value="4"/>
          </table:table-row>
          <table:table-row>
            <table:table-cell office:value-type="string">
              <text:p>Register issues (cluttered/invalid designs)</text:p>
            </table:table-cell>
            <table:table-cell office:value-type="float" office:value="4"/>
          </table:table-row>
          <table:table-row>
            <table:table-cell office:value-type="string">
              <text:p>Mentions AI</text:p>
            </table:table-cell>
            <table:table-cell office:value-type="float" office:value="5"/>
          </table:table-row>
          <table:table-row>
            <table:table-cell office:value-type="string">
              <text:p>Cost of enforcement/litigation</text:p>
            </table:table-cell>
            <table:table-cell office:value-type="float" office:value="5"/>
          </table:table-row>
          <table:table-row>
            <table:table-cell office:value-type="string">
              <text:p>Anticompetitive filings</text:p>
            </table:table-cell>
            <table:table-cell office:value-type="float" office:value="6"/>
          </table:table-row>
          <table:table-row>
            <table:table-cell office:value-type="string">
              <text:p>Off topic</text:p>
            </table:table-cell>
            <table:table-cell office:value-type="float" office:value="7"/>
          </table:table-row>
          <table:table-row>
            <table:table-cell office:value-type="string">
              <text:p>Complexity of designs system</text:p>
            </table:table-cell>
            <table:table-cell office:value-type="float" office:value="9"/>
          </table:table-row>
          <table:table-row>
            <table:table-cell office:value-type="string">
              <text:p>All 5 are equal</text:p>
            </table:table-cell>
            <table:table-cell office:value-type="float" office:value="14"/>
          </table:table-row>
          <table:table-row>
            <table:table-cell office:value-type="string">
              <text:p>Other</text:p>
            </table:table-cell>
            <table:table-cell office:value-type="float" office:value="1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