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4" style:parent-style-name="Normal" style:family="paragraph">
      <style:paragraph-properties fo:text-align="center" fo:margin-bottom="0.0833in"/>
    </style:style>
    <style:style style:name="T5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6" style:parent-style-name="DefaultParagraphFont" style:family="text">
      <style:text-properties style:font-name="Arial" style:font-name-complex="Arial" style:font-weight-complex="bold" fo:color="#000000" style:text-position="super 66.6%" fo:language="en" fo:country="US" style:language-asian="en" style:country-asian="US"/>
    </style:style>
    <style:style style:name="T7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8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9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10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P1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LC Disabled Students’<text:s/>Allowance Operations<text:s/>Group<text:s/></text:p>
      <text:p text:style-name="P4"><text:span text:style-name="T5">15</text:span><text:span text:style-name="T6">th</text:span><text:span text:style-name="T7"><text:s/></text:span><text:span text:style-name="T8">May</text:span><text:span text:style-name="T9"><text:s/></text:span><text:span text:style-name="T10">2025</text:span></text:p>
      <text:p text:style-name="P11">SLC</text:p>
      <text:p text:style-name="P12"><text:span text:style-name="T13">T</text:span><text:span text:style-name="T14">he 25-26 application cycle<text:s/></text:span><text:span text:style-name="T15">for SFE<text:s/></text:span><text:span text:style-name="T16">opened on 10</text:span><text:span text:style-name="T17">th</text:span><text:span text:style-name="T18"><text:s/></text:span><text:span text:style-name="T19">March</text:span><text:span text:style-name="T20">. <text:s/>The<text:s/></text:span><text:span text:style-name="T21">UCAS email campaign</text:span><text:span text:style-name="T22"><text:s/>looking at encouraging earlier applications<text:s/></text:span><text:span text:style-name="T23">seemed to have a positive impact. <text:s/></text:span><text:span text:style-name="T24">A</text:span><text:span text:style-name="T25">pplications received</text:span><text:span text:style-name="T26"><text:s/>are higher year-on-year (YoY) and a</text:span><text:span text:style-name="T27">s of this week,<text:s/></text:span><text:span text:style-name="T28">stand at more than</text:span><text:span text:style-name="T29"><text:s/>27k DSA applications, a</text:span><text:span text:style-name="T30">n increase of 22% on</text:span><text:span text:style-name="T31"><text:s/>the same point last year<text:s/></text:span><text:span text:style-name="T32">(</text:span><text:span text:style-name="T33">22K</text:span><text:span text:style-name="T34">).</text:span></text:p>
      <text:p text:style-name="P35"/>
      <text:p text:style-name="P36">Numbers of students with DSA support confirmed at this stage<text:s/>stand at<text:s/>1.5k students,<text:s/>120% higher YoY (680). <text:s text:c="2"/>DSA applications for<text:s/>24-25<text:s/>continue to be tracked closely,<text:s/>including<text:s/>those<text:s/>from customers applying later,<text:s/>those affected by Capita systems issue<text:s/>at the<text:s/>end of 2024, and customers impacted by extended<text:s/>wait times earlier in the cycle.</text:p>
      <text:p text:style-name="P37"/>
      <text:p text:style-name="P38">The<text:s/>SFW<text:s/>25-26 cycle opened<text:s/>at the<text:s/>end of March.<text:s/>Applications received<text:s/>are marginally ahead<text:s/>YoY (730<text:s/>vs<text:s/>660<text:s/>last year).<text:s text:c="2"/>When the group last met in March,<text:s/>volumes of<text:s/>customers with confirmed support were tracking behind. As of this week,<text:s/>over 2800 customers now had<text:s/>support in place which is equivalent to the 23-24 position. </text:p>
      <text:p text:style-name="P39"/>
      <text:p text:style-name="P40">Currently all<text:s/>SLC<text:s/>DSA work<text:s/>queues are under 10-day turnarounds. Average wait times on the telephone lines for May are around 1minute 40 seconds for students and practitioners.<text:s/></text:p>
      <text:p text:style-name="P41"/>
      <text:p text:style-name="P42">Study Tech<text:s/></text:p>
      <text:p text:style-name="P43"><text:span text:style-name="T44">The reporting data in<text:s/></text:span><text:span text:style-name="T45">Study Tech’s<text:s/></text:span><text:span text:style-name="T46">update was for April. The</text:span><text:span text:style-name="T47"><text:s/></text:span><text:span text:style-name="T48">a</text:span><text:span text:style-name="T49">verage<text:s/></text:span><text:span text:style-name="T50">wait<text:s/></text:span><text:span text:style-name="T51">time for N</text:span><text:span text:style-name="T52">eeds<text:s/></text:span><text:span text:style-name="T53">A</text:span><text:span text:style-name="T54">ssessments (NAs) is 1.3 days. <text:s/>The a</text:span><text:span text:style-name="T55">verage time for A</text:span><text:span text:style-name="T56">ssistive<text:s/></text:span><text:span text:style-name="T57">T</text:span><text:span text:style-name="T58">echnology<text:s/></text:span><text:span text:style-name="T59">T</text:span><text:span text:style-name="T60">raining (ATT) is<text:s/></text:span><text:span text:style-name="T61">2.1 days</text:span><text:span text:style-name="T62">, and<text:s/></text:span><text:span text:style-name="T63">for<text:s/></text:span><text:span text:style-name="T64">delivery of<text:s/></text:span><text:span text:style-name="T65">equipment</text:span><text:span text:style-name="T66"><text:s/>is</text:span><text:span text:style-name="T67"> 7 days</text:span><text:span text:style-name="T68">. ST’s system<text:s/></text:span><text:span text:style-name="T69">is being updated to more effectively highlight<text:s/></text:span><text:span text:style-name="T70">their</text:span><text:span text:style-name="T71"><text:s/>rapid release orders which should further ensure effective and efficient delivery of orders to students.</text:span><text:span text:style-name="T72"><text:s/></text:span><text:span text:style-name="T73"> </text:span></text:p>
      <text:p text:style-name="P74"/>
      <text:p text:style-name="P75">In total<text:s/>18<text:s/>complaints had been received with<text:s/>100% actioned within SLA.</text:p>
      <text:p text:style-name="P76"/>
      <text:p text:style-name="P77">Capita<text:s/></text:p>
      <text:p text:style-name="P78">The average<text:s/>time for NA booking<text:s/>with Capita is currently 30 days<text:s/>which<text:s/>is led by student choice. In April, approximately 56% of students were offered an appointment within 7 days, with around 70% opting for a later date.</text:p>
      <text:p text:style-name="P79"/>
      <text:p text:style-name="P80">Capita<text:s/>continue to<text:s/>recruit new Needs Assessors<text:s/>to reduce the average wait time. This<text:s/>recruitment<text:s/>campaign will focus on hiring hybrid Assessors to enhance<text:s/>F2F<text:s/>(face-to-face)<text:s/>offerings, the average booking time<text:s/>for<text:s/>which is 34 days.<text:s/>They are<text:s/>reviewing and enhancing the<text:s/>Assessor<text:s/>skillset by expanding<text:s/>their<text:s/>training function to improve flexibility and better meet student requirements.</text:p>
      <text:p text:style-name="P81"/>
      <text:p text:style-name="P82">Capita<text:s/>are refocusing part of<text:s/>their<text:s/>Customer<text:s/>Services team to concentrate on outbound calling, offering short notice appointments to those who have “booked” outside of a seven-day window.</text:p>
      <text:p text:style-name="P83"/>
      <text:p text:style-name="P84">Once the NA is completed and the Needs Assessment Report (NAR) is approved by the SLC, 100% of students are contacted to arrange delivery within two days. Additionally, 99% of students receive AT training within one day<text:s/>of<text:s/>equipment<text:s/>delivery.</text:p>
      <text:p text:style-name="P85"/>
      <text:p text:style-name="P86"><text:span text:style-name="T87">ANMHP Members rais</text:span><text:span text:style-name="T88">ed</text:span><text:span text:style-name="T89"><text:s/>concerns around assessments mainly being offered by telephone and students being unable to get F2F appointments or<text:s/></text:span><text:span text:style-name="T90">extended wait times for F2F appointments.<text:s/></text:span></text:p>
      <text:p text:style-name="P91"/>
      <text:p text:style-name="P92">Diversity &amp; Ability<text:s/>(D&amp;A)</text:p>
      <text:p text:style-name="P93">All students previously<text:s/>assigned<text:s/>to<text:s/>D&amp;A<text:s/>have been assigned to an<text:s/>alternative NMH supplier. As<text:s/>expected,<text:s/>SLC<text:s/>initially<text:s/>received<text:s/>some contact from<text:s/>students asking to be moved to another provider, or from their support workers,<text:s/>and around 400-500 students<text:s/>were transferred based on<text:s/>that contact.<text:s/>SLC<text:s/>contacted all<text:s/>remaining students to inform them of the position with D&amp;A and that<text:s/>they<text:s/>would be assigned to<text:s/>a new provider.</text:p>
      <text:p text:style-name="P94"/>
      <text:p text:style-name="P95">SLC advised members that any questions or concerns in relation to<text:s/>Calling<text:s/>All Minds’ registration<text:s/>should be put to DfE, who are<text:s/>responsible<text:s/>for the registration and auditing of NMH suppliers<text:s/></text:p>
      <text:p text:style-name="P96"/>
      <text:p text:style-name="P97"/>
      <text:p text:style-name="P98"><text:span text:style-name="T99">Next meeting 10</text:span><text:span text:style-name="T100">th</text:span><text:span text:style-name="T101"><text:s/>July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3" style:parent-style-name="Normal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5278in" svg:height="0.39514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45278in" svg:height="0.36111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 McDonald</meta:initial-creator>
    <dc:creator>Mark-Lee Kelly</dc:creator>
    <meta:creation-date>2025-08-20T11:04:00Z</meta:creation-date>
    <dc:date>2025-08-20T11:04:00Z</dc:date>
    <meta:template xlink:href="Normal" xlink:type="simple"/>
    <meta:editing-cycles>2</meta:editing-cycles>
    <meta:editing-duration>PT60S</meta:editing-duration>
    <meta:user-defined meta:name="ClassificationContentMarkingHeaderShapeIds">3abfc97c,414c251,6412a7a4</meta:user-defined>
    <meta:user-defined meta:name="ClassificationContentMarkingHeaderFontProps">#000000,11,Calibri</meta:user-defined>
    <meta:user-defined meta:name="ClassificationContentMarkingHeaderText">OFFICIAL</meta:user-defined>
    <meta:user-defined meta:name="ClassificationContentMarkingFooterShapeIds">7a0ea593,764380b8,28172e16</meta:user-defined>
    <meta:user-defined meta:name="ClassificationContentMarkingFooterFontProps">#000000,9,Calibri</meta:user-defined>
    <meta:user-defined meta:name="ClassificationContentMarkingFooterText">OFFICIAL</meta:user-defined>
    <meta:user-defined meta:name="MSIP_Label_7bbd37d9-d9ac-4b79-83be-bb7da6ab464c_Enabled">true</meta:user-defined>
    <meta:user-defined meta:name="MSIP_Label_7bbd37d9-d9ac-4b79-83be-bb7da6ab464c_SetDate">2025-05-28T11:36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3753c0ab-9494-4769-ac3e-b8f70ed9737e</meta:user-defined>
    <meta:user-defined meta:name="MSIP_Label_7bbd37d9-d9ac-4b79-83be-bb7da6ab464c_ContentBits">3</meta:user-defined>
    <meta:user-defined meta:name="MSIP_Label_7bbd37d9-d9ac-4b79-83be-bb7da6ab464c_Tag">10, 0, 1, 1</meta:user-defined>
    <meta:document-statistic meta:page-count="2" meta:paragraph-count="7" meta:word-count="542" meta:character-count="3631" meta:row-count="25" meta:non-whitespace-character-count="3096"/>
  </office:meta>
</office:document-meta>
</file>