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7"/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222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2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2" style:base-cell-address="Ofsted_25k_spend_July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July 2025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Pay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12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9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02/07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51947" table:style-name="ce1">
            <text:p>851947</text:p>
          </table:table-cell>
          <table:table-cell office:value-type="currency" office:value="379752.45" table:style-name="ce4">
            <text:p>£379,752.45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17/07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float" office:value="852087" table:style-name="ce1">
            <text:p>852087</text:p>
          </table:table-cell>
          <table:table-cell office:value-type="currency" office:value="157607.74" table:style-name="ce4">
            <text:p>£157,607.74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16/07/2025</text:p>
          </table:table-cell>
          <table:table-cell office:value-type="string" table:style-name="ce1">
            <text:p>Office Accommodation<text:s/>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float" office:value="852074" table:style-name="ce1">
            <text:p>852074</text:p>
          </table:table-cell>
          <table:table-cell office:value-type="currency" office:value="98154.85" table:style-name="ce4">
            <text:p>£98,154.85</text:p>
          </table:table-cell>
          <table:table-cell office:value-type="string" table:style-name="ce1">
            <text:p>Accommodation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5-07-01T00:00:00" table:style-name="ce10">
            <text:p>01/07/2025</text:p>
          </table:table-cell>
          <table:table-cell office:value-type="string" table:style-name="ce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ACI Ltd</text:p>
          </table:table-cell>
          <table:table-cell office:value-type="float" office:value="851930" table:style-name="ce1">
            <text:p>851930</text:p>
          </table:table-cell>
          <table:table-cell office:value-type="currency" office:value="87690.38" table:style-name="ce4">
            <text:p>£87,690.38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22/07/2025</text:p>
          </table:table-cell>
          <table:table-cell office:value-type="string" table:style-name="ce1">
            <text:p>Office Accommodation<text:s/>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2101" table:style-name="ce1">
            <text:p>852101</text:p>
          </table:table-cell>
          <table:table-cell office:value-type="currency" office:value="67167.649999999994" table:style-name="ce4">
            <text:p>£67,167.65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25/07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52134" table:style-name="ce1">
            <text:p>852134</text:p>
          </table:table-cell>
          <table:table-cell office:value-type="currency" office:value="59754.080000000002" table:style-name="ce4">
            <text:p>£59,754.08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1">
            <text:p>OFSTED</text:p>
          </table:table-cell>
          <table:table-cell office:value-type="string" table:style-name="ce10">
            <text:p>03/07/2025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nsactions</text:p>
          </table:table-cell>
          <table:table-cell office:value-type="string" table:style-name="ce11">
            <text:p>Enterprise Rent-a-Car</text:p>
          </table:table-cell>
          <table:table-cell office:value-type="float" office:value="851964" table:style-name="ce1">
            <text:p>851964</text:p>
          </table:table-cell>
          <table:table-cell office:value-type="currency" office:value="42841.630000000005" table:style-name="ce4">
            <text:p>£42,841.63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31/07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search and Evaluation</text:p>
          </table:table-cell>
          <table:table-cell office:value-type="string" table:style-name="ce1">
            <text:p>Behavioural Insights Ltd</text:p>
          </table:table-cell>
          <table:table-cell office:value-type="float" office:value="852175" table:style-name="ce1">
            <text:p>852175</text:p>
          </table:table-cell>
          <table:table-cell office:value-type="currency" office:value="38729.75" table:style-name="ce4">
            <text:p>£38,729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22/07/2025</text:p>
          </table:table-cell>
          <table:table-cell office:value-type="string" table:style-name="ce11">
            <text:p>Office Accommodation<text:s/></text:p>
          </table:table-cell>
          <table:table-cell office:value-type="string" table:style-name="ce1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2102" table:style-name="ce1">
            <text:p>852102</text:p>
          </table:table-cell>
          <table:table-cell office:value-type="currency" office:value="33071.4" table:style-name="ce4">
            <text:p>£33,071.40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22/07/2025</text:p>
          </table:table-cell>
          <table:table-cell office:value-type="string" table:style-name="ce1">
            <text:p>Office Accommodation<text:s/>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2103" table:style-name="ce1">
            <text:p>852103</text:p>
          </table:table-cell>
          <table:table-cell office:value-type="currency" office:value="32545.539999999997" table:style-name="ce4">
            <text:p>£32,545.54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01/07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Zoocha Limited</text:p>
          </table:table-cell>
          <table:table-cell office:value-type="float" office:value="851944" table:style-name="ce1">
            <text:p>851944</text:p>
          </table:table-cell>
          <table:table-cell office:value-type="currency" office:value="30450" table:style-name="ce4">
            <text:p>£30,45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02/07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float" office:value="851951" table:style-name="ce1">
            <text:p>851951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18/07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Blueprint Software Systems</text:p>
          </table:table-cell>
          <table:table-cell office:value-type="float" office:value="852021" table:style-name="ce1">
            <text:p>852021</text:p>
          </table:table-cell>
          <table:table-cell office:value-type="currency" office:value="30000" table:style-name="ce4">
            <text:p>£30,000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28/07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2142" table:style-name="ce1">
            <text:p>852142</text:p>
          </table:table-cell>
          <table:table-cell office:value-type="currency" office:value="29029.27" table:style-name="ce4">
            <text:p>£29,029.27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5-07-01T00:00:00" table:style-name="ce10">
            <text:p>01/07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Gatenby Sanderson</text:p>
          </table:table-cell>
          <table:table-cell office:value-type="float" office:value="851935" table:style-name="ce1">
            <text:p>851935</text:p>
          </table:table-cell>
          <table:table-cell office:value-type="currency" office:value="27254.29" table:style-name="ce4">
            <text:p>£27,254.29</text:p>
          </table:table-cell>
          <table:table-cell office:value-type="string" table:style-name="ce1">
            <text:p>Professional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0">
            <text:p>28/07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float" office:value="852141" table:style-name="ce1">
            <text:p>852141</text:p>
          </table:table-cell>
          <table:table-cell office:value-type="currency" office:value="26539.550000000003" table:style-name="ce4">
            <text:p>£26,539.55</text:p>
          </table:table-cell>
          <table:table-cell office:value-type="string" table:style-name="ce1">
            <text:p>Contingent Labour</text:p>
          </table:table-cell>
          <table:table-cell table:style-name="ce11"/>
          <table:table-cell table:number-columns-repeated="2" table:style-name="ce1"/>
          <table:table-cell table:number-columns-repeated="5" table:style-name="ce11"/>
          <table:table-cell table:number-columns-repeated="16367" table:style-name="ce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4" table:style-name="ce1"/>
          <table:table-cell table:style-name="ce4"/>
          <table:table-cell table:style-name="ce1"/>
          <table:table-cell table:style-name="ce11"/>
          <table:table-cell table:number-columns-repeated="2" table:style-name="ce1"/>
          <table:table-cell table:number-columns-repeated="5" table:style-name="ce11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8" table:style-name="ce11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7" table:style-name="ce1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11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style-name="ce11"/>
          <table:table-cell table:style-name="ce3"/>
          <table:table-cell table:number-columns-repeated="3" table:style-name="ce11"/>
          <table:table-cell table:style-name="ce1"/>
          <table:table-cell table:style-name="ce4"/>
          <table:table-cell table:number-columns-repeated="10" table:style-name="ce11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25k_spend_July_2025.A4:Ofsted_25k_spend_July_2025.I20" table:name="Ofsted_spend_over_25k_July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Ofsted spending over £25,000 July 2025</dc:title>
    <meta:initial-creator/>
    <dc:creator/>
    <meta:creation-date>2025-08-20T08:39:17Z</meta:creation-date>
    <dc:date>2025-08-20T08:39:31Z</dc:date>
  </office:meta>
</office:document-meta>
</file>