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en" style:country-asian="GB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3pt" style:font-size-asian="13pt" style:font-size-complex="13pt" style:language-asian="en" style:country-asian="GB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en" style:country-asian="GB"/>
    </style:style>
    <style:style style:name="TableColumn18" style:family="table-column">
      <style:table-column-properties style:column-width="1.9131in"/>
    </style:style>
    <style:style style:name="TableColumn19" style:family="table-column">
      <style:table-column-properties style:column-width="4.3479in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94" style:family="table-column">
      <style:table-column-properties style:column-width="6.2611in"/>
    </style:style>
    <style:style style:name="Table93" style:family="table">
      <style:table-properties style:width="6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h text:style-name="P4" text:outline-level="1">Open Meeting of the<text:s/>Online<text:s/>Procedure Rule Committee</text:h>
      <text:p text:style-name="P5"><text:span text:style-name="T6">Monday 20</text:span><text:span text:style-name="T7"><text:s/></text:span><text:span text:style-name="T8">October<text:s/></text:span><text:span text:style-name="T9">202</text:span><text:span text:style-name="T10">5</text:span><text:span text:style-name="T11">,<text:s/></text:span><text:span text:style-name="T12">to take place remotely via<text:s/></text:span><text:span text:style-name="T13">Microsoft Teams</text:span></text:p>
      <text:p text:style-name="P14"/>
      <text:p text:style-name="P15">Application form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ext-input text:description=""/><text:span text:style-name="T23"><text:title text:fixed="true">Name:</text:title></text:span><text:span text:style-name="T24"><text:tab/></text:span><text:span text:style-name="T25"><text:tab/><text:s/></text:span><text:span text:style-name="T26"><text:tab/></text:span><text:span text:style-name="T27"><text:tab/></text:span><text:span text:style-name="T28"><text:tab/></text:span></text:p>
          </table:table-cell>
          <table:table-cell table:style-name="TableCell29">
            <text:p text:style-name="P30"><text:tab/></text:p>
          </table:table-cell>
        </table:table-row>
        <table:table-row table:style-name="TableRow31">
          <table:table-cell table:style-name="TableCell32">
            <text:p text:style-name="P33">Organisation:</text:p>
            <text:p text:style-name="P34">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 address:<text:s/><text:tab/></text:p>
            <text:p text:style-name="P40"><text:tab/><text:tab/></text:p>
          </table:table-cell>
          <table:table-cell table:style-name="TableCell41">
            <text:p text:style-name="P42"><text:tab/><text:tab/></text:p>
          </table:table-cell>
        </table:table-row>
        <table:table-row table:style-name="TableRow43">
          <table:table-cell table:style-name="TableCell44">
            <text:p text:style-name="P45">Telephone Number: <text:s text:c="2"/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ture of Interest<text:s/></text:p>
            <text:p text:style-name="P52">in the Committee:<text:s/>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ny Special Requirements: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e: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f you have a question for the<text:s/>Online<text:s/>Procedure Rule<text:s/>Committee,<text:s/>please<text:s/>complete the<text:s/>section<text:s/>below. Please note the Committee cannot answer questions in respect of Government policy.<text:s/></text:p>
      <text:p text:style-name="P73"/>
      <text:p text:style-name="P74">Closing date for applications<text:s/>is<text:s/>Monday<text:s/>15 September<text:s/>2025<text:s/>at 4pm.<text:s/></text:p>
      <text:p text:style-name="P75"/>
      <text:p text:style-name="P76">Please return this form to the secretariat at the following<text:s/>email address:<text:s/></text:p>
      <text:p text:style-name="P77"/>
      <text:p text:style-name="P78"><text:a xlink:href="mailto:OPRC@justice.gov.uk" office:target-frame-name="_top" xlink:show="replace"><text:span text:style-name="T79">OPRC@justice.gov.uk</text:span></text:a></text:p>
      <text:p text:style-name="P80"/>
      <text:p text:style-name="P81"/>
      <text:p text:style-name="P82">Notes:<text:s/></text:p>
      <text:p text:style-name="P83"><text:s/></text:p>
      <text:list text:style-name="LFO10" text:continue-numbering="true">
        <text:list-item>
          <text:p text:style-name="P84"><text:bookmark-start text:name="_Hlk37839130"/>If invited, you will observe the Committee meeting remotely via Microsoft Teams.</text:p>
        </text:list-item>
        <text:list-item>
          <text:p text:style-name="P85">Please note that you will not be able to participate in the Committee’s<text:s/>business or<text:s/>contribute to any items on the agenda.<text:s/>However, there will be a session at the end of the meeting for your submitted question to be answered by the Committee. <text:s/></text:p>
        </text:list-item>
      </text:list>
      <text:p text:style-name="P86"/>
      <text:soft-page-break/>
      <text:list text:style-name="LFO10" text:continue-numbering="true">
        <text:list-item>
          <text:p text:style-name="P87">Invitees will be selected to try to ensure a diverse and representative audience, but due<text:s/>to<text:s/>limitations<text:s/>with the conferencing software,<text:s/>space is limited and all those that apply may not be invited.<text:s/>Attendance may be kept on record.<text:s/></text:p>
        </text:list-item>
      </text:list>
      <text:p text:style-name="P88"/>
      <text:list text:style-name="LFO10" text:continue-numbering="true">
        <text:list-item>
          <text:p text:style-name="P89">If you have multiple questions for the Committee, please submit them all alongside<text:s/>your application. Questions submitted separately from the application will not be considered at the<text:s/>meeting and<text:s/>will be dealt with as<text:s/>routine<text:s/>correspondence.</text:p>
        </text:list-item>
      </text:list>
      <text:p text:style-name="P90"/>
      <text:p text:style-name="P91"><text:bookmark-end text:name="_Hlk37839130"/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Question/s for the<text:s/>Online Procedure Rule Committee:</text:p>
            <text:p text:style-name="P98"><text:tab/><text:tab/><text:tab/><text:tab/><text:tab/><text:tab/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istParagraphChar" style:display-name="List Paragraph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4" text:anchor-type="paragraph" svg:x="0in" svg:y="0in" svg:width="0.60347in" svg:height="0.42778in" style:rel-width="scale" style:rel-height="scale"><draw:text-box><text:p text:style-name="P2">OFFICIAL</text:p></draw:text-box><svg:title/><svg:desc>OFFICIAL</svg:desc></draw:frame><draw:frame draw:style-name="a1" draw:name="Picture 1" text:anchor-type="as-char" svg:x="0in" svg:y="0in" svg:width="2.22917in" svg:height="0.8125in" style:rel-width="scale" style:rel-height="scale"><draw:image xlink:href="media/image1.png" xlink:type="simple" xlink:show="embed" xlink:actuate="onLoad"/><svg:title/><svg:desc>A black and white rectangle with black text

AI-generated content may be incorrect.</svg:desc></draw:frame></text:p>
      </style:header>
      <style:footer>
        <text:p text:style-name="Footer"><draw:frame draw:z-index="251658245" draw:id="id1" draw:style-name="a2" draw:name="Text Box 7" text:anchor-type="paragraph" svg:x="0in" svg:y="0in" svg:width="0.60347in" svg:height="0.42778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ole, Carl</meta:initial-creator>
    <dc:creator>Wilkinson, Helen | She/Hers</dc:creator>
    <meta:creation-date>2025-08-19T12:27:00Z</meta:creation-date>
    <dc:date>2025-08-19T12:27:00Z</dc:date>
    <meta:print-date>2019-04-08T11:49:00Z</meta:print-date>
    <meta:template xlink:href="Normal" xlink:type="simple"/>
    <meta:editing-cycles>2</meta:editing-cycles>
    <meta:editing-duration>PT60S</meta:editing-duration>
    <meta:user-defined meta:name="ContentTypeId">0x01010072329C3A3AEA6A4F9588CCD59E1F3A1E</meta:user-defined>
    <meta:user-defined meta:name="MediaServiceImageTags"/>
    <meta:user-defined meta:name="ClassificationContentMarkingHeaderShapeIds">2122b2a5,6a34df57,569dcfee</meta:user-defined>
    <meta:user-defined meta:name="ClassificationContentMarkingHeaderFontProps">#000000,12,Calibri</meta:user-defined>
    <meta:user-defined meta:name="ClassificationContentMarkingHeaderText">OFFICIAL</meta:user-defined>
    <meta:user-defined meta:name="ClassificationContentMarkingFooterShapeIds">20399d6e,79ba9539,1ff43e58</meta:user-defined>
    <meta:user-defined meta:name="ClassificationContentMarkingFooterFontProps">#000000,12,Calibri</meta:user-defined>
    <meta:user-defined meta:name="ClassificationContentMarkingFooterText">OFFICIAL</meta:user-defined>
    <meta:user-defined meta:name="MSIP_Label_eed1d2f5-2977-4ce1-839d-57a403841e1f_Enabled">true</meta:user-defined>
    <meta:user-defined meta:name="MSIP_Label_eed1d2f5-2977-4ce1-839d-57a403841e1f_SetDate">2025-08-06T10:22:28Z</meta:user-defined>
    <meta:user-defined meta:name="MSIP_Label_eed1d2f5-2977-4ce1-839d-57a403841e1f_Method">Privileged</meta:user-defined>
    <meta:user-defined meta:name="MSIP_Label_eed1d2f5-2977-4ce1-839d-57a403841e1f_Name">OFFICIAL</meta:user-defined>
    <meta:user-defined meta:name="MSIP_Label_eed1d2f5-2977-4ce1-839d-57a403841e1f_SiteId">c6874728-71e6-41fe-a9e1-2e8c36776ad8</meta:user-defined>
    <meta:user-defined meta:name="MSIP_Label_eed1d2f5-2977-4ce1-839d-57a403841e1f_ActionId">0bf1db47-3c09-4199-a0e5-a240aa13ffdf</meta:user-defined>
    <meta:user-defined meta:name="MSIP_Label_eed1d2f5-2977-4ce1-839d-57a403841e1f_ContentBits">3</meta:user-defined>
    <meta:user-defined meta:name="MSIP_Label_eed1d2f5-2977-4ce1-839d-57a403841e1f_Tag">10, 0, 1, 1</meta:user-defined>
    <meta:document-statistic meta:page-count="2" meta:paragraph-count="3" meta:word-count="247" meta:character-count="1655" meta:row-count="11" meta:non-whitespace-character-count="1411"/>
  </office:meta>
</office:document-meta>
</file>