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63" table:style-name="ro11">
          <table:table-cell table:number-columns-repeated="16384"/>
        </table:table-row>
      </table:table>
      <table:database-ranges>
        <table:database-range table:target-range-address="ETSF.A1:ETSF.D70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/>
    <meta:creation-date>2025-08-18T06:11:09Z</meta:creation-date>
    <dc:date>2025-08-18T06:11:20Z</dc:date>
  </office:meta>
</office:document-meta>
</file>