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Comma" style:data-style-name="N3">
      <style:table-cell-properties fo:background-color="transparent"/>
    </style:style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un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3998" table:style-name="ce5">
            <text:p>603,998</text:p>
          </table:table-cell>
          <table:table-cell office:value-type="float" office:value="292128" table:style-name="ce5">
            <text:p>292,12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1610" table:style-name="ce6">
            <text:p>591,610</text:p>
          </table:table-cell>
          <table:table-cell office:value-type="float" office:value="314143" table:style-name="ce6">
            <text:p>314,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June 2024</text:p>
          </table:table-cell>
          <table:table-cell office:value-type="float" office:value="591217" table:style-name="ce6">
            <text:p>591,217</text:p>
          </table:table-cell>
          <table:table-cell office:value-type="float" office:value="305092" table:style-name="ce6">
            <text:p>305,0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June 2025</text:p>
          </table:table-cell>
          <table:table-cell office:value-type="float" office:value="601010" table:style-name="ce6">
            <text:p>601,010</text:p>
          </table:table-cell>
          <table:table-cell office:value-type="float" office:value="330675" table:style-name="ce6">
            <text:p>330,6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% change compared to 12 months to June 2024</text:p>
          </table:table-cell>
          <table:table-cell office:value-type="percentage" office:value="1.6564138040685569E-2" table:style-name="ce7">
            <text:p>1.7%</text:p>
          </table:table-cell>
          <table:table-cell office:value-type="percentage" office:value="8.3853395041495679E-2" table:style-name="ce7">
            <text:p>8.4%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2"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helley HEATH (DBT)</meta:initial-creator>
    <dc:creator>Shelley HEATH (DBT)</dc:creator>
    <meta:creation-date>2025-08-15T11:56:27Z</meta:creation-date>
    <dc:date>2025-08-15T11:57:20Z</dc:date>
  </office:meta>
</office:document-meta>
</file>