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3" style:family="table-cell" style:parent-style-name="Default" style:data-style-name="N3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16" style:family="table-cell" style:parent-style-name="Per_32_cent" style:data-style-name="N36">
      <style:text-properties fo:color="#000000" style:font-name="Aptos Narrow" style:font-name-asian="Aptos Narrow" style:font-name-complex="Aptos Narrow"/>
    </style:style>
    <style:style style:name="ce17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style-name="ce1"/>
          <table:table-cell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style-name="ce8"/>
          <table:table-cell table:style-name="ce5"/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7021" table:style-name="ce9">
            <text:p>867,021</text:p>
          </table:table-cell>
          <table:table-cell office:value-type="float" office:value="896126" table:style-name="ce9">
            <text:p>896,126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873478" table:style-name="ce9">
            <text:p>873,478</text:p>
          </table:table-cell>
          <table:table-cell office:value-type="float" office:value="905753" table:style-name="ce9">
            <text:p>905,753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June 2024</text:p>
          </table:table-cell>
          <table:table-cell office:value-type="float" office:value="871491" table:style-name="ce13">
            <text:p>871,491</text:p>
          </table:table-cell>
          <table:table-cell office:value-type="float" office:value="896309" table:style-name="ce13">
            <text:p>896,309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12 months to June 2025</text:p>
          </table:table-cell>
          <table:table-cell office:value-type="float" office:value="888484" table:style-name="ce9">
            <text:p>888,484</text:p>
          </table:table-cell>
          <table:table-cell office:value-type="float" office:value="931685" table:style-name="ce9">
            <text:p>931,685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style-name="ce12">
            <text:p>% change compared to 12 months to June 2024</text:p>
          </table:table-cell>
          <table:table-cell office:value-type="percentage" office:value="1.9498767055540447E-2" table:style-name="ce11">
            <text:p>1.9%</text:p>
          </table:table-cell>
          <table:table-cell office:value-type="percentage" office:value="3.9468531499739487E-2" table:style-name="ce11">
            <text:p>3.9%</text:p>
          </table:table-cell>
          <table:table-cell table:style-name="ce15"/>
          <table:table-cell table:style-name="ce16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1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helley HEATH (DBT)</meta:initial-creator>
    <dc:creator>Shelley HEATH (DBT)</dc:creator>
    <meta:creation-date>2025-08-15T11:51:31Z</meta:creation-date>
    <dc:date>2025-08-15T11:52:26Z</dc:date>
  </office:meta>
</office:document-meta>
</file>