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Courier New" svg:font-family="&quot;Courier New&quot;"/>
    <style:font-face style:name="Aptos Display" svg:font-family="&quot;Aptos Display&quot;"/>
    <style:font-face style:name="Cambria" svg:font-family="Cambria"/>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Normal_32_24" style:data-style-name="N0">
      <style:table-cell-properties style:vertical-align="automatic" fo:wrap-option="wrap" fo:background-color="transparent"/>
      <style:text-properties fo:font-size="12pt" style:font-size-asian="12pt" style:font-size-complex="12pt"/>
    </style:style>
    <style:style style:name="ce4" style:family="table-cell" style:parent-style-name="Normal_32_24" style:data-style-name="N0">
      <style:table-cell-properties style:vertical-align="automatic" fo:background-color="transparent"/>
      <style:text-properties fo:font-size="12pt" style:font-size-asian="12pt" style:font-size-complex="12pt"/>
    </style:style>
    <style:style style:name="ce5" style:family="table-cell" style:parent-style-name="Normal_32_24"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 style:family="table-cell" style:parent-style-name="Normal_32_24"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 style:family="table-cell" style:parent-style-name="Heading_32_1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8" style:family="table-cell" style:parent-style-name="Heading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9" style:family="table-cell" style:parent-style-name="Default" style:data-style-name="N0">
      <style:table-cell-properties style:vertical-align="automatic" fo:wrap-option="wrap"/>
    </style:style>
    <style:style style:name="ce10" style:family="table-cell" style:parent-style-name="Normal_32_24_32_3" style:data-style-name="N0">
      <style:table-cell-properties style:vertical-align="automatic" fo:background-color="transparent"/>
      <style:text-properties style:font-name="Aptos Narrow" style:font-name-asian="Aptos Narrow" style:font-name-complex="Aptos Narrow"/>
    </style:style>
    <style:style style:name="ce11" style:family="table-cell" style:parent-style-name="Normal_32_24_32_3" style:data-style-name="N0">
      <style:table-cell-properties style:vertical-align="automatic" fo:background-color="transparent"/>
      <style:text-properties style:font-name="Aptos Narrow" style:font-name-asian="Aptos Narrow" style:font-name-complex="Aptos Narrow" fo:font-size="12pt" style:font-size-asian="12pt" style:font-size-complex="12pt"/>
    </style:style>
    <style:style style:name="ce12" style:family="table-cell" style:parent-style-name="Normal_32_24_32_3" style:data-style-name="N36">
      <style:table-cell-properties style:vertical-align="automatic"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3" style:family="table-cell" style:parent-style-name="Normal_32_24_32_3" style:data-style-name="N20">
      <style:table-cell-properties style:vertical-align="automatic"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4" style:family="table-cell" style:parent-style-name="Normal_32_24_32_3" style:data-style-name="N0">
      <style:table-cell-properties style:vertical-align="automatic"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5" style:family="table-cell" style:parent-style-name="Normal_32_24_32_3" style:data-style-name="N3">
      <style:table-cell-properties style:vertical-align="automatic"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start" fo:margin-left="0cm"/>
    </style:style>
    <style:style style:name="ce17" style:family="table-cell" style:parent-style-name="Default" style:data-style-name="N0">
      <style:table-cell-properties style:vertical-align="automatic" style:repeat-content="false"/>
      <style:paragraph-properties fo:text-align="end" fo:margin-right="0cm"/>
    </style:style>
    <style:style style:name="ce18" style:family="table-cell" style:parent-style-name="Heading_32_1_32_2" style:data-style-name="N0">
      <style:table-cell-properties fo:background-color="transparent"/>
      <style:text-properties fo:font-size="12pt" style:font-size-asian="12pt" style:font-size-complex="12pt" fo:font-weight="bold" style:font-weight-asian="bold" style:font-weight-complex="bold"/>
    </style:style>
    <style:style style:name="ce19" style:family="table-cell" style:parent-style-name="Default" style:data-style-name="N0">
      <style:text-properties fo:font-size="12pt" style:font-size-asian="12pt" style:font-size-complex="12pt"/>
    </style:style>
    <style:style style:name="ce20" style:family="table-cell" style:parent-style-name="Hyperlink" style:data-style-name="N0">
      <style:text-properties fo:color="#0000FF" style:text-underline-style="solid" style:text-underline-type="single"/>
    </style:style>
    <style:style style:name="ce21" style:family="table-cell" style:parent-style-name="Normal_32_12"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22" style:family="table-cell" style:parent-style-name="Normal_32_1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23" style:family="table-cell" style:parent-style-name="Normal_32_24" style:data-style-name="N0">
      <style:table-cell-properties style:vertical-align="automatic" fo:wrap-option="wrap" fo:background-color="transparent"/>
    </style:style>
    <style:style style:name="ce24" style:family="table-cell" style:parent-style-name="Default" style:data-style-name="N0">
      <style:table-cell-properties style:vertical-align="top"/>
    </style:style>
    <style:style style:name="ce25" style:family="table-cell" style:parent-style-name="Heading_32_2_32_2" style:data-style-name="N0">
      <style:table-cell-properties style:vertical-align="automatic" fo:wrap-option="wrap" fo:background-color="transparent"/>
      <style:text-properties fo:font-size="12pt" style:font-size-asian="12pt" style:font-size-complex="12pt" fo:font-weight="normal" style:font-weight-asian="normal" style:font-weight-complex="normal"/>
    </style:style>
    <style:style style:name="ce26" style:family="table-cell" style:parent-style-name="Default" style:data-style-name="N0">
      <style:text-properties fo:font-size="12pt" style:font-size-asian="12pt" style:font-size-complex="12pt" fo:font-weight="bold" style:font-weight-asian="bold" style:font-weight-complex="bold"/>
    </style:style>
    <style:style style:name="ce27" style:family="table-cell" style:parent-style-name="Normal_32_24" style:data-style-name="N0">
      <style:table-cell-properties style:vertical-align="automatic" fo:background-color="transparent"/>
    </style:style>
    <style:style style:name="ce28" style:family="table-cell" style:parent-style-name="Normal_32_24_32_3" style:data-style-name="N0">
      <style:table-cell-properties style:vertical-align="automatic" fo:wrap-option="wrap" fo:background-color="transparent"/>
      <style:text-properties fo:color="#000000" style:font-name="Aptos Narrow" style:font-name-asian="Aptos Narrow" style:font-name-complex="Aptos Narrow" fo:font-size="12pt" style:font-size-asian="12pt" style:font-size-complex="12pt" fo:font-weight="bold" style:font-weight-asian="bold" style:font-weight-complex="bold"/>
    </style:style>
    <style:style style:name="ce29" style:family="table-cell" style:parent-style-name="Normal_32_24_32_3" style:data-style-name="N0">
      <style:table-cell-properties style:vertical-align="automatic" fo:wrap-option="wrap" fo:background-color="transparent" style:repeat-content="false"/>
      <style:paragraph-properties fo:text-align="end" fo:margin-right="0cm"/>
      <style:text-properties fo:color="#000000" style:font-name="Aptos Narrow" style:font-name-asian="Aptos Narrow" style:font-name-complex="Aptos Narrow" fo:font-size="12pt" style:font-size-asian="12pt" style:font-size-complex="12pt" fo:font-weight="bold" style:font-weight-asian="bold" style:font-weight-complex="bold"/>
    </style:style>
    <style:style style:name="ce30" style:family="table-cell" style:parent-style-name="Normal_32_24_32_3" style:data-style-name="N0">
      <style:table-cell-properties style:vertical-align="automatic" fo:background-color="transparent"/>
      <style:text-properties fo:color="#000000" style:font-name="Aptos Narrow" style:font-name-asian="Aptos Narrow" style:font-name-complex="Aptos Narrow"/>
    </style:style>
    <style:style style:name="ce31" style:family="table-cell" style:parent-style-name="Normal_32_24_32_3" style:data-style-name="N0">
      <style:table-cell-properties style:vertical-align="automatic" fo:background-color="transparent"/>
      <style:text-properties fo:color="#000000" style:font-name="Aptos Narrow" style:font-name-asian="Aptos Narrow" style:font-name-complex="Aptos Narrow" fo:font-size="12pt" style:font-size-asian="12pt" style:font-size-complex="12pt"/>
    </style:style>
    <style:style style:name="ce32" style:family="table-cell" style:parent-style-name="Normal_32_24_32_3" style:data-style-name="N36">
      <style:table-cell-properties style:vertical-align="automatic" fo:background-color="transparent" style:repeat-content="false"/>
      <style:paragraph-properties fo:text-align="end" fo:margin-right="0cm"/>
      <style:text-properties fo:color="#000000" style:font-name="Aptos Narrow" style:font-name-asian="Aptos Narrow" style:font-name-complex="Aptos Narrow" fo:font-size="12pt" style:font-size-asian="12pt" style:font-size-complex="12pt"/>
    </style:style>
    <style:style style:name="ce33" style:family="table-cell" style:parent-style-name="Normal_32_24_32_3" style:data-style-name="N20">
      <style:table-cell-properties style:vertical-align="automatic" fo:background-color="transparent" style:repeat-content="false"/>
      <style:paragraph-properties fo:text-align="end" fo:margin-right="0cm"/>
      <style:text-properties fo:color="#000000" style:font-name="Aptos Narrow" style:font-name-asian="Aptos Narrow" style:font-name-complex="Aptos Narrow" fo:font-size="12pt" style:font-size-asian="12pt" style:font-size-complex="12pt"/>
    </style:style>
    <style:style style:name="ce34" style:family="table-cell" style:parent-style-name="Normal_32_24_32_3" style:data-style-name="N0">
      <style:table-cell-properties style:vertical-align="automatic" fo:background-color="transparent" style:repeat-content="false"/>
      <style:paragraph-properties fo:text-align="end" fo:margin-right="0cm"/>
      <style:text-properties fo:color="#000000" style:font-name="Aptos Narrow" style:font-name-asian="Aptos Narrow" style:font-name-complex="Aptos Narrow" fo:font-size="12pt" style:font-size-asian="12pt" style:font-size-complex="12pt"/>
    </style:style>
    <style:style style:name="ce35" style:family="table-cell" style:parent-style-name="Normal_32_24_32_3" style:data-style-name="N0">
      <style:table-cell-properties style:vertical-align="automatic" fo:wrap-option="wrap" fo:background-color="transparent"/>
      <style:text-properties fo:color="#000000" style:font-name="Aptos Narrow" style:font-name-asian="Aptos Narrow" style:font-name-complex="Aptos Narrow" fo:font-size="12pt" style:font-size-asian="12pt" style:font-size-complex="12pt"/>
    </style:style>
    <style:style style:name="ce36" style:family="table-cell" style:parent-style-name="Normal_32_24_32_3" style:data-style-name="N22">
      <style:table-cell-properties style:vertical-align="automatic" fo:background-color="transparent"/>
      <style:text-properties fo:color="#000000" style:font-name="Aptos Narrow" style:font-name-asian="Aptos Narrow" style:font-name-complex="Aptos Narrow" fo:font-size="12pt" style:font-size-asian="12pt" style:font-size-complex="12pt"/>
    </style:style>
    <style:style style:name="ce37" style:family="table-cell" style:parent-style-name="Normal_32_24_32_3" style:data-style-name="N22">
      <style:table-cell-properties style:vertical-align="automatic" fo:background-color="transparent" style:repeat-content="false"/>
      <style:paragraph-properties fo:text-align="end" fo:margin-right="0cm"/>
      <style:text-properties fo:color="#000000" style:font-name="Aptos Narrow" style:font-name-asian="Aptos Narrow" style:font-name-complex="Aptos Narrow" fo:font-size="12pt" style:font-size-asian="12pt" style:font-size-complex="12pt"/>
    </style:style>
    <style:style style:name="ce38" style:family="table-cell" style:parent-style-name="Normal_32_24_32_3" style:data-style-name="N22">
      <style:table-cell-properties style:vertical-align="automatic" fo:wrap-option="wrap" fo:background-color="transparent" style:repeat-content="false"/>
      <style:paragraph-properties fo:text-align="end" fo:margin-right="0cm"/>
      <style:text-properties fo:color="#000000" style:font-name="Aptos Narrow" style:font-name-asian="Aptos Narrow" style:font-name-complex="Aptos Narrow" fo:font-size="12pt" style:font-size-asian="12pt" style:font-size-complex="12pt"/>
    </style:style>
    <style:style style:name="ce39" style:family="table-cell" style:parent-style-name="Per_32_cent" style:data-style-name="N36">
      <style:table-cell-properties style:vertical-align="automatic" fo:background-color="transparent" style:repeat-content="false"/>
      <style:paragraph-properties fo:text-align="end" fo:margin-right="0cm"/>
      <style:text-properties fo:color="#000000" style:font-name="Aptos Narrow" style:font-name-asian="Aptos Narrow" style:font-name-complex="Aptos Narrow" fo:font-size="12pt" style:font-size-asian="12pt" style:font-size-complex="12pt"/>
    </style:style>
    <style:style style:name="ce40" style:family="table-cell" style:parent-style-name="Normal_32_24_32_3" style:data-style-name="N3">
      <style:table-cell-properties style:vertical-align="automatic" fo:background-color="transparent" style:repeat-content="false"/>
      <style:paragraph-properties fo:text-align="end" fo:margin-right="0cm"/>
      <style:text-properties fo:color="#000000" style:font-name="Aptos Narrow" style:font-name-asian="Aptos Narrow" style:font-name-complex="Aptos Narrow" fo:font-size="12pt" style:font-size-asian="12pt" style:font-size-complex="12pt"/>
    </style:style>
    <style:style style:name="co1" style:family="table-column">
      <style:table-column-properties fo:break-before="auto" style:column-width="4.70958333333333cm"/>
    </style:style>
    <style:style style:name="co2" style:family="table-column">
      <style:table-column-properties fo:break-before="auto" style:column-width="9.15458333333333cm" style:use-optimal-column-width="true"/>
    </style:style>
    <style:style style:name="co3" style:family="table-column">
      <style:table-column-properties fo:break-before="auto" style:column-width="10.6538888888889cm"/>
    </style:style>
    <style:style style:name="co4" style:family="table-column">
      <style:table-column-properties fo:break-before="auto" style:column-width="4.30388888888889cm" style:use-optimal-column-width="true"/>
    </style:style>
    <style:style style:name="co5" style:family="table-column">
      <style:table-column-properties fo:break-before="auto" style:column-width="3.59833333333333cm"/>
    </style:style>
    <style:style style:name="co6" style:family="table-column">
      <style:table-column-properties fo:break-before="auto" style:column-width="5.60916666666667cm" style:use-optimal-column-width="true"/>
    </style:style>
    <style:style style:name="co7" style:family="table-column">
      <style:table-column-properties fo:break-before="auto" style:column-width="2.96333333333333cm" style:use-optimal-column-width="true"/>
    </style:style>
    <style:style style:name="co8" style:family="table-column">
      <style:table-column-properties fo:break-before="auto" style:column-width="3.03388888888889cm"/>
    </style:style>
    <style:style style:name="co9" style:family="table-column">
      <style:table-column-properties fo:break-before="auto" style:column-width="4.30388888888889cm"/>
    </style:style>
    <style:style style:name="co10" style:family="table-column">
      <style:table-column-properties fo:break-before="auto" style:column-width="1.69333333333333cm"/>
    </style:style>
    <style:style style:name="co11" style:family="table-column">
      <style:table-column-properties fo:break-before="auto" style:column-width="32.8083333333333cm" style:use-optimal-column-width="true"/>
    </style:style>
    <style:style style:name="ro1" style:family="table-row">
      <style:table-row-properties style:row-height="15.5pt" style:use-optimal-row-height="true" fo:break-before="auto"/>
    </style:style>
    <style:style style:name="ro2" style:family="table-row">
      <style:table-row-properties style:row-height="16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29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rade-and-investment-core-stats" table:style-name="ta1">
        <table:table-column table:style-name="co1" table:default-cell-style-name="ce16"/>
        <table:table-column table:style-name="co2" table:default-cell-style-name="ce9"/>
        <table:table-column table:style-name="co3" table:default-cell-style-name="ce9"/>
        <table:table-column table:style-name="co4" table:default-cell-style-name="ce1"/>
        <table:table-column table:style-name="co5" table:default-cell-style-name="ce16"/>
        <table:table-column table:style-name="co6" table:default-cell-style-name="ce1"/>
        <table:table-column table:style-name="co7" table:default-cell-style-name="ce17"/>
        <table:table-column table:style-name="co8" table:default-cell-style-name="ce17"/>
        <table:table-column table:style-name="co9" table:default-cell-style-name="ce17"/>
        <table:table-column table:style-name="co10" table:number-columns-repeated="16375" table:default-cell-style-name="ce1"/>
        <table:table-row table:style-name="ro1">
          <table:table-cell office:value-type="string" table:style-name="ce2">
            <text:p>Core trade and investment statistics summary sheet [note 1] [note 2] [note 3] [note 4] [note 5]</text:p>
          </table:table-cell>
          <table:table-cell table:number-columns-repeated="2" table:style-name="ce3"/>
          <table:table-cell table:style-name="ce4"/>
          <table:table-cell table:style-name="ce5"/>
          <table:table-cell table:style-name="ce4"/>
          <table:table-cell table:number-columns-repeated="3" table:style-name="ce6"/>
          <table:table-cell table:number-columns-repeated="16375"/>
        </table:table-row>
        <table:table-row table:style-name="ro1">
          <table:table-cell office:value-type="string" table:style-name="ce7">
            <text:p>Updated 14th August 2025, to reflect data available as at 7.00am, 14th August 2025. Next update will reflect data available as at 7.00am, 12th September 2025.</text:p>
          </table:table-cell>
          <table:table-cell table:number-columns-repeated="2" table:style-name="ce3"/>
          <table:table-cell table:style-name="ce4"/>
          <table:table-cell table:style-name="ce5"/>
          <table:table-cell table:style-name="ce4"/>
          <table:table-cell table:number-columns-repeated="3" table:style-name="ce6"/>
          <table:table-cell table:number-columns-repeated="16375"/>
        </table:table-row>
        <table:table-row table:style-name="ro1">
          <table:table-cell office:value-type="string" table:style-name="ce8">
            <text:p>This worksheet contains one table. All figures are in current prices (not adjusted for inflation). Refer to notes which can be found on the Notes worksheet. [x] denotes a data point that is not available and 0 means nil.</text:p>
          </table:table-cell>
          <table:table-cell table:number-columns-repeated="2" table:style-name="ce3"/>
          <table:table-cell table:style-name="ce4"/>
          <table:table-cell table:style-name="ce5"/>
          <table:table-cell table:style-name="ce4"/>
          <table:table-cell table:number-columns-repeated="3" table:style-name="ce6"/>
          <table:table-cell table:number-columns-repeated="16375"/>
        </table:table-row>
        <table:table-row table:style-name="ro1">
          <table:table-cell office:value-type="string" table:style-name="ce8">
            <text:p>Filters are active in row 6 and may hide some data. To turn off all filters select the ‘Data’ ribbon then ‘Filters’ button or use [Ctrl, Shift, L].</text:p>
          </table:table-cell>
          <table:table-cell table:number-columns-repeated="2" table:style-name="ce3"/>
          <table:table-cell table:style-name="ce4"/>
          <table:table-cell table:style-name="ce5"/>
          <table:table-cell table:style-name="ce4"/>
          <table:table-cell table:number-columns-repeated="3" table:style-name="ce6"/>
          <table:table-cell table:number-columns-repeated="16375"/>
        </table:table-row>
        <table:table-row table:style-name="ro1">
          <table:table-cell office:value-type="string" table:style-name="ce19">
            <text:p>Freeze panes are turned on. To turn off freeze panes select the 'View' ribbon the 'Freeze Panes' then 'Unfreeze Panes' or use [Alt W, F].</text:p>
          </table:table-cell>
          <table:table-cell table:number-columns-repeated="2" table:style-name="ce3"/>
          <table:table-cell table:style-name="ce4"/>
          <table:table-cell table:style-name="ce5"/>
          <table:table-cell table:style-name="ce4"/>
          <table:table-cell table:number-columns-repeated="3" table:style-name="ce6"/>
          <table:table-cell table:number-columns-repeated="16375"/>
        </table:table-row>
        <table:table-row table:style-name="ro2">
          <table:table-cell office:value-type="string" table:style-name="ce28">
            <text:p>Number in PDF version</text:p>
          </table:table-cell>
          <table:table-cell office:value-type="string" table:style-name="ce28">
            <text:p>Heading</text:p>
          </table:table-cell>
          <table:table-cell office:value-type="string" table:style-name="ce28">
            <text:p>Metric</text:p>
          </table:table-cell>
          <table:table-cell office:value-type="string" table:style-name="ce28">
            <text:p>Type</text:p>
          </table:table-cell>
          <table:table-cell office:value-type="string" table:style-name="ce28">
            <text:p>Time period</text:p>
          </table:table-cell>
          <table:table-cell office:value-type="string" table:style-name="ce28">
            <text:p>Description</text:p>
          </table:table-cell>
          <table:table-cell office:value-type="string" table:style-name="ce29">
            <text:p>Measure</text:p>
          </table:table-cell>
          <table:table-cell office:value-type="string" table:style-name="ce29">
            <text:p>Latest release</text:p>
          </table:table-cell>
          <table:table-cell office:value-type="string" table:style-name="ce29">
            <text:p>Next release [note 5]</text:p>
          </table:table-cell>
          <table:table-cell table:number-columns-repeated="16375" table:style-name="ce9"/>
        </table:table-row>
        <table:table-row table:style-name="ro2">
          <table:table-cell office:value-type="float" office:value="1" table:style-name="ce30">
            <text:p>1</text:p>
          </table:table-cell>
          <table:table-cell office:value-type="string" table:style-name="ce31">
            <text:p>Gross Domestic Product (GDP)</text:p>
          </table:table-cell>
          <table:table-cell office:value-type="string" table:style-name="ce31">
            <text:p>Annual real GDP growth</text:p>
          </table:table-cell>
          <table:table-cell office:value-type="string" table:style-name="ce31">
            <text:p>Latest statistics</text:p>
          </table:table-cell>
          <table:table-cell office:value-type="string" office:string-value="year ending Q2 2025" table:formula="of:=&quot;year ending &quot;&amp;['https://dbis.sharepoint.com/sites/SDS/Shared Documents/Trade Statistics/Official Statistics and Briefing Team/Publications/Core Stats Book/Stats Summary Sheet (4 pager)/20250814 CSB working file with accessible SSS11.xlsx'#'4-pager_formula_version'.E14]" table:style-name="ce31">
            <text:p>year ending Q2 2025</text:p>
          </table:table-cell>
          <table:table-cell office:value-type="string" table:style-name="ce31">
            <text:p>Percentage growth</text:p>
          </table:table-cell>
          <table:table-cell office:value-type="string" office:string-value="1.3%" table:formula="of:=['https://dbis.sharepoint.com/sites/SDS/Shared Documents/Trade Statistics/Official Statistics and Briefing Team/Publications/Core Stats Book/Stats Summary Sheet (4 pager)/20250814 CSB working file with accessible SSS11.xlsx'#'4-pager_formula_version'.F14]" table:style-name="ce32">
            <text:p>1.3%</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14]" table:style-name="ce33">
            <text:p>14-Aug-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14]" table:style-name="ce33">
            <text:p>30-Sep-25</text:p>
          </table:table-cell>
          <table:table-cell table:number-columns-repeated="16375"/>
        </table:table-row>
        <table:table-row table:style-name="ro2">
          <table:table-cell office:value-type="float" office:value="1" table:style-name="ce30">
            <text:p>1</text:p>
          </table:table-cell>
          <table:table-cell office:value-type="string" table:style-name="ce31">
            <text:p>Gross Domestic Product (GDP)</text:p>
          </table:table-cell>
          <table:table-cell office:value-type="string" table:style-name="ce31">
            <text:p>Annual real GDP growth</text:p>
          </table:table-cell>
          <table:table-cell office:value-type="string" table:style-name="ce31">
            <text:p>Latest statistics</text:p>
          </table:table-cell>
          <table:table-cell office:value-type="string" office:string-value="year ending Q2 2025" table:formula="of:=&quot;year ending &quot;&amp;['https://dbis.sharepoint.com/sites/SDS/Shared Documents/Trade Statistics/Official Statistics and Briefing Team/Publications/Core Stats Book/Stats Summary Sheet (4 pager)/20250814 CSB working file with accessible SSS11.xlsx'#'4-pager_formula_version'.E14]" table:style-name="ce31">
            <text:p>year ending Q2 2025</text:p>
          </table:table-cell>
          <table:table-cell office:value-type="string" table:style-name="ce31">
            <text:p>Change on previous 12 months</text:p>
          </table:table-cell>
          <table:table-cell office:value-type="string" office:string-value="Up 0.8 ppts" table:formula="of:=['https://dbis.sharepoint.com/sites/SDS/Shared Documents/Trade Statistics/Official Statistics and Briefing Team/Publications/Core Stats Book/Stats Summary Sheet (4 pager)/20250814 CSB working file with accessible SSS11.xlsx'#'4-pager_formula_version'.G14]" table:style-name="ce34">
            <text:p>Up 0.8 ppts</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14]" table:style-name="ce33">
            <text:p>14-Aug-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14]" table:style-name="ce33">
            <text:p>30-Sep-25</text:p>
          </table:table-cell>
          <table:table-cell table:number-columns-repeated="16375"/>
        </table:table-row>
        <table:table-row table:style-name="ro2">
          <table:table-cell office:value-type="float" office:value="1" table:style-name="ce30">
            <text:p>1</text:p>
          </table:table-cell>
          <table:table-cell office:value-type="string" table:style-name="ce31">
            <text:p>Gross Domestic Product (GDP)</text:p>
          </table:table-cell>
          <table:table-cell office:value-type="string" table:style-name="ce31">
            <text:p>Annual real GDP growth</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14]" table:style-name="ce31">
            <text:p>2024</text:p>
          </table:table-cell>
          <table:table-cell office:value-type="string" table:style-name="ce31">
            <text:p>Percentage growth</text:p>
          </table:table-cell>
          <table:table-cell office:value-type="string" office:string-value="1.1%" table:formula="of:=['https://dbis.sharepoint.com/sites/SDS/Shared Documents/Trade Statistics/Official Statistics and Briefing Team/Publications/Core Stats Book/Stats Summary Sheet (4 pager)/20250814 CSB working file with accessible SSS11.xlsx'#'4-pager_formula_version'.I14]" table:style-name="ce32">
            <text:p>1.1%</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14]" table:style-name="ce33">
            <text:p>14-Aug-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14]" table:style-name="ce33">
            <text:p>30-Sep-25</text:p>
          </table:table-cell>
          <table:table-cell table:number-columns-repeated="16375"/>
        </table:table-row>
        <table:table-row table:style-name="ro2">
          <table:table-cell office:value-type="float" office:value="1" table:style-name="ce30">
            <text:p>1</text:p>
          </table:table-cell>
          <table:table-cell office:value-type="string" table:style-name="ce31">
            <text:p>Gross Domestic Product (GDP)</text:p>
          </table:table-cell>
          <table:table-cell office:value-type="string" table:style-name="ce31">
            <text:p>Annual real GDP growth</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14]" table:style-name="ce31">
            <text:p>2024</text:p>
          </table:table-cell>
          <table:table-cell office:value-type="string" table:style-name="ce31">
            <text:p>Change on previous 12 months</text:p>
          </table:table-cell>
          <table:table-cell office:value-type="string" office:string-value="Up 0.7 ppts" table:formula="of:=['https://dbis.sharepoint.com/sites/SDS/Shared Documents/Trade Statistics/Official Statistics and Briefing Team/Publications/Core Stats Book/Stats Summary Sheet (4 pager)/20250814 CSB working file with accessible SSS11.xlsx'#'4-pager_formula_version'.J14]" table:style-name="ce34">
            <text:p>Up 0.7 ppts</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14]" table:style-name="ce33">
            <text:p>14-Aug-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14]" table:style-name="ce33">
            <text:p>30-Sep-25</text:p>
          </table:table-cell>
          <table:table-cell table:number-columns-repeated="16375"/>
        </table:table-row>
        <table:table-row table:style-name="ro2">
          <table:table-cell office:value-type="float" office:value="2" table:style-name="ce30">
            <text:p>2</text:p>
          </table:table-cell>
          <table:table-cell office:value-type="string" table:style-name="ce31">
            <text:p>Trade in goods and services</text:p>
          </table:table-cell>
          <table:table-cell office:value-type="string" table:style-name="ce35">
            <text:p>Exports</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16];&quot;mmm-yy&quot;))" table:style-name="ce36">
            <text:p>year ending Jun-25</text:p>
          </table:table-cell>
          <table:table-cell office:value-type="string" table:style-name="ce31">
            <text:p>Value</text:p>
          </table:table-cell>
          <table:table-cell office:value-type="string" office:string-value="£888.5bn" table:formula="of:=LEFT(['https://dbis.sharepoint.com/sites/SDS/Shared Documents/Trade Statistics/Official Statistics and Briefing Team/Publications/Core Stats Book/Stats Summary Sheet (4 pager)/20250814 CSB working file with accessible SSS11.xlsx'#'4-pager_formula_version'.F16];FIND(&quot;[&quot;;['https://dbis.sharepoint.com/sites/SDS/Shared Documents/Trade Statistics/Official Statistics and Briefing Team/Publications/Core Stats Book/Stats Summary Sheet (4 pager)/20250814 CSB working file with accessible SSS11.xlsx'#'4-pager_formula_version'.F16];1)-2)" table:style-name="ce34">
            <text:p>£888.5bn</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16]"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16]" table:style-name="ce33">
            <text:p>12-Sep-25</text:p>
          </table:table-cell>
          <table:table-cell table:number-columns-repeated="16375"/>
        </table:table-row>
        <table:table-row table:style-name="ro2">
          <table:table-cell office:value-type="float" office:value="2" table:style-name="ce30">
            <text:p>2</text:p>
          </table:table-cell>
          <table:table-cell office:value-type="string" table:style-name="ce31">
            <text:p>Trade in goods and services</text:p>
          </table:table-cell>
          <table:table-cell office:value-type="string" table:style-name="ce35">
            <text:p>Exports as % of total trade</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16];&quot;mmm-yy&quot;))" table:style-name="ce36">
            <text:p>year ending Jun-25</text:p>
          </table:table-cell>
          <table:table-cell office:value-type="string" table:style-name="ce31">
            <text:p>Percentage</text:p>
          </table:table-cell>
          <table:table-cell office:value-type="string" office:string-value="48.8%" table:formula="of:=MID(['https://dbis.sharepoint.com/sites/SDS/Shared Documents/Trade Statistics/Official Statistics and Briefing Team/Publications/Core Stats Book/Stats Summary Sheet (4 pager)/20250814 CSB working file with accessible SSS11.xlsx'#'4-pager_formula_version'.F16];FIND(&quot;[&quot;;['https://dbis.sharepoint.com/sites/SDS/Shared Documents/Trade Statistics/Official Statistics and Briefing Team/Publications/Core Stats Book/Stats Summary Sheet (4 pager)/20250814 CSB working file with accessible SSS11.xlsx'#'4-pager_formula_version'.F16];1)+1;FIND(&quot;]&quot;;['https://dbis.sharepoint.com/sites/SDS/Shared Documents/Trade Statistics/Official Statistics and Briefing Team/Publications/Core Stats Book/Stats Summary Sheet (4 pager)/20250814 CSB working file with accessible SSS11.xlsx'#'4-pager_formula_version'.F16])-FIND(&quot;[&quot;;['https://dbis.sharepoint.com/sites/SDS/Shared Documents/Trade Statistics/Official Statistics and Briefing Team/Publications/Core Stats Book/Stats Summary Sheet (4 pager)/20250814 CSB working file with accessible SSS11.xlsx'#'4-pager_formula_version'.F16];1)-1)" table:style-name="ce34">
            <text:p>48.8%</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16]"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16]" table:style-name="ce33">
            <text:p>12-Sep-25</text:p>
          </table:table-cell>
          <table:table-cell table:number-columns-repeated="16375"/>
        </table:table-row>
        <table:table-row table:style-name="ro2">
          <table:table-cell office:value-type="float" office:value="2" table:style-name="ce30">
            <text:p>2</text:p>
          </table:table-cell>
          <table:table-cell office:value-type="string" table:style-name="ce31">
            <text:p>Trade in goods and services</text:p>
          </table:table-cell>
          <table:table-cell office:value-type="string" table:style-name="ce35">
            <text:p>Exports</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16];&quot;mmm-yy&quot;))" table:style-name="ce36">
            <text:p>year ending Jun-25</text:p>
          </table:table-cell>
          <table:table-cell office:value-type="string" table:style-name="ce31">
            <text:p>Change on previous 12 months</text:p>
          </table:table-cell>
          <table:table-cell office:value-type="string" office:string-value="Up 1.9%" table:formula="of:=LEFT(['https://dbis.sharepoint.com/sites/SDS/Shared Documents/Trade Statistics/Official Statistics and Briefing Team/Publications/Core Stats Book/Stats Summary Sheet (4 pager)/20250814 CSB working file with accessible SSS11.xlsx'#'4-pager_formula_version'.G16];FIND(&quot;[&quot;;['https://dbis.sharepoint.com/sites/SDS/Shared Documents/Trade Statistics/Official Statistics and Briefing Team/Publications/Core Stats Book/Stats Summary Sheet (4 pager)/20250814 CSB working file with accessible SSS11.xlsx'#'4-pager_formula_version'.G16];1)-2)" table:style-name="ce34">
            <text:p>Up 1.9%</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16]"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16]" table:style-name="ce33">
            <text:p>12-Sep-25</text:p>
          </table:table-cell>
          <table:table-cell table:number-columns-repeated="16375"/>
        </table:table-row>
        <table:table-row table:style-name="ro2">
          <table:table-cell office:value-type="float" office:value="2" table:style-name="ce30">
            <text:p>2</text:p>
          </table:table-cell>
          <table:table-cell office:value-type="string" table:style-name="ce31">
            <text:p>Trade in goods and services</text:p>
          </table:table-cell>
          <table:table-cell office:value-type="string" table:style-name="ce35">
            <text:p>Exports as % of total trade</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16];&quot;mmm-yy&quot;))" table:style-name="ce36">
            <text:p>year ending Jun-25</text:p>
          </table:table-cell>
          <table:table-cell office:value-type="string" table:style-name="ce31">
            <text:p>Change on previous 12 months</text:p>
          </table:table-cell>
          <table:table-cell office:value-type="string" office:string-value="Down 0.5 ppts" table:formula="of:=MID(['https://dbis.sharepoint.com/sites/SDS/Shared Documents/Trade Statistics/Official Statistics and Briefing Team/Publications/Core Stats Book/Stats Summary Sheet (4 pager)/20250814 CSB working file with accessible SSS11.xlsx'#'4-pager_formula_version'.G16];FIND(&quot;[&quot;;['https://dbis.sharepoint.com/sites/SDS/Shared Documents/Trade Statistics/Official Statistics and Briefing Team/Publications/Core Stats Book/Stats Summary Sheet (4 pager)/20250814 CSB working file with accessible SSS11.xlsx'#'4-pager_formula_version'.G16];1)+1;FIND(&quot;]&quot;;['https://dbis.sharepoint.com/sites/SDS/Shared Documents/Trade Statistics/Official Statistics and Briefing Team/Publications/Core Stats Book/Stats Summary Sheet (4 pager)/20250814 CSB working file with accessible SSS11.xlsx'#'4-pager_formula_version'.G16])-FIND(&quot;[&quot;;['https://dbis.sharepoint.com/sites/SDS/Shared Documents/Trade Statistics/Official Statistics and Briefing Team/Publications/Core Stats Book/Stats Summary Sheet (4 pager)/20250814 CSB working file with accessible SSS11.xlsx'#'4-pager_formula_version'.G16];1)-1)" table:style-name="ce34">
            <text:p>Down 0.5 ppts</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16]"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16]" table:style-name="ce33">
            <text:p>12-Sep-25</text:p>
          </table:table-cell>
          <table:table-cell table:number-columns-repeated="16375"/>
        </table:table-row>
        <table:table-row table:style-name="ro2">
          <table:table-cell office:value-type="float" office:value="2" table:style-name="ce30">
            <text:p>2</text:p>
          </table:table-cell>
          <table:table-cell office:value-type="string" table:style-name="ce31">
            <text:p>Trade in goods and services</text:p>
          </table:table-cell>
          <table:table-cell office:value-type="string" table:style-name="ce35">
            <text:p>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16]" table:style-name="ce31">
            <text:p>2024</text:p>
          </table:table-cell>
          <table:table-cell office:value-type="string" table:style-name="ce31">
            <text:p>Value</text:p>
          </table:table-cell>
          <table:table-cell office:value-type="string" office:string-value="£873.5bn" table:formula="of:=LEFT(['https://dbis.sharepoint.com/sites/SDS/Shared Documents/Trade Statistics/Official Statistics and Briefing Team/Publications/Core Stats Book/Stats Summary Sheet (4 pager)/20250814 CSB working file with accessible SSS11.xlsx'#'4-pager_formula_version'.I16];FIND(&quot;[&quot;;['https://dbis.sharepoint.com/sites/SDS/Shared Documents/Trade Statistics/Official Statistics and Briefing Team/Publications/Core Stats Book/Stats Summary Sheet (4 pager)/20250814 CSB working file with accessible SSS11.xlsx'#'4-pager_formula_version'.I16];1)-2)" table:style-name="ce34">
            <text:p>£873.5bn</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16]"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16]" table:style-name="ce33">
            <text:p>12-Sep-25</text:p>
          </table:table-cell>
          <table:table-cell table:number-columns-repeated="16375"/>
        </table:table-row>
        <table:table-row table:style-name="ro2">
          <table:table-cell office:value-type="float" office:value="2" table:style-name="ce30">
            <text:p>2</text:p>
          </table:table-cell>
          <table:table-cell office:value-type="string" table:style-name="ce31">
            <text:p>Trade in goods and services</text:p>
          </table:table-cell>
          <table:table-cell office:value-type="string" table:style-name="ce35">
            <text:p>Exports as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16]" table:style-name="ce31">
            <text:p>2024</text:p>
          </table:table-cell>
          <table:table-cell office:value-type="string" table:style-name="ce31">
            <text:p>Percentage</text:p>
          </table:table-cell>
          <table:table-cell office:value-type="string" office:string-value="49.1%" table:formula="of:=MID(['https://dbis.sharepoint.com/sites/SDS/Shared Documents/Trade Statistics/Official Statistics and Briefing Team/Publications/Core Stats Book/Stats Summary Sheet (4 pager)/20250814 CSB working file with accessible SSS11.xlsx'#'4-pager_formula_version'.I16];FIND(&quot;[&quot;;['https://dbis.sharepoint.com/sites/SDS/Shared Documents/Trade Statistics/Official Statistics and Briefing Team/Publications/Core Stats Book/Stats Summary Sheet (4 pager)/20250814 CSB working file with accessible SSS11.xlsx'#'4-pager_formula_version'.I16];1)+1;FIND(&quot;]&quot;;['https://dbis.sharepoint.com/sites/SDS/Shared Documents/Trade Statistics/Official Statistics and Briefing Team/Publications/Core Stats Book/Stats Summary Sheet (4 pager)/20250814 CSB working file with accessible SSS11.xlsx'#'4-pager_formula_version'.I16])-FIND(&quot;[&quot;;['https://dbis.sharepoint.com/sites/SDS/Shared Documents/Trade Statistics/Official Statistics and Briefing Team/Publications/Core Stats Book/Stats Summary Sheet (4 pager)/20250814 CSB working file with accessible SSS11.xlsx'#'4-pager_formula_version'.I16];1)-1)" table:style-name="ce34">
            <text:p>49.1%</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16]"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16]" table:style-name="ce33">
            <text:p>12-Sep-25</text:p>
          </table:table-cell>
          <table:table-cell table:number-columns-repeated="16375"/>
        </table:table-row>
        <table:table-row table:style-name="ro2">
          <table:table-cell office:value-type="float" office:value="2" table:style-name="ce30">
            <text:p>2</text:p>
          </table:table-cell>
          <table:table-cell office:value-type="string" table:style-name="ce31">
            <text:p>Trade in goods and services</text:p>
          </table:table-cell>
          <table:table-cell office:value-type="string" table:style-name="ce35">
            <text:p>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16]" table:style-name="ce31">
            <text:p>2024</text:p>
          </table:table-cell>
          <table:table-cell office:value-type="string" table:style-name="ce31">
            <text:p>Change on previous 12 months</text:p>
          </table:table-cell>
          <table:table-cell office:value-type="string" office:string-value="Up 0.7%" table:formula="of:=LEFT(['https://dbis.sharepoint.com/sites/SDS/Shared Documents/Trade Statistics/Official Statistics and Briefing Team/Publications/Core Stats Book/Stats Summary Sheet (4 pager)/20250814 CSB working file with accessible SSS11.xlsx'#'4-pager_formula_version'.J16];FIND(&quot;[&quot;;['https://dbis.sharepoint.com/sites/SDS/Shared Documents/Trade Statistics/Official Statistics and Briefing Team/Publications/Core Stats Book/Stats Summary Sheet (4 pager)/20250814 CSB working file with accessible SSS11.xlsx'#'4-pager_formula_version'.J16];1)-2)" table:style-name="ce34">
            <text:p>Up 0.7%</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16]"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16]" table:style-name="ce33">
            <text:p>12-Sep-25</text:p>
          </table:table-cell>
          <table:table-cell table:number-columns-repeated="16375"/>
        </table:table-row>
        <table:table-row table:style-name="ro2">
          <table:table-cell office:value-type="float" office:value="2" table:style-name="ce30">
            <text:p>2</text:p>
          </table:table-cell>
          <table:table-cell office:value-type="string" table:style-name="ce31">
            <text:p>Trade in goods and services</text:p>
          </table:table-cell>
          <table:table-cell office:value-type="string" table:style-name="ce35">
            <text:p>Exports as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16]" table:style-name="ce31">
            <text:p>2024</text:p>
          </table:table-cell>
          <table:table-cell office:value-type="string" table:style-name="ce31">
            <text:p>Change on previous 12 months</text:p>
          </table:table-cell>
          <table:table-cell office:value-type="string" office:string-value="Down 0.1 ppts" table:formula="of:=MID(['https://dbis.sharepoint.com/sites/SDS/Shared Documents/Trade Statistics/Official Statistics and Briefing Team/Publications/Core Stats Book/Stats Summary Sheet (4 pager)/20250814 CSB working file with accessible SSS11.xlsx'#'4-pager_formula_version'.J16];FIND(&quot;[&quot;;['https://dbis.sharepoint.com/sites/SDS/Shared Documents/Trade Statistics/Official Statistics and Briefing Team/Publications/Core Stats Book/Stats Summary Sheet (4 pager)/20250814 CSB working file with accessible SSS11.xlsx'#'4-pager_formula_version'.J16];1)+1;FIND(&quot;]&quot;;['https://dbis.sharepoint.com/sites/SDS/Shared Documents/Trade Statistics/Official Statistics and Briefing Team/Publications/Core Stats Book/Stats Summary Sheet (4 pager)/20250814 CSB working file with accessible SSS11.xlsx'#'4-pager_formula_version'.J16])-FIND(&quot;[&quot;;['https://dbis.sharepoint.com/sites/SDS/Shared Documents/Trade Statistics/Official Statistics and Briefing Team/Publications/Core Stats Book/Stats Summary Sheet (4 pager)/20250814 CSB working file with accessible SSS11.xlsx'#'4-pager_formula_version'.J16];1)-1)" table:style-name="ce34">
            <text:p>Down 0.1 ppts</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16]"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16]" table:style-name="ce33">
            <text:p>12-Sep-25</text:p>
          </table:table-cell>
          <table:table-cell table:number-columns-repeated="16375"/>
        </table:table-row>
        <table:table-row table:style-name="ro2">
          <table:table-cell office:value-type="float" office:value="3" table:style-name="ce30">
            <text:p>3</text:p>
          </table:table-cell>
          <table:table-cell office:value-type="string" table:style-name="ce31">
            <text:p>Trade in goods and services</text:p>
          </table:table-cell>
          <table:table-cell office:value-type="string" table:style-name="ce35">
            <text:p>Imports</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17];&quot;mmm-yy&quot;))" table:style-name="ce36">
            <text:p>year ending Jun-25</text:p>
          </table:table-cell>
          <table:table-cell office:value-type="string" table:style-name="ce31">
            <text:p>Value</text:p>
          </table:table-cell>
          <table:table-cell office:value-type="string" office:string-value="£931.7bn" table:formula="of:=LEFT(['https://dbis.sharepoint.com/sites/SDS/Shared Documents/Trade Statistics/Official Statistics and Briefing Team/Publications/Core Stats Book/Stats Summary Sheet (4 pager)/20250814 CSB working file with accessible SSS11.xlsx'#'4-pager_formula_version'.F17];FIND(&quot;[&quot;;['https://dbis.sharepoint.com/sites/SDS/Shared Documents/Trade Statistics/Official Statistics and Briefing Team/Publications/Core Stats Book/Stats Summary Sheet (4 pager)/20250814 CSB working file with accessible SSS11.xlsx'#'4-pager_formula_version'.F17];1)-2)" table:style-name="ce34">
            <text:p>£931.7bn</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17]"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17]" table:style-name="ce33">
            <text:p>12-Sep-25</text:p>
          </table:table-cell>
          <table:table-cell table:number-columns-repeated="16375"/>
        </table:table-row>
        <table:table-row table:style-name="ro2">
          <table:table-cell office:value-type="float" office:value="3" table:style-name="ce30">
            <text:p>3</text:p>
          </table:table-cell>
          <table:table-cell office:value-type="string" table:style-name="ce31">
            <text:p>Trade in goods and services</text:p>
          </table:table-cell>
          <table:table-cell office:value-type="string" table:style-name="ce35">
            <text:p>Imports as % of total trade</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17];&quot;mmm-yy&quot;))" table:style-name="ce36">
            <text:p>year ending Jun-25</text:p>
          </table:table-cell>
          <table:table-cell office:value-type="string" table:style-name="ce31">
            <text:p>Percentage</text:p>
          </table:table-cell>
          <table:table-cell office:value-type="string" office:string-value="51.2%" table:formula="of:=MID(['https://dbis.sharepoint.com/sites/SDS/Shared Documents/Trade Statistics/Official Statistics and Briefing Team/Publications/Core Stats Book/Stats Summary Sheet (4 pager)/20250814 CSB working file with accessible SSS11.xlsx'#'4-pager_formula_version'.F17];FIND(&quot;[&quot;;['https://dbis.sharepoint.com/sites/SDS/Shared Documents/Trade Statistics/Official Statistics and Briefing Team/Publications/Core Stats Book/Stats Summary Sheet (4 pager)/20250814 CSB working file with accessible SSS11.xlsx'#'4-pager_formula_version'.F17];1)+1;FIND(&quot;]&quot;;['https://dbis.sharepoint.com/sites/SDS/Shared Documents/Trade Statistics/Official Statistics and Briefing Team/Publications/Core Stats Book/Stats Summary Sheet (4 pager)/20250814 CSB working file with accessible SSS11.xlsx'#'4-pager_formula_version'.F17])-FIND(&quot;[&quot;;['https://dbis.sharepoint.com/sites/SDS/Shared Documents/Trade Statistics/Official Statistics and Briefing Team/Publications/Core Stats Book/Stats Summary Sheet (4 pager)/20250814 CSB working file with accessible SSS11.xlsx'#'4-pager_formula_version'.F17];1)-1)" table:style-name="ce34">
            <text:p>51.2%</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17]"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17]" table:style-name="ce33">
            <text:p>12-Sep-25</text:p>
          </table:table-cell>
          <table:table-cell table:number-columns-repeated="16375"/>
        </table:table-row>
        <table:table-row table:style-name="ro2">
          <table:table-cell office:value-type="float" office:value="3" table:style-name="ce30">
            <text:p>3</text:p>
          </table:table-cell>
          <table:table-cell office:value-type="string" table:style-name="ce31">
            <text:p>Trade in goods and services</text:p>
          </table:table-cell>
          <table:table-cell office:value-type="string" table:style-name="ce35">
            <text:p>Imports</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17];&quot;mmm-yy&quot;))" table:style-name="ce36">
            <text:p>year ending Jun-25</text:p>
          </table:table-cell>
          <table:table-cell office:value-type="string" table:style-name="ce31">
            <text:p>Change on previous 12 months</text:p>
          </table:table-cell>
          <table:table-cell office:value-type="string" office:string-value="Up 3.9%" table:formula="of:=LEFT(['https://dbis.sharepoint.com/sites/SDS/Shared Documents/Trade Statistics/Official Statistics and Briefing Team/Publications/Core Stats Book/Stats Summary Sheet (4 pager)/20250814 CSB working file with accessible SSS11.xlsx'#'4-pager_formula_version'.G17];FIND(&quot;[&quot;;['https://dbis.sharepoint.com/sites/SDS/Shared Documents/Trade Statistics/Official Statistics and Briefing Team/Publications/Core Stats Book/Stats Summary Sheet (4 pager)/20250814 CSB working file with accessible SSS11.xlsx'#'4-pager_formula_version'.G17];1)-2)" table:style-name="ce34">
            <text:p>Up 3.9%</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17]"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17]" table:style-name="ce33">
            <text:p>12-Sep-25</text:p>
          </table:table-cell>
          <table:table-cell table:number-columns-repeated="16375"/>
        </table:table-row>
        <table:table-row table:style-name="ro2">
          <table:table-cell office:value-type="float" office:value="3" table:style-name="ce30">
            <text:p>3</text:p>
          </table:table-cell>
          <table:table-cell office:value-type="string" table:style-name="ce31">
            <text:p>Trade in goods and services</text:p>
          </table:table-cell>
          <table:table-cell office:value-type="string" table:style-name="ce35">
            <text:p>Imports as % of total trade</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17];&quot;mmm-yy&quot;))" table:style-name="ce36">
            <text:p>year ending Jun-25</text:p>
          </table:table-cell>
          <table:table-cell office:value-type="string" table:style-name="ce31">
            <text:p>Change on previous 12 months</text:p>
          </table:table-cell>
          <table:table-cell office:value-type="string" office:string-value="Up 0.5 ppts" table:formula="of:=MID(['https://dbis.sharepoint.com/sites/SDS/Shared Documents/Trade Statistics/Official Statistics and Briefing Team/Publications/Core Stats Book/Stats Summary Sheet (4 pager)/20250814 CSB working file with accessible SSS11.xlsx'#'4-pager_formula_version'.G17];FIND(&quot;[&quot;;['https://dbis.sharepoint.com/sites/SDS/Shared Documents/Trade Statistics/Official Statistics and Briefing Team/Publications/Core Stats Book/Stats Summary Sheet (4 pager)/20250814 CSB working file with accessible SSS11.xlsx'#'4-pager_formula_version'.G17];1)+1;FIND(&quot;]&quot;;['https://dbis.sharepoint.com/sites/SDS/Shared Documents/Trade Statistics/Official Statistics and Briefing Team/Publications/Core Stats Book/Stats Summary Sheet (4 pager)/20250814 CSB working file with accessible SSS11.xlsx'#'4-pager_formula_version'.G17])-FIND(&quot;[&quot;;['https://dbis.sharepoint.com/sites/SDS/Shared Documents/Trade Statistics/Official Statistics and Briefing Team/Publications/Core Stats Book/Stats Summary Sheet (4 pager)/20250814 CSB working file with accessible SSS11.xlsx'#'4-pager_formula_version'.G17];1)-1)" table:style-name="ce34">
            <text:p>Up 0.5 ppts</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17]"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17]" table:style-name="ce33">
            <text:p>12-Sep-25</text:p>
          </table:table-cell>
          <table:table-cell table:number-columns-repeated="16375"/>
        </table:table-row>
        <table:table-row table:style-name="ro2">
          <table:table-cell office:value-type="float" office:value="3" table:style-name="ce30">
            <text:p>3</text:p>
          </table:table-cell>
          <table:table-cell office:value-type="string" table:style-name="ce31">
            <text:p>Trade in goods and services</text:p>
          </table:table-cell>
          <table:table-cell office:value-type="string" table:style-name="ce35">
            <text:p>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17]" table:style-name="ce31">
            <text:p>2024</text:p>
          </table:table-cell>
          <table:table-cell office:value-type="string" table:style-name="ce31">
            <text:p>Value</text:p>
          </table:table-cell>
          <table:table-cell office:value-type="string" office:string-value="£905.8bn" table:formula="of:=LEFT(['https://dbis.sharepoint.com/sites/SDS/Shared Documents/Trade Statistics/Official Statistics and Briefing Team/Publications/Core Stats Book/Stats Summary Sheet (4 pager)/20250814 CSB working file with accessible SSS11.xlsx'#'4-pager_formula_version'.I17];FIND(&quot;[&quot;;['https://dbis.sharepoint.com/sites/SDS/Shared Documents/Trade Statistics/Official Statistics and Briefing Team/Publications/Core Stats Book/Stats Summary Sheet (4 pager)/20250814 CSB working file with accessible SSS11.xlsx'#'4-pager_formula_version'.I17];1)-2)" table:style-name="ce34">
            <text:p>£905.8bn</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17]"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17]" table:style-name="ce33">
            <text:p>12-Sep-25</text:p>
          </table:table-cell>
          <table:table-cell table:number-columns-repeated="16375"/>
        </table:table-row>
        <table:table-row table:style-name="ro2">
          <table:table-cell office:value-type="float" office:value="3" table:style-name="ce30">
            <text:p>3</text:p>
          </table:table-cell>
          <table:table-cell office:value-type="string" table:style-name="ce31">
            <text:p>Trade in goods and services</text:p>
          </table:table-cell>
          <table:table-cell office:value-type="string" table:style-name="ce35">
            <text:p>Imports as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17]" table:style-name="ce31">
            <text:p>2024</text:p>
          </table:table-cell>
          <table:table-cell office:value-type="string" table:style-name="ce31">
            <text:p>Percentage</text:p>
          </table:table-cell>
          <table:table-cell office:value-type="string" office:string-value="50.9%" table:formula="of:=MID(['https://dbis.sharepoint.com/sites/SDS/Shared Documents/Trade Statistics/Official Statistics and Briefing Team/Publications/Core Stats Book/Stats Summary Sheet (4 pager)/20250814 CSB working file with accessible SSS11.xlsx'#'4-pager_formula_version'.I17];FIND(&quot;[&quot;;['https://dbis.sharepoint.com/sites/SDS/Shared Documents/Trade Statistics/Official Statistics and Briefing Team/Publications/Core Stats Book/Stats Summary Sheet (4 pager)/20250814 CSB working file with accessible SSS11.xlsx'#'4-pager_formula_version'.I17];1)+1;FIND(&quot;]&quot;;['https://dbis.sharepoint.com/sites/SDS/Shared Documents/Trade Statistics/Official Statistics and Briefing Team/Publications/Core Stats Book/Stats Summary Sheet (4 pager)/20250814 CSB working file with accessible SSS11.xlsx'#'4-pager_formula_version'.I17])-FIND(&quot;[&quot;;['https://dbis.sharepoint.com/sites/SDS/Shared Documents/Trade Statistics/Official Statistics and Briefing Team/Publications/Core Stats Book/Stats Summary Sheet (4 pager)/20250814 CSB working file with accessible SSS11.xlsx'#'4-pager_formula_version'.I17];1)-1)" table:style-name="ce34">
            <text:p>50.9%</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17]"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17]" table:style-name="ce33">
            <text:p>12-Sep-25</text:p>
          </table:table-cell>
          <table:table-cell table:number-columns-repeated="16375"/>
        </table:table-row>
        <table:table-row table:style-name="ro2">
          <table:table-cell office:value-type="float" office:value="3" table:style-name="ce30">
            <text:p>3</text:p>
          </table:table-cell>
          <table:table-cell office:value-type="string" table:style-name="ce31">
            <text:p>Trade in goods and services</text:p>
          </table:table-cell>
          <table:table-cell office:value-type="string" table:style-name="ce35">
            <text:p>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17]" table:style-name="ce31">
            <text:p>2024</text:p>
          </table:table-cell>
          <table:table-cell office:value-type="string" table:style-name="ce31">
            <text:p>Change on previous 12 months</text:p>
          </table:table-cell>
          <table:table-cell office:value-type="string" office:string-value="Up 1.1%" table:formula="of:=LEFT(['https://dbis.sharepoint.com/sites/SDS/Shared Documents/Trade Statistics/Official Statistics and Briefing Team/Publications/Core Stats Book/Stats Summary Sheet (4 pager)/20250814 CSB working file with accessible SSS11.xlsx'#'4-pager_formula_version'.J17];FIND(&quot;[&quot;;['https://dbis.sharepoint.com/sites/SDS/Shared Documents/Trade Statistics/Official Statistics and Briefing Team/Publications/Core Stats Book/Stats Summary Sheet (4 pager)/20250814 CSB working file with accessible SSS11.xlsx'#'4-pager_formula_version'.J17];1)-2)" table:style-name="ce34">
            <text:p>Up 1.1%</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17]"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17]" table:style-name="ce33">
            <text:p>12-Sep-25</text:p>
          </table:table-cell>
          <table:table-cell table:number-columns-repeated="16375"/>
        </table:table-row>
        <table:table-row table:style-name="ro2">
          <table:table-cell office:value-type="float" office:value="3" table:style-name="ce30">
            <text:p>3</text:p>
          </table:table-cell>
          <table:table-cell office:value-type="string" table:style-name="ce31">
            <text:p>Trade in goods and services</text:p>
          </table:table-cell>
          <table:table-cell office:value-type="string" table:style-name="ce35">
            <text:p>Imports as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17]" table:style-name="ce31">
            <text:p>2024</text:p>
          </table:table-cell>
          <table:table-cell office:value-type="string" table:style-name="ce31">
            <text:p>Change on previous 12 months</text:p>
          </table:table-cell>
          <table:table-cell office:value-type="string" office:string-value="Up 0.1 ppts" table:formula="of:=MID(['https://dbis.sharepoint.com/sites/SDS/Shared Documents/Trade Statistics/Official Statistics and Briefing Team/Publications/Core Stats Book/Stats Summary Sheet (4 pager)/20250814 CSB working file with accessible SSS11.xlsx'#'4-pager_formula_version'.J17];FIND(&quot;[&quot;;['https://dbis.sharepoint.com/sites/SDS/Shared Documents/Trade Statistics/Official Statistics and Briefing Team/Publications/Core Stats Book/Stats Summary Sheet (4 pager)/20250814 CSB working file with accessible SSS11.xlsx'#'4-pager_formula_version'.J17];1)+1;FIND(&quot;]&quot;;['https://dbis.sharepoint.com/sites/SDS/Shared Documents/Trade Statistics/Official Statistics and Briefing Team/Publications/Core Stats Book/Stats Summary Sheet (4 pager)/20250814 CSB working file with accessible SSS11.xlsx'#'4-pager_formula_version'.J17])-FIND(&quot;[&quot;;['https://dbis.sharepoint.com/sites/SDS/Shared Documents/Trade Statistics/Official Statistics and Briefing Team/Publications/Core Stats Book/Stats Summary Sheet (4 pager)/20250814 CSB working file with accessible SSS11.xlsx'#'4-pager_formula_version'.J17];1)-1)" table:style-name="ce34">
            <text:p>Up 0.1 ppts</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17]"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17]" table:style-name="ce33">
            <text:p>12-Sep-25</text:p>
          </table:table-cell>
          <table:table-cell table:number-columns-repeated="16375"/>
        </table:table-row>
        <table:table-row table:style-name="ro2">
          <table:table-cell office:value-type="float" office:value="4" table:style-name="ce30">
            <text:p>4</text:p>
          </table:table-cell>
          <table:table-cell office:value-type="string" table:style-name="ce31">
            <text:p>Trade in goods and services</text:p>
          </table:table-cell>
          <table:table-cell office:value-type="string" table:style-name="ce35">
            <text:p>Total trade<text:s/></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18];&quot;mmm-yy&quot;))" table:style-name="ce36">
            <text:p>year ending Jun-25</text:p>
          </table:table-cell>
          <table:table-cell office:value-type="string" table:style-name="ce31">
            <text:p>Value</text:p>
          </table:table-cell>
          <table:table-cell office:value-type="string" office:string-value="£1820.2bn " table:formula="of:=['https://dbis.sharepoint.com/sites/SDS/Shared Documents/Trade Statistics/Official Statistics and Briefing Team/Publications/Core Stats Book/Stats Summary Sheet (4 pager)/20250814 CSB working file with accessible SSS11.xlsx'#'4-pager_formula_version'.F18]" table:style-name="ce37">
            <text:p>£1820.2bn<text:s/></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18]"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18]" table:style-name="ce33">
            <text:p>12-Sep-25</text:p>
          </table:table-cell>
          <table:table-cell table:number-columns-repeated="16375"/>
        </table:table-row>
        <table:table-row table:style-name="ro2">
          <table:table-cell office:value-type="float" office:value="4" table:style-name="ce30">
            <text:p>4</text:p>
          </table:table-cell>
          <table:table-cell office:value-type="string" table:style-name="ce31">
            <text:p>Trade in goods and services</text:p>
          </table:table-cell>
          <table:table-cell office:value-type="string" table:style-name="ce35">
            <text:p>Total trade<text:s/></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18];&quot;mmm-yy&quot;))" table:style-name="ce36">
            <text:p>year ending Jun-25</text:p>
          </table:table-cell>
          <table:table-cell office:value-type="string" table:style-name="ce31">
            <text:p>Change on previous 12 months</text:p>
          </table:table-cell>
          <table:table-cell office:value-type="string" office:string-value="Up 3.0%" table:formula="of:=['https://dbis.sharepoint.com/sites/SDS/Shared Documents/Trade Statistics/Official Statistics and Briefing Team/Publications/Core Stats Book/Stats Summary Sheet (4 pager)/20250814 CSB working file with accessible SSS11.xlsx'#'4-pager_formula_version'.G18]" table:style-name="ce34">
            <text:p>Up 3.0%</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18]"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18]" table:style-name="ce33">
            <text:p>12-Sep-25</text:p>
          </table:table-cell>
          <table:table-cell table:number-columns-repeated="16375"/>
        </table:table-row>
        <table:table-row table:style-name="ro2">
          <table:table-cell office:value-type="float" office:value="4" table:style-name="ce30">
            <text:p>4</text:p>
          </table:table-cell>
          <table:table-cell office:value-type="string" table:style-name="ce31">
            <text:p>Trade in goods and services</text:p>
          </table:table-cell>
          <table:table-cell office:value-type="string" table:style-name="ce35">
            <text:p>Total trade<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18]" table:style-name="ce31">
            <text:p>2024</text:p>
          </table:table-cell>
          <table:table-cell office:value-type="string" table:style-name="ce31">
            <text:p>Value</text:p>
          </table:table-cell>
          <table:table-cell office:value-type="string" office:string-value="£1779.2bn " table:formula="of:=['https://dbis.sharepoint.com/sites/SDS/Shared Documents/Trade Statistics/Official Statistics and Briefing Team/Publications/Core Stats Book/Stats Summary Sheet (4 pager)/20250814 CSB working file with accessible SSS11.xlsx'#'4-pager_formula_version'.I18]" table:style-name="ce38">
            <text:p>£1779.2bn<text:s/></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18]"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18]" table:style-name="ce33">
            <text:p>12-Sep-25</text:p>
          </table:table-cell>
          <table:table-cell table:number-columns-repeated="16375"/>
        </table:table-row>
        <table:table-row table:style-name="ro2">
          <table:table-cell office:value-type="float" office:value="4" table:style-name="ce30">
            <text:p>4</text:p>
          </table:table-cell>
          <table:table-cell office:value-type="string" table:style-name="ce31">
            <text:p>Trade in goods and services</text:p>
          </table:table-cell>
          <table:table-cell office:value-type="string" table:style-name="ce35">
            <text:p>Total trade<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18]" table:style-name="ce31">
            <text:p>2024</text:p>
          </table:table-cell>
          <table:table-cell office:value-type="string" table:style-name="ce31">
            <text:p>Change on previous 12 months</text:p>
          </table:table-cell>
          <table:table-cell office:value-type="string" office:string-value="Up 0.9%" table:formula="of:=['https://dbis.sharepoint.com/sites/SDS/Shared Documents/Trade Statistics/Official Statistics and Briefing Team/Publications/Core Stats Book/Stats Summary Sheet (4 pager)/20250814 CSB working file with accessible SSS11.xlsx'#'4-pager_formula_version'.J18]" table:style-name="ce34">
            <text:p>Up 0.9%</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18]"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18]" table:style-name="ce33">
            <text:p>12-Sep-25</text:p>
          </table:table-cell>
          <table:table-cell table:number-columns-repeated="16375"/>
        </table:table-row>
        <table:table-row table:style-name="ro2">
          <table:table-cell office:value-type="float" office:value="5" table:style-name="ce30">
            <text:p>5</text:p>
          </table:table-cell>
          <table:table-cell office:value-type="string" table:style-name="ce31">
            <text:p>Trade in goods and services</text:p>
          </table:table-cell>
          <table:table-cell office:value-type="string" table:style-name="ce35">
            <text:p>Trade deficit</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19];&quot;mmm-yy&quot;))" table:style-name="ce36">
            <text:p>year ending Jun-25</text:p>
          </table:table-cell>
          <table:table-cell office:value-type="string" table:style-name="ce31">
            <text:p>Value</text:p>
          </table:table-cell>
          <table:table-cell office:value-type="string" office:string-value="£43.2bn " table:formula="of:=['https://dbis.sharepoint.com/sites/SDS/Shared Documents/Trade Statistics/Official Statistics and Briefing Team/Publications/Core Stats Book/Stats Summary Sheet (4 pager)/20250814 CSB working file with accessible SSS11.xlsx'#'4-pager_formula_version'.F19]" table:style-name="ce34">
            <text:p>£43.2bn<text:s/></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19]"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19]" table:style-name="ce33">
            <text:p>12-Sep-25</text:p>
          </table:table-cell>
          <table:table-cell table:number-columns-repeated="16375"/>
        </table:table-row>
        <table:table-row table:style-name="ro2">
          <table:table-cell office:value-type="float" office:value="5" table:style-name="ce30">
            <text:p>5</text:p>
          </table:table-cell>
          <table:table-cell office:value-type="string" table:style-name="ce31">
            <text:p>Trade in goods and services</text:p>
          </table:table-cell>
          <table:table-cell office:value-type="string" table:style-name="ce35">
            <text:p>Trade deficit</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19];&quot;mmm-yy&quot;))" table:style-name="ce31">
            <text:p>year ending Jun-25</text:p>
          </table:table-cell>
          <table:table-cell office:value-type="string" table:style-name="ce31">
            <text:p>Change on previous 12 months</text:p>
          </table:table-cell>
          <table:table-cell office:value-type="string" office:string-value="Up 18.4bn" table:formula="of:=['https://dbis.sharepoint.com/sites/SDS/Shared Documents/Trade Statistics/Official Statistics and Briefing Team/Publications/Core Stats Book/Stats Summary Sheet (4 pager)/20250814 CSB working file with accessible SSS11.xlsx'#'4-pager_formula_version'.G19]" table:style-name="ce34">
            <text:p>Up 18.4bn</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19]"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19]" table:style-name="ce33">
            <text:p>12-Sep-25</text:p>
          </table:table-cell>
          <table:table-cell table:number-columns-repeated="16375"/>
        </table:table-row>
        <table:table-row table:style-name="ro2">
          <table:table-cell office:value-type="float" office:value="5" table:style-name="ce30">
            <text:p>5</text:p>
          </table:table-cell>
          <table:table-cell office:value-type="string" table:style-name="ce31">
            <text:p>Trade in goods and services</text:p>
          </table:table-cell>
          <table:table-cell office:value-type="string" table:style-name="ce35">
            <text:p>Trade deficit</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19]" table:style-name="ce31">
            <text:p>2024</text:p>
          </table:table-cell>
          <table:table-cell office:value-type="string" table:style-name="ce31">
            <text:p>Value</text:p>
          </table:table-cell>
          <table:table-cell office:value-type="string" office:string-value="£32.3bn " table:formula="of:=['https://dbis.sharepoint.com/sites/SDS/Shared Documents/Trade Statistics/Official Statistics and Briefing Team/Publications/Core Stats Book/Stats Summary Sheet (4 pager)/20250814 CSB working file with accessible SSS11.xlsx'#'4-pager_formula_version'.I19]" table:style-name="ce34">
            <text:p>£32.3bn<text:s/></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19]"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19]" table:style-name="ce33">
            <text:p>12-Sep-25</text:p>
          </table:table-cell>
          <table:table-cell table:number-columns-repeated="16375"/>
        </table:table-row>
        <table:table-row table:style-name="ro2">
          <table:table-cell office:value-type="float" office:value="5" table:style-name="ce30">
            <text:p>5</text:p>
          </table:table-cell>
          <table:table-cell office:value-type="string" table:style-name="ce31">
            <text:p>Trade in goods and services</text:p>
          </table:table-cell>
          <table:table-cell office:value-type="string" table:style-name="ce35">
            <text:p>Trade deficit</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19]" table:style-name="ce31">
            <text:p>2024</text:p>
          </table:table-cell>
          <table:table-cell office:value-type="string" table:style-name="ce31">
            <text:p>Change on previous 12 months</text:p>
          </table:table-cell>
          <table:table-cell office:value-type="string" office:string-value="Up 3.2bn" table:formula="of:=['https://dbis.sharepoint.com/sites/SDS/Shared Documents/Trade Statistics/Official Statistics and Briefing Team/Publications/Core Stats Book/Stats Summary Sheet (4 pager)/20250814 CSB working file with accessible SSS11.xlsx'#'4-pager_formula_version'.J19]" table:style-name="ce34">
            <text:p>Up 3.2bn</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19]"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19]" table:style-name="ce33">
            <text:p>12-Sep-25</text:p>
          </table:table-cell>
          <table:table-cell table:number-columns-repeated="16375"/>
        </table:table-row>
        <table:table-row table:style-name="ro2">
          <table:table-cell office:value-type="float" office:value="6" table:style-name="ce30">
            <text:p>6</text:p>
          </table:table-cell>
          <table:table-cell office:value-type="string" table:style-name="ce31">
            <text:p>Trade in goods and services</text:p>
          </table:table-cell>
          <table:table-cell office:value-type="string" table:style-name="ce35">
            <text:p>Exports as % of GDP<text:s/></text:p>
          </table:table-cell>
          <table:table-cell office:value-type="string" table:style-name="ce31">
            <text:p>Latest statistics</text:p>
          </table:table-cell>
          <table:table-cell office:value-type="string" office:string-value="year ending Q2 2025" table:formula="of:=&quot;year ending &quot;&amp;['https://dbis.sharepoint.com/sites/SDS/Shared Documents/Trade Statistics/Official Statistics and Briefing Team/Publications/Core Stats Book/Stats Summary Sheet (4 pager)/20250814 CSB working file with accessible SSS11.xlsx'#'4-pager_formula_version'.E20]" table:style-name="ce31">
            <text:p>year ending Q2 2025</text:p>
          </table:table-cell>
          <table:table-cell office:value-type="string" table:style-name="ce31">
            <text:p>Percentage</text:p>
          </table:table-cell>
          <table:table-cell office:value-type="percentage" office:value="0.30341714991740826" table:formula="of:=['https://dbis.sharepoint.com/sites/SDS/Shared Documents/Trade Statistics/Official Statistics and Briefing Team/Publications/Core Stats Book/Stats Summary Sheet (4 pager)/20250814 CSB working file with accessible SSS11.xlsx'#'4-pager_formula_version'.F20]" table:style-name="ce39">
            <text:p>30.3%</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20]"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20]" table:style-name="ce33">
            <text:p>12-Sep-25</text:p>
          </table:table-cell>
          <table:table-cell table:number-columns-repeated="16375"/>
        </table:table-row>
        <table:table-row table:style-name="ro2">
          <table:table-cell office:value-type="float" office:value="6" table:style-name="ce30">
            <text:p>6</text:p>
          </table:table-cell>
          <table:table-cell office:value-type="string" table:style-name="ce31">
            <text:p>Trade in goods and services</text:p>
          </table:table-cell>
          <table:table-cell office:value-type="string" table:style-name="ce35">
            <text:p>Exports as % of GDP<text:s/></text:p>
          </table:table-cell>
          <table:table-cell office:value-type="string" table:style-name="ce31">
            <text:p>Latest statistics</text:p>
          </table:table-cell>
          <table:table-cell office:value-type="string" office:string-value="year ending Q2 2025" table:formula="of:=&quot;year ending &quot;&amp;['https://dbis.sharepoint.com/sites/SDS/Shared Documents/Trade Statistics/Official Statistics and Briefing Team/Publications/Core Stats Book/Stats Summary Sheet (4 pager)/20250814 CSB working file with accessible SSS11.xlsx'#'4-pager_formula_version'.E20]" table:style-name="ce31">
            <text:p>year ending Q2 2025</text:p>
          </table:table-cell>
          <table:table-cell office:value-type="string" table:style-name="ce31">
            <text:p>Change on previous 12 months</text:p>
          </table:table-cell>
          <table:table-cell office:value-type="string" office:string-value="Down 1.1 ppts" table:formula="of:=['https://dbis.sharepoint.com/sites/SDS/Shared Documents/Trade Statistics/Official Statistics and Briefing Team/Publications/Core Stats Book/Stats Summary Sheet (4 pager)/20250814 CSB working file with accessible SSS11.xlsx'#'4-pager_formula_version'.G20]" table:style-name="ce34">
            <text:p>Down 1.1 ppts</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20]"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20]" table:style-name="ce33">
            <text:p>12-Sep-25</text:p>
          </table:table-cell>
          <table:table-cell table:number-columns-repeated="16375"/>
        </table:table-row>
        <table:table-row table:style-name="ro2">
          <table:table-cell office:value-type="float" office:value="6" table:style-name="ce30">
            <text:p>6</text:p>
          </table:table-cell>
          <table:table-cell office:value-type="string" table:style-name="ce31">
            <text:p>Trade in goods and services</text:p>
          </table:table-cell>
          <table:table-cell office:value-type="string" table:style-name="ce35">
            <text:p>Exports as % of GDP<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20]" table:style-name="ce31">
            <text:p>2024</text:p>
          </table:table-cell>
          <table:table-cell office:value-type="string" table:style-name="ce31">
            <text:p>Percentage</text:p>
          </table:table-cell>
          <table:table-cell office:value-type="percentage" office:value="0.3063771905117838" table:formula="of:=['https://dbis.sharepoint.com/sites/SDS/Shared Documents/Trade Statistics/Official Statistics and Briefing Team/Publications/Core Stats Book/Stats Summary Sheet (4 pager)/20250814 CSB working file with accessible SSS11.xlsx'#'4-pager_formula_version'.I20]" table:style-name="ce32">
            <text:p>30.6%</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20]"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20]" table:style-name="ce33">
            <text:p>12-Sep-25</text:p>
          </table:table-cell>
          <table:table-cell table:number-columns-repeated="16375"/>
        </table:table-row>
        <table:table-row table:style-name="ro2">
          <table:table-cell office:value-type="float" office:value="6" table:style-name="ce30">
            <text:p>6</text:p>
          </table:table-cell>
          <table:table-cell office:value-type="string" table:style-name="ce31">
            <text:p>Trade in goods and services</text:p>
          </table:table-cell>
          <table:table-cell office:value-type="string" table:style-name="ce35">
            <text:p>Exports as % of GDP<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20]" table:style-name="ce31">
            <text:p>2024</text:p>
          </table:table-cell>
          <table:table-cell office:value-type="string" table:style-name="ce31">
            <text:p>Change on previous 12 months</text:p>
          </table:table-cell>
          <table:table-cell office:value-type="string" office:string-value="Down 1.3 ppts" table:formula="of:=['https://dbis.sharepoint.com/sites/SDS/Shared Documents/Trade Statistics/Official Statistics and Briefing Team/Publications/Core Stats Book/Stats Summary Sheet (4 pager)/20250814 CSB working file with accessible SSS11.xlsx'#'4-pager_formula_version'.J20]" table:style-name="ce34">
            <text:p>Down 1.3 ppts</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20]"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20]" table:style-name="ce33">
            <text:p>12-Sep-25</text:p>
          </table:table-cell>
          <table:table-cell table:number-columns-repeated="16375"/>
        </table:table-row>
        <table:table-row table:style-name="ro2">
          <table:table-cell office:value-type="float" office:value="7" table:style-name="ce30">
            <text:p>7</text:p>
          </table:table-cell>
          <table:table-cell office:value-type="string" table:style-name="ce31">
            <text:p>Trade in goods and services</text:p>
          </table:table-cell>
          <table:table-cell office:value-type="string" table:style-name="ce35">
            <text:p>Imports as % of GDP<text:s/></text:p>
          </table:table-cell>
          <table:table-cell office:value-type="string" table:style-name="ce31">
            <text:p>Latest statistics</text:p>
          </table:table-cell>
          <table:table-cell office:value-type="string" office:string-value="year ending Q2 2025" table:formula="of:=&quot;year ending &quot;&amp;['https://dbis.sharepoint.com/sites/SDS/Shared Documents/Trade Statistics/Official Statistics and Briefing Team/Publications/Core Stats Book/Stats Summary Sheet (4 pager)/20250814 CSB working file with accessible SSS11.xlsx'#'4-pager_formula_version'.E21]" table:style-name="ce31">
            <text:p>year ending Q2 2025</text:p>
          </table:table-cell>
          <table:table-cell office:value-type="string" table:style-name="ce31">
            <text:p>Percentage</text:p>
          </table:table-cell>
          <table:table-cell office:value-type="percentage" office:value="0.31817028480062726" table:formula="of:=['https://dbis.sharepoint.com/sites/SDS/Shared Documents/Trade Statistics/Official Statistics and Briefing Team/Publications/Core Stats Book/Stats Summary Sheet (4 pager)/20250814 CSB working file with accessible SSS11.xlsx'#'4-pager_formula_version'.F21]" table:style-name="ce39">
            <text:p>31.8%</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21]"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21]" table:style-name="ce33">
            <text:p>12-Sep-25</text:p>
          </table:table-cell>
          <table:table-cell table:number-columns-repeated="16375"/>
        </table:table-row>
        <table:table-row table:style-name="ro2">
          <table:table-cell office:value-type="float" office:value="7" table:style-name="ce30">
            <text:p>7</text:p>
          </table:table-cell>
          <table:table-cell office:value-type="string" table:style-name="ce31">
            <text:p>Trade in goods and services</text:p>
          </table:table-cell>
          <table:table-cell office:value-type="string" table:style-name="ce35">
            <text:p>Imports as % of GDP<text:s/></text:p>
          </table:table-cell>
          <table:table-cell office:value-type="string" table:style-name="ce31">
            <text:p>Latest statistics</text:p>
          </table:table-cell>
          <table:table-cell office:value-type="string" office:string-value="year ending Q2 2025" table:formula="of:=&quot;year ending &quot;&amp;['https://dbis.sharepoint.com/sites/SDS/Shared Documents/Trade Statistics/Official Statistics and Briefing Team/Publications/Core Stats Book/Stats Summary Sheet (4 pager)/20250814 CSB working file with accessible SSS11.xlsx'#'4-pager_formula_version'.E21]" table:style-name="ce31">
            <text:p>year ending Q2 2025</text:p>
          </table:table-cell>
          <table:table-cell office:value-type="string" table:style-name="ce31">
            <text:p>Change on previous 12 months</text:p>
          </table:table-cell>
          <table:table-cell office:value-type="string" office:string-value="Down 0.5 ppts" table:formula="of:=['https://dbis.sharepoint.com/sites/SDS/Shared Documents/Trade Statistics/Official Statistics and Briefing Team/Publications/Core Stats Book/Stats Summary Sheet (4 pager)/20250814 CSB working file with accessible SSS11.xlsx'#'4-pager_formula_version'.G21]" table:style-name="ce34">
            <text:p>Down 0.5 ppts</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21]"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21]" table:style-name="ce33">
            <text:p>12-Sep-25</text:p>
          </table:table-cell>
          <table:table-cell table:number-columns-repeated="16375"/>
        </table:table-row>
        <table:table-row table:style-name="ro2">
          <table:table-cell office:value-type="float" office:value="7" table:style-name="ce30">
            <text:p>7</text:p>
          </table:table-cell>
          <table:table-cell office:value-type="string" table:style-name="ce31">
            <text:p>Trade in goods and services</text:p>
          </table:table-cell>
          <table:table-cell office:value-type="string" table:style-name="ce35">
            <text:p>Imports as % of GDP<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21]" table:style-name="ce31">
            <text:p>2024</text:p>
          </table:table-cell>
          <table:table-cell office:value-type="string" table:style-name="ce31">
            <text:p>Percentage</text:p>
          </table:table-cell>
          <table:table-cell office:value-type="percentage" office:value="0.317697823457053" table:formula="of:=['https://dbis.sharepoint.com/sites/SDS/Shared Documents/Trade Statistics/Official Statistics and Briefing Team/Publications/Core Stats Book/Stats Summary Sheet (4 pager)/20250814 CSB working file with accessible SSS11.xlsx'#'4-pager_formula_version'.I21]" table:style-name="ce32">
            <text:p>31.8%</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21]"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21]" table:style-name="ce33">
            <text:p>12-Sep-25</text:p>
          </table:table-cell>
          <table:table-cell table:number-columns-repeated="16375"/>
        </table:table-row>
        <table:table-row table:style-name="ro2">
          <table:table-cell office:value-type="float" office:value="7" table:style-name="ce30">
            <text:p>7</text:p>
          </table:table-cell>
          <table:table-cell office:value-type="string" table:style-name="ce31">
            <text:p>Trade in goods and services</text:p>
          </table:table-cell>
          <table:table-cell office:value-type="string" table:style-name="ce35">
            <text:p>Imports as % of GDP<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21]" table:style-name="ce31">
            <text:p>2024</text:p>
          </table:table-cell>
          <table:table-cell office:value-type="string" table:style-name="ce31">
            <text:p>Change on previous 12 months</text:p>
          </table:table-cell>
          <table:table-cell office:value-type="string" office:string-value="Down 1.3 ppts" table:formula="of:=['https://dbis.sharepoint.com/sites/SDS/Shared Documents/Trade Statistics/Official Statistics and Briefing Team/Publications/Core Stats Book/Stats Summary Sheet (4 pager)/20250814 CSB working file with accessible SSS11.xlsx'#'4-pager_formula_version'.J21]" table:style-name="ce34">
            <text:p>Down 1.3 ppts</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21]"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21]" table:style-name="ce33">
            <text:p>12-Sep-25</text:p>
          </table:table-cell>
          <table:table-cell table:number-columns-repeated="16375"/>
        </table:table-row>
        <table:table-row table:style-name="ro2">
          <table:table-cell office:value-type="float" office:value="8" table:style-name="ce30">
            <text:p>8</text:p>
          </table:table-cell>
          <table:table-cell office:value-type="string" table:style-name="ce31">
            <text:p>Trade in goods and services</text:p>
          </table:table-cell>
          <table:table-cell office:value-type="string" table:style-name="ce35">
            <text:p>Total trade as % of GDP<text:s/></text:p>
          </table:table-cell>
          <table:table-cell office:value-type="string" table:style-name="ce31">
            <text:p>Latest statistics</text:p>
          </table:table-cell>
          <table:table-cell office:value-type="string" office:string-value="year ending Q2 2025" table:formula="of:=&quot;year ending &quot;&amp;['https://dbis.sharepoint.com/sites/SDS/Shared Documents/Trade Statistics/Official Statistics and Briefing Team/Publications/Core Stats Book/Stats Summary Sheet (4 pager)/20250814 CSB working file with accessible SSS11.xlsx'#'4-pager_formula_version'.E22]" table:style-name="ce31">
            <text:p>year ending Q2 2025</text:p>
          </table:table-cell>
          <table:table-cell office:value-type="string" table:style-name="ce31">
            <text:p>Percentage</text:p>
          </table:table-cell>
          <table:table-cell office:value-type="percentage" office:value="0.62158743471803557" table:formula="of:=['https://dbis.sharepoint.com/sites/SDS/Shared Documents/Trade Statistics/Official Statistics and Briefing Team/Publications/Core Stats Book/Stats Summary Sheet (4 pager)/20250814 CSB working file with accessible SSS11.xlsx'#'4-pager_formula_version'.F22]" table:style-name="ce39">
            <text:p>62.2%</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22]"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22]" table:style-name="ce33">
            <text:p>12-Sep-25</text:p>
          </table:table-cell>
          <table:table-cell table:number-columns-repeated="16375"/>
        </table:table-row>
        <table:table-row table:style-name="ro2">
          <table:table-cell office:value-type="float" office:value="8" table:style-name="ce30">
            <text:p>8</text:p>
          </table:table-cell>
          <table:table-cell office:value-type="string" table:style-name="ce31">
            <text:p>Trade in goods and services</text:p>
          </table:table-cell>
          <table:table-cell office:value-type="string" table:style-name="ce35">
            <text:p>Total trade as % of GDP<text:s/></text:p>
          </table:table-cell>
          <table:table-cell office:value-type="string" table:style-name="ce31">
            <text:p>Latest statistics</text:p>
          </table:table-cell>
          <table:table-cell office:value-type="string" office:string-value="year ending Q2 2025" table:formula="of:=&quot;year ending &quot;&amp;['https://dbis.sharepoint.com/sites/SDS/Shared Documents/Trade Statistics/Official Statistics and Briefing Team/Publications/Core Stats Book/Stats Summary Sheet (4 pager)/20250814 CSB working file with accessible SSS11.xlsx'#'4-pager_formula_version'.E22]" table:style-name="ce31">
            <text:p>year ending Q2 2025</text:p>
          </table:table-cell>
          <table:table-cell office:value-type="string" table:style-name="ce31">
            <text:p>Change on previous 12 months</text:p>
          </table:table-cell>
          <table:table-cell office:value-type="string" office:string-value="Down 1.6 ppts" table:formula="of:=['https://dbis.sharepoint.com/sites/SDS/Shared Documents/Trade Statistics/Official Statistics and Briefing Team/Publications/Core Stats Book/Stats Summary Sheet (4 pager)/20250814 CSB working file with accessible SSS11.xlsx'#'4-pager_formula_version'.G22]" table:style-name="ce34">
            <text:p>Down 1.6 ppts</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22]"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22]" table:style-name="ce33">
            <text:p>12-Sep-25</text:p>
          </table:table-cell>
          <table:table-cell table:number-columns-repeated="16375"/>
        </table:table-row>
        <table:table-row table:style-name="ro2">
          <table:table-cell office:value-type="float" office:value="8" table:style-name="ce30">
            <text:p>8</text:p>
          </table:table-cell>
          <table:table-cell office:value-type="string" table:style-name="ce31">
            <text:p>Trade in goods and services</text:p>
          </table:table-cell>
          <table:table-cell office:value-type="string" table:style-name="ce35">
            <text:p>Total trade as % of GDP<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22]" table:style-name="ce31">
            <text:p>2024</text:p>
          </table:table-cell>
          <table:table-cell office:value-type="string" table:style-name="ce31">
            <text:p>Percentage</text:p>
          </table:table-cell>
          <table:table-cell office:value-type="percentage" office:value="0.6240750139688368" table:formula="of:=['https://dbis.sharepoint.com/sites/SDS/Shared Documents/Trade Statistics/Official Statistics and Briefing Team/Publications/Core Stats Book/Stats Summary Sheet (4 pager)/20250814 CSB working file with accessible SSS11.xlsx'#'4-pager_formula_version'.I22]" table:style-name="ce32">
            <text:p>62.4%</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22]"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22]" table:style-name="ce33">
            <text:p>12-Sep-25</text:p>
          </table:table-cell>
          <table:table-cell table:number-columns-repeated="16375"/>
        </table:table-row>
        <table:table-row table:style-name="ro2">
          <table:table-cell office:value-type="float" office:value="8" table:style-name="ce30">
            <text:p>8</text:p>
          </table:table-cell>
          <table:table-cell office:value-type="string" table:style-name="ce31">
            <text:p>Trade in goods and services</text:p>
          </table:table-cell>
          <table:table-cell office:value-type="string" table:style-name="ce35">
            <text:p>Total trade as % of GDP<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22]" table:style-name="ce31">
            <text:p>2024</text:p>
          </table:table-cell>
          <table:table-cell office:value-type="string" table:style-name="ce31">
            <text:p>Change on previous 12 months</text:p>
          </table:table-cell>
          <table:table-cell office:value-type="string" office:string-value="Down 2.6 ppts" table:formula="of:=['https://dbis.sharepoint.com/sites/SDS/Shared Documents/Trade Statistics/Official Statistics and Briefing Team/Publications/Core Stats Book/Stats Summary Sheet (4 pager)/20250814 CSB working file with accessible SSS11.xlsx'#'4-pager_formula_version'.J22]" table:style-name="ce34">
            <text:p>Down 2.6 ppts</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22]"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22]" table:style-name="ce33">
            <text:p>12-Sep-25</text:p>
          </table:table-cell>
          <table:table-cell table:number-columns-repeated="16375"/>
        </table:table-row>
        <table:table-row table:style-name="ro2">
          <table:table-cell office:value-type="float" office:value="9" table:style-name="ce30">
            <text:p>9</text:p>
          </table:table-cell>
          <table:table-cell office:value-type="string" table:style-name="ce31">
            <text:p>Trade in goods and services</text:p>
          </table:table-cell>
          <table:table-cell office:value-type="string" table:style-name="ce35">
            <text:p>Trade deficit as % of GDP<text:s/></text:p>
          </table:table-cell>
          <table:table-cell office:value-type="string" table:style-name="ce31">
            <text:p>Latest statistics</text:p>
          </table:table-cell>
          <table:table-cell office:value-type="string" office:string-value="year ending Q2 2025" table:formula="of:=&quot;year ending &quot;&amp;['https://dbis.sharepoint.com/sites/SDS/Shared Documents/Trade Statistics/Official Statistics and Briefing Team/Publications/Core Stats Book/Stats Summary Sheet (4 pager)/20250814 CSB working file with accessible SSS11.xlsx'#'4-pager_formula_version'.E23]" table:style-name="ce36">
            <text:p>year ending Q2 2025</text:p>
          </table:table-cell>
          <table:table-cell office:value-type="string" table:style-name="ce31">
            <text:p>Percentage</text:p>
          </table:table-cell>
          <table:table-cell office:value-type="percentage" office:value="1.4753134883219004E-2" table:formula="of:=['https://dbis.sharepoint.com/sites/SDS/Shared Documents/Trade Statistics/Official Statistics and Briefing Team/Publications/Core Stats Book/Stats Summary Sheet (4 pager)/20250814 CSB working file with accessible SSS11.xlsx'#'4-pager_formula_version'.F23]" table:style-name="ce32">
            <text:p>1.5%</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23]"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23]" table:style-name="ce33">
            <text:p>12-Sep-25</text:p>
          </table:table-cell>
          <table:table-cell table:number-columns-repeated="16375"/>
        </table:table-row>
        <table:table-row table:style-name="ro2">
          <table:table-cell office:value-type="float" office:value="9" table:style-name="ce30">
            <text:p>9</text:p>
          </table:table-cell>
          <table:table-cell office:value-type="string" table:style-name="ce31">
            <text:p>Trade in goods and services</text:p>
          </table:table-cell>
          <table:table-cell office:value-type="string" table:style-name="ce35">
            <text:p>Trade deficit as % of GDP<text:s/></text:p>
          </table:table-cell>
          <table:table-cell office:value-type="string" table:style-name="ce31">
            <text:p>Latest statistics</text:p>
          </table:table-cell>
          <table:table-cell office:value-type="string" office:string-value="year ending Q2 2025" table:formula="of:=&quot;year ending &quot;&amp;['https://dbis.sharepoint.com/sites/SDS/Shared Documents/Trade Statistics/Official Statistics and Briefing Team/Publications/Core Stats Book/Stats Summary Sheet (4 pager)/20250814 CSB working file with accessible SSS11.xlsx'#'4-pager_formula_version'.E23]" table:style-name="ce36">
            <text:p>year ending Q2 2025</text:p>
          </table:table-cell>
          <table:table-cell office:value-type="string" table:style-name="ce31">
            <text:p>Change on previous 12 months</text:p>
          </table:table-cell>
          <table:table-cell office:value-type="string" office:string-value="Up 0.6 ppts" table:formula="of:=['https://dbis.sharepoint.com/sites/SDS/Shared Documents/Trade Statistics/Official Statistics and Briefing Team/Publications/Core Stats Book/Stats Summary Sheet (4 pager)/20250814 CSB working file with accessible SSS11.xlsx'#'4-pager_formula_version'.G23]" table:style-name="ce34">
            <text:p>Up 0.6 ppts</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23]"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23]" table:style-name="ce33">
            <text:p>12-Sep-25</text:p>
          </table:table-cell>
          <table:table-cell table:number-columns-repeated="16375"/>
        </table:table-row>
        <table:table-row table:style-name="ro2">
          <table:table-cell office:value-type="float" office:value="9" table:style-name="ce30">
            <text:p>9</text:p>
          </table:table-cell>
          <table:table-cell office:value-type="string" table:style-name="ce31">
            <text:p>Trade in goods and services</text:p>
          </table:table-cell>
          <table:table-cell office:value-type="string" table:style-name="ce35">
            <text:p>Trade deficit as % of GDP<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23]" table:style-name="ce31">
            <text:p>2024</text:p>
          </table:table-cell>
          <table:table-cell office:value-type="string" table:style-name="ce31">
            <text:p>Percentage</text:p>
          </table:table-cell>
          <table:table-cell office:value-type="percentage" office:value="1.1320632945269167E-2" table:formula="of:=['https://dbis.sharepoint.com/sites/SDS/Shared Documents/Trade Statistics/Official Statistics and Briefing Team/Publications/Core Stats Book/Stats Summary Sheet (4 pager)/20250814 CSB working file with accessible SSS11.xlsx'#'4-pager_formula_version'.I23]" table:style-name="ce32">
            <text:p>1.1%</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23]"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23]" table:style-name="ce33">
            <text:p>12-Sep-25</text:p>
          </table:table-cell>
          <table:table-cell table:number-columns-repeated="16375"/>
        </table:table-row>
        <table:table-row table:style-name="ro2">
          <table:table-cell office:value-type="float" office:value="9" table:style-name="ce30">
            <text:p>9</text:p>
          </table:table-cell>
          <table:table-cell office:value-type="string" table:style-name="ce31">
            <text:p>Trade in goods and services</text:p>
          </table:table-cell>
          <table:table-cell office:value-type="string" table:style-name="ce35">
            <text:p>Trade deficit as % of GDP<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23]" table:style-name="ce31">
            <text:p>2024</text:p>
          </table:table-cell>
          <table:table-cell office:value-type="string" table:style-name="ce31">
            <text:p>Change on previous 12 months</text:p>
          </table:table-cell>
          <table:table-cell office:value-type="string" office:string-value="Up 0.1 ppts" table:formula="of:=['https://dbis.sharepoint.com/sites/SDS/Shared Documents/Trade Statistics/Official Statistics and Briefing Team/Publications/Core Stats Book/Stats Summary Sheet (4 pager)/20250814 CSB working file with accessible SSS11.xlsx'#'4-pager_formula_version'.J23]" table:style-name="ce34">
            <text:p>Up 0.1 ppts</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23]"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23]" table:style-name="ce33">
            <text:p>12-Sep-25</text:p>
          </table:table-cell>
          <table:table-cell table:number-columns-repeated="16375"/>
        </table:table-row>
        <table:table-row table:style-name="ro2">
          <table:table-cell office:value-type="float" office:value="10" table:style-name="ce30">
            <text:p>10</text:p>
          </table:table-cell>
          <table:table-cell office:value-type="string" table:style-name="ce31">
            <text:p>Trade in goods and services</text:p>
          </table:table-cell>
          <table:table-cell office:value-type="string" table:style-name="ce35">
            <text:p>Exports to the EU</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814 CSB working file with accessible SSS11.xlsx'#'4-pager_formula_version'.E24]" table:style-name="ce36">
            <text:p>year ending Q1 2025</text:p>
          </table:table-cell>
          <table:table-cell office:value-type="string" table:style-name="ce31">
            <text:p>Value</text:p>
          </table:table-cell>
          <table:table-cell office:value-type="string" office:string-value="£361.2bn" table:formula="of:=LEFT(['https://dbis.sharepoint.com/sites/SDS/Shared Documents/Trade Statistics/Official Statistics and Briefing Team/Publications/Core Stats Book/Stats Summary Sheet (4 pager)/20250814 CSB working file with accessible SSS11.xlsx'#'4-pager_formula_version'.F24];FIND(&quot;[&quot;;['https://dbis.sharepoint.com/sites/SDS/Shared Documents/Trade Statistics/Official Statistics and Briefing Team/Publications/Core Stats Book/Stats Summary Sheet (4 pager)/20250814 CSB working file with accessible SSS11.xlsx'#'4-pager_formula_version'.F24];1)-2)" table:style-name="ce34">
            <text:p>£361.2bn</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24]"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24]" table:style-name="ce33">
            <text:p>30-Sep-25</text:p>
          </table:table-cell>
          <table:table-cell table:number-columns-repeated="16375"/>
        </table:table-row>
        <table:table-row table:style-name="ro2">
          <table:table-cell office:value-type="float" office:value="10" table:style-name="ce30">
            <text:p>10</text:p>
          </table:table-cell>
          <table:table-cell office:value-type="string" table:style-name="ce31">
            <text:p>Trade in goods and services</text:p>
          </table:table-cell>
          <table:table-cell office:value-type="string" table:style-name="ce35">
            <text:p>Exports to the EU as % of total trade</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814 CSB working file with accessible SSS11.xlsx'#'4-pager_formula_version'.E24]" table:style-name="ce36">
            <text:p>year ending Q1 2025</text:p>
          </table:table-cell>
          <table:table-cell office:value-type="string" table:style-name="ce31">
            <text:p>Percentage</text:p>
          </table:table-cell>
          <table:table-cell office:value-type="string" office:string-value="41.0%" table:formula="of:=MID(['https://dbis.sharepoint.com/sites/SDS/Shared Documents/Trade Statistics/Official Statistics and Briefing Team/Publications/Core Stats Book/Stats Summary Sheet (4 pager)/20250814 CSB working file with accessible SSS11.xlsx'#'4-pager_formula_version'.F24];FIND(&quot;[&quot;;['https://dbis.sharepoint.com/sites/SDS/Shared Documents/Trade Statistics/Official Statistics and Briefing Team/Publications/Core Stats Book/Stats Summary Sheet (4 pager)/20250814 CSB working file with accessible SSS11.xlsx'#'4-pager_formula_version'.F24];1)+1;FIND(&quot;]&quot;;['https://dbis.sharepoint.com/sites/SDS/Shared Documents/Trade Statistics/Official Statistics and Briefing Team/Publications/Core Stats Book/Stats Summary Sheet (4 pager)/20250814 CSB working file with accessible SSS11.xlsx'#'4-pager_formula_version'.F24])-FIND(&quot;[&quot;;['https://dbis.sharepoint.com/sites/SDS/Shared Documents/Trade Statistics/Official Statistics and Briefing Team/Publications/Core Stats Book/Stats Summary Sheet (4 pager)/20250814 CSB working file with accessible SSS11.xlsx'#'4-pager_formula_version'.F24];1)-1)" table:style-name="ce34">
            <text:p>41.0%</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24]"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24]" table:style-name="ce33">
            <text:p>30-Sep-25</text:p>
          </table:table-cell>
          <table:table-cell table:number-columns-repeated="16375"/>
        </table:table-row>
        <table:table-row table:style-name="ro2">
          <table:table-cell office:value-type="float" office:value="10" table:style-name="ce30">
            <text:p>10</text:p>
          </table:table-cell>
          <table:table-cell office:value-type="string" table:style-name="ce31">
            <text:p>Trade in goods and services</text:p>
          </table:table-cell>
          <table:table-cell office:value-type="string" table:style-name="ce35">
            <text:p>Exports to the EU</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814 CSB working file with accessible SSS11.xlsx'#'4-pager_formula_version'.E24]" table:style-name="ce36">
            <text:p>year ending Q1 2025</text:p>
          </table:table-cell>
          <table:table-cell office:value-type="string" table:style-name="ce31">
            <text:p>Change on previous 12 months</text:p>
          </table:table-cell>
          <table:table-cell office:value-type="string" office:string-value="Up 1.3% " table:formula="of:=LEFT(['https://dbis.sharepoint.com/sites/SDS/Shared Documents/Trade Statistics/Official Statistics and Briefing Team/Publications/Core Stats Book/Stats Summary Sheet (4 pager)/20250814 CSB working file with accessible SSS11.xlsx'#'4-pager_formula_version'.G24];FIND(&quot;[&quot;;['https://dbis.sharepoint.com/sites/SDS/Shared Documents/Trade Statistics/Official Statistics and Briefing Team/Publications/Core Stats Book/Stats Summary Sheet (4 pager)/20250814 CSB working file with accessible SSS11.xlsx'#'4-pager_formula_version'.G24];1)-2)" table:style-name="ce34">
            <text:p>Up 1.3%<text:s/></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24]"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24]" table:style-name="ce33">
            <text:p>30-Sep-25</text:p>
          </table:table-cell>
          <table:table-cell table:number-columns-repeated="16375"/>
        </table:table-row>
        <table:table-row table:style-name="ro2">
          <table:table-cell office:value-type="float" office:value="10" table:style-name="ce30">
            <text:p>10</text:p>
          </table:table-cell>
          <table:table-cell office:value-type="string" table:style-name="ce31">
            <text:p>Trade in goods and services</text:p>
          </table:table-cell>
          <table:table-cell office:value-type="string" table:style-name="ce35">
            <text:p>Exports to the EU as % of total trade</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814 CSB working file with accessible SSS11.xlsx'#'4-pager_formula_version'.E24]" table:style-name="ce36">
            <text:p>year ending Q1 2025</text:p>
          </table:table-cell>
          <table:table-cell office:value-type="string" table:style-name="ce31">
            <text:p>Change on previous 12 months</text:p>
          </table:table-cell>
          <table:table-cell office:value-type="string" office:string-value="No change" table:formula="of:=MID(['https://dbis.sharepoint.com/sites/SDS/Shared Documents/Trade Statistics/Official Statistics and Briefing Team/Publications/Core Stats Book/Stats Summary Sheet (4 pager)/20250814 CSB working file with accessible SSS11.xlsx'#'4-pager_formula_version'.G24];FIND(&quot;[&quot;;['https://dbis.sharepoint.com/sites/SDS/Shared Documents/Trade Statistics/Official Statistics and Briefing Team/Publications/Core Stats Book/Stats Summary Sheet (4 pager)/20250814 CSB working file with accessible SSS11.xlsx'#'4-pager_formula_version'.G24];1)+1;FIND(&quot;]&quot;;['https://dbis.sharepoint.com/sites/SDS/Shared Documents/Trade Statistics/Official Statistics and Briefing Team/Publications/Core Stats Book/Stats Summary Sheet (4 pager)/20250814 CSB working file with accessible SSS11.xlsx'#'4-pager_formula_version'.G24])-FIND(&quot;[&quot;;['https://dbis.sharepoint.com/sites/SDS/Shared Documents/Trade Statistics/Official Statistics and Briefing Team/Publications/Core Stats Book/Stats Summary Sheet (4 pager)/20250814 CSB working file with accessible SSS11.xlsx'#'4-pager_formula_version'.G24];1)-1)" table:style-name="ce34">
            <text:p>No change</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24]"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24]" table:style-name="ce33">
            <text:p>30-Sep-25</text:p>
          </table:table-cell>
          <table:table-cell table:number-columns-repeated="16375"/>
        </table:table-row>
        <table:table-row table:style-name="ro2">
          <table:table-cell office:value-type="float" office:value="10" table:style-name="ce30">
            <text:p>10</text:p>
          </table:table-cell>
          <table:table-cell office:value-type="string" table:style-name="ce31">
            <text:p>Trade in goods and services</text:p>
          </table:table-cell>
          <table:table-cell office:value-type="string" table:style-name="ce35">
            <text:p>Exports to the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24]" table:style-name="ce31">
            <text:p>2024</text:p>
          </table:table-cell>
          <table:table-cell office:value-type="string" table:style-name="ce31">
            <text:p>Value</text:p>
          </table:table-cell>
          <table:table-cell office:value-type="string" office:string-value="£358.1bn" table:formula="of:=LEFT(['https://dbis.sharepoint.com/sites/SDS/Shared Documents/Trade Statistics/Official Statistics and Briefing Team/Publications/Core Stats Book/Stats Summary Sheet (4 pager)/20250814 CSB working file with accessible SSS11.xlsx'#'4-pager_formula_version'.I24];FIND(&quot;[&quot;;['https://dbis.sharepoint.com/sites/SDS/Shared Documents/Trade Statistics/Official Statistics and Briefing Team/Publications/Core Stats Book/Stats Summary Sheet (4 pager)/20250814 CSB working file with accessible SSS11.xlsx'#'4-pager_formula_version'.I24];1)-2)" table:style-name="ce34">
            <text:p>£358.1bn</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24]"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24]" table:style-name="ce33">
            <text:p>30-Sep-25</text:p>
          </table:table-cell>
          <table:table-cell table:number-columns-repeated="16375"/>
        </table:table-row>
        <table:table-row table:style-name="ro2">
          <table:table-cell office:value-type="float" office:value="10" table:style-name="ce30">
            <text:p>10</text:p>
          </table:table-cell>
          <table:table-cell office:value-type="string" table:style-name="ce31">
            <text:p>Trade in goods and services</text:p>
          </table:table-cell>
          <table:table-cell office:value-type="string" table:style-name="ce35">
            <text:p>Exports to the EU as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24]" table:style-name="ce31">
            <text:p>2024</text:p>
          </table:table-cell>
          <table:table-cell office:value-type="string" table:style-name="ce31">
            <text:p>Percentage</text:p>
          </table:table-cell>
          <table:table-cell office:value-type="string" office:string-value="41.0%" table:formula="of:=MID(['https://dbis.sharepoint.com/sites/SDS/Shared Documents/Trade Statistics/Official Statistics and Briefing Team/Publications/Core Stats Book/Stats Summary Sheet (4 pager)/20250814 CSB working file with accessible SSS11.xlsx'#'4-pager_formula_version'.I24];FIND(&quot;[&quot;;['https://dbis.sharepoint.com/sites/SDS/Shared Documents/Trade Statistics/Official Statistics and Briefing Team/Publications/Core Stats Book/Stats Summary Sheet (4 pager)/20250814 CSB working file with accessible SSS11.xlsx'#'4-pager_formula_version'.I24];1)+1;FIND(&quot;]&quot;;['https://dbis.sharepoint.com/sites/SDS/Shared Documents/Trade Statistics/Official Statistics and Briefing Team/Publications/Core Stats Book/Stats Summary Sheet (4 pager)/20250814 CSB working file with accessible SSS11.xlsx'#'4-pager_formula_version'.I24])-FIND(&quot;[&quot;;['https://dbis.sharepoint.com/sites/SDS/Shared Documents/Trade Statistics/Official Statistics and Briefing Team/Publications/Core Stats Book/Stats Summary Sheet (4 pager)/20250814 CSB working file with accessible SSS11.xlsx'#'4-pager_formula_version'.I24];1)-1)" table:style-name="ce34">
            <text:p>41.0%</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24]"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24]" table:style-name="ce33">
            <text:p>30-Sep-25</text:p>
          </table:table-cell>
          <table:table-cell table:number-columns-repeated="16375"/>
        </table:table-row>
        <table:table-row table:style-name="ro2">
          <table:table-cell office:value-type="float" office:value="10" table:style-name="ce30">
            <text:p>10</text:p>
          </table:table-cell>
          <table:table-cell office:value-type="string" table:style-name="ce31">
            <text:p>Trade in goods and services</text:p>
          </table:table-cell>
          <table:table-cell office:value-type="string" table:style-name="ce35">
            <text:p>Exports to the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24]" table:style-name="ce31">
            <text:p>2024</text:p>
          </table:table-cell>
          <table:table-cell office:value-type="string" table:style-name="ce31">
            <text:p>Change on previous 12 months</text:p>
          </table:table-cell>
          <table:table-cell office:value-type="string" office:string-value="Up 0.3%" table:formula="of:=LEFT(['https://dbis.sharepoint.com/sites/SDS/Shared Documents/Trade Statistics/Official Statistics and Briefing Team/Publications/Core Stats Book/Stats Summary Sheet (4 pager)/20250814 CSB working file with accessible SSS11.xlsx'#'4-pager_formula_version'.J24];FIND(&quot;[&quot;;['https://dbis.sharepoint.com/sites/SDS/Shared Documents/Trade Statistics/Official Statistics and Briefing Team/Publications/Core Stats Book/Stats Summary Sheet (4 pager)/20250814 CSB working file with accessible SSS11.xlsx'#'4-pager_formula_version'.J24];1)-2)" table:style-name="ce34">
            <text:p>Up 0.3%</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24]"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24]" table:style-name="ce33">
            <text:p>30-Sep-25</text:p>
          </table:table-cell>
          <table:table-cell table:number-columns-repeated="16375"/>
        </table:table-row>
        <table:table-row table:style-name="ro2">
          <table:table-cell office:value-type="float" office:value="10" table:style-name="ce30">
            <text:p>10</text:p>
          </table:table-cell>
          <table:table-cell office:value-type="string" table:style-name="ce31">
            <text:p>Trade in goods and services</text:p>
          </table:table-cell>
          <table:table-cell office:value-type="string" table:style-name="ce35">
            <text:p>Exports to the EU as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24]" table:style-name="ce31">
            <text:p>2024</text:p>
          </table:table-cell>
          <table:table-cell office:value-type="string" table:style-name="ce31">
            <text:p>Change on previous 12 months</text:p>
          </table:table-cell>
          <table:table-cell office:value-type="string" office:string-value="Down 0.2 ppts" table:formula="of:=MID(['https://dbis.sharepoint.com/sites/SDS/Shared Documents/Trade Statistics/Official Statistics and Briefing Team/Publications/Core Stats Book/Stats Summary Sheet (4 pager)/20250814 CSB working file with accessible SSS11.xlsx'#'4-pager_formula_version'.J24];FIND(&quot;[&quot;;['https://dbis.sharepoint.com/sites/SDS/Shared Documents/Trade Statistics/Official Statistics and Briefing Team/Publications/Core Stats Book/Stats Summary Sheet (4 pager)/20250814 CSB working file with accessible SSS11.xlsx'#'4-pager_formula_version'.J24];1)+1;FIND(&quot;]&quot;;['https://dbis.sharepoint.com/sites/SDS/Shared Documents/Trade Statistics/Official Statistics and Briefing Team/Publications/Core Stats Book/Stats Summary Sheet (4 pager)/20250814 CSB working file with accessible SSS11.xlsx'#'4-pager_formula_version'.J24])-FIND(&quot;[&quot;;['https://dbis.sharepoint.com/sites/SDS/Shared Documents/Trade Statistics/Official Statistics and Briefing Team/Publications/Core Stats Book/Stats Summary Sheet (4 pager)/20250814 CSB working file with accessible SSS11.xlsx'#'4-pager_formula_version'.J24];1)-1)" table:style-name="ce34">
            <text:p>Down 0.2 ppts</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24]"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24]" table:style-name="ce33">
            <text:p>30-Sep-25</text:p>
          </table:table-cell>
          <table:table-cell table:number-columns-repeated="16375"/>
        </table:table-row>
        <table:table-row table:style-name="ro2">
          <table:table-cell office:value-type="float" office:value="11" table:style-name="ce30">
            <text:p>11</text:p>
          </table:table-cell>
          <table:table-cell office:value-type="string" table:style-name="ce31">
            <text:p>Trade in goods and services</text:p>
          </table:table-cell>
          <table:table-cell office:value-type="string" table:style-name="ce35">
            <text:p>Exports to the non-EU</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814 CSB working file with accessible SSS11.xlsx'#'4-pager_formula_version'.E25]" table:style-name="ce36">
            <text:p>year ending Q1 2025</text:p>
          </table:table-cell>
          <table:table-cell office:value-type="string" table:style-name="ce31">
            <text:p>Value</text:p>
          </table:table-cell>
          <table:table-cell office:value-type="string" office:string-value="£519.3bn" table:formula="of:=LEFT(['https://dbis.sharepoint.com/sites/SDS/Shared Documents/Trade Statistics/Official Statistics and Briefing Team/Publications/Core Stats Book/Stats Summary Sheet (4 pager)/20250814 CSB working file with accessible SSS11.xlsx'#'4-pager_formula_version'.F25];FIND(&quot;[&quot;;['https://dbis.sharepoint.com/sites/SDS/Shared Documents/Trade Statistics/Official Statistics and Briefing Team/Publications/Core Stats Book/Stats Summary Sheet (4 pager)/20250814 CSB working file with accessible SSS11.xlsx'#'4-pager_formula_version'.F25];1)-2)" table:style-name="ce34">
            <text:p>£519.3bn</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25]"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25]" table:style-name="ce33">
            <text:p>30-Sep-25</text:p>
          </table:table-cell>
          <table:table-cell table:number-columns-repeated="16375"/>
        </table:table-row>
        <table:table-row table:style-name="ro2">
          <table:table-cell office:value-type="float" office:value="11" table:style-name="ce30">
            <text:p>11</text:p>
          </table:table-cell>
          <table:table-cell office:value-type="string" table:style-name="ce31">
            <text:p>Trade in goods and services</text:p>
          </table:table-cell>
          <table:table-cell office:value-type="string" table:style-name="ce35">
            <text:p>Exports to the non-EU as % of total trade</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814 CSB working file with accessible SSS11.xlsx'#'4-pager_formula_version'.E25]" table:style-name="ce36">
            <text:p>year ending Q1 2025</text:p>
          </table:table-cell>
          <table:table-cell office:value-type="string" table:style-name="ce31">
            <text:p>Percentage</text:p>
          </table:table-cell>
          <table:table-cell office:value-type="string" office:string-value="59.0%" table:formula="of:=MID(['https://dbis.sharepoint.com/sites/SDS/Shared Documents/Trade Statistics/Official Statistics and Briefing Team/Publications/Core Stats Book/Stats Summary Sheet (4 pager)/20250814 CSB working file with accessible SSS11.xlsx'#'4-pager_formula_version'.F25];FIND(&quot;[&quot;;['https://dbis.sharepoint.com/sites/SDS/Shared Documents/Trade Statistics/Official Statistics and Briefing Team/Publications/Core Stats Book/Stats Summary Sheet (4 pager)/20250814 CSB working file with accessible SSS11.xlsx'#'4-pager_formula_version'.F25];1)+1;FIND(&quot;]&quot;;['https://dbis.sharepoint.com/sites/SDS/Shared Documents/Trade Statistics/Official Statistics and Briefing Team/Publications/Core Stats Book/Stats Summary Sheet (4 pager)/20250814 CSB working file with accessible SSS11.xlsx'#'4-pager_formula_version'.F25])-FIND(&quot;[&quot;;['https://dbis.sharepoint.com/sites/SDS/Shared Documents/Trade Statistics/Official Statistics and Briefing Team/Publications/Core Stats Book/Stats Summary Sheet (4 pager)/20250814 CSB working file with accessible SSS11.xlsx'#'4-pager_formula_version'.F25];1)-1)" table:style-name="ce34">
            <text:p>59.0%</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25]"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25]" table:style-name="ce33">
            <text:p>30-Sep-25</text:p>
          </table:table-cell>
          <table:table-cell table:number-columns-repeated="16375"/>
        </table:table-row>
        <table:table-row table:style-name="ro2">
          <table:table-cell office:value-type="float" office:value="11" table:style-name="ce30">
            <text:p>11</text:p>
          </table:table-cell>
          <table:table-cell office:value-type="string" table:style-name="ce31">
            <text:p>Trade in goods and services</text:p>
          </table:table-cell>
          <table:table-cell office:value-type="string" table:style-name="ce35">
            <text:p>Exports to the non-EU</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814 CSB working file with accessible SSS11.xlsx'#'4-pager_formula_version'.E25]" table:style-name="ce36">
            <text:p>year ending Q1 2025</text:p>
          </table:table-cell>
          <table:table-cell office:value-type="string" table:style-name="ce31">
            <text:p>Change on previous 12 months</text:p>
          </table:table-cell>
          <table:table-cell office:value-type="string" office:string-value="Up 1.4% " table:formula="of:=LEFT(['https://dbis.sharepoint.com/sites/SDS/Shared Documents/Trade Statistics/Official Statistics and Briefing Team/Publications/Core Stats Book/Stats Summary Sheet (4 pager)/20250814 CSB working file with accessible SSS11.xlsx'#'4-pager_formula_version'.G25];FIND(&quot;[&quot;;['https://dbis.sharepoint.com/sites/SDS/Shared Documents/Trade Statistics/Official Statistics and Briefing Team/Publications/Core Stats Book/Stats Summary Sheet (4 pager)/20250814 CSB working file with accessible SSS11.xlsx'#'4-pager_formula_version'.G25];1)-2)" table:style-name="ce34">
            <text:p>Up 1.4%<text:s/></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25]"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25]" table:style-name="ce33">
            <text:p>30-Sep-25</text:p>
          </table:table-cell>
          <table:table-cell table:number-columns-repeated="16375"/>
        </table:table-row>
        <table:table-row table:style-name="ro2">
          <table:table-cell office:value-type="float" office:value="11" table:style-name="ce30">
            <text:p>11</text:p>
          </table:table-cell>
          <table:table-cell office:value-type="string" table:style-name="ce31">
            <text:p>Trade in goods and services</text:p>
          </table:table-cell>
          <table:table-cell office:value-type="string" table:style-name="ce35">
            <text:p>Exports to the non-EU as % of total trade</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814 CSB working file with accessible SSS11.xlsx'#'4-pager_formula_version'.E25]" table:style-name="ce36">
            <text:p>year ending Q1 2025</text:p>
          </table:table-cell>
          <table:table-cell office:value-type="string" table:style-name="ce31">
            <text:p>Change on previous 12 months</text:p>
          </table:table-cell>
          <table:table-cell office:value-type="string" office:string-value="No change" table:formula="of:=MID(['https://dbis.sharepoint.com/sites/SDS/Shared Documents/Trade Statistics/Official Statistics and Briefing Team/Publications/Core Stats Book/Stats Summary Sheet (4 pager)/20250814 CSB working file with accessible SSS11.xlsx'#'4-pager_formula_version'.G25];FIND(&quot;[&quot;;['https://dbis.sharepoint.com/sites/SDS/Shared Documents/Trade Statistics/Official Statistics and Briefing Team/Publications/Core Stats Book/Stats Summary Sheet (4 pager)/20250814 CSB working file with accessible SSS11.xlsx'#'4-pager_formula_version'.G25];1)+1;FIND(&quot;]&quot;;['https://dbis.sharepoint.com/sites/SDS/Shared Documents/Trade Statistics/Official Statistics and Briefing Team/Publications/Core Stats Book/Stats Summary Sheet (4 pager)/20250814 CSB working file with accessible SSS11.xlsx'#'4-pager_formula_version'.G25])-FIND(&quot;[&quot;;['https://dbis.sharepoint.com/sites/SDS/Shared Documents/Trade Statistics/Official Statistics and Briefing Team/Publications/Core Stats Book/Stats Summary Sheet (4 pager)/20250814 CSB working file with accessible SSS11.xlsx'#'4-pager_formula_version'.G25];1)-1)" table:style-name="ce34">
            <text:p>No change</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25]"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25]" table:style-name="ce33">
            <text:p>30-Sep-25</text:p>
          </table:table-cell>
          <table:table-cell table:number-columns-repeated="16375"/>
        </table:table-row>
        <table:table-row table:style-name="ro2">
          <table:table-cell office:value-type="float" office:value="11" table:style-name="ce30">
            <text:p>11</text:p>
          </table:table-cell>
          <table:table-cell office:value-type="string" table:style-name="ce31">
            <text:p>Trade in goods and services</text:p>
          </table:table-cell>
          <table:table-cell office:value-type="string" table:style-name="ce35">
            <text:p>Exports to the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25]" table:style-name="ce31">
            <text:p>2024</text:p>
          </table:table-cell>
          <table:table-cell office:value-type="string" table:style-name="ce31">
            <text:p>Value</text:p>
          </table:table-cell>
          <table:table-cell office:value-type="string" office:string-value="£515.4bn" table:formula="of:=LEFT(['https://dbis.sharepoint.com/sites/SDS/Shared Documents/Trade Statistics/Official Statistics and Briefing Team/Publications/Core Stats Book/Stats Summary Sheet (4 pager)/20250814 CSB working file with accessible SSS11.xlsx'#'4-pager_formula_version'.I25];FIND(&quot;[&quot;;['https://dbis.sharepoint.com/sites/SDS/Shared Documents/Trade Statistics/Official Statistics and Briefing Team/Publications/Core Stats Book/Stats Summary Sheet (4 pager)/20250814 CSB working file with accessible SSS11.xlsx'#'4-pager_formula_version'.I25];1)-2)" table:style-name="ce34">
            <text:p>£515.4bn</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25]"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25]" table:style-name="ce33">
            <text:p>30-Sep-25</text:p>
          </table:table-cell>
          <table:table-cell table:number-columns-repeated="16375"/>
        </table:table-row>
        <table:table-row table:style-name="ro2">
          <table:table-cell office:value-type="float" office:value="11" table:style-name="ce30">
            <text:p>11</text:p>
          </table:table-cell>
          <table:table-cell office:value-type="string" table:style-name="ce31">
            <text:p>Trade in goods and services</text:p>
          </table:table-cell>
          <table:table-cell office:value-type="string" table:style-name="ce35">
            <text:p>Exports to the non-EU as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25]" table:style-name="ce31">
            <text:p>2024</text:p>
          </table:table-cell>
          <table:table-cell office:value-type="string" table:style-name="ce31">
            <text:p>Percentage</text:p>
          </table:table-cell>
          <table:table-cell office:value-type="string" office:string-value="59.0%" table:formula="of:=MID(['https://dbis.sharepoint.com/sites/SDS/Shared Documents/Trade Statistics/Official Statistics and Briefing Team/Publications/Core Stats Book/Stats Summary Sheet (4 pager)/20250814 CSB working file with accessible SSS11.xlsx'#'4-pager_formula_version'.I25];FIND(&quot;[&quot;;['https://dbis.sharepoint.com/sites/SDS/Shared Documents/Trade Statistics/Official Statistics and Briefing Team/Publications/Core Stats Book/Stats Summary Sheet (4 pager)/20250814 CSB working file with accessible SSS11.xlsx'#'4-pager_formula_version'.I25];1)+1;FIND(&quot;]&quot;;['https://dbis.sharepoint.com/sites/SDS/Shared Documents/Trade Statistics/Official Statistics and Briefing Team/Publications/Core Stats Book/Stats Summary Sheet (4 pager)/20250814 CSB working file with accessible SSS11.xlsx'#'4-pager_formula_version'.I25])-FIND(&quot;[&quot;;['https://dbis.sharepoint.com/sites/SDS/Shared Documents/Trade Statistics/Official Statistics and Briefing Team/Publications/Core Stats Book/Stats Summary Sheet (4 pager)/20250814 CSB working file with accessible SSS11.xlsx'#'4-pager_formula_version'.I25];1)-1)" table:style-name="ce34">
            <text:p>59.0%</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25]"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25]" table:style-name="ce33">
            <text:p>30-Sep-25</text:p>
          </table:table-cell>
          <table:table-cell table:number-columns-repeated="16375"/>
        </table:table-row>
        <table:table-row table:style-name="ro2">
          <table:table-cell office:value-type="float" office:value="11" table:style-name="ce30">
            <text:p>11</text:p>
          </table:table-cell>
          <table:table-cell office:value-type="string" table:style-name="ce31">
            <text:p>Trade in goods and services</text:p>
          </table:table-cell>
          <table:table-cell office:value-type="string" table:style-name="ce35">
            <text:p>Exports to the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25]" table:style-name="ce31">
            <text:p>2024</text:p>
          </table:table-cell>
          <table:table-cell office:value-type="string" table:style-name="ce31">
            <text:p>Change on previous 12 months</text:p>
          </table:table-cell>
          <table:table-cell office:value-type="string" office:string-value="Up 1.1%" table:formula="of:=LEFT(['https://dbis.sharepoint.com/sites/SDS/Shared Documents/Trade Statistics/Official Statistics and Briefing Team/Publications/Core Stats Book/Stats Summary Sheet (4 pager)/20250814 CSB working file with accessible SSS11.xlsx'#'4-pager_formula_version'.J25];FIND(&quot;[&quot;;['https://dbis.sharepoint.com/sites/SDS/Shared Documents/Trade Statistics/Official Statistics and Briefing Team/Publications/Core Stats Book/Stats Summary Sheet (4 pager)/20250814 CSB working file with accessible SSS11.xlsx'#'4-pager_formula_version'.J25];1)-2)" table:style-name="ce34">
            <text:p>Up 1.1%</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25]"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25]" table:style-name="ce33">
            <text:p>30-Sep-25</text:p>
          </table:table-cell>
          <table:table-cell table:number-columns-repeated="16375"/>
        </table:table-row>
        <table:table-row table:style-name="ro2">
          <table:table-cell office:value-type="float" office:value="11" table:style-name="ce30">
            <text:p>11</text:p>
          </table:table-cell>
          <table:table-cell office:value-type="string" table:style-name="ce31">
            <text:p>Trade in goods and services</text:p>
          </table:table-cell>
          <table:table-cell office:value-type="string" table:style-name="ce35">
            <text:p>Exports to the non-EU as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25]" table:style-name="ce31">
            <text:p>2024</text:p>
          </table:table-cell>
          <table:table-cell office:value-type="string" table:style-name="ce31">
            <text:p>Change on previous 12 months</text:p>
          </table:table-cell>
          <table:table-cell office:value-type="string" office:string-value="Up 0.2 ppts" table:formula="of:=MID(['https://dbis.sharepoint.com/sites/SDS/Shared Documents/Trade Statistics/Official Statistics and Briefing Team/Publications/Core Stats Book/Stats Summary Sheet (4 pager)/20250814 CSB working file with accessible SSS11.xlsx'#'4-pager_formula_version'.J25];FIND(&quot;[&quot;;['https://dbis.sharepoint.com/sites/SDS/Shared Documents/Trade Statistics/Official Statistics and Briefing Team/Publications/Core Stats Book/Stats Summary Sheet (4 pager)/20250814 CSB working file with accessible SSS11.xlsx'#'4-pager_formula_version'.J25];1)+1;FIND(&quot;]&quot;;['https://dbis.sharepoint.com/sites/SDS/Shared Documents/Trade Statistics/Official Statistics and Briefing Team/Publications/Core Stats Book/Stats Summary Sheet (4 pager)/20250814 CSB working file with accessible SSS11.xlsx'#'4-pager_formula_version'.J25])-FIND(&quot;[&quot;;['https://dbis.sharepoint.com/sites/SDS/Shared Documents/Trade Statistics/Official Statistics and Briefing Team/Publications/Core Stats Book/Stats Summary Sheet (4 pager)/20250814 CSB working file with accessible SSS11.xlsx'#'4-pager_formula_version'.J25];1)-1)" table:style-name="ce34">
            <text:p>Up 0.2 ppts</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25]"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25]" table:style-name="ce33">
            <text:p>30-Sep-25</text:p>
          </table:table-cell>
          <table:table-cell table:number-columns-repeated="16375"/>
        </table:table-row>
        <table:table-row table:style-name="ro2">
          <table:table-cell office:value-type="float" office:value="12" table:style-name="ce30">
            <text:p>12</text:p>
          </table:table-cell>
          <table:table-cell office:value-type="string" table:style-name="ce31">
            <text:p>Trade in goods and services</text:p>
          </table:table-cell>
          <table:table-cell office:value-type="string" table:style-name="ce35">
            <text:p>Imports from the EU</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814 CSB working file with accessible SSS11.xlsx'#'4-pager_formula_version'.E26]" table:style-name="ce36">
            <text:p>year ending Q1 2025</text:p>
          </table:table-cell>
          <table:table-cell office:value-type="string" table:style-name="ce31">
            <text:p>Value</text:p>
          </table:table-cell>
          <table:table-cell office:value-type="string" office:string-value="£458.1bn" table:formula="of:=LEFT(['https://dbis.sharepoint.com/sites/SDS/Shared Documents/Trade Statistics/Official Statistics and Briefing Team/Publications/Core Stats Book/Stats Summary Sheet (4 pager)/20250814 CSB working file with accessible SSS11.xlsx'#'4-pager_formula_version'.F26];FIND(&quot;[&quot;;['https://dbis.sharepoint.com/sites/SDS/Shared Documents/Trade Statistics/Official Statistics and Briefing Team/Publications/Core Stats Book/Stats Summary Sheet (4 pager)/20250814 CSB working file with accessible SSS11.xlsx'#'4-pager_formula_version'.F26];1)-2)" table:style-name="ce34">
            <text:p>£458.1bn</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26]"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26]" table:style-name="ce33">
            <text:p>30-Sep-25</text:p>
          </table:table-cell>
          <table:table-cell table:number-columns-repeated="16375"/>
        </table:table-row>
        <table:table-row table:style-name="ro2">
          <table:table-cell office:value-type="float" office:value="12" table:style-name="ce30">
            <text:p>12</text:p>
          </table:table-cell>
          <table:table-cell office:value-type="string" table:style-name="ce31">
            <text:p>Trade in goods and services</text:p>
          </table:table-cell>
          <table:table-cell office:value-type="string" table:style-name="ce35">
            <text:p>Imports from the EU as % of total trade</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814 CSB working file with accessible SSS11.xlsx'#'4-pager_formula_version'.E26]" table:style-name="ce36">
            <text:p>year ending Q1 2025</text:p>
          </table:table-cell>
          <table:table-cell office:value-type="string" table:style-name="ce31">
            <text:p>Percentage</text:p>
          </table:table-cell>
          <table:table-cell office:value-type="string" office:string-value="49.6%" table:formula="of:=MID(['https://dbis.sharepoint.com/sites/SDS/Shared Documents/Trade Statistics/Official Statistics and Briefing Team/Publications/Core Stats Book/Stats Summary Sheet (4 pager)/20250814 CSB working file with accessible SSS11.xlsx'#'4-pager_formula_version'.F26];FIND(&quot;[&quot;;['https://dbis.sharepoint.com/sites/SDS/Shared Documents/Trade Statistics/Official Statistics and Briefing Team/Publications/Core Stats Book/Stats Summary Sheet (4 pager)/20250814 CSB working file with accessible SSS11.xlsx'#'4-pager_formula_version'.F26];1)+1;FIND(&quot;]&quot;;['https://dbis.sharepoint.com/sites/SDS/Shared Documents/Trade Statistics/Official Statistics and Briefing Team/Publications/Core Stats Book/Stats Summary Sheet (4 pager)/20250814 CSB working file with accessible SSS11.xlsx'#'4-pager_formula_version'.F26])-FIND(&quot;[&quot;;['https://dbis.sharepoint.com/sites/SDS/Shared Documents/Trade Statistics/Official Statistics and Briefing Team/Publications/Core Stats Book/Stats Summary Sheet (4 pager)/20250814 CSB working file with accessible SSS11.xlsx'#'4-pager_formula_version'.F26];1)-1)" table:style-name="ce34">
            <text:p>49.6%</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26]"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26]" table:style-name="ce33">
            <text:p>30-Sep-25</text:p>
          </table:table-cell>
          <table:table-cell table:number-columns-repeated="16375"/>
        </table:table-row>
        <table:table-row table:style-name="ro2">
          <table:table-cell office:value-type="float" office:value="12" table:style-name="ce30">
            <text:p>12</text:p>
          </table:table-cell>
          <table:table-cell office:value-type="string" table:style-name="ce31">
            <text:p>Trade in goods and services</text:p>
          </table:table-cell>
          <table:table-cell office:value-type="string" table:style-name="ce35">
            <text:p>Imports from the EU</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814 CSB working file with accessible SSS11.xlsx'#'4-pager_formula_version'.E26]" table:style-name="ce36">
            <text:p>year ending Q1 2025</text:p>
          </table:table-cell>
          <table:table-cell office:value-type="string" table:style-name="ce31">
            <text:p>Change on previous 12 months</text:p>
          </table:table-cell>
          <table:table-cell office:value-type="string" office:string-value="Up 0.6%" table:formula="of:=LEFT(['https://dbis.sharepoint.com/sites/SDS/Shared Documents/Trade Statistics/Official Statistics and Briefing Team/Publications/Core Stats Book/Stats Summary Sheet (4 pager)/20250814 CSB working file with accessible SSS11.xlsx'#'4-pager_formula_version'.G26];FIND(&quot;[&quot;;['https://dbis.sharepoint.com/sites/SDS/Shared Documents/Trade Statistics/Official Statistics and Briefing Team/Publications/Core Stats Book/Stats Summary Sheet (4 pager)/20250814 CSB working file with accessible SSS11.xlsx'#'4-pager_formula_version'.G26];1)-2)" table:style-name="ce34">
            <text:p>Up 0.6%</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26]"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26]" table:style-name="ce33">
            <text:p>30-Sep-25</text:p>
          </table:table-cell>
          <table:table-cell table:number-columns-repeated="16375"/>
        </table:table-row>
        <table:table-row table:style-name="ro2">
          <table:table-cell office:value-type="float" office:value="12" table:style-name="ce30">
            <text:p>12</text:p>
          </table:table-cell>
          <table:table-cell office:value-type="string" table:style-name="ce31">
            <text:p>Trade in goods and services</text:p>
          </table:table-cell>
          <table:table-cell office:value-type="string" table:style-name="ce35">
            <text:p>Imports from the EU as % of total trade</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814 CSB working file with accessible SSS11.xlsx'#'4-pager_formula_version'.E26]" table:style-name="ce36">
            <text:p>year ending Q1 2025</text:p>
          </table:table-cell>
          <table:table-cell office:value-type="string" table:style-name="ce31">
            <text:p>Change on previous 12 months</text:p>
          </table:table-cell>
          <table:table-cell office:value-type="string" office:string-value="Down 1.6 ppts" table:formula="of:=MID(['https://dbis.sharepoint.com/sites/SDS/Shared Documents/Trade Statistics/Official Statistics and Briefing Team/Publications/Core Stats Book/Stats Summary Sheet (4 pager)/20250814 CSB working file with accessible SSS11.xlsx'#'4-pager_formula_version'.G26];FIND(&quot;[&quot;;['https://dbis.sharepoint.com/sites/SDS/Shared Documents/Trade Statistics/Official Statistics and Briefing Team/Publications/Core Stats Book/Stats Summary Sheet (4 pager)/20250814 CSB working file with accessible SSS11.xlsx'#'4-pager_formula_version'.G26];1)+1;FIND(&quot;]&quot;;['https://dbis.sharepoint.com/sites/SDS/Shared Documents/Trade Statistics/Official Statistics and Briefing Team/Publications/Core Stats Book/Stats Summary Sheet (4 pager)/20250814 CSB working file with accessible SSS11.xlsx'#'4-pager_formula_version'.G26])-FIND(&quot;[&quot;;['https://dbis.sharepoint.com/sites/SDS/Shared Documents/Trade Statistics/Official Statistics and Briefing Team/Publications/Core Stats Book/Stats Summary Sheet (4 pager)/20250814 CSB working file with accessible SSS11.xlsx'#'4-pager_formula_version'.G26];1)-1)" table:style-name="ce34">
            <text:p>Down 1.6 ppts</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26]"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26]" table:style-name="ce33">
            <text:p>30-Sep-25</text:p>
          </table:table-cell>
          <table:table-cell table:number-columns-repeated="16375"/>
        </table:table-row>
        <table:table-row table:style-name="ro2">
          <table:table-cell office:value-type="float" office:value="12" table:style-name="ce30">
            <text:p>12</text:p>
          </table:table-cell>
          <table:table-cell office:value-type="string" table:style-name="ce31">
            <text:p>Trade in goods and services</text:p>
          </table:table-cell>
          <table:table-cell office:value-type="string" table:style-name="ce35">
            <text:p>Imports from the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26]" table:style-name="ce31">
            <text:p>2024</text:p>
          </table:table-cell>
          <table:table-cell office:value-type="string" table:style-name="ce31">
            <text:p>Value</text:p>
          </table:table-cell>
          <table:table-cell office:value-type="string" office:string-value="£455.0bn" table:formula="of:=LEFT(['https://dbis.sharepoint.com/sites/SDS/Shared Documents/Trade Statistics/Official Statistics and Briefing Team/Publications/Core Stats Book/Stats Summary Sheet (4 pager)/20250814 CSB working file with accessible SSS11.xlsx'#'4-pager_formula_version'.I26];FIND(&quot;[&quot;;['https://dbis.sharepoint.com/sites/SDS/Shared Documents/Trade Statistics/Official Statistics and Briefing Team/Publications/Core Stats Book/Stats Summary Sheet (4 pager)/20250814 CSB working file with accessible SSS11.xlsx'#'4-pager_formula_version'.I26];1)-2)" table:style-name="ce34">
            <text:p>£455.0bn</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26]"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26]" table:style-name="ce33">
            <text:p>30-Sep-25</text:p>
          </table:table-cell>
          <table:table-cell table:number-columns-repeated="16375"/>
        </table:table-row>
        <table:table-row table:style-name="ro2">
          <table:table-cell office:value-type="float" office:value="12" table:style-name="ce30">
            <text:p>12</text:p>
          </table:table-cell>
          <table:table-cell office:value-type="string" table:style-name="ce31">
            <text:p>Trade in goods and services</text:p>
          </table:table-cell>
          <table:table-cell office:value-type="string" table:style-name="ce35">
            <text:p>Imports from the EU as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26]" table:style-name="ce31">
            <text:p>2024</text:p>
          </table:table-cell>
          <table:table-cell office:value-type="string" table:style-name="ce31">
            <text:p>Percentage</text:p>
          </table:table-cell>
          <table:table-cell office:value-type="string" office:string-value="50.2%" table:formula="of:=MID(['https://dbis.sharepoint.com/sites/SDS/Shared Documents/Trade Statistics/Official Statistics and Briefing Team/Publications/Core Stats Book/Stats Summary Sheet (4 pager)/20250814 CSB working file with accessible SSS11.xlsx'#'4-pager_formula_version'.I26];FIND(&quot;[&quot;;['https://dbis.sharepoint.com/sites/SDS/Shared Documents/Trade Statistics/Official Statistics and Briefing Team/Publications/Core Stats Book/Stats Summary Sheet (4 pager)/20250814 CSB working file with accessible SSS11.xlsx'#'4-pager_formula_version'.I26];1)+1;FIND(&quot;]&quot;;['https://dbis.sharepoint.com/sites/SDS/Shared Documents/Trade Statistics/Official Statistics and Briefing Team/Publications/Core Stats Book/Stats Summary Sheet (4 pager)/20250814 CSB working file with accessible SSS11.xlsx'#'4-pager_formula_version'.I26])-FIND(&quot;[&quot;;['https://dbis.sharepoint.com/sites/SDS/Shared Documents/Trade Statistics/Official Statistics and Briefing Team/Publications/Core Stats Book/Stats Summary Sheet (4 pager)/20250814 CSB working file with accessible SSS11.xlsx'#'4-pager_formula_version'.I26];1)-1)" table:style-name="ce34">
            <text:p>50.2%</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26]"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26]" table:style-name="ce33">
            <text:p>30-Sep-25</text:p>
          </table:table-cell>
          <table:table-cell table:number-columns-repeated="16375"/>
        </table:table-row>
        <table:table-row table:style-name="ro2">
          <table:table-cell office:value-type="float" office:value="12" table:style-name="ce30">
            <text:p>12</text:p>
          </table:table-cell>
          <table:table-cell office:value-type="string" table:style-name="ce31">
            <text:p>Trade in goods and services</text:p>
          </table:table-cell>
          <table:table-cell office:value-type="string" table:style-name="ce35">
            <text:p>Imports from the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26]" table:style-name="ce31">
            <text:p>2024</text:p>
          </table:table-cell>
          <table:table-cell office:value-type="string" table:style-name="ce31">
            <text:p>Change on previous 12 months</text:p>
          </table:table-cell>
          <table:table-cell office:value-type="string" office:string-value="Up 0.2%" table:formula="of:=LEFT(['https://dbis.sharepoint.com/sites/SDS/Shared Documents/Trade Statistics/Official Statistics and Briefing Team/Publications/Core Stats Book/Stats Summary Sheet (4 pager)/20250814 CSB working file with accessible SSS11.xlsx'#'4-pager_formula_version'.J26];FIND(&quot;[&quot;;['https://dbis.sharepoint.com/sites/SDS/Shared Documents/Trade Statistics/Official Statistics and Briefing Team/Publications/Core Stats Book/Stats Summary Sheet (4 pager)/20250814 CSB working file with accessible SSS11.xlsx'#'4-pager_formula_version'.J26];1)-2)" table:style-name="ce34">
            <text:p>Up 0.2%</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26]"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26]" table:style-name="ce33">
            <text:p>30-Sep-25</text:p>
          </table:table-cell>
          <table:table-cell table:number-columns-repeated="16375"/>
        </table:table-row>
        <table:table-row table:style-name="ro2">
          <table:table-cell office:value-type="float" office:value="12" table:style-name="ce30">
            <text:p>12</text:p>
          </table:table-cell>
          <table:table-cell office:value-type="string" table:style-name="ce31">
            <text:p>Trade in goods and services</text:p>
          </table:table-cell>
          <table:table-cell office:value-type="string" table:style-name="ce35">
            <text:p>Imports from the EU as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26]" table:style-name="ce31">
            <text:p>2024</text:p>
          </table:table-cell>
          <table:table-cell office:value-type="string" table:style-name="ce31">
            <text:p>Change on previous 12 months</text:p>
          </table:table-cell>
          <table:table-cell office:value-type="string" office:string-value="Down 0.5 ppts" table:formula="of:=MID(['https://dbis.sharepoint.com/sites/SDS/Shared Documents/Trade Statistics/Official Statistics and Briefing Team/Publications/Core Stats Book/Stats Summary Sheet (4 pager)/20250814 CSB working file with accessible SSS11.xlsx'#'4-pager_formula_version'.J26];FIND(&quot;[&quot;;['https://dbis.sharepoint.com/sites/SDS/Shared Documents/Trade Statistics/Official Statistics and Briefing Team/Publications/Core Stats Book/Stats Summary Sheet (4 pager)/20250814 CSB working file with accessible SSS11.xlsx'#'4-pager_formula_version'.J26];1)+1;FIND(&quot;]&quot;;['https://dbis.sharepoint.com/sites/SDS/Shared Documents/Trade Statistics/Official Statistics and Briefing Team/Publications/Core Stats Book/Stats Summary Sheet (4 pager)/20250814 CSB working file with accessible SSS11.xlsx'#'4-pager_formula_version'.J26])-FIND(&quot;[&quot;;['https://dbis.sharepoint.com/sites/SDS/Shared Documents/Trade Statistics/Official Statistics and Briefing Team/Publications/Core Stats Book/Stats Summary Sheet (4 pager)/20250814 CSB working file with accessible SSS11.xlsx'#'4-pager_formula_version'.J26];1)-1)" table:style-name="ce34">
            <text:p>Down 0.5 ppts</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26]"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26]" table:style-name="ce33">
            <text:p>30-Sep-25</text:p>
          </table:table-cell>
          <table:table-cell table:number-columns-repeated="16375"/>
        </table:table-row>
        <table:table-row table:style-name="ro2">
          <table:table-cell office:value-type="float" office:value="13" table:style-name="ce30">
            <text:p>13</text:p>
          </table:table-cell>
          <table:table-cell office:value-type="string" table:style-name="ce31">
            <text:p>Trade in goods and services</text:p>
          </table:table-cell>
          <table:table-cell office:value-type="string" table:style-name="ce35">
            <text:p>Imports from the non-EU</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814 CSB working file with accessible SSS11.xlsx'#'4-pager_formula_version'.E27]" table:style-name="ce36">
            <text:p>year ending Q1 2025</text:p>
          </table:table-cell>
          <table:table-cell office:value-type="string" table:style-name="ce31">
            <text:p>Value</text:p>
          </table:table-cell>
          <table:table-cell office:value-type="string" office:string-value="£466.0bn" table:formula="of:=LEFT(['https://dbis.sharepoint.com/sites/SDS/Shared Documents/Trade Statistics/Official Statistics and Briefing Team/Publications/Core Stats Book/Stats Summary Sheet (4 pager)/20250814 CSB working file with accessible SSS11.xlsx'#'4-pager_formula_version'.F27];FIND(&quot;[&quot;;['https://dbis.sharepoint.com/sites/SDS/Shared Documents/Trade Statistics/Official Statistics and Briefing Team/Publications/Core Stats Book/Stats Summary Sheet (4 pager)/20250814 CSB working file with accessible SSS11.xlsx'#'4-pager_formula_version'.F27];1)-2)" table:style-name="ce34">
            <text:p>£466.0bn</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27]"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27]" table:style-name="ce33">
            <text:p>30-Sep-25</text:p>
          </table:table-cell>
          <table:table-cell table:number-columns-repeated="16375"/>
        </table:table-row>
        <table:table-row table:style-name="ro2">
          <table:table-cell office:value-type="float" office:value="13" table:style-name="ce30">
            <text:p>13</text:p>
          </table:table-cell>
          <table:table-cell office:value-type="string" table:style-name="ce31">
            <text:p>Trade in goods and services</text:p>
          </table:table-cell>
          <table:table-cell office:value-type="string" table:style-name="ce35">
            <text:p>Imports from the non-EU as % of total trade</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814 CSB working file with accessible SSS11.xlsx'#'4-pager_formula_version'.E27]" table:style-name="ce36">
            <text:p>year ending Q1 2025</text:p>
          </table:table-cell>
          <table:table-cell office:value-type="string" table:style-name="ce31">
            <text:p>Percentage</text:p>
          </table:table-cell>
          <table:table-cell office:value-type="string" office:string-value="50.4%" table:formula="of:=MID(['https://dbis.sharepoint.com/sites/SDS/Shared Documents/Trade Statistics/Official Statistics and Briefing Team/Publications/Core Stats Book/Stats Summary Sheet (4 pager)/20250814 CSB working file with accessible SSS11.xlsx'#'4-pager_formula_version'.F27];FIND(&quot;[&quot;;['https://dbis.sharepoint.com/sites/SDS/Shared Documents/Trade Statistics/Official Statistics and Briefing Team/Publications/Core Stats Book/Stats Summary Sheet (4 pager)/20250814 CSB working file with accessible SSS11.xlsx'#'4-pager_formula_version'.F27];1)+1;FIND(&quot;]&quot;;['https://dbis.sharepoint.com/sites/SDS/Shared Documents/Trade Statistics/Official Statistics and Briefing Team/Publications/Core Stats Book/Stats Summary Sheet (4 pager)/20250814 CSB working file with accessible SSS11.xlsx'#'4-pager_formula_version'.F27])-FIND(&quot;[&quot;;['https://dbis.sharepoint.com/sites/SDS/Shared Documents/Trade Statistics/Official Statistics and Briefing Team/Publications/Core Stats Book/Stats Summary Sheet (4 pager)/20250814 CSB working file with accessible SSS11.xlsx'#'4-pager_formula_version'.F27];1)-1)" table:style-name="ce34">
            <text:p>50.4%</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27]"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27]" table:style-name="ce33">
            <text:p>30-Sep-25</text:p>
          </table:table-cell>
          <table:table-cell table:number-columns-repeated="16375"/>
        </table:table-row>
        <table:table-row table:style-name="ro2">
          <table:table-cell office:value-type="float" office:value="13" table:style-name="ce30">
            <text:p>13</text:p>
          </table:table-cell>
          <table:table-cell office:value-type="string" table:style-name="ce31">
            <text:p>Trade in goods and services</text:p>
          </table:table-cell>
          <table:table-cell office:value-type="string" table:style-name="ce35">
            <text:p>Imports from the non-EU</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814 CSB working file with accessible SSS11.xlsx'#'4-pager_formula_version'.E27]" table:style-name="ce36">
            <text:p>year ending Q1 2025</text:p>
          </table:table-cell>
          <table:table-cell office:value-type="string" table:style-name="ce31">
            <text:p>Change on previous 12 months</text:p>
          </table:table-cell>
          <table:table-cell office:value-type="string" office:string-value="Up 7.4%" table:formula="of:=LEFT(['https://dbis.sharepoint.com/sites/SDS/Shared Documents/Trade Statistics/Official Statistics and Briefing Team/Publications/Core Stats Book/Stats Summary Sheet (4 pager)/20250814 CSB working file with accessible SSS11.xlsx'#'4-pager_formula_version'.G27];FIND(&quot;[&quot;;['https://dbis.sharepoint.com/sites/SDS/Shared Documents/Trade Statistics/Official Statistics and Briefing Team/Publications/Core Stats Book/Stats Summary Sheet (4 pager)/20250814 CSB working file with accessible SSS11.xlsx'#'4-pager_formula_version'.G27];1)-2)" table:style-name="ce34">
            <text:p>Up 7.4%</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27]"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27]" table:style-name="ce33">
            <text:p>30-Sep-25</text:p>
          </table:table-cell>
          <table:table-cell table:number-columns-repeated="16375"/>
        </table:table-row>
        <table:table-row table:style-name="ro2">
          <table:table-cell office:value-type="float" office:value="13" table:style-name="ce30">
            <text:p>13</text:p>
          </table:table-cell>
          <table:table-cell office:value-type="string" table:style-name="ce31">
            <text:p>Trade in goods and services</text:p>
          </table:table-cell>
          <table:table-cell office:value-type="string" table:style-name="ce35">
            <text:p>Imports from the non-EU as % of total trade</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814 CSB working file with accessible SSS11.xlsx'#'4-pager_formula_version'.E27]" table:style-name="ce36">
            <text:p>year ending Q1 2025</text:p>
          </table:table-cell>
          <table:table-cell office:value-type="string" table:style-name="ce31">
            <text:p>Change on previous 12 months</text:p>
          </table:table-cell>
          <table:table-cell office:value-type="string" office:string-value="Up 1.6 ppts" table:formula="of:=MID(['https://dbis.sharepoint.com/sites/SDS/Shared Documents/Trade Statistics/Official Statistics and Briefing Team/Publications/Core Stats Book/Stats Summary Sheet (4 pager)/20250814 CSB working file with accessible SSS11.xlsx'#'4-pager_formula_version'.G27];FIND(&quot;[&quot;;['https://dbis.sharepoint.com/sites/SDS/Shared Documents/Trade Statistics/Official Statistics and Briefing Team/Publications/Core Stats Book/Stats Summary Sheet (4 pager)/20250814 CSB working file with accessible SSS11.xlsx'#'4-pager_formula_version'.G27];1)+1;FIND(&quot;]&quot;;['https://dbis.sharepoint.com/sites/SDS/Shared Documents/Trade Statistics/Official Statistics and Briefing Team/Publications/Core Stats Book/Stats Summary Sheet (4 pager)/20250814 CSB working file with accessible SSS11.xlsx'#'4-pager_formula_version'.G27])-FIND(&quot;[&quot;;['https://dbis.sharepoint.com/sites/SDS/Shared Documents/Trade Statistics/Official Statistics and Briefing Team/Publications/Core Stats Book/Stats Summary Sheet (4 pager)/20250814 CSB working file with accessible SSS11.xlsx'#'4-pager_formula_version'.G27];1)-1)" table:style-name="ce34">
            <text:p>Up 1.6 ppts</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27]"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27]" table:style-name="ce33">
            <text:p>30-Sep-25</text:p>
          </table:table-cell>
          <table:table-cell table:number-columns-repeated="16375"/>
        </table:table-row>
        <table:table-row table:style-name="ro2">
          <table:table-cell office:value-type="float" office:value="13" table:style-name="ce30">
            <text:p>13</text:p>
          </table:table-cell>
          <table:table-cell office:value-type="string" table:style-name="ce31">
            <text:p>Trade in goods and services</text:p>
          </table:table-cell>
          <table:table-cell office:value-type="string" table:style-name="ce35">
            <text:p>Imports from the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27]" table:style-name="ce31">
            <text:p>2024</text:p>
          </table:table-cell>
          <table:table-cell office:value-type="string" table:style-name="ce31">
            <text:p>Value</text:p>
          </table:table-cell>
          <table:table-cell office:value-type="string" office:string-value="£450.7bn" table:formula="of:=LEFT(['https://dbis.sharepoint.com/sites/SDS/Shared Documents/Trade Statistics/Official Statistics and Briefing Team/Publications/Core Stats Book/Stats Summary Sheet (4 pager)/20250814 CSB working file with accessible SSS11.xlsx'#'4-pager_formula_version'.I27];FIND(&quot;[&quot;;['https://dbis.sharepoint.com/sites/SDS/Shared Documents/Trade Statistics/Official Statistics and Briefing Team/Publications/Core Stats Book/Stats Summary Sheet (4 pager)/20250814 CSB working file with accessible SSS11.xlsx'#'4-pager_formula_version'.I27];1)-2)" table:style-name="ce34">
            <text:p>£450.7bn</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27]"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27]" table:style-name="ce33">
            <text:p>30-Sep-25</text:p>
          </table:table-cell>
          <table:table-cell table:number-columns-repeated="16375"/>
        </table:table-row>
        <table:table-row table:style-name="ro2">
          <table:table-cell office:value-type="float" office:value="13" table:style-name="ce30">
            <text:p>13</text:p>
          </table:table-cell>
          <table:table-cell office:value-type="string" table:style-name="ce31">
            <text:p>Trade in goods and services</text:p>
          </table:table-cell>
          <table:table-cell office:value-type="string" table:style-name="ce35">
            <text:p>Imports from the non-EU as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27]" table:style-name="ce31">
            <text:p>2024</text:p>
          </table:table-cell>
          <table:table-cell office:value-type="string" table:style-name="ce31">
            <text:p>Percentage</text:p>
          </table:table-cell>
          <table:table-cell office:value-type="string" office:string-value="49.8%" table:formula="of:=MID(['https://dbis.sharepoint.com/sites/SDS/Shared Documents/Trade Statistics/Official Statistics and Briefing Team/Publications/Core Stats Book/Stats Summary Sheet (4 pager)/20250814 CSB working file with accessible SSS11.xlsx'#'4-pager_formula_version'.I27];FIND(&quot;[&quot;;['https://dbis.sharepoint.com/sites/SDS/Shared Documents/Trade Statistics/Official Statistics and Briefing Team/Publications/Core Stats Book/Stats Summary Sheet (4 pager)/20250814 CSB working file with accessible SSS11.xlsx'#'4-pager_formula_version'.I27];1)+1;FIND(&quot;]&quot;;['https://dbis.sharepoint.com/sites/SDS/Shared Documents/Trade Statistics/Official Statistics and Briefing Team/Publications/Core Stats Book/Stats Summary Sheet (4 pager)/20250814 CSB working file with accessible SSS11.xlsx'#'4-pager_formula_version'.I27])-FIND(&quot;[&quot;;['https://dbis.sharepoint.com/sites/SDS/Shared Documents/Trade Statistics/Official Statistics and Briefing Team/Publications/Core Stats Book/Stats Summary Sheet (4 pager)/20250814 CSB working file with accessible SSS11.xlsx'#'4-pager_formula_version'.I27];1)-1)" table:style-name="ce34">
            <text:p>49.8%</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27]"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27]" table:style-name="ce33">
            <text:p>30-Sep-25</text:p>
          </table:table-cell>
          <table:table-cell table:number-columns-repeated="16375"/>
        </table:table-row>
        <table:table-row table:style-name="ro2">
          <table:table-cell office:value-type="float" office:value="13" table:style-name="ce30">
            <text:p>13</text:p>
          </table:table-cell>
          <table:table-cell office:value-type="string" table:style-name="ce31">
            <text:p>Trade in goods and services</text:p>
          </table:table-cell>
          <table:table-cell office:value-type="string" table:style-name="ce35">
            <text:p>Imports from the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27]" table:style-name="ce31">
            <text:p>2024</text:p>
          </table:table-cell>
          <table:table-cell office:value-type="string" table:style-name="ce31">
            <text:p>Change on previous 12 months</text:p>
          </table:table-cell>
          <table:table-cell office:value-type="string" office:string-value="Up 2.0%" table:formula="of:=LEFT(['https://dbis.sharepoint.com/sites/SDS/Shared Documents/Trade Statistics/Official Statistics and Briefing Team/Publications/Core Stats Book/Stats Summary Sheet (4 pager)/20250814 CSB working file with accessible SSS11.xlsx'#'4-pager_formula_version'.J27];FIND(&quot;[&quot;;['https://dbis.sharepoint.com/sites/SDS/Shared Documents/Trade Statistics/Official Statistics and Briefing Team/Publications/Core Stats Book/Stats Summary Sheet (4 pager)/20250814 CSB working file with accessible SSS11.xlsx'#'4-pager_formula_version'.J27];1)-2)" table:style-name="ce34">
            <text:p>Up 2.0%</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27]"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27]" table:style-name="ce33">
            <text:p>30-Sep-25</text:p>
          </table:table-cell>
          <table:table-cell table:number-columns-repeated="16375"/>
        </table:table-row>
        <table:table-row table:style-name="ro2">
          <table:table-cell office:value-type="float" office:value="13" table:style-name="ce30">
            <text:p>13</text:p>
          </table:table-cell>
          <table:table-cell office:value-type="string" table:style-name="ce31">
            <text:p>Trade in goods and services</text:p>
          </table:table-cell>
          <table:table-cell office:value-type="string" table:style-name="ce35">
            <text:p>Imports from the non-EU as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27]" table:style-name="ce31">
            <text:p>2024</text:p>
          </table:table-cell>
          <table:table-cell office:value-type="string" table:style-name="ce31">
            <text:p>Change on previous 12 months</text:p>
          </table:table-cell>
          <table:table-cell office:value-type="string" office:string-value="Up 0.5 ppts" table:formula="of:=MID(['https://dbis.sharepoint.com/sites/SDS/Shared Documents/Trade Statistics/Official Statistics and Briefing Team/Publications/Core Stats Book/Stats Summary Sheet (4 pager)/20250814 CSB working file with accessible SSS11.xlsx'#'4-pager_formula_version'.J27];FIND(&quot;[&quot;;['https://dbis.sharepoint.com/sites/SDS/Shared Documents/Trade Statistics/Official Statistics and Briefing Team/Publications/Core Stats Book/Stats Summary Sheet (4 pager)/20250814 CSB working file with accessible SSS11.xlsx'#'4-pager_formula_version'.J27];1)+1;FIND(&quot;]&quot;;['https://dbis.sharepoint.com/sites/SDS/Shared Documents/Trade Statistics/Official Statistics and Briefing Team/Publications/Core Stats Book/Stats Summary Sheet (4 pager)/20250814 CSB working file with accessible SSS11.xlsx'#'4-pager_formula_version'.J27])-FIND(&quot;[&quot;;['https://dbis.sharepoint.com/sites/SDS/Shared Documents/Trade Statistics/Official Statistics and Briefing Team/Publications/Core Stats Book/Stats Summary Sheet (4 pager)/20250814 CSB working file with accessible SSS11.xlsx'#'4-pager_formula_version'.J27];1)-1)" table:style-name="ce34">
            <text:p>Up 0.5 ppts</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27]"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27]" table:style-name="ce33">
            <text:p>30-Sep-25</text:p>
          </table:table-cell>
          <table:table-cell table:number-columns-repeated="16375"/>
        </table:table-row>
        <table:table-row table:style-name="ro2">
          <table:table-cell office:value-type="float" office:value="14" table:style-name="ce30">
            <text:p>14</text:p>
          </table:table-cell>
          <table:table-cell office:value-type="string" table:style-name="ce31">
            <text:p>Trade in goods and services</text:p>
          </table:table-cell>
          <table:table-cell office:value-type="string" table:style-name="ce35">
            <text:p>Total trade with the EU</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814 CSB working file with accessible SSS11.xlsx'#'4-pager_formula_version'.E37]" table:style-name="ce36">
            <text:p>year ending Q1 2025</text:p>
          </table:table-cell>
          <table:table-cell office:value-type="string" table:style-name="ce31">
            <text:p>Value</text:p>
          </table:table-cell>
          <table:table-cell office:value-type="string" office:string-value="£819.3bn" table:formula="of:=LEFT(['https://dbis.sharepoint.com/sites/SDS/Shared Documents/Trade Statistics/Official Statistics and Briefing Team/Publications/Core Stats Book/Stats Summary Sheet (4 pager)/20250814 CSB working file with accessible SSS11.xlsx'#'4-pager_formula_version'.F37];FIND(&quot;[&quot;;['https://dbis.sharepoint.com/sites/SDS/Shared Documents/Trade Statistics/Official Statistics and Briefing Team/Publications/Core Stats Book/Stats Summary Sheet (4 pager)/20250814 CSB working file with accessible SSS11.xlsx'#'4-pager_formula_version'.F37];1)-2)" table:style-name="ce34">
            <text:p>£819.3bn</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37]"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37]" table:style-name="ce33">
            <text:p>30-Sep-25</text:p>
          </table:table-cell>
          <table:table-cell table:number-columns-repeated="16375"/>
        </table:table-row>
        <table:table-row table:style-name="ro2">
          <table:table-cell office:value-type="float" office:value="14" table:style-name="ce30">
            <text:p>14</text:p>
          </table:table-cell>
          <table:table-cell office:value-type="string" table:style-name="ce31">
            <text:p>Trade in goods and services</text:p>
          </table:table-cell>
          <table:table-cell office:value-type="string" table:style-name="ce35">
            <text:p>Trade with the EU as % of total trade</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814 CSB working file with accessible SSS11.xlsx'#'4-pager_formula_version'.E37]" table:style-name="ce36">
            <text:p>year ending Q1 2025</text:p>
          </table:table-cell>
          <table:table-cell office:value-type="string" table:style-name="ce31">
            <text:p>Percentage</text:p>
          </table:table-cell>
          <table:table-cell office:value-type="string" office:string-value="45.4%" table:formula="of:=MID(['https://dbis.sharepoint.com/sites/SDS/Shared Documents/Trade Statistics/Official Statistics and Briefing Team/Publications/Core Stats Book/Stats Summary Sheet (4 pager)/20250814 CSB working file with accessible SSS11.xlsx'#'4-pager_formula_version'.F37];FIND(&quot;[&quot;;['https://dbis.sharepoint.com/sites/SDS/Shared Documents/Trade Statistics/Official Statistics and Briefing Team/Publications/Core Stats Book/Stats Summary Sheet (4 pager)/20250814 CSB working file with accessible SSS11.xlsx'#'4-pager_formula_version'.F37];1)+1;FIND(&quot;]&quot;;['https://dbis.sharepoint.com/sites/SDS/Shared Documents/Trade Statistics/Official Statistics and Briefing Team/Publications/Core Stats Book/Stats Summary Sheet (4 pager)/20250814 CSB working file with accessible SSS11.xlsx'#'4-pager_formula_version'.F37])-FIND(&quot;[&quot;;['https://dbis.sharepoint.com/sites/SDS/Shared Documents/Trade Statistics/Official Statistics and Briefing Team/Publications/Core Stats Book/Stats Summary Sheet (4 pager)/20250814 CSB working file with accessible SSS11.xlsx'#'4-pager_formula_version'.F37];1)-1)" table:style-name="ce34">
            <text:p>45.4%</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37]"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37]" table:style-name="ce33">
            <text:p>30-Sep-25</text:p>
          </table:table-cell>
          <table:table-cell table:number-columns-repeated="16375"/>
        </table:table-row>
        <table:table-row table:style-name="ro2">
          <table:table-cell office:value-type="float" office:value="14" table:style-name="ce30">
            <text:p>14</text:p>
          </table:table-cell>
          <table:table-cell office:value-type="string" table:style-name="ce31">
            <text:p>Trade in goods and services</text:p>
          </table:table-cell>
          <table:table-cell office:value-type="string" table:style-name="ce35">
            <text:p>Total trade with the EU</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814 CSB working file with accessible SSS11.xlsx'#'4-pager_formula_version'.E37]" table:style-name="ce36">
            <text:p>year ending Q1 2025</text:p>
          </table:table-cell>
          <table:table-cell office:value-type="string" table:style-name="ce31">
            <text:p>Change on previous 12 months</text:p>
          </table:table-cell>
          <table:table-cell office:value-type="string" office:string-value="Up 0.9%" table:formula="of:=LEFT(['https://dbis.sharepoint.com/sites/SDS/Shared Documents/Trade Statistics/Official Statistics and Briefing Team/Publications/Core Stats Book/Stats Summary Sheet (4 pager)/20250814 CSB working file with accessible SSS11.xlsx'#'4-pager_formula_version'.G37];FIND(&quot;[&quot;;['https://dbis.sharepoint.com/sites/SDS/Shared Documents/Trade Statistics/Official Statistics and Briefing Team/Publications/Core Stats Book/Stats Summary Sheet (4 pager)/20250814 CSB working file with accessible SSS11.xlsx'#'4-pager_formula_version'.G37];1)-2)" table:style-name="ce34">
            <text:p>Up 0.9%</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37]"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37]" table:style-name="ce33">
            <text:p>30-Sep-25</text:p>
          </table:table-cell>
          <table:table-cell table:number-columns-repeated="16375"/>
        </table:table-row>
        <table:table-row table:style-name="ro2">
          <table:table-cell office:value-type="float" office:value="14" table:style-name="ce30">
            <text:p>14</text:p>
          </table:table-cell>
          <table:table-cell office:value-type="string" table:style-name="ce31">
            <text:p>Trade in goods and services</text:p>
          </table:table-cell>
          <table:table-cell office:value-type="string" table:style-name="ce35">
            <text:p>Trade with the EU as % of total trade</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814 CSB working file with accessible SSS11.xlsx'#'4-pager_formula_version'.E37]" table:style-name="ce36">
            <text:p>year ending Q1 2025</text:p>
          </table:table-cell>
          <table:table-cell office:value-type="string" table:style-name="ce31">
            <text:p>Change on previous 12 months</text:p>
          </table:table-cell>
          <table:table-cell office:value-type="string" office:string-value="Down 0.8 ppts" table:formula="of:=MID(['https://dbis.sharepoint.com/sites/SDS/Shared Documents/Trade Statistics/Official Statistics and Briefing Team/Publications/Core Stats Book/Stats Summary Sheet (4 pager)/20250814 CSB working file with accessible SSS11.xlsx'#'4-pager_formula_version'.G37];FIND(&quot;[&quot;;['https://dbis.sharepoint.com/sites/SDS/Shared Documents/Trade Statistics/Official Statistics and Briefing Team/Publications/Core Stats Book/Stats Summary Sheet (4 pager)/20250814 CSB working file with accessible SSS11.xlsx'#'4-pager_formula_version'.G37];1)+1;FIND(&quot;]&quot;;['https://dbis.sharepoint.com/sites/SDS/Shared Documents/Trade Statistics/Official Statistics and Briefing Team/Publications/Core Stats Book/Stats Summary Sheet (4 pager)/20250814 CSB working file with accessible SSS11.xlsx'#'4-pager_formula_version'.G37])-FIND(&quot;[&quot;;['https://dbis.sharepoint.com/sites/SDS/Shared Documents/Trade Statistics/Official Statistics and Briefing Team/Publications/Core Stats Book/Stats Summary Sheet (4 pager)/20250814 CSB working file with accessible SSS11.xlsx'#'4-pager_formula_version'.G37];1)-1)" table:style-name="ce34">
            <text:p>Down 0.8 ppts</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37]"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37]" table:style-name="ce33">
            <text:p>30-Sep-25</text:p>
          </table:table-cell>
          <table:table-cell table:number-columns-repeated="16375"/>
        </table:table-row>
        <table:table-row table:style-name="ro2">
          <table:table-cell office:value-type="float" office:value="14" table:style-name="ce30">
            <text:p>14</text:p>
          </table:table-cell>
          <table:table-cell office:value-type="string" table:style-name="ce31">
            <text:p>Trade in goods and services</text:p>
          </table:table-cell>
          <table:table-cell office:value-type="string" table:style-name="ce35">
            <text:p>Total trade with the EU</text:p>
          </table:table-cell>
          <table:table-cell office:value-type="string" table:style-name="ce31">
            <text:p>Calendar year statistics</text:p>
          </table:table-cell>
          <table:table-cell office:value-type="float" office:value="2025" table:formula="of:=['https://dbis.sharepoint.com/sites/SDS/Shared Documents/Trade Statistics/Official Statistics and Briefing Team/Publications/Core Stats Book/Stats Summary Sheet (4 pager)/20250814 CSB working file with accessible SSS11.xlsx'#'4-pager_formula_version'.H37]" table:style-name="ce31">
            <text:p>2025</text:p>
          </table:table-cell>
          <table:table-cell office:value-type="string" table:style-name="ce31">
            <text:p>Value</text:p>
          </table:table-cell>
          <table:table-cell office:value-type="string" office:string-value="£813.2bn" table:formula="of:=LEFT(['https://dbis.sharepoint.com/sites/SDS/Shared Documents/Trade Statistics/Official Statistics and Briefing Team/Publications/Core Stats Book/Stats Summary Sheet (4 pager)/20250814 CSB working file with accessible SSS11.xlsx'#'4-pager_formula_version'.I37];FIND(&quot;[&quot;;['https://dbis.sharepoint.com/sites/SDS/Shared Documents/Trade Statistics/Official Statistics and Briefing Team/Publications/Core Stats Book/Stats Summary Sheet (4 pager)/20250814 CSB working file with accessible SSS11.xlsx'#'4-pager_formula_version'.I37];1)-2)" table:style-name="ce34">
            <text:p>£813.2bn</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37]"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37]" table:style-name="ce33">
            <text:p>30-Sep-25</text:p>
          </table:table-cell>
          <table:table-cell table:number-columns-repeated="16375"/>
        </table:table-row>
        <table:table-row table:style-name="ro2">
          <table:table-cell office:value-type="float" office:value="14" table:style-name="ce30">
            <text:p>14</text:p>
          </table:table-cell>
          <table:table-cell office:value-type="string" table:style-name="ce31">
            <text:p>Trade in goods and services</text:p>
          </table:table-cell>
          <table:table-cell office:value-type="string" table:style-name="ce35">
            <text:p>Trade with the EU as % of total trade</text:p>
          </table:table-cell>
          <table:table-cell office:value-type="string" table:style-name="ce31">
            <text:p>Calendar year statistics</text:p>
          </table:table-cell>
          <table:table-cell office:value-type="float" office:value="2025" table:formula="of:=['https://dbis.sharepoint.com/sites/SDS/Shared Documents/Trade Statistics/Official Statistics and Briefing Team/Publications/Core Stats Book/Stats Summary Sheet (4 pager)/20250814 CSB working file with accessible SSS11.xlsx'#'4-pager_formula_version'.H37]" table:style-name="ce31">
            <text:p>2025</text:p>
          </table:table-cell>
          <table:table-cell office:value-type="string" table:style-name="ce31">
            <text:p>Percentage</text:p>
          </table:table-cell>
          <table:table-cell office:value-type="string" office:string-value="45.7%" table:formula="of:=MID(['https://dbis.sharepoint.com/sites/SDS/Shared Documents/Trade Statistics/Official Statistics and Briefing Team/Publications/Core Stats Book/Stats Summary Sheet (4 pager)/20250814 CSB working file with accessible SSS11.xlsx'#'4-pager_formula_version'.I37];FIND(&quot;[&quot;;['https://dbis.sharepoint.com/sites/SDS/Shared Documents/Trade Statistics/Official Statistics and Briefing Team/Publications/Core Stats Book/Stats Summary Sheet (4 pager)/20250814 CSB working file with accessible SSS11.xlsx'#'4-pager_formula_version'.I37];1)+1;FIND(&quot;]&quot;;['https://dbis.sharepoint.com/sites/SDS/Shared Documents/Trade Statistics/Official Statistics and Briefing Team/Publications/Core Stats Book/Stats Summary Sheet (4 pager)/20250814 CSB working file with accessible SSS11.xlsx'#'4-pager_formula_version'.I37])-FIND(&quot;[&quot;;['https://dbis.sharepoint.com/sites/SDS/Shared Documents/Trade Statistics/Official Statistics and Briefing Team/Publications/Core Stats Book/Stats Summary Sheet (4 pager)/20250814 CSB working file with accessible SSS11.xlsx'#'4-pager_formula_version'.I37];1)-1)" table:style-name="ce34">
            <text:p>45.7%</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37]"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37]" table:style-name="ce33">
            <text:p>30-Sep-25</text:p>
          </table:table-cell>
          <table:table-cell table:number-columns-repeated="16375"/>
        </table:table-row>
        <table:table-row table:style-name="ro2">
          <table:table-cell office:value-type="float" office:value="14" table:style-name="ce30">
            <text:p>14</text:p>
          </table:table-cell>
          <table:table-cell office:value-type="string" table:style-name="ce31">
            <text:p>Trade in goods and services</text:p>
          </table:table-cell>
          <table:table-cell office:value-type="string" table:style-name="ce35">
            <text:p>Total trade with the EU</text:p>
          </table:table-cell>
          <table:table-cell office:value-type="string" table:style-name="ce31">
            <text:p>Calendar year statistics</text:p>
          </table:table-cell>
          <table:table-cell office:value-type="float" office:value="2025" table:formula="of:=['https://dbis.sharepoint.com/sites/SDS/Shared Documents/Trade Statistics/Official Statistics and Briefing Team/Publications/Core Stats Book/Stats Summary Sheet (4 pager)/20250814 CSB working file with accessible SSS11.xlsx'#'4-pager_formula_version'.H37]" table:style-name="ce31">
            <text:p>2025</text:p>
          </table:table-cell>
          <table:table-cell office:value-type="string" table:style-name="ce31">
            <text:p>Change on previous 12 months</text:p>
          </table:table-cell>
          <table:table-cell office:value-type="string" office:string-value="Up 0.2%" table:formula="of:=LEFT(['https://dbis.sharepoint.com/sites/SDS/Shared Documents/Trade Statistics/Official Statistics and Briefing Team/Publications/Core Stats Book/Stats Summary Sheet (4 pager)/20250814 CSB working file with accessible SSS11.xlsx'#'4-pager_formula_version'.J37];FIND(&quot;[&quot;;['https://dbis.sharepoint.com/sites/SDS/Shared Documents/Trade Statistics/Official Statistics and Briefing Team/Publications/Core Stats Book/Stats Summary Sheet (4 pager)/20250814 CSB working file with accessible SSS11.xlsx'#'4-pager_formula_version'.J37];1)-2)" table:style-name="ce34">
            <text:p>Up 0.2%</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37]"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37]" table:style-name="ce33">
            <text:p>30-Sep-25</text:p>
          </table:table-cell>
          <table:table-cell table:number-columns-repeated="16375"/>
        </table:table-row>
        <table:table-row table:style-name="ro2">
          <table:table-cell office:value-type="float" office:value="14" table:style-name="ce30">
            <text:p>14</text:p>
          </table:table-cell>
          <table:table-cell office:value-type="string" table:style-name="ce31">
            <text:p>Trade in goods and services</text:p>
          </table:table-cell>
          <table:table-cell office:value-type="string" table:style-name="ce35">
            <text:p>Trade with the EU as % of total trade</text:p>
          </table:table-cell>
          <table:table-cell office:value-type="string" table:style-name="ce31">
            <text:p>Calendar year statistics</text:p>
          </table:table-cell>
          <table:table-cell office:value-type="float" office:value="2025" table:formula="of:=['https://dbis.sharepoint.com/sites/SDS/Shared Documents/Trade Statistics/Official Statistics and Briefing Team/Publications/Core Stats Book/Stats Summary Sheet (4 pager)/20250814 CSB working file with accessible SSS11.xlsx'#'4-pager_formula_version'.H37]" table:style-name="ce31">
            <text:p>2025</text:p>
          </table:table-cell>
          <table:table-cell office:value-type="string" table:style-name="ce31">
            <text:p>Change on previous 12 months</text:p>
          </table:table-cell>
          <table:table-cell office:value-type="string" office:string-value="Down 0.3 ppts" table:formula="of:=MID(['https://dbis.sharepoint.com/sites/SDS/Shared Documents/Trade Statistics/Official Statistics and Briefing Team/Publications/Core Stats Book/Stats Summary Sheet (4 pager)/20250814 CSB working file with accessible SSS11.xlsx'#'4-pager_formula_version'.J37];FIND(&quot;[&quot;;['https://dbis.sharepoint.com/sites/SDS/Shared Documents/Trade Statistics/Official Statistics and Briefing Team/Publications/Core Stats Book/Stats Summary Sheet (4 pager)/20250814 CSB working file with accessible SSS11.xlsx'#'4-pager_formula_version'.J37];1)+1;FIND(&quot;]&quot;;['https://dbis.sharepoint.com/sites/SDS/Shared Documents/Trade Statistics/Official Statistics and Briefing Team/Publications/Core Stats Book/Stats Summary Sheet (4 pager)/20250814 CSB working file with accessible SSS11.xlsx'#'4-pager_formula_version'.J37])-FIND(&quot;[&quot;;['https://dbis.sharepoint.com/sites/SDS/Shared Documents/Trade Statistics/Official Statistics and Briefing Team/Publications/Core Stats Book/Stats Summary Sheet (4 pager)/20250814 CSB working file with accessible SSS11.xlsx'#'4-pager_formula_version'.J37];1)-1)" table:style-name="ce34">
            <text:p>Down 0.3 ppts</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37]"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37]" table:style-name="ce33">
            <text:p>30-Sep-25</text:p>
          </table:table-cell>
          <table:table-cell table:number-columns-repeated="16375"/>
        </table:table-row>
        <table:table-row table:style-name="ro2">
          <table:table-cell office:value-type="float" office:value="15" table:style-name="ce30">
            <text:p>15</text:p>
          </table:table-cell>
          <table:table-cell office:value-type="string" table:style-name="ce31">
            <text:p>Trade in goods and services</text:p>
          </table:table-cell>
          <table:table-cell office:value-type="string" table:style-name="ce35">
            <text:p>Total trade with the non-EU</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814 CSB working file with accessible SSS11.xlsx'#'4-pager_formula_version'.E38]" table:style-name="ce36">
            <text:p>year ending Q1 2025</text:p>
          </table:table-cell>
          <table:table-cell office:value-type="string" table:style-name="ce31">
            <text:p>Value</text:p>
          </table:table-cell>
          <table:table-cell office:value-type="string" office:string-value="£985.2bn" table:formula="of:=LEFT(['https://dbis.sharepoint.com/sites/SDS/Shared Documents/Trade Statistics/Official Statistics and Briefing Team/Publications/Core Stats Book/Stats Summary Sheet (4 pager)/20250814 CSB working file with accessible SSS11.xlsx'#'4-pager_formula_version'.$F38];FIND(&quot;[&quot;;['https://dbis.sharepoint.com/sites/SDS/Shared Documents/Trade Statistics/Official Statistics and Briefing Team/Publications/Core Stats Book/Stats Summary Sheet (4 pager)/20250814 CSB working file with accessible SSS11.xlsx'#'4-pager_formula_version'.$F38];1)-2)" table:style-name="ce34">
            <text:p>£985.2bn</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38]"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38]" table:style-name="ce33">
            <text:p>30-Sep-25</text:p>
          </table:table-cell>
          <table:table-cell table:number-columns-repeated="16375"/>
        </table:table-row>
        <table:table-row table:style-name="ro2">
          <table:table-cell office:value-type="float" office:value="15" table:style-name="ce30">
            <text:p>15</text:p>
          </table:table-cell>
          <table:table-cell office:value-type="string" table:style-name="ce31">
            <text:p>Trade in goods and services</text:p>
          </table:table-cell>
          <table:table-cell office:value-type="string" table:style-name="ce35">
            <text:p>Trade with the non-EU as % of total trade</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814 CSB working file with accessible SSS11.xlsx'#'4-pager_formula_version'.E38]" table:style-name="ce36">
            <text:p>year ending Q1 2025</text:p>
          </table:table-cell>
          <table:table-cell office:value-type="string" table:style-name="ce31">
            <text:p>Percentage</text:p>
          </table:table-cell>
          <table:table-cell office:value-type="string" office:string-value="54.6%" table:formula="of:=MID(['https://dbis.sharepoint.com/sites/SDS/Shared Documents/Trade Statistics/Official Statistics and Briefing Team/Publications/Core Stats Book/Stats Summary Sheet (4 pager)/20250814 CSB working file with accessible SSS11.xlsx'#'4-pager_formula_version'.$F38];FIND(&quot;[&quot;;['https://dbis.sharepoint.com/sites/SDS/Shared Documents/Trade Statistics/Official Statistics and Briefing Team/Publications/Core Stats Book/Stats Summary Sheet (4 pager)/20250814 CSB working file with accessible SSS11.xlsx'#'4-pager_formula_version'.$F38];1)+1;FIND(&quot;]&quot;;['https://dbis.sharepoint.com/sites/SDS/Shared Documents/Trade Statistics/Official Statistics and Briefing Team/Publications/Core Stats Book/Stats Summary Sheet (4 pager)/20250814 CSB working file with accessible SSS11.xlsx'#'4-pager_formula_version'.$F38])-FIND(&quot;[&quot;;['https://dbis.sharepoint.com/sites/SDS/Shared Documents/Trade Statistics/Official Statistics and Briefing Team/Publications/Core Stats Book/Stats Summary Sheet (4 pager)/20250814 CSB working file with accessible SSS11.xlsx'#'4-pager_formula_version'.$F38];1)-1)" table:style-name="ce34">
            <text:p>54.6%</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38]"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38]" table:style-name="ce33">
            <text:p>30-Sep-25</text:p>
          </table:table-cell>
          <table:table-cell table:number-columns-repeated="16375"/>
        </table:table-row>
        <table:table-row table:style-name="ro2">
          <table:table-cell office:value-type="float" office:value="15" table:style-name="ce30">
            <text:p>15</text:p>
          </table:table-cell>
          <table:table-cell office:value-type="string" table:style-name="ce31">
            <text:p>Trade in goods and services</text:p>
          </table:table-cell>
          <table:table-cell office:value-type="string" table:style-name="ce35">
            <text:p>Total trade with the non-EU</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814 CSB working file with accessible SSS11.xlsx'#'4-pager_formula_version'.E38]" table:style-name="ce36">
            <text:p>year ending Q1 2025</text:p>
          </table:table-cell>
          <table:table-cell office:value-type="string" table:style-name="ce31">
            <text:p>Change on previous 12 months</text:p>
          </table:table-cell>
          <table:table-cell office:value-type="string" office:string-value="Up 4.2%" table:formula="of:=LEFT(['https://dbis.sharepoint.com/sites/SDS/Shared Documents/Trade Statistics/Official Statistics and Briefing Team/Publications/Core Stats Book/Stats Summary Sheet (4 pager)/20250814 CSB working file with accessible SSS11.xlsx'#'4-pager_formula_version'.$G38];FIND(&quot;[&quot;;['https://dbis.sharepoint.com/sites/SDS/Shared Documents/Trade Statistics/Official Statistics and Briefing Team/Publications/Core Stats Book/Stats Summary Sheet (4 pager)/20250814 CSB working file with accessible SSS11.xlsx'#'4-pager_formula_version'.$G38];1)-2)" table:style-name="ce34">
            <text:p>Up 4.2%</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38]"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38]" table:style-name="ce33">
            <text:p>30-Sep-25</text:p>
          </table:table-cell>
          <table:table-cell table:number-columns-repeated="16375"/>
        </table:table-row>
        <table:table-row table:style-name="ro2">
          <table:table-cell office:value-type="float" office:value="15" table:style-name="ce30">
            <text:p>15</text:p>
          </table:table-cell>
          <table:table-cell office:value-type="string" table:style-name="ce31">
            <text:p>Trade in goods and services</text:p>
          </table:table-cell>
          <table:table-cell office:value-type="string" table:style-name="ce35">
            <text:p>Trade with the non-EU as % of total trade</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814 CSB working file with accessible SSS11.xlsx'#'4-pager_formula_version'.E38]" table:style-name="ce36">
            <text:p>year ending Q1 2025</text:p>
          </table:table-cell>
          <table:table-cell office:value-type="string" table:style-name="ce31">
            <text:p>Change on previous 12 months</text:p>
          </table:table-cell>
          <table:table-cell office:value-type="string" office:string-value="Up 0.8 ppts" table:formula="of:=MID(['https://dbis.sharepoint.com/sites/SDS/Shared Documents/Trade Statistics/Official Statistics and Briefing Team/Publications/Core Stats Book/Stats Summary Sheet (4 pager)/20250814 CSB working file with accessible SSS11.xlsx'#'4-pager_formula_version'.$G38];FIND(&quot;[&quot;;['https://dbis.sharepoint.com/sites/SDS/Shared Documents/Trade Statistics/Official Statistics and Briefing Team/Publications/Core Stats Book/Stats Summary Sheet (4 pager)/20250814 CSB working file with accessible SSS11.xlsx'#'4-pager_formula_version'.$G38];1)+1;FIND(&quot;]&quot;;['https://dbis.sharepoint.com/sites/SDS/Shared Documents/Trade Statistics/Official Statistics and Briefing Team/Publications/Core Stats Book/Stats Summary Sheet (4 pager)/20250814 CSB working file with accessible SSS11.xlsx'#'4-pager_formula_version'.$G38])-FIND(&quot;[&quot;;['https://dbis.sharepoint.com/sites/SDS/Shared Documents/Trade Statistics/Official Statistics and Briefing Team/Publications/Core Stats Book/Stats Summary Sheet (4 pager)/20250814 CSB working file with accessible SSS11.xlsx'#'4-pager_formula_version'.$G38];1)-1)" table:style-name="ce34">
            <text:p>Up 0.8 ppts</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38]"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38]" table:style-name="ce33">
            <text:p>30-Sep-25</text:p>
          </table:table-cell>
          <table:table-cell table:number-columns-repeated="16375"/>
        </table:table-row>
        <table:table-row table:style-name="ro2">
          <table:table-cell office:value-type="float" office:value="15" table:style-name="ce30">
            <text:p>15</text:p>
          </table:table-cell>
          <table:table-cell office:value-type="string" table:style-name="ce31">
            <text:p>Trade in goods and services</text:p>
          </table:table-cell>
          <table:table-cell office:value-type="string" table:style-name="ce35">
            <text:p>Total trade with the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38]" table:style-name="ce31">
            <text:p>2024</text:p>
          </table:table-cell>
          <table:table-cell office:value-type="string" table:style-name="ce31">
            <text:p>Value</text:p>
          </table:table-cell>
          <table:table-cell office:value-type="string" office:string-value="£966.1bn" table:formula="of:=LEFT(['https://dbis.sharepoint.com/sites/SDS/Shared Documents/Trade Statistics/Official Statistics and Briefing Team/Publications/Core Stats Book/Stats Summary Sheet (4 pager)/20250814 CSB working file with accessible SSS11.xlsx'#'4-pager_formula_version'.$I38];FIND(&quot;[&quot;;['https://dbis.sharepoint.com/sites/SDS/Shared Documents/Trade Statistics/Official Statistics and Briefing Team/Publications/Core Stats Book/Stats Summary Sheet (4 pager)/20250814 CSB working file with accessible SSS11.xlsx'#'4-pager_formula_version'.$I38];1)-2)" table:style-name="ce34">
            <text:p>£966.1bn</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38]"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38]" table:style-name="ce33">
            <text:p>30-Sep-25</text:p>
          </table:table-cell>
          <table:table-cell table:number-columns-repeated="16375"/>
        </table:table-row>
        <table:table-row table:style-name="ro2">
          <table:table-cell office:value-type="float" office:value="15" table:style-name="ce30">
            <text:p>15</text:p>
          </table:table-cell>
          <table:table-cell office:value-type="string" table:style-name="ce31">
            <text:p>Trade in goods and services</text:p>
          </table:table-cell>
          <table:table-cell office:value-type="string" table:style-name="ce35">
            <text:p>Trade with the non-EU as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38]" table:style-name="ce31">
            <text:p>2024</text:p>
          </table:table-cell>
          <table:table-cell office:value-type="string" table:style-name="ce31">
            <text:p>Percentage</text:p>
          </table:table-cell>
          <table:table-cell office:value-type="string" office:string-value="54.3%" table:formula="of:=MID(['https://dbis.sharepoint.com/sites/SDS/Shared Documents/Trade Statistics/Official Statistics and Briefing Team/Publications/Core Stats Book/Stats Summary Sheet (4 pager)/20250814 CSB working file with accessible SSS11.xlsx'#'4-pager_formula_version'.$I38];FIND(&quot;[&quot;;['https://dbis.sharepoint.com/sites/SDS/Shared Documents/Trade Statistics/Official Statistics and Briefing Team/Publications/Core Stats Book/Stats Summary Sheet (4 pager)/20250814 CSB working file with accessible SSS11.xlsx'#'4-pager_formula_version'.$I38];1)+1;FIND(&quot;]&quot;;['https://dbis.sharepoint.com/sites/SDS/Shared Documents/Trade Statistics/Official Statistics and Briefing Team/Publications/Core Stats Book/Stats Summary Sheet (4 pager)/20250814 CSB working file with accessible SSS11.xlsx'#'4-pager_formula_version'.$I38])-FIND(&quot;[&quot;;['https://dbis.sharepoint.com/sites/SDS/Shared Documents/Trade Statistics/Official Statistics and Briefing Team/Publications/Core Stats Book/Stats Summary Sheet (4 pager)/20250814 CSB working file with accessible SSS11.xlsx'#'4-pager_formula_version'.$I38];1)-1)" table:style-name="ce34">
            <text:p>54.3%</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38]"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38]" table:style-name="ce33">
            <text:p>30-Sep-25</text:p>
          </table:table-cell>
          <table:table-cell table:number-columns-repeated="16375"/>
        </table:table-row>
        <table:table-row table:style-name="ro2">
          <table:table-cell office:value-type="float" office:value="15" table:style-name="ce30">
            <text:p>15</text:p>
          </table:table-cell>
          <table:table-cell office:value-type="string" table:style-name="ce31">
            <text:p>Trade in goods and services</text:p>
          </table:table-cell>
          <table:table-cell office:value-type="string" table:style-name="ce35">
            <text:p>Total trade with the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38]" table:style-name="ce31">
            <text:p>2024</text:p>
          </table:table-cell>
          <table:table-cell office:value-type="string" table:style-name="ce31">
            <text:p>Change on previous 12 months</text:p>
          </table:table-cell>
          <table:table-cell office:value-type="string" office:string-value="Up 1.5%" table:formula="of:=LEFT(['https://dbis.sharepoint.com/sites/SDS/Shared Documents/Trade Statistics/Official Statistics and Briefing Team/Publications/Core Stats Book/Stats Summary Sheet (4 pager)/20250814 CSB working file with accessible SSS11.xlsx'#'4-pager_formula_version'.$J38];FIND(&quot;[&quot;;['https://dbis.sharepoint.com/sites/SDS/Shared Documents/Trade Statistics/Official Statistics and Briefing Team/Publications/Core Stats Book/Stats Summary Sheet (4 pager)/20250814 CSB working file with accessible SSS11.xlsx'#'4-pager_formula_version'.$J38];1)-2)" table:style-name="ce34">
            <text:p>Up 1.5%</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38]"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38]" table:style-name="ce33">
            <text:p>30-Sep-25</text:p>
          </table:table-cell>
          <table:table-cell table:number-columns-repeated="16375"/>
        </table:table-row>
        <table:table-row table:style-name="ro2">
          <table:table-cell office:value-type="float" office:value="15" table:style-name="ce30">
            <text:p>15</text:p>
          </table:table-cell>
          <table:table-cell office:value-type="string" table:style-name="ce31">
            <text:p>Trade in goods and services</text:p>
          </table:table-cell>
          <table:table-cell office:value-type="string" table:style-name="ce35">
            <text:p>Trade with the non-EU as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38]" table:style-name="ce31">
            <text:p>2024</text:p>
          </table:table-cell>
          <table:table-cell office:value-type="string" table:style-name="ce31">
            <text:p>Change on previous 12 months</text:p>
          </table:table-cell>
          <table:table-cell office:value-type="string" office:string-value="Up 0.3 ppts" table:formula="of:=MID(['https://dbis.sharepoint.com/sites/SDS/Shared Documents/Trade Statistics/Official Statistics and Briefing Team/Publications/Core Stats Book/Stats Summary Sheet (4 pager)/20250814 CSB working file with accessible SSS11.xlsx'#'4-pager_formula_version'.$J38];FIND(&quot;[&quot;;['https://dbis.sharepoint.com/sites/SDS/Shared Documents/Trade Statistics/Official Statistics and Briefing Team/Publications/Core Stats Book/Stats Summary Sheet (4 pager)/20250814 CSB working file with accessible SSS11.xlsx'#'4-pager_formula_version'.$J38];1)+1;FIND(&quot;]&quot;;['https://dbis.sharepoint.com/sites/SDS/Shared Documents/Trade Statistics/Official Statistics and Briefing Team/Publications/Core Stats Book/Stats Summary Sheet (4 pager)/20250814 CSB working file with accessible SSS11.xlsx'#'4-pager_formula_version'.$J38])-FIND(&quot;[&quot;;['https://dbis.sharepoint.com/sites/SDS/Shared Documents/Trade Statistics/Official Statistics and Briefing Team/Publications/Core Stats Book/Stats Summary Sheet (4 pager)/20250814 CSB working file with accessible SSS11.xlsx'#'4-pager_formula_version'.$J38];1)-1)" table:style-name="ce34">
            <text:p>Up 0.3 ppts</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38]"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38]" table:style-name="ce33">
            <text:p>30-Sep-25</text:p>
          </table:table-cell>
          <table:table-cell table:number-columns-repeated="16375"/>
        </table:table-row>
        <table:table-row table:style-name="ro2">
          <table:table-cell office:value-type="float" office:value="16" table:style-name="ce30">
            <text:p>16</text:p>
          </table:table-cell>
          <table:table-cell office:value-type="string" table:style-name="ce31">
            <text:p>Trade in goods and services</text:p>
          </table:table-cell>
          <table:table-cell office:value-type="string" table:style-name="ce35">
            <text:p>Trade deficit with the EU<text:s/></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814 CSB working file with accessible SSS11.xlsx'#'4-pager_formula_version'.E39]" table:style-name="ce36">
            <text:p>year ending Q1 2025</text:p>
          </table:table-cell>
          <table:table-cell office:value-type="string" table:style-name="ce31">
            <text:p>Value</text:p>
          </table:table-cell>
          <table:table-cell office:value-type="string" office:string-value="£96.9bn" table:formula="of:=['https://dbis.sharepoint.com/sites/SDS/Shared Documents/Trade Statistics/Official Statistics and Briefing Team/Publications/Core Stats Book/Stats Summary Sheet (4 pager)/20250814 CSB working file with accessible SSS11.xlsx'#'4-pager_formula_version'.F39]" table:style-name="ce34">
            <text:p>£96.9bn</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39]"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39]" table:style-name="ce33">
            <text:p>30-Sep-25</text:p>
          </table:table-cell>
          <table:table-cell table:number-columns-repeated="16375"/>
        </table:table-row>
        <table:table-row table:style-name="ro2">
          <table:table-cell office:value-type="float" office:value="16" table:style-name="ce30">
            <text:p>16</text:p>
          </table:table-cell>
          <table:table-cell office:value-type="string" table:style-name="ce31">
            <text:p>Trade in goods and services</text:p>
          </table:table-cell>
          <table:table-cell office:value-type="string" table:style-name="ce35">
            <text:p>Trade deficit with the EU<text:s/></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814 CSB working file with accessible SSS11.xlsx'#'4-pager_formula_version'.E39]" table:style-name="ce36">
            <text:p>year ending Q1 2025</text:p>
          </table:table-cell>
          <table:table-cell office:value-type="string" table:style-name="ce31">
            <text:p>Change on previous 12 months</text:p>
          </table:table-cell>
          <table:table-cell office:value-type="string" office:string-value="Down 1.7bn" table:formula="of:=['https://dbis.sharepoint.com/sites/SDS/Shared Documents/Trade Statistics/Official Statistics and Briefing Team/Publications/Core Stats Book/Stats Summary Sheet (4 pager)/20250814 CSB working file with accessible SSS11.xlsx'#'4-pager_formula_version'.G39]" table:style-name="ce34">
            <text:p>Down 1.7bn</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39]"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39]" table:style-name="ce33">
            <text:p>30-Sep-25</text:p>
          </table:table-cell>
          <table:table-cell table:number-columns-repeated="16375"/>
        </table:table-row>
        <table:table-row table:style-name="ro2">
          <table:table-cell office:value-type="float" office:value="16" table:style-name="ce30">
            <text:p>16</text:p>
          </table:table-cell>
          <table:table-cell office:value-type="string" table:style-name="ce31">
            <text:p>Trade in goods and services</text:p>
          </table:table-cell>
          <table:table-cell office:value-type="string" table:style-name="ce35">
            <text:p>Trade deficit with the EU<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39]" table:style-name="ce31">
            <text:p>2024</text:p>
          </table:table-cell>
          <table:table-cell office:value-type="string" table:style-name="ce31">
            <text:p>Value</text:p>
          </table:table-cell>
          <table:table-cell office:value-type="string" office:string-value="£96.9bn" table:formula="of:=['https://dbis.sharepoint.com/sites/SDS/Shared Documents/Trade Statistics/Official Statistics and Briefing Team/Publications/Core Stats Book/Stats Summary Sheet (4 pager)/20250814 CSB working file with accessible SSS11.xlsx'#'4-pager_formula_version'.I39]" table:style-name="ce34">
            <text:p>£96.9bn</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39]"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39]" table:style-name="ce33">
            <text:p>30-Sep-25</text:p>
          </table:table-cell>
          <table:table-cell table:number-columns-repeated="16375"/>
        </table:table-row>
        <table:table-row table:style-name="ro2">
          <table:table-cell office:value-type="float" office:value="16" table:style-name="ce30">
            <text:p>16</text:p>
          </table:table-cell>
          <table:table-cell office:value-type="string" table:style-name="ce31">
            <text:p>Trade in goods and services</text:p>
          </table:table-cell>
          <table:table-cell office:value-type="string" table:style-name="ce35">
            <text:p>Trade deficit with the EU<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39]" table:style-name="ce31">
            <text:p>2024</text:p>
          </table:table-cell>
          <table:table-cell office:value-type="string" table:style-name="ce31">
            <text:p>Change on previous 12 months</text:p>
          </table:table-cell>
          <table:table-cell office:value-type="string" office:string-value="Down 0.3bn" table:formula="of:=['https://dbis.sharepoint.com/sites/SDS/Shared Documents/Trade Statistics/Official Statistics and Briefing Team/Publications/Core Stats Book/Stats Summary Sheet (4 pager)/20250814 CSB working file with accessible SSS11.xlsx'#'4-pager_formula_version'.J39]" table:style-name="ce34">
            <text:p>Down 0.3bn</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39]"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39]" table:style-name="ce33">
            <text:p>30-Sep-25</text:p>
          </table:table-cell>
          <table:table-cell table:number-columns-repeated="16375"/>
        </table:table-row>
        <table:table-row table:style-name="ro2">
          <table:table-cell office:value-type="float" office:value="17" table:style-name="ce30">
            <text:p>17</text:p>
          </table:table-cell>
          <table:table-cell office:value-type="string" table:style-name="ce31">
            <text:p>Trade in goods and services</text:p>
          </table:table-cell>
          <table:table-cell office:value-type="string" table:style-name="ce35">
            <text:p>Trade surplus with non-EU<text:s/></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814 CSB working file with accessible SSS11.xlsx'#'4-pager_formula_version'.E40]" table:style-name="ce31">
            <text:p>year ending Q1 2025</text:p>
          </table:table-cell>
          <table:table-cell office:value-type="string" table:style-name="ce31">
            <text:p>Value</text:p>
          </table:table-cell>
          <table:table-cell office:value-type="string" office:string-value="£53.3bn" table:formula="of:=['https://dbis.sharepoint.com/sites/SDS/Shared Documents/Trade Statistics/Official Statistics and Briefing Team/Publications/Core Stats Book/Stats Summary Sheet (4 pager)/20250814 CSB working file with accessible SSS11.xlsx'#'4-pager_formula_version'.F40]" table:style-name="ce34">
            <text:p>£53.3bn</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40]"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40]" table:style-name="ce33">
            <text:p>30-Sep-25</text:p>
          </table:table-cell>
          <table:table-cell table:number-columns-repeated="16375"/>
        </table:table-row>
        <table:table-row table:style-name="ro2">
          <table:table-cell office:value-type="float" office:value="17" table:style-name="ce30">
            <text:p>17</text:p>
          </table:table-cell>
          <table:table-cell office:value-type="string" table:style-name="ce31">
            <text:p>Trade in goods and services</text:p>
          </table:table-cell>
          <table:table-cell office:value-type="string" table:style-name="ce35">
            <text:p>Trade surplus with non-EU<text:s/></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20250814 CSB working file with accessible SSS11.xlsx'#'4-pager_formula_version'.E40]" table:style-name="ce31">
            <text:p>year ending Q1 2025</text:p>
          </table:table-cell>
          <table:table-cell office:value-type="string" table:style-name="ce31">
            <text:p>Change on previous 12 months</text:p>
          </table:table-cell>
          <table:table-cell office:value-type="string" office:string-value="Down 24.9bn" table:formula="of:=['https://dbis.sharepoint.com/sites/SDS/Shared Documents/Trade Statistics/Official Statistics and Briefing Team/Publications/Core Stats Book/Stats Summary Sheet (4 pager)/20250814 CSB working file with accessible SSS11.xlsx'#'4-pager_formula_version'.G40]" table:style-name="ce34">
            <text:p>Down 24.9bn</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40]"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40]" table:style-name="ce33">
            <text:p>30-Sep-25</text:p>
          </table:table-cell>
          <table:table-cell table:number-columns-repeated="16375"/>
        </table:table-row>
        <table:table-row table:style-name="ro2">
          <table:table-cell office:value-type="float" office:value="17" table:style-name="ce30">
            <text:p>17</text:p>
          </table:table-cell>
          <table:table-cell office:value-type="string" table:style-name="ce31">
            <text:p>Trade in goods and services</text:p>
          </table:table-cell>
          <table:table-cell office:value-type="string" table:style-name="ce35">
            <text:p>Trade surplus with non-EU<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40]" table:style-name="ce31">
            <text:p>2024</text:p>
          </table:table-cell>
          <table:table-cell office:value-type="string" table:style-name="ce31">
            <text:p>Value</text:p>
          </table:table-cell>
          <table:table-cell office:value-type="string" office:string-value="£64.6bn" table:formula="of:=['https://dbis.sharepoint.com/sites/SDS/Shared Documents/Trade Statistics/Official Statistics and Briefing Team/Publications/Core Stats Book/Stats Summary Sheet (4 pager)/20250814 CSB working file with accessible SSS11.xlsx'#'4-pager_formula_version'.I40]" table:style-name="ce34">
            <text:p>£64.6bn</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40]"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40]" table:style-name="ce33">
            <text:p>30-Sep-25</text:p>
          </table:table-cell>
          <table:table-cell table:number-columns-repeated="16375"/>
        </table:table-row>
        <table:table-row table:style-name="ro2">
          <table:table-cell office:value-type="float" office:value="17" table:style-name="ce30">
            <text:p>17</text:p>
          </table:table-cell>
          <table:table-cell office:value-type="string" table:style-name="ce31">
            <text:p>Trade in goods and services</text:p>
          </table:table-cell>
          <table:table-cell office:value-type="string" table:style-name="ce35">
            <text:p>Trade surplus with non-EU<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40]" table:style-name="ce31">
            <text:p>2024</text:p>
          </table:table-cell>
          <table:table-cell office:value-type="string" table:style-name="ce31">
            <text:p>Change on previous 12 months</text:p>
          </table:table-cell>
          <table:table-cell office:value-type="string" office:string-value="Down 3.4bn" table:formula="of:=['https://dbis.sharepoint.com/sites/SDS/Shared Documents/Trade Statistics/Official Statistics and Briefing Team/Publications/Core Stats Book/Stats Summary Sheet (4 pager)/20250814 CSB working file with accessible SSS11.xlsx'#'4-pager_formula_version'.J40]" table:style-name="ce34">
            <text:p>Down 3.4bn</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40]"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40]" table:style-name="ce33">
            <text:p>30-Sep-25</text:p>
          </table:table-cell>
          <table:table-cell table:number-columns-repeated="16375"/>
        </table:table-row>
        <table:table-row table:style-name="ro2">
          <table:table-cell office:value-type="float" office:value="18" table:style-name="ce30">
            <text:p>18</text:p>
          </table:table-cell>
          <table:table-cell office:value-type="string" table:style-name="ce31">
            <text:p>Trade in goods and services</text:p>
          </table:table-cell>
          <table:table-cell office:value-type="string" table:style-name="ce31">
            <text:p>Global Ranking: Total exports<text:s/></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814 CSB working file with accessible SSS11.xlsx'#'4-pager_formula_version'.E41]=&quot;N/A&quot;;&quot;[x]&quot;;['https://dbis.sharepoint.com/sites/SDS/Shared Documents/Trade Statistics/Official Statistics and Briefing Team/Publications/Core Stats Book/Stats Summary Sheet (4 pager)/20250814 CSB working file with accessible SSS11.xlsx'#'4-pager_formula_version'.E41])" table:style-name="ce34">
            <text:p>[x]</text:p>
          </table:table-cell>
          <table:table-cell office:value-type="string" table:style-name="ce31">
            <text:p>Value</text:p>
          </table:table-cell>
          <table:table-cell office:value-type="string" office:string-value="[x]" table:formula="of:=IF(['https://dbis.sharepoint.com/sites/SDS/Shared Documents/Trade Statistics/Official Statistics and Briefing Team/Publications/Core Stats Book/Stats Summary Sheet (4 pager)/20250814 CSB working file with accessible SSS11.xlsx'#'4-pager_formula_version'.F41]=&quot;N/A&quot;;&quot;[x]&quot;;['https://dbis.sharepoint.com/sites/SDS/Shared Documents/Trade Statistics/Official Statistics and Briefing Team/Publications/Core Stats Book/Stats Summary Sheet (4 pager)/20250814 CSB working file with accessible SSS11.xlsx'#'4-pager_formula_version'.F41])" table:style-name="ce34">
            <text:p>[x]</text:p>
          </table:table-cell>
          <table:table-cell office:value-type="date" office:date-value="2025-04-10T00:00:00" table:formula="of:=['https://dbis.sharepoint.com/sites/SDS/Shared Documents/Trade Statistics/Official Statistics and Briefing Team/Publications/Core Stats Book/Stats Summary Sheet (4 pager)/20250814 CSB working file with accessible SSS11.xlsx'#'4-pager_formula_version'.$K$41]" table:style-name="ce33">
            <text:p>10-Apr-25</text:p>
          </table:table-cell>
          <table:table-cell office:value-type="string" office:string-value="TBC 25" table:formula="of:=['https://dbis.sharepoint.com/sites/SDS/Shared Documents/Trade Statistics/Official Statistics and Briefing Team/Publications/Core Stats Book/Stats Summary Sheet (4 pager)/20250814 CSB working file with accessible SSS11.xlsx'#'4-pager_formula_version'.$L$41]" table:style-name="ce33">
            <text:p>TBC 25</text:p>
          </table:table-cell>
          <table:table-cell table:number-columns-repeated="16375"/>
        </table:table-row>
        <table:table-row table:style-name="ro2">
          <table:table-cell office:value-type="float" office:value="18" table:style-name="ce30">
            <text:p>18</text:p>
          </table:table-cell>
          <table:table-cell office:value-type="string" table:style-name="ce31">
            <text:p>Trade in goods and services</text:p>
          </table:table-cell>
          <table:table-cell office:value-type="string" table:style-name="ce31">
            <text:p>Global Ranking: Total exports<text:s/></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814 CSB working file with accessible SSS11.xlsx'#'4-pager_formula_version'.E41]=&quot;N/A&quot;;&quot;[x]&quot;;['https://dbis.sharepoint.com/sites/SDS/Shared Documents/Trade Statistics/Official Statistics and Briefing Team/Publications/Core Stats Book/Stats Summary Sheet (4 pager)/20250814 CSB working file with accessible SSS11.xlsx'#'4-pager_formula_version'.E41])" table:style-name="ce34">
            <text:p>[x]</text:p>
          </table:table-cell>
          <table:table-cell office:value-type="string" table:style-name="ce31">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20250814 CSB working file with accessible SSS11.xlsx'#'4-pager_formula_version'.F41]=&quot;N/A&quot;;&quot;[x]&quot;;['https://dbis.sharepoint.com/sites/SDS/Shared Documents/Trade Statistics/Official Statistics and Briefing Team/Publications/Core Stats Book/Stats Summary Sheet (4 pager)/20250814 CSB working file with accessible SSS11.xlsx'#'4-pager_formula_version'.F41])" table:style-name="ce34">
            <text:p>[x]</text:p>
          </table:table-cell>
          <table:table-cell office:value-type="date" office:date-value="2025-04-10T00:00:00" table:formula="of:=['https://dbis.sharepoint.com/sites/SDS/Shared Documents/Trade Statistics/Official Statistics and Briefing Team/Publications/Core Stats Book/Stats Summary Sheet (4 pager)/20250814 CSB working file with accessible SSS11.xlsx'#'4-pager_formula_version'.$K$41]" table:style-name="ce33">
            <text:p>10-Apr-25</text:p>
          </table:table-cell>
          <table:table-cell office:value-type="string" office:string-value="TBC 25" table:formula="of:=['https://dbis.sharepoint.com/sites/SDS/Shared Documents/Trade Statistics/Official Statistics and Briefing Team/Publications/Core Stats Book/Stats Summary Sheet (4 pager)/20250814 CSB working file with accessible SSS11.xlsx'#'4-pager_formula_version'.$L$41]" table:style-name="ce33">
            <text:p>TBC 25</text:p>
          </table:table-cell>
          <table:table-cell table:number-columns-repeated="16375"/>
        </table:table-row>
        <table:table-row table:style-name="ro2">
          <table:table-cell office:value-type="float" office:value="18" table:style-name="ce30">
            <text:p>18</text:p>
          </table:table-cell>
          <table:table-cell office:value-type="string" table:style-name="ce31">
            <text:p>Trade in goods and services</text:p>
          </table:table-cell>
          <table:table-cell office:value-type="string" table:style-name="ce31">
            <text:p>Global Ranking: Total exports<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41]" table:style-name="ce31">
            <text:p>2024</text:p>
          </table:table-cell>
          <table:table-cell office:value-type="string" table:style-name="ce31">
            <text:p>Value</text:p>
          </table:table-cell>
          <table:table-cell office:value-type="string" office:string-value="4th" table:formula="of:=['https://dbis.sharepoint.com/sites/SDS/Shared Documents/Trade Statistics/Official Statistics and Briefing Team/Publications/Core Stats Book/Stats Summary Sheet (4 pager)/20250814 CSB working file with accessible SSS11.xlsx'#'4-pager_formula_version'.I41]" table:style-name="ce34">
            <text:p>4th</text:p>
          </table:table-cell>
          <table:table-cell office:value-type="date" office:date-value="2025-04-10T00:00:00" table:formula="of:=['https://dbis.sharepoint.com/sites/SDS/Shared Documents/Trade Statistics/Official Statistics and Briefing Team/Publications/Core Stats Book/Stats Summary Sheet (4 pager)/20250814 CSB working file with accessible SSS11.xlsx'#'4-pager_formula_version'.$K$41]" table:style-name="ce33">
            <text:p>10-Apr-25</text:p>
          </table:table-cell>
          <table:table-cell office:value-type="string" office:string-value="TBC 25" table:formula="of:=['https://dbis.sharepoint.com/sites/SDS/Shared Documents/Trade Statistics/Official Statistics and Briefing Team/Publications/Core Stats Book/Stats Summary Sheet (4 pager)/20250814 CSB working file with accessible SSS11.xlsx'#'4-pager_formula_version'.$L$41]" table:style-name="ce33">
            <text:p>TBC 25</text:p>
          </table:table-cell>
          <table:table-cell table:number-columns-repeated="16375"/>
        </table:table-row>
        <table:table-row table:style-name="ro2">
          <table:table-cell office:value-type="float" office:value="18" table:style-name="ce30">
            <text:p>18</text:p>
          </table:table-cell>
          <table:table-cell office:value-type="string" table:style-name="ce31">
            <text:p>Trade in goods and services</text:p>
          </table:table-cell>
          <table:table-cell office:value-type="string" table:style-name="ce31">
            <text:p>Global Ranking: Total exports<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41]" table:style-name="ce31">
            <text:p>2024</text:p>
          </table:table-cell>
          <table:table-cell office:value-type="string" table:style-name="ce31">
            <text:p>Change on previous 12 months</text:p>
          </table:table-cell>
          <table:table-cell office:value-type="string" office:string-value="No change" table:formula="of:=['https://dbis.sharepoint.com/sites/SDS/Shared Documents/Trade Statistics/Official Statistics and Briefing Team/Publications/Core Stats Book/Stats Summary Sheet (4 pager)/20250814 CSB working file with accessible SSS11.xlsx'#'4-pager_formula_version'.J41]" table:style-name="ce34">
            <text:p>No change</text:p>
          </table:table-cell>
          <table:table-cell office:value-type="date" office:date-value="2025-04-10T00:00:00" table:formula="of:=['https://dbis.sharepoint.com/sites/SDS/Shared Documents/Trade Statistics/Official Statistics and Briefing Team/Publications/Core Stats Book/Stats Summary Sheet (4 pager)/20250814 CSB working file with accessible SSS11.xlsx'#'4-pager_formula_version'.$K$41]" table:style-name="ce33">
            <text:p>10-Apr-25</text:p>
          </table:table-cell>
          <table:table-cell office:value-type="string" office:string-value="TBC 25" table:formula="of:=['https://dbis.sharepoint.com/sites/SDS/Shared Documents/Trade Statistics/Official Statistics and Briefing Team/Publications/Core Stats Book/Stats Summary Sheet (4 pager)/20250814 CSB working file with accessible SSS11.xlsx'#'4-pager_formula_version'.$L$41]" table:style-name="ce33">
            <text:p>TBC 25</text:p>
          </table:table-cell>
          <table:table-cell table:number-columns-repeated="16375"/>
        </table:table-row>
        <table:table-row table:style-name="ro2">
          <table:table-cell office:value-type="float" office:value="19" table:style-name="ce30">
            <text:p>19</text:p>
          </table:table-cell>
          <table:table-cell office:value-type="string" table:style-name="ce31">
            <text:p>Trade in goods and services</text:p>
          </table:table-cell>
          <table:table-cell office:value-type="string" table:style-name="ce31">
            <text:p>European Ranking: Total exports<text:s/></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814 CSB working file with accessible SSS11.xlsx'#'4-pager_formula_version'.E42]=&quot;N/A&quot;;&quot;[x]&quot;;['https://dbis.sharepoint.com/sites/SDS/Shared Documents/Trade Statistics/Official Statistics and Briefing Team/Publications/Core Stats Book/Stats Summary Sheet (4 pager)/20250814 CSB working file with accessible SSS11.xlsx'#'4-pager_formula_version'.E42])" table:style-name="ce34">
            <text:p>[x]</text:p>
          </table:table-cell>
          <table:table-cell office:value-type="string" table:style-name="ce31">
            <text:p>Value</text:p>
          </table:table-cell>
          <table:table-cell office:value-type="string" office:string-value="[x]" table:formula="of:=IF(['https://dbis.sharepoint.com/sites/SDS/Shared Documents/Trade Statistics/Official Statistics and Briefing Team/Publications/Core Stats Book/Stats Summary Sheet (4 pager)/20250814 CSB working file with accessible SSS11.xlsx'#'4-pager_formula_version'.F42]=&quot;N/A&quot;;&quot;[x]&quot;;['https://dbis.sharepoint.com/sites/SDS/Shared Documents/Trade Statistics/Official Statistics and Briefing Team/Publications/Core Stats Book/Stats Summary Sheet (4 pager)/20250814 CSB working file with accessible SSS11.xlsx'#'4-pager_formula_version'.F42])" table:style-name="ce34">
            <text:p>[x]</text:p>
          </table:table-cell>
          <table:table-cell office:value-type="date" office:date-value="2025-04-10T00:00:00" table:formula="of:=['https://dbis.sharepoint.com/sites/SDS/Shared Documents/Trade Statistics/Official Statistics and Briefing Team/Publications/Core Stats Book/Stats Summary Sheet (4 pager)/20250814 CSB working file with accessible SSS11.xlsx'#'4-pager_formula_version'.$K$42]" table:style-name="ce33">
            <text:p>10-Apr-25</text:p>
          </table:table-cell>
          <table:table-cell office:value-type="string" office:string-value="TBC 25" table:formula="of:=['https://dbis.sharepoint.com/sites/SDS/Shared Documents/Trade Statistics/Official Statistics and Briefing Team/Publications/Core Stats Book/Stats Summary Sheet (4 pager)/20250814 CSB working file with accessible SSS11.xlsx'#'4-pager_formula_version'.$L$42]" table:style-name="ce33">
            <text:p>TBC 25</text:p>
          </table:table-cell>
          <table:table-cell table:number-columns-repeated="16375"/>
        </table:table-row>
        <table:table-row table:style-name="ro2">
          <table:table-cell office:value-type="float" office:value="19" table:style-name="ce30">
            <text:p>19</text:p>
          </table:table-cell>
          <table:table-cell office:value-type="string" table:style-name="ce31">
            <text:p>Trade in goods and services</text:p>
          </table:table-cell>
          <table:table-cell office:value-type="string" table:style-name="ce31">
            <text:p>European Ranking: Total exports<text:s/></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814 CSB working file with accessible SSS11.xlsx'#'4-pager_formula_version'.E42]=&quot;N/A&quot;;&quot;[x]&quot;;['https://dbis.sharepoint.com/sites/SDS/Shared Documents/Trade Statistics/Official Statistics and Briefing Team/Publications/Core Stats Book/Stats Summary Sheet (4 pager)/20250814 CSB working file with accessible SSS11.xlsx'#'4-pager_formula_version'.E42])" table:style-name="ce34">
            <text:p>[x]</text:p>
          </table:table-cell>
          <table:table-cell office:value-type="string" table:style-name="ce31">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20250814 CSB working file with accessible SSS11.xlsx'#'4-pager_formula_version'.F42]=&quot;N/A&quot;;&quot;[x]&quot;;['https://dbis.sharepoint.com/sites/SDS/Shared Documents/Trade Statistics/Official Statistics and Briefing Team/Publications/Core Stats Book/Stats Summary Sheet (4 pager)/20250814 CSB working file with accessible SSS11.xlsx'#'4-pager_formula_version'.F42])" table:style-name="ce34">
            <text:p>[x]</text:p>
          </table:table-cell>
          <table:table-cell office:value-type="date" office:date-value="2025-04-10T00:00:00" table:formula="of:=['https://dbis.sharepoint.com/sites/SDS/Shared Documents/Trade Statistics/Official Statistics and Briefing Team/Publications/Core Stats Book/Stats Summary Sheet (4 pager)/20250814 CSB working file with accessible SSS11.xlsx'#'4-pager_formula_version'.$K$42]" table:style-name="ce33">
            <text:p>10-Apr-25</text:p>
          </table:table-cell>
          <table:table-cell office:value-type="string" office:string-value="TBC 25" table:formula="of:=['https://dbis.sharepoint.com/sites/SDS/Shared Documents/Trade Statistics/Official Statistics and Briefing Team/Publications/Core Stats Book/Stats Summary Sheet (4 pager)/20250814 CSB working file with accessible SSS11.xlsx'#'4-pager_formula_version'.$L$42]" table:style-name="ce33">
            <text:p>TBC 25</text:p>
          </table:table-cell>
          <table:table-cell table:number-columns-repeated="16375"/>
        </table:table-row>
        <table:table-row table:style-name="ro2">
          <table:table-cell office:value-type="float" office:value="19" table:style-name="ce30">
            <text:p>19</text:p>
          </table:table-cell>
          <table:table-cell office:value-type="string" table:style-name="ce31">
            <text:p>Trade in goods and services</text:p>
          </table:table-cell>
          <table:table-cell office:value-type="string" table:style-name="ce31">
            <text:p>European Ranking: Total exports<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42]" table:style-name="ce31">
            <text:p>2024</text:p>
          </table:table-cell>
          <table:table-cell office:value-type="string" table:style-name="ce31">
            <text:p>Value</text:p>
          </table:table-cell>
          <table:table-cell office:value-type="string" office:string-value="2nd" table:formula="of:=['https://dbis.sharepoint.com/sites/SDS/Shared Documents/Trade Statistics/Official Statistics and Briefing Team/Publications/Core Stats Book/Stats Summary Sheet (4 pager)/20250814 CSB working file with accessible SSS11.xlsx'#'4-pager_formula_version'.I42]" table:style-name="ce34">
            <text:p>2nd</text:p>
          </table:table-cell>
          <table:table-cell office:value-type="date" office:date-value="2025-04-10T00:00:00" table:formula="of:=['https://dbis.sharepoint.com/sites/SDS/Shared Documents/Trade Statistics/Official Statistics and Briefing Team/Publications/Core Stats Book/Stats Summary Sheet (4 pager)/20250814 CSB working file with accessible SSS11.xlsx'#'4-pager_formula_version'.$K$42]" table:style-name="ce33">
            <text:p>10-Apr-25</text:p>
          </table:table-cell>
          <table:table-cell office:value-type="string" office:string-value="TBC 25" table:formula="of:=['https://dbis.sharepoint.com/sites/SDS/Shared Documents/Trade Statistics/Official Statistics and Briefing Team/Publications/Core Stats Book/Stats Summary Sheet (4 pager)/20250814 CSB working file with accessible SSS11.xlsx'#'4-pager_formula_version'.$L$42]" table:style-name="ce33">
            <text:p>TBC 25</text:p>
          </table:table-cell>
          <table:table-cell table:number-columns-repeated="16375"/>
        </table:table-row>
        <table:table-row table:style-name="ro2">
          <table:table-cell office:value-type="float" office:value="19" table:style-name="ce30">
            <text:p>19</text:p>
          </table:table-cell>
          <table:table-cell office:value-type="string" table:style-name="ce31">
            <text:p>Trade in goods and services</text:p>
          </table:table-cell>
          <table:table-cell office:value-type="string" table:style-name="ce31">
            <text:p>European Ranking: Total exports<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42]" table:style-name="ce31">
            <text:p>2024</text:p>
          </table:table-cell>
          <table:table-cell office:value-type="string" table:style-name="ce31">
            <text:p>Change on previous 12 months</text:p>
          </table:table-cell>
          <table:table-cell office:value-type="string" office:string-value="No change" table:formula="of:=['https://dbis.sharepoint.com/sites/SDS/Shared Documents/Trade Statistics/Official Statistics and Briefing Team/Publications/Core Stats Book/Stats Summary Sheet (4 pager)/20250814 CSB working file with accessible SSS11.xlsx'#'4-pager_formula_version'.J42]" table:style-name="ce34">
            <text:p>No change</text:p>
          </table:table-cell>
          <table:table-cell office:value-type="date" office:date-value="2025-04-10T00:00:00" table:formula="of:=['https://dbis.sharepoint.com/sites/SDS/Shared Documents/Trade Statistics/Official Statistics and Briefing Team/Publications/Core Stats Book/Stats Summary Sheet (4 pager)/20250814 CSB working file with accessible SSS11.xlsx'#'4-pager_formula_version'.$K$42]" table:style-name="ce33">
            <text:p>10-Apr-25</text:p>
          </table:table-cell>
          <table:table-cell office:value-type="string" office:string-value="TBC 25" table:formula="of:=['https://dbis.sharepoint.com/sites/SDS/Shared Documents/Trade Statistics/Official Statistics and Briefing Team/Publications/Core Stats Book/Stats Summary Sheet (4 pager)/20250814 CSB working file with accessible SSS11.xlsx'#'4-pager_formula_version'.$L$42]" table:style-name="ce33">
            <text:p>TBC 25</text:p>
          </table:table-cell>
          <table:table-cell table:number-columns-repeated="16375"/>
        </table:table-row>
        <table:table-row table:style-name="ro2">
          <table:table-cell office:value-type="float" office:value="20" table:style-name="ce30">
            <text:p>20</text:p>
          </table:table-cell>
          <table:table-cell office:value-type="string" table:style-name="ce31">
            <text:p>Trade in goods</text:p>
          </table:table-cell>
          <table:table-cell office:value-type="string" table:style-name="ce31">
            <text:p>Goods Exports</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44];&quot;mmm-yy&quot;))" table:style-name="ce36">
            <text:p>year ending Jun-25</text:p>
          </table:table-cell>
          <table:table-cell office:value-type="string" table:style-name="ce31">
            <text:p>Value</text:p>
          </table:table-cell>
          <table:table-cell office:value-type="string" office:string-value="£360.1bn" table:formula="of:=LEFT(['https://dbis.sharepoint.com/sites/SDS/Shared Documents/Trade Statistics/Official Statistics and Briefing Team/Publications/Core Stats Book/Stats Summary Sheet (4 pager)/20250814 CSB working file with accessible SSS11.xlsx'#'4-pager_formula_version'.$F44];FIND(&quot;[&quot;;['https://dbis.sharepoint.com/sites/SDS/Shared Documents/Trade Statistics/Official Statistics and Briefing Team/Publications/Core Stats Book/Stats Summary Sheet (4 pager)/20250814 CSB working file with accessible SSS11.xlsx'#'4-pager_formula_version'.$F44];1)-2)" table:style-name="ce34">
            <text:p>£360.1bn</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44]"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44]" table:style-name="ce33">
            <text:p>12-Sep-25</text:p>
          </table:table-cell>
          <table:table-cell table:number-columns-repeated="16375"/>
        </table:table-row>
        <table:table-row table:style-name="ro2">
          <table:table-cell office:value-type="float" office:value="20" table:style-name="ce30">
            <text:p>20</text:p>
          </table:table-cell>
          <table:table-cell office:value-type="string" table:style-name="ce31">
            <text:p>Trade in goods</text:p>
          </table:table-cell>
          <table:table-cell office:value-type="string" table:style-name="ce31">
            <text:p>Goods Exports as a % of all exports</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44];&quot;mmm-yy&quot;))" table:style-name="ce36">
            <text:p>year ending Jun-25</text:p>
          </table:table-cell>
          <table:table-cell office:value-type="string" table:style-name="ce31">
            <text:p>Percentage</text:p>
          </table:table-cell>
          <table:table-cell office:value-type="string" office:string-value="40.5%" table:formula="of:=MID(['https://dbis.sharepoint.com/sites/SDS/Shared Documents/Trade Statistics/Official Statistics and Briefing Team/Publications/Core Stats Book/Stats Summary Sheet (4 pager)/20250814 CSB working file with accessible SSS11.xlsx'#'4-pager_formula_version'.$F44];FIND(&quot;[&quot;;['https://dbis.sharepoint.com/sites/SDS/Shared Documents/Trade Statistics/Official Statistics and Briefing Team/Publications/Core Stats Book/Stats Summary Sheet (4 pager)/20250814 CSB working file with accessible SSS11.xlsx'#'4-pager_formula_version'.$F44];1)+1;FIND(&quot;]&quot;;['https://dbis.sharepoint.com/sites/SDS/Shared Documents/Trade Statistics/Official Statistics and Briefing Team/Publications/Core Stats Book/Stats Summary Sheet (4 pager)/20250814 CSB working file with accessible SSS11.xlsx'#'4-pager_formula_version'.$F44])-FIND(&quot;[&quot;;['https://dbis.sharepoint.com/sites/SDS/Shared Documents/Trade Statistics/Official Statistics and Briefing Team/Publications/Core Stats Book/Stats Summary Sheet (4 pager)/20250814 CSB working file with accessible SSS11.xlsx'#'4-pager_formula_version'.$F44];1)-1)" table:style-name="ce34">
            <text:p>40.5%</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44]"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44]" table:style-name="ce33">
            <text:p>12-Sep-25</text:p>
          </table:table-cell>
          <table:table-cell table:number-columns-repeated="16375"/>
        </table:table-row>
        <table:table-row table:style-name="ro2">
          <table:table-cell office:value-type="float" office:value="20" table:style-name="ce30">
            <text:p>20</text:p>
          </table:table-cell>
          <table:table-cell office:value-type="string" table:style-name="ce31">
            <text:p>Trade in goods</text:p>
          </table:table-cell>
          <table:table-cell office:value-type="string" table:style-name="ce31">
            <text:p>Goods Exports</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44];&quot;mmm-yy&quot;))" table:style-name="ce36">
            <text:p>year ending Jun-25</text:p>
          </table:table-cell>
          <table:table-cell office:value-type="string" table:style-name="ce31">
            <text:p>Change on previous 12 months</text:p>
          </table:table-cell>
          <table:table-cell office:value-type="string" office:string-value="Down 5.4%" table:formula="of:=LEFT(['https://dbis.sharepoint.com/sites/SDS/Shared Documents/Trade Statistics/Official Statistics and Briefing Team/Publications/Core Stats Book/Stats Summary Sheet (4 pager)/20250814 CSB working file with accessible SSS11.xlsx'#'4-pager_formula_version'.$G44];FIND(&quot;[&quot;;['https://dbis.sharepoint.com/sites/SDS/Shared Documents/Trade Statistics/Official Statistics and Briefing Team/Publications/Core Stats Book/Stats Summary Sheet (4 pager)/20250814 CSB working file with accessible SSS11.xlsx'#'4-pager_formula_version'.$G44];1)-2)" table:style-name="ce34">
            <text:p>Down 5.4%</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44]"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44]" table:style-name="ce33">
            <text:p>12-Sep-25</text:p>
          </table:table-cell>
          <table:table-cell table:number-columns-repeated="16375"/>
        </table:table-row>
        <table:table-row table:style-name="ro2">
          <table:table-cell office:value-type="float" office:value="20" table:style-name="ce30">
            <text:p>20</text:p>
          </table:table-cell>
          <table:table-cell office:value-type="string" table:style-name="ce31">
            <text:p>Trade in goods</text:p>
          </table:table-cell>
          <table:table-cell office:value-type="string" table:style-name="ce31">
            <text:p>Goods Exports as a % of all exports</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44];&quot;mmm-yy&quot;))" table:style-name="ce36">
            <text:p>year ending Jun-25</text:p>
          </table:table-cell>
          <table:table-cell office:value-type="string" table:style-name="ce31">
            <text:p>Change on previous 12 months</text:p>
          </table:table-cell>
          <table:table-cell office:value-type="string" office:string-value="Down 3.2 ppts" table:formula="of:=MID(['https://dbis.sharepoint.com/sites/SDS/Shared Documents/Trade Statistics/Official Statistics and Briefing Team/Publications/Core Stats Book/Stats Summary Sheet (4 pager)/20250814 CSB working file with accessible SSS11.xlsx'#'4-pager_formula_version'.$G44];FIND(&quot;[&quot;;['https://dbis.sharepoint.com/sites/SDS/Shared Documents/Trade Statistics/Official Statistics and Briefing Team/Publications/Core Stats Book/Stats Summary Sheet (4 pager)/20250814 CSB working file with accessible SSS11.xlsx'#'4-pager_formula_version'.$G44];1)+1;FIND(&quot;]&quot;;['https://dbis.sharepoint.com/sites/SDS/Shared Documents/Trade Statistics/Official Statistics and Briefing Team/Publications/Core Stats Book/Stats Summary Sheet (4 pager)/20250814 CSB working file with accessible SSS11.xlsx'#'4-pager_formula_version'.$G44])-FIND(&quot;[&quot;;['https://dbis.sharepoint.com/sites/SDS/Shared Documents/Trade Statistics/Official Statistics and Briefing Team/Publications/Core Stats Book/Stats Summary Sheet (4 pager)/20250814 CSB working file with accessible SSS11.xlsx'#'4-pager_formula_version'.$G44];1)-1)" table:style-name="ce34">
            <text:p>Down 3.2 ppts</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44]"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44]" table:style-name="ce33">
            <text:p>12-Sep-25</text:p>
          </table:table-cell>
          <table:table-cell table:number-columns-repeated="16375"/>
        </table:table-row>
        <table:table-row table:style-name="ro2">
          <table:table-cell office:value-type="float" office:value="20" table:style-name="ce30">
            <text:p>20</text:p>
          </table:table-cell>
          <table:table-cell office:value-type="string" table:style-name="ce31">
            <text:p>Trade in goods</text:p>
          </table:table-cell>
          <table:table-cell office:value-type="string" table:style-name="ce31">
            <text:p>Goods 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44]" table:style-name="ce31">
            <text:p>2024</text:p>
          </table:table-cell>
          <table:table-cell office:value-type="string" table:style-name="ce31">
            <text:p>Value</text:p>
          </table:table-cell>
          <table:table-cell office:value-type="string" office:string-value="£365.7bn" table:formula="of:=LEFT(['https://dbis.sharepoint.com/sites/SDS/Shared Documents/Trade Statistics/Official Statistics and Briefing Team/Publications/Core Stats Book/Stats Summary Sheet (4 pager)/20250814 CSB working file with accessible SSS11.xlsx'#'4-pager_formula_version'.$I44];FIND(&quot;[&quot;;['https://dbis.sharepoint.com/sites/SDS/Shared Documents/Trade Statistics/Official Statistics and Briefing Team/Publications/Core Stats Book/Stats Summary Sheet (4 pager)/20250814 CSB working file with accessible SSS11.xlsx'#'4-pager_formula_version'.$I44];1)-2)" table:style-name="ce34">
            <text:p>£365.7bn</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44]"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44]" table:style-name="ce33">
            <text:p>12-Sep-25</text:p>
          </table:table-cell>
          <table:table-cell table:number-columns-repeated="16375"/>
        </table:table-row>
        <table:table-row table:style-name="ro2">
          <table:table-cell office:value-type="float" office:value="20" table:style-name="ce30">
            <text:p>20</text:p>
          </table:table-cell>
          <table:table-cell office:value-type="string" table:style-name="ce31">
            <text:p>Trade in goods</text:p>
          </table:table-cell>
          <table:table-cell office:value-type="string" table:style-name="ce31">
            <text:p>Goods Exports as a % of all 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44]" table:style-name="ce31">
            <text:p>2024</text:p>
          </table:table-cell>
          <table:table-cell office:value-type="string" table:style-name="ce31">
            <text:p>Percentage</text:p>
          </table:table-cell>
          <table:table-cell office:value-type="string" office:string-value="41.9%" table:formula="of:=MID(['https://dbis.sharepoint.com/sites/SDS/Shared Documents/Trade Statistics/Official Statistics and Briefing Team/Publications/Core Stats Book/Stats Summary Sheet (4 pager)/20250814 CSB working file with accessible SSS11.xlsx'#'4-pager_formula_version'.$I44];FIND(&quot;[&quot;;['https://dbis.sharepoint.com/sites/SDS/Shared Documents/Trade Statistics/Official Statistics and Briefing Team/Publications/Core Stats Book/Stats Summary Sheet (4 pager)/20250814 CSB working file with accessible SSS11.xlsx'#'4-pager_formula_version'.$I44];1)+1;FIND(&quot;]&quot;;['https://dbis.sharepoint.com/sites/SDS/Shared Documents/Trade Statistics/Official Statistics and Briefing Team/Publications/Core Stats Book/Stats Summary Sheet (4 pager)/20250814 CSB working file with accessible SSS11.xlsx'#'4-pager_formula_version'.$I44])-FIND(&quot;[&quot;;['https://dbis.sharepoint.com/sites/SDS/Shared Documents/Trade Statistics/Official Statistics and Briefing Team/Publications/Core Stats Book/Stats Summary Sheet (4 pager)/20250814 CSB working file with accessible SSS11.xlsx'#'4-pager_formula_version'.$I44];1)-1)" table:style-name="ce34">
            <text:p>41.9%</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44]"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44]" table:style-name="ce33">
            <text:p>12-Sep-25</text:p>
          </table:table-cell>
          <table:table-cell table:number-columns-repeated="16375"/>
        </table:table-row>
        <table:table-row table:style-name="ro2">
          <table:table-cell office:value-type="float" office:value="20" table:style-name="ce30">
            <text:p>20</text:p>
          </table:table-cell>
          <table:table-cell office:value-type="string" table:style-name="ce31">
            <text:p>Trade in goods</text:p>
          </table:table-cell>
          <table:table-cell office:value-type="string" table:style-name="ce31">
            <text:p>Goods 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44]" table:style-name="ce31">
            <text:p>2024</text:p>
          </table:table-cell>
          <table:table-cell office:value-type="string" table:style-name="ce31">
            <text:p>Change on previous 12 months</text:p>
          </table:table-cell>
          <table:table-cell office:value-type="string" office:string-value="Down 7.5%" table:formula="of:=LEFT(['https://dbis.sharepoint.com/sites/SDS/Shared Documents/Trade Statistics/Official Statistics and Briefing Team/Publications/Core Stats Book/Stats Summary Sheet (4 pager)/20250814 CSB working file with accessible SSS11.xlsx'#'4-pager_formula_version'.$J44];FIND(&quot;[&quot;;['https://dbis.sharepoint.com/sites/SDS/Shared Documents/Trade Statistics/Official Statistics and Briefing Team/Publications/Core Stats Book/Stats Summary Sheet (4 pager)/20250814 CSB working file with accessible SSS11.xlsx'#'4-pager_formula_version'.$J44];1)-2)" table:style-name="ce34">
            <text:p>Down 7.5%</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44]"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44]" table:style-name="ce33">
            <text:p>12-Sep-25</text:p>
          </table:table-cell>
          <table:table-cell table:number-columns-repeated="16375"/>
        </table:table-row>
        <table:table-row table:style-name="ro2">
          <table:table-cell office:value-type="float" office:value="20" table:style-name="ce30">
            <text:p>20</text:p>
          </table:table-cell>
          <table:table-cell office:value-type="string" table:style-name="ce31">
            <text:p>Trade in goods</text:p>
          </table:table-cell>
          <table:table-cell office:value-type="string" table:style-name="ce31">
            <text:p>Goods Exports as a % of all 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44]" table:style-name="ce31">
            <text:p>2024</text:p>
          </table:table-cell>
          <table:table-cell office:value-type="string" table:style-name="ce31">
            <text:p>Change on previous 12 months</text:p>
          </table:table-cell>
          <table:table-cell office:value-type="string" office:string-value="Down 3.7 ppts" table:formula="of:=MID(['https://dbis.sharepoint.com/sites/SDS/Shared Documents/Trade Statistics/Official Statistics and Briefing Team/Publications/Core Stats Book/Stats Summary Sheet (4 pager)/20250814 CSB working file with accessible SSS11.xlsx'#'4-pager_formula_version'.$J44];FIND(&quot;[&quot;;['https://dbis.sharepoint.com/sites/SDS/Shared Documents/Trade Statistics/Official Statistics and Briefing Team/Publications/Core Stats Book/Stats Summary Sheet (4 pager)/20250814 CSB working file with accessible SSS11.xlsx'#'4-pager_formula_version'.$J44];1)+1;FIND(&quot;]&quot;;['https://dbis.sharepoint.com/sites/SDS/Shared Documents/Trade Statistics/Official Statistics and Briefing Team/Publications/Core Stats Book/Stats Summary Sheet (4 pager)/20250814 CSB working file with accessible SSS11.xlsx'#'4-pager_formula_version'.$J44])-FIND(&quot;[&quot;;['https://dbis.sharepoint.com/sites/SDS/Shared Documents/Trade Statistics/Official Statistics and Briefing Team/Publications/Core Stats Book/Stats Summary Sheet (4 pager)/20250814 CSB working file with accessible SSS11.xlsx'#'4-pager_formula_version'.$J44];1)-1)" table:style-name="ce34">
            <text:p>Down 3.7 ppts</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44]"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44]" table:style-name="ce33">
            <text:p>12-Sep-25</text:p>
          </table:table-cell>
          <table:table-cell table:number-columns-repeated="16375"/>
        </table:table-row>
        <table:table-row table:style-name="ro2">
          <table:table-cell office:value-type="float" office:value="21" table:style-name="ce30">
            <text:p>21</text:p>
          </table:table-cell>
          <table:table-cell office:value-type="string" table:style-name="ce31">
            <text:p>Trade in goods</text:p>
          </table:table-cell>
          <table:table-cell office:value-type="string" table:style-name="ce31">
            <text:p>Goods Imports</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45];&quot;mmm-yy&quot;))" table:style-name="ce31">
            <text:p>year ending Jun-25</text:p>
          </table:table-cell>
          <table:table-cell office:value-type="string" table:style-name="ce31">
            <text:p>Value</text:p>
          </table:table-cell>
          <table:table-cell office:value-type="string" office:string-value="£601.0bn" table:formula="of:=LEFT(['https://dbis.sharepoint.com/sites/SDS/Shared Documents/Trade Statistics/Official Statistics and Briefing Team/Publications/Core Stats Book/Stats Summary Sheet (4 pager)/20250814 CSB working file with accessible SSS11.xlsx'#'4-pager_formula_version'.$F45];FIND(&quot;[&quot;;['https://dbis.sharepoint.com/sites/SDS/Shared Documents/Trade Statistics/Official Statistics and Briefing Team/Publications/Core Stats Book/Stats Summary Sheet (4 pager)/20250814 CSB working file with accessible SSS11.xlsx'#'4-pager_formula_version'.$F45];1)-2)" table:style-name="ce34">
            <text:p>£601.0bn</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45]"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45]" table:style-name="ce33">
            <text:p>12-Sep-25</text:p>
          </table:table-cell>
          <table:table-cell table:number-columns-repeated="16375"/>
        </table:table-row>
        <table:table-row table:style-name="ro2">
          <table:table-cell office:value-type="float" office:value="21" table:style-name="ce30">
            <text:p>21</text:p>
          </table:table-cell>
          <table:table-cell office:value-type="string" table:style-name="ce31">
            <text:p>Trade in goods</text:p>
          </table:table-cell>
          <table:table-cell office:value-type="string" table:style-name="ce31">
            <text:p>Goods Imports as a % of all imports</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45];&quot;mmm-yy&quot;))" table:style-name="ce31">
            <text:p>year ending Jun-25</text:p>
          </table:table-cell>
          <table:table-cell office:value-type="string" table:style-name="ce31">
            <text:p>Percentage</text:p>
          </table:table-cell>
          <table:table-cell office:value-type="string" office:string-value="64.5%" table:formula="of:=MID(['https://dbis.sharepoint.com/sites/SDS/Shared Documents/Trade Statistics/Official Statistics and Briefing Team/Publications/Core Stats Book/Stats Summary Sheet (4 pager)/20250814 CSB working file with accessible SSS11.xlsx'#'4-pager_formula_version'.$F45];FIND(&quot;[&quot;;['https://dbis.sharepoint.com/sites/SDS/Shared Documents/Trade Statistics/Official Statistics and Briefing Team/Publications/Core Stats Book/Stats Summary Sheet (4 pager)/20250814 CSB working file with accessible SSS11.xlsx'#'4-pager_formula_version'.$F45];1)+1;FIND(&quot;]&quot;;['https://dbis.sharepoint.com/sites/SDS/Shared Documents/Trade Statistics/Official Statistics and Briefing Team/Publications/Core Stats Book/Stats Summary Sheet (4 pager)/20250814 CSB working file with accessible SSS11.xlsx'#'4-pager_formula_version'.$F45])-FIND(&quot;[&quot;;['https://dbis.sharepoint.com/sites/SDS/Shared Documents/Trade Statistics/Official Statistics and Briefing Team/Publications/Core Stats Book/Stats Summary Sheet (4 pager)/20250814 CSB working file with accessible SSS11.xlsx'#'4-pager_formula_version'.$F45];1)-1)" table:style-name="ce34">
            <text:p>64.5%</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45]"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45]" table:style-name="ce33">
            <text:p>12-Sep-25</text:p>
          </table:table-cell>
          <table:table-cell table:number-columns-repeated="16375"/>
        </table:table-row>
        <table:table-row table:style-name="ro2">
          <table:table-cell office:value-type="float" office:value="21" table:style-name="ce30">
            <text:p>21</text:p>
          </table:table-cell>
          <table:table-cell office:value-type="string" table:style-name="ce31">
            <text:p>Trade in goods</text:p>
          </table:table-cell>
          <table:table-cell office:value-type="string" table:style-name="ce31">
            <text:p>Goods Imports</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45];&quot;mmm-yy&quot;))" table:style-name="ce31">
            <text:p>year ending Jun-25</text:p>
          </table:table-cell>
          <table:table-cell office:value-type="string" table:style-name="ce31">
            <text:p>Change on previous 12 months</text:p>
          </table:table-cell>
          <table:table-cell office:value-type="string" office:string-value="Up 1.7%     " table:formula="of:=LEFT(['https://dbis.sharepoint.com/sites/SDS/Shared Documents/Trade Statistics/Official Statistics and Briefing Team/Publications/Core Stats Book/Stats Summary Sheet (4 pager)/20250814 CSB working file with accessible SSS11.xlsx'#'4-pager_formula_version'.$G45];FIND(&quot;[&quot;;['https://dbis.sharepoint.com/sites/SDS/Shared Documents/Trade Statistics/Official Statistics and Briefing Team/Publications/Core Stats Book/Stats Summary Sheet (4 pager)/20250814 CSB working file with accessible SSS11.xlsx'#'4-pager_formula_version'.$G45];1)-2)" table:style-name="ce34">
            <text:p>Up 1.7%<text:s text:c="5"/></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45]"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45]" table:style-name="ce33">
            <text:p>12-Sep-25</text:p>
          </table:table-cell>
          <table:table-cell table:number-columns-repeated="16375"/>
        </table:table-row>
        <table:table-row table:style-name="ro2">
          <table:table-cell office:value-type="float" office:value="21" table:style-name="ce30">
            <text:p>21</text:p>
          </table:table-cell>
          <table:table-cell office:value-type="string" table:style-name="ce31">
            <text:p>Trade in goods</text:p>
          </table:table-cell>
          <table:table-cell office:value-type="string" table:style-name="ce31">
            <text:p>Goods Imports as a % of all imports</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45];&quot;mmm-yy&quot;))" table:style-name="ce31">
            <text:p>year ending Jun-25</text:p>
          </table:table-cell>
          <table:table-cell office:value-type="string" table:style-name="ce31">
            <text:p>Change on previous 12 months</text:p>
          </table:table-cell>
          <table:table-cell office:value-type="string" office:string-value="Down 1.5 ppts" table:formula="of:=MID(['https://dbis.sharepoint.com/sites/SDS/Shared Documents/Trade Statistics/Official Statistics and Briefing Team/Publications/Core Stats Book/Stats Summary Sheet (4 pager)/20250814 CSB working file with accessible SSS11.xlsx'#'4-pager_formula_version'.$G45];FIND(&quot;[&quot;;['https://dbis.sharepoint.com/sites/SDS/Shared Documents/Trade Statistics/Official Statistics and Briefing Team/Publications/Core Stats Book/Stats Summary Sheet (4 pager)/20250814 CSB working file with accessible SSS11.xlsx'#'4-pager_formula_version'.$G45];1)+1;FIND(&quot;]&quot;;['https://dbis.sharepoint.com/sites/SDS/Shared Documents/Trade Statistics/Official Statistics and Briefing Team/Publications/Core Stats Book/Stats Summary Sheet (4 pager)/20250814 CSB working file with accessible SSS11.xlsx'#'4-pager_formula_version'.$G45])-FIND(&quot;[&quot;;['https://dbis.sharepoint.com/sites/SDS/Shared Documents/Trade Statistics/Official Statistics and Briefing Team/Publications/Core Stats Book/Stats Summary Sheet (4 pager)/20250814 CSB working file with accessible SSS11.xlsx'#'4-pager_formula_version'.$G45];1)-1)" table:style-name="ce34">
            <text:p>Down 1.5 ppts</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45]"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45]" table:style-name="ce33">
            <text:p>12-Sep-25</text:p>
          </table:table-cell>
          <table:table-cell table:number-columns-repeated="16375"/>
        </table:table-row>
        <table:table-row table:style-name="ro2">
          <table:table-cell office:value-type="float" office:value="21" table:style-name="ce30">
            <text:p>21</text:p>
          </table:table-cell>
          <table:table-cell office:value-type="string" table:style-name="ce31">
            <text:p>Trade in goods</text:p>
          </table:table-cell>
          <table:table-cell office:value-type="string" table:style-name="ce31">
            <text:p>Goods 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45]" table:style-name="ce31">
            <text:p>2024</text:p>
          </table:table-cell>
          <table:table-cell office:value-type="string" table:style-name="ce31">
            <text:p>Value</text:p>
          </table:table-cell>
          <table:table-cell office:value-type="string" office:string-value="£591.6bn" table:formula="of:=LEFT(['https://dbis.sharepoint.com/sites/SDS/Shared Documents/Trade Statistics/Official Statistics and Briefing Team/Publications/Core Stats Book/Stats Summary Sheet (4 pager)/20250814 CSB working file with accessible SSS11.xlsx'#'4-pager_formula_version'.$I45];FIND(&quot;[&quot;;['https://dbis.sharepoint.com/sites/SDS/Shared Documents/Trade Statistics/Official Statistics and Briefing Team/Publications/Core Stats Book/Stats Summary Sheet (4 pager)/20250814 CSB working file with accessible SSS11.xlsx'#'4-pager_formula_version'.$I45];1)-2)" table:style-name="ce34">
            <text:p>£591.6bn</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45]"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45]" table:style-name="ce33">
            <text:p>12-Sep-25</text:p>
          </table:table-cell>
          <table:table-cell table:number-columns-repeated="16375"/>
        </table:table-row>
        <table:table-row table:style-name="ro2">
          <table:table-cell office:value-type="float" office:value="21" table:style-name="ce30">
            <text:p>21</text:p>
          </table:table-cell>
          <table:table-cell office:value-type="string" table:style-name="ce31">
            <text:p>Trade in goods</text:p>
          </table:table-cell>
          <table:table-cell office:value-type="string" table:style-name="ce31">
            <text:p>Goods Imports as a % of all 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45]" table:style-name="ce31">
            <text:p>2024</text:p>
          </table:table-cell>
          <table:table-cell office:value-type="string" table:style-name="ce31">
            <text:p>Percentage</text:p>
          </table:table-cell>
          <table:table-cell office:value-type="string" office:string-value="65.3%" table:formula="of:=MID(['https://dbis.sharepoint.com/sites/SDS/Shared Documents/Trade Statistics/Official Statistics and Briefing Team/Publications/Core Stats Book/Stats Summary Sheet (4 pager)/20250814 CSB working file with accessible SSS11.xlsx'#'4-pager_formula_version'.$I45];FIND(&quot;[&quot;;['https://dbis.sharepoint.com/sites/SDS/Shared Documents/Trade Statistics/Official Statistics and Briefing Team/Publications/Core Stats Book/Stats Summary Sheet (4 pager)/20250814 CSB working file with accessible SSS11.xlsx'#'4-pager_formula_version'.$I45];1)+1;FIND(&quot;]&quot;;['https://dbis.sharepoint.com/sites/SDS/Shared Documents/Trade Statistics/Official Statistics and Briefing Team/Publications/Core Stats Book/Stats Summary Sheet (4 pager)/20250814 CSB working file with accessible SSS11.xlsx'#'4-pager_formula_version'.$I45])-FIND(&quot;[&quot;;['https://dbis.sharepoint.com/sites/SDS/Shared Documents/Trade Statistics/Official Statistics and Briefing Team/Publications/Core Stats Book/Stats Summary Sheet (4 pager)/20250814 CSB working file with accessible SSS11.xlsx'#'4-pager_formula_version'.$I45];1)-1)" table:style-name="ce34">
            <text:p>65.3%</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45]"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45]" table:style-name="ce33">
            <text:p>12-Sep-25</text:p>
          </table:table-cell>
          <table:table-cell table:number-columns-repeated="16375"/>
        </table:table-row>
        <table:table-row table:style-name="ro2">
          <table:table-cell office:value-type="float" office:value="21" table:style-name="ce30">
            <text:p>21</text:p>
          </table:table-cell>
          <table:table-cell office:value-type="string" table:style-name="ce31">
            <text:p>Trade in goods</text:p>
          </table:table-cell>
          <table:table-cell office:value-type="string" table:style-name="ce31">
            <text:p>Goods 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45]" table:style-name="ce31">
            <text:p>2024</text:p>
          </table:table-cell>
          <table:table-cell office:value-type="string" table:style-name="ce31">
            <text:p>Change on previous 12 months</text:p>
          </table:table-cell>
          <table:table-cell office:value-type="string" office:string-value="Down 2.1%" table:formula="of:=LEFT(['https://dbis.sharepoint.com/sites/SDS/Shared Documents/Trade Statistics/Official Statistics and Briefing Team/Publications/Core Stats Book/Stats Summary Sheet (4 pager)/20250814 CSB working file with accessible SSS11.xlsx'#'4-pager_formula_version'.$J45];FIND(&quot;[&quot;;['https://dbis.sharepoint.com/sites/SDS/Shared Documents/Trade Statistics/Official Statistics and Briefing Team/Publications/Core Stats Book/Stats Summary Sheet (4 pager)/20250814 CSB working file with accessible SSS11.xlsx'#'4-pager_formula_version'.$J45];1)-2)" table:style-name="ce34">
            <text:p>Down 2.1%</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45]"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45]" table:style-name="ce33">
            <text:p>12-Sep-25</text:p>
          </table:table-cell>
          <table:table-cell table:number-columns-repeated="16375"/>
        </table:table-row>
        <table:table-row table:style-name="ro2">
          <table:table-cell office:value-type="float" office:value="21" table:style-name="ce30">
            <text:p>21</text:p>
          </table:table-cell>
          <table:table-cell office:value-type="string" table:style-name="ce31">
            <text:p>Trade in goods</text:p>
          </table:table-cell>
          <table:table-cell office:value-type="string" table:style-name="ce31">
            <text:p>Goods Imports as a % of all 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45]" table:style-name="ce31">
            <text:p>2024</text:p>
          </table:table-cell>
          <table:table-cell office:value-type="string" table:style-name="ce31">
            <text:p>Change on previous 12 months</text:p>
          </table:table-cell>
          <table:table-cell office:value-type="string" office:string-value="Down 2.1 ppts" table:formula="of:=MID(['https://dbis.sharepoint.com/sites/SDS/Shared Documents/Trade Statistics/Official Statistics and Briefing Team/Publications/Core Stats Book/Stats Summary Sheet (4 pager)/20250814 CSB working file with accessible SSS11.xlsx'#'4-pager_formula_version'.$J45];FIND(&quot;[&quot;;['https://dbis.sharepoint.com/sites/SDS/Shared Documents/Trade Statistics/Official Statistics and Briefing Team/Publications/Core Stats Book/Stats Summary Sheet (4 pager)/20250814 CSB working file with accessible SSS11.xlsx'#'4-pager_formula_version'.$J45];1)+1;FIND(&quot;]&quot;;['https://dbis.sharepoint.com/sites/SDS/Shared Documents/Trade Statistics/Official Statistics and Briefing Team/Publications/Core Stats Book/Stats Summary Sheet (4 pager)/20250814 CSB working file with accessible SSS11.xlsx'#'4-pager_formula_version'.$J45])-FIND(&quot;[&quot;;['https://dbis.sharepoint.com/sites/SDS/Shared Documents/Trade Statistics/Official Statistics and Briefing Team/Publications/Core Stats Book/Stats Summary Sheet (4 pager)/20250814 CSB working file with accessible SSS11.xlsx'#'4-pager_formula_version'.$J45];1)-1)" table:style-name="ce34">
            <text:p>Down 2.1 ppts</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45]"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45]" table:style-name="ce33">
            <text:p>12-Sep-25</text:p>
          </table:table-cell>
          <table:table-cell table:number-columns-repeated="16375"/>
        </table:table-row>
        <table:table-row table:style-name="ro2">
          <table:table-cell office:value-type="float" office:value="22" table:style-name="ce30">
            <text:p>22</text:p>
          </table:table-cell>
          <table:table-cell office:value-type="string" table:style-name="ce31">
            <text:p>Trade in goods</text:p>
          </table:table-cell>
          <table:table-cell office:value-type="string" table:style-name="ce31">
            <text:p>Goods Total trade</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46];&quot;mmm-yy&quot;))" table:style-name="ce31">
            <text:p>year ending Jun-25</text:p>
          </table:table-cell>
          <table:table-cell office:value-type="string" table:style-name="ce31">
            <text:p>Value</text:p>
          </table:table-cell>
          <table:table-cell office:value-type="string" office:string-value="£961.1bn" table:formula="of:=LEFT(['https://dbis.sharepoint.com/sites/SDS/Shared Documents/Trade Statistics/Official Statistics and Briefing Team/Publications/Core Stats Book/Stats Summary Sheet (4 pager)/20250814 CSB working file with accessible SSS11.xlsx'#'4-pager_formula_version'.$F46];FIND(&quot;[&quot;;['https://dbis.sharepoint.com/sites/SDS/Shared Documents/Trade Statistics/Official Statistics and Briefing Team/Publications/Core Stats Book/Stats Summary Sheet (4 pager)/20250814 CSB working file with accessible SSS11.xlsx'#'4-pager_formula_version'.$F46];1)-2)" table:style-name="ce34">
            <text:p>£961.1bn</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46]"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46]" table:style-name="ce33">
            <text:p>12-Sep-25</text:p>
          </table:table-cell>
          <table:table-cell table:number-columns-repeated="16375"/>
        </table:table-row>
        <table:table-row table:style-name="ro2">
          <table:table-cell office:value-type="float" office:value="22" table:style-name="ce30">
            <text:p>22</text:p>
          </table:table-cell>
          <table:table-cell office:value-type="string" table:style-name="ce31">
            <text:p>Trade in goods</text:p>
          </table:table-cell>
          <table:table-cell office:value-type="string" table:style-name="ce31">
            <text:p>Goods Total trade as a % of total trade</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46];&quot;mmm-yy&quot;))" table:style-name="ce31">
            <text:p>year ending Jun-25</text:p>
          </table:table-cell>
          <table:table-cell office:value-type="string" table:style-name="ce31">
            <text:p>Percentage</text:p>
          </table:table-cell>
          <table:table-cell office:value-type="string" office:string-value="52.8%" table:formula="of:=MID(['https://dbis.sharepoint.com/sites/SDS/Shared Documents/Trade Statistics/Official Statistics and Briefing Team/Publications/Core Stats Book/Stats Summary Sheet (4 pager)/20250814 CSB working file with accessible SSS11.xlsx'#'4-pager_formula_version'.$F46];FIND(&quot;[&quot;;['https://dbis.sharepoint.com/sites/SDS/Shared Documents/Trade Statistics/Official Statistics and Briefing Team/Publications/Core Stats Book/Stats Summary Sheet (4 pager)/20250814 CSB working file with accessible SSS11.xlsx'#'4-pager_formula_version'.$F46];1)+1;FIND(&quot;]&quot;;['https://dbis.sharepoint.com/sites/SDS/Shared Documents/Trade Statistics/Official Statistics and Briefing Team/Publications/Core Stats Book/Stats Summary Sheet (4 pager)/20250814 CSB working file with accessible SSS11.xlsx'#'4-pager_formula_version'.$F46])-FIND(&quot;[&quot;;['https://dbis.sharepoint.com/sites/SDS/Shared Documents/Trade Statistics/Official Statistics and Briefing Team/Publications/Core Stats Book/Stats Summary Sheet (4 pager)/20250814 CSB working file with accessible SSS11.xlsx'#'4-pager_formula_version'.$F46];1)-1)" table:style-name="ce34">
            <text:p>52.8%</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46]"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46]" table:style-name="ce33">
            <text:p>12-Sep-25</text:p>
          </table:table-cell>
          <table:table-cell table:number-columns-repeated="16375"/>
        </table:table-row>
        <table:table-row table:style-name="ro2">
          <table:table-cell office:value-type="float" office:value="22" table:style-name="ce30">
            <text:p>22</text:p>
          </table:table-cell>
          <table:table-cell office:value-type="string" table:style-name="ce31">
            <text:p>Trade in goods</text:p>
          </table:table-cell>
          <table:table-cell office:value-type="string" table:style-name="ce31">
            <text:p>Goods Total trade</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46];&quot;mmm-yy&quot;))" table:style-name="ce31">
            <text:p>year ending Jun-25</text:p>
          </table:table-cell>
          <table:table-cell office:value-type="string" table:style-name="ce31">
            <text:p>Change on previous 12 months</text:p>
          </table:table-cell>
          <table:table-cell office:value-type="string" office:string-value="Down 1.1%" table:formula="of:=LEFT(['https://dbis.sharepoint.com/sites/SDS/Shared Documents/Trade Statistics/Official Statistics and Briefing Team/Publications/Core Stats Book/Stats Summary Sheet (4 pager)/20250814 CSB working file with accessible SSS11.xlsx'#'4-pager_formula_version'.$G46];FIND(&quot;[&quot;;['https://dbis.sharepoint.com/sites/SDS/Shared Documents/Trade Statistics/Official Statistics and Briefing Team/Publications/Core Stats Book/Stats Summary Sheet (4 pager)/20250814 CSB working file with accessible SSS11.xlsx'#'4-pager_formula_version'.$G46];1)-2)" table:style-name="ce34">
            <text:p>Down 1.1%</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46]"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46]" table:style-name="ce33">
            <text:p>12-Sep-25</text:p>
          </table:table-cell>
          <table:table-cell table:number-columns-repeated="16375"/>
        </table:table-row>
        <table:table-row table:style-name="ro2">
          <table:table-cell office:value-type="float" office:value="22" table:style-name="ce30">
            <text:p>22</text:p>
          </table:table-cell>
          <table:table-cell office:value-type="string" table:style-name="ce31">
            <text:p>Trade in goods</text:p>
          </table:table-cell>
          <table:table-cell office:value-type="string" table:style-name="ce31">
            <text:p>Goods Total trade as a % of total trade</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46];&quot;mmm-yy&quot;))" table:style-name="ce31">
            <text:p>year ending Jun-25</text:p>
          </table:table-cell>
          <table:table-cell office:value-type="string" table:style-name="ce31">
            <text:p>Change on previous 12 months</text:p>
          </table:table-cell>
          <table:table-cell office:value-type="string" office:string-value="Down 2.2 ppts" table:formula="of:=MID(['https://dbis.sharepoint.com/sites/SDS/Shared Documents/Trade Statistics/Official Statistics and Briefing Team/Publications/Core Stats Book/Stats Summary Sheet (4 pager)/20250814 CSB working file with accessible SSS11.xlsx'#'4-pager_formula_version'.$G46];FIND(&quot;[&quot;;['https://dbis.sharepoint.com/sites/SDS/Shared Documents/Trade Statistics/Official Statistics and Briefing Team/Publications/Core Stats Book/Stats Summary Sheet (4 pager)/20250814 CSB working file with accessible SSS11.xlsx'#'4-pager_formula_version'.$G46];1)+1;FIND(&quot;]&quot;;['https://dbis.sharepoint.com/sites/SDS/Shared Documents/Trade Statistics/Official Statistics and Briefing Team/Publications/Core Stats Book/Stats Summary Sheet (4 pager)/20250814 CSB working file with accessible SSS11.xlsx'#'4-pager_formula_version'.$G46])-FIND(&quot;[&quot;;['https://dbis.sharepoint.com/sites/SDS/Shared Documents/Trade Statistics/Official Statistics and Briefing Team/Publications/Core Stats Book/Stats Summary Sheet (4 pager)/20250814 CSB working file with accessible SSS11.xlsx'#'4-pager_formula_version'.$G46];1)-1)" table:style-name="ce34">
            <text:p>Down 2.2 ppts</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46]"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46]" table:style-name="ce33">
            <text:p>12-Sep-25</text:p>
          </table:table-cell>
          <table:table-cell table:number-columns-repeated="16375"/>
        </table:table-row>
        <table:table-row table:style-name="ro2">
          <table:table-cell office:value-type="float" office:value="22" table:style-name="ce30">
            <text:p>22</text:p>
          </table:table-cell>
          <table:table-cell office:value-type="string" table:style-name="ce31">
            <text:p>Trade in goods</text:p>
          </table:table-cell>
          <table:table-cell office:value-type="string" table:style-name="ce31">
            <text:p>Goods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46]" table:style-name="ce31">
            <text:p>2024</text:p>
          </table:table-cell>
          <table:table-cell office:value-type="string" table:style-name="ce31">
            <text:p>Value</text:p>
          </table:table-cell>
          <table:table-cell office:value-type="string" office:string-value="£957.3bn" table:formula="of:=LEFT(['https://dbis.sharepoint.com/sites/SDS/Shared Documents/Trade Statistics/Official Statistics and Briefing Team/Publications/Core Stats Book/Stats Summary Sheet (4 pager)/20250814 CSB working file with accessible SSS11.xlsx'#'4-pager_formula_version'.$I46];FIND(&quot;[&quot;;['https://dbis.sharepoint.com/sites/SDS/Shared Documents/Trade Statistics/Official Statistics and Briefing Team/Publications/Core Stats Book/Stats Summary Sheet (4 pager)/20250814 CSB working file with accessible SSS11.xlsx'#'4-pager_formula_version'.$I46];1)-2)" table:style-name="ce34">
            <text:p>£957.3bn</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46]"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46]" table:style-name="ce33">
            <text:p>12-Sep-25</text:p>
          </table:table-cell>
          <table:table-cell table:number-columns-repeated="16375"/>
        </table:table-row>
        <table:table-row table:style-name="ro2">
          <table:table-cell office:value-type="float" office:value="22" table:style-name="ce30">
            <text:p>22</text:p>
          </table:table-cell>
          <table:table-cell office:value-type="string" table:style-name="ce31">
            <text:p>Trade in goods</text:p>
          </table:table-cell>
          <table:table-cell office:value-type="string" table:style-name="ce31">
            <text:p>Goods Total trade as a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46]" table:style-name="ce31">
            <text:p>2024</text:p>
          </table:table-cell>
          <table:table-cell office:value-type="string" table:style-name="ce31">
            <text:p>Percentage</text:p>
          </table:table-cell>
          <table:table-cell office:value-type="string" office:string-value="53.8%" table:formula="of:=MID(['https://dbis.sharepoint.com/sites/SDS/Shared Documents/Trade Statistics/Official Statistics and Briefing Team/Publications/Core Stats Book/Stats Summary Sheet (4 pager)/20250814 CSB working file with accessible SSS11.xlsx'#'4-pager_formula_version'.$I46];FIND(&quot;[&quot;;['https://dbis.sharepoint.com/sites/SDS/Shared Documents/Trade Statistics/Official Statistics and Briefing Team/Publications/Core Stats Book/Stats Summary Sheet (4 pager)/20250814 CSB working file with accessible SSS11.xlsx'#'4-pager_formula_version'.$I46];1)+1;FIND(&quot;]&quot;;['https://dbis.sharepoint.com/sites/SDS/Shared Documents/Trade Statistics/Official Statistics and Briefing Team/Publications/Core Stats Book/Stats Summary Sheet (4 pager)/20250814 CSB working file with accessible SSS11.xlsx'#'4-pager_formula_version'.$I46])-FIND(&quot;[&quot;;['https://dbis.sharepoint.com/sites/SDS/Shared Documents/Trade Statistics/Official Statistics and Briefing Team/Publications/Core Stats Book/Stats Summary Sheet (4 pager)/20250814 CSB working file with accessible SSS11.xlsx'#'4-pager_formula_version'.$I46];1)-1)" table:style-name="ce34">
            <text:p>53.8%</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46]"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46]" table:style-name="ce33">
            <text:p>12-Sep-25</text:p>
          </table:table-cell>
          <table:table-cell table:number-columns-repeated="16375"/>
        </table:table-row>
        <table:table-row table:style-name="ro2">
          <table:table-cell office:value-type="float" office:value="22" table:style-name="ce30">
            <text:p>22</text:p>
          </table:table-cell>
          <table:table-cell office:value-type="string" table:style-name="ce31">
            <text:p>Trade in goods</text:p>
          </table:table-cell>
          <table:table-cell office:value-type="string" table:style-name="ce31">
            <text:p>Goods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46]" table:style-name="ce31">
            <text:p>2024</text:p>
          </table:table-cell>
          <table:table-cell office:value-type="string" table:style-name="ce31">
            <text:p>Change on previous 12 months</text:p>
          </table:table-cell>
          <table:table-cell office:value-type="string" office:string-value="Down 4.2%" table:formula="of:=LEFT(['https://dbis.sharepoint.com/sites/SDS/Shared Documents/Trade Statistics/Official Statistics and Briefing Team/Publications/Core Stats Book/Stats Summary Sheet (4 pager)/20250814 CSB working file with accessible SSS11.xlsx'#'4-pager_formula_version'.$J46];FIND(&quot;[&quot;;['https://dbis.sharepoint.com/sites/SDS/Shared Documents/Trade Statistics/Official Statistics and Briefing Team/Publications/Core Stats Book/Stats Summary Sheet (4 pager)/20250814 CSB working file with accessible SSS11.xlsx'#'4-pager_formula_version'.$J46];1)-2)" table:style-name="ce34">
            <text:p>Down 4.2%</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46]"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46]" table:style-name="ce33">
            <text:p>12-Sep-25</text:p>
          </table:table-cell>
          <table:table-cell table:number-columns-repeated="16375"/>
        </table:table-row>
        <table:table-row table:style-name="ro2">
          <table:table-cell office:value-type="float" office:value="22" table:style-name="ce30">
            <text:p>22</text:p>
          </table:table-cell>
          <table:table-cell office:value-type="string" table:style-name="ce31">
            <text:p>Trade in goods</text:p>
          </table:table-cell>
          <table:table-cell office:value-type="string" table:style-name="ce31">
            <text:p>Goods Total trade as a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46]" table:style-name="ce31">
            <text:p>2024</text:p>
          </table:table-cell>
          <table:table-cell office:value-type="string" table:style-name="ce31">
            <text:p>Change on previous 12 months</text:p>
          </table:table-cell>
          <table:table-cell office:value-type="string" office:string-value="Down 2.9 ppts" table:formula="of:=MID(['https://dbis.sharepoint.com/sites/SDS/Shared Documents/Trade Statistics/Official Statistics and Briefing Team/Publications/Core Stats Book/Stats Summary Sheet (4 pager)/20250814 CSB working file with accessible SSS11.xlsx'#'4-pager_formula_version'.$J46];FIND(&quot;[&quot;;['https://dbis.sharepoint.com/sites/SDS/Shared Documents/Trade Statistics/Official Statistics and Briefing Team/Publications/Core Stats Book/Stats Summary Sheet (4 pager)/20250814 CSB working file with accessible SSS11.xlsx'#'4-pager_formula_version'.$J46];1)+1;FIND(&quot;]&quot;;['https://dbis.sharepoint.com/sites/SDS/Shared Documents/Trade Statistics/Official Statistics and Briefing Team/Publications/Core Stats Book/Stats Summary Sheet (4 pager)/20250814 CSB working file with accessible SSS11.xlsx'#'4-pager_formula_version'.$J46])-FIND(&quot;[&quot;;['https://dbis.sharepoint.com/sites/SDS/Shared Documents/Trade Statistics/Official Statistics and Briefing Team/Publications/Core Stats Book/Stats Summary Sheet (4 pager)/20250814 CSB working file with accessible SSS11.xlsx'#'4-pager_formula_version'.$J46];1)-1)" table:style-name="ce34">
            <text:p>Down 2.9 ppts</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46]"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46]" table:style-name="ce33">
            <text:p>12-Sep-25</text:p>
          </table:table-cell>
          <table:table-cell table:number-columns-repeated="16375"/>
        </table:table-row>
        <table:table-row table:style-name="ro2">
          <table:table-cell office:value-type="float" office:value="23" table:style-name="ce30">
            <text:p>23</text:p>
          </table:table-cell>
          <table:table-cell office:value-type="string" table:style-name="ce31">
            <text:p>Trade in goods</text:p>
          </table:table-cell>
          <table:table-cell office:value-type="string" table:style-name="ce31">
            <text:p>Trade in goods deficit</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47];&quot;mmm-yy&quot;))" table:style-name="ce31">
            <text:p>year ending Jun-25</text:p>
          </table:table-cell>
          <table:table-cell office:value-type="string" table:style-name="ce31">
            <text:p>Value</text:p>
          </table:table-cell>
          <table:table-cell office:value-type="string" office:string-value="£240.9bn " table:formula="of:=['https://dbis.sharepoint.com/sites/SDS/Shared Documents/Trade Statistics/Official Statistics and Briefing Team/Publications/Core Stats Book/Stats Summary Sheet (4 pager)/20250814 CSB working file with accessible SSS11.xlsx'#'4-pager_formula_version'.F47]" table:style-name="ce34">
            <text:p>£240.9bn<text:s/></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47]"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47]" table:style-name="ce33">
            <text:p>12-Sep-25</text:p>
          </table:table-cell>
          <table:table-cell table:number-columns-repeated="16375"/>
        </table:table-row>
        <table:table-row table:style-name="ro2">
          <table:table-cell office:value-type="float" office:value="23" table:style-name="ce30">
            <text:p>23</text:p>
          </table:table-cell>
          <table:table-cell office:value-type="string" table:style-name="ce31">
            <text:p>Trade in goods</text:p>
          </table:table-cell>
          <table:table-cell office:value-type="string" table:style-name="ce31">
            <text:p>Trade in goods deficit</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47];&quot;mmm-yy&quot;))" table:style-name="ce31">
            <text:p>year ending Jun-25</text:p>
          </table:table-cell>
          <table:table-cell office:value-type="string" table:style-name="ce31">
            <text:p>Change on previous 12 months</text:p>
          </table:table-cell>
          <table:table-cell office:value-type="string" office:string-value="Up 30.4bn" table:formula="of:=['https://dbis.sharepoint.com/sites/SDS/Shared Documents/Trade Statistics/Official Statistics and Briefing Team/Publications/Core Stats Book/Stats Summary Sheet (4 pager)/20250814 CSB working file with accessible SSS11.xlsx'#'4-pager_formula_version'.G47]" table:style-name="ce34">
            <text:p>Up 30.4bn</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47]"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47]" table:style-name="ce33">
            <text:p>12-Sep-25</text:p>
          </table:table-cell>
          <table:table-cell table:number-columns-repeated="16375"/>
        </table:table-row>
        <table:table-row table:style-name="ro2">
          <table:table-cell office:value-type="float" office:value="23" table:style-name="ce30">
            <text:p>23</text:p>
          </table:table-cell>
          <table:table-cell office:value-type="string" table:style-name="ce31">
            <text:p>Trade in goods</text:p>
          </table:table-cell>
          <table:table-cell office:value-type="string" table:style-name="ce31">
            <text:p>Trade in goods deficit</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47]" table:style-name="ce31">
            <text:p>2024</text:p>
          </table:table-cell>
          <table:table-cell office:value-type="string" table:style-name="ce31">
            <text:p>Value</text:p>
          </table:table-cell>
          <table:table-cell office:value-type="string" office:string-value="£226.0bn" table:formula="of:=['https://dbis.sharepoint.com/sites/SDS/Shared Documents/Trade Statistics/Official Statistics and Briefing Team/Publications/Core Stats Book/Stats Summary Sheet (4 pager)/20250814 CSB working file with accessible SSS11.xlsx'#'4-pager_formula_version'.I47]" table:style-name="ce34">
            <text:p>£226.0bn</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47]"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47]" table:style-name="ce33">
            <text:p>12-Sep-25</text:p>
          </table:table-cell>
          <table:table-cell table:number-columns-repeated="16375"/>
        </table:table-row>
        <table:table-row table:style-name="ro2">
          <table:table-cell office:value-type="float" office:value="23" table:style-name="ce30">
            <text:p>23</text:p>
          </table:table-cell>
          <table:table-cell office:value-type="string" table:style-name="ce31">
            <text:p>Trade in goods</text:p>
          </table:table-cell>
          <table:table-cell office:value-type="string" table:style-name="ce31">
            <text:p>Trade in goods deficit</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47]" table:style-name="ce31">
            <text:p>2024</text:p>
          </table:table-cell>
          <table:table-cell office:value-type="string" table:style-name="ce31">
            <text:p>Change on previous 12 months</text:p>
          </table:table-cell>
          <table:table-cell office:value-type="string" office:string-value="Up 17.4bn" table:formula="of:=['https://dbis.sharepoint.com/sites/SDS/Shared Documents/Trade Statistics/Official Statistics and Briefing Team/Publications/Core Stats Book/Stats Summary Sheet (4 pager)/20250814 CSB working file with accessible SSS11.xlsx'#'4-pager_formula_version'.J47]" table:style-name="ce34">
            <text:p>Up 17.4bn</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47]"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47]" table:style-name="ce33">
            <text:p>12-Sep-25</text:p>
          </table:table-cell>
          <table:table-cell table:number-columns-repeated="16375"/>
        </table:table-row>
        <table:table-row table:style-name="ro2">
          <table:table-cell office:value-type="float" office:value="24" table:style-name="ce30">
            <text:p>24</text:p>
          </table:table-cell>
          <table:table-cell office:value-type="string" table:style-name="ce31">
            <text:p>Trade in goods</text:p>
          </table:table-cell>
          <table:table-cell office:value-type="string" table:style-name="ce31">
            <text:p>Goods Exports to EU</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48];&quot;mmm-yy&quot;))" table:style-name="ce31">
            <text:p>year ending Jun-25</text:p>
          </table:table-cell>
          <table:table-cell office:value-type="string" table:style-name="ce31">
            <text:p>Value</text:p>
          </table:table-cell>
          <table:table-cell office:value-type="string" office:string-value="£171.8bn" table:formula="of:=LEFT(['https://dbis.sharepoint.com/sites/SDS/Shared Documents/Trade Statistics/Official Statistics and Briefing Team/Publications/Core Stats Book/Stats Summary Sheet (4 pager)/20250814 CSB working file with accessible SSS11.xlsx'#'4-pager_formula_version'.$F48];FIND(&quot;[&quot;;['https://dbis.sharepoint.com/sites/SDS/Shared Documents/Trade Statistics/Official Statistics and Briefing Team/Publications/Core Stats Book/Stats Summary Sheet (4 pager)/20250814 CSB working file with accessible SSS11.xlsx'#'4-pager_formula_version'.$F48];1)-2)" table:style-name="ce34">
            <text:p>£171.8bn</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48]"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48]" table:style-name="ce33">
            <text:p>12-Sep-25</text:p>
          </table:table-cell>
          <table:table-cell table:number-columns-repeated="16375"/>
        </table:table-row>
        <table:table-row table:style-name="ro2">
          <table:table-cell office:value-type="float" office:value="24" table:style-name="ce30">
            <text:p>24</text:p>
          </table:table-cell>
          <table:table-cell office:value-type="string" table:style-name="ce31">
            <text:p>Trade in goods</text:p>
          </table:table-cell>
          <table:table-cell office:value-type="string" table:style-name="ce31">
            <text:p>Goods Exports to EU as a % of all goods exports</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48];&quot;mmm-yy&quot;))" table:style-name="ce31">
            <text:p>year ending Jun-25</text:p>
          </table:table-cell>
          <table:table-cell office:value-type="string" table:style-name="ce31">
            <text:p>Percentage</text:p>
          </table:table-cell>
          <table:table-cell office:value-type="string" office:string-value="47.7%" table:formula="of:=MID(['https://dbis.sharepoint.com/sites/SDS/Shared Documents/Trade Statistics/Official Statistics and Briefing Team/Publications/Core Stats Book/Stats Summary Sheet (4 pager)/20250814 CSB working file with accessible SSS11.xlsx'#'4-pager_formula_version'.$F48];FIND(&quot;[&quot;;['https://dbis.sharepoint.com/sites/SDS/Shared Documents/Trade Statistics/Official Statistics and Briefing Team/Publications/Core Stats Book/Stats Summary Sheet (4 pager)/20250814 CSB working file with accessible SSS11.xlsx'#'4-pager_formula_version'.$F48];1)+1;FIND(&quot;]&quot;;['https://dbis.sharepoint.com/sites/SDS/Shared Documents/Trade Statistics/Official Statistics and Briefing Team/Publications/Core Stats Book/Stats Summary Sheet (4 pager)/20250814 CSB working file with accessible SSS11.xlsx'#'4-pager_formula_version'.$F48])-FIND(&quot;[&quot;;['https://dbis.sharepoint.com/sites/SDS/Shared Documents/Trade Statistics/Official Statistics and Briefing Team/Publications/Core Stats Book/Stats Summary Sheet (4 pager)/20250814 CSB working file with accessible SSS11.xlsx'#'4-pager_formula_version'.$F48];1)-1)" table:style-name="ce34">
            <text:p>47.7%</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48]"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48]" table:style-name="ce33">
            <text:p>12-Sep-25</text:p>
          </table:table-cell>
          <table:table-cell table:number-columns-repeated="16375"/>
        </table:table-row>
        <table:table-row table:style-name="ro2">
          <table:table-cell office:value-type="float" office:value="24" table:style-name="ce30">
            <text:p>24</text:p>
          </table:table-cell>
          <table:table-cell office:value-type="string" table:style-name="ce31">
            <text:p>Trade in goods</text:p>
          </table:table-cell>
          <table:table-cell office:value-type="string" table:style-name="ce31">
            <text:p>Goods Exports to EU</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48];&quot;mmm-yy&quot;))" table:style-name="ce31">
            <text:p>year ending Jun-25</text:p>
          </table:table-cell>
          <table:table-cell office:value-type="string" table:style-name="ce31">
            <text:p>Change on previous 12 months</text:p>
          </table:table-cell>
          <table:table-cell office:value-type="string" office:string-value="Down 5.6%" table:formula="of:=LEFT(['https://dbis.sharepoint.com/sites/SDS/Shared Documents/Trade Statistics/Official Statistics and Briefing Team/Publications/Core Stats Book/Stats Summary Sheet (4 pager)/20250814 CSB working file with accessible SSS11.xlsx'#'4-pager_formula_version'.$G48];FIND(&quot;[&quot;;['https://dbis.sharepoint.com/sites/SDS/Shared Documents/Trade Statistics/Official Statistics and Briefing Team/Publications/Core Stats Book/Stats Summary Sheet (4 pager)/20250814 CSB working file with accessible SSS11.xlsx'#'4-pager_formula_version'.$G48];1)-2)" table:style-name="ce34">
            <text:p>Down 5.6%</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48]"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48]" table:style-name="ce33">
            <text:p>12-Sep-25</text:p>
          </table:table-cell>
          <table:table-cell table:number-columns-repeated="16375"/>
        </table:table-row>
        <table:table-row table:style-name="ro2">
          <table:table-cell office:value-type="float" office:value="24" table:style-name="ce30">
            <text:p>24</text:p>
          </table:table-cell>
          <table:table-cell office:value-type="string" table:style-name="ce31">
            <text:p>Trade in goods</text:p>
          </table:table-cell>
          <table:table-cell office:value-type="string" table:style-name="ce31">
            <text:p>Goods Exports to EU as a % of all goods exports</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48];&quot;mmm-yy&quot;))" table:style-name="ce31">
            <text:p>year ending Jun-25</text:p>
          </table:table-cell>
          <table:table-cell office:value-type="string" table:style-name="ce31">
            <text:p>Change on previous 12 months</text:p>
          </table:table-cell>
          <table:table-cell office:value-type="string" office:string-value="Down 0.1 ppts" table:formula="of:=MID(['https://dbis.sharepoint.com/sites/SDS/Shared Documents/Trade Statistics/Official Statistics and Briefing Team/Publications/Core Stats Book/Stats Summary Sheet (4 pager)/20250814 CSB working file with accessible SSS11.xlsx'#'4-pager_formula_version'.$G48];FIND(&quot;[&quot;;['https://dbis.sharepoint.com/sites/SDS/Shared Documents/Trade Statistics/Official Statistics and Briefing Team/Publications/Core Stats Book/Stats Summary Sheet (4 pager)/20250814 CSB working file with accessible SSS11.xlsx'#'4-pager_formula_version'.$G48];1)+1;FIND(&quot;]&quot;;['https://dbis.sharepoint.com/sites/SDS/Shared Documents/Trade Statistics/Official Statistics and Briefing Team/Publications/Core Stats Book/Stats Summary Sheet (4 pager)/20250814 CSB working file with accessible SSS11.xlsx'#'4-pager_formula_version'.$G48])-FIND(&quot;[&quot;;['https://dbis.sharepoint.com/sites/SDS/Shared Documents/Trade Statistics/Official Statistics and Briefing Team/Publications/Core Stats Book/Stats Summary Sheet (4 pager)/20250814 CSB working file with accessible SSS11.xlsx'#'4-pager_formula_version'.$G48];1)-1)" table:style-name="ce34">
            <text:p>Down 0.1 ppts</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48]"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48]" table:style-name="ce33">
            <text:p>12-Sep-25</text:p>
          </table:table-cell>
          <table:table-cell table:number-columns-repeated="16375"/>
        </table:table-row>
        <table:table-row table:style-name="ro2">
          <table:table-cell office:value-type="float" office:value="24" table:style-name="ce30">
            <text:p>24</text:p>
          </table:table-cell>
          <table:table-cell office:value-type="string" table:style-name="ce31">
            <text:p>Trade in goods</text:p>
          </table:table-cell>
          <table:table-cell office:value-type="string" table:style-name="ce31">
            <text:p>Goods Exports to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48]" table:style-name="ce31">
            <text:p>2024</text:p>
          </table:table-cell>
          <table:table-cell office:value-type="string" table:style-name="ce31">
            <text:p>Value</text:p>
          </table:table-cell>
          <table:table-cell office:value-type="string" office:string-value="£174.4bn" table:formula="of:=LEFT(['https://dbis.sharepoint.com/sites/SDS/Shared Documents/Trade Statistics/Official Statistics and Briefing Team/Publications/Core Stats Book/Stats Summary Sheet (4 pager)/20250814 CSB working file with accessible SSS11.xlsx'#'4-pager_formula_version'.$I48];FIND(&quot;[&quot;;['https://dbis.sharepoint.com/sites/SDS/Shared Documents/Trade Statistics/Official Statistics and Briefing Team/Publications/Core Stats Book/Stats Summary Sheet (4 pager)/20250814 CSB working file with accessible SSS11.xlsx'#'4-pager_formula_version'.$I48];1)-2)" table:style-name="ce34">
            <text:p>£174.4bn</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48]"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48]" table:style-name="ce33">
            <text:p>12-Sep-25</text:p>
          </table:table-cell>
          <table:table-cell table:number-columns-repeated="16375"/>
        </table:table-row>
        <table:table-row table:style-name="ro2">
          <table:table-cell office:value-type="float" office:value="24" table:style-name="ce30">
            <text:p>24</text:p>
          </table:table-cell>
          <table:table-cell office:value-type="string" table:style-name="ce31">
            <text:p>Trade in goods</text:p>
          </table:table-cell>
          <table:table-cell office:value-type="string" table:style-name="ce31">
            <text:p>Goods Exports to EU as a % of all goods 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48]" table:style-name="ce31">
            <text:p>2024</text:p>
          </table:table-cell>
          <table:table-cell office:value-type="string" table:style-name="ce31">
            <text:p>Percentage</text:p>
          </table:table-cell>
          <table:table-cell office:value-type="string" office:string-value="47.7%" table:formula="of:=MID(['https://dbis.sharepoint.com/sites/SDS/Shared Documents/Trade Statistics/Official Statistics and Briefing Team/Publications/Core Stats Book/Stats Summary Sheet (4 pager)/20250814 CSB working file with accessible SSS11.xlsx'#'4-pager_formula_version'.$I48];FIND(&quot;[&quot;;['https://dbis.sharepoint.com/sites/SDS/Shared Documents/Trade Statistics/Official Statistics and Briefing Team/Publications/Core Stats Book/Stats Summary Sheet (4 pager)/20250814 CSB working file with accessible SSS11.xlsx'#'4-pager_formula_version'.$I48];1)+1;FIND(&quot;]&quot;;['https://dbis.sharepoint.com/sites/SDS/Shared Documents/Trade Statistics/Official Statistics and Briefing Team/Publications/Core Stats Book/Stats Summary Sheet (4 pager)/20250814 CSB working file with accessible SSS11.xlsx'#'4-pager_formula_version'.$I48])-FIND(&quot;[&quot;;['https://dbis.sharepoint.com/sites/SDS/Shared Documents/Trade Statistics/Official Statistics and Briefing Team/Publications/Core Stats Book/Stats Summary Sheet (4 pager)/20250814 CSB working file with accessible SSS11.xlsx'#'4-pager_formula_version'.$I48];1)-1)" table:style-name="ce34">
            <text:p>47.7%</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48]"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48]" table:style-name="ce33">
            <text:p>12-Sep-25</text:p>
          </table:table-cell>
          <table:table-cell table:number-columns-repeated="16375"/>
        </table:table-row>
        <table:table-row table:style-name="ro2">
          <table:table-cell office:value-type="float" office:value="24" table:style-name="ce30">
            <text:p>24</text:p>
          </table:table-cell>
          <table:table-cell office:value-type="string" table:style-name="ce31">
            <text:p>Trade in goods</text:p>
          </table:table-cell>
          <table:table-cell office:value-type="string" table:style-name="ce31">
            <text:p>Goods Exports to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48]" table:style-name="ce31">
            <text:p>2024</text:p>
          </table:table-cell>
          <table:table-cell office:value-type="string" table:style-name="ce31">
            <text:p>Change on previous 12 months</text:p>
          </table:table-cell>
          <table:table-cell office:value-type="string" office:string-value="Down 6.5%" table:formula="of:=LEFT(['https://dbis.sharepoint.com/sites/SDS/Shared Documents/Trade Statistics/Official Statistics and Briefing Team/Publications/Core Stats Book/Stats Summary Sheet (4 pager)/20250814 CSB working file with accessible SSS11.xlsx'#'4-pager_formula_version'.$J48];FIND(&quot;[&quot;;['https://dbis.sharepoint.com/sites/SDS/Shared Documents/Trade Statistics/Official Statistics and Briefing Team/Publications/Core Stats Book/Stats Summary Sheet (4 pager)/20250814 CSB working file with accessible SSS11.xlsx'#'4-pager_formula_version'.$J48];1)-2)" table:style-name="ce34">
            <text:p>Down 6.5%</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48]"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48]" table:style-name="ce33">
            <text:p>12-Sep-25</text:p>
          </table:table-cell>
          <table:table-cell table:number-columns-repeated="16375"/>
        </table:table-row>
        <table:table-row table:style-name="ro2">
          <table:table-cell office:value-type="float" office:value="24" table:style-name="ce30">
            <text:p>24</text:p>
          </table:table-cell>
          <table:table-cell office:value-type="string" table:style-name="ce31">
            <text:p>Trade in goods</text:p>
          </table:table-cell>
          <table:table-cell office:value-type="string" table:style-name="ce31">
            <text:p>Goods Exports to EU as a % of all goods 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48]" table:style-name="ce31">
            <text:p>2024</text:p>
          </table:table-cell>
          <table:table-cell office:value-type="string" table:style-name="ce31">
            <text:p>Change on previous 12 months</text:p>
          </table:table-cell>
          <table:table-cell office:value-type="string" office:string-value="Up 0.5 ppts" table:formula="of:=MID(['https://dbis.sharepoint.com/sites/SDS/Shared Documents/Trade Statistics/Official Statistics and Briefing Team/Publications/Core Stats Book/Stats Summary Sheet (4 pager)/20250814 CSB working file with accessible SSS11.xlsx'#'4-pager_formula_version'.$J48];FIND(&quot;[&quot;;['https://dbis.sharepoint.com/sites/SDS/Shared Documents/Trade Statistics/Official Statistics and Briefing Team/Publications/Core Stats Book/Stats Summary Sheet (4 pager)/20250814 CSB working file with accessible SSS11.xlsx'#'4-pager_formula_version'.$J48];1)+1;FIND(&quot;]&quot;;['https://dbis.sharepoint.com/sites/SDS/Shared Documents/Trade Statistics/Official Statistics and Briefing Team/Publications/Core Stats Book/Stats Summary Sheet (4 pager)/20250814 CSB working file with accessible SSS11.xlsx'#'4-pager_formula_version'.$J48])-FIND(&quot;[&quot;;['https://dbis.sharepoint.com/sites/SDS/Shared Documents/Trade Statistics/Official Statistics and Briefing Team/Publications/Core Stats Book/Stats Summary Sheet (4 pager)/20250814 CSB working file with accessible SSS11.xlsx'#'4-pager_formula_version'.$J48];1)-1)" table:style-name="ce34">
            <text:p>Up 0.5 ppts</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48]"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48]" table:style-name="ce33">
            <text:p>12-Sep-25</text:p>
          </table:table-cell>
          <table:table-cell table:number-columns-repeated="16375"/>
        </table:table-row>
        <table:table-row table:style-name="ro2">
          <table:table-cell office:value-type="float" office:value="25" table:style-name="ce30">
            <text:p>25</text:p>
          </table:table-cell>
          <table:table-cell office:value-type="string" table:style-name="ce31">
            <text:p>Trade in goods</text:p>
          </table:table-cell>
          <table:table-cell office:value-type="string" table:style-name="ce31">
            <text:p>Goods Exports to non-EU</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49];&quot;mmm-yy&quot;))" table:style-name="ce31">
            <text:p>year ending Jun-25</text:p>
          </table:table-cell>
          <table:table-cell office:value-type="string" table:style-name="ce31">
            <text:p>Value</text:p>
          </table:table-cell>
          <table:table-cell office:value-type="string" office:string-value="£188.3bn" table:formula="of:=LEFT(['https://dbis.sharepoint.com/sites/SDS/Shared Documents/Trade Statistics/Official Statistics and Briefing Team/Publications/Core Stats Book/Stats Summary Sheet (4 pager)/20250814 CSB working file with accessible SSS11.xlsx'#'4-pager_formula_version'.$F49];FIND(&quot;[&quot;;['https://dbis.sharepoint.com/sites/SDS/Shared Documents/Trade Statistics/Official Statistics and Briefing Team/Publications/Core Stats Book/Stats Summary Sheet (4 pager)/20250814 CSB working file with accessible SSS11.xlsx'#'4-pager_formula_version'.$F49];1)-2)" table:style-name="ce34">
            <text:p>£188.3bn</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49]"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49]" table:style-name="ce33">
            <text:p>12-Sep-25</text:p>
          </table:table-cell>
          <table:table-cell table:number-columns-repeated="16375"/>
        </table:table-row>
        <table:table-row table:style-name="ro2">
          <table:table-cell office:value-type="float" office:value="25" table:style-name="ce30">
            <text:p>25</text:p>
          </table:table-cell>
          <table:table-cell office:value-type="string" table:style-name="ce31">
            <text:p>Trade in goods</text:p>
          </table:table-cell>
          <table:table-cell office:value-type="string" table:style-name="ce31">
            <text:p>Goods Exports to EU as a % of all goods exports</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49];&quot;mmm-yy&quot;))" table:style-name="ce31">
            <text:p>year ending Jun-25</text:p>
          </table:table-cell>
          <table:table-cell office:value-type="string" table:style-name="ce31">
            <text:p>Percentage</text:p>
          </table:table-cell>
          <table:table-cell office:value-type="string" office:string-value="52.3%" table:formula="of:=MID(['https://dbis.sharepoint.com/sites/SDS/Shared Documents/Trade Statistics/Official Statistics and Briefing Team/Publications/Core Stats Book/Stats Summary Sheet (4 pager)/20250814 CSB working file with accessible SSS11.xlsx'#'4-pager_formula_version'.$F49];FIND(&quot;[&quot;;['https://dbis.sharepoint.com/sites/SDS/Shared Documents/Trade Statistics/Official Statistics and Briefing Team/Publications/Core Stats Book/Stats Summary Sheet (4 pager)/20250814 CSB working file with accessible SSS11.xlsx'#'4-pager_formula_version'.$F49];1)+1;FIND(&quot;]&quot;;['https://dbis.sharepoint.com/sites/SDS/Shared Documents/Trade Statistics/Official Statistics and Briefing Team/Publications/Core Stats Book/Stats Summary Sheet (4 pager)/20250814 CSB working file with accessible SSS11.xlsx'#'4-pager_formula_version'.$F49])-FIND(&quot;[&quot;;['https://dbis.sharepoint.com/sites/SDS/Shared Documents/Trade Statistics/Official Statistics and Briefing Team/Publications/Core Stats Book/Stats Summary Sheet (4 pager)/20250814 CSB working file with accessible SSS11.xlsx'#'4-pager_formula_version'.$F49];1)-1)" table:style-name="ce34">
            <text:p>52.3%</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49]"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49]" table:style-name="ce33">
            <text:p>12-Sep-25</text:p>
          </table:table-cell>
          <table:table-cell table:number-columns-repeated="16375"/>
        </table:table-row>
        <table:table-row table:style-name="ro2">
          <table:table-cell office:value-type="float" office:value="25" table:style-name="ce30">
            <text:p>25</text:p>
          </table:table-cell>
          <table:table-cell office:value-type="string" table:style-name="ce31">
            <text:p>Trade in goods</text:p>
          </table:table-cell>
          <table:table-cell office:value-type="string" table:style-name="ce31">
            <text:p>Goods Exports to non-EU</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49];&quot;mmm-yy&quot;))" table:style-name="ce31">
            <text:p>year ending Jun-25</text:p>
          </table:table-cell>
          <table:table-cell office:value-type="string" table:style-name="ce31">
            <text:p>Change on previous 12 months</text:p>
          </table:table-cell>
          <table:table-cell office:value-type="string" office:string-value="Down 5.3%" table:formula="of:=LEFT(['https://dbis.sharepoint.com/sites/SDS/Shared Documents/Trade Statistics/Official Statistics and Briefing Team/Publications/Core Stats Book/Stats Summary Sheet (4 pager)/20250814 CSB working file with accessible SSS11.xlsx'#'4-pager_formula_version'.$G49];FIND(&quot;[&quot;;['https://dbis.sharepoint.com/sites/SDS/Shared Documents/Trade Statistics/Official Statistics and Briefing Team/Publications/Core Stats Book/Stats Summary Sheet (4 pager)/20250814 CSB working file with accessible SSS11.xlsx'#'4-pager_formula_version'.$G49];1)-2)" table:style-name="ce34">
            <text:p>Down 5.3%</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49]"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49]" table:style-name="ce33">
            <text:p>12-Sep-25</text:p>
          </table:table-cell>
          <table:table-cell table:number-columns-repeated="16375"/>
        </table:table-row>
        <table:table-row table:style-name="ro2">
          <table:table-cell office:value-type="float" office:value="25" table:style-name="ce30">
            <text:p>25</text:p>
          </table:table-cell>
          <table:table-cell office:value-type="string" table:style-name="ce31">
            <text:p>Trade in goods</text:p>
          </table:table-cell>
          <table:table-cell office:value-type="string" table:style-name="ce31">
            <text:p>Goods Exports to EU as a % of all goods exports</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49];&quot;mmm-yy&quot;))" table:style-name="ce31">
            <text:p>year ending Jun-25</text:p>
          </table:table-cell>
          <table:table-cell office:value-type="string" table:style-name="ce31">
            <text:p>Change on previous 12 months</text:p>
          </table:table-cell>
          <table:table-cell office:value-type="string" office:string-value="Up 0.1 ppts" table:formula="of:=MID(['https://dbis.sharepoint.com/sites/SDS/Shared Documents/Trade Statistics/Official Statistics and Briefing Team/Publications/Core Stats Book/Stats Summary Sheet (4 pager)/20250814 CSB working file with accessible SSS11.xlsx'#'4-pager_formula_version'.$G49];FIND(&quot;[&quot;;['https://dbis.sharepoint.com/sites/SDS/Shared Documents/Trade Statistics/Official Statistics and Briefing Team/Publications/Core Stats Book/Stats Summary Sheet (4 pager)/20250814 CSB working file with accessible SSS11.xlsx'#'4-pager_formula_version'.$G49];1)+1;FIND(&quot;]&quot;;['https://dbis.sharepoint.com/sites/SDS/Shared Documents/Trade Statistics/Official Statistics and Briefing Team/Publications/Core Stats Book/Stats Summary Sheet (4 pager)/20250814 CSB working file with accessible SSS11.xlsx'#'4-pager_formula_version'.$G49])-FIND(&quot;[&quot;;['https://dbis.sharepoint.com/sites/SDS/Shared Documents/Trade Statistics/Official Statistics and Briefing Team/Publications/Core Stats Book/Stats Summary Sheet (4 pager)/20250814 CSB working file with accessible SSS11.xlsx'#'4-pager_formula_version'.$G49];1)-1)" table:style-name="ce34">
            <text:p>Up 0.1 ppts</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49]"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49]" table:style-name="ce33">
            <text:p>12-Sep-25</text:p>
          </table:table-cell>
          <table:table-cell table:number-columns-repeated="16375"/>
        </table:table-row>
        <table:table-row table:style-name="ro2">
          <table:table-cell office:value-type="float" office:value="25" table:style-name="ce30">
            <text:p>25</text:p>
          </table:table-cell>
          <table:table-cell office:value-type="string" table:style-name="ce31">
            <text:p>Trade in goods</text:p>
          </table:table-cell>
          <table:table-cell office:value-type="string" table:style-name="ce31">
            <text:p>Goods Exports to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49]" table:style-name="ce31">
            <text:p>2024</text:p>
          </table:table-cell>
          <table:table-cell office:value-type="string" table:style-name="ce31">
            <text:p>Value</text:p>
          </table:table-cell>
          <table:table-cell office:value-type="string" office:string-value="£191.2bn" table:formula="of:=LEFT(['https://dbis.sharepoint.com/sites/SDS/Shared Documents/Trade Statistics/Official Statistics and Briefing Team/Publications/Core Stats Book/Stats Summary Sheet (4 pager)/20250814 CSB working file with accessible SSS11.xlsx'#'4-pager_formula_version'.$I49];FIND(&quot;[&quot;;['https://dbis.sharepoint.com/sites/SDS/Shared Documents/Trade Statistics/Official Statistics and Briefing Team/Publications/Core Stats Book/Stats Summary Sheet (4 pager)/20250814 CSB working file with accessible SSS11.xlsx'#'4-pager_formula_version'.$I49];1)-2)" table:style-name="ce34">
            <text:p>£191.2bn</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49]"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49]" table:style-name="ce33">
            <text:p>12-Sep-25</text:p>
          </table:table-cell>
          <table:table-cell table:number-columns-repeated="16375"/>
        </table:table-row>
        <table:table-row table:style-name="ro2">
          <table:table-cell office:value-type="float" office:value="25" table:style-name="ce30">
            <text:p>25</text:p>
          </table:table-cell>
          <table:table-cell office:value-type="string" table:style-name="ce31">
            <text:p>Trade in goods</text:p>
          </table:table-cell>
          <table:table-cell office:value-type="string" table:style-name="ce31">
            <text:p>Goods Exports to EU as a % of all goods 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49]" table:style-name="ce31">
            <text:p>2024</text:p>
          </table:table-cell>
          <table:table-cell office:value-type="string" table:style-name="ce31">
            <text:p>Percentage</text:p>
          </table:table-cell>
          <table:table-cell office:value-type="string" office:string-value="52.3%" table:formula="of:=MID(['https://dbis.sharepoint.com/sites/SDS/Shared Documents/Trade Statistics/Official Statistics and Briefing Team/Publications/Core Stats Book/Stats Summary Sheet (4 pager)/20250814 CSB working file with accessible SSS11.xlsx'#'4-pager_formula_version'.$I49];FIND(&quot;[&quot;;['https://dbis.sharepoint.com/sites/SDS/Shared Documents/Trade Statistics/Official Statistics and Briefing Team/Publications/Core Stats Book/Stats Summary Sheet (4 pager)/20250814 CSB working file with accessible SSS11.xlsx'#'4-pager_formula_version'.$I49];1)+1;FIND(&quot;]&quot;;['https://dbis.sharepoint.com/sites/SDS/Shared Documents/Trade Statistics/Official Statistics and Briefing Team/Publications/Core Stats Book/Stats Summary Sheet (4 pager)/20250814 CSB working file with accessible SSS11.xlsx'#'4-pager_formula_version'.$I49])-FIND(&quot;[&quot;;['https://dbis.sharepoint.com/sites/SDS/Shared Documents/Trade Statistics/Official Statistics and Briefing Team/Publications/Core Stats Book/Stats Summary Sheet (4 pager)/20250814 CSB working file with accessible SSS11.xlsx'#'4-pager_formula_version'.$I49];1)-1)" table:style-name="ce34">
            <text:p>52.3%</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49]"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49]" table:style-name="ce33">
            <text:p>12-Sep-25</text:p>
          </table:table-cell>
          <table:table-cell table:number-columns-repeated="16375"/>
        </table:table-row>
        <table:table-row table:style-name="ro2">
          <table:table-cell office:value-type="float" office:value="25" table:style-name="ce30">
            <text:p>25</text:p>
          </table:table-cell>
          <table:table-cell office:value-type="string" table:style-name="ce31">
            <text:p>Trade in goods</text:p>
          </table:table-cell>
          <table:table-cell office:value-type="string" table:style-name="ce31">
            <text:p>Goods Exports to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49]" table:style-name="ce31">
            <text:p>2024</text:p>
          </table:table-cell>
          <table:table-cell office:value-type="string" table:style-name="ce31">
            <text:p>Change on previous 12 months</text:p>
          </table:table-cell>
          <table:table-cell office:value-type="string" office:string-value="Down 8.4%" table:formula="of:=LEFT(['https://dbis.sharepoint.com/sites/SDS/Shared Documents/Trade Statistics/Official Statistics and Briefing Team/Publications/Core Stats Book/Stats Summary Sheet (4 pager)/20250814 CSB working file with accessible SSS11.xlsx'#'4-pager_formula_version'.$J49];FIND(&quot;[&quot;;['https://dbis.sharepoint.com/sites/SDS/Shared Documents/Trade Statistics/Official Statistics and Briefing Team/Publications/Core Stats Book/Stats Summary Sheet (4 pager)/20250814 CSB working file with accessible SSS11.xlsx'#'4-pager_formula_version'.$J49];1)-2)" table:style-name="ce34">
            <text:p>Down 8.4%</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49]"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49]" table:style-name="ce33">
            <text:p>12-Sep-25</text:p>
          </table:table-cell>
          <table:table-cell table:number-columns-repeated="16375"/>
        </table:table-row>
        <table:table-row table:style-name="ro2">
          <table:table-cell office:value-type="float" office:value="25" table:style-name="ce30">
            <text:p>25</text:p>
          </table:table-cell>
          <table:table-cell office:value-type="string" table:style-name="ce31">
            <text:p>Trade in goods</text:p>
          </table:table-cell>
          <table:table-cell office:value-type="string" table:style-name="ce31">
            <text:p>Goods Exports to EU as a % of all goods 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49]" table:style-name="ce31">
            <text:p>2024</text:p>
          </table:table-cell>
          <table:table-cell office:value-type="string" table:style-name="ce31">
            <text:p>Change on previous 12 months</text:p>
          </table:table-cell>
          <table:table-cell office:value-type="string" office:string-value="Down 0.5 ppts" table:formula="of:=MID(['https://dbis.sharepoint.com/sites/SDS/Shared Documents/Trade Statistics/Official Statistics and Briefing Team/Publications/Core Stats Book/Stats Summary Sheet (4 pager)/20250814 CSB working file with accessible SSS11.xlsx'#'4-pager_formula_version'.$J49];FIND(&quot;[&quot;;['https://dbis.sharepoint.com/sites/SDS/Shared Documents/Trade Statistics/Official Statistics and Briefing Team/Publications/Core Stats Book/Stats Summary Sheet (4 pager)/20250814 CSB working file with accessible SSS11.xlsx'#'4-pager_formula_version'.$J49];1)+1;FIND(&quot;]&quot;;['https://dbis.sharepoint.com/sites/SDS/Shared Documents/Trade Statistics/Official Statistics and Briefing Team/Publications/Core Stats Book/Stats Summary Sheet (4 pager)/20250814 CSB working file with accessible SSS11.xlsx'#'4-pager_formula_version'.$J49])-FIND(&quot;[&quot;;['https://dbis.sharepoint.com/sites/SDS/Shared Documents/Trade Statistics/Official Statistics and Briefing Team/Publications/Core Stats Book/Stats Summary Sheet (4 pager)/20250814 CSB working file with accessible SSS11.xlsx'#'4-pager_formula_version'.$J49];1)-1)" table:style-name="ce34">
            <text:p>Down 0.5 ppts</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49]"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49]" table:style-name="ce33">
            <text:p>12-Sep-25</text:p>
          </table:table-cell>
          <table:table-cell table:number-columns-repeated="16375"/>
        </table:table-row>
        <table:table-row table:style-name="ro2">
          <table:table-cell office:value-type="float" office:value="26" table:style-name="ce30">
            <text:p>26</text:p>
          </table:table-cell>
          <table:table-cell office:value-type="string" table:style-name="ce31">
            <text:p>Trade in goods</text:p>
          </table:table-cell>
          <table:table-cell office:value-type="string" table:style-name="ce31">
            <text:p>Goods Imports from EU</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50];&quot;mmm-yy&quot;))" table:style-name="ce31">
            <text:p>year ending Jun-25</text:p>
          </table:table-cell>
          <table:table-cell office:value-type="string" table:style-name="ce31">
            <text:p>Value</text:p>
          </table:table-cell>
          <table:table-cell office:value-type="string" office:string-value="£313.1bn" table:formula="of:=LEFT(['https://dbis.sharepoint.com/sites/SDS/Shared Documents/Trade Statistics/Official Statistics and Briefing Team/Publications/Core Stats Book/Stats Summary Sheet (4 pager)/20250814 CSB working file with accessible SSS11.xlsx'#'4-pager_formula_version'.$F50];FIND(&quot;[&quot;;['https://dbis.sharepoint.com/sites/SDS/Shared Documents/Trade Statistics/Official Statistics and Briefing Team/Publications/Core Stats Book/Stats Summary Sheet (4 pager)/20250814 CSB working file with accessible SSS11.xlsx'#'4-pager_formula_version'.$F50];1)-2)" table:style-name="ce34">
            <text:p>£313.1bn</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50]"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50]" table:style-name="ce33">
            <text:p>12-Sep-25</text:p>
          </table:table-cell>
          <table:table-cell table:number-columns-repeated="16375"/>
        </table:table-row>
        <table:table-row table:style-name="ro2">
          <table:table-cell office:value-type="float" office:value="26" table:style-name="ce30">
            <text:p>26</text:p>
          </table:table-cell>
          <table:table-cell office:value-type="string" table:style-name="ce31">
            <text:p>Trade in goods</text:p>
          </table:table-cell>
          <table:table-cell office:value-type="string" table:style-name="ce31">
            <text:p>Goods Imports from EU as a % of all goods imports</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50];&quot;mmm-yy&quot;))" table:style-name="ce31">
            <text:p>year ending Jun-25</text:p>
          </table:table-cell>
          <table:table-cell office:value-type="string" table:style-name="ce31">
            <text:p>Percentage</text:p>
          </table:table-cell>
          <table:table-cell office:value-type="string" office:string-value="52.1%" table:formula="of:=MID(['https://dbis.sharepoint.com/sites/SDS/Shared Documents/Trade Statistics/Official Statistics and Briefing Team/Publications/Core Stats Book/Stats Summary Sheet (4 pager)/20250814 CSB working file with accessible SSS11.xlsx'#'4-pager_formula_version'.$F50];FIND(&quot;[&quot;;['https://dbis.sharepoint.com/sites/SDS/Shared Documents/Trade Statistics/Official Statistics and Briefing Team/Publications/Core Stats Book/Stats Summary Sheet (4 pager)/20250814 CSB working file with accessible SSS11.xlsx'#'4-pager_formula_version'.$F50];1)+1;FIND(&quot;]&quot;;['https://dbis.sharepoint.com/sites/SDS/Shared Documents/Trade Statistics/Official Statistics and Briefing Team/Publications/Core Stats Book/Stats Summary Sheet (4 pager)/20250814 CSB working file with accessible SSS11.xlsx'#'4-pager_formula_version'.$F50])-FIND(&quot;[&quot;;['https://dbis.sharepoint.com/sites/SDS/Shared Documents/Trade Statistics/Official Statistics and Briefing Team/Publications/Core Stats Book/Stats Summary Sheet (4 pager)/20250814 CSB working file with accessible SSS11.xlsx'#'4-pager_formula_version'.$F50];1)-1)" table:style-name="ce34">
            <text:p>52.1%</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50]"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50]" table:style-name="ce33">
            <text:p>12-Sep-25</text:p>
          </table:table-cell>
          <table:table-cell table:number-columns-repeated="16375"/>
        </table:table-row>
        <table:table-row table:style-name="ro2">
          <table:table-cell office:value-type="float" office:value="26" table:style-name="ce30">
            <text:p>26</text:p>
          </table:table-cell>
          <table:table-cell office:value-type="string" table:style-name="ce31">
            <text:p>Trade in goods</text:p>
          </table:table-cell>
          <table:table-cell office:value-type="string" table:style-name="ce31">
            <text:p>Goods Imports from EU</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50];&quot;mmm-yy&quot;))" table:style-name="ce31">
            <text:p>year ending Jun-25</text:p>
          </table:table-cell>
          <table:table-cell office:value-type="string" table:style-name="ce31">
            <text:p>Change on previous 12 months</text:p>
          </table:table-cell>
          <table:table-cell office:value-type="string" office:string-value="Down 1.7% " table:formula="of:=LEFT(['https://dbis.sharepoint.com/sites/SDS/Shared Documents/Trade Statistics/Official Statistics and Briefing Team/Publications/Core Stats Book/Stats Summary Sheet (4 pager)/20250814 CSB working file with accessible SSS11.xlsx'#'4-pager_formula_version'.$G50];FIND(&quot;[&quot;;['https://dbis.sharepoint.com/sites/SDS/Shared Documents/Trade Statistics/Official Statistics and Briefing Team/Publications/Core Stats Book/Stats Summary Sheet (4 pager)/20250814 CSB working file with accessible SSS11.xlsx'#'4-pager_formula_version'.$G50];1)-2)" table:style-name="ce34">
            <text:p>Down 1.7%<text:s/></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50]"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50]" table:style-name="ce33">
            <text:p>12-Sep-25</text:p>
          </table:table-cell>
          <table:table-cell table:number-columns-repeated="16375"/>
        </table:table-row>
        <table:table-row table:style-name="ro2">
          <table:table-cell office:value-type="float" office:value="26" table:style-name="ce30">
            <text:p>26</text:p>
          </table:table-cell>
          <table:table-cell office:value-type="string" table:style-name="ce31">
            <text:p>Trade in goods</text:p>
          </table:table-cell>
          <table:table-cell office:value-type="string" table:style-name="ce31">
            <text:p>Goods Imports from EU as a % of all goods imports</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50];&quot;mmm-yy&quot;))" table:style-name="ce31">
            <text:p>year ending Jun-25</text:p>
          </table:table-cell>
          <table:table-cell office:value-type="string" table:style-name="ce31">
            <text:p>Change on previous 12 months</text:p>
          </table:table-cell>
          <table:table-cell office:value-type="string" office:string-value="Down 1.8 ppts" table:formula="of:=MID(['https://dbis.sharepoint.com/sites/SDS/Shared Documents/Trade Statistics/Official Statistics and Briefing Team/Publications/Core Stats Book/Stats Summary Sheet (4 pager)/20250814 CSB working file with accessible SSS11.xlsx'#'4-pager_formula_version'.$G50];FIND(&quot;[&quot;;['https://dbis.sharepoint.com/sites/SDS/Shared Documents/Trade Statistics/Official Statistics and Briefing Team/Publications/Core Stats Book/Stats Summary Sheet (4 pager)/20250814 CSB working file with accessible SSS11.xlsx'#'4-pager_formula_version'.$G50];1)+1;FIND(&quot;]&quot;;['https://dbis.sharepoint.com/sites/SDS/Shared Documents/Trade Statistics/Official Statistics and Briefing Team/Publications/Core Stats Book/Stats Summary Sheet (4 pager)/20250814 CSB working file with accessible SSS11.xlsx'#'4-pager_formula_version'.$G50])-FIND(&quot;[&quot;;['https://dbis.sharepoint.com/sites/SDS/Shared Documents/Trade Statistics/Official Statistics and Briefing Team/Publications/Core Stats Book/Stats Summary Sheet (4 pager)/20250814 CSB working file with accessible SSS11.xlsx'#'4-pager_formula_version'.$G50];1)-1)" table:style-name="ce34">
            <text:p>Down 1.8 ppts</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50]"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50]" table:style-name="ce33">
            <text:p>12-Sep-25</text:p>
          </table:table-cell>
          <table:table-cell table:number-columns-repeated="16375"/>
        </table:table-row>
        <table:table-row table:style-name="ro2">
          <table:table-cell office:value-type="float" office:value="26" table:style-name="ce30">
            <text:p>26</text:p>
          </table:table-cell>
          <table:table-cell office:value-type="string" table:style-name="ce31">
            <text:p>Trade in goods</text:p>
          </table:table-cell>
          <table:table-cell office:value-type="string" table:style-name="ce31">
            <text:p>Goods Imports from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50]" table:style-name="ce31">
            <text:p>2024</text:p>
          </table:table-cell>
          <table:table-cell office:value-type="string" table:style-name="ce31">
            <text:p>Value</text:p>
          </table:table-cell>
          <table:table-cell office:value-type="string" office:string-value="£314.2bn" table:formula="of:=LEFT(['https://dbis.sharepoint.com/sites/SDS/Shared Documents/Trade Statistics/Official Statistics and Briefing Team/Publications/Core Stats Book/Stats Summary Sheet (4 pager)/20250814 CSB working file with accessible SSS11.xlsx'#'4-pager_formula_version'.$I50];FIND(&quot;[&quot;;['https://dbis.sharepoint.com/sites/SDS/Shared Documents/Trade Statistics/Official Statistics and Briefing Team/Publications/Core Stats Book/Stats Summary Sheet (4 pager)/20250814 CSB working file with accessible SSS11.xlsx'#'4-pager_formula_version'.$I50];1)-2)" table:style-name="ce34">
            <text:p>£314.2bn</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50]"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50]" table:style-name="ce33">
            <text:p>12-Sep-25</text:p>
          </table:table-cell>
          <table:table-cell table:number-columns-repeated="16375"/>
        </table:table-row>
        <table:table-row table:style-name="ro2">
          <table:table-cell office:value-type="float" office:value="26" table:style-name="ce30">
            <text:p>26</text:p>
          </table:table-cell>
          <table:table-cell office:value-type="string" table:style-name="ce31">
            <text:p>Trade in goods</text:p>
          </table:table-cell>
          <table:table-cell office:value-type="string" table:style-name="ce31">
            <text:p>Goods Imports from EU as a % of all goods 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50]" table:style-name="ce31">
            <text:p>2024</text:p>
          </table:table-cell>
          <table:table-cell office:value-type="string" table:style-name="ce31">
            <text:p>Percentage</text:p>
          </table:table-cell>
          <table:table-cell office:value-type="string" office:string-value="53.1%" table:formula="of:=MID(['https://dbis.sharepoint.com/sites/SDS/Shared Documents/Trade Statistics/Official Statistics and Briefing Team/Publications/Core Stats Book/Stats Summary Sheet (4 pager)/20250814 CSB working file with accessible SSS11.xlsx'#'4-pager_formula_version'.$I50];FIND(&quot;[&quot;;['https://dbis.sharepoint.com/sites/SDS/Shared Documents/Trade Statistics/Official Statistics and Briefing Team/Publications/Core Stats Book/Stats Summary Sheet (4 pager)/20250814 CSB working file with accessible SSS11.xlsx'#'4-pager_formula_version'.$I50];1)+1;FIND(&quot;]&quot;;['https://dbis.sharepoint.com/sites/SDS/Shared Documents/Trade Statistics/Official Statistics and Briefing Team/Publications/Core Stats Book/Stats Summary Sheet (4 pager)/20250814 CSB working file with accessible SSS11.xlsx'#'4-pager_formula_version'.$I50])-FIND(&quot;[&quot;;['https://dbis.sharepoint.com/sites/SDS/Shared Documents/Trade Statistics/Official Statistics and Briefing Team/Publications/Core Stats Book/Stats Summary Sheet (4 pager)/20250814 CSB working file with accessible SSS11.xlsx'#'4-pager_formula_version'.$I50];1)-1)" table:style-name="ce34">
            <text:p>53.1%</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50]"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50]" table:style-name="ce33">
            <text:p>12-Sep-25</text:p>
          </table:table-cell>
          <table:table-cell table:number-columns-repeated="16375"/>
        </table:table-row>
        <table:table-row table:style-name="ro2">
          <table:table-cell office:value-type="float" office:value="26" table:style-name="ce30">
            <text:p>26</text:p>
          </table:table-cell>
          <table:table-cell office:value-type="string" table:style-name="ce31">
            <text:p>Trade in goods</text:p>
          </table:table-cell>
          <table:table-cell office:value-type="string" table:style-name="ce31">
            <text:p>Goods Imports from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50]" table:style-name="ce31">
            <text:p>2024</text:p>
          </table:table-cell>
          <table:table-cell office:value-type="string" table:style-name="ce31">
            <text:p>Change on previous 12 months</text:p>
          </table:table-cell>
          <table:table-cell office:value-type="string" office:string-value="Down 2.6%" table:formula="of:=LEFT(['https://dbis.sharepoint.com/sites/SDS/Shared Documents/Trade Statistics/Official Statistics and Briefing Team/Publications/Core Stats Book/Stats Summary Sheet (4 pager)/20250814 CSB working file with accessible SSS11.xlsx'#'4-pager_formula_version'.$J50];FIND(&quot;[&quot;;['https://dbis.sharepoint.com/sites/SDS/Shared Documents/Trade Statistics/Official Statistics and Briefing Team/Publications/Core Stats Book/Stats Summary Sheet (4 pager)/20250814 CSB working file with accessible SSS11.xlsx'#'4-pager_formula_version'.$J50];1)-2)" table:style-name="ce34">
            <text:p>Down 2.6%</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50]"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50]" table:style-name="ce33">
            <text:p>12-Sep-25</text:p>
          </table:table-cell>
          <table:table-cell table:number-columns-repeated="16375"/>
        </table:table-row>
        <table:table-row table:style-name="ro2">
          <table:table-cell office:value-type="float" office:value="26" table:style-name="ce30">
            <text:p>26</text:p>
          </table:table-cell>
          <table:table-cell office:value-type="string" table:style-name="ce31">
            <text:p>Trade in goods</text:p>
          </table:table-cell>
          <table:table-cell office:value-type="string" table:style-name="ce31">
            <text:p>Goods Imports from EU as a % of all goods 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50]" table:style-name="ce31">
            <text:p>2024</text:p>
          </table:table-cell>
          <table:table-cell office:value-type="string" table:style-name="ce31">
            <text:p>Change on previous 12 months</text:p>
          </table:table-cell>
          <table:table-cell office:value-type="string" office:string-value="Down 0.3 ppts" table:formula="of:=MID(['https://dbis.sharepoint.com/sites/SDS/Shared Documents/Trade Statistics/Official Statistics and Briefing Team/Publications/Core Stats Book/Stats Summary Sheet (4 pager)/20250814 CSB working file with accessible SSS11.xlsx'#'4-pager_formula_version'.$J50];FIND(&quot;[&quot;;['https://dbis.sharepoint.com/sites/SDS/Shared Documents/Trade Statistics/Official Statistics and Briefing Team/Publications/Core Stats Book/Stats Summary Sheet (4 pager)/20250814 CSB working file with accessible SSS11.xlsx'#'4-pager_formula_version'.$J50];1)+1;FIND(&quot;]&quot;;['https://dbis.sharepoint.com/sites/SDS/Shared Documents/Trade Statistics/Official Statistics and Briefing Team/Publications/Core Stats Book/Stats Summary Sheet (4 pager)/20250814 CSB working file with accessible SSS11.xlsx'#'4-pager_formula_version'.$J50])-FIND(&quot;[&quot;;['https://dbis.sharepoint.com/sites/SDS/Shared Documents/Trade Statistics/Official Statistics and Briefing Team/Publications/Core Stats Book/Stats Summary Sheet (4 pager)/20250814 CSB working file with accessible SSS11.xlsx'#'4-pager_formula_version'.$J50];1)-1)" table:style-name="ce34">
            <text:p>Down 0.3 ppts</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50]"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50]" table:style-name="ce33">
            <text:p>12-Sep-25</text:p>
          </table:table-cell>
          <table:table-cell table:number-columns-repeated="16375"/>
        </table:table-row>
        <table:table-row table:style-name="ro2">
          <table:table-cell office:value-type="float" office:value="27" table:style-name="ce30">
            <text:p>27</text:p>
          </table:table-cell>
          <table:table-cell office:value-type="string" table:style-name="ce31">
            <text:p>Trade in goods</text:p>
          </table:table-cell>
          <table:table-cell office:value-type="string" table:style-name="ce31">
            <text:p>Goods Imports from non-EU</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51];&quot;mmm-yy&quot;))" table:style-name="ce31">
            <text:p>year ending Jun-25</text:p>
          </table:table-cell>
          <table:table-cell office:value-type="string" table:style-name="ce31">
            <text:p>Value</text:p>
          </table:table-cell>
          <table:table-cell office:value-type="string" office:string-value="£287.9bn" table:formula="of:=LEFT(['https://dbis.sharepoint.com/sites/SDS/Shared Documents/Trade Statistics/Official Statistics and Briefing Team/Publications/Core Stats Book/Stats Summary Sheet (4 pager)/20250814 CSB working file with accessible SSS11.xlsx'#'4-pager_formula_version'.$F51];FIND(&quot;[&quot;;['https://dbis.sharepoint.com/sites/SDS/Shared Documents/Trade Statistics/Official Statistics and Briefing Team/Publications/Core Stats Book/Stats Summary Sheet (4 pager)/20250814 CSB working file with accessible SSS11.xlsx'#'4-pager_formula_version'.$F51];1)-2)" table:style-name="ce34">
            <text:p>£287.9bn</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51]"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51]" table:style-name="ce33">
            <text:p>12-Sep-25</text:p>
          </table:table-cell>
          <table:table-cell table:number-columns-repeated="16375"/>
        </table:table-row>
        <table:table-row table:style-name="ro2">
          <table:table-cell office:value-type="float" office:value="27" table:style-name="ce30">
            <text:p>27</text:p>
          </table:table-cell>
          <table:table-cell office:value-type="string" table:style-name="ce31">
            <text:p>Trade in goods</text:p>
          </table:table-cell>
          <table:table-cell office:value-type="string" table:style-name="ce31">
            <text:p>Goods Imports from non-EU as a % of all goods imports</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51];&quot;mmm-yy&quot;))" table:style-name="ce31">
            <text:p>year ending Jun-25</text:p>
          </table:table-cell>
          <table:table-cell office:value-type="string" table:style-name="ce31">
            <text:p>Percentage</text:p>
          </table:table-cell>
          <table:table-cell office:value-type="string" office:string-value="47.9%" table:formula="of:=MID(['https://dbis.sharepoint.com/sites/SDS/Shared Documents/Trade Statistics/Official Statistics and Briefing Team/Publications/Core Stats Book/Stats Summary Sheet (4 pager)/20250814 CSB working file with accessible SSS11.xlsx'#'4-pager_formula_version'.$F51];FIND(&quot;[&quot;;['https://dbis.sharepoint.com/sites/SDS/Shared Documents/Trade Statistics/Official Statistics and Briefing Team/Publications/Core Stats Book/Stats Summary Sheet (4 pager)/20250814 CSB working file with accessible SSS11.xlsx'#'4-pager_formula_version'.$F51];1)+1;FIND(&quot;]&quot;;['https://dbis.sharepoint.com/sites/SDS/Shared Documents/Trade Statistics/Official Statistics and Briefing Team/Publications/Core Stats Book/Stats Summary Sheet (4 pager)/20250814 CSB working file with accessible SSS11.xlsx'#'4-pager_formula_version'.$F51])-FIND(&quot;[&quot;;['https://dbis.sharepoint.com/sites/SDS/Shared Documents/Trade Statistics/Official Statistics and Briefing Team/Publications/Core Stats Book/Stats Summary Sheet (4 pager)/20250814 CSB working file with accessible SSS11.xlsx'#'4-pager_formula_version'.$F51];1)-1)" table:style-name="ce34">
            <text:p>47.9%</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51]"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51]" table:style-name="ce33">
            <text:p>12-Sep-25</text:p>
          </table:table-cell>
          <table:table-cell table:number-columns-repeated="16375"/>
        </table:table-row>
        <table:table-row table:style-name="ro2">
          <table:table-cell office:value-type="float" office:value="27" table:style-name="ce30">
            <text:p>27</text:p>
          </table:table-cell>
          <table:table-cell office:value-type="string" table:style-name="ce31">
            <text:p>Trade in goods</text:p>
          </table:table-cell>
          <table:table-cell office:value-type="string" table:style-name="ce31">
            <text:p>Goods Imports from non-EU</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51];&quot;mmm-yy&quot;))" table:style-name="ce31">
            <text:p>year ending Jun-25</text:p>
          </table:table-cell>
          <table:table-cell office:value-type="string" table:style-name="ce31">
            <text:p>Change on previous 12 months</text:p>
          </table:table-cell>
          <table:table-cell office:value-type="string" office:string-value="Up 5.6%         " table:formula="of:=LEFT(['https://dbis.sharepoint.com/sites/SDS/Shared Documents/Trade Statistics/Official Statistics and Briefing Team/Publications/Core Stats Book/Stats Summary Sheet (4 pager)/20250814 CSB working file with accessible SSS11.xlsx'#'4-pager_formula_version'.$G51];FIND(&quot;[&quot;;['https://dbis.sharepoint.com/sites/SDS/Shared Documents/Trade Statistics/Official Statistics and Briefing Team/Publications/Core Stats Book/Stats Summary Sheet (4 pager)/20250814 CSB working file with accessible SSS11.xlsx'#'4-pager_formula_version'.$G51];1)-2)" table:style-name="ce34">
            <text:p>Up 5.6%<text:s text:c="9"/></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51]"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51]" table:style-name="ce33">
            <text:p>12-Sep-25</text:p>
          </table:table-cell>
          <table:table-cell table:number-columns-repeated="16375"/>
        </table:table-row>
        <table:table-row table:style-name="ro2">
          <table:table-cell office:value-type="float" office:value="27" table:style-name="ce30">
            <text:p>27</text:p>
          </table:table-cell>
          <table:table-cell office:value-type="string" table:style-name="ce31">
            <text:p>Trade in goods</text:p>
          </table:table-cell>
          <table:table-cell office:value-type="string" table:style-name="ce31">
            <text:p>Goods Imports from non-EU as a % of all goods imports</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51];&quot;mmm-yy&quot;))" table:style-name="ce31">
            <text:p>year ending Jun-25</text:p>
          </table:table-cell>
          <table:table-cell office:value-type="string" table:style-name="ce31">
            <text:p>Change on previous 12 months</text:p>
          </table:table-cell>
          <table:table-cell office:value-type="string" office:string-value="Up 1.8 ppts" table:formula="of:=MID(['https://dbis.sharepoint.com/sites/SDS/Shared Documents/Trade Statistics/Official Statistics and Briefing Team/Publications/Core Stats Book/Stats Summary Sheet (4 pager)/20250814 CSB working file with accessible SSS11.xlsx'#'4-pager_formula_version'.$G51];FIND(&quot;[&quot;;['https://dbis.sharepoint.com/sites/SDS/Shared Documents/Trade Statistics/Official Statistics and Briefing Team/Publications/Core Stats Book/Stats Summary Sheet (4 pager)/20250814 CSB working file with accessible SSS11.xlsx'#'4-pager_formula_version'.$G51];1)+1;FIND(&quot;]&quot;;['https://dbis.sharepoint.com/sites/SDS/Shared Documents/Trade Statistics/Official Statistics and Briefing Team/Publications/Core Stats Book/Stats Summary Sheet (4 pager)/20250814 CSB working file with accessible SSS11.xlsx'#'4-pager_formula_version'.$G51])-FIND(&quot;[&quot;;['https://dbis.sharepoint.com/sites/SDS/Shared Documents/Trade Statistics/Official Statistics and Briefing Team/Publications/Core Stats Book/Stats Summary Sheet (4 pager)/20250814 CSB working file with accessible SSS11.xlsx'#'4-pager_formula_version'.$G51];1)-1)" table:style-name="ce34">
            <text:p>Up 1.8 ppts</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51]"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51]" table:style-name="ce33">
            <text:p>12-Sep-25</text:p>
          </table:table-cell>
          <table:table-cell table:number-columns-repeated="16375"/>
        </table:table-row>
        <table:table-row table:style-name="ro2">
          <table:table-cell office:value-type="float" office:value="27" table:style-name="ce30">
            <text:p>27</text:p>
          </table:table-cell>
          <table:table-cell office:value-type="string" table:style-name="ce31">
            <text:p>Trade in goods</text:p>
          </table:table-cell>
          <table:table-cell office:value-type="string" table:style-name="ce31">
            <text:p>Goods Imports from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51]" table:style-name="ce31">
            <text:p>2024</text:p>
          </table:table-cell>
          <table:table-cell office:value-type="string" table:style-name="ce31">
            <text:p>Value</text:p>
          </table:table-cell>
          <table:table-cell office:value-type="string" office:string-value="£277.4bn" table:formula="of:=LEFT(['https://dbis.sharepoint.com/sites/SDS/Shared Documents/Trade Statistics/Official Statistics and Briefing Team/Publications/Core Stats Book/Stats Summary Sheet (4 pager)/20250814 CSB working file with accessible SSS11.xlsx'#'4-pager_formula_version'.$I51];FIND(&quot;[&quot;;['https://dbis.sharepoint.com/sites/SDS/Shared Documents/Trade Statistics/Official Statistics and Briefing Team/Publications/Core Stats Book/Stats Summary Sheet (4 pager)/20250814 CSB working file with accessible SSS11.xlsx'#'4-pager_formula_version'.$I51];1)-2)" table:style-name="ce34">
            <text:p>£277.4bn</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51]"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51]" table:style-name="ce33">
            <text:p>12-Sep-25</text:p>
          </table:table-cell>
          <table:table-cell table:number-columns-repeated="16375"/>
        </table:table-row>
        <table:table-row table:style-name="ro2">
          <table:table-cell office:value-type="float" office:value="27" table:style-name="ce30">
            <text:p>27</text:p>
          </table:table-cell>
          <table:table-cell office:value-type="string" table:style-name="ce31">
            <text:p>Trade in goods</text:p>
          </table:table-cell>
          <table:table-cell office:value-type="string" table:style-name="ce31">
            <text:p>Goods Imports from non-EU as a % of all goods 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51]" table:style-name="ce31">
            <text:p>2024</text:p>
          </table:table-cell>
          <table:table-cell office:value-type="string" table:style-name="ce31">
            <text:p>Percentage</text:p>
          </table:table-cell>
          <table:table-cell office:value-type="string" office:string-value="46.9%" table:formula="of:=MID(['https://dbis.sharepoint.com/sites/SDS/Shared Documents/Trade Statistics/Official Statistics and Briefing Team/Publications/Core Stats Book/Stats Summary Sheet (4 pager)/20250814 CSB working file with accessible SSS11.xlsx'#'4-pager_formula_version'.$I51];FIND(&quot;[&quot;;['https://dbis.sharepoint.com/sites/SDS/Shared Documents/Trade Statistics/Official Statistics and Briefing Team/Publications/Core Stats Book/Stats Summary Sheet (4 pager)/20250814 CSB working file with accessible SSS11.xlsx'#'4-pager_formula_version'.$I51];1)+1;FIND(&quot;]&quot;;['https://dbis.sharepoint.com/sites/SDS/Shared Documents/Trade Statistics/Official Statistics and Briefing Team/Publications/Core Stats Book/Stats Summary Sheet (4 pager)/20250814 CSB working file with accessible SSS11.xlsx'#'4-pager_formula_version'.$I51])-FIND(&quot;[&quot;;['https://dbis.sharepoint.com/sites/SDS/Shared Documents/Trade Statistics/Official Statistics and Briefing Team/Publications/Core Stats Book/Stats Summary Sheet (4 pager)/20250814 CSB working file with accessible SSS11.xlsx'#'4-pager_formula_version'.$I51];1)-1)" table:style-name="ce34">
            <text:p>46.9%</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51]"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51]" table:style-name="ce33">
            <text:p>12-Sep-25</text:p>
          </table:table-cell>
          <table:table-cell table:number-columns-repeated="16375"/>
        </table:table-row>
        <table:table-row table:style-name="ro2">
          <table:table-cell office:value-type="float" office:value="27" table:style-name="ce30">
            <text:p>27</text:p>
          </table:table-cell>
          <table:table-cell office:value-type="string" table:style-name="ce31">
            <text:p>Trade in goods</text:p>
          </table:table-cell>
          <table:table-cell office:value-type="string" table:style-name="ce31">
            <text:p>Goods Imports from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51]" table:style-name="ce31">
            <text:p>2024</text:p>
          </table:table-cell>
          <table:table-cell office:value-type="string" table:style-name="ce31">
            <text:p>Change on previous 12 months</text:p>
          </table:table-cell>
          <table:table-cell office:value-type="string" office:string-value="Down 1.5%" table:formula="of:=LEFT(['https://dbis.sharepoint.com/sites/SDS/Shared Documents/Trade Statistics/Official Statistics and Briefing Team/Publications/Core Stats Book/Stats Summary Sheet (4 pager)/20250814 CSB working file with accessible SSS11.xlsx'#'4-pager_formula_version'.$J51];FIND(&quot;[&quot;;['https://dbis.sharepoint.com/sites/SDS/Shared Documents/Trade Statistics/Official Statistics and Briefing Team/Publications/Core Stats Book/Stats Summary Sheet (4 pager)/20250814 CSB working file with accessible SSS11.xlsx'#'4-pager_formula_version'.$J51];1)-2)" table:style-name="ce34">
            <text:p>Down 1.5%</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51]"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51]" table:style-name="ce33">
            <text:p>12-Sep-25</text:p>
          </table:table-cell>
          <table:table-cell table:number-columns-repeated="16375"/>
        </table:table-row>
        <table:table-row table:style-name="ro2">
          <table:table-cell office:value-type="float" office:value="27" table:style-name="ce30">
            <text:p>27</text:p>
          </table:table-cell>
          <table:table-cell office:value-type="string" table:style-name="ce31">
            <text:p>Trade in goods</text:p>
          </table:table-cell>
          <table:table-cell office:value-type="string" table:style-name="ce31">
            <text:p>Goods Imports from non-EU as a % of all goods 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51]" table:style-name="ce31">
            <text:p>2024</text:p>
          </table:table-cell>
          <table:table-cell office:value-type="string" table:style-name="ce31">
            <text:p>Change on previous 12 months</text:p>
          </table:table-cell>
          <table:table-cell office:value-type="string" office:string-value="Up 0.3 ppts" table:formula="of:=MID(['https://dbis.sharepoint.com/sites/SDS/Shared Documents/Trade Statistics/Official Statistics and Briefing Team/Publications/Core Stats Book/Stats Summary Sheet (4 pager)/20250814 CSB working file with accessible SSS11.xlsx'#'4-pager_formula_version'.$J51];FIND(&quot;[&quot;;['https://dbis.sharepoint.com/sites/SDS/Shared Documents/Trade Statistics/Official Statistics and Briefing Team/Publications/Core Stats Book/Stats Summary Sheet (4 pager)/20250814 CSB working file with accessible SSS11.xlsx'#'4-pager_formula_version'.$J51];1)+1;FIND(&quot;]&quot;;['https://dbis.sharepoint.com/sites/SDS/Shared Documents/Trade Statistics/Official Statistics and Briefing Team/Publications/Core Stats Book/Stats Summary Sheet (4 pager)/20250814 CSB working file with accessible SSS11.xlsx'#'4-pager_formula_version'.$J51])-FIND(&quot;[&quot;;['https://dbis.sharepoint.com/sites/SDS/Shared Documents/Trade Statistics/Official Statistics and Briefing Team/Publications/Core Stats Book/Stats Summary Sheet (4 pager)/20250814 CSB working file with accessible SSS11.xlsx'#'4-pager_formula_version'.$J51];1)-1)" table:style-name="ce34">
            <text:p>Up 0.3 ppts</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51]"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51]" table:style-name="ce33">
            <text:p>12-Sep-25</text:p>
          </table:table-cell>
          <table:table-cell table:number-columns-repeated="16375"/>
        </table:table-row>
        <table:table-row table:style-name="ro2">
          <table:table-cell office:value-type="float" office:value="28" table:style-name="ce30">
            <text:p>28</text:p>
          </table:table-cell>
          <table:table-cell office:value-type="string" table:style-name="ce31">
            <text:p>Trade in goods</text:p>
          </table:table-cell>
          <table:table-cell office:value-type="string" table:style-name="ce31">
            <text:p>Goods Total trade with EU</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52];&quot;mmm-yy&quot;))" table:style-name="ce31">
            <text:p>year ending Jun-25</text:p>
          </table:table-cell>
          <table:table-cell office:value-type="string" table:style-name="ce31">
            <text:p>Value</text:p>
          </table:table-cell>
          <table:table-cell office:value-type="string" office:string-value="£484.8bn" table:formula="of:=LEFT(['https://dbis.sharepoint.com/sites/SDS/Shared Documents/Trade Statistics/Official Statistics and Briefing Team/Publications/Core Stats Book/Stats Summary Sheet (4 pager)/20250814 CSB working file with accessible SSS11.xlsx'#'4-pager_formula_version'.$F52];FIND(&quot;[&quot;;['https://dbis.sharepoint.com/sites/SDS/Shared Documents/Trade Statistics/Official Statistics and Briefing Team/Publications/Core Stats Book/Stats Summary Sheet (4 pager)/20250814 CSB working file with accessible SSS11.xlsx'#'4-pager_formula_version'.$F52];1)-2)" table:style-name="ce34">
            <text:p>£484.8bn</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52]"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52]" table:style-name="ce33">
            <text:p>12-Sep-25</text:p>
          </table:table-cell>
          <table:table-cell table:number-columns-repeated="16375"/>
        </table:table-row>
        <table:table-row table:style-name="ro2">
          <table:table-cell office:value-type="float" office:value="28" table:style-name="ce30">
            <text:p>28</text:p>
          </table:table-cell>
          <table:table-cell office:value-type="string" table:style-name="ce31">
            <text:p>Trade in goods</text:p>
          </table:table-cell>
          <table:table-cell office:value-type="string" table:style-name="ce31">
            <text:p>Goods Total trade with EU as a % of goods total trade</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52];&quot;mmm-yy&quot;))" table:style-name="ce31">
            <text:p>year ending Jun-25</text:p>
          </table:table-cell>
          <table:table-cell office:value-type="string" table:style-name="ce31">
            <text:p>Percentage</text:p>
          </table:table-cell>
          <table:table-cell office:value-type="string" office:string-value="50.4%" table:formula="of:=MID(['https://dbis.sharepoint.com/sites/SDS/Shared Documents/Trade Statistics/Official Statistics and Briefing Team/Publications/Core Stats Book/Stats Summary Sheet (4 pager)/20250814 CSB working file with accessible SSS11.xlsx'#'4-pager_formula_version'.$F52];FIND(&quot;[&quot;;['https://dbis.sharepoint.com/sites/SDS/Shared Documents/Trade Statistics/Official Statistics and Briefing Team/Publications/Core Stats Book/Stats Summary Sheet (4 pager)/20250814 CSB working file with accessible SSS11.xlsx'#'4-pager_formula_version'.$F52];1)+1;FIND(&quot;]&quot;;['https://dbis.sharepoint.com/sites/SDS/Shared Documents/Trade Statistics/Official Statistics and Briefing Team/Publications/Core Stats Book/Stats Summary Sheet (4 pager)/20250814 CSB working file with accessible SSS11.xlsx'#'4-pager_formula_version'.$F52])-FIND(&quot;[&quot;;['https://dbis.sharepoint.com/sites/SDS/Shared Documents/Trade Statistics/Official Statistics and Briefing Team/Publications/Core Stats Book/Stats Summary Sheet (4 pager)/20250814 CSB working file with accessible SSS11.xlsx'#'4-pager_formula_version'.$F52];1)-1)" table:style-name="ce34">
            <text:p>50.4%</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52]"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52]" table:style-name="ce33">
            <text:p>12-Sep-25</text:p>
          </table:table-cell>
          <table:table-cell table:number-columns-repeated="16375"/>
        </table:table-row>
        <table:table-row table:style-name="ro2">
          <table:table-cell office:value-type="float" office:value="28" table:style-name="ce30">
            <text:p>28</text:p>
          </table:table-cell>
          <table:table-cell office:value-type="string" table:style-name="ce31">
            <text:p>Trade in goods</text:p>
          </table:table-cell>
          <table:table-cell office:value-type="string" table:style-name="ce31">
            <text:p>Goods Total trade with EU</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52];&quot;mmm-yy&quot;))" table:style-name="ce31">
            <text:p>year ending Jun-25</text:p>
          </table:table-cell>
          <table:table-cell office:value-type="string" table:style-name="ce31">
            <text:p>Change on previous 12 months</text:p>
          </table:table-cell>
          <table:table-cell office:value-type="string" office:string-value="Down 3.1%" table:formula="of:=LEFT(['https://dbis.sharepoint.com/sites/SDS/Shared Documents/Trade Statistics/Official Statistics and Briefing Team/Publications/Core Stats Book/Stats Summary Sheet (4 pager)/20250814 CSB working file with accessible SSS11.xlsx'#'4-pager_formula_version'.$G52];FIND(&quot;[&quot;;['https://dbis.sharepoint.com/sites/SDS/Shared Documents/Trade Statistics/Official Statistics and Briefing Team/Publications/Core Stats Book/Stats Summary Sheet (4 pager)/20250814 CSB working file with accessible SSS11.xlsx'#'4-pager_formula_version'.$G52];1)-2)" table:style-name="ce34">
            <text:p>Down 3.1%</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52]"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52]" table:style-name="ce33">
            <text:p>12-Sep-25</text:p>
          </table:table-cell>
          <table:table-cell table:number-columns-repeated="16375"/>
        </table:table-row>
        <table:table-row table:style-name="ro2">
          <table:table-cell office:value-type="float" office:value="28" table:style-name="ce30">
            <text:p>28</text:p>
          </table:table-cell>
          <table:table-cell office:value-type="string" table:style-name="ce31">
            <text:p>Trade in goods</text:p>
          </table:table-cell>
          <table:table-cell office:value-type="string" table:style-name="ce31">
            <text:p>Goods Total trade with EU as a % of goods total trade</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52];&quot;mmm-yy&quot;))" table:style-name="ce31">
            <text:p>year ending Jun-25</text:p>
          </table:table-cell>
          <table:table-cell office:value-type="string" table:style-name="ce31">
            <text:p>Change on previous 12 months</text:p>
          </table:table-cell>
          <table:table-cell office:value-type="string" office:string-value="Down 1.0 ppts" table:formula="of:=MID(['https://dbis.sharepoint.com/sites/SDS/Shared Documents/Trade Statistics/Official Statistics and Briefing Team/Publications/Core Stats Book/Stats Summary Sheet (4 pager)/20250814 CSB working file with accessible SSS11.xlsx'#'4-pager_formula_version'.$G52];FIND(&quot;[&quot;;['https://dbis.sharepoint.com/sites/SDS/Shared Documents/Trade Statistics/Official Statistics and Briefing Team/Publications/Core Stats Book/Stats Summary Sheet (4 pager)/20250814 CSB working file with accessible SSS11.xlsx'#'4-pager_formula_version'.$G52];1)+1;FIND(&quot;]&quot;;['https://dbis.sharepoint.com/sites/SDS/Shared Documents/Trade Statistics/Official Statistics and Briefing Team/Publications/Core Stats Book/Stats Summary Sheet (4 pager)/20250814 CSB working file with accessible SSS11.xlsx'#'4-pager_formula_version'.$G52])-FIND(&quot;[&quot;;['https://dbis.sharepoint.com/sites/SDS/Shared Documents/Trade Statistics/Official Statistics and Briefing Team/Publications/Core Stats Book/Stats Summary Sheet (4 pager)/20250814 CSB working file with accessible SSS11.xlsx'#'4-pager_formula_version'.$G52];1)-1)" table:style-name="ce34">
            <text:p>Down 1.0 ppts</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52]"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52]" table:style-name="ce33">
            <text:p>12-Sep-25</text:p>
          </table:table-cell>
          <table:table-cell table:number-columns-repeated="16375"/>
        </table:table-row>
        <table:table-row table:style-name="ro2">
          <table:table-cell office:value-type="float" office:value="28" table:style-name="ce30">
            <text:p>28</text:p>
          </table:table-cell>
          <table:table-cell office:value-type="string" table:style-name="ce31">
            <text:p>Trade in goods</text:p>
          </table:table-cell>
          <table:table-cell office:value-type="string" table:style-name="ce31">
            <text:p>Goods Total trade with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52]" table:style-name="ce31">
            <text:p>2024</text:p>
          </table:table-cell>
          <table:table-cell office:value-type="string" table:style-name="ce31">
            <text:p>Value</text:p>
          </table:table-cell>
          <table:table-cell office:value-type="string" office:string-value="£488.6bn" table:formula="of:=LEFT(['https://dbis.sharepoint.com/sites/SDS/Shared Documents/Trade Statistics/Official Statistics and Briefing Team/Publications/Core Stats Book/Stats Summary Sheet (4 pager)/20250814 CSB working file with accessible SSS11.xlsx'#'4-pager_formula_version'.$I52];FIND(&quot;[&quot;;['https://dbis.sharepoint.com/sites/SDS/Shared Documents/Trade Statistics/Official Statistics and Briefing Team/Publications/Core Stats Book/Stats Summary Sheet (4 pager)/20250814 CSB working file with accessible SSS11.xlsx'#'4-pager_formula_version'.$I52];1)-2)" table:style-name="ce34">
            <text:p>£488.6bn</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52]"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52]" table:style-name="ce33">
            <text:p>12-Sep-25</text:p>
          </table:table-cell>
          <table:table-cell table:number-columns-repeated="16375"/>
        </table:table-row>
        <table:table-row table:style-name="ro2">
          <table:table-cell office:value-type="float" office:value="28" table:style-name="ce30">
            <text:p>28</text:p>
          </table:table-cell>
          <table:table-cell office:value-type="string" table:style-name="ce31">
            <text:p>Trade in goods</text:p>
          </table:table-cell>
          <table:table-cell office:value-type="string" table:style-name="ce31">
            <text:p>Goods Total trade with EU as a % of goods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52]" table:style-name="ce31">
            <text:p>2024</text:p>
          </table:table-cell>
          <table:table-cell office:value-type="string" table:style-name="ce31">
            <text:p>Percentage</text:p>
          </table:table-cell>
          <table:table-cell office:value-type="string" office:string-value="51.0%" table:formula="of:=MID(['https://dbis.sharepoint.com/sites/SDS/Shared Documents/Trade Statistics/Official Statistics and Briefing Team/Publications/Core Stats Book/Stats Summary Sheet (4 pager)/20250814 CSB working file with accessible SSS11.xlsx'#'4-pager_formula_version'.$I52];FIND(&quot;[&quot;;['https://dbis.sharepoint.com/sites/SDS/Shared Documents/Trade Statistics/Official Statistics and Briefing Team/Publications/Core Stats Book/Stats Summary Sheet (4 pager)/20250814 CSB working file with accessible SSS11.xlsx'#'4-pager_formula_version'.$I52];1)+1;FIND(&quot;]&quot;;['https://dbis.sharepoint.com/sites/SDS/Shared Documents/Trade Statistics/Official Statistics and Briefing Team/Publications/Core Stats Book/Stats Summary Sheet (4 pager)/20250814 CSB working file with accessible SSS11.xlsx'#'4-pager_formula_version'.$I52])-FIND(&quot;[&quot;;['https://dbis.sharepoint.com/sites/SDS/Shared Documents/Trade Statistics/Official Statistics and Briefing Team/Publications/Core Stats Book/Stats Summary Sheet (4 pager)/20250814 CSB working file with accessible SSS11.xlsx'#'4-pager_formula_version'.$I52];1)-1)" table:style-name="ce34">
            <text:p>51.0%</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52]"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52]" table:style-name="ce33">
            <text:p>12-Sep-25</text:p>
          </table:table-cell>
          <table:table-cell table:number-columns-repeated="16375"/>
        </table:table-row>
        <table:table-row table:style-name="ro2">
          <table:table-cell office:value-type="float" office:value="28" table:style-name="ce30">
            <text:p>28</text:p>
          </table:table-cell>
          <table:table-cell office:value-type="string" table:style-name="ce31">
            <text:p>Trade in goods</text:p>
          </table:table-cell>
          <table:table-cell office:value-type="string" table:style-name="ce31">
            <text:p>Goods Total trade with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52]" table:style-name="ce31">
            <text:p>2024</text:p>
          </table:table-cell>
          <table:table-cell office:value-type="string" table:style-name="ce31">
            <text:p>Change on previous 12 months</text:p>
          </table:table-cell>
          <table:table-cell office:value-type="string" office:string-value="Down 4.0%" table:formula="of:=LEFT(['https://dbis.sharepoint.com/sites/SDS/Shared Documents/Trade Statistics/Official Statistics and Briefing Team/Publications/Core Stats Book/Stats Summary Sheet (4 pager)/20250814 CSB working file with accessible SSS11.xlsx'#'4-pager_formula_version'.$J52];FIND(&quot;[&quot;;['https://dbis.sharepoint.com/sites/SDS/Shared Documents/Trade Statistics/Official Statistics and Briefing Team/Publications/Core Stats Book/Stats Summary Sheet (4 pager)/20250814 CSB working file with accessible SSS11.xlsx'#'4-pager_formula_version'.$J52];1)-2)" table:style-name="ce34">
            <text:p>Down 4.0%</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52]"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52]" table:style-name="ce33">
            <text:p>12-Sep-25</text:p>
          </table:table-cell>
          <table:table-cell table:number-columns-repeated="16375"/>
        </table:table-row>
        <table:table-row table:style-name="ro2">
          <table:table-cell office:value-type="float" office:value="28" table:style-name="ce30">
            <text:p>28</text:p>
          </table:table-cell>
          <table:table-cell office:value-type="string" table:style-name="ce31">
            <text:p>Trade in goods</text:p>
          </table:table-cell>
          <table:table-cell office:value-type="string" table:style-name="ce31">
            <text:p>Goods Total trade with EU as a % of goods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52]" table:style-name="ce31">
            <text:p>2024</text:p>
          </table:table-cell>
          <table:table-cell office:value-type="string" table:style-name="ce31">
            <text:p>Change on previous 12 months</text:p>
          </table:table-cell>
          <table:table-cell office:value-type="string" office:string-value="Up 0.1 ppts" table:formula="of:=MID(['https://dbis.sharepoint.com/sites/SDS/Shared Documents/Trade Statistics/Official Statistics and Briefing Team/Publications/Core Stats Book/Stats Summary Sheet (4 pager)/20250814 CSB working file with accessible SSS11.xlsx'#'4-pager_formula_version'.$J52];FIND(&quot;[&quot;;['https://dbis.sharepoint.com/sites/SDS/Shared Documents/Trade Statistics/Official Statistics and Briefing Team/Publications/Core Stats Book/Stats Summary Sheet (4 pager)/20250814 CSB working file with accessible SSS11.xlsx'#'4-pager_formula_version'.$J52];1)+1;FIND(&quot;]&quot;;['https://dbis.sharepoint.com/sites/SDS/Shared Documents/Trade Statistics/Official Statistics and Briefing Team/Publications/Core Stats Book/Stats Summary Sheet (4 pager)/20250814 CSB working file with accessible SSS11.xlsx'#'4-pager_formula_version'.$J52])-FIND(&quot;[&quot;;['https://dbis.sharepoint.com/sites/SDS/Shared Documents/Trade Statistics/Official Statistics and Briefing Team/Publications/Core Stats Book/Stats Summary Sheet (4 pager)/20250814 CSB working file with accessible SSS11.xlsx'#'4-pager_formula_version'.$J52];1)-1)" table:style-name="ce34">
            <text:p>Up 0.1 ppts</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52]"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52]" table:style-name="ce33">
            <text:p>12-Sep-25</text:p>
          </table:table-cell>
          <table:table-cell table:number-columns-repeated="16375"/>
        </table:table-row>
        <table:table-row table:style-name="ro2">
          <table:table-cell office:value-type="float" office:value="29" table:style-name="ce31">
            <text:p>29</text:p>
          </table:table-cell>
          <table:table-cell office:value-type="string" table:style-name="ce31">
            <text:p>Trade in goods</text:p>
          </table:table-cell>
          <table:table-cell office:value-type="string" table:style-name="ce31">
            <text:p>Goods Total trade with non-EU</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53];&quot;mmm-yy&quot;))" table:style-name="ce31">
            <text:p>year ending Jun-25</text:p>
          </table:table-cell>
          <table:table-cell office:value-type="string" table:style-name="ce31">
            <text:p>Value</text:p>
          </table:table-cell>
          <table:table-cell office:value-type="string" office:string-value="£476.3bn" table:formula="of:=LEFT(['https://dbis.sharepoint.com/sites/SDS/Shared Documents/Trade Statistics/Official Statistics and Briefing Team/Publications/Core Stats Book/Stats Summary Sheet (4 pager)/20250814 CSB working file with accessible SSS11.xlsx'#'4-pager_formula_version'.$F53];FIND(&quot;[&quot;;['https://dbis.sharepoint.com/sites/SDS/Shared Documents/Trade Statistics/Official Statistics and Briefing Team/Publications/Core Stats Book/Stats Summary Sheet (4 pager)/20250814 CSB working file with accessible SSS11.xlsx'#'4-pager_formula_version'.$F53];1)-2)" table:style-name="ce34">
            <text:p>£476.3bn</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53]"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53]" table:style-name="ce33">
            <text:p>12-Sep-25</text:p>
          </table:table-cell>
          <table:table-cell table:number-columns-repeated="16375"/>
        </table:table-row>
        <table:table-row table:style-name="ro2">
          <table:table-cell office:value-type="float" office:value="29" table:style-name="ce30">
            <text:p>29</text:p>
          </table:table-cell>
          <table:table-cell office:value-type="string" table:style-name="ce31">
            <text:p>Trade in goods</text:p>
          </table:table-cell>
          <table:table-cell office:value-type="string" table:style-name="ce31">
            <text:p>Goods Total trade with non-EU as a % of goods total trade</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53];&quot;mmm-yy&quot;))" table:style-name="ce31">
            <text:p>year ending Jun-25</text:p>
          </table:table-cell>
          <table:table-cell office:value-type="string" table:style-name="ce31">
            <text:p>Percentage</text:p>
          </table:table-cell>
          <table:table-cell office:value-type="string" office:string-value="49.6%" table:formula="of:=MID(['https://dbis.sharepoint.com/sites/SDS/Shared Documents/Trade Statistics/Official Statistics and Briefing Team/Publications/Core Stats Book/Stats Summary Sheet (4 pager)/20250814 CSB working file with accessible SSS11.xlsx'#'4-pager_formula_version'.$F53];FIND(&quot;[&quot;;['https://dbis.sharepoint.com/sites/SDS/Shared Documents/Trade Statistics/Official Statistics and Briefing Team/Publications/Core Stats Book/Stats Summary Sheet (4 pager)/20250814 CSB working file with accessible SSS11.xlsx'#'4-pager_formula_version'.$F53];1)+1;FIND(&quot;]&quot;;['https://dbis.sharepoint.com/sites/SDS/Shared Documents/Trade Statistics/Official Statistics and Briefing Team/Publications/Core Stats Book/Stats Summary Sheet (4 pager)/20250814 CSB working file with accessible SSS11.xlsx'#'4-pager_formula_version'.$F53])-FIND(&quot;[&quot;;['https://dbis.sharepoint.com/sites/SDS/Shared Documents/Trade Statistics/Official Statistics and Briefing Team/Publications/Core Stats Book/Stats Summary Sheet (4 pager)/20250814 CSB working file with accessible SSS11.xlsx'#'4-pager_formula_version'.$F53];1)-1)" table:style-name="ce34">
            <text:p>49.6%</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53]"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53]" table:style-name="ce33">
            <text:p>12-Sep-25</text:p>
          </table:table-cell>
          <table:table-cell table:number-columns-repeated="16375"/>
        </table:table-row>
        <table:table-row table:style-name="ro2">
          <table:table-cell office:value-type="float" office:value="29" table:style-name="ce31">
            <text:p>29</text:p>
          </table:table-cell>
          <table:table-cell office:value-type="string" table:style-name="ce31">
            <text:p>Trade in goods</text:p>
          </table:table-cell>
          <table:table-cell office:value-type="string" table:style-name="ce31">
            <text:p>Goods Total trade with non-EU</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53];&quot;mmm-yy&quot;))" table:style-name="ce31">
            <text:p>year ending Jun-25</text:p>
          </table:table-cell>
          <table:table-cell office:value-type="string" table:style-name="ce31">
            <text:p>Change on previous 12 months</text:p>
          </table:table-cell>
          <table:table-cell office:value-type="string" office:string-value="Up 1.0%            " table:formula="of:=LEFT(['https://dbis.sharepoint.com/sites/SDS/Shared Documents/Trade Statistics/Official Statistics and Briefing Team/Publications/Core Stats Book/Stats Summary Sheet (4 pager)/20250814 CSB working file with accessible SSS11.xlsx'#'4-pager_formula_version'.$G53];FIND(&quot;[&quot;;['https://dbis.sharepoint.com/sites/SDS/Shared Documents/Trade Statistics/Official Statistics and Briefing Team/Publications/Core Stats Book/Stats Summary Sheet (4 pager)/20250814 CSB working file with accessible SSS11.xlsx'#'4-pager_formula_version'.$G53];1)-2)" table:style-name="ce34">
            <text:p>Up 1.0%<text:s text:c="12"/></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53]"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53]" table:style-name="ce33">
            <text:p>12-Sep-25</text:p>
          </table:table-cell>
          <table:table-cell table:number-columns-repeated="16375"/>
        </table:table-row>
        <table:table-row table:style-name="ro2">
          <table:table-cell office:value-type="float" office:value="29" table:style-name="ce30">
            <text:p>29</text:p>
          </table:table-cell>
          <table:table-cell office:value-type="string" table:style-name="ce31">
            <text:p>Trade in goods</text:p>
          </table:table-cell>
          <table:table-cell office:value-type="string" table:style-name="ce31">
            <text:p>Goods Total trade with non-EU as a % of goods total trade</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53];&quot;mmm-yy&quot;))" table:style-name="ce31">
            <text:p>year ending Jun-25</text:p>
          </table:table-cell>
          <table:table-cell office:value-type="string" table:style-name="ce31">
            <text:p>Change on previous 12 months</text:p>
          </table:table-cell>
          <table:table-cell office:value-type="string" office:string-value="Up 1.0 ppts" table:formula="of:=MID(['https://dbis.sharepoint.com/sites/SDS/Shared Documents/Trade Statistics/Official Statistics and Briefing Team/Publications/Core Stats Book/Stats Summary Sheet (4 pager)/20250814 CSB working file with accessible SSS11.xlsx'#'4-pager_formula_version'.$G53];FIND(&quot;[&quot;;['https://dbis.sharepoint.com/sites/SDS/Shared Documents/Trade Statistics/Official Statistics and Briefing Team/Publications/Core Stats Book/Stats Summary Sheet (4 pager)/20250814 CSB working file with accessible SSS11.xlsx'#'4-pager_formula_version'.$G53];1)+1;FIND(&quot;]&quot;;['https://dbis.sharepoint.com/sites/SDS/Shared Documents/Trade Statistics/Official Statistics and Briefing Team/Publications/Core Stats Book/Stats Summary Sheet (4 pager)/20250814 CSB working file with accessible SSS11.xlsx'#'4-pager_formula_version'.$G53])-FIND(&quot;[&quot;;['https://dbis.sharepoint.com/sites/SDS/Shared Documents/Trade Statistics/Official Statistics and Briefing Team/Publications/Core Stats Book/Stats Summary Sheet (4 pager)/20250814 CSB working file with accessible SSS11.xlsx'#'4-pager_formula_version'.$G53];1)-1)" table:style-name="ce34">
            <text:p>Up 1.0 ppts</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53]"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53]" table:style-name="ce33">
            <text:p>12-Sep-25</text:p>
          </table:table-cell>
          <table:table-cell table:number-columns-repeated="16375"/>
        </table:table-row>
        <table:table-row table:style-name="ro2">
          <table:table-cell office:value-type="float" office:value="29" table:style-name="ce31">
            <text:p>29</text:p>
          </table:table-cell>
          <table:table-cell office:value-type="string" table:style-name="ce31">
            <text:p>Trade in goods</text:p>
          </table:table-cell>
          <table:table-cell office:value-type="string" table:style-name="ce31">
            <text:p>Goods Total trade with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53]" table:style-name="ce31">
            <text:p>2024</text:p>
          </table:table-cell>
          <table:table-cell office:value-type="string" table:style-name="ce31">
            <text:p>Value</text:p>
          </table:table-cell>
          <table:table-cell office:value-type="string" office:string-value="£468.7bn" table:formula="of:=LEFT(['https://dbis.sharepoint.com/sites/SDS/Shared Documents/Trade Statistics/Official Statistics and Briefing Team/Publications/Core Stats Book/Stats Summary Sheet (4 pager)/20250814 CSB working file with accessible SSS11.xlsx'#'4-pager_formula_version'.$I53];FIND(&quot;[&quot;;['https://dbis.sharepoint.com/sites/SDS/Shared Documents/Trade Statistics/Official Statistics and Briefing Team/Publications/Core Stats Book/Stats Summary Sheet (4 pager)/20250814 CSB working file with accessible SSS11.xlsx'#'4-pager_formula_version'.$I53];1)-2)" table:style-name="ce34">
            <text:p>£468.7bn</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53]"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53]" table:style-name="ce33">
            <text:p>12-Sep-25</text:p>
          </table:table-cell>
          <table:table-cell table:number-columns-repeated="16375"/>
        </table:table-row>
        <table:table-row table:style-name="ro2">
          <table:table-cell office:value-type="float" office:value="29" table:style-name="ce30">
            <text:p>29</text:p>
          </table:table-cell>
          <table:table-cell office:value-type="string" table:style-name="ce31">
            <text:p>Trade in goods</text:p>
          </table:table-cell>
          <table:table-cell office:value-type="string" table:style-name="ce31">
            <text:p>Goods Total trade with non-EU as a % of goods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53]" table:style-name="ce31">
            <text:p>2024</text:p>
          </table:table-cell>
          <table:table-cell office:value-type="string" table:style-name="ce31">
            <text:p>Percentage</text:p>
          </table:table-cell>
          <table:table-cell office:value-type="string" office:string-value="49.0%" table:formula="of:=MID(['https://dbis.sharepoint.com/sites/SDS/Shared Documents/Trade Statistics/Official Statistics and Briefing Team/Publications/Core Stats Book/Stats Summary Sheet (4 pager)/20250814 CSB working file with accessible SSS11.xlsx'#'4-pager_formula_version'.$I53];FIND(&quot;[&quot;;['https://dbis.sharepoint.com/sites/SDS/Shared Documents/Trade Statistics/Official Statistics and Briefing Team/Publications/Core Stats Book/Stats Summary Sheet (4 pager)/20250814 CSB working file with accessible SSS11.xlsx'#'4-pager_formula_version'.$I53];1)+1;FIND(&quot;]&quot;;['https://dbis.sharepoint.com/sites/SDS/Shared Documents/Trade Statistics/Official Statistics and Briefing Team/Publications/Core Stats Book/Stats Summary Sheet (4 pager)/20250814 CSB working file with accessible SSS11.xlsx'#'4-pager_formula_version'.$I53])-FIND(&quot;[&quot;;['https://dbis.sharepoint.com/sites/SDS/Shared Documents/Trade Statistics/Official Statistics and Briefing Team/Publications/Core Stats Book/Stats Summary Sheet (4 pager)/20250814 CSB working file with accessible SSS11.xlsx'#'4-pager_formula_version'.$I53];1)-1)" table:style-name="ce34">
            <text:p>49.0%</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53]"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53]" table:style-name="ce33">
            <text:p>12-Sep-25</text:p>
          </table:table-cell>
          <table:table-cell table:number-columns-repeated="16375"/>
        </table:table-row>
        <table:table-row table:style-name="ro2">
          <table:table-cell office:value-type="float" office:value="29" table:style-name="ce31">
            <text:p>29</text:p>
          </table:table-cell>
          <table:table-cell office:value-type="string" table:style-name="ce31">
            <text:p>Trade in goods</text:p>
          </table:table-cell>
          <table:table-cell office:value-type="string" table:style-name="ce31">
            <text:p>Goods Total trade with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53]" table:style-name="ce31">
            <text:p>2024</text:p>
          </table:table-cell>
          <table:table-cell office:value-type="string" table:style-name="ce31">
            <text:p>Change on previous 12 months</text:p>
          </table:table-cell>
          <table:table-cell office:value-type="string" office:string-value="Down 4.4%" table:formula="of:=LEFT(['https://dbis.sharepoint.com/sites/SDS/Shared Documents/Trade Statistics/Official Statistics and Briefing Team/Publications/Core Stats Book/Stats Summary Sheet (4 pager)/20250814 CSB working file with accessible SSS11.xlsx'#'4-pager_formula_version'.$J53];FIND(&quot;[&quot;;['https://dbis.sharepoint.com/sites/SDS/Shared Documents/Trade Statistics/Official Statistics and Briefing Team/Publications/Core Stats Book/Stats Summary Sheet (4 pager)/20250814 CSB working file with accessible SSS11.xlsx'#'4-pager_formula_version'.$J53];1)-2)" table:style-name="ce34">
            <text:p>Down 4.4%</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53]"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53]" table:style-name="ce33">
            <text:p>12-Sep-25</text:p>
          </table:table-cell>
          <table:table-cell table:number-columns-repeated="16375"/>
        </table:table-row>
        <table:table-row table:style-name="ro2">
          <table:table-cell office:value-type="float" office:value="29" table:style-name="ce30">
            <text:p>29</text:p>
          </table:table-cell>
          <table:table-cell office:value-type="string" table:style-name="ce31">
            <text:p>Trade in goods</text:p>
          </table:table-cell>
          <table:table-cell office:value-type="string" table:style-name="ce31">
            <text:p>Goods Total trade with non-EU as a % of goods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53]" table:style-name="ce31">
            <text:p>2024</text:p>
          </table:table-cell>
          <table:table-cell office:value-type="string" table:style-name="ce31">
            <text:p>Change on previous 12 months</text:p>
          </table:table-cell>
          <table:table-cell office:value-type="string" office:string-value="Down 0.1 ppts" table:formula="of:=MID(['https://dbis.sharepoint.com/sites/SDS/Shared Documents/Trade Statistics/Official Statistics and Briefing Team/Publications/Core Stats Book/Stats Summary Sheet (4 pager)/20250814 CSB working file with accessible SSS11.xlsx'#'4-pager_formula_version'.$J53];FIND(&quot;[&quot;;['https://dbis.sharepoint.com/sites/SDS/Shared Documents/Trade Statistics/Official Statistics and Briefing Team/Publications/Core Stats Book/Stats Summary Sheet (4 pager)/20250814 CSB working file with accessible SSS11.xlsx'#'4-pager_formula_version'.$J53];1)+1;FIND(&quot;]&quot;;['https://dbis.sharepoint.com/sites/SDS/Shared Documents/Trade Statistics/Official Statistics and Briefing Team/Publications/Core Stats Book/Stats Summary Sheet (4 pager)/20250814 CSB working file with accessible SSS11.xlsx'#'4-pager_formula_version'.$J53])-FIND(&quot;[&quot;;['https://dbis.sharepoint.com/sites/SDS/Shared Documents/Trade Statistics/Official Statistics and Briefing Team/Publications/Core Stats Book/Stats Summary Sheet (4 pager)/20250814 CSB working file with accessible SSS11.xlsx'#'4-pager_formula_version'.$J53];1)-1)" table:style-name="ce34">
            <text:p>Down 0.1 ppts</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53]"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53]" table:style-name="ce33">
            <text:p>12-Sep-25</text:p>
          </table:table-cell>
          <table:table-cell table:number-columns-repeated="16375"/>
        </table:table-row>
        <table:table-row table:style-name="ro2">
          <table:table-cell office:value-type="float" office:value="30" table:style-name="ce30">
            <text:p>30</text:p>
          </table:table-cell>
          <table:table-cell office:value-type="string" table:style-name="ce31">
            <text:p>Trade in goods</text:p>
          </table:table-cell>
          <table:table-cell office:value-type="string" table:style-name="ce31">
            <text:p>Goods trade deficit with the EU</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54];&quot;mmm-yy&quot;))" table:style-name="ce31">
            <text:p>year ending Jun-25</text:p>
          </table:table-cell>
          <table:table-cell office:value-type="string" table:style-name="ce31">
            <text:p>Value</text:p>
          </table:table-cell>
          <table:table-cell office:value-type="string" office:string-value="£141.3bn " table:formula="of:=['https://dbis.sharepoint.com/sites/SDS/Shared Documents/Trade Statistics/Official Statistics and Briefing Team/Publications/Core Stats Book/Stats Summary Sheet (4 pager)/20250814 CSB working file with accessible SSS11.xlsx'#'4-pager_formula_version'.F54]" table:style-name="ce34">
            <text:p>£141.3bn<text:s/></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54]"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54]" table:style-name="ce33">
            <text:p>12-Sep-25</text:p>
          </table:table-cell>
          <table:table-cell table:number-columns-repeated="16375"/>
        </table:table-row>
        <table:table-row table:style-name="ro2">
          <table:table-cell office:value-type="float" office:value="30" table:style-name="ce30">
            <text:p>30</text:p>
          </table:table-cell>
          <table:table-cell office:value-type="string" table:style-name="ce31">
            <text:p>Trade in goods</text:p>
          </table:table-cell>
          <table:table-cell office:value-type="string" table:style-name="ce31">
            <text:p>Goods trade deficit with the EU</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54];&quot;mmm-yy&quot;))" table:style-name="ce31">
            <text:p>year ending Jun-25</text:p>
          </table:table-cell>
          <table:table-cell office:value-type="string" table:style-name="ce31">
            <text:p>Change on previous 12 months</text:p>
          </table:table-cell>
          <table:table-cell office:value-type="string" office:string-value="Up 4.6bn" table:formula="of:=['https://dbis.sharepoint.com/sites/SDS/Shared Documents/Trade Statistics/Official Statistics and Briefing Team/Publications/Core Stats Book/Stats Summary Sheet (4 pager)/20250814 CSB working file with accessible SSS11.xlsx'#'4-pager_formula_version'.G54]" table:style-name="ce34">
            <text:p>Up 4.6bn</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54]"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54]" table:style-name="ce33">
            <text:p>12-Sep-25</text:p>
          </table:table-cell>
          <table:table-cell table:number-columns-repeated="16375"/>
        </table:table-row>
        <table:table-row table:style-name="ro2">
          <table:table-cell office:value-type="float" office:value="30" table:style-name="ce30">
            <text:p>30</text:p>
          </table:table-cell>
          <table:table-cell office:value-type="string" table:style-name="ce31">
            <text:p>Trade in goods</text:p>
          </table:table-cell>
          <table:table-cell office:value-type="string" table:style-name="ce31">
            <text:p>Goods trade deficit with the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54]" table:style-name="ce31">
            <text:p>2024</text:p>
          </table:table-cell>
          <table:table-cell office:value-type="string" table:style-name="ce31">
            <text:p>Value</text:p>
          </table:table-cell>
          <table:table-cell office:value-type="string" office:string-value="£139.8bn" table:formula="of:=['https://dbis.sharepoint.com/sites/SDS/Shared Documents/Trade Statistics/Official Statistics and Briefing Team/Publications/Core Stats Book/Stats Summary Sheet (4 pager)/20250814 CSB working file with accessible SSS11.xlsx'#'4-pager_formula_version'.I54]" table:style-name="ce34">
            <text:p>£139.8bn</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54]"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54]" table:style-name="ce33">
            <text:p>12-Sep-25</text:p>
          </table:table-cell>
          <table:table-cell table:number-columns-repeated="16375"/>
        </table:table-row>
        <table:table-row table:style-name="ro2">
          <table:table-cell office:value-type="float" office:value="30" table:style-name="ce30">
            <text:p>30</text:p>
          </table:table-cell>
          <table:table-cell office:value-type="string" table:style-name="ce31">
            <text:p>Trade in goods</text:p>
          </table:table-cell>
          <table:table-cell office:value-type="string" table:style-name="ce31">
            <text:p>Goods trade deficit with the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54]" table:style-name="ce31">
            <text:p>2024</text:p>
          </table:table-cell>
          <table:table-cell office:value-type="string" table:style-name="ce31">
            <text:p>Change on previous 12 months</text:p>
          </table:table-cell>
          <table:table-cell office:value-type="string" office:string-value="Up 3.9bn" table:formula="of:=['https://dbis.sharepoint.com/sites/SDS/Shared Documents/Trade Statistics/Official Statistics and Briefing Team/Publications/Core Stats Book/Stats Summary Sheet (4 pager)/20250814 CSB working file with accessible SSS11.xlsx'#'4-pager_formula_version'.J54]" table:style-name="ce34">
            <text:p>Up 3.9bn</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54]"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54]" table:style-name="ce33">
            <text:p>12-Sep-25</text:p>
          </table:table-cell>
          <table:table-cell table:number-columns-repeated="16375"/>
        </table:table-row>
        <table:table-row table:style-name="ro2">
          <table:table-cell office:value-type="float" office:value="31" table:style-name="ce30">
            <text:p>31</text:p>
          </table:table-cell>
          <table:table-cell office:value-type="string" table:style-name="ce31">
            <text:p>Trade in goods</text:p>
          </table:table-cell>
          <table:table-cell office:value-type="string" table:style-name="ce31">
            <text:p>Goods trade deficit with non-EU</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55];&quot;mmm-yy&quot;))" table:style-name="ce31">
            <text:p>year ending Jun-25</text:p>
          </table:table-cell>
          <table:table-cell office:value-type="string" table:style-name="ce31">
            <text:p>Value</text:p>
          </table:table-cell>
          <table:table-cell office:value-type="string" office:string-value="£99.6bn " table:formula="of:=['https://dbis.sharepoint.com/sites/SDS/Shared Documents/Trade Statistics/Official Statistics and Briefing Team/Publications/Core Stats Book/Stats Summary Sheet (4 pager)/20250814 CSB working file with accessible SSS11.xlsx'#'4-pager_formula_version'.F55]" table:style-name="ce34">
            <text:p>£99.6bn<text:s/></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55]"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55]" table:style-name="ce33">
            <text:p>12-Sep-25</text:p>
          </table:table-cell>
          <table:table-cell table:number-columns-repeated="16375"/>
        </table:table-row>
        <table:table-row table:style-name="ro2">
          <table:table-cell office:value-type="float" office:value="31" table:style-name="ce30">
            <text:p>31</text:p>
          </table:table-cell>
          <table:table-cell office:value-type="string" table:style-name="ce31">
            <text:p>Trade in goods</text:p>
          </table:table-cell>
          <table:table-cell office:value-type="string" table:style-name="ce31">
            <text:p>Goods trade deficit with non-EU</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55];&quot;mmm-yy&quot;))" table:style-name="ce31">
            <text:p>year ending Jun-25</text:p>
          </table:table-cell>
          <table:table-cell office:value-type="string" table:style-name="ce31">
            <text:p>Change on previous 12 months</text:p>
          </table:table-cell>
          <table:table-cell office:value-type="string" office:string-value="Up 25.8bn" table:formula="of:=['https://dbis.sharepoint.com/sites/SDS/Shared Documents/Trade Statistics/Official Statistics and Briefing Team/Publications/Core Stats Book/Stats Summary Sheet (4 pager)/20250814 CSB working file with accessible SSS11.xlsx'#'4-pager_formula_version'.G55]" table:style-name="ce34">
            <text:p>Up 25.8bn</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55]"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55]" table:style-name="ce33">
            <text:p>12-Sep-25</text:p>
          </table:table-cell>
          <table:table-cell table:number-columns-repeated="16375"/>
        </table:table-row>
        <table:table-row table:style-name="ro2">
          <table:table-cell office:value-type="float" office:value="31" table:style-name="ce30">
            <text:p>31</text:p>
          </table:table-cell>
          <table:table-cell office:value-type="string" table:style-name="ce31">
            <text:p>Trade in goods</text:p>
          </table:table-cell>
          <table:table-cell office:value-type="string" table:style-name="ce31">
            <text:p>Goods trade deficit with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55]" table:style-name="ce31">
            <text:p>2024</text:p>
          </table:table-cell>
          <table:table-cell office:value-type="string" table:style-name="ce31">
            <text:p>Value</text:p>
          </table:table-cell>
          <table:table-cell office:value-type="string" office:string-value="£86.2bn" table:formula="of:=['https://dbis.sharepoint.com/sites/SDS/Shared Documents/Trade Statistics/Official Statistics and Briefing Team/Publications/Core Stats Book/Stats Summary Sheet (4 pager)/20250814 CSB working file with accessible SSS11.xlsx'#'4-pager_formula_version'.I55]" table:style-name="ce34">
            <text:p>£86.2bn</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55]"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55]" table:style-name="ce33">
            <text:p>12-Sep-25</text:p>
          </table:table-cell>
          <table:table-cell table:number-columns-repeated="16375"/>
        </table:table-row>
        <table:table-row table:style-name="ro2">
          <table:table-cell office:value-type="float" office:value="31" table:style-name="ce30">
            <text:p>31</text:p>
          </table:table-cell>
          <table:table-cell office:value-type="string" table:style-name="ce31">
            <text:p>Trade in goods</text:p>
          </table:table-cell>
          <table:table-cell office:value-type="string" table:style-name="ce31">
            <text:p>Goods trade deficit with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55]" table:style-name="ce31">
            <text:p>2024</text:p>
          </table:table-cell>
          <table:table-cell office:value-type="string" table:style-name="ce31">
            <text:p>Change on previous 12 months</text:p>
          </table:table-cell>
          <table:table-cell office:value-type="string" office:string-value="Up 13.4bn" table:formula="of:=['https://dbis.sharepoint.com/sites/SDS/Shared Documents/Trade Statistics/Official Statistics and Briefing Team/Publications/Core Stats Book/Stats Summary Sheet (4 pager)/20250814 CSB working file with accessible SSS11.xlsx'#'4-pager_formula_version'.J55]" table:style-name="ce34">
            <text:p>Up 13.4bn</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55]"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55]" table:style-name="ce33">
            <text:p>12-Sep-25</text:p>
          </table:table-cell>
          <table:table-cell table:number-columns-repeated="16375"/>
        </table:table-row>
        <table:table-row table:style-name="ro2">
          <table:table-cell office:value-type="float" office:value="32" table:style-name="ce30">
            <text:p>32</text:p>
          </table:table-cell>
          <table:table-cell office:value-type="string" table:style-name="ce31">
            <text:p>Trade in goods</text:p>
          </table:table-cell>
          <table:table-cell office:value-type="string" table:style-name="ce31">
            <text:p>Global Ranking: Goods exports</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814 CSB working file with accessible SSS11.xlsx'#'4-pager_formula_version'.E56]=&quot;N/A&quot;;&quot;[x]&quot;;['https://dbis.sharepoint.com/sites/SDS/Shared Documents/Trade Statistics/Official Statistics and Briefing Team/Publications/Core Stats Book/Stats Summary Sheet (4 pager)/20250814 CSB working file with accessible SSS11.xlsx'#'4-pager_formula_version'.E56])" table:style-name="ce34">
            <text:p>[x]</text:p>
          </table:table-cell>
          <table:table-cell office:value-type="string" table:style-name="ce31">
            <text:p>Value</text:p>
          </table:table-cell>
          <table:table-cell office:value-type="string" office:string-value="[x]" table:formula="of:=IF(['https://dbis.sharepoint.com/sites/SDS/Shared Documents/Trade Statistics/Official Statistics and Briefing Team/Publications/Core Stats Book/Stats Summary Sheet (4 pager)/20250814 CSB working file with accessible SSS11.xlsx'#'4-pager_formula_version'.F56]=&quot;N/A&quot;;&quot;[x]&quot;;['https://dbis.sharepoint.com/sites/SDS/Shared Documents/Trade Statistics/Official Statistics and Briefing Team/Publications/Core Stats Book/Stats Summary Sheet (4 pager)/20250814 CSB working file with accessible SSS11.xlsx'#'4-pager_formula_version'.F56])" table:style-name="ce34">
            <text:p>[x]</text:p>
          </table:table-cell>
          <table:table-cell office:value-type="date" office:date-value="2025-04-10T00:00:00" table:formula="of:=['https://dbis.sharepoint.com/sites/SDS/Shared Documents/Trade Statistics/Official Statistics and Briefing Team/Publications/Core Stats Book/Stats Summary Sheet (4 pager)/20250814 CSB working file with accessible SSS11.xlsx'#'4-pager_formula_version'.$K$56]" table:style-name="ce33">
            <text:p>10-Apr-25</text:p>
          </table:table-cell>
          <table:table-cell office:value-type="string" office:string-value="TBC 25" table:formula="of:=['https://dbis.sharepoint.com/sites/SDS/Shared Documents/Trade Statistics/Official Statistics and Briefing Team/Publications/Core Stats Book/Stats Summary Sheet (4 pager)/20250814 CSB working file with accessible SSS11.xlsx'#'4-pager_formula_version'.$L$56]" table:style-name="ce33">
            <text:p>TBC 25</text:p>
          </table:table-cell>
          <table:table-cell table:number-columns-repeated="16375"/>
        </table:table-row>
        <table:table-row table:style-name="ro2">
          <table:table-cell office:value-type="float" office:value="32" table:style-name="ce30">
            <text:p>32</text:p>
          </table:table-cell>
          <table:table-cell office:value-type="string" table:style-name="ce31">
            <text:p>Trade in goods</text:p>
          </table:table-cell>
          <table:table-cell office:value-type="string" table:style-name="ce31">
            <text:p>Global Ranking: Goods exports</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814 CSB working file with accessible SSS11.xlsx'#'4-pager_formula_version'.E56]=&quot;N/A&quot;;&quot;[x]&quot;;['https://dbis.sharepoint.com/sites/SDS/Shared Documents/Trade Statistics/Official Statistics and Briefing Team/Publications/Core Stats Book/Stats Summary Sheet (4 pager)/20250814 CSB working file with accessible SSS11.xlsx'#'4-pager_formula_version'.E56])" table:style-name="ce34">
            <text:p>[x]</text:p>
          </table:table-cell>
          <table:table-cell office:value-type="string" table:style-name="ce31">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20250814 CSB working file with accessible SSS11.xlsx'#'4-pager_formula_version'.F56]=&quot;N/A&quot;;&quot;[x]&quot;;['https://dbis.sharepoint.com/sites/SDS/Shared Documents/Trade Statistics/Official Statistics and Briefing Team/Publications/Core Stats Book/Stats Summary Sheet (4 pager)/20250814 CSB working file with accessible SSS11.xlsx'#'4-pager_formula_version'.F56])" table:style-name="ce34">
            <text:p>[x]</text:p>
          </table:table-cell>
          <table:table-cell office:value-type="date" office:date-value="2025-04-10T00:00:00" table:formula="of:=['https://dbis.sharepoint.com/sites/SDS/Shared Documents/Trade Statistics/Official Statistics and Briefing Team/Publications/Core Stats Book/Stats Summary Sheet (4 pager)/20250814 CSB working file with accessible SSS11.xlsx'#'4-pager_formula_version'.$K$56]" table:style-name="ce33">
            <text:p>10-Apr-25</text:p>
          </table:table-cell>
          <table:table-cell office:value-type="string" office:string-value="TBC 25" table:formula="of:=['https://dbis.sharepoint.com/sites/SDS/Shared Documents/Trade Statistics/Official Statistics and Briefing Team/Publications/Core Stats Book/Stats Summary Sheet (4 pager)/20250814 CSB working file with accessible SSS11.xlsx'#'4-pager_formula_version'.$L$56]" table:style-name="ce33">
            <text:p>TBC 25</text:p>
          </table:table-cell>
          <table:table-cell table:number-columns-repeated="16375"/>
        </table:table-row>
        <table:table-row table:style-name="ro2">
          <table:table-cell office:value-type="float" office:value="32" table:style-name="ce30">
            <text:p>32</text:p>
          </table:table-cell>
          <table:table-cell office:value-type="string" table:style-name="ce31">
            <text:p>Trade in goods</text:p>
          </table:table-cell>
          <table:table-cell office:value-type="string" table:style-name="ce31">
            <text:p>Global Ranking: Goods exports</text:p>
          </table:table-cell>
          <table:table-cell office:value-type="string" table:style-name="ce31">
            <text:p>Calendar year statistics</text:p>
          </table:table-cell>
          <table:table-cell office:value-type="float" office:value="2023" table:formula="of:=['https://dbis.sharepoint.com/sites/SDS/Shared Documents/Trade Statistics/Official Statistics and Briefing Team/Publications/Core Stats Book/Stats Summary Sheet (4 pager)/20250814 CSB working file with accessible SSS11.xlsx'#'4-pager_formula_version'.H56]" table:style-name="ce31">
            <text:p>2023</text:p>
          </table:table-cell>
          <table:table-cell office:value-type="string" table:style-name="ce31">
            <text:p>Value</text:p>
          </table:table-cell>
          <table:table-cell office:value-type="string" office:string-value="13th" table:formula="of:=['https://dbis.sharepoint.com/sites/SDS/Shared Documents/Trade Statistics/Official Statistics and Briefing Team/Publications/Core Stats Book/Stats Summary Sheet (4 pager)/20250814 CSB working file with accessible SSS11.xlsx'#'4-pager_formula_version'.I56]" table:style-name="ce40">
            <text:p>13th</text:p>
          </table:table-cell>
          <table:table-cell office:value-type="date" office:date-value="2025-04-10T00:00:00" table:formula="of:=['https://dbis.sharepoint.com/sites/SDS/Shared Documents/Trade Statistics/Official Statistics and Briefing Team/Publications/Core Stats Book/Stats Summary Sheet (4 pager)/20250814 CSB working file with accessible SSS11.xlsx'#'4-pager_formula_version'.$K$56]" table:style-name="ce33">
            <text:p>10-Apr-25</text:p>
          </table:table-cell>
          <table:table-cell office:value-type="string" office:string-value="TBC 25" table:formula="of:=['https://dbis.sharepoint.com/sites/SDS/Shared Documents/Trade Statistics/Official Statistics and Briefing Team/Publications/Core Stats Book/Stats Summary Sheet (4 pager)/20250814 CSB working file with accessible SSS11.xlsx'#'4-pager_formula_version'.$L$56]" table:style-name="ce33">
            <text:p>TBC 25</text:p>
          </table:table-cell>
          <table:table-cell table:number-columns-repeated="16375"/>
        </table:table-row>
        <table:table-row table:style-name="ro2">
          <table:table-cell office:value-type="float" office:value="32" table:style-name="ce30">
            <text:p>32</text:p>
          </table:table-cell>
          <table:table-cell office:value-type="string" table:style-name="ce31">
            <text:p>Trade in goods</text:p>
          </table:table-cell>
          <table:table-cell office:value-type="string" table:style-name="ce31">
            <text:p>Global Ranking: Goods exports</text:p>
          </table:table-cell>
          <table:table-cell office:value-type="string" table:style-name="ce31">
            <text:p>Calendar year statistics</text:p>
          </table:table-cell>
          <table:table-cell office:value-type="float" office:value="2023" table:formula="of:=['https://dbis.sharepoint.com/sites/SDS/Shared Documents/Trade Statistics/Official Statistics and Briefing Team/Publications/Core Stats Book/Stats Summary Sheet (4 pager)/20250814 CSB working file with accessible SSS11.xlsx'#'4-pager_formula_version'.H56]" table:style-name="ce31">
            <text:p>2023</text:p>
          </table:table-cell>
          <table:table-cell office:value-type="string" table:style-name="ce31">
            <text:p>Change on previous 12 months</text:p>
          </table:table-cell>
          <table:table-cell office:value-type="string" office:string-value="Up from 14th " table:formula="of:=['https://dbis.sharepoint.com/sites/SDS/Shared Documents/Trade Statistics/Official Statistics and Briefing Team/Publications/Core Stats Book/Stats Summary Sheet (4 pager)/20250814 CSB working file with accessible SSS11.xlsx'#'4-pager_formula_version'.J56]" table:style-name="ce34">
            <text:p>Up from 14th<text:s/></text:p>
          </table:table-cell>
          <table:table-cell office:value-type="date" office:date-value="2025-04-10T00:00:00" table:formula="of:=['https://dbis.sharepoint.com/sites/SDS/Shared Documents/Trade Statistics/Official Statistics and Briefing Team/Publications/Core Stats Book/Stats Summary Sheet (4 pager)/20250814 CSB working file with accessible SSS11.xlsx'#'4-pager_formula_version'.$K$56]" table:style-name="ce33">
            <text:p>10-Apr-25</text:p>
          </table:table-cell>
          <table:table-cell office:value-type="string" office:string-value="TBC 25" table:formula="of:=['https://dbis.sharepoint.com/sites/SDS/Shared Documents/Trade Statistics/Official Statistics and Briefing Team/Publications/Core Stats Book/Stats Summary Sheet (4 pager)/20250814 CSB working file with accessible SSS11.xlsx'#'4-pager_formula_version'.$L$56]" table:style-name="ce33">
            <text:p>TBC 25</text:p>
          </table:table-cell>
          <table:table-cell table:number-columns-repeated="16375"/>
        </table:table-row>
        <table:table-row table:style-name="ro2">
          <table:table-cell office:value-type="float" office:value="33" table:style-name="ce30">
            <text:p>33</text:p>
          </table:table-cell>
          <table:table-cell office:value-type="string" table:style-name="ce31">
            <text:p>Trade in services</text:p>
          </table:table-cell>
          <table:table-cell office:value-type="string" table:style-name="ce31">
            <text:p>Services Exports</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65];&quot;mmm-yy&quot;))" table:style-name="ce31">
            <text:p>year ending Jun-25</text:p>
          </table:table-cell>
          <table:table-cell office:value-type="string" table:style-name="ce31">
            <text:p>Value</text:p>
          </table:table-cell>
          <table:table-cell office:value-type="string" office:string-value="£528.4bn" table:formula="of:=LEFT(['https://dbis.sharepoint.com/sites/SDS/Shared Documents/Trade Statistics/Official Statistics and Briefing Team/Publications/Core Stats Book/Stats Summary Sheet (4 pager)/20250814 CSB working file with accessible SSS11.xlsx'#'4-pager_formula_version'.$F65];FIND(&quot;[&quot;;['https://dbis.sharepoint.com/sites/SDS/Shared Documents/Trade Statistics/Official Statistics and Briefing Team/Publications/Core Stats Book/Stats Summary Sheet (4 pager)/20250814 CSB working file with accessible SSS11.xlsx'#'4-pager_formula_version'.$F65];1)-2)" table:style-name="ce34">
            <text:p>£528.4bn</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65]"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65]" table:style-name="ce33">
            <text:p>12-Sep-25</text:p>
          </table:table-cell>
          <table:table-cell table:number-columns-repeated="16375"/>
        </table:table-row>
        <table:table-row table:style-name="ro2">
          <table:table-cell office:value-type="float" office:value="33" table:style-name="ce30">
            <text:p>33</text:p>
          </table:table-cell>
          <table:table-cell office:value-type="string" table:style-name="ce31">
            <text:p>Trade in services</text:p>
          </table:table-cell>
          <table:table-cell office:value-type="string" table:style-name="ce31">
            <text:p>Services Exports as a % of all exports</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65];&quot;mmm-yy&quot;))" table:style-name="ce31">
            <text:p>year ending Jun-25</text:p>
          </table:table-cell>
          <table:table-cell office:value-type="string" table:style-name="ce31">
            <text:p>Percentage</text:p>
          </table:table-cell>
          <table:table-cell office:value-type="string" office:string-value="59.5%" table:formula="of:=MID(['https://dbis.sharepoint.com/sites/SDS/Shared Documents/Trade Statistics/Official Statistics and Briefing Team/Publications/Core Stats Book/Stats Summary Sheet (4 pager)/20250814 CSB working file with accessible SSS11.xlsx'#'4-pager_formula_version'.$F65];FIND(&quot;[&quot;;['https://dbis.sharepoint.com/sites/SDS/Shared Documents/Trade Statistics/Official Statistics and Briefing Team/Publications/Core Stats Book/Stats Summary Sheet (4 pager)/20250814 CSB working file with accessible SSS11.xlsx'#'4-pager_formula_version'.$F65];1)+1;FIND(&quot;]&quot;;['https://dbis.sharepoint.com/sites/SDS/Shared Documents/Trade Statistics/Official Statistics and Briefing Team/Publications/Core Stats Book/Stats Summary Sheet (4 pager)/20250814 CSB working file with accessible SSS11.xlsx'#'4-pager_formula_version'.$F65])-FIND(&quot;[&quot;;['https://dbis.sharepoint.com/sites/SDS/Shared Documents/Trade Statistics/Official Statistics and Briefing Team/Publications/Core Stats Book/Stats Summary Sheet (4 pager)/20250814 CSB working file with accessible SSS11.xlsx'#'4-pager_formula_version'.$F65];1)-1)" table:style-name="ce34">
            <text:p>59.5%</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65]"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65]" table:style-name="ce33">
            <text:p>12-Sep-25</text:p>
          </table:table-cell>
          <table:table-cell table:number-columns-repeated="16375"/>
        </table:table-row>
        <table:table-row table:style-name="ro2">
          <table:table-cell office:value-type="float" office:value="33" table:style-name="ce30">
            <text:p>33</text:p>
          </table:table-cell>
          <table:table-cell office:value-type="string" table:style-name="ce31">
            <text:p>Trade in services</text:p>
          </table:table-cell>
          <table:table-cell office:value-type="string" table:style-name="ce31">
            <text:p>Services Exports</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65];&quot;mmm-yy&quot;))" table:style-name="ce31">
            <text:p>year ending Jun-25</text:p>
          </table:table-cell>
          <table:table-cell office:value-type="string" table:style-name="ce31">
            <text:p>Change on previous 12 months</text:p>
          </table:table-cell>
          <table:table-cell office:value-type="string" office:string-value="Up 7.7%" table:formula="of:=LEFT(['https://dbis.sharepoint.com/sites/SDS/Shared Documents/Trade Statistics/Official Statistics and Briefing Team/Publications/Core Stats Book/Stats Summary Sheet (4 pager)/20250814 CSB working file with accessible SSS11.xlsx'#'4-pager_formula_version'.$G65];FIND(&quot;[&quot;;['https://dbis.sharepoint.com/sites/SDS/Shared Documents/Trade Statistics/Official Statistics and Briefing Team/Publications/Core Stats Book/Stats Summary Sheet (4 pager)/20250814 CSB working file with accessible SSS11.xlsx'#'4-pager_formula_version'.$G65];1)-2)" table:style-name="ce34">
            <text:p>Up 7.7%</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65]"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65]" table:style-name="ce33">
            <text:p>12-Sep-25</text:p>
          </table:table-cell>
          <table:table-cell table:number-columns-repeated="16375"/>
        </table:table-row>
        <table:table-row table:style-name="ro2">
          <table:table-cell office:value-type="float" office:value="33" table:style-name="ce30">
            <text:p>33</text:p>
          </table:table-cell>
          <table:table-cell office:value-type="string" table:style-name="ce31">
            <text:p>Trade in services</text:p>
          </table:table-cell>
          <table:table-cell office:value-type="string" table:style-name="ce31">
            <text:p>Services Exports as a % of all exports</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65];&quot;mmm-yy&quot;))" table:style-name="ce31">
            <text:p>year ending Jun-25</text:p>
          </table:table-cell>
          <table:table-cell office:value-type="string" table:style-name="ce31">
            <text:p>Change on previous 12 months</text:p>
          </table:table-cell>
          <table:table-cell office:value-type="string" office:string-value="Up 3.2 ppts" table:formula="of:=MID(['https://dbis.sharepoint.com/sites/SDS/Shared Documents/Trade Statistics/Official Statistics and Briefing Team/Publications/Core Stats Book/Stats Summary Sheet (4 pager)/20250814 CSB working file with accessible SSS11.xlsx'#'4-pager_formula_version'.$G65];FIND(&quot;[&quot;;['https://dbis.sharepoint.com/sites/SDS/Shared Documents/Trade Statistics/Official Statistics and Briefing Team/Publications/Core Stats Book/Stats Summary Sheet (4 pager)/20250814 CSB working file with accessible SSS11.xlsx'#'4-pager_formula_version'.$G65];1)+1;FIND(&quot;]&quot;;['https://dbis.sharepoint.com/sites/SDS/Shared Documents/Trade Statistics/Official Statistics and Briefing Team/Publications/Core Stats Book/Stats Summary Sheet (4 pager)/20250814 CSB working file with accessible SSS11.xlsx'#'4-pager_formula_version'.$G65])-FIND(&quot;[&quot;;['https://dbis.sharepoint.com/sites/SDS/Shared Documents/Trade Statistics/Official Statistics and Briefing Team/Publications/Core Stats Book/Stats Summary Sheet (4 pager)/20250814 CSB working file with accessible SSS11.xlsx'#'4-pager_formula_version'.$G65];1)-1)" table:style-name="ce34">
            <text:p>Up 3.2 ppts</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65]"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65]" table:style-name="ce33">
            <text:p>12-Sep-25</text:p>
          </table:table-cell>
          <table:table-cell table:number-columns-repeated="16375"/>
        </table:table-row>
        <table:table-row table:style-name="ro2">
          <table:table-cell office:value-type="float" office:value="33" table:style-name="ce30">
            <text:p>33</text:p>
          </table:table-cell>
          <table:table-cell office:value-type="string" table:style-name="ce31">
            <text:p>Trade in services</text:p>
          </table:table-cell>
          <table:table-cell office:value-type="string" table:style-name="ce31">
            <text:p>Services 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65]" table:style-name="ce31">
            <text:p>2024</text:p>
          </table:table-cell>
          <table:table-cell office:value-type="string" table:style-name="ce31">
            <text:p>Value</text:p>
          </table:table-cell>
          <table:table-cell office:value-type="string" office:string-value="£507.8bn" table:formula="of:=LEFT(['https://dbis.sharepoint.com/sites/SDS/Shared Documents/Trade Statistics/Official Statistics and Briefing Team/Publications/Core Stats Book/Stats Summary Sheet (4 pager)/20250814 CSB working file with accessible SSS11.xlsx'#'4-pager_formula_version'.$I65];FIND(&quot;[&quot;;['https://dbis.sharepoint.com/sites/SDS/Shared Documents/Trade Statistics/Official Statistics and Briefing Team/Publications/Core Stats Book/Stats Summary Sheet (4 pager)/20250814 CSB working file with accessible SSS11.xlsx'#'4-pager_formula_version'.$I65];1)-2)" table:style-name="ce34">
            <text:p>£507.8bn</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65]"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65]" table:style-name="ce33">
            <text:p>12-Sep-25</text:p>
          </table:table-cell>
          <table:table-cell table:number-columns-repeated="16375"/>
        </table:table-row>
        <table:table-row table:style-name="ro2">
          <table:table-cell office:value-type="float" office:value="33" table:style-name="ce30">
            <text:p>33</text:p>
          </table:table-cell>
          <table:table-cell office:value-type="string" table:style-name="ce31">
            <text:p>Trade in services</text:p>
          </table:table-cell>
          <table:table-cell office:value-type="string" table:style-name="ce31">
            <text:p>Services Exports as a % of all 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65]" table:style-name="ce31">
            <text:p>2024</text:p>
          </table:table-cell>
          <table:table-cell office:value-type="string" table:style-name="ce31">
            <text:p>Percentage</text:p>
          </table:table-cell>
          <table:table-cell office:value-type="string" office:string-value="58.1%" table:formula="of:=MID(['https://dbis.sharepoint.com/sites/SDS/Shared Documents/Trade Statistics/Official Statistics and Briefing Team/Publications/Core Stats Book/Stats Summary Sheet (4 pager)/20250814 CSB working file with accessible SSS11.xlsx'#'4-pager_formula_version'.$I65];FIND(&quot;[&quot;;['https://dbis.sharepoint.com/sites/SDS/Shared Documents/Trade Statistics/Official Statistics and Briefing Team/Publications/Core Stats Book/Stats Summary Sheet (4 pager)/20250814 CSB working file with accessible SSS11.xlsx'#'4-pager_formula_version'.$I65];1)+1;FIND(&quot;]&quot;;['https://dbis.sharepoint.com/sites/SDS/Shared Documents/Trade Statistics/Official Statistics and Briefing Team/Publications/Core Stats Book/Stats Summary Sheet (4 pager)/20250814 CSB working file with accessible SSS11.xlsx'#'4-pager_formula_version'.$I65])-FIND(&quot;[&quot;;['https://dbis.sharepoint.com/sites/SDS/Shared Documents/Trade Statistics/Official Statistics and Briefing Team/Publications/Core Stats Book/Stats Summary Sheet (4 pager)/20250814 CSB working file with accessible SSS11.xlsx'#'4-pager_formula_version'.$I65];1)-1)" table:style-name="ce34">
            <text:p>58.1%</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65]"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65]" table:style-name="ce33">
            <text:p>12-Sep-25</text:p>
          </table:table-cell>
          <table:table-cell table:number-columns-repeated="16375"/>
        </table:table-row>
        <table:table-row table:style-name="ro2">
          <table:table-cell office:value-type="float" office:value="33" table:style-name="ce30">
            <text:p>33</text:p>
          </table:table-cell>
          <table:table-cell office:value-type="string" table:style-name="ce31">
            <text:p>Trade in services</text:p>
          </table:table-cell>
          <table:table-cell office:value-type="string" table:style-name="ce31">
            <text:p>Services 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65]" table:style-name="ce31">
            <text:p>2024</text:p>
          </table:table-cell>
          <table:table-cell office:value-type="string" table:style-name="ce31">
            <text:p>Change on previous 12 months</text:p>
          </table:table-cell>
          <table:table-cell office:value-type="string" office:string-value="Up 7.7%" table:formula="of:=LEFT(['https://dbis.sharepoint.com/sites/SDS/Shared Documents/Trade Statistics/Official Statistics and Briefing Team/Publications/Core Stats Book/Stats Summary Sheet (4 pager)/20250814 CSB working file with accessible SSS11.xlsx'#'4-pager_formula_version'.$J65];FIND(&quot;[&quot;;['https://dbis.sharepoint.com/sites/SDS/Shared Documents/Trade Statistics/Official Statistics and Briefing Team/Publications/Core Stats Book/Stats Summary Sheet (4 pager)/20250814 CSB working file with accessible SSS11.xlsx'#'4-pager_formula_version'.$J65];1)-2)" table:style-name="ce34">
            <text:p>Up 7.7%</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65]"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65]" table:style-name="ce33">
            <text:p>12-Sep-25</text:p>
          </table:table-cell>
          <table:table-cell table:number-columns-repeated="16375"/>
        </table:table-row>
        <table:table-row table:style-name="ro2">
          <table:table-cell office:value-type="float" office:value="33" table:style-name="ce30">
            <text:p>33</text:p>
          </table:table-cell>
          <table:table-cell office:value-type="string" table:style-name="ce31">
            <text:p>Trade in services</text:p>
          </table:table-cell>
          <table:table-cell office:value-type="string" table:style-name="ce31">
            <text:p>Services Exports as a % of all 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65]" table:style-name="ce31">
            <text:p>2024</text:p>
          </table:table-cell>
          <table:table-cell office:value-type="string" table:style-name="ce31">
            <text:p>Change on previous 12 months</text:p>
          </table:table-cell>
          <table:table-cell office:value-type="string" office:string-value="Up 3.7 ppts" table:formula="of:=MID(['https://dbis.sharepoint.com/sites/SDS/Shared Documents/Trade Statistics/Official Statistics and Briefing Team/Publications/Core Stats Book/Stats Summary Sheet (4 pager)/20250814 CSB working file with accessible SSS11.xlsx'#'4-pager_formula_version'.$J65];FIND(&quot;[&quot;;['https://dbis.sharepoint.com/sites/SDS/Shared Documents/Trade Statistics/Official Statistics and Briefing Team/Publications/Core Stats Book/Stats Summary Sheet (4 pager)/20250814 CSB working file with accessible SSS11.xlsx'#'4-pager_formula_version'.$J65];1)+1;FIND(&quot;]&quot;;['https://dbis.sharepoint.com/sites/SDS/Shared Documents/Trade Statistics/Official Statistics and Briefing Team/Publications/Core Stats Book/Stats Summary Sheet (4 pager)/20250814 CSB working file with accessible SSS11.xlsx'#'4-pager_formula_version'.$J65])-FIND(&quot;[&quot;;['https://dbis.sharepoint.com/sites/SDS/Shared Documents/Trade Statistics/Official Statistics and Briefing Team/Publications/Core Stats Book/Stats Summary Sheet (4 pager)/20250814 CSB working file with accessible SSS11.xlsx'#'4-pager_formula_version'.$J65];1)-1)" table:style-name="ce34">
            <text:p>Up 3.7 ppts</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65]"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65]" table:style-name="ce33">
            <text:p>12-Sep-25</text:p>
          </table:table-cell>
          <table:table-cell table:number-columns-repeated="16375"/>
        </table:table-row>
        <table:table-row table:style-name="ro2">
          <table:table-cell office:value-type="float" office:value="34" table:style-name="ce30">
            <text:p>34</text:p>
          </table:table-cell>
          <table:table-cell office:value-type="string" table:style-name="ce31">
            <text:p>Trade in services</text:p>
          </table:table-cell>
          <table:table-cell office:value-type="string" table:style-name="ce31">
            <text:p>Services Imports</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66];&quot;mmm-yy&quot;))" table:style-name="ce31">
            <text:p>year ending Jun-25</text:p>
          </table:table-cell>
          <table:table-cell office:value-type="string" table:style-name="ce31">
            <text:p>Value</text:p>
          </table:table-cell>
          <table:table-cell office:value-type="string" office:string-value="£330.7bn" table:formula="of:=LEFT(['https://dbis.sharepoint.com/sites/SDS/Shared Documents/Trade Statistics/Official Statistics and Briefing Team/Publications/Core Stats Book/Stats Summary Sheet (4 pager)/20250814 CSB working file with accessible SSS11.xlsx'#'4-pager_formula_version'.$F66];FIND(&quot;[&quot;;['https://dbis.sharepoint.com/sites/SDS/Shared Documents/Trade Statistics/Official Statistics and Briefing Team/Publications/Core Stats Book/Stats Summary Sheet (4 pager)/20250814 CSB working file with accessible SSS11.xlsx'#'4-pager_formula_version'.$F66];1)-2)" table:style-name="ce34">
            <text:p>£330.7bn</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66]"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66]" table:style-name="ce33">
            <text:p>12-Sep-25</text:p>
          </table:table-cell>
          <table:table-cell table:number-columns-repeated="16375"/>
        </table:table-row>
        <table:table-row table:style-name="ro2">
          <table:table-cell office:value-type="float" office:value="34" table:style-name="ce30">
            <text:p>34</text:p>
          </table:table-cell>
          <table:table-cell office:value-type="string" table:style-name="ce31">
            <text:p>Trade in services</text:p>
          </table:table-cell>
          <table:table-cell office:value-type="string" table:style-name="ce31">
            <text:p>Services Imports as a % of all imports</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66];&quot;mmm-yy&quot;))" table:style-name="ce31">
            <text:p>year ending Jun-25</text:p>
          </table:table-cell>
          <table:table-cell office:value-type="string" table:style-name="ce31">
            <text:p>Percentage</text:p>
          </table:table-cell>
          <table:table-cell office:value-type="string" office:string-value="35.5%" table:formula="of:=MID(['https://dbis.sharepoint.com/sites/SDS/Shared Documents/Trade Statistics/Official Statistics and Briefing Team/Publications/Core Stats Book/Stats Summary Sheet (4 pager)/20250814 CSB working file with accessible SSS11.xlsx'#'4-pager_formula_version'.$F66];FIND(&quot;[&quot;;['https://dbis.sharepoint.com/sites/SDS/Shared Documents/Trade Statistics/Official Statistics and Briefing Team/Publications/Core Stats Book/Stats Summary Sheet (4 pager)/20250814 CSB working file with accessible SSS11.xlsx'#'4-pager_formula_version'.$F66];1)+1;FIND(&quot;]&quot;;['https://dbis.sharepoint.com/sites/SDS/Shared Documents/Trade Statistics/Official Statistics and Briefing Team/Publications/Core Stats Book/Stats Summary Sheet (4 pager)/20250814 CSB working file with accessible SSS11.xlsx'#'4-pager_formula_version'.$F66])-FIND(&quot;[&quot;;['https://dbis.sharepoint.com/sites/SDS/Shared Documents/Trade Statistics/Official Statistics and Briefing Team/Publications/Core Stats Book/Stats Summary Sheet (4 pager)/20250814 CSB working file with accessible SSS11.xlsx'#'4-pager_formula_version'.$F66];1)-1)" table:style-name="ce34">
            <text:p>35.5%</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66]"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66]" table:style-name="ce33">
            <text:p>12-Sep-25</text:p>
          </table:table-cell>
          <table:table-cell table:number-columns-repeated="16375"/>
        </table:table-row>
        <table:table-row table:style-name="ro2">
          <table:table-cell office:value-type="float" office:value="34" table:style-name="ce30">
            <text:p>34</text:p>
          </table:table-cell>
          <table:table-cell office:value-type="string" table:style-name="ce31">
            <text:p>Trade in services</text:p>
          </table:table-cell>
          <table:table-cell office:value-type="string" table:style-name="ce31">
            <text:p>Services Imports</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66];&quot;mmm-yy&quot;))" table:style-name="ce31">
            <text:p>year ending Jun-25</text:p>
          </table:table-cell>
          <table:table-cell office:value-type="string" table:style-name="ce31">
            <text:p>Change on previous 12 months</text:p>
          </table:table-cell>
          <table:table-cell office:value-type="string" office:string-value="Up 8.4%" table:formula="of:=LEFT(['https://dbis.sharepoint.com/sites/SDS/Shared Documents/Trade Statistics/Official Statistics and Briefing Team/Publications/Core Stats Book/Stats Summary Sheet (4 pager)/20250814 CSB working file with accessible SSS11.xlsx'#'4-pager_formula_version'.$G66];FIND(&quot;[&quot;;['https://dbis.sharepoint.com/sites/SDS/Shared Documents/Trade Statistics/Official Statistics and Briefing Team/Publications/Core Stats Book/Stats Summary Sheet (4 pager)/20250814 CSB working file with accessible SSS11.xlsx'#'4-pager_formula_version'.$G66];1)-2)" table:style-name="ce34">
            <text:p>Up 8.4%</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66]"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66]" table:style-name="ce33">
            <text:p>12-Sep-25</text:p>
          </table:table-cell>
          <table:table-cell table:number-columns-repeated="16375"/>
        </table:table-row>
        <table:table-row table:style-name="ro2">
          <table:table-cell office:value-type="float" office:value="34" table:style-name="ce30">
            <text:p>34</text:p>
          </table:table-cell>
          <table:table-cell office:value-type="string" table:style-name="ce31">
            <text:p>Trade in services</text:p>
          </table:table-cell>
          <table:table-cell office:value-type="string" table:style-name="ce31">
            <text:p>Services Imports as a % of all imports</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66];&quot;mmm-yy&quot;))" table:style-name="ce31">
            <text:p>year ending Jun-25</text:p>
          </table:table-cell>
          <table:table-cell office:value-type="string" table:style-name="ce31">
            <text:p>Change on previous 12 months</text:p>
          </table:table-cell>
          <table:table-cell office:value-type="string" office:string-value="Up 1.5 ppts" table:formula="of:=MID(['https://dbis.sharepoint.com/sites/SDS/Shared Documents/Trade Statistics/Official Statistics and Briefing Team/Publications/Core Stats Book/Stats Summary Sheet (4 pager)/20250814 CSB working file with accessible SSS11.xlsx'#'4-pager_formula_version'.$G66];FIND(&quot;[&quot;;['https://dbis.sharepoint.com/sites/SDS/Shared Documents/Trade Statistics/Official Statistics and Briefing Team/Publications/Core Stats Book/Stats Summary Sheet (4 pager)/20250814 CSB working file with accessible SSS11.xlsx'#'4-pager_formula_version'.$G66];1)+1;FIND(&quot;]&quot;;['https://dbis.sharepoint.com/sites/SDS/Shared Documents/Trade Statistics/Official Statistics and Briefing Team/Publications/Core Stats Book/Stats Summary Sheet (4 pager)/20250814 CSB working file with accessible SSS11.xlsx'#'4-pager_formula_version'.$G66])-FIND(&quot;[&quot;;['https://dbis.sharepoint.com/sites/SDS/Shared Documents/Trade Statistics/Official Statistics and Briefing Team/Publications/Core Stats Book/Stats Summary Sheet (4 pager)/20250814 CSB working file with accessible SSS11.xlsx'#'4-pager_formula_version'.$G66];1)-1)" table:style-name="ce34">
            <text:p>Up 1.5 ppts</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66]"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66]" table:style-name="ce33">
            <text:p>12-Sep-25</text:p>
          </table:table-cell>
          <table:table-cell table:number-columns-repeated="16375"/>
        </table:table-row>
        <table:table-row table:style-name="ro2">
          <table:table-cell office:value-type="float" office:value="34" table:style-name="ce30">
            <text:p>34</text:p>
          </table:table-cell>
          <table:table-cell office:value-type="string" table:style-name="ce31">
            <text:p>Trade in services</text:p>
          </table:table-cell>
          <table:table-cell office:value-type="string" table:style-name="ce31">
            <text:p>Services 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66]" table:style-name="ce31">
            <text:p>2024</text:p>
          </table:table-cell>
          <table:table-cell office:value-type="string" table:style-name="ce31">
            <text:p>Value</text:p>
          </table:table-cell>
          <table:table-cell office:value-type="string" office:string-value="£314.1bn" table:formula="of:=LEFT(['https://dbis.sharepoint.com/sites/SDS/Shared Documents/Trade Statistics/Official Statistics and Briefing Team/Publications/Core Stats Book/Stats Summary Sheet (4 pager)/20250814 CSB working file with accessible SSS11.xlsx'#'4-pager_formula_version'.$I66];FIND(&quot;[&quot;;['https://dbis.sharepoint.com/sites/SDS/Shared Documents/Trade Statistics/Official Statistics and Briefing Team/Publications/Core Stats Book/Stats Summary Sheet (4 pager)/20250814 CSB working file with accessible SSS11.xlsx'#'4-pager_formula_version'.$I66];1)-2)" table:style-name="ce34">
            <text:p>£314.1bn</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66]"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66]" table:style-name="ce33">
            <text:p>12-Sep-25</text:p>
          </table:table-cell>
          <table:table-cell table:number-columns-repeated="16375"/>
        </table:table-row>
        <table:table-row table:style-name="ro2">
          <table:table-cell office:value-type="float" office:value="34" table:style-name="ce30">
            <text:p>34</text:p>
          </table:table-cell>
          <table:table-cell office:value-type="string" table:style-name="ce31">
            <text:p>Trade in services</text:p>
          </table:table-cell>
          <table:table-cell office:value-type="string" table:style-name="ce31">
            <text:p>Services Imports as a % of all 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66]" table:style-name="ce31">
            <text:p>2024</text:p>
          </table:table-cell>
          <table:table-cell office:value-type="string" table:style-name="ce31">
            <text:p>Percentage</text:p>
          </table:table-cell>
          <table:table-cell office:value-type="string" office:string-value="34.7%" table:formula="of:=MID(['https://dbis.sharepoint.com/sites/SDS/Shared Documents/Trade Statistics/Official Statistics and Briefing Team/Publications/Core Stats Book/Stats Summary Sheet (4 pager)/20250814 CSB working file with accessible SSS11.xlsx'#'4-pager_formula_version'.$I66];FIND(&quot;[&quot;;['https://dbis.sharepoint.com/sites/SDS/Shared Documents/Trade Statistics/Official Statistics and Briefing Team/Publications/Core Stats Book/Stats Summary Sheet (4 pager)/20250814 CSB working file with accessible SSS11.xlsx'#'4-pager_formula_version'.$I66];1)+1;FIND(&quot;]&quot;;['https://dbis.sharepoint.com/sites/SDS/Shared Documents/Trade Statistics/Official Statistics and Briefing Team/Publications/Core Stats Book/Stats Summary Sheet (4 pager)/20250814 CSB working file with accessible SSS11.xlsx'#'4-pager_formula_version'.$I66])-FIND(&quot;[&quot;;['https://dbis.sharepoint.com/sites/SDS/Shared Documents/Trade Statistics/Official Statistics and Briefing Team/Publications/Core Stats Book/Stats Summary Sheet (4 pager)/20250814 CSB working file with accessible SSS11.xlsx'#'4-pager_formula_version'.$I66];1)-1)" table:style-name="ce34">
            <text:p>34.7%</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66]"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66]" table:style-name="ce33">
            <text:p>12-Sep-25</text:p>
          </table:table-cell>
          <table:table-cell table:number-columns-repeated="16375"/>
        </table:table-row>
        <table:table-row table:style-name="ro2">
          <table:table-cell office:value-type="float" office:value="34" table:style-name="ce30">
            <text:p>34</text:p>
          </table:table-cell>
          <table:table-cell office:value-type="string" table:style-name="ce31">
            <text:p>Trade in services</text:p>
          </table:table-cell>
          <table:table-cell office:value-type="string" table:style-name="ce31">
            <text:p>Services 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66]" table:style-name="ce31">
            <text:p>2024</text:p>
          </table:table-cell>
          <table:table-cell office:value-type="string" table:style-name="ce31">
            <text:p>Change on previous 12 months</text:p>
          </table:table-cell>
          <table:table-cell office:value-type="string" office:string-value="Up 7.5%" table:formula="of:=LEFT(['https://dbis.sharepoint.com/sites/SDS/Shared Documents/Trade Statistics/Official Statistics and Briefing Team/Publications/Core Stats Book/Stats Summary Sheet (4 pager)/20250814 CSB working file with accessible SSS11.xlsx'#'4-pager_formula_version'.$J66];FIND(&quot;[&quot;;['https://dbis.sharepoint.com/sites/SDS/Shared Documents/Trade Statistics/Official Statistics and Briefing Team/Publications/Core Stats Book/Stats Summary Sheet (4 pager)/20250814 CSB working file with accessible SSS11.xlsx'#'4-pager_formula_version'.$J66];1)-2)" table:style-name="ce34">
            <text:p>Up 7.5%</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66]"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66]" table:style-name="ce33">
            <text:p>12-Sep-25</text:p>
          </table:table-cell>
          <table:table-cell table:number-columns-repeated="16375"/>
        </table:table-row>
        <table:table-row table:style-name="ro2">
          <table:table-cell office:value-type="float" office:value="34" table:style-name="ce30">
            <text:p>34</text:p>
          </table:table-cell>
          <table:table-cell office:value-type="string" table:style-name="ce31">
            <text:p>Trade in services</text:p>
          </table:table-cell>
          <table:table-cell office:value-type="string" table:style-name="ce31">
            <text:p>Services Imports as a % of all 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66]" table:style-name="ce31">
            <text:p>2024</text:p>
          </table:table-cell>
          <table:table-cell office:value-type="string" table:style-name="ce31">
            <text:p>Change on previous 12 months</text:p>
          </table:table-cell>
          <table:table-cell office:value-type="string" office:string-value="Up 2.1 ppts" table:formula="of:=MID(['https://dbis.sharepoint.com/sites/SDS/Shared Documents/Trade Statistics/Official Statistics and Briefing Team/Publications/Core Stats Book/Stats Summary Sheet (4 pager)/20250814 CSB working file with accessible SSS11.xlsx'#'4-pager_formula_version'.$J66];FIND(&quot;[&quot;;['https://dbis.sharepoint.com/sites/SDS/Shared Documents/Trade Statistics/Official Statistics and Briefing Team/Publications/Core Stats Book/Stats Summary Sheet (4 pager)/20250814 CSB working file with accessible SSS11.xlsx'#'4-pager_formula_version'.$J66];1)+1;FIND(&quot;]&quot;;['https://dbis.sharepoint.com/sites/SDS/Shared Documents/Trade Statistics/Official Statistics and Briefing Team/Publications/Core Stats Book/Stats Summary Sheet (4 pager)/20250814 CSB working file with accessible SSS11.xlsx'#'4-pager_formula_version'.$J66])-FIND(&quot;[&quot;;['https://dbis.sharepoint.com/sites/SDS/Shared Documents/Trade Statistics/Official Statistics and Briefing Team/Publications/Core Stats Book/Stats Summary Sheet (4 pager)/20250814 CSB working file with accessible SSS11.xlsx'#'4-pager_formula_version'.$J66];1)-1)" table:style-name="ce34">
            <text:p>Up 2.1 ppts</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66]"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66]" table:style-name="ce33">
            <text:p>12-Sep-25</text:p>
          </table:table-cell>
          <table:table-cell table:number-columns-repeated="16375"/>
        </table:table-row>
        <table:table-row table:style-name="ro2">
          <table:table-cell office:value-type="float" office:value="35" table:style-name="ce30">
            <text:p>35</text:p>
          </table:table-cell>
          <table:table-cell office:value-type="string" table:style-name="ce31">
            <text:p>Trade in services</text:p>
          </table:table-cell>
          <table:table-cell office:value-type="string" table:style-name="ce31">
            <text:p>Services Total trade</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67];&quot;mmm-yy&quot;))" table:style-name="ce31">
            <text:p>year ending Jun-25</text:p>
          </table:table-cell>
          <table:table-cell office:value-type="string" table:style-name="ce31">
            <text:p>Value</text:p>
          </table:table-cell>
          <table:table-cell office:value-type="string" office:string-value="£859.0bn" table:formula="of:=LEFT(['https://dbis.sharepoint.com/sites/SDS/Shared Documents/Trade Statistics/Official Statistics and Briefing Team/Publications/Core Stats Book/Stats Summary Sheet (4 pager)/20250814 CSB working file with accessible SSS11.xlsx'#'4-pager_formula_version'.$F67];FIND(&quot;[&quot;;['https://dbis.sharepoint.com/sites/SDS/Shared Documents/Trade Statistics/Official Statistics and Briefing Team/Publications/Core Stats Book/Stats Summary Sheet (4 pager)/20250814 CSB working file with accessible SSS11.xlsx'#'4-pager_formula_version'.$F67];1)-2)" table:style-name="ce34">
            <text:p>£859.0bn</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67]"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67]" table:style-name="ce33">
            <text:p>12-Sep-25</text:p>
          </table:table-cell>
          <table:table-cell table:number-columns-repeated="16375"/>
        </table:table-row>
        <table:table-row table:style-name="ro2">
          <table:table-cell office:value-type="float" office:value="35" table:style-name="ce30">
            <text:p>35</text:p>
          </table:table-cell>
          <table:table-cell office:value-type="string" table:style-name="ce31">
            <text:p>Trade in services</text:p>
          </table:table-cell>
          <table:table-cell office:value-type="string" table:style-name="ce31">
            <text:p>Services Total trade as a % of total trade</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67];&quot;mmm-yy&quot;))" table:style-name="ce31">
            <text:p>year ending Jun-25</text:p>
          </table:table-cell>
          <table:table-cell office:value-type="string" table:style-name="ce31">
            <text:p>Percentage</text:p>
          </table:table-cell>
          <table:table-cell office:value-type="string" office:string-value="47.2%" table:formula="of:=MID(['https://dbis.sharepoint.com/sites/SDS/Shared Documents/Trade Statistics/Official Statistics and Briefing Team/Publications/Core Stats Book/Stats Summary Sheet (4 pager)/20250814 CSB working file with accessible SSS11.xlsx'#'4-pager_formula_version'.$F67];FIND(&quot;[&quot;;['https://dbis.sharepoint.com/sites/SDS/Shared Documents/Trade Statistics/Official Statistics and Briefing Team/Publications/Core Stats Book/Stats Summary Sheet (4 pager)/20250814 CSB working file with accessible SSS11.xlsx'#'4-pager_formula_version'.$F67];1)+1;FIND(&quot;]&quot;;['https://dbis.sharepoint.com/sites/SDS/Shared Documents/Trade Statistics/Official Statistics and Briefing Team/Publications/Core Stats Book/Stats Summary Sheet (4 pager)/20250814 CSB working file with accessible SSS11.xlsx'#'4-pager_formula_version'.$F67])-FIND(&quot;[&quot;;['https://dbis.sharepoint.com/sites/SDS/Shared Documents/Trade Statistics/Official Statistics and Briefing Team/Publications/Core Stats Book/Stats Summary Sheet (4 pager)/20250814 CSB working file with accessible SSS11.xlsx'#'4-pager_formula_version'.$F67];1)-1)" table:style-name="ce34">
            <text:p>47.2%</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67]"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67]" table:style-name="ce33">
            <text:p>12-Sep-25</text:p>
          </table:table-cell>
          <table:table-cell table:number-columns-repeated="16375"/>
        </table:table-row>
        <table:table-row table:style-name="ro2">
          <table:table-cell office:value-type="float" office:value="35" table:style-name="ce30">
            <text:p>35</text:p>
          </table:table-cell>
          <table:table-cell office:value-type="string" table:style-name="ce31">
            <text:p>Trade in services</text:p>
          </table:table-cell>
          <table:table-cell office:value-type="string" table:style-name="ce31">
            <text:p>Services Total trade</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67];&quot;mmm-yy&quot;))" table:style-name="ce31">
            <text:p>year ending Jun-25</text:p>
          </table:table-cell>
          <table:table-cell office:value-type="string" table:style-name="ce31">
            <text:p>Change on previous 12 months</text:p>
          </table:table-cell>
          <table:table-cell office:value-type="string" office:string-value="Up 7.9%" table:formula="of:=LEFT(['https://dbis.sharepoint.com/sites/SDS/Shared Documents/Trade Statistics/Official Statistics and Briefing Team/Publications/Core Stats Book/Stats Summary Sheet (4 pager)/20250814 CSB working file with accessible SSS11.xlsx'#'4-pager_formula_version'.$G67];FIND(&quot;[&quot;;['https://dbis.sharepoint.com/sites/SDS/Shared Documents/Trade Statistics/Official Statistics and Briefing Team/Publications/Core Stats Book/Stats Summary Sheet (4 pager)/20250814 CSB working file with accessible SSS11.xlsx'#'4-pager_formula_version'.$G67];1)-2)" table:style-name="ce34">
            <text:p>Up 7.9%</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67]"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67]" table:style-name="ce33">
            <text:p>12-Sep-25</text:p>
          </table:table-cell>
          <table:table-cell table:number-columns-repeated="16375"/>
        </table:table-row>
        <table:table-row table:style-name="ro2">
          <table:table-cell office:value-type="float" office:value="35" table:style-name="ce30">
            <text:p>35</text:p>
          </table:table-cell>
          <table:table-cell office:value-type="string" table:style-name="ce31">
            <text:p>Trade in services</text:p>
          </table:table-cell>
          <table:table-cell office:value-type="string" table:style-name="ce31">
            <text:p>Services Total trade as a % of total trade</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67];&quot;mmm-yy&quot;))" table:style-name="ce31">
            <text:p>year ending Jun-25</text:p>
          </table:table-cell>
          <table:table-cell office:value-type="string" table:style-name="ce31">
            <text:p>Change on previous 12 months</text:p>
          </table:table-cell>
          <table:table-cell office:value-type="string" office:string-value="Up 2.2 ppts" table:formula="of:=MID(['https://dbis.sharepoint.com/sites/SDS/Shared Documents/Trade Statistics/Official Statistics and Briefing Team/Publications/Core Stats Book/Stats Summary Sheet (4 pager)/20250814 CSB working file with accessible SSS11.xlsx'#'4-pager_formula_version'.$G67];FIND(&quot;[&quot;;['https://dbis.sharepoint.com/sites/SDS/Shared Documents/Trade Statistics/Official Statistics and Briefing Team/Publications/Core Stats Book/Stats Summary Sheet (4 pager)/20250814 CSB working file with accessible SSS11.xlsx'#'4-pager_formula_version'.$G67];1)+1;FIND(&quot;]&quot;;['https://dbis.sharepoint.com/sites/SDS/Shared Documents/Trade Statistics/Official Statistics and Briefing Team/Publications/Core Stats Book/Stats Summary Sheet (4 pager)/20250814 CSB working file with accessible SSS11.xlsx'#'4-pager_formula_version'.$G67])-FIND(&quot;[&quot;;['https://dbis.sharepoint.com/sites/SDS/Shared Documents/Trade Statistics/Official Statistics and Briefing Team/Publications/Core Stats Book/Stats Summary Sheet (4 pager)/20250814 CSB working file with accessible SSS11.xlsx'#'4-pager_formula_version'.$G67];1)-1)" table:style-name="ce34">
            <text:p>Up 2.2 ppts</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67]"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67]" table:style-name="ce33">
            <text:p>12-Sep-25</text:p>
          </table:table-cell>
          <table:table-cell table:number-columns-repeated="16375"/>
        </table:table-row>
        <table:table-row table:style-name="ro2">
          <table:table-cell office:value-type="float" office:value="35" table:style-name="ce30">
            <text:p>35</text:p>
          </table:table-cell>
          <table:table-cell office:value-type="string" table:style-name="ce31">
            <text:p>Trade in services</text:p>
          </table:table-cell>
          <table:table-cell office:value-type="string" table:style-name="ce31">
            <text:p>Services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67]" table:style-name="ce31">
            <text:p>2024</text:p>
          </table:table-cell>
          <table:table-cell office:value-type="string" table:style-name="ce31">
            <text:p>Value</text:p>
          </table:table-cell>
          <table:table-cell office:value-type="string" office:string-value="£822.0bn" table:formula="of:=LEFT(['https://dbis.sharepoint.com/sites/SDS/Shared Documents/Trade Statistics/Official Statistics and Briefing Team/Publications/Core Stats Book/Stats Summary Sheet (4 pager)/20250814 CSB working file with accessible SSS11.xlsx'#'4-pager_formula_version'.$I67];FIND(&quot;[&quot;;['https://dbis.sharepoint.com/sites/SDS/Shared Documents/Trade Statistics/Official Statistics and Briefing Team/Publications/Core Stats Book/Stats Summary Sheet (4 pager)/20250814 CSB working file with accessible SSS11.xlsx'#'4-pager_formula_version'.$I67];1)-2)" table:style-name="ce34">
            <text:p>£822.0bn</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67]"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67]" table:style-name="ce33">
            <text:p>12-Sep-25</text:p>
          </table:table-cell>
          <table:table-cell table:number-columns-repeated="16375"/>
        </table:table-row>
        <table:table-row table:style-name="ro2">
          <table:table-cell office:value-type="float" office:value="35" table:style-name="ce30">
            <text:p>35</text:p>
          </table:table-cell>
          <table:table-cell office:value-type="string" table:style-name="ce31">
            <text:p>Trade in services</text:p>
          </table:table-cell>
          <table:table-cell office:value-type="string" table:style-name="ce31">
            <text:p>Services Total trade as a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67]" table:style-name="ce31">
            <text:p>2024</text:p>
          </table:table-cell>
          <table:table-cell office:value-type="string" table:style-name="ce31">
            <text:p>Percentage</text:p>
          </table:table-cell>
          <table:table-cell office:value-type="string" office:string-value="46.2%" table:formula="of:=MID(['https://dbis.sharepoint.com/sites/SDS/Shared Documents/Trade Statistics/Official Statistics and Briefing Team/Publications/Core Stats Book/Stats Summary Sheet (4 pager)/20250814 CSB working file with accessible SSS11.xlsx'#'4-pager_formula_version'.$I67];FIND(&quot;[&quot;;['https://dbis.sharepoint.com/sites/SDS/Shared Documents/Trade Statistics/Official Statistics and Briefing Team/Publications/Core Stats Book/Stats Summary Sheet (4 pager)/20250814 CSB working file with accessible SSS11.xlsx'#'4-pager_formula_version'.$I67];1)+1;FIND(&quot;]&quot;;['https://dbis.sharepoint.com/sites/SDS/Shared Documents/Trade Statistics/Official Statistics and Briefing Team/Publications/Core Stats Book/Stats Summary Sheet (4 pager)/20250814 CSB working file with accessible SSS11.xlsx'#'4-pager_formula_version'.$I67])-FIND(&quot;[&quot;;['https://dbis.sharepoint.com/sites/SDS/Shared Documents/Trade Statistics/Official Statistics and Briefing Team/Publications/Core Stats Book/Stats Summary Sheet (4 pager)/20250814 CSB working file with accessible SSS11.xlsx'#'4-pager_formula_version'.$I67];1)-1)" table:style-name="ce34">
            <text:p>46.2%</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67]"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67]" table:style-name="ce33">
            <text:p>12-Sep-25</text:p>
          </table:table-cell>
          <table:table-cell table:number-columns-repeated="16375"/>
        </table:table-row>
        <table:table-row table:style-name="ro2">
          <table:table-cell office:value-type="float" office:value="35" table:style-name="ce30">
            <text:p>35</text:p>
          </table:table-cell>
          <table:table-cell office:value-type="string" table:style-name="ce31">
            <text:p>Trade in services</text:p>
          </table:table-cell>
          <table:table-cell office:value-type="string" table:style-name="ce31">
            <text:p>Services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67]" table:style-name="ce31">
            <text:p>2024</text:p>
          </table:table-cell>
          <table:table-cell office:value-type="string" table:style-name="ce31">
            <text:p>Change on previous 12 months</text:p>
          </table:table-cell>
          <table:table-cell office:value-type="string" office:string-value="Up 7.6%" table:formula="of:=LEFT(['https://dbis.sharepoint.com/sites/SDS/Shared Documents/Trade Statistics/Official Statistics and Briefing Team/Publications/Core Stats Book/Stats Summary Sheet (4 pager)/20250814 CSB working file with accessible SSS11.xlsx'#'4-pager_formula_version'.$J67];FIND(&quot;[&quot;;['https://dbis.sharepoint.com/sites/SDS/Shared Documents/Trade Statistics/Official Statistics and Briefing Team/Publications/Core Stats Book/Stats Summary Sheet (4 pager)/20250814 CSB working file with accessible SSS11.xlsx'#'4-pager_formula_version'.$J67];1)-2)" table:style-name="ce34">
            <text:p>Up 7.6%</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67]"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67]" table:style-name="ce33">
            <text:p>12-Sep-25</text:p>
          </table:table-cell>
          <table:table-cell table:number-columns-repeated="16375"/>
        </table:table-row>
        <table:table-row table:style-name="ro2">
          <table:table-cell office:value-type="float" office:value="35" table:style-name="ce30">
            <text:p>35</text:p>
          </table:table-cell>
          <table:table-cell office:value-type="string" table:style-name="ce31">
            <text:p>Trade in services</text:p>
          </table:table-cell>
          <table:table-cell office:value-type="string" table:style-name="ce31">
            <text:p>Services Total trade as a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67]" table:style-name="ce31">
            <text:p>2024</text:p>
          </table:table-cell>
          <table:table-cell office:value-type="string" table:style-name="ce31">
            <text:p>Change on previous 12 months</text:p>
          </table:table-cell>
          <table:table-cell office:value-type="string" office:string-value="Up 2.9 ppts" table:formula="of:=MID(['https://dbis.sharepoint.com/sites/SDS/Shared Documents/Trade Statistics/Official Statistics and Briefing Team/Publications/Core Stats Book/Stats Summary Sheet (4 pager)/20250814 CSB working file with accessible SSS11.xlsx'#'4-pager_formula_version'.$J67];FIND(&quot;[&quot;;['https://dbis.sharepoint.com/sites/SDS/Shared Documents/Trade Statistics/Official Statistics and Briefing Team/Publications/Core Stats Book/Stats Summary Sheet (4 pager)/20250814 CSB working file with accessible SSS11.xlsx'#'4-pager_formula_version'.$J67];1)+1;FIND(&quot;]&quot;;['https://dbis.sharepoint.com/sites/SDS/Shared Documents/Trade Statistics/Official Statistics and Briefing Team/Publications/Core Stats Book/Stats Summary Sheet (4 pager)/20250814 CSB working file with accessible SSS11.xlsx'#'4-pager_formula_version'.$J67])-FIND(&quot;[&quot;;['https://dbis.sharepoint.com/sites/SDS/Shared Documents/Trade Statistics/Official Statistics and Briefing Team/Publications/Core Stats Book/Stats Summary Sheet (4 pager)/20250814 CSB working file with accessible SSS11.xlsx'#'4-pager_formula_version'.$J67];1)-1)" table:style-name="ce34">
            <text:p>Up 2.9 ppts</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67]"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67]" table:style-name="ce33">
            <text:p>12-Sep-25</text:p>
          </table:table-cell>
          <table:table-cell table:number-columns-repeated="16375"/>
        </table:table-row>
        <table:table-row table:style-name="ro2">
          <table:table-cell office:value-type="float" office:value="36" table:style-name="ce30">
            <text:p>36</text:p>
          </table:table-cell>
          <table:table-cell office:value-type="string" table:style-name="ce31">
            <text:p>Trade in services</text:p>
          </table:table-cell>
          <table:table-cell office:value-type="string" table:style-name="ce31">
            <text:p>Trade in services surplus</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68];&quot;mmm-yy&quot;))" table:style-name="ce31">
            <text:p>year ending Jun-25</text:p>
          </table:table-cell>
          <table:table-cell office:value-type="string" table:style-name="ce31">
            <text:p>Value</text:p>
          </table:table-cell>
          <table:table-cell office:value-type="string" office:string-value="£197.7bn " table:formula="of:=['https://dbis.sharepoint.com/sites/SDS/Shared Documents/Trade Statistics/Official Statistics and Briefing Team/Publications/Core Stats Book/Stats Summary Sheet (4 pager)/20250814 CSB working file with accessible SSS11.xlsx'#'4-pager_formula_version'.F68]" table:style-name="ce34">
            <text:p>£197.7bn<text:s/></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68]"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68]" table:style-name="ce33">
            <text:p>12-Sep-25</text:p>
          </table:table-cell>
          <table:table-cell table:number-columns-repeated="16375"/>
        </table:table-row>
        <table:table-row table:style-name="ro2">
          <table:table-cell office:value-type="float" office:value="36" table:style-name="ce30">
            <text:p>36</text:p>
          </table:table-cell>
          <table:table-cell office:value-type="string" table:style-name="ce31">
            <text:p>Trade in services</text:p>
          </table:table-cell>
          <table:table-cell office:value-type="string" table:style-name="ce31">
            <text:p>Trade in services surplus</text:p>
          </table:table-cell>
          <table:table-cell office:value-type="string" table:style-name="ce31">
            <text:p>Latest statistics</text:p>
          </table:table-cell>
          <table:table-cell office:value-type="string" office:string-value="year ending Jun-25" table:formula="of:=CONCATENATE(&quot;year ending &quot;;TEXT(['https://dbis.sharepoint.com/sites/SDS/Shared Documents/Trade Statistics/Official Statistics and Briefing Team/Publications/Core Stats Book/Stats Summary Sheet (4 pager)/20250814 CSB working file with accessible SSS11.xlsx'#'4-pager_formula_version'.E68];&quot;mmm-yy&quot;))" table:style-name="ce31">
            <text:p>year ending Jun-25</text:p>
          </table:table-cell>
          <table:table-cell office:value-type="string" table:style-name="ce31">
            <text:p>Change on previous 12 months</text:p>
          </table:table-cell>
          <table:table-cell office:value-type="string" office:string-value="Up 12.0bn" table:formula="of:=['https://dbis.sharepoint.com/sites/SDS/Shared Documents/Trade Statistics/Official Statistics and Briefing Team/Publications/Core Stats Book/Stats Summary Sheet (4 pager)/20250814 CSB working file with accessible SSS11.xlsx'#'4-pager_formula_version'.G68]" table:style-name="ce34">
            <text:p>Up 12.0bn</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68]"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68]" table:style-name="ce33">
            <text:p>12-Sep-25</text:p>
          </table:table-cell>
          <table:table-cell table:number-columns-repeated="16375"/>
        </table:table-row>
        <table:table-row table:style-name="ro2">
          <table:table-cell office:value-type="float" office:value="36" table:style-name="ce30">
            <text:p>36</text:p>
          </table:table-cell>
          <table:table-cell office:value-type="string" table:style-name="ce31">
            <text:p>Trade in services</text:p>
          </table:table-cell>
          <table:table-cell office:value-type="string" table:style-name="ce31">
            <text:p>Trade in services surplu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68]" table:style-name="ce31">
            <text:p>2024</text:p>
          </table:table-cell>
          <table:table-cell office:value-type="string" table:style-name="ce31">
            <text:p>Value</text:p>
          </table:table-cell>
          <table:table-cell office:value-type="string" office:string-value="£193.7bn" table:formula="of:=['https://dbis.sharepoint.com/sites/SDS/Shared Documents/Trade Statistics/Official Statistics and Briefing Team/Publications/Core Stats Book/Stats Summary Sheet (4 pager)/20250814 CSB working file with accessible SSS11.xlsx'#'4-pager_formula_version'.I68]" table:style-name="ce34">
            <text:p>£193.7bn</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68]"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68]" table:style-name="ce33">
            <text:p>12-Sep-25</text:p>
          </table:table-cell>
          <table:table-cell table:number-columns-repeated="16375"/>
        </table:table-row>
        <table:table-row table:style-name="ro2">
          <table:table-cell office:value-type="float" office:value="36" table:style-name="ce30">
            <text:p>36</text:p>
          </table:table-cell>
          <table:table-cell office:value-type="string" table:style-name="ce31">
            <text:p>Trade in services</text:p>
          </table:table-cell>
          <table:table-cell office:value-type="string" table:style-name="ce31">
            <text:p>Trade in services surplu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68]" table:style-name="ce31">
            <text:p>2024</text:p>
          </table:table-cell>
          <table:table-cell office:value-type="string" table:style-name="ce31">
            <text:p>Change on previous 12 months</text:p>
          </table:table-cell>
          <table:table-cell office:value-type="string" office:string-value="Up 14.2bn" table:formula="of:=['https://dbis.sharepoint.com/sites/SDS/Shared Documents/Trade Statistics/Official Statistics and Briefing Team/Publications/Core Stats Book/Stats Summary Sheet (4 pager)/20250814 CSB working file with accessible SSS11.xlsx'#'4-pager_formula_version'.J68]" table:style-name="ce34">
            <text:p>Up 14.2bn</text:p>
          </table:table-cell>
          <table:table-cell office:value-type="date" office:date-value="2025-08-14T00:00:00" table:formula="of:=['https://dbis.sharepoint.com/sites/SDS/Shared Documents/Trade Statistics/Official Statistics and Briefing Team/Publications/Core Stats Book/Stats Summary Sheet (4 pager)/20250814 CSB working file with accessible SSS11.xlsx'#'4-pager_formula_version'.$K$68]" table:style-name="ce33">
            <text:p>14-Aug-25</text:p>
          </table:table-cell>
          <table:table-cell office:value-type="date" office:date-value="2025-09-12T00:00:00" table:formula="of:=['https://dbis.sharepoint.com/sites/SDS/Shared Documents/Trade Statistics/Official Statistics and Briefing Team/Publications/Core Stats Book/Stats Summary Sheet (4 pager)/20250814 CSB working file with accessible SSS11.xlsx'#'4-pager_formula_version'.$L$68]" table:style-name="ce33">
            <text:p>12-Sep-25</text:p>
          </table:table-cell>
          <table:table-cell table:number-columns-repeated="16375"/>
        </table:table-row>
        <table:table-row table:style-name="ro2">
          <table:table-cell office:value-type="float" office:value="37" table:style-name="ce30">
            <text:p>37</text:p>
          </table:table-cell>
          <table:table-cell office:value-type="string" table:style-name="ce31">
            <text:p>Trade in services</text:p>
          </table:table-cell>
          <table:table-cell office:value-type="string" table:style-name="ce31">
            <text:p>Services Exports to EU</text:p>
          </table:table-cell>
          <table:table-cell office:value-type="string" table:style-name="ce31">
            <text:p>Latest statistics</text:p>
          </table:table-cell>
          <table:table-cell office:value-type="string" office:string-value="year ending Q1 2025" table:formula="of:=CONCATENATE(&quot;year ending &quot;;TEXT(['https://dbis.sharepoint.com/sites/SDS/Shared Documents/Trade Statistics/Official Statistics and Briefing Team/Publications/Core Stats Book/Stats Summary Sheet (4 pager)/20250814 CSB working file with accessible SSS11.xlsx'#'4-pager_formula_version'.E69];&quot;mmm-yy&quot;))" table:style-name="ce31">
            <text:p>year ending Q1 2025</text:p>
          </table:table-cell>
          <table:table-cell office:value-type="string" table:style-name="ce31">
            <text:p>Value</text:p>
          </table:table-cell>
          <table:table-cell office:value-type="string" office:string-value="£188.6bn" table:formula="of:=LEFT(['https://dbis.sharepoint.com/sites/SDS/Shared Documents/Trade Statistics/Official Statistics and Briefing Team/Publications/Core Stats Book/Stats Summary Sheet (4 pager)/20250814 CSB working file with accessible SSS11.xlsx'#'4-pager_formula_version'.$F69];FIND(&quot;[&quot;;['https://dbis.sharepoint.com/sites/SDS/Shared Documents/Trade Statistics/Official Statistics and Briefing Team/Publications/Core Stats Book/Stats Summary Sheet (4 pager)/20250814 CSB working file with accessible SSS11.xlsx'#'4-pager_formula_version'.$F69];1)-2)" table:style-name="ce34">
            <text:p>£188.6bn</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69]"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69]" table:style-name="ce33">
            <text:p>30-Sep-25</text:p>
          </table:table-cell>
          <table:table-cell table:number-columns-repeated="16375"/>
        </table:table-row>
        <table:table-row table:style-name="ro2">
          <table:table-cell office:value-type="float" office:value="37" table:style-name="ce30">
            <text:p>37</text:p>
          </table:table-cell>
          <table:table-cell office:value-type="string" table:style-name="ce31">
            <text:p>Trade in services</text:p>
          </table:table-cell>
          <table:table-cell office:value-type="string" table:style-name="ce31">
            <text:p>Services Exports to EU as a % of all services exports</text:p>
          </table:table-cell>
          <table:table-cell office:value-type="string" table:style-name="ce31">
            <text:p>Latest statistics</text:p>
          </table:table-cell>
          <table:table-cell office:value-type="string" office:string-value="year ending Q1 2025" table:formula="of:=CONCATENATE(&quot;year ending &quot;;TEXT(['https://dbis.sharepoint.com/sites/SDS/Shared Documents/Trade Statistics/Official Statistics and Briefing Team/Publications/Core Stats Book/Stats Summary Sheet (4 pager)/20250814 CSB working file with accessible SSS11.xlsx'#'4-pager_formula_version'.E69];&quot;mmm-yy&quot;))" table:style-name="ce31">
            <text:p>year ending Q1 2025</text:p>
          </table:table-cell>
          <table:table-cell office:value-type="string" table:style-name="ce31">
            <text:p>Percentage</text:p>
          </table:table-cell>
          <table:table-cell office:value-type="string" office:string-value="36.5%" table:formula="of:=MID(['https://dbis.sharepoint.com/sites/SDS/Shared Documents/Trade Statistics/Official Statistics and Briefing Team/Publications/Core Stats Book/Stats Summary Sheet (4 pager)/20250814 CSB working file with accessible SSS11.xlsx'#'4-pager_formula_version'.$F69];FIND(&quot;[&quot;;['https://dbis.sharepoint.com/sites/SDS/Shared Documents/Trade Statistics/Official Statistics and Briefing Team/Publications/Core Stats Book/Stats Summary Sheet (4 pager)/20250814 CSB working file with accessible SSS11.xlsx'#'4-pager_formula_version'.$F69];1)+1;FIND(&quot;]&quot;;['https://dbis.sharepoint.com/sites/SDS/Shared Documents/Trade Statistics/Official Statistics and Briefing Team/Publications/Core Stats Book/Stats Summary Sheet (4 pager)/20250814 CSB working file with accessible SSS11.xlsx'#'4-pager_formula_version'.$F69])-FIND(&quot;[&quot;;['https://dbis.sharepoint.com/sites/SDS/Shared Documents/Trade Statistics/Official Statistics and Briefing Team/Publications/Core Stats Book/Stats Summary Sheet (4 pager)/20250814 CSB working file with accessible SSS11.xlsx'#'4-pager_formula_version'.$F69];1)-1)" table:style-name="ce34">
            <text:p>36.5%</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69]"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69]" table:style-name="ce33">
            <text:p>30-Sep-25</text:p>
          </table:table-cell>
          <table:table-cell table:number-columns-repeated="16375"/>
        </table:table-row>
        <table:table-row table:style-name="ro2">
          <table:table-cell office:value-type="float" office:value="37" table:style-name="ce30">
            <text:p>37</text:p>
          </table:table-cell>
          <table:table-cell office:value-type="string" table:style-name="ce31">
            <text:p>Trade in services</text:p>
          </table:table-cell>
          <table:table-cell office:value-type="string" table:style-name="ce31">
            <text:p>Services Exports to EU</text:p>
          </table:table-cell>
          <table:table-cell office:value-type="string" table:style-name="ce31">
            <text:p>Latest statistics</text:p>
          </table:table-cell>
          <table:table-cell office:value-type="string" office:string-value="year ending Q1 2025" table:formula="of:=CONCATENATE(&quot;year ending &quot;;TEXT(['https://dbis.sharepoint.com/sites/SDS/Shared Documents/Trade Statistics/Official Statistics and Briefing Team/Publications/Core Stats Book/Stats Summary Sheet (4 pager)/20250814 CSB working file with accessible SSS11.xlsx'#'4-pager_formula_version'.E69];&quot;mmm-yy&quot;))" table:style-name="ce31">
            <text:p>year ending Q1 2025</text:p>
          </table:table-cell>
          <table:table-cell office:value-type="string" table:style-name="ce31">
            <text:p>Change on previous 12 months</text:p>
          </table:table-cell>
          <table:table-cell office:value-type="string" office:string-value="Up 8.6%" table:formula="of:=LEFT(['https://dbis.sharepoint.com/sites/SDS/Shared Documents/Trade Statistics/Official Statistics and Briefing Team/Publications/Core Stats Book/Stats Summary Sheet (4 pager)/20250814 CSB working file with accessible SSS11.xlsx'#'4-pager_formula_version'.$G69];FIND(&quot;[&quot;;['https://dbis.sharepoint.com/sites/SDS/Shared Documents/Trade Statistics/Official Statistics and Briefing Team/Publications/Core Stats Book/Stats Summary Sheet (4 pager)/20250814 CSB working file with accessible SSS11.xlsx'#'4-pager_formula_version'.$G69];1)-2)" table:style-name="ce34">
            <text:p>Up 8.6%</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69]"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69]" table:style-name="ce33">
            <text:p>30-Sep-25</text:p>
          </table:table-cell>
          <table:table-cell table:number-columns-repeated="16375"/>
        </table:table-row>
        <table:table-row table:style-name="ro2">
          <table:table-cell office:value-type="float" office:value="37" table:style-name="ce30">
            <text:p>37</text:p>
          </table:table-cell>
          <table:table-cell office:value-type="string" table:style-name="ce31">
            <text:p>Trade in services</text:p>
          </table:table-cell>
          <table:table-cell office:value-type="string" table:style-name="ce31">
            <text:p>Services Exports to EU as a % of all services exports</text:p>
          </table:table-cell>
          <table:table-cell office:value-type="string" table:style-name="ce31">
            <text:p>Latest statistics</text:p>
          </table:table-cell>
          <table:table-cell office:value-type="string" office:string-value="year ending Q1 2025" table:formula="of:=CONCATENATE(&quot;year ending &quot;;TEXT(['https://dbis.sharepoint.com/sites/SDS/Shared Documents/Trade Statistics/Official Statistics and Briefing Team/Publications/Core Stats Book/Stats Summary Sheet (4 pager)/20250814 CSB working file with accessible SSS11.xlsx'#'4-pager_formula_version'.E69];&quot;mmm-yy&quot;))" table:style-name="ce31">
            <text:p>year ending Q1 2025</text:p>
          </table:table-cell>
          <table:table-cell office:value-type="string" table:style-name="ce31">
            <text:p>Change on previous 12 months</text:p>
          </table:table-cell>
          <table:table-cell office:value-type="string" office:string-value="Up 0.3 ppts" table:formula="of:=MID(['https://dbis.sharepoint.com/sites/SDS/Shared Documents/Trade Statistics/Official Statistics and Briefing Team/Publications/Core Stats Book/Stats Summary Sheet (4 pager)/20250814 CSB working file with accessible SSS11.xlsx'#'4-pager_formula_version'.$G69];FIND(&quot;[&quot;;['https://dbis.sharepoint.com/sites/SDS/Shared Documents/Trade Statistics/Official Statistics and Briefing Team/Publications/Core Stats Book/Stats Summary Sheet (4 pager)/20250814 CSB working file with accessible SSS11.xlsx'#'4-pager_formula_version'.$G69];1)+1;FIND(&quot;]&quot;;['https://dbis.sharepoint.com/sites/SDS/Shared Documents/Trade Statistics/Official Statistics and Briefing Team/Publications/Core Stats Book/Stats Summary Sheet (4 pager)/20250814 CSB working file with accessible SSS11.xlsx'#'4-pager_formula_version'.$G69])-FIND(&quot;[&quot;;['https://dbis.sharepoint.com/sites/SDS/Shared Documents/Trade Statistics/Official Statistics and Briefing Team/Publications/Core Stats Book/Stats Summary Sheet (4 pager)/20250814 CSB working file with accessible SSS11.xlsx'#'4-pager_formula_version'.$G69];1)-1)" table:style-name="ce34">
            <text:p>Up 0.3 ppts</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69]"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69]" table:style-name="ce33">
            <text:p>30-Sep-25</text:p>
          </table:table-cell>
          <table:table-cell table:number-columns-repeated="16375"/>
        </table:table-row>
        <table:table-row table:style-name="ro2">
          <table:table-cell office:value-type="float" office:value="37" table:style-name="ce30">
            <text:p>37</text:p>
          </table:table-cell>
          <table:table-cell office:value-type="string" table:style-name="ce31">
            <text:p>Trade in services</text:p>
          </table:table-cell>
          <table:table-cell office:value-type="string" table:style-name="ce31">
            <text:p>Services Exports to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69]" table:style-name="ce31">
            <text:p>2024</text:p>
          </table:table-cell>
          <table:table-cell office:value-type="string" table:style-name="ce31">
            <text:p>Value</text:p>
          </table:table-cell>
          <table:table-cell office:value-type="string" office:string-value="£183.7bn" table:formula="of:=LEFT(['https://dbis.sharepoint.com/sites/SDS/Shared Documents/Trade Statistics/Official Statistics and Briefing Team/Publications/Core Stats Book/Stats Summary Sheet (4 pager)/20250814 CSB working file with accessible SSS11.xlsx'#'4-pager_formula_version'.$I69];FIND(&quot;[&quot;;['https://dbis.sharepoint.com/sites/SDS/Shared Documents/Trade Statistics/Official Statistics and Briefing Team/Publications/Core Stats Book/Stats Summary Sheet (4 pager)/20250814 CSB working file with accessible SSS11.xlsx'#'4-pager_formula_version'.$I69];1)-2)" table:style-name="ce34">
            <text:p>£183.7bn</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69]"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69]" table:style-name="ce33">
            <text:p>30-Sep-25</text:p>
          </table:table-cell>
          <table:table-cell table:number-columns-repeated="16375"/>
        </table:table-row>
        <table:table-row table:style-name="ro2">
          <table:table-cell office:value-type="float" office:value="37" table:style-name="ce30">
            <text:p>37</text:p>
          </table:table-cell>
          <table:table-cell office:value-type="string" table:style-name="ce31">
            <text:p>Trade in services</text:p>
          </table:table-cell>
          <table:table-cell office:value-type="string" table:style-name="ce31">
            <text:p>Services Exports to EU as a % of all services 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69]" table:style-name="ce31">
            <text:p>2024</text:p>
          </table:table-cell>
          <table:table-cell office:value-type="string" table:style-name="ce31">
            <text:p>Percentage</text:p>
          </table:table-cell>
          <table:table-cell office:value-type="string" office:string-value="36.2%" table:formula="of:=MID(['https://dbis.sharepoint.com/sites/SDS/Shared Documents/Trade Statistics/Official Statistics and Briefing Team/Publications/Core Stats Book/Stats Summary Sheet (4 pager)/20250814 CSB working file with accessible SSS11.xlsx'#'4-pager_formula_version'.$I69];FIND(&quot;[&quot;;['https://dbis.sharepoint.com/sites/SDS/Shared Documents/Trade Statistics/Official Statistics and Briefing Team/Publications/Core Stats Book/Stats Summary Sheet (4 pager)/20250814 CSB working file with accessible SSS11.xlsx'#'4-pager_formula_version'.$I69];1)+1;FIND(&quot;]&quot;;['https://dbis.sharepoint.com/sites/SDS/Shared Documents/Trade Statistics/Official Statistics and Briefing Team/Publications/Core Stats Book/Stats Summary Sheet (4 pager)/20250814 CSB working file with accessible SSS11.xlsx'#'4-pager_formula_version'.$I69])-FIND(&quot;[&quot;;['https://dbis.sharepoint.com/sites/SDS/Shared Documents/Trade Statistics/Official Statistics and Briefing Team/Publications/Core Stats Book/Stats Summary Sheet (4 pager)/20250814 CSB working file with accessible SSS11.xlsx'#'4-pager_formula_version'.$I69];1)-1)" table:style-name="ce34">
            <text:p>36.2%</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69]"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69]" table:style-name="ce33">
            <text:p>30-Sep-25</text:p>
          </table:table-cell>
          <table:table-cell table:number-columns-repeated="16375"/>
        </table:table-row>
        <table:table-row table:style-name="ro2">
          <table:table-cell office:value-type="float" office:value="37" table:style-name="ce30">
            <text:p>37</text:p>
          </table:table-cell>
          <table:table-cell office:value-type="string" table:style-name="ce31">
            <text:p>Trade in services</text:p>
          </table:table-cell>
          <table:table-cell office:value-type="string" table:style-name="ce31">
            <text:p>Services Exports to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69]" table:style-name="ce31">
            <text:p>2024</text:p>
          </table:table-cell>
          <table:table-cell office:value-type="string" table:style-name="ce31">
            <text:p>Change on previous 12 months</text:p>
          </table:table-cell>
          <table:table-cell office:value-type="string" office:string-value="Up 7.8%" table:formula="of:=LEFT(['https://dbis.sharepoint.com/sites/SDS/Shared Documents/Trade Statistics/Official Statistics and Briefing Team/Publications/Core Stats Book/Stats Summary Sheet (4 pager)/20250814 CSB working file with accessible SSS11.xlsx'#'4-pager_formula_version'.$J69];FIND(&quot;[&quot;;['https://dbis.sharepoint.com/sites/SDS/Shared Documents/Trade Statistics/Official Statistics and Briefing Team/Publications/Core Stats Book/Stats Summary Sheet (4 pager)/20250814 CSB working file with accessible SSS11.xlsx'#'4-pager_formula_version'.$J69];1)-2)" table:style-name="ce34">
            <text:p>Up 7.8%</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69]"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69]" table:style-name="ce33">
            <text:p>30-Sep-25</text:p>
          </table:table-cell>
          <table:table-cell table:number-columns-repeated="16375"/>
        </table:table-row>
        <table:table-row table:style-name="ro2">
          <table:table-cell office:value-type="float" office:value="37" table:style-name="ce30">
            <text:p>37</text:p>
          </table:table-cell>
          <table:table-cell office:value-type="string" table:style-name="ce31">
            <text:p>Trade in services</text:p>
          </table:table-cell>
          <table:table-cell office:value-type="string" table:style-name="ce31">
            <text:p>Services Exports to EU as a % of all services 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69]" table:style-name="ce31">
            <text:p>2024</text:p>
          </table:table-cell>
          <table:table-cell office:value-type="string" table:style-name="ce31">
            <text:p>Change on previous 12 months</text:p>
          </table:table-cell>
          <table:table-cell office:value-type="string" office:string-value="No change" table:formula="of:=MID(['https://dbis.sharepoint.com/sites/SDS/Shared Documents/Trade Statistics/Official Statistics and Briefing Team/Publications/Core Stats Book/Stats Summary Sheet (4 pager)/20250814 CSB working file with accessible SSS11.xlsx'#'4-pager_formula_version'.$J69];FIND(&quot;[&quot;;['https://dbis.sharepoint.com/sites/SDS/Shared Documents/Trade Statistics/Official Statistics and Briefing Team/Publications/Core Stats Book/Stats Summary Sheet (4 pager)/20250814 CSB working file with accessible SSS11.xlsx'#'4-pager_formula_version'.$J69];1)+1;FIND(&quot;]&quot;;['https://dbis.sharepoint.com/sites/SDS/Shared Documents/Trade Statistics/Official Statistics and Briefing Team/Publications/Core Stats Book/Stats Summary Sheet (4 pager)/20250814 CSB working file with accessible SSS11.xlsx'#'4-pager_formula_version'.$J69])-FIND(&quot;[&quot;;['https://dbis.sharepoint.com/sites/SDS/Shared Documents/Trade Statistics/Official Statistics and Briefing Team/Publications/Core Stats Book/Stats Summary Sheet (4 pager)/20250814 CSB working file with accessible SSS11.xlsx'#'4-pager_formula_version'.$J69];1)-1)" table:style-name="ce34">
            <text:p>No change</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69]"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69]" table:style-name="ce33">
            <text:p>30-Sep-25</text:p>
          </table:table-cell>
          <table:table-cell table:number-columns-repeated="16375"/>
        </table:table-row>
        <table:table-row table:style-name="ro2">
          <table:table-cell office:value-type="float" office:value="38" table:style-name="ce30">
            <text:p>38</text:p>
          </table:table-cell>
          <table:table-cell office:value-type="string" table:style-name="ce31">
            <text:p>Trade in services</text:p>
          </table:table-cell>
          <table:table-cell office:value-type="string" table:style-name="ce31">
            <text:p>Services Exports to non-EU</text:p>
          </table:table-cell>
          <table:table-cell office:value-type="string" table:style-name="ce31">
            <text:p>Latest statistics</text:p>
          </table:table-cell>
          <table:table-cell office:value-type="string" office:string-value="year ending Q1 2025" table:formula="of:=CONCATENATE(&quot;year ending &quot;;TEXT(['https://dbis.sharepoint.com/sites/SDS/Shared Documents/Trade Statistics/Official Statistics and Briefing Team/Publications/Core Stats Book/Stats Summary Sheet (4 pager)/20250814 CSB working file with accessible SSS11.xlsx'#'4-pager_formula_version'.E70];&quot;mmm-yy&quot;))" table:style-name="ce31">
            <text:p>year ending Q1 2025</text:p>
          </table:table-cell>
          <table:table-cell office:value-type="string" table:style-name="ce31">
            <text:p>Value</text:p>
          </table:table-cell>
          <table:table-cell office:value-type="string" office:string-value="£328.7bn" table:formula="of:=LEFT(['https://dbis.sharepoint.com/sites/SDS/Shared Documents/Trade Statistics/Official Statistics and Briefing Team/Publications/Core Stats Book/Stats Summary Sheet (4 pager)/20250814 CSB working file with accessible SSS11.xlsx'#'4-pager_formula_version'.$F70];FIND(&quot;[&quot;;['https://dbis.sharepoint.com/sites/SDS/Shared Documents/Trade Statistics/Official Statistics and Briefing Team/Publications/Core Stats Book/Stats Summary Sheet (4 pager)/20250814 CSB working file with accessible SSS11.xlsx'#'4-pager_formula_version'.$F70];1)-2)" table:style-name="ce34">
            <text:p>£328.7bn</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70]"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70]" table:style-name="ce33">
            <text:p>30-Sep-25</text:p>
          </table:table-cell>
          <table:table-cell table:number-columns-repeated="16375"/>
        </table:table-row>
        <table:table-row table:style-name="ro2">
          <table:table-cell office:value-type="float" office:value="38" table:style-name="ce30">
            <text:p>38</text:p>
          </table:table-cell>
          <table:table-cell office:value-type="string" table:style-name="ce31">
            <text:p>Trade in services</text:p>
          </table:table-cell>
          <table:table-cell office:value-type="string" table:style-name="ce31">
            <text:p>Services Exports to non-EU as a % of all services exports</text:p>
          </table:table-cell>
          <table:table-cell office:value-type="string" table:style-name="ce31">
            <text:p>Latest statistics</text:p>
          </table:table-cell>
          <table:table-cell office:value-type="string" office:string-value="year ending Q1 2025" table:formula="of:=CONCATENATE(&quot;year ending &quot;;TEXT(['https://dbis.sharepoint.com/sites/SDS/Shared Documents/Trade Statistics/Official Statistics and Briefing Team/Publications/Core Stats Book/Stats Summary Sheet (4 pager)/20250814 CSB working file with accessible SSS11.xlsx'#'4-pager_formula_version'.E70];&quot;mmm-yy&quot;))" table:style-name="ce31">
            <text:p>year ending Q1 2025</text:p>
          </table:table-cell>
          <table:table-cell office:value-type="string" table:style-name="ce31">
            <text:p>Percentage</text:p>
          </table:table-cell>
          <table:table-cell office:value-type="string" office:string-value="63.5%" table:formula="of:=MID(['https://dbis.sharepoint.com/sites/SDS/Shared Documents/Trade Statistics/Official Statistics and Briefing Team/Publications/Core Stats Book/Stats Summary Sheet (4 pager)/20250814 CSB working file with accessible SSS11.xlsx'#'4-pager_formula_version'.$F70];FIND(&quot;[&quot;;['https://dbis.sharepoint.com/sites/SDS/Shared Documents/Trade Statistics/Official Statistics and Briefing Team/Publications/Core Stats Book/Stats Summary Sheet (4 pager)/20250814 CSB working file with accessible SSS11.xlsx'#'4-pager_formula_version'.$F70];1)+1;FIND(&quot;]&quot;;['https://dbis.sharepoint.com/sites/SDS/Shared Documents/Trade Statistics/Official Statistics and Briefing Team/Publications/Core Stats Book/Stats Summary Sheet (4 pager)/20250814 CSB working file with accessible SSS11.xlsx'#'4-pager_formula_version'.$F70])-FIND(&quot;[&quot;;['https://dbis.sharepoint.com/sites/SDS/Shared Documents/Trade Statistics/Official Statistics and Briefing Team/Publications/Core Stats Book/Stats Summary Sheet (4 pager)/20250814 CSB working file with accessible SSS11.xlsx'#'4-pager_formula_version'.$F70];1)-1)" table:style-name="ce34">
            <text:p>63.5%</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70]"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70]" table:style-name="ce33">
            <text:p>30-Sep-25</text:p>
          </table:table-cell>
          <table:table-cell table:number-columns-repeated="16375"/>
        </table:table-row>
        <table:table-row table:style-name="ro2">
          <table:table-cell office:value-type="float" office:value="38" table:style-name="ce30">
            <text:p>38</text:p>
          </table:table-cell>
          <table:table-cell office:value-type="string" table:style-name="ce31">
            <text:p>Trade in services</text:p>
          </table:table-cell>
          <table:table-cell office:value-type="string" table:style-name="ce31">
            <text:p>Services Exports to non-EU</text:p>
          </table:table-cell>
          <table:table-cell office:value-type="string" table:style-name="ce31">
            <text:p>Latest statistics</text:p>
          </table:table-cell>
          <table:table-cell office:value-type="string" office:string-value="year ending Q1 2025" table:formula="of:=CONCATENATE(&quot;year ending &quot;;TEXT(['https://dbis.sharepoint.com/sites/SDS/Shared Documents/Trade Statistics/Official Statistics and Briefing Team/Publications/Core Stats Book/Stats Summary Sheet (4 pager)/20250814 CSB working file with accessible SSS11.xlsx'#'4-pager_formula_version'.E70];&quot;mmm-yy&quot;))" table:style-name="ce31">
            <text:p>year ending Q1 2025</text:p>
          </table:table-cell>
          <table:table-cell office:value-type="string" table:style-name="ce31">
            <text:p>Change on previous 12 months</text:p>
          </table:table-cell>
          <table:table-cell office:value-type="string" office:string-value="Up 7.0%" table:formula="of:=LEFT(['https://dbis.sharepoint.com/sites/SDS/Shared Documents/Trade Statistics/Official Statistics and Briefing Team/Publications/Core Stats Book/Stats Summary Sheet (4 pager)/20250814 CSB working file with accessible SSS11.xlsx'#'4-pager_formula_version'.$G70];FIND(&quot;[&quot;;['https://dbis.sharepoint.com/sites/SDS/Shared Documents/Trade Statistics/Official Statistics and Briefing Team/Publications/Core Stats Book/Stats Summary Sheet (4 pager)/20250814 CSB working file with accessible SSS11.xlsx'#'4-pager_formula_version'.$G70];1)-2)" table:style-name="ce34">
            <text:p>Up 7.0%</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70]"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70]" table:style-name="ce33">
            <text:p>30-Sep-25</text:p>
          </table:table-cell>
          <table:table-cell table:number-columns-repeated="16375"/>
        </table:table-row>
        <table:table-row table:style-name="ro2">
          <table:table-cell office:value-type="float" office:value="38" table:style-name="ce30">
            <text:p>38</text:p>
          </table:table-cell>
          <table:table-cell office:value-type="string" table:style-name="ce31">
            <text:p>Trade in services</text:p>
          </table:table-cell>
          <table:table-cell office:value-type="string" table:style-name="ce31">
            <text:p>Services Exports to non-EU as a % of all services exports</text:p>
          </table:table-cell>
          <table:table-cell office:value-type="string" table:style-name="ce31">
            <text:p>Latest statistics</text:p>
          </table:table-cell>
          <table:table-cell office:value-type="string" office:string-value="year ending Q1 2025" table:formula="of:=CONCATENATE(&quot;year ending &quot;;TEXT(['https://dbis.sharepoint.com/sites/SDS/Shared Documents/Trade Statistics/Official Statistics and Briefing Team/Publications/Core Stats Book/Stats Summary Sheet (4 pager)/20250814 CSB working file with accessible SSS11.xlsx'#'4-pager_formula_version'.E70];&quot;mmm-yy&quot;))" table:style-name="ce31">
            <text:p>year ending Q1 2025</text:p>
          </table:table-cell>
          <table:table-cell office:value-type="string" table:style-name="ce31">
            <text:p>Change on previous 12 months</text:p>
          </table:table-cell>
          <table:table-cell office:value-type="string" office:string-value="Down 0.3 ppts" table:formula="of:=MID(['https://dbis.sharepoint.com/sites/SDS/Shared Documents/Trade Statistics/Official Statistics and Briefing Team/Publications/Core Stats Book/Stats Summary Sheet (4 pager)/20250814 CSB working file with accessible SSS11.xlsx'#'4-pager_formula_version'.$G70];FIND(&quot;[&quot;;['https://dbis.sharepoint.com/sites/SDS/Shared Documents/Trade Statistics/Official Statistics and Briefing Team/Publications/Core Stats Book/Stats Summary Sheet (4 pager)/20250814 CSB working file with accessible SSS11.xlsx'#'4-pager_formula_version'.$G70];1)+1;FIND(&quot;]&quot;;['https://dbis.sharepoint.com/sites/SDS/Shared Documents/Trade Statistics/Official Statistics and Briefing Team/Publications/Core Stats Book/Stats Summary Sheet (4 pager)/20250814 CSB working file with accessible SSS11.xlsx'#'4-pager_formula_version'.$G70])-FIND(&quot;[&quot;;['https://dbis.sharepoint.com/sites/SDS/Shared Documents/Trade Statistics/Official Statistics and Briefing Team/Publications/Core Stats Book/Stats Summary Sheet (4 pager)/20250814 CSB working file with accessible SSS11.xlsx'#'4-pager_formula_version'.$G70];1)-1)" table:style-name="ce34">
            <text:p>Down 0.3 ppts</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70]"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70]" table:style-name="ce33">
            <text:p>30-Sep-25</text:p>
          </table:table-cell>
          <table:table-cell table:number-columns-repeated="16375"/>
        </table:table-row>
        <table:table-row table:style-name="ro2">
          <table:table-cell office:value-type="float" office:value="38" table:style-name="ce30">
            <text:p>38</text:p>
          </table:table-cell>
          <table:table-cell office:value-type="string" table:style-name="ce31">
            <text:p>Trade in services</text:p>
          </table:table-cell>
          <table:table-cell office:value-type="string" table:style-name="ce31">
            <text:p>Services Exports to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70]" table:style-name="ce31">
            <text:p>2024</text:p>
          </table:table-cell>
          <table:table-cell office:value-type="string" table:style-name="ce31">
            <text:p>Value</text:p>
          </table:table-cell>
          <table:table-cell office:value-type="string" office:string-value="£324.1bn" table:formula="of:=LEFT(['https://dbis.sharepoint.com/sites/SDS/Shared Documents/Trade Statistics/Official Statistics and Briefing Team/Publications/Core Stats Book/Stats Summary Sheet (4 pager)/20250814 CSB working file with accessible SSS11.xlsx'#'4-pager_formula_version'.$I70];FIND(&quot;[&quot;;['https://dbis.sharepoint.com/sites/SDS/Shared Documents/Trade Statistics/Official Statistics and Briefing Team/Publications/Core Stats Book/Stats Summary Sheet (4 pager)/20250814 CSB working file with accessible SSS11.xlsx'#'4-pager_formula_version'.$I70];1)-2)" table:style-name="ce34">
            <text:p>£324.1bn</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70]"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70]" table:style-name="ce33">
            <text:p>30-Sep-25</text:p>
          </table:table-cell>
          <table:table-cell table:number-columns-repeated="16375"/>
        </table:table-row>
        <table:table-row table:style-name="ro2">
          <table:table-cell office:value-type="float" office:value="38" table:style-name="ce30">
            <text:p>38</text:p>
          </table:table-cell>
          <table:table-cell office:value-type="string" table:style-name="ce31">
            <text:p>Trade in services</text:p>
          </table:table-cell>
          <table:table-cell office:value-type="string" table:style-name="ce31">
            <text:p>Services Exports to non-EU as a % of all services 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70]" table:style-name="ce31">
            <text:p>2024</text:p>
          </table:table-cell>
          <table:table-cell office:value-type="string" table:style-name="ce31">
            <text:p>Percentage</text:p>
          </table:table-cell>
          <table:table-cell office:value-type="string" office:string-value="63.8%" table:formula="of:=MID(['https://dbis.sharepoint.com/sites/SDS/Shared Documents/Trade Statistics/Official Statistics and Briefing Team/Publications/Core Stats Book/Stats Summary Sheet (4 pager)/20250814 CSB working file with accessible SSS11.xlsx'#'4-pager_formula_version'.$I70];FIND(&quot;[&quot;;['https://dbis.sharepoint.com/sites/SDS/Shared Documents/Trade Statistics/Official Statistics and Briefing Team/Publications/Core Stats Book/Stats Summary Sheet (4 pager)/20250814 CSB working file with accessible SSS11.xlsx'#'4-pager_formula_version'.$I70];1)+1;FIND(&quot;]&quot;;['https://dbis.sharepoint.com/sites/SDS/Shared Documents/Trade Statistics/Official Statistics and Briefing Team/Publications/Core Stats Book/Stats Summary Sheet (4 pager)/20250814 CSB working file with accessible SSS11.xlsx'#'4-pager_formula_version'.$I70])-FIND(&quot;[&quot;;['https://dbis.sharepoint.com/sites/SDS/Shared Documents/Trade Statistics/Official Statistics and Briefing Team/Publications/Core Stats Book/Stats Summary Sheet (4 pager)/20250814 CSB working file with accessible SSS11.xlsx'#'4-pager_formula_version'.$I70];1)-1)" table:style-name="ce34">
            <text:p>63.8%</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70]"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70]" table:style-name="ce33">
            <text:p>30-Sep-25</text:p>
          </table:table-cell>
          <table:table-cell table:number-columns-repeated="16375"/>
        </table:table-row>
        <table:table-row table:style-name="ro2">
          <table:table-cell office:value-type="float" office:value="38" table:style-name="ce30">
            <text:p>38</text:p>
          </table:table-cell>
          <table:table-cell office:value-type="string" table:style-name="ce31">
            <text:p>Trade in services</text:p>
          </table:table-cell>
          <table:table-cell office:value-type="string" table:style-name="ce31">
            <text:p>Services Exports to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70]" table:style-name="ce31">
            <text:p>2024</text:p>
          </table:table-cell>
          <table:table-cell office:value-type="string" table:style-name="ce31">
            <text:p>Change on previous 12 months</text:p>
          </table:table-cell>
          <table:table-cell office:value-type="string" office:string-value="Up 7.6%" table:formula="of:=LEFT(['https://dbis.sharepoint.com/sites/SDS/Shared Documents/Trade Statistics/Official Statistics and Briefing Team/Publications/Core Stats Book/Stats Summary Sheet (4 pager)/20250814 CSB working file with accessible SSS11.xlsx'#'4-pager_formula_version'.$J70];FIND(&quot;[&quot;;['https://dbis.sharepoint.com/sites/SDS/Shared Documents/Trade Statistics/Official Statistics and Briefing Team/Publications/Core Stats Book/Stats Summary Sheet (4 pager)/20250814 CSB working file with accessible SSS11.xlsx'#'4-pager_formula_version'.$J70];1)-2)" table:style-name="ce34">
            <text:p>Up 7.6%</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70]"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70]" table:style-name="ce33">
            <text:p>30-Sep-25</text:p>
          </table:table-cell>
          <table:table-cell table:number-columns-repeated="16375"/>
        </table:table-row>
        <table:table-row table:style-name="ro2">
          <table:table-cell office:value-type="float" office:value="38" table:style-name="ce30">
            <text:p>38</text:p>
          </table:table-cell>
          <table:table-cell office:value-type="string" table:style-name="ce31">
            <text:p>Trade in services</text:p>
          </table:table-cell>
          <table:table-cell office:value-type="string" table:style-name="ce31">
            <text:p>Services Exports to non-EU as a % of all services 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70]" table:style-name="ce31">
            <text:p>2024</text:p>
          </table:table-cell>
          <table:table-cell office:value-type="string" table:style-name="ce31">
            <text:p>Change on previous 12 months</text:p>
          </table:table-cell>
          <table:table-cell office:value-type="string" office:string-value="No change" table:formula="of:=MID(['https://dbis.sharepoint.com/sites/SDS/Shared Documents/Trade Statistics/Official Statistics and Briefing Team/Publications/Core Stats Book/Stats Summary Sheet (4 pager)/20250814 CSB working file with accessible SSS11.xlsx'#'4-pager_formula_version'.$J70];FIND(&quot;[&quot;;['https://dbis.sharepoint.com/sites/SDS/Shared Documents/Trade Statistics/Official Statistics and Briefing Team/Publications/Core Stats Book/Stats Summary Sheet (4 pager)/20250814 CSB working file with accessible SSS11.xlsx'#'4-pager_formula_version'.$J70];1)+1;FIND(&quot;]&quot;;['https://dbis.sharepoint.com/sites/SDS/Shared Documents/Trade Statistics/Official Statistics and Briefing Team/Publications/Core Stats Book/Stats Summary Sheet (4 pager)/20250814 CSB working file with accessible SSS11.xlsx'#'4-pager_formula_version'.$J70])-FIND(&quot;[&quot;;['https://dbis.sharepoint.com/sites/SDS/Shared Documents/Trade Statistics/Official Statistics and Briefing Team/Publications/Core Stats Book/Stats Summary Sheet (4 pager)/20250814 CSB working file with accessible SSS11.xlsx'#'4-pager_formula_version'.$J70];1)-1)" table:style-name="ce34">
            <text:p>No change</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70]"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70]" table:style-name="ce33">
            <text:p>30-Sep-25</text:p>
          </table:table-cell>
          <table:table-cell table:number-columns-repeated="16375"/>
        </table:table-row>
        <table:table-row table:style-name="ro2">
          <table:table-cell office:value-type="float" office:value="39" table:style-name="ce30">
            <text:p>39</text:p>
          </table:table-cell>
          <table:table-cell office:value-type="string" table:style-name="ce31">
            <text:p>Trade in services</text:p>
          </table:table-cell>
          <table:table-cell office:value-type="string" table:style-name="ce31">
            <text:p>Services Imports from EU</text:p>
          </table:table-cell>
          <table:table-cell office:value-type="string" table:style-name="ce31">
            <text:p>Latest statistics</text:p>
          </table:table-cell>
          <table:table-cell office:value-type="string" office:string-value="year ending Q1 2025" table:formula="of:=CONCATENATE(&quot;year ending &quot;;TEXT(['https://dbis.sharepoint.com/sites/SDS/Shared Documents/Trade Statistics/Official Statistics and Briefing Team/Publications/Core Stats Book/Stats Summary Sheet (4 pager)/20250814 CSB working file with accessible SSS11.xlsx'#'4-pager_formula_version'.E71];&quot;mmm-yy&quot;))" table:style-name="ce31">
            <text:p>year ending Q1 2025</text:p>
          </table:table-cell>
          <table:table-cell office:value-type="string" table:style-name="ce31">
            <text:p>Value</text:p>
          </table:table-cell>
          <table:table-cell office:value-type="string" office:string-value="£144.0bn" table:formula="of:=LEFT(['https://dbis.sharepoint.com/sites/SDS/Shared Documents/Trade Statistics/Official Statistics and Briefing Team/Publications/Core Stats Book/Stats Summary Sheet (4 pager)/20250814 CSB working file with accessible SSS11.xlsx'#'4-pager_formula_version'.$F71];FIND(&quot;[&quot;;['https://dbis.sharepoint.com/sites/SDS/Shared Documents/Trade Statistics/Official Statistics and Briefing Team/Publications/Core Stats Book/Stats Summary Sheet (4 pager)/20250814 CSB working file with accessible SSS11.xlsx'#'4-pager_formula_version'.$F71];1)-2)" table:style-name="ce34">
            <text:p>£144.0bn</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71]"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71]" table:style-name="ce33">
            <text:p>30-Sep-25</text:p>
          </table:table-cell>
          <table:table-cell table:number-columns-repeated="16375"/>
        </table:table-row>
        <table:table-row table:style-name="ro2">
          <table:table-cell office:value-type="float" office:value="39" table:style-name="ce30">
            <text:p>39</text:p>
          </table:table-cell>
          <table:table-cell office:value-type="string" table:style-name="ce31">
            <text:p>Trade in services</text:p>
          </table:table-cell>
          <table:table-cell office:value-type="string" table:style-name="ce31">
            <text:p>Services Imports from EU as a % of all services imports</text:p>
          </table:table-cell>
          <table:table-cell office:value-type="string" table:style-name="ce31">
            <text:p>Latest statistics</text:p>
          </table:table-cell>
          <table:table-cell office:value-type="string" office:string-value="year ending Q1 2025" table:formula="of:=CONCATENATE(&quot;year ending &quot;;TEXT(['https://dbis.sharepoint.com/sites/SDS/Shared Documents/Trade Statistics/Official Statistics and Briefing Team/Publications/Core Stats Book/Stats Summary Sheet (4 pager)/20250814 CSB working file with accessible SSS11.xlsx'#'4-pager_formula_version'.E71];&quot;mmm-yy&quot;))" table:style-name="ce31">
            <text:p>year ending Q1 2025</text:p>
          </table:table-cell>
          <table:table-cell office:value-type="string" table:style-name="ce31">
            <text:p>Percentage</text:p>
          </table:table-cell>
          <table:table-cell office:value-type="string" office:string-value="44.7%" table:formula="of:=MID(['https://dbis.sharepoint.com/sites/SDS/Shared Documents/Trade Statistics/Official Statistics and Briefing Team/Publications/Core Stats Book/Stats Summary Sheet (4 pager)/20250814 CSB working file with accessible SSS11.xlsx'#'4-pager_formula_version'.$F71];FIND(&quot;[&quot;;['https://dbis.sharepoint.com/sites/SDS/Shared Documents/Trade Statistics/Official Statistics and Briefing Team/Publications/Core Stats Book/Stats Summary Sheet (4 pager)/20250814 CSB working file with accessible SSS11.xlsx'#'4-pager_formula_version'.$F71];1)+1;FIND(&quot;]&quot;;['https://dbis.sharepoint.com/sites/SDS/Shared Documents/Trade Statistics/Official Statistics and Briefing Team/Publications/Core Stats Book/Stats Summary Sheet (4 pager)/20250814 CSB working file with accessible SSS11.xlsx'#'4-pager_formula_version'.$F71])-FIND(&quot;[&quot;;['https://dbis.sharepoint.com/sites/SDS/Shared Documents/Trade Statistics/Official Statistics and Briefing Team/Publications/Core Stats Book/Stats Summary Sheet (4 pager)/20250814 CSB working file with accessible SSS11.xlsx'#'4-pager_formula_version'.$F71];1)-1)" table:style-name="ce34">
            <text:p>44.7%</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71]"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71]" table:style-name="ce33">
            <text:p>30-Sep-25</text:p>
          </table:table-cell>
          <table:table-cell table:number-columns-repeated="16375"/>
        </table:table-row>
        <table:table-row table:style-name="ro2">
          <table:table-cell office:value-type="float" office:value="39" table:style-name="ce30">
            <text:p>39</text:p>
          </table:table-cell>
          <table:table-cell office:value-type="string" table:style-name="ce31">
            <text:p>Trade in services</text:p>
          </table:table-cell>
          <table:table-cell office:value-type="string" table:style-name="ce31">
            <text:p>Services Imports from EU</text:p>
          </table:table-cell>
          <table:table-cell office:value-type="string" table:style-name="ce31">
            <text:p>Latest statistics</text:p>
          </table:table-cell>
          <table:table-cell office:value-type="string" office:string-value="year ending Q1 2025" table:formula="of:=CONCATENATE(&quot;year ending &quot;;TEXT(['https://dbis.sharepoint.com/sites/SDS/Shared Documents/Trade Statistics/Official Statistics and Briefing Team/Publications/Core Stats Book/Stats Summary Sheet (4 pager)/20250814 CSB working file with accessible SSS11.xlsx'#'4-pager_formula_version'.E71];&quot;mmm-yy&quot;))" table:style-name="ce31">
            <text:p>year ending Q1 2025</text:p>
          </table:table-cell>
          <table:table-cell office:value-type="string" table:style-name="ce31">
            <text:p>Change on previous 12 months</text:p>
          </table:table-cell>
          <table:table-cell office:value-type="string" office:string-value="Up 6.0%" table:formula="of:=LEFT(['https://dbis.sharepoint.com/sites/SDS/Shared Documents/Trade Statistics/Official Statistics and Briefing Team/Publications/Core Stats Book/Stats Summary Sheet (4 pager)/20250814 CSB working file with accessible SSS11.xlsx'#'4-pager_formula_version'.$G71];FIND(&quot;[&quot;;['https://dbis.sharepoint.com/sites/SDS/Shared Documents/Trade Statistics/Official Statistics and Briefing Team/Publications/Core Stats Book/Stats Summary Sheet (4 pager)/20250814 CSB working file with accessible SSS11.xlsx'#'4-pager_formula_version'.$G71];1)-2)" table:style-name="ce34">
            <text:p>Up 6.0%</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71]"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71]" table:style-name="ce33">
            <text:p>30-Sep-25</text:p>
          </table:table-cell>
          <table:table-cell table:number-columns-repeated="16375"/>
        </table:table-row>
        <table:table-row table:style-name="ro2">
          <table:table-cell office:value-type="float" office:value="39" table:style-name="ce30">
            <text:p>39</text:p>
          </table:table-cell>
          <table:table-cell office:value-type="string" table:style-name="ce31">
            <text:p>Trade in services</text:p>
          </table:table-cell>
          <table:table-cell office:value-type="string" table:style-name="ce31">
            <text:p>Services Imports from EU as a % of all services imports</text:p>
          </table:table-cell>
          <table:table-cell office:value-type="string" table:style-name="ce31">
            <text:p>Latest statistics</text:p>
          </table:table-cell>
          <table:table-cell office:value-type="string" office:string-value="year ending Q1 2025" table:formula="of:=CONCATENATE(&quot;year ending &quot;;TEXT(['https://dbis.sharepoint.com/sites/SDS/Shared Documents/Trade Statistics/Official Statistics and Briefing Team/Publications/Core Stats Book/Stats Summary Sheet (4 pager)/20250814 CSB working file with accessible SSS11.xlsx'#'4-pager_formula_version'.E71];&quot;mmm-yy&quot;))" table:style-name="ce31">
            <text:p>year ending Q1 2025</text:p>
          </table:table-cell>
          <table:table-cell office:value-type="string" table:style-name="ce31">
            <text:p>Change on previous 12 months</text:p>
          </table:table-cell>
          <table:table-cell office:value-type="string" office:string-value="Down 0.5 ppts" table:formula="of:=MID(['https://dbis.sharepoint.com/sites/SDS/Shared Documents/Trade Statistics/Official Statistics and Briefing Team/Publications/Core Stats Book/Stats Summary Sheet (4 pager)/20250814 CSB working file with accessible SSS11.xlsx'#'4-pager_formula_version'.$G71];FIND(&quot;[&quot;;['https://dbis.sharepoint.com/sites/SDS/Shared Documents/Trade Statistics/Official Statistics and Briefing Team/Publications/Core Stats Book/Stats Summary Sheet (4 pager)/20250814 CSB working file with accessible SSS11.xlsx'#'4-pager_formula_version'.$G71];1)+1;FIND(&quot;]&quot;;['https://dbis.sharepoint.com/sites/SDS/Shared Documents/Trade Statistics/Official Statistics and Briefing Team/Publications/Core Stats Book/Stats Summary Sheet (4 pager)/20250814 CSB working file with accessible SSS11.xlsx'#'4-pager_formula_version'.$G71])-FIND(&quot;[&quot;;['https://dbis.sharepoint.com/sites/SDS/Shared Documents/Trade Statistics/Official Statistics and Briefing Team/Publications/Core Stats Book/Stats Summary Sheet (4 pager)/20250814 CSB working file with accessible SSS11.xlsx'#'4-pager_formula_version'.$G71];1)-1)" table:style-name="ce34">
            <text:p>Down 0.5 ppts</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71]"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71]" table:style-name="ce33">
            <text:p>30-Sep-25</text:p>
          </table:table-cell>
          <table:table-cell table:number-columns-repeated="16375"/>
        </table:table-row>
        <table:table-row table:style-name="ro2">
          <table:table-cell office:value-type="float" office:value="39" table:style-name="ce30">
            <text:p>39</text:p>
          </table:table-cell>
          <table:table-cell office:value-type="string" table:style-name="ce31">
            <text:p>Trade in services</text:p>
          </table:table-cell>
          <table:table-cell office:value-type="string" table:style-name="ce31">
            <text:p>Services Imports from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71]" table:style-name="ce31">
            <text:p>2024</text:p>
          </table:table-cell>
          <table:table-cell office:value-type="string" table:style-name="ce31">
            <text:p>Value</text:p>
          </table:table-cell>
          <table:table-cell office:value-type="string" office:string-value="£140.8bn" table:formula="of:=LEFT(['https://dbis.sharepoint.com/sites/SDS/Shared Documents/Trade Statistics/Official Statistics and Briefing Team/Publications/Core Stats Book/Stats Summary Sheet (4 pager)/20250814 CSB working file with accessible SSS11.xlsx'#'4-pager_formula_version'.$I71];FIND(&quot;[&quot;;['https://dbis.sharepoint.com/sites/SDS/Shared Documents/Trade Statistics/Official Statistics and Briefing Team/Publications/Core Stats Book/Stats Summary Sheet (4 pager)/20250814 CSB working file with accessible SSS11.xlsx'#'4-pager_formula_version'.$I71];1)-2)" table:style-name="ce34">
            <text:p>£140.8bn</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71]"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71]" table:style-name="ce33">
            <text:p>30-Sep-25</text:p>
          </table:table-cell>
          <table:table-cell table:number-columns-repeated="16375"/>
        </table:table-row>
        <table:table-row table:style-name="ro2">
          <table:table-cell office:value-type="float" office:value="39" table:style-name="ce30">
            <text:p>39</text:p>
          </table:table-cell>
          <table:table-cell office:value-type="string" table:style-name="ce31">
            <text:p>Trade in services</text:p>
          </table:table-cell>
          <table:table-cell office:value-type="string" table:style-name="ce31">
            <text:p>Services Imports from EU as a % of all services 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71]" table:style-name="ce31">
            <text:p>2024</text:p>
          </table:table-cell>
          <table:table-cell office:value-type="string" table:style-name="ce31">
            <text:p>Percentage</text:p>
          </table:table-cell>
          <table:table-cell office:value-type="string" office:string-value="44.8%" table:formula="of:=MID(['https://dbis.sharepoint.com/sites/SDS/Shared Documents/Trade Statistics/Official Statistics and Briefing Team/Publications/Core Stats Book/Stats Summary Sheet (4 pager)/20250814 CSB working file with accessible SSS11.xlsx'#'4-pager_formula_version'.$I71];FIND(&quot;[&quot;;['https://dbis.sharepoint.com/sites/SDS/Shared Documents/Trade Statistics/Official Statistics and Briefing Team/Publications/Core Stats Book/Stats Summary Sheet (4 pager)/20250814 CSB working file with accessible SSS11.xlsx'#'4-pager_formula_version'.$I71];1)+1;FIND(&quot;]&quot;;['https://dbis.sharepoint.com/sites/SDS/Shared Documents/Trade Statistics/Official Statistics and Briefing Team/Publications/Core Stats Book/Stats Summary Sheet (4 pager)/20250814 CSB working file with accessible SSS11.xlsx'#'4-pager_formula_version'.$I71])-FIND(&quot;[&quot;;['https://dbis.sharepoint.com/sites/SDS/Shared Documents/Trade Statistics/Official Statistics and Briefing Team/Publications/Core Stats Book/Stats Summary Sheet (4 pager)/20250814 CSB working file with accessible SSS11.xlsx'#'4-pager_formula_version'.$I71];1)-1)" table:style-name="ce34">
            <text:p>44.8%</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71]"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71]" table:style-name="ce33">
            <text:p>30-Sep-25</text:p>
          </table:table-cell>
          <table:table-cell table:number-columns-repeated="16375"/>
        </table:table-row>
        <table:table-row table:style-name="ro2">
          <table:table-cell office:value-type="float" office:value="39" table:style-name="ce30">
            <text:p>39</text:p>
          </table:table-cell>
          <table:table-cell office:value-type="string" table:style-name="ce31">
            <text:p>Trade in services</text:p>
          </table:table-cell>
          <table:table-cell office:value-type="string" table:style-name="ce31">
            <text:p>Services Imports from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71]" table:style-name="ce31">
            <text:p>2024</text:p>
          </table:table-cell>
          <table:table-cell office:value-type="string" table:style-name="ce31">
            <text:p>Change on previous 12 months</text:p>
          </table:table-cell>
          <table:table-cell office:value-type="string" office:string-value="Up 6.8%" table:formula="of:=LEFT(['https://dbis.sharepoint.com/sites/SDS/Shared Documents/Trade Statistics/Official Statistics and Briefing Team/Publications/Core Stats Book/Stats Summary Sheet (4 pager)/20250814 CSB working file with accessible SSS11.xlsx'#'4-pager_formula_version'.$J71];FIND(&quot;[&quot;;['https://dbis.sharepoint.com/sites/SDS/Shared Documents/Trade Statistics/Official Statistics and Briefing Team/Publications/Core Stats Book/Stats Summary Sheet (4 pager)/20250814 CSB working file with accessible SSS11.xlsx'#'4-pager_formula_version'.$J71];1)-2)" table:style-name="ce34">
            <text:p>Up 6.8%</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71]"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71]" table:style-name="ce33">
            <text:p>30-Sep-25</text:p>
          </table:table-cell>
          <table:table-cell table:number-columns-repeated="16375"/>
        </table:table-row>
        <table:table-row table:style-name="ro2">
          <table:table-cell office:value-type="float" office:value="39" table:style-name="ce30">
            <text:p>39</text:p>
          </table:table-cell>
          <table:table-cell office:value-type="string" table:style-name="ce31">
            <text:p>Trade in services</text:p>
          </table:table-cell>
          <table:table-cell office:value-type="string" table:style-name="ce31">
            <text:p>Services Imports from EU as a % of all services 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71]" table:style-name="ce31">
            <text:p>2024</text:p>
          </table:table-cell>
          <table:table-cell office:value-type="string" table:style-name="ce31">
            <text:p>Change on previous 12 months</text:p>
          </table:table-cell>
          <table:table-cell office:value-type="string" office:string-value="Down 0.3 ppts" table:formula="of:=MID(['https://dbis.sharepoint.com/sites/SDS/Shared Documents/Trade Statistics/Official Statistics and Briefing Team/Publications/Core Stats Book/Stats Summary Sheet (4 pager)/20250814 CSB working file with accessible SSS11.xlsx'#'4-pager_formula_version'.$J71];FIND(&quot;[&quot;;['https://dbis.sharepoint.com/sites/SDS/Shared Documents/Trade Statistics/Official Statistics and Briefing Team/Publications/Core Stats Book/Stats Summary Sheet (4 pager)/20250814 CSB working file with accessible SSS11.xlsx'#'4-pager_formula_version'.$J71];1)+1;FIND(&quot;]&quot;;['https://dbis.sharepoint.com/sites/SDS/Shared Documents/Trade Statistics/Official Statistics and Briefing Team/Publications/Core Stats Book/Stats Summary Sheet (4 pager)/20250814 CSB working file with accessible SSS11.xlsx'#'4-pager_formula_version'.$J71])-FIND(&quot;[&quot;;['https://dbis.sharepoint.com/sites/SDS/Shared Documents/Trade Statistics/Official Statistics and Briefing Team/Publications/Core Stats Book/Stats Summary Sheet (4 pager)/20250814 CSB working file with accessible SSS11.xlsx'#'4-pager_formula_version'.$J71];1)-1)" table:style-name="ce34">
            <text:p>Down 0.3 ppts</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71]"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71]" table:style-name="ce33">
            <text:p>30-Sep-25</text:p>
          </table:table-cell>
          <table:table-cell table:number-columns-repeated="16375"/>
        </table:table-row>
        <table:table-row table:style-name="ro2">
          <table:table-cell office:value-type="float" office:value="40" table:style-name="ce30">
            <text:p>40</text:p>
          </table:table-cell>
          <table:table-cell office:value-type="string" table:style-name="ce31">
            <text:p>Trade in services</text:p>
          </table:table-cell>
          <table:table-cell office:value-type="string" table:style-name="ce31">
            <text:p>Services Imports from non-EU</text:p>
          </table:table-cell>
          <table:table-cell office:value-type="string" table:style-name="ce31">
            <text:p>Latest statistics</text:p>
          </table:table-cell>
          <table:table-cell office:value-type="string" office:string-value="year ending Q1 2025" table:formula="of:=CONCATENATE(&quot;year ending &quot;;TEXT(['https://dbis.sharepoint.com/sites/SDS/Shared Documents/Trade Statistics/Official Statistics and Briefing Team/Publications/Core Stats Book/Stats Summary Sheet (4 pager)/20250814 CSB working file with accessible SSS11.xlsx'#'4-pager_formula_version'.E72];&quot;mmm-yy&quot;))" table:style-name="ce31">
            <text:p>year ending Q1 2025</text:p>
          </table:table-cell>
          <table:table-cell office:value-type="string" table:style-name="ce31">
            <text:p>Value</text:p>
          </table:table-cell>
          <table:table-cell office:value-type="string" office:string-value="£178.3bn" table:formula="of:=LEFT(['https://dbis.sharepoint.com/sites/SDS/Shared Documents/Trade Statistics/Official Statistics and Briefing Team/Publications/Core Stats Book/Stats Summary Sheet (4 pager)/20250814 CSB working file with accessible SSS11.xlsx'#'4-pager_formula_version'.$F72];FIND(&quot;[&quot;;['https://dbis.sharepoint.com/sites/SDS/Shared Documents/Trade Statistics/Official Statistics and Briefing Team/Publications/Core Stats Book/Stats Summary Sheet (4 pager)/20250814 CSB working file with accessible SSS11.xlsx'#'4-pager_formula_version'.$F72];1)-2)" table:style-name="ce34">
            <text:p>£178.3bn</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72]"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72]" table:style-name="ce33">
            <text:p>30-Sep-25</text:p>
          </table:table-cell>
          <table:table-cell table:number-columns-repeated="16375"/>
        </table:table-row>
        <table:table-row table:style-name="ro2">
          <table:table-cell office:value-type="float" office:value="40" table:style-name="ce30">
            <text:p>40</text:p>
          </table:table-cell>
          <table:table-cell office:value-type="string" table:style-name="ce31">
            <text:p>Trade in services</text:p>
          </table:table-cell>
          <table:table-cell office:value-type="string" table:style-name="ce31">
            <text:p>Services Imports from non-EU as a % of all services imports</text:p>
          </table:table-cell>
          <table:table-cell office:value-type="string" table:style-name="ce31">
            <text:p>Latest statistics</text:p>
          </table:table-cell>
          <table:table-cell office:value-type="string" office:string-value="year ending Q1 2025" table:formula="of:=CONCATENATE(&quot;year ending &quot;;TEXT(['https://dbis.sharepoint.com/sites/SDS/Shared Documents/Trade Statistics/Official Statistics and Briefing Team/Publications/Core Stats Book/Stats Summary Sheet (4 pager)/20250814 CSB working file with accessible SSS11.xlsx'#'4-pager_formula_version'.E72];&quot;mmm-yy&quot;))" table:style-name="ce31">
            <text:p>year ending Q1 2025</text:p>
          </table:table-cell>
          <table:table-cell office:value-type="string" table:style-name="ce31">
            <text:p>Percentage</text:p>
          </table:table-cell>
          <table:table-cell office:value-type="string" office:string-value="55.3%" table:formula="of:=MID(['https://dbis.sharepoint.com/sites/SDS/Shared Documents/Trade Statistics/Official Statistics and Briefing Team/Publications/Core Stats Book/Stats Summary Sheet (4 pager)/20250814 CSB working file with accessible SSS11.xlsx'#'4-pager_formula_version'.$F72];FIND(&quot;[&quot;;['https://dbis.sharepoint.com/sites/SDS/Shared Documents/Trade Statistics/Official Statistics and Briefing Team/Publications/Core Stats Book/Stats Summary Sheet (4 pager)/20250814 CSB working file with accessible SSS11.xlsx'#'4-pager_formula_version'.$F72];1)+1;FIND(&quot;]&quot;;['https://dbis.sharepoint.com/sites/SDS/Shared Documents/Trade Statistics/Official Statistics and Briefing Team/Publications/Core Stats Book/Stats Summary Sheet (4 pager)/20250814 CSB working file with accessible SSS11.xlsx'#'4-pager_formula_version'.$F72])-FIND(&quot;[&quot;;['https://dbis.sharepoint.com/sites/SDS/Shared Documents/Trade Statistics/Official Statistics and Briefing Team/Publications/Core Stats Book/Stats Summary Sheet (4 pager)/20250814 CSB working file with accessible SSS11.xlsx'#'4-pager_formula_version'.$F72];1)-1)" table:style-name="ce34">
            <text:p>55.3%</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72]"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72]" table:style-name="ce33">
            <text:p>30-Sep-25</text:p>
          </table:table-cell>
          <table:table-cell table:number-columns-repeated="16375"/>
        </table:table-row>
        <table:table-row table:style-name="ro2">
          <table:table-cell office:value-type="float" office:value="40" table:style-name="ce30">
            <text:p>40</text:p>
          </table:table-cell>
          <table:table-cell office:value-type="string" table:style-name="ce31">
            <text:p>Trade in services</text:p>
          </table:table-cell>
          <table:table-cell office:value-type="string" table:style-name="ce31">
            <text:p>Services Imports from non-EU</text:p>
          </table:table-cell>
          <table:table-cell office:value-type="string" table:style-name="ce31">
            <text:p>Latest statistics</text:p>
          </table:table-cell>
          <table:table-cell office:value-type="string" office:string-value="year ending Q1 2025" table:formula="of:=CONCATENATE(&quot;year ending &quot;;TEXT(['https://dbis.sharepoint.com/sites/SDS/Shared Documents/Trade Statistics/Official Statistics and Briefing Team/Publications/Core Stats Book/Stats Summary Sheet (4 pager)/20250814 CSB working file with accessible SSS11.xlsx'#'4-pager_formula_version'.E72];&quot;mmm-yy&quot;))" table:style-name="ce31">
            <text:p>year ending Q1 2025</text:p>
          </table:table-cell>
          <table:table-cell office:value-type="string" table:style-name="ce31">
            <text:p>Change on previous 12 months</text:p>
          </table:table-cell>
          <table:table-cell office:value-type="string" office:string-value="Up 8.2%" table:formula="of:=LEFT(['https://dbis.sharepoint.com/sites/SDS/Shared Documents/Trade Statistics/Official Statistics and Briefing Team/Publications/Core Stats Book/Stats Summary Sheet (4 pager)/20250814 CSB working file with accessible SSS11.xlsx'#'4-pager_formula_version'.$G72];FIND(&quot;[&quot;;['https://dbis.sharepoint.com/sites/SDS/Shared Documents/Trade Statistics/Official Statistics and Briefing Team/Publications/Core Stats Book/Stats Summary Sheet (4 pager)/20250814 CSB working file with accessible SSS11.xlsx'#'4-pager_formula_version'.$G72];1)-2)" table:style-name="ce34">
            <text:p>Up 8.2%</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72]"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72]" table:style-name="ce33">
            <text:p>30-Sep-25</text:p>
          </table:table-cell>
          <table:table-cell table:number-columns-repeated="16375"/>
        </table:table-row>
        <table:table-row table:style-name="ro2">
          <table:table-cell office:value-type="float" office:value="40" table:style-name="ce30">
            <text:p>40</text:p>
          </table:table-cell>
          <table:table-cell office:value-type="string" table:style-name="ce31">
            <text:p>Trade in services</text:p>
          </table:table-cell>
          <table:table-cell office:value-type="string" table:style-name="ce31">
            <text:p>Services Imports from non-EU as a % of all services imports</text:p>
          </table:table-cell>
          <table:table-cell office:value-type="string" table:style-name="ce31">
            <text:p>Latest statistics</text:p>
          </table:table-cell>
          <table:table-cell office:value-type="string" office:string-value="year ending Q1 2025" table:formula="of:=CONCATENATE(&quot;year ending &quot;;TEXT(['https://dbis.sharepoint.com/sites/SDS/Shared Documents/Trade Statistics/Official Statistics and Briefing Team/Publications/Core Stats Book/Stats Summary Sheet (4 pager)/20250814 CSB working file with accessible SSS11.xlsx'#'4-pager_formula_version'.E72];&quot;mmm-yy&quot;))" table:style-name="ce31">
            <text:p>year ending Q1 2025</text:p>
          </table:table-cell>
          <table:table-cell office:value-type="string" table:style-name="ce31">
            <text:p>Change on previous 12 months</text:p>
          </table:table-cell>
          <table:table-cell office:value-type="string" office:string-value="Up 0.5 ppts" table:formula="of:=MID(['https://dbis.sharepoint.com/sites/SDS/Shared Documents/Trade Statistics/Official Statistics and Briefing Team/Publications/Core Stats Book/Stats Summary Sheet (4 pager)/20250814 CSB working file with accessible SSS11.xlsx'#'4-pager_formula_version'.$G72];FIND(&quot;[&quot;;['https://dbis.sharepoint.com/sites/SDS/Shared Documents/Trade Statistics/Official Statistics and Briefing Team/Publications/Core Stats Book/Stats Summary Sheet (4 pager)/20250814 CSB working file with accessible SSS11.xlsx'#'4-pager_formula_version'.$G72];1)+1;FIND(&quot;]&quot;;['https://dbis.sharepoint.com/sites/SDS/Shared Documents/Trade Statistics/Official Statistics and Briefing Team/Publications/Core Stats Book/Stats Summary Sheet (4 pager)/20250814 CSB working file with accessible SSS11.xlsx'#'4-pager_formula_version'.$G72])-FIND(&quot;[&quot;;['https://dbis.sharepoint.com/sites/SDS/Shared Documents/Trade Statistics/Official Statistics and Briefing Team/Publications/Core Stats Book/Stats Summary Sheet (4 pager)/20250814 CSB working file with accessible SSS11.xlsx'#'4-pager_formula_version'.$G72];1)-1)" table:style-name="ce34">
            <text:p>Up 0.5 ppts</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72]"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72]" table:style-name="ce33">
            <text:p>30-Sep-25</text:p>
          </table:table-cell>
          <table:table-cell table:number-columns-repeated="16375"/>
        </table:table-row>
        <table:table-row table:style-name="ro2">
          <table:table-cell office:value-type="float" office:value="40" table:style-name="ce30">
            <text:p>40</text:p>
          </table:table-cell>
          <table:table-cell office:value-type="string" table:style-name="ce31">
            <text:p>Trade in services</text:p>
          </table:table-cell>
          <table:table-cell office:value-type="string" table:style-name="ce31">
            <text:p>Services Imports from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72]" table:style-name="ce31">
            <text:p>2024</text:p>
          </table:table-cell>
          <table:table-cell office:value-type="string" table:style-name="ce31">
            <text:p>Value</text:p>
          </table:table-cell>
          <table:table-cell office:value-type="string" office:string-value="£173.3bn" table:formula="of:=LEFT(['https://dbis.sharepoint.com/sites/SDS/Shared Documents/Trade Statistics/Official Statistics and Briefing Team/Publications/Core Stats Book/Stats Summary Sheet (4 pager)/20250814 CSB working file with accessible SSS11.xlsx'#'4-pager_formula_version'.$I72];FIND(&quot;[&quot;;['https://dbis.sharepoint.com/sites/SDS/Shared Documents/Trade Statistics/Official Statistics and Briefing Team/Publications/Core Stats Book/Stats Summary Sheet (4 pager)/20250814 CSB working file with accessible SSS11.xlsx'#'4-pager_formula_version'.$I72];1)-2)" table:style-name="ce34">
            <text:p>£173.3bn</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72]"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72]" table:style-name="ce33">
            <text:p>30-Sep-25</text:p>
          </table:table-cell>
          <table:table-cell table:number-columns-repeated="16375"/>
        </table:table-row>
        <table:table-row table:style-name="ro2">
          <table:table-cell office:value-type="float" office:value="40" table:style-name="ce30">
            <text:p>40</text:p>
          </table:table-cell>
          <table:table-cell office:value-type="string" table:style-name="ce31">
            <text:p>Trade in services</text:p>
          </table:table-cell>
          <table:table-cell office:value-type="string" table:style-name="ce31">
            <text:p>Services Imports from non-EU as a % of all services 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72]" table:style-name="ce31">
            <text:p>2024</text:p>
          </table:table-cell>
          <table:table-cell office:value-type="string" table:style-name="ce31">
            <text:p>Percentage</text:p>
          </table:table-cell>
          <table:table-cell office:value-type="string" office:string-value="55.2%" table:formula="of:=MID(['https://dbis.sharepoint.com/sites/SDS/Shared Documents/Trade Statistics/Official Statistics and Briefing Team/Publications/Core Stats Book/Stats Summary Sheet (4 pager)/20250814 CSB working file with accessible SSS11.xlsx'#'4-pager_formula_version'.$I72];FIND(&quot;[&quot;;['https://dbis.sharepoint.com/sites/SDS/Shared Documents/Trade Statistics/Official Statistics and Briefing Team/Publications/Core Stats Book/Stats Summary Sheet (4 pager)/20250814 CSB working file with accessible SSS11.xlsx'#'4-pager_formula_version'.$I72];1)+1;FIND(&quot;]&quot;;['https://dbis.sharepoint.com/sites/SDS/Shared Documents/Trade Statistics/Official Statistics and Briefing Team/Publications/Core Stats Book/Stats Summary Sheet (4 pager)/20250814 CSB working file with accessible SSS11.xlsx'#'4-pager_formula_version'.$I72])-FIND(&quot;[&quot;;['https://dbis.sharepoint.com/sites/SDS/Shared Documents/Trade Statistics/Official Statistics and Briefing Team/Publications/Core Stats Book/Stats Summary Sheet (4 pager)/20250814 CSB working file with accessible SSS11.xlsx'#'4-pager_formula_version'.$I72];1)-1)" table:style-name="ce34">
            <text:p>55.2%</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72]"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72]" table:style-name="ce33">
            <text:p>30-Sep-25</text:p>
          </table:table-cell>
          <table:table-cell table:number-columns-repeated="16375"/>
        </table:table-row>
        <table:table-row table:style-name="ro2">
          <table:table-cell office:value-type="float" office:value="40" table:style-name="ce30">
            <text:p>40</text:p>
          </table:table-cell>
          <table:table-cell office:value-type="string" table:style-name="ce31">
            <text:p>Trade in services</text:p>
          </table:table-cell>
          <table:table-cell office:value-type="string" table:style-name="ce31">
            <text:p>Services Imports from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72]" table:style-name="ce31">
            <text:p>2024</text:p>
          </table:table-cell>
          <table:table-cell office:value-type="string" table:style-name="ce31">
            <text:p>Change on previous 12 months</text:p>
          </table:table-cell>
          <table:table-cell office:value-type="string" office:string-value="Up 8.1%" table:formula="of:=LEFT(['https://dbis.sharepoint.com/sites/SDS/Shared Documents/Trade Statistics/Official Statistics and Briefing Team/Publications/Core Stats Book/Stats Summary Sheet (4 pager)/20250814 CSB working file with accessible SSS11.xlsx'#'4-pager_formula_version'.$J72];FIND(&quot;[&quot;;['https://dbis.sharepoint.com/sites/SDS/Shared Documents/Trade Statistics/Official Statistics and Briefing Team/Publications/Core Stats Book/Stats Summary Sheet (4 pager)/20250814 CSB working file with accessible SSS11.xlsx'#'4-pager_formula_version'.$J72];1)-2)" table:style-name="ce34">
            <text:p>Up 8.1%</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72]"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72]" table:style-name="ce33">
            <text:p>30-Sep-25</text:p>
          </table:table-cell>
          <table:table-cell table:number-columns-repeated="16375"/>
        </table:table-row>
        <table:table-row table:style-name="ro2">
          <table:table-cell office:value-type="float" office:value="40" table:style-name="ce30">
            <text:p>40</text:p>
          </table:table-cell>
          <table:table-cell office:value-type="string" table:style-name="ce31">
            <text:p>Trade in services</text:p>
          </table:table-cell>
          <table:table-cell office:value-type="string" table:style-name="ce31">
            <text:p>Services Imports from non-EU as a % of all services 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72]" table:style-name="ce31">
            <text:p>2024</text:p>
          </table:table-cell>
          <table:table-cell office:value-type="string" table:style-name="ce31">
            <text:p>Change on previous 12 months</text:p>
          </table:table-cell>
          <table:table-cell office:value-type="string" office:string-value="Up 0.3 ppts" table:formula="of:=MID(['https://dbis.sharepoint.com/sites/SDS/Shared Documents/Trade Statistics/Official Statistics and Briefing Team/Publications/Core Stats Book/Stats Summary Sheet (4 pager)/20250814 CSB working file with accessible SSS11.xlsx'#'4-pager_formula_version'.$J72];FIND(&quot;[&quot;;['https://dbis.sharepoint.com/sites/SDS/Shared Documents/Trade Statistics/Official Statistics and Briefing Team/Publications/Core Stats Book/Stats Summary Sheet (4 pager)/20250814 CSB working file with accessible SSS11.xlsx'#'4-pager_formula_version'.$J72];1)+1;FIND(&quot;]&quot;;['https://dbis.sharepoint.com/sites/SDS/Shared Documents/Trade Statistics/Official Statistics and Briefing Team/Publications/Core Stats Book/Stats Summary Sheet (4 pager)/20250814 CSB working file with accessible SSS11.xlsx'#'4-pager_formula_version'.$J72])-FIND(&quot;[&quot;;['https://dbis.sharepoint.com/sites/SDS/Shared Documents/Trade Statistics/Official Statistics and Briefing Team/Publications/Core Stats Book/Stats Summary Sheet (4 pager)/20250814 CSB working file with accessible SSS11.xlsx'#'4-pager_formula_version'.$J72];1)-1)" table:style-name="ce34">
            <text:p>Up 0.3 ppts</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72]"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72]" table:style-name="ce33">
            <text:p>30-Sep-25</text:p>
          </table:table-cell>
          <table:table-cell table:number-columns-repeated="16375"/>
        </table:table-row>
        <table:table-row table:style-name="ro2">
          <table:table-cell office:value-type="float" office:value="41" table:style-name="ce30">
            <text:p>41</text:p>
          </table:table-cell>
          <table:table-cell office:value-type="string" table:style-name="ce31">
            <text:p>Trade in services</text:p>
          </table:table-cell>
          <table:table-cell office:value-type="string" table:style-name="ce31">
            <text:p>Services Total trade with EU</text:p>
          </table:table-cell>
          <table:table-cell office:value-type="string" table:style-name="ce31">
            <text:p>Latest statistics</text:p>
          </table:table-cell>
          <table:table-cell office:value-type="string" office:string-value="year ending Q1 2025" table:formula="of:=CONCATENATE(&quot;year ending &quot;;TEXT(['https://dbis.sharepoint.com/sites/SDS/Shared Documents/Trade Statistics/Official Statistics and Briefing Team/Publications/Core Stats Book/Stats Summary Sheet (4 pager)/20250814 CSB working file with accessible SSS11.xlsx'#'4-pager_formula_version'.E73];&quot;mmm-yy&quot;))" table:style-name="ce31">
            <text:p>year ending Q1 2025</text:p>
          </table:table-cell>
          <table:table-cell office:value-type="string" table:style-name="ce31">
            <text:p>Value</text:p>
          </table:table-cell>
          <table:table-cell office:value-type="string" office:string-value="£332.5bn" table:formula="of:=LEFT(['https://dbis.sharepoint.com/sites/SDS/Shared Documents/Trade Statistics/Official Statistics and Briefing Team/Publications/Core Stats Book/Stats Summary Sheet (4 pager)/20250814 CSB working file with accessible SSS11.xlsx'#'4-pager_formula_version'.$F73];FIND(&quot;[&quot;;['https://dbis.sharepoint.com/sites/SDS/Shared Documents/Trade Statistics/Official Statistics and Briefing Team/Publications/Core Stats Book/Stats Summary Sheet (4 pager)/20250814 CSB working file with accessible SSS11.xlsx'#'4-pager_formula_version'.$F73];1)-2)" table:style-name="ce34">
            <text:p>£332.5bn</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73]"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73]" table:style-name="ce33">
            <text:p>30-Sep-25</text:p>
          </table:table-cell>
          <table:table-cell table:number-columns-repeated="16375"/>
        </table:table-row>
        <table:table-row table:style-name="ro2">
          <table:table-cell office:value-type="float" office:value="41" table:style-name="ce30">
            <text:p>41</text:p>
          </table:table-cell>
          <table:table-cell office:value-type="string" table:style-name="ce31">
            <text:p>Trade in services</text:p>
          </table:table-cell>
          <table:table-cell office:value-type="string" table:style-name="ce31">
            <text:p>Services Total trade with EU as a % of services total trade</text:p>
          </table:table-cell>
          <table:table-cell office:value-type="string" table:style-name="ce31">
            <text:p>Latest statistics</text:p>
          </table:table-cell>
          <table:table-cell office:value-type="string" office:string-value="year ending Q1 2025" table:formula="of:=CONCATENATE(&quot;year ending &quot;;TEXT(['https://dbis.sharepoint.com/sites/SDS/Shared Documents/Trade Statistics/Official Statistics and Briefing Team/Publications/Core Stats Book/Stats Summary Sheet (4 pager)/20250814 CSB working file with accessible SSS11.xlsx'#'4-pager_formula_version'.E73];&quot;mmm-yy&quot;))" table:style-name="ce31">
            <text:p>year ending Q1 2025</text:p>
          </table:table-cell>
          <table:table-cell office:value-type="string" table:style-name="ce31">
            <text:p>Percentage</text:p>
          </table:table-cell>
          <table:table-cell office:value-type="string" office:string-value="39.6%" table:formula="of:=MID(['https://dbis.sharepoint.com/sites/SDS/Shared Documents/Trade Statistics/Official Statistics and Briefing Team/Publications/Core Stats Book/Stats Summary Sheet (4 pager)/20250814 CSB working file with accessible SSS11.xlsx'#'4-pager_formula_version'.$F73];FIND(&quot;[&quot;;['https://dbis.sharepoint.com/sites/SDS/Shared Documents/Trade Statistics/Official Statistics and Briefing Team/Publications/Core Stats Book/Stats Summary Sheet (4 pager)/20250814 CSB working file with accessible SSS11.xlsx'#'4-pager_formula_version'.$F73];1)+1;FIND(&quot;]&quot;;['https://dbis.sharepoint.com/sites/SDS/Shared Documents/Trade Statistics/Official Statistics and Briefing Team/Publications/Core Stats Book/Stats Summary Sheet (4 pager)/20250814 CSB working file with accessible SSS11.xlsx'#'4-pager_formula_version'.$F73])-FIND(&quot;[&quot;;['https://dbis.sharepoint.com/sites/SDS/Shared Documents/Trade Statistics/Official Statistics and Briefing Team/Publications/Core Stats Book/Stats Summary Sheet (4 pager)/20250814 CSB working file with accessible SSS11.xlsx'#'4-pager_formula_version'.$F73];1)-1)" table:style-name="ce34">
            <text:p>39.6%</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73]"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73]" table:style-name="ce33">
            <text:p>30-Sep-25</text:p>
          </table:table-cell>
          <table:table-cell table:number-columns-repeated="16375"/>
        </table:table-row>
        <table:table-row table:style-name="ro2">
          <table:table-cell office:value-type="float" office:value="41" table:style-name="ce30">
            <text:p>41</text:p>
          </table:table-cell>
          <table:table-cell office:value-type="string" table:style-name="ce31">
            <text:p>Trade in services</text:p>
          </table:table-cell>
          <table:table-cell office:value-type="string" table:style-name="ce31">
            <text:p>Services Total trade with EU</text:p>
          </table:table-cell>
          <table:table-cell office:value-type="string" table:style-name="ce31">
            <text:p>Latest statistics</text:p>
          </table:table-cell>
          <table:table-cell office:value-type="string" office:string-value="year ending Q1 2025" table:formula="of:=CONCATENATE(&quot;year ending &quot;;TEXT(['https://dbis.sharepoint.com/sites/SDS/Shared Documents/Trade Statistics/Official Statistics and Briefing Team/Publications/Core Stats Book/Stats Summary Sheet (4 pager)/20250814 CSB working file with accessible SSS11.xlsx'#'4-pager_formula_version'.E73];&quot;mmm-yy&quot;))" table:style-name="ce31">
            <text:p>year ending Q1 2025</text:p>
          </table:table-cell>
          <table:table-cell office:value-type="string" table:style-name="ce31">
            <text:p>Change on previous 12 months</text:p>
          </table:table-cell>
          <table:table-cell office:value-type="string" office:string-value="Up 7.5%" table:formula="of:=LEFT(['https://dbis.sharepoint.com/sites/SDS/Shared Documents/Trade Statistics/Official Statistics and Briefing Team/Publications/Core Stats Book/Stats Summary Sheet (4 pager)/20250814 CSB working file with accessible SSS11.xlsx'#'4-pager_formula_version'.$G73];FIND(&quot;[&quot;;['https://dbis.sharepoint.com/sites/SDS/Shared Documents/Trade Statistics/Official Statistics and Briefing Team/Publications/Core Stats Book/Stats Summary Sheet (4 pager)/20250814 CSB working file with accessible SSS11.xlsx'#'4-pager_formula_version'.$G73];1)-2)" table:style-name="ce34">
            <text:p>Up 7.5%</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73]"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73]" table:style-name="ce33">
            <text:p>30-Sep-25</text:p>
          </table:table-cell>
          <table:table-cell table:number-columns-repeated="16375"/>
        </table:table-row>
        <table:table-row table:style-name="ro2">
          <table:table-cell office:value-type="float" office:value="41" table:style-name="ce30">
            <text:p>41</text:p>
          </table:table-cell>
          <table:table-cell office:value-type="string" table:style-name="ce31">
            <text:p>Trade in services</text:p>
          </table:table-cell>
          <table:table-cell office:value-type="string" table:style-name="ce31">
            <text:p>Services Total trade with EU as a % of services total trade</text:p>
          </table:table-cell>
          <table:table-cell office:value-type="string" table:style-name="ce31">
            <text:p>Latest statistics</text:p>
          </table:table-cell>
          <table:table-cell office:value-type="string" office:string-value="year ending Q1 2025" table:formula="of:=CONCATENATE(&quot;year ending &quot;;TEXT(['https://dbis.sharepoint.com/sites/SDS/Shared Documents/Trade Statistics/Official Statistics and Briefing Team/Publications/Core Stats Book/Stats Summary Sheet (4 pager)/20250814 CSB working file with accessible SSS11.xlsx'#'4-pager_formula_version'.E73];&quot;mmm-yy&quot;))" table:style-name="ce31">
            <text:p>year ending Q1 2025</text:p>
          </table:table-cell>
          <table:table-cell office:value-type="string" table:style-name="ce31">
            <text:p>Change on previous 12 months</text:p>
          </table:table-cell>
          <table:table-cell office:value-type="string" office:string-value="No change" table:formula="of:=MID(['https://dbis.sharepoint.com/sites/SDS/Shared Documents/Trade Statistics/Official Statistics and Briefing Team/Publications/Core Stats Book/Stats Summary Sheet (4 pager)/20250814 CSB working file with accessible SSS11.xlsx'#'4-pager_formula_version'.$G73];FIND(&quot;[&quot;;['https://dbis.sharepoint.com/sites/SDS/Shared Documents/Trade Statistics/Official Statistics and Briefing Team/Publications/Core Stats Book/Stats Summary Sheet (4 pager)/20250814 CSB working file with accessible SSS11.xlsx'#'4-pager_formula_version'.$G73];1)+1;FIND(&quot;]&quot;;['https://dbis.sharepoint.com/sites/SDS/Shared Documents/Trade Statistics/Official Statistics and Briefing Team/Publications/Core Stats Book/Stats Summary Sheet (4 pager)/20250814 CSB working file with accessible SSS11.xlsx'#'4-pager_formula_version'.$G73])-FIND(&quot;[&quot;;['https://dbis.sharepoint.com/sites/SDS/Shared Documents/Trade Statistics/Official Statistics and Briefing Team/Publications/Core Stats Book/Stats Summary Sheet (4 pager)/20250814 CSB working file with accessible SSS11.xlsx'#'4-pager_formula_version'.$G73];1)-1)" table:style-name="ce34">
            <text:p>No change</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73]"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73]" table:style-name="ce33">
            <text:p>30-Sep-25</text:p>
          </table:table-cell>
          <table:table-cell table:number-columns-repeated="16375"/>
        </table:table-row>
        <table:table-row table:style-name="ro2">
          <table:table-cell office:value-type="float" office:value="41" table:style-name="ce30">
            <text:p>41</text:p>
          </table:table-cell>
          <table:table-cell office:value-type="string" table:style-name="ce31">
            <text:p>Trade in services</text:p>
          </table:table-cell>
          <table:table-cell office:value-type="string" table:style-name="ce31">
            <text:p>Services Total trade with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73]" table:style-name="ce31">
            <text:p>2024</text:p>
          </table:table-cell>
          <table:table-cell office:value-type="string" table:style-name="ce31">
            <text:p>Value</text:p>
          </table:table-cell>
          <table:table-cell office:value-type="string" office:string-value="£324.5bn" table:formula="of:=LEFT(['https://dbis.sharepoint.com/sites/SDS/Shared Documents/Trade Statistics/Official Statistics and Briefing Team/Publications/Core Stats Book/Stats Summary Sheet (4 pager)/20250814 CSB working file with accessible SSS11.xlsx'#'4-pager_formula_version'.$I73];FIND(&quot;[&quot;;['https://dbis.sharepoint.com/sites/SDS/Shared Documents/Trade Statistics/Official Statistics and Briefing Team/Publications/Core Stats Book/Stats Summary Sheet (4 pager)/20250814 CSB working file with accessible SSS11.xlsx'#'4-pager_formula_version'.$I73];1)-2)" table:style-name="ce34">
            <text:p>£324.5bn</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73]"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73]" table:style-name="ce33">
            <text:p>30-Sep-25</text:p>
          </table:table-cell>
          <table:table-cell table:number-columns-repeated="16375"/>
        </table:table-row>
        <table:table-row table:style-name="ro2">
          <table:table-cell office:value-type="float" office:value="41" table:style-name="ce30">
            <text:p>41</text:p>
          </table:table-cell>
          <table:table-cell office:value-type="string" table:style-name="ce31">
            <text:p>Trade in services</text:p>
          </table:table-cell>
          <table:table-cell office:value-type="string" table:style-name="ce31">
            <text:p>Services Total trade with EU as a % of services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73]" table:style-name="ce31">
            <text:p>2024</text:p>
          </table:table-cell>
          <table:table-cell office:value-type="string" table:style-name="ce31">
            <text:p>Percentage</text:p>
          </table:table-cell>
          <table:table-cell office:value-type="string" office:string-value="39.5%" table:formula="of:=MID(['https://dbis.sharepoint.com/sites/SDS/Shared Documents/Trade Statistics/Official Statistics and Briefing Team/Publications/Core Stats Book/Stats Summary Sheet (4 pager)/20250814 CSB working file with accessible SSS11.xlsx'#'4-pager_formula_version'.$I73];FIND(&quot;[&quot;;['https://dbis.sharepoint.com/sites/SDS/Shared Documents/Trade Statistics/Official Statistics and Briefing Team/Publications/Core Stats Book/Stats Summary Sheet (4 pager)/20250814 CSB working file with accessible SSS11.xlsx'#'4-pager_formula_version'.$I73];1)+1;FIND(&quot;]&quot;;['https://dbis.sharepoint.com/sites/SDS/Shared Documents/Trade Statistics/Official Statistics and Briefing Team/Publications/Core Stats Book/Stats Summary Sheet (4 pager)/20250814 CSB working file with accessible SSS11.xlsx'#'4-pager_formula_version'.$I73])-FIND(&quot;[&quot;;['https://dbis.sharepoint.com/sites/SDS/Shared Documents/Trade Statistics/Official Statistics and Briefing Team/Publications/Core Stats Book/Stats Summary Sheet (4 pager)/20250814 CSB working file with accessible SSS11.xlsx'#'4-pager_formula_version'.$I73];1)-1)" table:style-name="ce34">
            <text:p>39.5%</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73]"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73]" table:style-name="ce33">
            <text:p>30-Sep-25</text:p>
          </table:table-cell>
          <table:table-cell table:number-columns-repeated="16375"/>
        </table:table-row>
        <table:table-row table:style-name="ro2">
          <table:table-cell office:value-type="float" office:value="41" table:style-name="ce30">
            <text:p>41</text:p>
          </table:table-cell>
          <table:table-cell office:value-type="string" table:style-name="ce31">
            <text:p>Trade in services</text:p>
          </table:table-cell>
          <table:table-cell office:value-type="string" table:style-name="ce31">
            <text:p>Services Total trade with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73]" table:style-name="ce31">
            <text:p>2024</text:p>
          </table:table-cell>
          <table:table-cell office:value-type="string" table:style-name="ce31">
            <text:p>Change on previous 12 months</text:p>
          </table:table-cell>
          <table:table-cell office:value-type="string" office:string-value="Up 7.4%" table:formula="of:=LEFT(['https://dbis.sharepoint.com/sites/SDS/Shared Documents/Trade Statistics/Official Statistics and Briefing Team/Publications/Core Stats Book/Stats Summary Sheet (4 pager)/20250814 CSB working file with accessible SSS11.xlsx'#'4-pager_formula_version'.$J73];FIND(&quot;[&quot;;['https://dbis.sharepoint.com/sites/SDS/Shared Documents/Trade Statistics/Official Statistics and Briefing Team/Publications/Core Stats Book/Stats Summary Sheet (4 pager)/20250814 CSB working file with accessible SSS11.xlsx'#'4-pager_formula_version'.$J73];1)-2)" table:style-name="ce34">
            <text:p>Up 7.4%</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73]"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73]" table:style-name="ce33">
            <text:p>30-Sep-25</text:p>
          </table:table-cell>
          <table:table-cell table:number-columns-repeated="16375"/>
        </table:table-row>
        <table:table-row table:style-name="ro2">
          <table:table-cell office:value-type="float" office:value="41" table:style-name="ce30">
            <text:p>41</text:p>
          </table:table-cell>
          <table:table-cell office:value-type="string" table:style-name="ce31">
            <text:p>Trade in services</text:p>
          </table:table-cell>
          <table:table-cell office:value-type="string" table:style-name="ce31">
            <text:p>Services Total trade with EU as a % of services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73]" table:style-name="ce31">
            <text:p>2024</text:p>
          </table:table-cell>
          <table:table-cell office:value-type="string" table:style-name="ce31">
            <text:p>Change on previous 12 months</text:p>
          </table:table-cell>
          <table:table-cell office:value-type="string" office:string-value="Down 0.1 ppts" table:formula="of:=MID(['https://dbis.sharepoint.com/sites/SDS/Shared Documents/Trade Statistics/Official Statistics and Briefing Team/Publications/Core Stats Book/Stats Summary Sheet (4 pager)/20250814 CSB working file with accessible SSS11.xlsx'#'4-pager_formula_version'.$J73];FIND(&quot;[&quot;;['https://dbis.sharepoint.com/sites/SDS/Shared Documents/Trade Statistics/Official Statistics and Briefing Team/Publications/Core Stats Book/Stats Summary Sheet (4 pager)/20250814 CSB working file with accessible SSS11.xlsx'#'4-pager_formula_version'.$J73];1)+1;FIND(&quot;]&quot;;['https://dbis.sharepoint.com/sites/SDS/Shared Documents/Trade Statistics/Official Statistics and Briefing Team/Publications/Core Stats Book/Stats Summary Sheet (4 pager)/20250814 CSB working file with accessible SSS11.xlsx'#'4-pager_formula_version'.$J73])-FIND(&quot;[&quot;;['https://dbis.sharepoint.com/sites/SDS/Shared Documents/Trade Statistics/Official Statistics and Briefing Team/Publications/Core Stats Book/Stats Summary Sheet (4 pager)/20250814 CSB working file with accessible SSS11.xlsx'#'4-pager_formula_version'.$J73];1)-1)" table:style-name="ce34">
            <text:p>Down 0.1 ppts</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73]"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73]" table:style-name="ce33">
            <text:p>30-Sep-25</text:p>
          </table:table-cell>
          <table:table-cell table:number-columns-repeated="16375"/>
        </table:table-row>
        <table:table-row table:style-name="ro2">
          <table:table-cell office:value-type="float" office:value="42" table:style-name="ce30">
            <text:p>42</text:p>
          </table:table-cell>
          <table:table-cell office:value-type="string" table:style-name="ce31">
            <text:p>Trade in services</text:p>
          </table:table-cell>
          <table:table-cell office:value-type="string" table:style-name="ce31">
            <text:p>Services Total trade with non-EU</text:p>
          </table:table-cell>
          <table:table-cell office:value-type="string" table:style-name="ce31">
            <text:p>Latest statistics</text:p>
          </table:table-cell>
          <table:table-cell office:value-type="string" office:string-value="year ending Q1 2025" table:formula="of:=CONCATENATE(&quot;year ending &quot;;TEXT(['https://dbis.sharepoint.com/sites/SDS/Shared Documents/Trade Statistics/Official Statistics and Briefing Team/Publications/Core Stats Book/Stats Summary Sheet (4 pager)/20250814 CSB working file with accessible SSS11.xlsx'#'4-pager_formula_version'.E74];&quot;mmm-yy&quot;))" table:style-name="ce31">
            <text:p>year ending Q1 2025</text:p>
          </table:table-cell>
          <table:table-cell office:value-type="string" table:style-name="ce31">
            <text:p>Value</text:p>
          </table:table-cell>
          <table:table-cell office:value-type="string" office:string-value="£507.0bn" table:formula="of:=LEFT(['https://dbis.sharepoint.com/sites/SDS/Shared Documents/Trade Statistics/Official Statistics and Briefing Team/Publications/Core Stats Book/Stats Summary Sheet (4 pager)/20250814 CSB working file with accessible SSS11.xlsx'#'4-pager_formula_version'.$F74];FIND(&quot;[&quot;;['https://dbis.sharepoint.com/sites/SDS/Shared Documents/Trade Statistics/Official Statistics and Briefing Team/Publications/Core Stats Book/Stats Summary Sheet (4 pager)/20250814 CSB working file with accessible SSS11.xlsx'#'4-pager_formula_version'.$F74];1)-2)" table:style-name="ce34">
            <text:p>£507.0bn</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74]"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74]" table:style-name="ce33">
            <text:p>30-Sep-25</text:p>
          </table:table-cell>
          <table:table-cell table:number-columns-repeated="16375"/>
        </table:table-row>
        <table:table-row table:style-name="ro2">
          <table:table-cell office:value-type="float" office:value="42" table:style-name="ce30">
            <text:p>42</text:p>
          </table:table-cell>
          <table:table-cell office:value-type="string" table:style-name="ce31">
            <text:p>Trade in services</text:p>
          </table:table-cell>
          <table:table-cell office:value-type="string" table:style-name="ce31">
            <text:p>Services Total trade with non-EU as a % of services total trade</text:p>
          </table:table-cell>
          <table:table-cell office:value-type="string" table:style-name="ce31">
            <text:p>Latest statistics</text:p>
          </table:table-cell>
          <table:table-cell office:value-type="string" office:string-value="year ending Q1 2025" table:formula="of:=CONCATENATE(&quot;year ending &quot;;TEXT(['https://dbis.sharepoint.com/sites/SDS/Shared Documents/Trade Statistics/Official Statistics and Briefing Team/Publications/Core Stats Book/Stats Summary Sheet (4 pager)/20250814 CSB working file with accessible SSS11.xlsx'#'4-pager_formula_version'.E74];&quot;mmm-yy&quot;))" table:style-name="ce31">
            <text:p>year ending Q1 2025</text:p>
          </table:table-cell>
          <table:table-cell office:value-type="string" table:style-name="ce31">
            <text:p>Percentage</text:p>
          </table:table-cell>
          <table:table-cell office:value-type="string" office:string-value="60.4%" table:formula="of:=MID(['https://dbis.sharepoint.com/sites/SDS/Shared Documents/Trade Statistics/Official Statistics and Briefing Team/Publications/Core Stats Book/Stats Summary Sheet (4 pager)/20250814 CSB working file with accessible SSS11.xlsx'#'4-pager_formula_version'.$F74];FIND(&quot;[&quot;;['https://dbis.sharepoint.com/sites/SDS/Shared Documents/Trade Statistics/Official Statistics and Briefing Team/Publications/Core Stats Book/Stats Summary Sheet (4 pager)/20250814 CSB working file with accessible SSS11.xlsx'#'4-pager_formula_version'.$F74];1)+1;FIND(&quot;]&quot;;['https://dbis.sharepoint.com/sites/SDS/Shared Documents/Trade Statistics/Official Statistics and Briefing Team/Publications/Core Stats Book/Stats Summary Sheet (4 pager)/20250814 CSB working file with accessible SSS11.xlsx'#'4-pager_formula_version'.$F74])-FIND(&quot;[&quot;;['https://dbis.sharepoint.com/sites/SDS/Shared Documents/Trade Statistics/Official Statistics and Briefing Team/Publications/Core Stats Book/Stats Summary Sheet (4 pager)/20250814 CSB working file with accessible SSS11.xlsx'#'4-pager_formula_version'.$F74];1)-1)" table:style-name="ce34">
            <text:p>60.4%</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74]"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74]" table:style-name="ce33">
            <text:p>30-Sep-25</text:p>
          </table:table-cell>
          <table:table-cell table:number-columns-repeated="16375"/>
        </table:table-row>
        <table:table-row table:style-name="ro2">
          <table:table-cell office:value-type="float" office:value="42" table:style-name="ce30">
            <text:p>42</text:p>
          </table:table-cell>
          <table:table-cell office:value-type="string" table:style-name="ce31">
            <text:p>Trade in services</text:p>
          </table:table-cell>
          <table:table-cell office:value-type="string" table:style-name="ce31">
            <text:p>Services Total trade with non-EU</text:p>
          </table:table-cell>
          <table:table-cell office:value-type="string" table:style-name="ce31">
            <text:p>Latest statistics</text:p>
          </table:table-cell>
          <table:table-cell office:value-type="string" office:string-value="year ending Q1 2025" table:formula="of:=CONCATENATE(&quot;year ending &quot;;TEXT(['https://dbis.sharepoint.com/sites/SDS/Shared Documents/Trade Statistics/Official Statistics and Briefing Team/Publications/Core Stats Book/Stats Summary Sheet (4 pager)/20250814 CSB working file with accessible SSS11.xlsx'#'4-pager_formula_version'.E74];&quot;mmm-yy&quot;))" table:style-name="ce31">
            <text:p>year ending Q1 2025</text:p>
          </table:table-cell>
          <table:table-cell office:value-type="string" table:style-name="ce31">
            <text:p>Change on previous 12 months</text:p>
          </table:table-cell>
          <table:table-cell office:value-type="string" office:string-value="Up 7.4%" table:formula="of:=LEFT(['https://dbis.sharepoint.com/sites/SDS/Shared Documents/Trade Statistics/Official Statistics and Briefing Team/Publications/Core Stats Book/Stats Summary Sheet (4 pager)/20250814 CSB working file with accessible SSS11.xlsx'#'4-pager_formula_version'.$G74];FIND(&quot;[&quot;;['https://dbis.sharepoint.com/sites/SDS/Shared Documents/Trade Statistics/Official Statistics and Briefing Team/Publications/Core Stats Book/Stats Summary Sheet (4 pager)/20250814 CSB working file with accessible SSS11.xlsx'#'4-pager_formula_version'.$G74];1)-2)" table:style-name="ce34">
            <text:p>Up 7.4%</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74]"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74]" table:style-name="ce33">
            <text:p>30-Sep-25</text:p>
          </table:table-cell>
          <table:table-cell table:number-columns-repeated="16375"/>
        </table:table-row>
        <table:table-row table:style-name="ro2">
          <table:table-cell office:value-type="float" office:value="42" table:style-name="ce30">
            <text:p>42</text:p>
          </table:table-cell>
          <table:table-cell office:value-type="string" table:style-name="ce31">
            <text:p>Trade in services</text:p>
          </table:table-cell>
          <table:table-cell office:value-type="string" table:style-name="ce31">
            <text:p>Services Total trade with non-EU as a % of services total trade</text:p>
          </table:table-cell>
          <table:table-cell office:value-type="string" table:style-name="ce31">
            <text:p>Latest statistics</text:p>
          </table:table-cell>
          <table:table-cell office:value-type="string" office:string-value="year ending Q1 2025" table:formula="of:=CONCATENATE(&quot;year ending &quot;;TEXT(['https://dbis.sharepoint.com/sites/SDS/Shared Documents/Trade Statistics/Official Statistics and Briefing Team/Publications/Core Stats Book/Stats Summary Sheet (4 pager)/20250814 CSB working file with accessible SSS11.xlsx'#'4-pager_formula_version'.E74];&quot;mmm-yy&quot;))" table:style-name="ce31">
            <text:p>year ending Q1 2025</text:p>
          </table:table-cell>
          <table:table-cell office:value-type="string" table:style-name="ce31">
            <text:p>Change on previous 12 months</text:p>
          </table:table-cell>
          <table:table-cell office:value-type="string" office:string-value="No change" table:formula="of:=MID(['https://dbis.sharepoint.com/sites/SDS/Shared Documents/Trade Statistics/Official Statistics and Briefing Team/Publications/Core Stats Book/Stats Summary Sheet (4 pager)/20250814 CSB working file with accessible SSS11.xlsx'#'4-pager_formula_version'.$G74];FIND(&quot;[&quot;;['https://dbis.sharepoint.com/sites/SDS/Shared Documents/Trade Statistics/Official Statistics and Briefing Team/Publications/Core Stats Book/Stats Summary Sheet (4 pager)/20250814 CSB working file with accessible SSS11.xlsx'#'4-pager_formula_version'.$G74];1)+1;FIND(&quot;]&quot;;['https://dbis.sharepoint.com/sites/SDS/Shared Documents/Trade Statistics/Official Statistics and Briefing Team/Publications/Core Stats Book/Stats Summary Sheet (4 pager)/20250814 CSB working file with accessible SSS11.xlsx'#'4-pager_formula_version'.$G74])-FIND(&quot;[&quot;;['https://dbis.sharepoint.com/sites/SDS/Shared Documents/Trade Statistics/Official Statistics and Briefing Team/Publications/Core Stats Book/Stats Summary Sheet (4 pager)/20250814 CSB working file with accessible SSS11.xlsx'#'4-pager_formula_version'.$G74];1)-1)" table:style-name="ce34">
            <text:p>No change</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74]"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74]" table:style-name="ce33">
            <text:p>30-Sep-25</text:p>
          </table:table-cell>
          <table:table-cell table:number-columns-repeated="16375"/>
        </table:table-row>
        <table:table-row table:style-name="ro2">
          <table:table-cell office:value-type="float" office:value="42" table:style-name="ce30">
            <text:p>42</text:p>
          </table:table-cell>
          <table:table-cell office:value-type="string" table:style-name="ce31">
            <text:p>Trade in services</text:p>
          </table:table-cell>
          <table:table-cell office:value-type="string" table:style-name="ce31">
            <text:p>Services Total trade with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74]" table:style-name="ce31">
            <text:p>2024</text:p>
          </table:table-cell>
          <table:table-cell office:value-type="string" table:style-name="ce31">
            <text:p>Value</text:p>
          </table:table-cell>
          <table:table-cell office:value-type="string" office:string-value="£497.4bn" table:formula="of:=LEFT(['https://dbis.sharepoint.com/sites/SDS/Shared Documents/Trade Statistics/Official Statistics and Briefing Team/Publications/Core Stats Book/Stats Summary Sheet (4 pager)/20250814 CSB working file with accessible SSS11.xlsx'#'4-pager_formula_version'.$I74];FIND(&quot;[&quot;;['https://dbis.sharepoint.com/sites/SDS/Shared Documents/Trade Statistics/Official Statistics and Briefing Team/Publications/Core Stats Book/Stats Summary Sheet (4 pager)/20250814 CSB working file with accessible SSS11.xlsx'#'4-pager_formula_version'.$I74];1)-2)" table:style-name="ce34">
            <text:p>£497.4bn</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74]"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74]" table:style-name="ce33">
            <text:p>30-Sep-25</text:p>
          </table:table-cell>
          <table:table-cell table:number-columns-repeated="16375"/>
        </table:table-row>
        <table:table-row table:style-name="ro2">
          <table:table-cell office:value-type="float" office:value="42" table:style-name="ce30">
            <text:p>42</text:p>
          </table:table-cell>
          <table:table-cell office:value-type="string" table:style-name="ce31">
            <text:p>Trade in services</text:p>
          </table:table-cell>
          <table:table-cell office:value-type="string" table:style-name="ce31">
            <text:p>Services Total trade with non-EU as a % of services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74]" table:style-name="ce31">
            <text:p>2024</text:p>
          </table:table-cell>
          <table:table-cell office:value-type="string" table:style-name="ce31">
            <text:p>Percentage</text:p>
          </table:table-cell>
          <table:table-cell office:value-type="string" office:string-value="60.5%" table:formula="of:=MID(['https://dbis.sharepoint.com/sites/SDS/Shared Documents/Trade Statistics/Official Statistics and Briefing Team/Publications/Core Stats Book/Stats Summary Sheet (4 pager)/20250814 CSB working file with accessible SSS11.xlsx'#'4-pager_formula_version'.$I74];FIND(&quot;[&quot;;['https://dbis.sharepoint.com/sites/SDS/Shared Documents/Trade Statistics/Official Statistics and Briefing Team/Publications/Core Stats Book/Stats Summary Sheet (4 pager)/20250814 CSB working file with accessible SSS11.xlsx'#'4-pager_formula_version'.$I74];1)+1;FIND(&quot;]&quot;;['https://dbis.sharepoint.com/sites/SDS/Shared Documents/Trade Statistics/Official Statistics and Briefing Team/Publications/Core Stats Book/Stats Summary Sheet (4 pager)/20250814 CSB working file with accessible SSS11.xlsx'#'4-pager_formula_version'.$I74])-FIND(&quot;[&quot;;['https://dbis.sharepoint.com/sites/SDS/Shared Documents/Trade Statistics/Official Statistics and Briefing Team/Publications/Core Stats Book/Stats Summary Sheet (4 pager)/20250814 CSB working file with accessible SSS11.xlsx'#'4-pager_formula_version'.$I74];1)-1)" table:style-name="ce34">
            <text:p>60.5%</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74]"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74]" table:style-name="ce33">
            <text:p>30-Sep-25</text:p>
          </table:table-cell>
          <table:table-cell table:number-columns-repeated="16375"/>
        </table:table-row>
        <table:table-row table:style-name="ro2">
          <table:table-cell office:value-type="float" office:value="42" table:style-name="ce30">
            <text:p>42</text:p>
          </table:table-cell>
          <table:table-cell office:value-type="string" table:style-name="ce31">
            <text:p>Trade in services</text:p>
          </table:table-cell>
          <table:table-cell office:value-type="string" table:style-name="ce31">
            <text:p>Services Total trade with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74]" table:style-name="ce31">
            <text:p>2024</text:p>
          </table:table-cell>
          <table:table-cell office:value-type="string" table:style-name="ce31">
            <text:p>Change on previous 12 months</text:p>
          </table:table-cell>
          <table:table-cell office:value-type="string" office:string-value="Up 7.8%" table:formula="of:=LEFT(['https://dbis.sharepoint.com/sites/SDS/Shared Documents/Trade Statistics/Official Statistics and Briefing Team/Publications/Core Stats Book/Stats Summary Sheet (4 pager)/20250814 CSB working file with accessible SSS11.xlsx'#'4-pager_formula_version'.$J74];FIND(&quot;[&quot;;['https://dbis.sharepoint.com/sites/SDS/Shared Documents/Trade Statistics/Official Statistics and Briefing Team/Publications/Core Stats Book/Stats Summary Sheet (4 pager)/20250814 CSB working file with accessible SSS11.xlsx'#'4-pager_formula_version'.$J74];1)-2)" table:style-name="ce34">
            <text:p>Up 7.8%</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74]"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74]" table:style-name="ce33">
            <text:p>30-Sep-25</text:p>
          </table:table-cell>
          <table:table-cell table:number-columns-repeated="16375"/>
        </table:table-row>
        <table:table-row table:style-name="ro2">
          <table:table-cell office:value-type="float" office:value="42" table:style-name="ce30">
            <text:p>42</text:p>
          </table:table-cell>
          <table:table-cell office:value-type="string" table:style-name="ce31">
            <text:p>Trade in services</text:p>
          </table:table-cell>
          <table:table-cell office:value-type="string" table:style-name="ce31">
            <text:p>Services Total trade with non-EU as a % of services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74]" table:style-name="ce31">
            <text:p>2024</text:p>
          </table:table-cell>
          <table:table-cell office:value-type="string" table:style-name="ce31">
            <text:p>Change on previous 12 months</text:p>
          </table:table-cell>
          <table:table-cell office:value-type="string" office:string-value="Up 0.1 ppts" table:formula="of:=MID(['https://dbis.sharepoint.com/sites/SDS/Shared Documents/Trade Statistics/Official Statistics and Briefing Team/Publications/Core Stats Book/Stats Summary Sheet (4 pager)/20250814 CSB working file with accessible SSS11.xlsx'#'4-pager_formula_version'.$J74];FIND(&quot;[&quot;;['https://dbis.sharepoint.com/sites/SDS/Shared Documents/Trade Statistics/Official Statistics and Briefing Team/Publications/Core Stats Book/Stats Summary Sheet (4 pager)/20250814 CSB working file with accessible SSS11.xlsx'#'4-pager_formula_version'.$J74];1)+1;FIND(&quot;]&quot;;['https://dbis.sharepoint.com/sites/SDS/Shared Documents/Trade Statistics/Official Statistics and Briefing Team/Publications/Core Stats Book/Stats Summary Sheet (4 pager)/20250814 CSB working file with accessible SSS11.xlsx'#'4-pager_formula_version'.$J74])-FIND(&quot;[&quot;;['https://dbis.sharepoint.com/sites/SDS/Shared Documents/Trade Statistics/Official Statistics and Briefing Team/Publications/Core Stats Book/Stats Summary Sheet (4 pager)/20250814 CSB working file with accessible SSS11.xlsx'#'4-pager_formula_version'.$J74];1)-1)" table:style-name="ce34">
            <text:p>Up 0.1 ppts</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74]"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74]" table:style-name="ce33">
            <text:p>30-Sep-25</text:p>
          </table:table-cell>
          <table:table-cell table:number-columns-repeated="16375"/>
        </table:table-row>
        <table:table-row table:style-name="ro2">
          <table:table-cell office:value-type="float" office:value="43" table:style-name="ce30">
            <text:p>43</text:p>
          </table:table-cell>
          <table:table-cell office:value-type="string" table:style-name="ce31">
            <text:p>Trade in services</text:p>
          </table:table-cell>
          <table:table-cell office:value-type="string" table:style-name="ce31">
            <text:p>Services trade surplus with the EU<text:s/></text:p>
          </table:table-cell>
          <table:table-cell office:value-type="string" table:style-name="ce31">
            <text:p>Latest statistics</text:p>
          </table:table-cell>
          <table:table-cell office:value-type="string" office:string-value="year ending Q1 2025" table:formula="of:=CONCATENATE(&quot;year ending &quot;;TEXT(['https://dbis.sharepoint.com/sites/SDS/Shared Documents/Trade Statistics/Official Statistics and Briefing Team/Publications/Core Stats Book/Stats Summary Sheet (4 pager)/20250814 CSB working file with accessible SSS11.xlsx'#'4-pager_formula_version'.E75];&quot;mmm-yy&quot;))" table:style-name="ce31">
            <text:p>year ending Q1 2025</text:p>
          </table:table-cell>
          <table:table-cell office:value-type="string" table:style-name="ce31">
            <text:p>Value</text:p>
          </table:table-cell>
          <table:table-cell office:value-type="string" office:string-value="£44.6bn" table:formula="of:=['https://dbis.sharepoint.com/sites/SDS/Shared Documents/Trade Statistics/Official Statistics and Briefing Team/Publications/Core Stats Book/Stats Summary Sheet (4 pager)/20250814 CSB working file with accessible SSS11.xlsx'#'4-pager_formula_version'.F75]" table:style-name="ce34">
            <text:p>£44.6bn</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75]"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75]" table:style-name="ce33">
            <text:p>30-Sep-25</text:p>
          </table:table-cell>
          <table:table-cell table:number-columns-repeated="16375"/>
        </table:table-row>
        <table:table-row table:style-name="ro2">
          <table:table-cell office:value-type="float" office:value="43" table:style-name="ce30">
            <text:p>43</text:p>
          </table:table-cell>
          <table:table-cell office:value-type="string" table:style-name="ce31">
            <text:p>Trade in services</text:p>
          </table:table-cell>
          <table:table-cell office:value-type="string" table:style-name="ce31">
            <text:p>Services trade surplus with the EU<text:s/></text:p>
          </table:table-cell>
          <table:table-cell office:value-type="string" table:style-name="ce31">
            <text:p>Latest statistics</text:p>
          </table:table-cell>
          <table:table-cell office:value-type="string" office:string-value="year ending Q1 2025" table:formula="of:=CONCATENATE(&quot;year ending &quot;;TEXT(['https://dbis.sharepoint.com/sites/SDS/Shared Documents/Trade Statistics/Official Statistics and Briefing Team/Publications/Core Stats Book/Stats Summary Sheet (4 pager)/20250814 CSB working file with accessible SSS11.xlsx'#'4-pager_formula_version'.E75];&quot;mmm-yy&quot;))" table:style-name="ce31">
            <text:p>year ending Q1 2025</text:p>
          </table:table-cell>
          <table:table-cell office:value-type="string" table:style-name="ce31">
            <text:p>Change on previous 12 months</text:p>
          </table:table-cell>
          <table:table-cell office:value-type="string" office:string-value="Down 6.8bn" table:formula="of:=['https://dbis.sharepoint.com/sites/SDS/Shared Documents/Trade Statistics/Official Statistics and Briefing Team/Publications/Core Stats Book/Stats Summary Sheet (4 pager)/20250814 CSB working file with accessible SSS11.xlsx'#'4-pager_formula_version'.G75]" table:style-name="ce34">
            <text:p>Down 6.8bn</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75]"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75]" table:style-name="ce33">
            <text:p>30-Sep-25</text:p>
          </table:table-cell>
          <table:table-cell table:number-columns-repeated="16375"/>
        </table:table-row>
        <table:table-row table:style-name="ro2">
          <table:table-cell office:value-type="float" office:value="43" table:style-name="ce30">
            <text:p>43</text:p>
          </table:table-cell>
          <table:table-cell office:value-type="string" table:style-name="ce31">
            <text:p>Trade in services</text:p>
          </table:table-cell>
          <table:table-cell office:value-type="string" table:style-name="ce31">
            <text:p>Services trade surplus with the EU<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75]" table:style-name="ce31">
            <text:p>2024</text:p>
          </table:table-cell>
          <table:table-cell office:value-type="string" table:style-name="ce31">
            <text:p>Value</text:p>
          </table:table-cell>
          <table:table-cell office:value-type="string" office:string-value="£42.9bn" table:formula="of:=['https://dbis.sharepoint.com/sites/SDS/Shared Documents/Trade Statistics/Official Statistics and Briefing Team/Publications/Core Stats Book/Stats Summary Sheet (4 pager)/20250814 CSB working file with accessible SSS11.xlsx'#'4-pager_formula_version'.I75]" table:style-name="ce34">
            <text:p>£42.9bn</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75]"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75]" table:style-name="ce33">
            <text:p>30-Sep-25</text:p>
          </table:table-cell>
          <table:table-cell table:number-columns-repeated="16375"/>
        </table:table-row>
        <table:table-row table:style-name="ro2">
          <table:table-cell office:value-type="float" office:value="43" table:style-name="ce30">
            <text:p>43</text:p>
          </table:table-cell>
          <table:table-cell office:value-type="string" table:style-name="ce31">
            <text:p>Trade in services</text:p>
          </table:table-cell>
          <table:table-cell office:value-type="string" table:style-name="ce31">
            <text:p>Services trade surplus with the EU<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75]" table:style-name="ce31">
            <text:p>2024</text:p>
          </table:table-cell>
          <table:table-cell office:value-type="string" table:style-name="ce31">
            <text:p>Change on previous 12 months</text:p>
          </table:table-cell>
          <table:table-cell office:value-type="string" office:string-value="Up 4.2bn" table:formula="of:=['https://dbis.sharepoint.com/sites/SDS/Shared Documents/Trade Statistics/Official Statistics and Briefing Team/Publications/Core Stats Book/Stats Summary Sheet (4 pager)/20250814 CSB working file with accessible SSS11.xlsx'#'4-pager_formula_version'.J75]" table:style-name="ce34">
            <text:p>Up 4.2bn</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75]"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75]" table:style-name="ce33">
            <text:p>30-Sep-25</text:p>
          </table:table-cell>
          <table:table-cell table:number-columns-repeated="16375"/>
        </table:table-row>
        <table:table-row table:style-name="ro2">
          <table:table-cell office:value-type="float" office:value="44" table:style-name="ce30">
            <text:p>44</text:p>
          </table:table-cell>
          <table:table-cell office:value-type="string" table:style-name="ce31">
            <text:p>Trade in services</text:p>
          </table:table-cell>
          <table:table-cell office:value-type="string" table:style-name="ce31">
            <text:p>Services trade surplus with non-EU<text:s/></text:p>
          </table:table-cell>
          <table:table-cell office:value-type="string" table:style-name="ce31">
            <text:p>Latest statistics</text:p>
          </table:table-cell>
          <table:table-cell office:value-type="string" office:string-value="year ending Q1 2025" table:formula="of:=CONCATENATE(&quot;year ending &quot;;TEXT(['https://dbis.sharepoint.com/sites/SDS/Shared Documents/Trade Statistics/Official Statistics and Briefing Team/Publications/Core Stats Book/Stats Summary Sheet (4 pager)/20250814 CSB working file with accessible SSS11.xlsx'#'4-pager_formula_version'.E76];&quot;mmm-yy&quot;))" table:style-name="ce31">
            <text:p>year ending Q1 2025</text:p>
          </table:table-cell>
          <table:table-cell office:value-type="string" table:style-name="ce31">
            <text:p>Value</text:p>
          </table:table-cell>
          <table:table-cell office:value-type="string" office:string-value="£150.4bn" table:formula="of:=['https://dbis.sharepoint.com/sites/SDS/Shared Documents/Trade Statistics/Official Statistics and Briefing Team/Publications/Core Stats Book/Stats Summary Sheet (4 pager)/20250814 CSB working file with accessible SSS11.xlsx'#'4-pager_formula_version'.F76]" table:style-name="ce34">
            <text:p>£150.4bn</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76]"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76]" table:style-name="ce33">
            <text:p>30-Sep-25</text:p>
          </table:table-cell>
          <table:table-cell table:number-columns-repeated="16375"/>
        </table:table-row>
        <table:table-row table:style-name="ro2">
          <table:table-cell office:value-type="float" office:value="44" table:style-name="ce30">
            <text:p>44</text:p>
          </table:table-cell>
          <table:table-cell office:value-type="string" table:style-name="ce31">
            <text:p>Trade in services</text:p>
          </table:table-cell>
          <table:table-cell office:value-type="string" table:style-name="ce31">
            <text:p>Services trade surplus with non-EU<text:s/></text:p>
          </table:table-cell>
          <table:table-cell office:value-type="string" table:style-name="ce31">
            <text:p>Latest statistics</text:p>
          </table:table-cell>
          <table:table-cell office:value-type="string" office:string-value="year ending Q1 2025" table:formula="of:=CONCATENATE(&quot;year ending &quot;;TEXT(['https://dbis.sharepoint.com/sites/SDS/Shared Documents/Trade Statistics/Official Statistics and Briefing Team/Publications/Core Stats Book/Stats Summary Sheet (4 pager)/20250814 CSB working file with accessible SSS11.xlsx'#'4-pager_formula_version'.E76];&quot;mmm-yy&quot;))" table:style-name="ce31">
            <text:p>year ending Q1 2025</text:p>
          </table:table-cell>
          <table:table-cell office:value-type="string" table:style-name="ce31">
            <text:p>Change on previous 12 months</text:p>
          </table:table-cell>
          <table:table-cell office:value-type="string" office:string-value="Down 8.0bn" table:formula="of:=['https://dbis.sharepoint.com/sites/SDS/Shared Documents/Trade Statistics/Official Statistics and Briefing Team/Publications/Core Stats Book/Stats Summary Sheet (4 pager)/20250814 CSB working file with accessible SSS11.xlsx'#'4-pager_formula_version'.G76]" table:style-name="ce34">
            <text:p>Down 8.0bn</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76]"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76]" table:style-name="ce33">
            <text:p>30-Sep-25</text:p>
          </table:table-cell>
          <table:table-cell table:number-columns-repeated="16375"/>
        </table:table-row>
        <table:table-row table:style-name="ro2">
          <table:table-cell office:value-type="float" office:value="44" table:style-name="ce30">
            <text:p>44</text:p>
          </table:table-cell>
          <table:table-cell office:value-type="string" table:style-name="ce31">
            <text:p>Trade in services</text:p>
          </table:table-cell>
          <table:table-cell office:value-type="string" table:style-name="ce31">
            <text:p>Services trade surplus with non-EU<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76]" table:style-name="ce31">
            <text:p>2024</text:p>
          </table:table-cell>
          <table:table-cell office:value-type="string" table:style-name="ce31">
            <text:p>Value</text:p>
          </table:table-cell>
          <table:table-cell office:value-type="string" office:string-value="£150.8bn" table:formula="of:=['https://dbis.sharepoint.com/sites/SDS/Shared Documents/Trade Statistics/Official Statistics and Briefing Team/Publications/Core Stats Book/Stats Summary Sheet (4 pager)/20250814 CSB working file with accessible SSS11.xlsx'#'4-pager_formula_version'.I76]" table:style-name="ce34">
            <text:p>£150.8bn</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76]"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76]" table:style-name="ce33">
            <text:p>30-Sep-25</text:p>
          </table:table-cell>
          <table:table-cell table:number-columns-repeated="16375"/>
        </table:table-row>
        <table:table-row table:style-name="ro2">
          <table:table-cell office:value-type="float" office:value="44" table:style-name="ce30">
            <text:p>44</text:p>
          </table:table-cell>
          <table:table-cell office:value-type="string" table:style-name="ce31">
            <text:p>Trade in services</text:p>
          </table:table-cell>
          <table:table-cell office:value-type="string" table:style-name="ce31">
            <text:p>Services trade surplus with non-EU<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76]" table:style-name="ce31">
            <text:p>2024</text:p>
          </table:table-cell>
          <table:table-cell office:value-type="string" table:style-name="ce31">
            <text:p>Change on previous 12 months</text:p>
          </table:table-cell>
          <table:table-cell office:value-type="string" office:string-value="Up 10.0bn" table:formula="of:=['https://dbis.sharepoint.com/sites/SDS/Shared Documents/Trade Statistics/Official Statistics and Briefing Team/Publications/Core Stats Book/Stats Summary Sheet (4 pager)/20250814 CSB working file with accessible SSS11.xlsx'#'4-pager_formula_version'.J76]" table:style-name="ce34">
            <text:p>Up 10.0bn</text:p>
          </table:table-cell>
          <table:table-cell office:value-type="date" office:date-value="2025-06-30T00:00:00" table:formula="of:=['https://dbis.sharepoint.com/sites/SDS/Shared Documents/Trade Statistics/Official Statistics and Briefing Team/Publications/Core Stats Book/Stats Summary Sheet (4 pager)/20250814 CSB working file with accessible SSS11.xlsx'#'4-pager_formula_version'.$K$76]" table:style-name="ce33">
            <text:p>30-Jun-25</text:p>
          </table:table-cell>
          <table:table-cell office:value-type="date" office:date-value="2025-09-30T00:00:00" table:formula="of:=['https://dbis.sharepoint.com/sites/SDS/Shared Documents/Trade Statistics/Official Statistics and Briefing Team/Publications/Core Stats Book/Stats Summary Sheet (4 pager)/20250814 CSB working file with accessible SSS11.xlsx'#'4-pager_formula_version'.$L$76]" table:style-name="ce33">
            <text:p>30-Sep-25</text:p>
          </table:table-cell>
          <table:table-cell table:number-columns-repeated="16375"/>
        </table:table-row>
        <table:table-row table:style-name="ro2">
          <table:table-cell office:value-type="float" office:value="45" table:style-name="ce30">
            <text:p>45</text:p>
          </table:table-cell>
          <table:table-cell office:value-type="string" table:style-name="ce31">
            <text:p>Trade in services</text:p>
          </table:table-cell>
          <table:table-cell office:value-type="string" table:style-name="ce31">
            <text:p>Global Ranking: Services Exports</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814 CSB working file with accessible SSS11.xlsx'#'4-pager_formula_version'.E77]=&quot;N/A&quot;;&quot;[x]&quot;;['https://dbis.sharepoint.com/sites/SDS/Shared Documents/Trade Statistics/Official Statistics and Briefing Team/Publications/Core Stats Book/Stats Summary Sheet (4 pager)/20250814 CSB working file with accessible SSS11.xlsx'#'4-pager_formula_version'.E77])" table:style-name="ce34">
            <text:p>[x]</text:p>
          </table:table-cell>
          <table:table-cell office:value-type="string" table:style-name="ce31">
            <text:p>Value</text:p>
          </table:table-cell>
          <table:table-cell office:value-type="string" office:string-value="[x]" table:formula="of:=IF(['https://dbis.sharepoint.com/sites/SDS/Shared Documents/Trade Statistics/Official Statistics and Briefing Team/Publications/Core Stats Book/Stats Summary Sheet (4 pager)/20250814 CSB working file with accessible SSS11.xlsx'#'4-pager_formula_version'.F77]=&quot;N/A&quot;;&quot;[x]&quot;;['https://dbis.sharepoint.com/sites/SDS/Shared Documents/Trade Statistics/Official Statistics and Briefing Team/Publications/Core Stats Book/Stats Summary Sheet (4 pager)/20250814 CSB working file with accessible SSS11.xlsx'#'4-pager_formula_version'.F77])" table:style-name="ce34">
            <text:p>[x]</text:p>
          </table:table-cell>
          <table:table-cell office:value-type="date" office:date-value="2025-04-10T00:00:00" table:formula="of:=['https://dbis.sharepoint.com/sites/SDS/Shared Documents/Trade Statistics/Official Statistics and Briefing Team/Publications/Core Stats Book/Stats Summary Sheet (4 pager)/20250814 CSB working file with accessible SSS11.xlsx'#'4-pager_formula_version'.$K$77]" table:style-name="ce33">
            <text:p>10-Apr-25</text:p>
          </table:table-cell>
          <table:table-cell office:value-type="string" office:string-value="TBC 25" table:formula="of:=['https://dbis.sharepoint.com/sites/SDS/Shared Documents/Trade Statistics/Official Statistics and Briefing Team/Publications/Core Stats Book/Stats Summary Sheet (4 pager)/20250814 CSB working file with accessible SSS11.xlsx'#'4-pager_formula_version'.$L$77]" table:style-name="ce33">
            <text:p>TBC 25</text:p>
          </table:table-cell>
          <table:table-cell table:number-columns-repeated="16375"/>
        </table:table-row>
        <table:table-row table:style-name="ro2">
          <table:table-cell office:value-type="float" office:value="45" table:style-name="ce30">
            <text:p>45</text:p>
          </table:table-cell>
          <table:table-cell office:value-type="string" table:style-name="ce31">
            <text:p>Trade in services</text:p>
          </table:table-cell>
          <table:table-cell office:value-type="string" table:style-name="ce31">
            <text:p>Global Ranking: Services Exports</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814 CSB working file with accessible SSS11.xlsx'#'4-pager_formula_version'.E77]=&quot;N/A&quot;;&quot;[x]&quot;;['https://dbis.sharepoint.com/sites/SDS/Shared Documents/Trade Statistics/Official Statistics and Briefing Team/Publications/Core Stats Book/Stats Summary Sheet (4 pager)/20250814 CSB working file with accessible SSS11.xlsx'#'4-pager_formula_version'.E77])" table:style-name="ce34">
            <text:p>[x]</text:p>
          </table:table-cell>
          <table:table-cell office:value-type="string" table:style-name="ce31">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20250814 CSB working file with accessible SSS11.xlsx'#'4-pager_formula_version'.F77]=&quot;N/A&quot;;&quot;[x]&quot;;['https://dbis.sharepoint.com/sites/SDS/Shared Documents/Trade Statistics/Official Statistics and Briefing Team/Publications/Core Stats Book/Stats Summary Sheet (4 pager)/20250814 CSB working file with accessible SSS11.xlsx'#'4-pager_formula_version'.F77])" table:style-name="ce34">
            <text:p>[x]</text:p>
          </table:table-cell>
          <table:table-cell office:value-type="date" office:date-value="2025-04-10T00:00:00" table:formula="of:=['https://dbis.sharepoint.com/sites/SDS/Shared Documents/Trade Statistics/Official Statistics and Briefing Team/Publications/Core Stats Book/Stats Summary Sheet (4 pager)/20250814 CSB working file with accessible SSS11.xlsx'#'4-pager_formula_version'.$K$77]" table:style-name="ce33">
            <text:p>10-Apr-25</text:p>
          </table:table-cell>
          <table:table-cell office:value-type="string" office:string-value="TBC 25" table:formula="of:=['https://dbis.sharepoint.com/sites/SDS/Shared Documents/Trade Statistics/Official Statistics and Briefing Team/Publications/Core Stats Book/Stats Summary Sheet (4 pager)/20250814 CSB working file with accessible SSS11.xlsx'#'4-pager_formula_version'.$L$77]" table:style-name="ce33">
            <text:p>TBC 25</text:p>
          </table:table-cell>
          <table:table-cell table:number-columns-repeated="16375"/>
        </table:table-row>
        <table:table-row table:style-name="ro2">
          <table:table-cell office:value-type="float" office:value="45" table:style-name="ce30">
            <text:p>45</text:p>
          </table:table-cell>
          <table:table-cell office:value-type="string" table:style-name="ce31">
            <text:p>Trade in services</text:p>
          </table:table-cell>
          <table:table-cell office:value-type="string" table:style-name="ce31">
            <text:p>Global Ranking: Services Exports</text:p>
          </table:table-cell>
          <table:table-cell office:value-type="string" table:style-name="ce31">
            <text:p>Calendar year statistics</text:p>
          </table:table-cell>
          <table:table-cell office:value-type="float" office:value="2023" table:formula="of:=['https://dbis.sharepoint.com/sites/SDS/Shared Documents/Trade Statistics/Official Statistics and Briefing Team/Publications/Core Stats Book/Stats Summary Sheet (4 pager)/20250814 CSB working file with accessible SSS11.xlsx'#'4-pager_formula_version'.H77]" table:style-name="ce31">
            <text:p>2023</text:p>
          </table:table-cell>
          <table:table-cell office:value-type="string" table:style-name="ce31">
            <text:p>Value</text:p>
          </table:table-cell>
          <table:table-cell office:value-type="string" office:string-value="2nd" table:formula="of:=['https://dbis.sharepoint.com/sites/SDS/Shared Documents/Trade Statistics/Official Statistics and Briefing Team/Publications/Core Stats Book/Stats Summary Sheet (4 pager)/20250814 CSB working file with accessible SSS11.xlsx'#'4-pager_formula_version'.I77]" table:style-name="ce34">
            <text:p>2nd</text:p>
          </table:table-cell>
          <table:table-cell office:value-type="date" office:date-value="2025-04-10T00:00:00" table:formula="of:=['https://dbis.sharepoint.com/sites/SDS/Shared Documents/Trade Statistics/Official Statistics and Briefing Team/Publications/Core Stats Book/Stats Summary Sheet (4 pager)/20250814 CSB working file with accessible SSS11.xlsx'#'4-pager_formula_version'.$K$77]" table:style-name="ce33">
            <text:p>10-Apr-25</text:p>
          </table:table-cell>
          <table:table-cell office:value-type="string" office:string-value="TBC 25" table:formula="of:=['https://dbis.sharepoint.com/sites/SDS/Shared Documents/Trade Statistics/Official Statistics and Briefing Team/Publications/Core Stats Book/Stats Summary Sheet (4 pager)/20250814 CSB working file with accessible SSS11.xlsx'#'4-pager_formula_version'.$L$77]" table:style-name="ce33">
            <text:p>TBC 25</text:p>
          </table:table-cell>
          <table:table-cell table:number-columns-repeated="16375"/>
        </table:table-row>
        <table:table-row table:style-name="ro2">
          <table:table-cell office:value-type="float" office:value="45" table:style-name="ce30">
            <text:p>45</text:p>
          </table:table-cell>
          <table:table-cell office:value-type="string" table:style-name="ce31">
            <text:p>Trade in services</text:p>
          </table:table-cell>
          <table:table-cell office:value-type="string" table:style-name="ce31">
            <text:p>Global Ranking: Services Exports</text:p>
          </table:table-cell>
          <table:table-cell office:value-type="string" table:style-name="ce31">
            <text:p>Calendar year statistics</text:p>
          </table:table-cell>
          <table:table-cell office:value-type="float" office:value="2023" table:formula="of:=['https://dbis.sharepoint.com/sites/SDS/Shared Documents/Trade Statistics/Official Statistics and Briefing Team/Publications/Core Stats Book/Stats Summary Sheet (4 pager)/20250814 CSB working file with accessible SSS11.xlsx'#'4-pager_formula_version'.H77]" table:style-name="ce31">
            <text:p>2023</text:p>
          </table:table-cell>
          <table:table-cell office:value-type="string" table:style-name="ce31">
            <text:p>Change on previous 12 months</text:p>
          </table:table-cell>
          <table:table-cell office:value-type="string" office:string-value="No change" table:formula="of:=['https://dbis.sharepoint.com/sites/SDS/Shared Documents/Trade Statistics/Official Statistics and Briefing Team/Publications/Core Stats Book/Stats Summary Sheet (4 pager)/20250814 CSB working file with accessible SSS11.xlsx'#'4-pager_formula_version'.J77]" table:style-name="ce34">
            <text:p>No change</text:p>
          </table:table-cell>
          <table:table-cell office:value-type="date" office:date-value="2025-04-10T00:00:00" table:formula="of:=['https://dbis.sharepoint.com/sites/SDS/Shared Documents/Trade Statistics/Official Statistics and Briefing Team/Publications/Core Stats Book/Stats Summary Sheet (4 pager)/20250814 CSB working file with accessible SSS11.xlsx'#'4-pager_formula_version'.$K$77]" table:style-name="ce33">
            <text:p>10-Apr-25</text:p>
          </table:table-cell>
          <table:table-cell office:value-type="string" office:string-value="TBC 25" table:formula="of:=['https://dbis.sharepoint.com/sites/SDS/Shared Documents/Trade Statistics/Official Statistics and Briefing Team/Publications/Core Stats Book/Stats Summary Sheet (4 pager)/20250814 CSB working file with accessible SSS11.xlsx'#'4-pager_formula_version'.$L$77]" table:style-name="ce33">
            <text:p>TBC 25</text:p>
          </table:table-cell>
          <table:table-cell table:number-columns-repeated="16375"/>
        </table:table-row>
        <table:table-row table:style-name="ro2">
          <table:table-cell office:value-type="float" office:value="47" table:style-name="ce30">
            <text:p>47</text:p>
          </table:table-cell>
          <table:table-cell office:value-type="string" table:style-name="ce31">
            <text:p>Foreign direct investment [note 5]</text:p>
          </table:table-cell>
          <table:table-cell office:value-type="string" table:style-name="ce31">
            <text:p>Outward FDI stock**</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814 CSB working file with accessible SSS11.xlsx'#'4-pager_formula_version'.E90]=&quot;N/A&quot;;&quot;[x]&quot;;['https://dbis.sharepoint.com/sites/SDS/Shared Documents/Trade Statistics/Official Statistics and Briefing Team/Publications/Core Stats Book/Stats Summary Sheet (4 pager)/20250814 CSB working file with accessible SSS11.xlsx'#'4-pager_formula_version'.E90])" table:style-name="ce34">
            <text:p>[x]</text:p>
          </table:table-cell>
          <table:table-cell office:value-type="string" table:style-name="ce31">
            <text:p>Value</text:p>
          </table:table-cell>
          <table:table-cell office:value-type="string" office:string-value="[x]" table:formula="of:=IF(['https://dbis.sharepoint.com/sites/SDS/Shared Documents/Trade Statistics/Official Statistics and Briefing Team/Publications/Core Stats Book/Stats Summary Sheet (4 pager)/20250814 CSB working file with accessible SSS11.xlsx'#'4-pager_formula_version'.F90]=&quot;N/A&quot;;&quot;[x]&quot;;['https://dbis.sharepoint.com/sites/SDS/Shared Documents/Trade Statistics/Official Statistics and Briefing Team/Publications/Core Stats Book/Stats Summary Sheet (4 pager)/20250814 CSB working file with accessible SSS11.xlsx'#'4-pager_formula_version'.F90])" table:style-name="ce34">
            <text:p>[x]</text:p>
          </table:table-cell>
          <table:table-cell office:value-type="date" office:date-value="2025-06-27T00:00:00" table:formula="of:=['https://dbis.sharepoint.com/sites/SDS/Shared Documents/Trade Statistics/Official Statistics and Briefing Team/Publications/Core Stats Book/Stats Summary Sheet (4 pager)/20250814 CSB working file with accessible SSS11.xlsx'#'4-pager_formula_version'.$K$90]" table:style-name="ce33">
            <text:p>27-Jun-25</text:p>
          </table:table-cell>
          <table:table-cell office:value-type="string" office:string-value="TBC" table:formula="of:=['https://dbis.sharepoint.com/sites/SDS/Shared Documents/Trade Statistics/Official Statistics and Briefing Team/Publications/Core Stats Book/Stats Summary Sheet (4 pager)/20250814 CSB working file with accessible SSS11.xlsx'#'4-pager_formula_version'.$L$90]" table:style-name="ce33">
            <text:p>TBC</text:p>
          </table:table-cell>
          <table:table-cell table:number-columns-repeated="16375"/>
        </table:table-row>
        <table:table-row table:style-name="ro2">
          <table:table-cell office:value-type="float" office:value="47" table:style-name="ce30">
            <text:p>47</text:p>
          </table:table-cell>
          <table:table-cell office:value-type="string" table:style-name="ce31">
            <text:p>Foreign direct investment [note 5]</text:p>
          </table:table-cell>
          <table:table-cell office:value-type="string" table:style-name="ce31">
            <text:p>Outward FDI stock**</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814 CSB working file with accessible SSS11.xlsx'#'4-pager_formula_version'.E90]=&quot;N/A&quot;;&quot;[x]&quot;;['https://dbis.sharepoint.com/sites/SDS/Shared Documents/Trade Statistics/Official Statistics and Briefing Team/Publications/Core Stats Book/Stats Summary Sheet (4 pager)/20250814 CSB working file with accessible SSS11.xlsx'#'4-pager_formula_version'.E90])" table:style-name="ce34">
            <text:p>[x]</text:p>
          </table:table-cell>
          <table:table-cell office:value-type="string" table:style-name="ce31">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20250814 CSB working file with accessible SSS11.xlsx'#'4-pager_formula_version'.F90]=&quot;N/A&quot;;&quot;[x]&quot;;['https://dbis.sharepoint.com/sites/SDS/Shared Documents/Trade Statistics/Official Statistics and Briefing Team/Publications/Core Stats Book/Stats Summary Sheet (4 pager)/20250814 CSB working file with accessible SSS11.xlsx'#'4-pager_formula_version'.F90])" table:style-name="ce34">
            <text:p>[x]</text:p>
          </table:table-cell>
          <table:table-cell office:value-type="date" office:date-value="2025-06-27T00:00:00" table:formula="of:=['https://dbis.sharepoint.com/sites/SDS/Shared Documents/Trade Statistics/Official Statistics and Briefing Team/Publications/Core Stats Book/Stats Summary Sheet (4 pager)/20250814 CSB working file with accessible SSS11.xlsx'#'4-pager_formula_version'.$K$90]" table:style-name="ce33">
            <text:p>27-Jun-25</text:p>
          </table:table-cell>
          <table:table-cell office:value-type="string" office:string-value="TBC" table:formula="of:=['https://dbis.sharepoint.com/sites/SDS/Shared Documents/Trade Statistics/Official Statistics and Briefing Team/Publications/Core Stats Book/Stats Summary Sheet (4 pager)/20250814 CSB working file with accessible SSS11.xlsx'#'4-pager_formula_version'.$L$90]" table:style-name="ce33">
            <text:p>TBC</text:p>
          </table:table-cell>
          <table:table-cell table:number-columns-repeated="16375"/>
        </table:table-row>
        <table:table-row table:style-name="ro2">
          <table:table-cell office:value-type="float" office:value="47" table:style-name="ce30">
            <text:p>47</text:p>
          </table:table-cell>
          <table:table-cell office:value-type="string" table:style-name="ce31">
            <text:p>Foreign direct investment [note 5]</text:p>
          </table:table-cell>
          <table:table-cell office:value-type="string" table:style-name="ce31">
            <text:p>Outward FDI stock**</text:p>
          </table:table-cell>
          <table:table-cell office:value-type="string" table:style-name="ce31">
            <text:p>Calendar year statistics</text:p>
          </table:table-cell>
          <table:table-cell office:value-type="float" office:value="2023" table:formula="of:=['https://dbis.sharepoint.com/sites/SDS/Shared Documents/Trade Statistics/Official Statistics and Briefing Team/Publications/Core Stats Book/Stats Summary Sheet (4 pager)/20250814 CSB working file with accessible SSS11.xlsx'#'4-pager_formula_version'.H90]" table:style-name="ce31">
            <text:p>2023</text:p>
          </table:table-cell>
          <table:table-cell office:value-type="string" table:style-name="ce31">
            <text:p>Value</text:p>
          </table:table-cell>
          <table:table-cell office:value-type="string" office:string-value="£1,900.8bn" table:formula="of:=['https://dbis.sharepoint.com/sites/SDS/Shared Documents/Trade Statistics/Official Statistics and Briefing Team/Publications/Core Stats Book/Stats Summary Sheet (4 pager)/20250814 CSB working file with accessible SSS11.xlsx'#'4-pager_formula_version'.I90]" table:style-name="ce34">
            <text:p>£1,900.8bn</text:p>
          </table:table-cell>
          <table:table-cell office:value-type="date" office:date-value="2025-06-27T00:00:00" table:formula="of:=['https://dbis.sharepoint.com/sites/SDS/Shared Documents/Trade Statistics/Official Statistics and Briefing Team/Publications/Core Stats Book/Stats Summary Sheet (4 pager)/20250814 CSB working file with accessible SSS11.xlsx'#'4-pager_formula_version'.$K$90]" table:style-name="ce33">
            <text:p>27-Jun-25</text:p>
          </table:table-cell>
          <table:table-cell office:value-type="string" office:string-value="TBC" table:formula="of:=['https://dbis.sharepoint.com/sites/SDS/Shared Documents/Trade Statistics/Official Statistics and Briefing Team/Publications/Core Stats Book/Stats Summary Sheet (4 pager)/20250814 CSB working file with accessible SSS11.xlsx'#'4-pager_formula_version'.$L$90]" table:style-name="ce33">
            <text:p>TBC</text:p>
          </table:table-cell>
          <table:table-cell table:number-columns-repeated="16375"/>
        </table:table-row>
        <table:table-row table:style-name="ro2">
          <table:table-cell office:value-type="float" office:value="47" table:style-name="ce30">
            <text:p>47</text:p>
          </table:table-cell>
          <table:table-cell office:value-type="string" table:style-name="ce31">
            <text:p>Foreign direct investment [note 5]</text:p>
          </table:table-cell>
          <table:table-cell office:value-type="string" table:style-name="ce31">
            <text:p>Outward FDI stock**</text:p>
          </table:table-cell>
          <table:table-cell office:value-type="string" table:style-name="ce31">
            <text:p>Calendar year statistics</text:p>
          </table:table-cell>
          <table:table-cell office:value-type="float" office:value="2023" table:formula="of:=['https://dbis.sharepoint.com/sites/SDS/Shared Documents/Trade Statistics/Official Statistics and Briefing Team/Publications/Core Stats Book/Stats Summary Sheet (4 pager)/20250814 CSB working file with accessible SSS11.xlsx'#'4-pager_formula_version'.H90]" table:style-name="ce31">
            <text:p>2023</text:p>
          </table:table-cell>
          <table:table-cell office:value-type="string" table:style-name="ce31">
            <text:p>Change on previous 12 months</text:p>
          </table:table-cell>
          <table:table-cell office:value-type="string" office:string-value="Down 0.2%" table:formula="of:=['https://dbis.sharepoint.com/sites/SDS/Shared Documents/Trade Statistics/Official Statistics and Briefing Team/Publications/Core Stats Book/Stats Summary Sheet (4 pager)/20250814 CSB working file with accessible SSS11.xlsx'#'4-pager_formula_version'.J90]" table:style-name="ce34">
            <text:p>Down 0.2%</text:p>
          </table:table-cell>
          <table:table-cell office:value-type="date" office:date-value="2025-06-27T00:00:00" table:formula="of:=['https://dbis.sharepoint.com/sites/SDS/Shared Documents/Trade Statistics/Official Statistics and Briefing Team/Publications/Core Stats Book/Stats Summary Sheet (4 pager)/20250814 CSB working file with accessible SSS11.xlsx'#'4-pager_formula_version'.$K$90]" table:style-name="ce33">
            <text:p>27-Jun-25</text:p>
          </table:table-cell>
          <table:table-cell office:value-type="string" office:string-value="TBC" table:formula="of:=['https://dbis.sharepoint.com/sites/SDS/Shared Documents/Trade Statistics/Official Statistics and Briefing Team/Publications/Core Stats Book/Stats Summary Sheet (4 pager)/20250814 CSB working file with accessible SSS11.xlsx'#'4-pager_formula_version'.$L$90]" table:style-name="ce33">
            <text:p>TBC</text:p>
          </table:table-cell>
          <table:table-cell table:number-columns-repeated="16375"/>
        </table:table-row>
        <table:table-row table:style-name="ro2">
          <table:table-cell office:value-type="float" office:value="48" table:style-name="ce30">
            <text:p>48</text:p>
          </table:table-cell>
          <table:table-cell office:value-type="string" table:style-name="ce31">
            <text:p>Foreign direct investment [note 5]</text:p>
          </table:table-cell>
          <table:table-cell office:value-type="string" table:style-name="ce31">
            <text:p>Inward FDI stock**</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814 CSB working file with accessible SSS11.xlsx'#'4-pager_formula_version'.E91]=&quot;N/A&quot;;&quot;[x]&quot;;['https://dbis.sharepoint.com/sites/SDS/Shared Documents/Trade Statistics/Official Statistics and Briefing Team/Publications/Core Stats Book/Stats Summary Sheet (4 pager)/20250814 CSB working file with accessible SSS11.xlsx'#'4-pager_formula_version'.E91])" table:style-name="ce34">
            <text:p>[x]</text:p>
          </table:table-cell>
          <table:table-cell office:value-type="string" table:style-name="ce31">
            <text:p>Value</text:p>
          </table:table-cell>
          <table:table-cell office:value-type="string" office:string-value="[x]" table:formula="of:=IF(['https://dbis.sharepoint.com/sites/SDS/Shared Documents/Trade Statistics/Official Statistics and Briefing Team/Publications/Core Stats Book/Stats Summary Sheet (4 pager)/20250814 CSB working file with accessible SSS11.xlsx'#'4-pager_formula_version'.F91]=&quot;N/A&quot;;&quot;[x]&quot;;['https://dbis.sharepoint.com/sites/SDS/Shared Documents/Trade Statistics/Official Statistics and Briefing Team/Publications/Core Stats Book/Stats Summary Sheet (4 pager)/20250814 CSB working file with accessible SSS11.xlsx'#'4-pager_formula_version'.F91])" table:style-name="ce34">
            <text:p>[x]</text:p>
          </table:table-cell>
          <table:table-cell office:value-type="date" office:date-value="2025-06-27T00:00:00" table:formula="of:=['https://dbis.sharepoint.com/sites/SDS/Shared Documents/Trade Statistics/Official Statistics and Briefing Team/Publications/Core Stats Book/Stats Summary Sheet (4 pager)/20250814 CSB working file with accessible SSS11.xlsx'#'4-pager_formula_version'.$K$91]" table:style-name="ce33">
            <text:p>27-Jun-25</text:p>
          </table:table-cell>
          <table:table-cell office:value-type="string" office:string-value="TBC" table:formula="of:=['https://dbis.sharepoint.com/sites/SDS/Shared Documents/Trade Statistics/Official Statistics and Briefing Team/Publications/Core Stats Book/Stats Summary Sheet (4 pager)/20250814 CSB working file with accessible SSS11.xlsx'#'4-pager_formula_version'.$L$91]" table:style-name="ce33">
            <text:p>TBC</text:p>
          </table:table-cell>
          <table:table-cell table:number-columns-repeated="16375"/>
        </table:table-row>
        <table:table-row table:style-name="ro2">
          <table:table-cell office:value-type="float" office:value="48" table:style-name="ce30">
            <text:p>48</text:p>
          </table:table-cell>
          <table:table-cell office:value-type="string" table:style-name="ce31">
            <text:p>Foreign direct investment [note 5]</text:p>
          </table:table-cell>
          <table:table-cell office:value-type="string" table:style-name="ce31">
            <text:p>Inward FDI stock**</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814 CSB working file with accessible SSS11.xlsx'#'4-pager_formula_version'.E91]=&quot;N/A&quot;;&quot;[x]&quot;;['https://dbis.sharepoint.com/sites/SDS/Shared Documents/Trade Statistics/Official Statistics and Briefing Team/Publications/Core Stats Book/Stats Summary Sheet (4 pager)/20250814 CSB working file with accessible SSS11.xlsx'#'4-pager_formula_version'.E91])" table:style-name="ce34">
            <text:p>[x]</text:p>
          </table:table-cell>
          <table:table-cell office:value-type="string" table:style-name="ce31">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20250814 CSB working file with accessible SSS11.xlsx'#'4-pager_formula_version'.F91]=&quot;N/A&quot;;&quot;[x]&quot;;['https://dbis.sharepoint.com/sites/SDS/Shared Documents/Trade Statistics/Official Statistics and Briefing Team/Publications/Core Stats Book/Stats Summary Sheet (4 pager)/20250814 CSB working file with accessible SSS11.xlsx'#'4-pager_formula_version'.F91])" table:style-name="ce34">
            <text:p>[x]</text:p>
          </table:table-cell>
          <table:table-cell office:value-type="date" office:date-value="2025-06-27T00:00:00" table:formula="of:=['https://dbis.sharepoint.com/sites/SDS/Shared Documents/Trade Statistics/Official Statistics and Briefing Team/Publications/Core Stats Book/Stats Summary Sheet (4 pager)/20250814 CSB working file with accessible SSS11.xlsx'#'4-pager_formula_version'.$K$91]" table:style-name="ce33">
            <text:p>27-Jun-25</text:p>
          </table:table-cell>
          <table:table-cell office:value-type="string" office:string-value="TBC" table:formula="of:=['https://dbis.sharepoint.com/sites/SDS/Shared Documents/Trade Statistics/Official Statistics and Briefing Team/Publications/Core Stats Book/Stats Summary Sheet (4 pager)/20250814 CSB working file with accessible SSS11.xlsx'#'4-pager_formula_version'.$L$91]" table:style-name="ce33">
            <text:p>TBC</text:p>
          </table:table-cell>
          <table:table-cell table:number-columns-repeated="16375"/>
        </table:table-row>
        <table:table-row table:style-name="ro2">
          <table:table-cell office:value-type="float" office:value="48" table:style-name="ce30">
            <text:p>48</text:p>
          </table:table-cell>
          <table:table-cell office:value-type="string" table:style-name="ce31">
            <text:p>Foreign direct investment [note 5]</text:p>
          </table:table-cell>
          <table:table-cell office:value-type="string" table:style-name="ce31">
            <text:p>Inward FDI stock**</text:p>
          </table:table-cell>
          <table:table-cell office:value-type="string" table:style-name="ce31">
            <text:p>Calendar year statistics</text:p>
          </table:table-cell>
          <table:table-cell office:value-type="float" office:value="2023" table:formula="of:=['https://dbis.sharepoint.com/sites/SDS/Shared Documents/Trade Statistics/Official Statistics and Briefing Team/Publications/Core Stats Book/Stats Summary Sheet (4 pager)/20250814 CSB working file with accessible SSS11.xlsx'#'4-pager_formula_version'.H91]" table:style-name="ce31">
            <text:p>2023</text:p>
          </table:table-cell>
          <table:table-cell office:value-type="string" table:style-name="ce31">
            <text:p>Value</text:p>
          </table:table-cell>
          <table:table-cell office:value-type="string" office:string-value="£2,178.6bn" table:formula="of:=['https://dbis.sharepoint.com/sites/SDS/Shared Documents/Trade Statistics/Official Statistics and Briefing Team/Publications/Core Stats Book/Stats Summary Sheet (4 pager)/20250814 CSB working file with accessible SSS11.xlsx'#'4-pager_formula_version'.I91]" table:style-name="ce34">
            <text:p>£2,178.6bn</text:p>
          </table:table-cell>
          <table:table-cell office:value-type="date" office:date-value="2025-06-27T00:00:00" table:formula="of:=['https://dbis.sharepoint.com/sites/SDS/Shared Documents/Trade Statistics/Official Statistics and Briefing Team/Publications/Core Stats Book/Stats Summary Sheet (4 pager)/20250814 CSB working file with accessible SSS11.xlsx'#'4-pager_formula_version'.$K$91]" table:style-name="ce33">
            <text:p>27-Jun-25</text:p>
          </table:table-cell>
          <table:table-cell office:value-type="string" office:string-value="TBC" table:formula="of:=['https://dbis.sharepoint.com/sites/SDS/Shared Documents/Trade Statistics/Official Statistics and Briefing Team/Publications/Core Stats Book/Stats Summary Sheet (4 pager)/20250814 CSB working file with accessible SSS11.xlsx'#'4-pager_formula_version'.$L$91]" table:style-name="ce33">
            <text:p>TBC</text:p>
          </table:table-cell>
          <table:table-cell table:number-columns-repeated="16375"/>
        </table:table-row>
        <table:table-row table:style-name="ro2">
          <table:table-cell office:value-type="float" office:value="48" table:style-name="ce30">
            <text:p>48</text:p>
          </table:table-cell>
          <table:table-cell office:value-type="string" table:style-name="ce31">
            <text:p>Foreign direct investment [note 5]</text:p>
          </table:table-cell>
          <table:table-cell office:value-type="string" table:style-name="ce31">
            <text:p>Inward FDI stock**</text:p>
          </table:table-cell>
          <table:table-cell office:value-type="string" table:style-name="ce31">
            <text:p>Calendar year statistics</text:p>
          </table:table-cell>
          <table:table-cell office:value-type="float" office:value="2023" table:formula="of:=['https://dbis.sharepoint.com/sites/SDS/Shared Documents/Trade Statistics/Official Statistics and Briefing Team/Publications/Core Stats Book/Stats Summary Sheet (4 pager)/20250814 CSB working file with accessible SSS11.xlsx'#'4-pager_formula_version'.H91]" table:style-name="ce31">
            <text:p>2023</text:p>
          </table:table-cell>
          <table:table-cell office:value-type="string" table:style-name="ce31">
            <text:p>Change on previous 12 months</text:p>
          </table:table-cell>
          <table:table-cell office:value-type="string" office:string-value="Down 0.7%" table:formula="of:=['https://dbis.sharepoint.com/sites/SDS/Shared Documents/Trade Statistics/Official Statistics and Briefing Team/Publications/Core Stats Book/Stats Summary Sheet (4 pager)/20250814 CSB working file with accessible SSS11.xlsx'#'4-pager_formula_version'.J91]" table:style-name="ce34">
            <text:p>Down 0.7%</text:p>
          </table:table-cell>
          <table:table-cell office:value-type="date" office:date-value="2025-06-27T00:00:00" table:formula="of:=['https://dbis.sharepoint.com/sites/SDS/Shared Documents/Trade Statistics/Official Statistics and Briefing Team/Publications/Core Stats Book/Stats Summary Sheet (4 pager)/20250814 CSB working file with accessible SSS11.xlsx'#'4-pager_formula_version'.$K$91]" table:style-name="ce33">
            <text:p>27-Jun-25</text:p>
          </table:table-cell>
          <table:table-cell office:value-type="string" office:string-value="TBC" table:formula="of:=['https://dbis.sharepoint.com/sites/SDS/Shared Documents/Trade Statistics/Official Statistics and Briefing Team/Publications/Core Stats Book/Stats Summary Sheet (4 pager)/20250814 CSB working file with accessible SSS11.xlsx'#'4-pager_formula_version'.$L$91]" table:style-name="ce33">
            <text:p>TBC</text:p>
          </table:table-cell>
          <table:table-cell table:number-columns-repeated="16375"/>
        </table:table-row>
        <table:table-row table:style-name="ro2">
          <table:table-cell office:value-type="float" office:value="49" table:style-name="ce30">
            <text:p>49</text:p>
          </table:table-cell>
          <table:table-cell office:value-type="string" table:style-name="ce31">
            <text:p>Foreign direct investment [note 5]</text:p>
          </table:table-cell>
          <table:table-cell office:value-type="string" table:style-name="ce31">
            <text:p>Global Ranking: Outward FDI stock</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814 CSB working file with accessible SSS11.xlsx'#'4-pager_formula_version'.E92]=&quot;N/A&quot;;&quot;[x]&quot;;['https://dbis.sharepoint.com/sites/SDS/Shared Documents/Trade Statistics/Official Statistics and Briefing Team/Publications/Core Stats Book/Stats Summary Sheet (4 pager)/20250814 CSB working file with accessible SSS11.xlsx'#'4-pager_formula_version'.E92])" table:style-name="ce34">
            <text:p>[x]</text:p>
          </table:table-cell>
          <table:table-cell office:value-type="string" table:style-name="ce31">
            <text:p>Value</text:p>
          </table:table-cell>
          <table:table-cell office:value-type="string" office:string-value="[x]" table:formula="of:=IF(['https://dbis.sharepoint.com/sites/SDS/Shared Documents/Trade Statistics/Official Statistics and Briefing Team/Publications/Core Stats Book/Stats Summary Sheet (4 pager)/20250814 CSB working file with accessible SSS11.xlsx'#'4-pager_formula_version'.F92]=&quot;N/A&quot;;&quot;[x]&quot;;['https://dbis.sharepoint.com/sites/SDS/Shared Documents/Trade Statistics/Official Statistics and Briefing Team/Publications/Core Stats Book/Stats Summary Sheet (4 pager)/20250814 CSB working file with accessible SSS11.xlsx'#'4-pager_formula_version'.F92])" table:style-name="ce34">
            <text:p>[x]</text:p>
          </table:table-cell>
          <table:table-cell office:value-type="date" office:date-value="2025-06-19T00:00:00" table:formula="of:=['https://dbis.sharepoint.com/sites/SDS/Shared Documents/Trade Statistics/Official Statistics and Briefing Team/Publications/Core Stats Book/Stats Summary Sheet (4 pager)/20250814 CSB working file with accessible SSS11.xlsx'#'4-pager_formula_version'.$K$92]" table:style-name="ce33">
            <text:p>19-Jun-25</text:p>
          </table:table-cell>
          <table:table-cell office:value-type="string" office:string-value="TBC 26" table:formula="of:=['https://dbis.sharepoint.com/sites/SDS/Shared Documents/Trade Statistics/Official Statistics and Briefing Team/Publications/Core Stats Book/Stats Summary Sheet (4 pager)/20250814 CSB working file with accessible SSS11.xlsx'#'4-pager_formula_version'.$L$92]" table:style-name="ce33">
            <text:p>TBC 26</text:p>
          </table:table-cell>
          <table:table-cell table:number-columns-repeated="16375"/>
        </table:table-row>
        <table:table-row table:style-name="ro2">
          <table:table-cell office:value-type="float" office:value="49" table:style-name="ce30">
            <text:p>49</text:p>
          </table:table-cell>
          <table:table-cell office:value-type="string" table:style-name="ce31">
            <text:p>Foreign direct investment [note 5]</text:p>
          </table:table-cell>
          <table:table-cell office:value-type="string" table:style-name="ce31">
            <text:p>Global Ranking: Outward FDI stock</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814 CSB working file with accessible SSS11.xlsx'#'4-pager_formula_version'.E92]=&quot;N/A&quot;;&quot;[x]&quot;;['https://dbis.sharepoint.com/sites/SDS/Shared Documents/Trade Statistics/Official Statistics and Briefing Team/Publications/Core Stats Book/Stats Summary Sheet (4 pager)/20250814 CSB working file with accessible SSS11.xlsx'#'4-pager_formula_version'.E92])" table:style-name="ce34">
            <text:p>[x]</text:p>
          </table:table-cell>
          <table:table-cell office:value-type="string" table:style-name="ce31">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20250814 CSB working file with accessible SSS11.xlsx'#'4-pager_formula_version'.F92]=&quot;N/A&quot;;&quot;[x]&quot;;['https://dbis.sharepoint.com/sites/SDS/Shared Documents/Trade Statistics/Official Statistics and Briefing Team/Publications/Core Stats Book/Stats Summary Sheet (4 pager)/20250814 CSB working file with accessible SSS11.xlsx'#'4-pager_formula_version'.F92])" table:style-name="ce34">
            <text:p>[x]</text:p>
          </table:table-cell>
          <table:table-cell office:value-type="date" office:date-value="2025-06-19T00:00:00" table:formula="of:=['https://dbis.sharepoint.com/sites/SDS/Shared Documents/Trade Statistics/Official Statistics and Briefing Team/Publications/Core Stats Book/Stats Summary Sheet (4 pager)/20250814 CSB working file with accessible SSS11.xlsx'#'4-pager_formula_version'.$K$92]" table:style-name="ce33">
            <text:p>19-Jun-25</text:p>
          </table:table-cell>
          <table:table-cell office:value-type="string" office:string-value="TBC 26" table:formula="of:=['https://dbis.sharepoint.com/sites/SDS/Shared Documents/Trade Statistics/Official Statistics and Briefing Team/Publications/Core Stats Book/Stats Summary Sheet (4 pager)/20250814 CSB working file with accessible SSS11.xlsx'#'4-pager_formula_version'.$L$92]" table:style-name="ce33">
            <text:p>TBC 26</text:p>
          </table:table-cell>
          <table:table-cell table:number-columns-repeated="16375"/>
        </table:table-row>
        <table:table-row table:style-name="ro2">
          <table:table-cell office:value-type="float" office:value="49" table:style-name="ce30">
            <text:p>49</text:p>
          </table:table-cell>
          <table:table-cell office:value-type="string" table:style-name="ce31">
            <text:p>Foreign direct investment [note 5]</text:p>
          </table:table-cell>
          <table:table-cell office:value-type="string" table:style-name="ce31">
            <text:p>Global Ranking: Outward FDI stock</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92]" table:style-name="ce31">
            <text:p>2024</text:p>
          </table:table-cell>
          <table:table-cell office:value-type="string" table:style-name="ce31">
            <text:p>Value</text:p>
          </table:table-cell>
          <table:table-cell office:value-type="string" office:string-value="5th" table:formula="of:=['https://dbis.sharepoint.com/sites/SDS/Shared Documents/Trade Statistics/Official Statistics and Briefing Team/Publications/Core Stats Book/Stats Summary Sheet (4 pager)/20250814 CSB working file with accessible SSS11.xlsx'#'4-pager_formula_version'.I92]" table:style-name="ce34">
            <text:p>5th</text:p>
          </table:table-cell>
          <table:table-cell office:value-type="date" office:date-value="2025-06-19T00:00:00" table:formula="of:=['https://dbis.sharepoint.com/sites/SDS/Shared Documents/Trade Statistics/Official Statistics and Briefing Team/Publications/Core Stats Book/Stats Summary Sheet (4 pager)/20250814 CSB working file with accessible SSS11.xlsx'#'4-pager_formula_version'.$K$92]" table:style-name="ce33">
            <text:p>19-Jun-25</text:p>
          </table:table-cell>
          <table:table-cell office:value-type="string" office:string-value="TBC 26" table:formula="of:=['https://dbis.sharepoint.com/sites/SDS/Shared Documents/Trade Statistics/Official Statistics and Briefing Team/Publications/Core Stats Book/Stats Summary Sheet (4 pager)/20250814 CSB working file with accessible SSS11.xlsx'#'4-pager_formula_version'.$L$92]" table:style-name="ce33">
            <text:p>TBC 26</text:p>
          </table:table-cell>
          <table:table-cell table:number-columns-repeated="16375"/>
        </table:table-row>
        <table:table-row table:style-name="ro2">
          <table:table-cell office:value-type="float" office:value="49" table:style-name="ce30">
            <text:p>49</text:p>
          </table:table-cell>
          <table:table-cell office:value-type="string" table:style-name="ce31">
            <text:p>Foreign direct investment [note 5]</text:p>
          </table:table-cell>
          <table:table-cell office:value-type="string" table:style-name="ce31">
            <text:p>Global Ranking: Outward FDI stock</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92]" table:style-name="ce31">
            <text:p>2024</text:p>
          </table:table-cell>
          <table:table-cell office:value-type="string" table:style-name="ce31">
            <text:p>Change on previous 12 months</text:p>
          </table:table-cell>
          <table:table-cell office:value-type="string" office:string-value="No change" table:formula="of:=['https://dbis.sharepoint.com/sites/SDS/Shared Documents/Trade Statistics/Official Statistics and Briefing Team/Publications/Core Stats Book/Stats Summary Sheet (4 pager)/20250814 CSB working file with accessible SSS11.xlsx'#'4-pager_formula_version'.J92]" table:style-name="ce34">
            <text:p>No change</text:p>
          </table:table-cell>
          <table:table-cell office:value-type="date" office:date-value="2025-06-19T00:00:00" table:formula="of:=['https://dbis.sharepoint.com/sites/SDS/Shared Documents/Trade Statistics/Official Statistics and Briefing Team/Publications/Core Stats Book/Stats Summary Sheet (4 pager)/20250814 CSB working file with accessible SSS11.xlsx'#'4-pager_formula_version'.$K$92]" table:style-name="ce33">
            <text:p>19-Jun-25</text:p>
          </table:table-cell>
          <table:table-cell office:value-type="string" office:string-value="TBC 26" table:formula="of:=['https://dbis.sharepoint.com/sites/SDS/Shared Documents/Trade Statistics/Official Statistics and Briefing Team/Publications/Core Stats Book/Stats Summary Sheet (4 pager)/20250814 CSB working file with accessible SSS11.xlsx'#'4-pager_formula_version'.$L$92]" table:style-name="ce33">
            <text:p>TBC 26</text:p>
          </table:table-cell>
          <table:table-cell table:number-columns-repeated="16375"/>
        </table:table-row>
        <table:table-row table:style-name="ro2">
          <table:table-cell office:value-type="float" office:value="50" table:style-name="ce30">
            <text:p>50</text:p>
          </table:table-cell>
          <table:table-cell office:value-type="string" table:style-name="ce31">
            <text:p>Foreign direct investment [note 5]</text:p>
          </table:table-cell>
          <table:table-cell office:value-type="string" table:style-name="ce31">
            <text:p>Global Ranking: Inward FDI stock</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814 CSB working file with accessible SSS11.xlsx'#'4-pager_formula_version'.E93]=&quot;N/A&quot;;&quot;[x]&quot;;['https://dbis.sharepoint.com/sites/SDS/Shared Documents/Trade Statistics/Official Statistics and Briefing Team/Publications/Core Stats Book/Stats Summary Sheet (4 pager)/20250814 CSB working file with accessible SSS11.xlsx'#'4-pager_formula_version'.E93])" table:style-name="ce34">
            <text:p>[x]</text:p>
          </table:table-cell>
          <table:table-cell office:value-type="string" table:style-name="ce31">
            <text:p>Value</text:p>
          </table:table-cell>
          <table:table-cell office:value-type="string" office:string-value="[x]" table:formula="of:=IF(['https://dbis.sharepoint.com/sites/SDS/Shared Documents/Trade Statistics/Official Statistics and Briefing Team/Publications/Core Stats Book/Stats Summary Sheet (4 pager)/20250814 CSB working file with accessible SSS11.xlsx'#'4-pager_formula_version'.F93]=&quot;N/A&quot;;&quot;[x]&quot;;['https://dbis.sharepoint.com/sites/SDS/Shared Documents/Trade Statistics/Official Statistics and Briefing Team/Publications/Core Stats Book/Stats Summary Sheet (4 pager)/20250814 CSB working file with accessible SSS11.xlsx'#'4-pager_formula_version'.F93])" table:style-name="ce34">
            <text:p>[x]</text:p>
          </table:table-cell>
          <table:table-cell office:value-type="date" office:date-value="2025-06-19T00:00:00" table:formula="of:=['https://dbis.sharepoint.com/sites/SDS/Shared Documents/Trade Statistics/Official Statistics and Briefing Team/Publications/Core Stats Book/Stats Summary Sheet (4 pager)/20250814 CSB working file with accessible SSS11.xlsx'#'4-pager_formula_version'.$K$93]" table:style-name="ce33">
            <text:p>19-Jun-25</text:p>
          </table:table-cell>
          <table:table-cell office:value-type="string" office:string-value="TBC 26" table:formula="of:=['https://dbis.sharepoint.com/sites/SDS/Shared Documents/Trade Statistics/Official Statistics and Briefing Team/Publications/Core Stats Book/Stats Summary Sheet (4 pager)/20250814 CSB working file with accessible SSS11.xlsx'#'4-pager_formula_version'.$L$93]" table:style-name="ce33">
            <text:p>TBC 26</text:p>
          </table:table-cell>
          <table:table-cell table:number-columns-repeated="16375"/>
        </table:table-row>
        <table:table-row table:style-name="ro2">
          <table:table-cell office:value-type="float" office:value="50" table:style-name="ce30">
            <text:p>50</text:p>
          </table:table-cell>
          <table:table-cell office:value-type="string" table:style-name="ce31">
            <text:p>Foreign direct investment [note 5]</text:p>
          </table:table-cell>
          <table:table-cell office:value-type="string" table:style-name="ce31">
            <text:p>Global Ranking: Inward FDI stock</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814 CSB working file with accessible SSS11.xlsx'#'4-pager_formula_version'.E93]=&quot;N/A&quot;;&quot;[x]&quot;;['https://dbis.sharepoint.com/sites/SDS/Shared Documents/Trade Statistics/Official Statistics and Briefing Team/Publications/Core Stats Book/Stats Summary Sheet (4 pager)/20250814 CSB working file with accessible SSS11.xlsx'#'4-pager_formula_version'.E93])" table:style-name="ce34">
            <text:p>[x]</text:p>
          </table:table-cell>
          <table:table-cell office:value-type="string" table:style-name="ce31">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20250814 CSB working file with accessible SSS11.xlsx'#'4-pager_formula_version'.F93]=&quot;N/A&quot;;&quot;[x]&quot;;['https://dbis.sharepoint.com/sites/SDS/Shared Documents/Trade Statistics/Official Statistics and Briefing Team/Publications/Core Stats Book/Stats Summary Sheet (4 pager)/20250814 CSB working file with accessible SSS11.xlsx'#'4-pager_formula_version'.F93])" table:style-name="ce34">
            <text:p>[x]</text:p>
          </table:table-cell>
          <table:table-cell office:value-type="date" office:date-value="2025-06-19T00:00:00" table:formula="of:=['https://dbis.sharepoint.com/sites/SDS/Shared Documents/Trade Statistics/Official Statistics and Briefing Team/Publications/Core Stats Book/Stats Summary Sheet (4 pager)/20250814 CSB working file with accessible SSS11.xlsx'#'4-pager_formula_version'.$K$93]" table:style-name="ce33">
            <text:p>19-Jun-25</text:p>
          </table:table-cell>
          <table:table-cell office:value-type="string" office:string-value="TBC 26" table:formula="of:=['https://dbis.sharepoint.com/sites/SDS/Shared Documents/Trade Statistics/Official Statistics and Briefing Team/Publications/Core Stats Book/Stats Summary Sheet (4 pager)/20250814 CSB working file with accessible SSS11.xlsx'#'4-pager_formula_version'.$L$93]" table:style-name="ce33">
            <text:p>TBC 26</text:p>
          </table:table-cell>
          <table:table-cell table:number-columns-repeated="16375"/>
        </table:table-row>
        <table:table-row table:style-name="ro2">
          <table:table-cell office:value-type="float" office:value="50" table:style-name="ce30">
            <text:p>50</text:p>
          </table:table-cell>
          <table:table-cell office:value-type="string" table:style-name="ce31">
            <text:p>Foreign direct investment [note 5]</text:p>
          </table:table-cell>
          <table:table-cell office:value-type="string" table:style-name="ce31">
            <text:p>Global Ranking: Inward FDI stock</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93]" table:style-name="ce31">
            <text:p>2024</text:p>
          </table:table-cell>
          <table:table-cell office:value-type="string" table:style-name="ce31">
            <text:p>Value</text:p>
          </table:table-cell>
          <table:table-cell office:value-type="string" office:string-value="3rd" table:formula="of:=['https://dbis.sharepoint.com/sites/SDS/Shared Documents/Trade Statistics/Official Statistics and Briefing Team/Publications/Core Stats Book/Stats Summary Sheet (4 pager)/20250814 CSB working file with accessible SSS11.xlsx'#'4-pager_formula_version'.I93]" table:style-name="ce34">
            <text:p>3rd</text:p>
          </table:table-cell>
          <table:table-cell office:value-type="date" office:date-value="2025-06-19T00:00:00" table:formula="of:=['https://dbis.sharepoint.com/sites/SDS/Shared Documents/Trade Statistics/Official Statistics and Briefing Team/Publications/Core Stats Book/Stats Summary Sheet (4 pager)/20250814 CSB working file with accessible SSS11.xlsx'#'4-pager_formula_version'.$K$93]" table:style-name="ce33">
            <text:p>19-Jun-25</text:p>
          </table:table-cell>
          <table:table-cell office:value-type="string" office:string-value="TBC 26" table:formula="of:=['https://dbis.sharepoint.com/sites/SDS/Shared Documents/Trade Statistics/Official Statistics and Briefing Team/Publications/Core Stats Book/Stats Summary Sheet (4 pager)/20250814 CSB working file with accessible SSS11.xlsx'#'4-pager_formula_version'.$L$93]" table:style-name="ce33">
            <text:p>TBC 26</text:p>
          </table:table-cell>
          <table:table-cell table:number-columns-repeated="16375"/>
        </table:table-row>
        <table:table-row table:style-name="ro2">
          <table:table-cell office:value-type="float" office:value="50" table:style-name="ce30">
            <text:p>50</text:p>
          </table:table-cell>
          <table:table-cell office:value-type="string" table:style-name="ce31">
            <text:p>Foreign direct investment [note 5]</text:p>
          </table:table-cell>
          <table:table-cell office:value-type="string" table:style-name="ce31">
            <text:p>Global Ranking: Inward FDI stock</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93]" table:style-name="ce31">
            <text:p>2024</text:p>
          </table:table-cell>
          <table:table-cell office:value-type="string" table:style-name="ce31">
            <text:p>Change on previous 12 months</text:p>
          </table:table-cell>
          <table:table-cell office:value-type="string" office:string-value="No change" table:formula="of:=['https://dbis.sharepoint.com/sites/SDS/Shared Documents/Trade Statistics/Official Statistics and Briefing Team/Publications/Core Stats Book/Stats Summary Sheet (4 pager)/20250814 CSB working file with accessible SSS11.xlsx'#'4-pager_formula_version'.J93]" table:style-name="ce34">
            <text:p>No change</text:p>
          </table:table-cell>
          <table:table-cell office:value-type="date" office:date-value="2025-06-19T00:00:00" table:formula="of:=['https://dbis.sharepoint.com/sites/SDS/Shared Documents/Trade Statistics/Official Statistics and Briefing Team/Publications/Core Stats Book/Stats Summary Sheet (4 pager)/20250814 CSB working file with accessible SSS11.xlsx'#'4-pager_formula_version'.$K$93]" table:style-name="ce33">
            <text:p>19-Jun-25</text:p>
          </table:table-cell>
          <table:table-cell office:value-type="string" office:string-value="TBC 26" table:formula="of:=['https://dbis.sharepoint.com/sites/SDS/Shared Documents/Trade Statistics/Official Statistics and Briefing Team/Publications/Core Stats Book/Stats Summary Sheet (4 pager)/20250814 CSB working file with accessible SSS11.xlsx'#'4-pager_formula_version'.$L$93]" table:style-name="ce33">
            <text:p>TBC 26</text:p>
          </table:table-cell>
          <table:table-cell table:number-columns-repeated="16375"/>
        </table:table-row>
        <table:table-row table:style-name="ro2">
          <table:table-cell office:value-type="float" office:value="51" table:style-name="ce30">
            <text:p>51</text:p>
          </table:table-cell>
          <table:table-cell office:value-type="string" table:style-name="ce31">
            <text:p>Foreign direct investment [note 5]</text:p>
          </table:table-cell>
          <table:table-cell office:value-type="string" table:style-name="ce31">
            <text:p>European Ranking: Outward FDI stock<text:s/></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814 CSB working file with accessible SSS11.xlsx'#'4-pager_formula_version'.E94]=&quot;N/A&quot;;&quot;[x]&quot;;['https://dbis.sharepoint.com/sites/SDS/Shared Documents/Trade Statistics/Official Statistics and Briefing Team/Publications/Core Stats Book/Stats Summary Sheet (4 pager)/20250814 CSB working file with accessible SSS11.xlsx'#'4-pager_formula_version'.E94])" table:style-name="ce34">
            <text:p>[x]</text:p>
          </table:table-cell>
          <table:table-cell office:value-type="string" table:style-name="ce31">
            <text:p>Value</text:p>
          </table:table-cell>
          <table:table-cell office:value-type="string" office:string-value="[x]" table:formula="of:=IF(['https://dbis.sharepoint.com/sites/SDS/Shared Documents/Trade Statistics/Official Statistics and Briefing Team/Publications/Core Stats Book/Stats Summary Sheet (4 pager)/20250814 CSB working file with accessible SSS11.xlsx'#'4-pager_formula_version'.F94]=&quot;N/A&quot;;&quot;[x]&quot;;['https://dbis.sharepoint.com/sites/SDS/Shared Documents/Trade Statistics/Official Statistics and Briefing Team/Publications/Core Stats Book/Stats Summary Sheet (4 pager)/20250814 CSB working file with accessible SSS11.xlsx'#'4-pager_formula_version'.F94])" table:style-name="ce34">
            <text:p>[x]</text:p>
          </table:table-cell>
          <table:table-cell office:value-type="date" office:date-value="2025-06-19T00:00:00" table:formula="of:=['https://dbis.sharepoint.com/sites/SDS/Shared Documents/Trade Statistics/Official Statistics and Briefing Team/Publications/Core Stats Book/Stats Summary Sheet (4 pager)/20250814 CSB working file with accessible SSS11.xlsx'#'4-pager_formula_version'.$K$94]" table:style-name="ce33">
            <text:p>19-Jun-25</text:p>
          </table:table-cell>
          <table:table-cell office:value-type="string" office:string-value="TBC 26" table:formula="of:=['https://dbis.sharepoint.com/sites/SDS/Shared Documents/Trade Statistics/Official Statistics and Briefing Team/Publications/Core Stats Book/Stats Summary Sheet (4 pager)/20250814 CSB working file with accessible SSS11.xlsx'#'4-pager_formula_version'.$L$94]" table:style-name="ce33">
            <text:p>TBC 26</text:p>
          </table:table-cell>
          <table:table-cell table:number-columns-repeated="16375"/>
        </table:table-row>
        <table:table-row table:style-name="ro2">
          <table:table-cell office:value-type="float" office:value="51" table:style-name="ce30">
            <text:p>51</text:p>
          </table:table-cell>
          <table:table-cell office:value-type="string" table:style-name="ce31">
            <text:p>Foreign direct investment [note 5]</text:p>
          </table:table-cell>
          <table:table-cell office:value-type="string" table:style-name="ce31">
            <text:p>European Ranking: Outward FDI stock<text:s/></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814 CSB working file with accessible SSS11.xlsx'#'4-pager_formula_version'.E94]=&quot;N/A&quot;;&quot;[x]&quot;;['https://dbis.sharepoint.com/sites/SDS/Shared Documents/Trade Statistics/Official Statistics and Briefing Team/Publications/Core Stats Book/Stats Summary Sheet (4 pager)/20250814 CSB working file with accessible SSS11.xlsx'#'4-pager_formula_version'.E94])" table:style-name="ce34">
            <text:p>[x]</text:p>
          </table:table-cell>
          <table:table-cell office:value-type="string" table:style-name="ce31">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20250814 CSB working file with accessible SSS11.xlsx'#'4-pager_formula_version'.F94]=&quot;N/A&quot;;&quot;[x]&quot;;['https://dbis.sharepoint.com/sites/SDS/Shared Documents/Trade Statistics/Official Statistics and Briefing Team/Publications/Core Stats Book/Stats Summary Sheet (4 pager)/20250814 CSB working file with accessible SSS11.xlsx'#'4-pager_formula_version'.F94])" table:style-name="ce34">
            <text:p>[x]</text:p>
          </table:table-cell>
          <table:table-cell office:value-type="date" office:date-value="2025-06-19T00:00:00" table:formula="of:=['https://dbis.sharepoint.com/sites/SDS/Shared Documents/Trade Statistics/Official Statistics and Briefing Team/Publications/Core Stats Book/Stats Summary Sheet (4 pager)/20250814 CSB working file with accessible SSS11.xlsx'#'4-pager_formula_version'.$K$94]" table:style-name="ce33">
            <text:p>19-Jun-25</text:p>
          </table:table-cell>
          <table:table-cell office:value-type="string" office:string-value="TBC 26" table:formula="of:=['https://dbis.sharepoint.com/sites/SDS/Shared Documents/Trade Statistics/Official Statistics and Briefing Team/Publications/Core Stats Book/Stats Summary Sheet (4 pager)/20250814 CSB working file with accessible SSS11.xlsx'#'4-pager_formula_version'.$L$94]" table:style-name="ce33">
            <text:p>TBC 26</text:p>
          </table:table-cell>
          <table:table-cell table:number-columns-repeated="16375"/>
        </table:table-row>
        <table:table-row table:style-name="ro2">
          <table:table-cell office:value-type="float" office:value="51" table:style-name="ce30">
            <text:p>51</text:p>
          </table:table-cell>
          <table:table-cell office:value-type="string" table:style-name="ce31">
            <text:p>Foreign direct investment [note 5]</text:p>
          </table:table-cell>
          <table:table-cell office:value-type="string" table:style-name="ce31">
            <text:p>European Ranking: Outward FDI stock<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94]" table:style-name="ce31">
            <text:p>2024</text:p>
          </table:table-cell>
          <table:table-cell office:value-type="string" table:style-name="ce31">
            <text:p>Value</text:p>
          </table:table-cell>
          <table:table-cell office:value-type="string" office:string-value="2nd" table:formula="of:=['https://dbis.sharepoint.com/sites/SDS/Shared Documents/Trade Statistics/Official Statistics and Briefing Team/Publications/Core Stats Book/Stats Summary Sheet (4 pager)/20250814 CSB working file with accessible SSS11.xlsx'#'4-pager_formula_version'.I94]" table:style-name="ce34">
            <text:p>2nd</text:p>
          </table:table-cell>
          <table:table-cell office:value-type="date" office:date-value="2025-06-19T00:00:00" table:formula="of:=['https://dbis.sharepoint.com/sites/SDS/Shared Documents/Trade Statistics/Official Statistics and Briefing Team/Publications/Core Stats Book/Stats Summary Sheet (4 pager)/20250814 CSB working file with accessible SSS11.xlsx'#'4-pager_formula_version'.$K$94]" table:style-name="ce33">
            <text:p>19-Jun-25</text:p>
          </table:table-cell>
          <table:table-cell office:value-type="string" office:string-value="TBC 26" table:formula="of:=['https://dbis.sharepoint.com/sites/SDS/Shared Documents/Trade Statistics/Official Statistics and Briefing Team/Publications/Core Stats Book/Stats Summary Sheet (4 pager)/20250814 CSB working file with accessible SSS11.xlsx'#'4-pager_formula_version'.$L$94]" table:style-name="ce33">
            <text:p>TBC 26</text:p>
          </table:table-cell>
          <table:table-cell table:number-columns-repeated="16375"/>
        </table:table-row>
        <table:table-row table:style-name="ro2">
          <table:table-cell office:value-type="float" office:value="51" table:style-name="ce30">
            <text:p>51</text:p>
          </table:table-cell>
          <table:table-cell office:value-type="string" table:style-name="ce31">
            <text:p>Foreign direct investment [note 5]</text:p>
          </table:table-cell>
          <table:table-cell office:value-type="string" table:style-name="ce31">
            <text:p>European Ranking: Outward FDI stock<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94]" table:style-name="ce31">
            <text:p>2024</text:p>
          </table:table-cell>
          <table:table-cell office:value-type="string" table:style-name="ce31">
            <text:p>Change on previous 12 months</text:p>
          </table:table-cell>
          <table:table-cell office:value-type="string" office:string-value="No change" table:formula="of:=['https://dbis.sharepoint.com/sites/SDS/Shared Documents/Trade Statistics/Official Statistics and Briefing Team/Publications/Core Stats Book/Stats Summary Sheet (4 pager)/20250814 CSB working file with accessible SSS11.xlsx'#'4-pager_formula_version'.J94]" table:style-name="ce34">
            <text:p>No change</text:p>
          </table:table-cell>
          <table:table-cell office:value-type="date" office:date-value="2025-06-19T00:00:00" table:formula="of:=['https://dbis.sharepoint.com/sites/SDS/Shared Documents/Trade Statistics/Official Statistics and Briefing Team/Publications/Core Stats Book/Stats Summary Sheet (4 pager)/20250814 CSB working file with accessible SSS11.xlsx'#'4-pager_formula_version'.$K$94]" table:style-name="ce33">
            <text:p>19-Jun-25</text:p>
          </table:table-cell>
          <table:table-cell office:value-type="string" office:string-value="TBC 26" table:formula="of:=['https://dbis.sharepoint.com/sites/SDS/Shared Documents/Trade Statistics/Official Statistics and Briefing Team/Publications/Core Stats Book/Stats Summary Sheet (4 pager)/20250814 CSB working file with accessible SSS11.xlsx'#'4-pager_formula_version'.$L$94]" table:style-name="ce33">
            <text:p>TBC 26</text:p>
          </table:table-cell>
          <table:table-cell table:number-columns-repeated="16375"/>
        </table:table-row>
        <table:table-row table:style-name="ro2">
          <table:table-cell office:value-type="float" office:value="52" table:style-name="ce30">
            <text:p>52</text:p>
          </table:table-cell>
          <table:table-cell office:value-type="string" table:style-name="ce31">
            <text:p>Foreign direct investment [note 5]</text:p>
          </table:table-cell>
          <table:table-cell office:value-type="string" table:style-name="ce31">
            <text:p>European Ranking: Inward FDI stock<text:s/></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814 CSB working file with accessible SSS11.xlsx'#'4-pager_formula_version'.E95]=&quot;N/A&quot;;&quot;[x]&quot;;['https://dbis.sharepoint.com/sites/SDS/Shared Documents/Trade Statistics/Official Statistics and Briefing Team/Publications/Core Stats Book/Stats Summary Sheet (4 pager)/20250814 CSB working file with accessible SSS11.xlsx'#'4-pager_formula_version'.E95])" table:style-name="ce34">
            <text:p>[x]</text:p>
          </table:table-cell>
          <table:table-cell office:value-type="string" table:style-name="ce31">
            <text:p>Value</text:p>
          </table:table-cell>
          <table:table-cell office:value-type="string" office:string-value="[x]" table:formula="of:=IF(['https://dbis.sharepoint.com/sites/SDS/Shared Documents/Trade Statistics/Official Statistics and Briefing Team/Publications/Core Stats Book/Stats Summary Sheet (4 pager)/20250814 CSB working file with accessible SSS11.xlsx'#'4-pager_formula_version'.F95]=&quot;N/A&quot;;&quot;[x]&quot;;['https://dbis.sharepoint.com/sites/SDS/Shared Documents/Trade Statistics/Official Statistics and Briefing Team/Publications/Core Stats Book/Stats Summary Sheet (4 pager)/20250814 CSB working file with accessible SSS11.xlsx'#'4-pager_formula_version'.F95])" table:style-name="ce34">
            <text:p>[x]</text:p>
          </table:table-cell>
          <table:table-cell office:value-type="date" office:date-value="2025-06-19T00:00:00" table:formula="of:=['https://dbis.sharepoint.com/sites/SDS/Shared Documents/Trade Statistics/Official Statistics and Briefing Team/Publications/Core Stats Book/Stats Summary Sheet (4 pager)/20250814 CSB working file with accessible SSS11.xlsx'#'4-pager_formula_version'.$K$95]" table:style-name="ce33">
            <text:p>19-Jun-25</text:p>
          </table:table-cell>
          <table:table-cell office:value-type="string" office:string-value="TBC 26" table:formula="of:=['https://dbis.sharepoint.com/sites/SDS/Shared Documents/Trade Statistics/Official Statistics and Briefing Team/Publications/Core Stats Book/Stats Summary Sheet (4 pager)/20250814 CSB working file with accessible SSS11.xlsx'#'4-pager_formula_version'.$L$95]" table:style-name="ce33">
            <text:p>TBC 26</text:p>
          </table:table-cell>
          <table:table-cell table:number-columns-repeated="16375"/>
        </table:table-row>
        <table:table-row table:style-name="ro2">
          <table:table-cell office:value-type="float" office:value="52" table:style-name="ce30">
            <text:p>52</text:p>
          </table:table-cell>
          <table:table-cell office:value-type="string" table:style-name="ce31">
            <text:p>Foreign direct investment [note 5]</text:p>
          </table:table-cell>
          <table:table-cell office:value-type="string" table:style-name="ce31">
            <text:p>European Ranking: Inward FDI stock<text:s/></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814 CSB working file with accessible SSS11.xlsx'#'4-pager_formula_version'.E95]=&quot;N/A&quot;;&quot;[x]&quot;;['https://dbis.sharepoint.com/sites/SDS/Shared Documents/Trade Statistics/Official Statistics and Briefing Team/Publications/Core Stats Book/Stats Summary Sheet (4 pager)/20250814 CSB working file with accessible SSS11.xlsx'#'4-pager_formula_version'.E95])" table:style-name="ce34">
            <text:p>[x]</text:p>
          </table:table-cell>
          <table:table-cell office:value-type="string" table:style-name="ce31">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20250814 CSB working file with accessible SSS11.xlsx'#'4-pager_formula_version'.F95]=&quot;N/A&quot;;&quot;[x]&quot;;['https://dbis.sharepoint.com/sites/SDS/Shared Documents/Trade Statistics/Official Statistics and Briefing Team/Publications/Core Stats Book/Stats Summary Sheet (4 pager)/20250814 CSB working file with accessible SSS11.xlsx'#'4-pager_formula_version'.F95])" table:style-name="ce34">
            <text:p>[x]</text:p>
          </table:table-cell>
          <table:table-cell office:value-type="date" office:date-value="2025-06-19T00:00:00" table:formula="of:=['https://dbis.sharepoint.com/sites/SDS/Shared Documents/Trade Statistics/Official Statistics and Briefing Team/Publications/Core Stats Book/Stats Summary Sheet (4 pager)/20250814 CSB working file with accessible SSS11.xlsx'#'4-pager_formula_version'.$K$95]" table:style-name="ce33">
            <text:p>19-Jun-25</text:p>
          </table:table-cell>
          <table:table-cell office:value-type="string" office:string-value="TBC 26" table:formula="of:=['https://dbis.sharepoint.com/sites/SDS/Shared Documents/Trade Statistics/Official Statistics and Briefing Team/Publications/Core Stats Book/Stats Summary Sheet (4 pager)/20250814 CSB working file with accessible SSS11.xlsx'#'4-pager_formula_version'.$L$95]" table:style-name="ce33">
            <text:p>TBC 26</text:p>
          </table:table-cell>
          <table:table-cell table:number-columns-repeated="16375"/>
        </table:table-row>
        <table:table-row table:style-name="ro2">
          <table:table-cell office:value-type="float" office:value="52" table:style-name="ce30">
            <text:p>52</text:p>
          </table:table-cell>
          <table:table-cell office:value-type="string" table:style-name="ce31">
            <text:p>Foreign direct investment [note 5]</text:p>
          </table:table-cell>
          <table:table-cell office:value-type="string" table:style-name="ce31">
            <text:p>European Ranking: Inward FDI stock<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95]" table:style-name="ce31">
            <text:p>2024</text:p>
          </table:table-cell>
          <table:table-cell office:value-type="string" table:style-name="ce31">
            <text:p>Value</text:p>
          </table:table-cell>
          <table:table-cell office:value-type="string" office:string-value="1st" table:formula="of:=['https://dbis.sharepoint.com/sites/SDS/Shared Documents/Trade Statistics/Official Statistics and Briefing Team/Publications/Core Stats Book/Stats Summary Sheet (4 pager)/20250814 CSB working file with accessible SSS11.xlsx'#'4-pager_formula_version'.I95]" table:style-name="ce34">
            <text:p>1st</text:p>
          </table:table-cell>
          <table:table-cell office:value-type="date" office:date-value="2025-06-19T00:00:00" table:formula="of:=['https://dbis.sharepoint.com/sites/SDS/Shared Documents/Trade Statistics/Official Statistics and Briefing Team/Publications/Core Stats Book/Stats Summary Sheet (4 pager)/20250814 CSB working file with accessible SSS11.xlsx'#'4-pager_formula_version'.$K$95]" table:style-name="ce33">
            <text:p>19-Jun-25</text:p>
          </table:table-cell>
          <table:table-cell office:value-type="string" office:string-value="TBC 26" table:formula="of:=['https://dbis.sharepoint.com/sites/SDS/Shared Documents/Trade Statistics/Official Statistics and Briefing Team/Publications/Core Stats Book/Stats Summary Sheet (4 pager)/20250814 CSB working file with accessible SSS11.xlsx'#'4-pager_formula_version'.$L$95]" table:style-name="ce33">
            <text:p>TBC 26</text:p>
          </table:table-cell>
          <table:table-cell table:number-columns-repeated="16375"/>
        </table:table-row>
        <table:table-row table:style-name="ro2">
          <table:table-cell office:value-type="float" office:value="52" table:style-name="ce30">
            <text:p>52</text:p>
          </table:table-cell>
          <table:table-cell office:value-type="string" table:style-name="ce31">
            <text:p>Foreign direct investment [note 5]</text:p>
          </table:table-cell>
          <table:table-cell office:value-type="string" table:style-name="ce31">
            <text:p>European Ranking: Inward FDI stock<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20250814 CSB working file with accessible SSS11.xlsx'#'4-pager_formula_version'.H95]" table:style-name="ce31">
            <text:p>2024</text:p>
          </table:table-cell>
          <table:table-cell office:value-type="string" table:style-name="ce31">
            <text:p>Change on previous 12 months</text:p>
          </table:table-cell>
          <table:table-cell office:value-type="string" office:string-value="No change" table:formula="of:=['https://dbis.sharepoint.com/sites/SDS/Shared Documents/Trade Statistics/Official Statistics and Briefing Team/Publications/Core Stats Book/Stats Summary Sheet (4 pager)/20250814 CSB working file with accessible SSS11.xlsx'#'4-pager_formula_version'.J95]" table:style-name="ce34">
            <text:p>No change</text:p>
          </table:table-cell>
          <table:table-cell office:value-type="date" office:date-value="2025-06-19T00:00:00" table:formula="of:=['https://dbis.sharepoint.com/sites/SDS/Shared Documents/Trade Statistics/Official Statistics and Briefing Team/Publications/Core Stats Book/Stats Summary Sheet (4 pager)/20250814 CSB working file with accessible SSS11.xlsx'#'4-pager_formula_version'.$K$95]" table:style-name="ce33">
            <text:p>19-Jun-25</text:p>
          </table:table-cell>
          <table:table-cell office:value-type="string" office:string-value="TBC 26" table:formula="of:=['https://dbis.sharepoint.com/sites/SDS/Shared Documents/Trade Statistics/Official Statistics and Briefing Team/Publications/Core Stats Book/Stats Summary Sheet (4 pager)/20250814 CSB working file with accessible SSS11.xlsx'#'4-pager_formula_version'.$L$95]" table:style-name="ce33">
            <text:p>TBC 26</text:p>
          </table:table-cell>
          <table:table-cell table:number-columns-repeated="16375"/>
        </table:table-row>
        <table:table-row table:style-name="ro2">
          <table:table-cell office:value-type="float" office:value="53" table:style-name="ce30">
            <text:p>53</text:p>
          </table:table-cell>
          <table:table-cell office:value-type="string" table:style-name="ce31">
            <text:p>Number and proportion of UK businesses exporting [ntoe 6]</text:p>
          </table:table-cell>
          <table:table-cell office:value-type="string" table:style-name="ce31">
            <text:p>Proportion of VAT-registered Businesses in the GB Non-Financial Economy exporting goods and/or services</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814 CSB working file with accessible SSS11.xlsx'#'4-pager_formula_version'.E97]=&quot;N/A&quot;;&quot;[x]&quot;;['https://dbis.sharepoint.com/sites/SDS/Shared Documents/Trade Statistics/Official Statistics and Briefing Team/Publications/Core Stats Book/Stats Summary Sheet (4 pager)/20250814 CSB working file with accessible SSS11.xlsx'#'4-pager_formula_version'.E97])" table:style-name="ce34">
            <text:p>[x]</text:p>
          </table:table-cell>
          <table:table-cell office:value-type="string" table:style-name="ce31">
            <text:p>Value</text:p>
          </table:table-cell>
          <table:table-cell office:value-type="string" office:string-value="[x]" table:formula="of:=IF(['https://dbis.sharepoint.com/sites/SDS/Shared Documents/Trade Statistics/Official Statistics and Briefing Team/Publications/Core Stats Book/Stats Summary Sheet (4 pager)/20250814 CSB working file with accessible SSS11.xlsx'#'4-pager_formula_version'.F97]=&quot;N/A&quot;;&quot;[x]&quot;;['https://dbis.sharepoint.com/sites/SDS/Shared Documents/Trade Statistics/Official Statistics and Briefing Team/Publications/Core Stats Book/Stats Summary Sheet (4 pager)/20250814 CSB working file with accessible SSS11.xlsx'#'4-pager_formula_version'.F97])" table:style-name="ce34">
            <text:p>[x]</text:p>
          </table:table-cell>
          <table:table-cell office:value-type="date" office:date-value="2025-06-11T00:00:00" table:formula="of:=['https://dbis.sharepoint.com/sites/SDS/Shared Documents/Trade Statistics/Official Statistics and Briefing Team/Publications/Core Stats Book/Stats Summary Sheet (4 pager)/20250814 CSB working file with accessible SSS11.xlsx'#'4-pager_formula_version'.$K$97]" table:style-name="ce33">
            <text:p>11-Jun-25</text:p>
          </table:table-cell>
          <table:table-cell office:value-type="string" office:string-value="TBC 26" table:formula="of:=['https://dbis.sharepoint.com/sites/SDS/Shared Documents/Trade Statistics/Official Statistics and Briefing Team/Publications/Core Stats Book/Stats Summary Sheet (4 pager)/20250814 CSB working file with accessible SSS11.xlsx'#'4-pager_formula_version'.$L$97]" table:style-name="ce33">
            <text:p>TBC 26</text:p>
          </table:table-cell>
          <table:table-cell table:number-columns-repeated="16375"/>
        </table:table-row>
        <table:table-row table:style-name="ro2">
          <table:table-cell office:value-type="float" office:value="53" table:style-name="ce30">
            <text:p>53</text:p>
          </table:table-cell>
          <table:table-cell office:value-type="string" table:style-name="ce31">
            <text:p>Number and proportion of UK businesses exporting [ntoe 6]</text:p>
          </table:table-cell>
          <table:table-cell office:value-type="string" table:style-name="ce31">
            <text:p>Proportion of VAT-registered Businesses in the GB Non-Financial Economy exporting goods and/or services</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814 CSB working file with accessible SSS11.xlsx'#'4-pager_formula_version'.E97]=&quot;N/A&quot;;&quot;[x]&quot;;['https://dbis.sharepoint.com/sites/SDS/Shared Documents/Trade Statistics/Official Statistics and Briefing Team/Publications/Core Stats Book/Stats Summary Sheet (4 pager)/20250814 CSB working file with accessible SSS11.xlsx'#'4-pager_formula_version'.E97])" table:style-name="ce34">
            <text:p>[x]</text:p>
          </table:table-cell>
          <table:table-cell office:value-type="string" table:style-name="ce31">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20250814 CSB working file with accessible SSS11.xlsx'#'4-pager_formula_version'.F97]=&quot;N/A&quot;;&quot;[x]&quot;;['https://dbis.sharepoint.com/sites/SDS/Shared Documents/Trade Statistics/Official Statistics and Briefing Team/Publications/Core Stats Book/Stats Summary Sheet (4 pager)/20250814 CSB working file with accessible SSS11.xlsx'#'4-pager_formula_version'.F97])" table:style-name="ce34">
            <text:p>[x]</text:p>
          </table:table-cell>
          <table:table-cell office:value-type="date" office:date-value="2025-06-11T00:00:00" table:formula="of:=['https://dbis.sharepoint.com/sites/SDS/Shared Documents/Trade Statistics/Official Statistics and Briefing Team/Publications/Core Stats Book/Stats Summary Sheet (4 pager)/20250814 CSB working file with accessible SSS11.xlsx'#'4-pager_formula_version'.$K$97]" table:style-name="ce33">
            <text:p>11-Jun-25</text:p>
          </table:table-cell>
          <table:table-cell office:value-type="string" office:string-value="TBC 26" table:formula="of:=['https://dbis.sharepoint.com/sites/SDS/Shared Documents/Trade Statistics/Official Statistics and Briefing Team/Publications/Core Stats Book/Stats Summary Sheet (4 pager)/20250814 CSB working file with accessible SSS11.xlsx'#'4-pager_formula_version'.$L$97]" table:style-name="ce33">
            <text:p>TBC 26</text:p>
          </table:table-cell>
          <table:table-cell table:number-columns-repeated="16375"/>
        </table:table-row>
        <table:table-row table:style-name="ro2">
          <table:table-cell office:value-type="float" office:value="53" table:style-name="ce30">
            <text:p>53</text:p>
          </table:table-cell>
          <table:table-cell office:value-type="string" table:style-name="ce31">
            <text:p>Number and proportion of UK businesses exporting [ntoe 6]</text:p>
          </table:table-cell>
          <table:table-cell office:value-type="string" table:style-name="ce31">
            <text:p>Proportion of VAT-registered Businesses in the GB Non-Financial Economy exporting goods and/or services</text:p>
          </table:table-cell>
          <table:table-cell office:value-type="string" table:style-name="ce31">
            <text:p>Calendar year statistics</text:p>
          </table:table-cell>
          <table:table-cell office:value-type="float" office:value="2023" table:formula="of:=['https://dbis.sharepoint.com/sites/SDS/Shared Documents/Trade Statistics/Official Statistics and Briefing Team/Publications/Core Stats Book/Stats Summary Sheet (4 pager)/20250814 CSB working file with accessible SSS11.xlsx'#'4-pager_formula_version'.H97]" table:style-name="ce31">
            <text:p>2023</text:p>
          </table:table-cell>
          <table:table-cell office:value-type="string" table:style-name="ce31">
            <text:p>Value</text:p>
          </table:table-cell>
          <table:table-cell office:value-type="percentage" office:value="0.115" table:formula="of:=['https://dbis.sharepoint.com/sites/SDS/Shared Documents/Trade Statistics/Official Statistics and Briefing Team/Publications/Core Stats Book/Stats Summary Sheet (4 pager)/20250814 CSB working file with accessible SSS11.xlsx'#'4-pager_formula_version'.I97]" table:style-name="ce32">
            <text:p>11.5%</text:p>
          </table:table-cell>
          <table:table-cell office:value-type="date" office:date-value="2025-06-11T00:00:00" table:formula="of:=['https://dbis.sharepoint.com/sites/SDS/Shared Documents/Trade Statistics/Official Statistics and Briefing Team/Publications/Core Stats Book/Stats Summary Sheet (4 pager)/20250814 CSB working file with accessible SSS11.xlsx'#'4-pager_formula_version'.$K$97]" table:style-name="ce33">
            <text:p>11-Jun-25</text:p>
          </table:table-cell>
          <table:table-cell office:value-type="string" office:string-value="TBC 26" table:formula="of:=['https://dbis.sharepoint.com/sites/SDS/Shared Documents/Trade Statistics/Official Statistics and Briefing Team/Publications/Core Stats Book/Stats Summary Sheet (4 pager)/20250814 CSB working file with accessible SSS11.xlsx'#'4-pager_formula_version'.$L$97]" table:style-name="ce33">
            <text:p>TBC 26</text:p>
          </table:table-cell>
          <table:table-cell table:number-columns-repeated="16375"/>
        </table:table-row>
        <table:table-row table:style-name="ro2">
          <table:table-cell office:value-type="float" office:value="53" table:style-name="ce30">
            <text:p>53</text:p>
          </table:table-cell>
          <table:table-cell office:value-type="string" table:style-name="ce31">
            <text:p>Number and proportion of UK businesses exporting [ntoe 6]</text:p>
          </table:table-cell>
          <table:table-cell office:value-type="string" table:style-name="ce31">
            <text:p>Proportion of VAT-registered Businesses in the GB Non-Financial Economy exporting goods and/or services</text:p>
          </table:table-cell>
          <table:table-cell office:value-type="string" table:style-name="ce31">
            <text:p>Calendar year statistics</text:p>
          </table:table-cell>
          <table:table-cell office:value-type="float" office:value="2023" table:formula="of:=['https://dbis.sharepoint.com/sites/SDS/Shared Documents/Trade Statistics/Official Statistics and Briefing Team/Publications/Core Stats Book/Stats Summary Sheet (4 pager)/20250814 CSB working file with accessible SSS11.xlsx'#'4-pager_formula_version'.H97]" table:style-name="ce31">
            <text:p>2023</text:p>
          </table:table-cell>
          <table:table-cell office:value-type="string" table:style-name="ce31">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20250814 CSB working file with accessible SSS11.xlsx'#'4-pager_formula_version'.J97]=&quot;N/A&quot;;&quot;[x]&quot;;['https://dbis.sharepoint.com/sites/SDS/Shared Documents/Trade Statistics/Official Statistics and Briefing Team/Publications/Core Stats Book/Stats Summary Sheet (4 pager)/20250814 CSB working file with accessible SSS11.xlsx'#'4-pager_formula_version'.J97])" table:style-name="ce34">
            <text:p>[x]</text:p>
          </table:table-cell>
          <table:table-cell office:value-type="date" office:date-value="2025-06-11T00:00:00" table:formula="of:=['https://dbis.sharepoint.com/sites/SDS/Shared Documents/Trade Statistics/Official Statistics and Briefing Team/Publications/Core Stats Book/Stats Summary Sheet (4 pager)/20250814 CSB working file with accessible SSS11.xlsx'#'4-pager_formula_version'.$K$97]" table:style-name="ce33">
            <text:p>11-Jun-25</text:p>
          </table:table-cell>
          <table:table-cell office:value-type="string" office:string-value="TBC 26" table:formula="of:=['https://dbis.sharepoint.com/sites/SDS/Shared Documents/Trade Statistics/Official Statistics and Briefing Team/Publications/Core Stats Book/Stats Summary Sheet (4 pager)/20250814 CSB working file with accessible SSS11.xlsx'#'4-pager_formula_version'.$L$97]" table:style-name="ce33">
            <text:p>TBC 26</text:p>
          </table:table-cell>
          <table:table-cell table:number-columns-repeated="16375"/>
        </table:table-row>
        <table:table-row table:style-name="ro2">
          <table:table-cell office:value-type="float" office:value="54" table:style-name="ce30">
            <text:p>54</text:p>
          </table:table-cell>
          <table:table-cell office:value-type="string" table:style-name="ce31">
            <text:p>Number and proportion of UK businesses exporting [ntoe 6]</text:p>
          </table:table-cell>
          <table:table-cell office:value-type="string" table:style-name="ce31">
            <text:p>Number of VAT-registered Businesses in the GB Non-Financial Economy exporting goods and/or services</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814 CSB working file with accessible SSS11.xlsx'#'4-pager_formula_version'.E98]=&quot;N/A&quot;;&quot;[x]&quot;;['https://dbis.sharepoint.com/sites/SDS/Shared Documents/Trade Statistics/Official Statistics and Briefing Team/Publications/Core Stats Book/Stats Summary Sheet (4 pager)/20250814 CSB working file with accessible SSS11.xlsx'#'4-pager_formula_version'.E98])" table:style-name="ce34">
            <text:p>[x]</text:p>
          </table:table-cell>
          <table:table-cell office:value-type="string" table:style-name="ce31">
            <text:p>Value</text:p>
          </table:table-cell>
          <table:table-cell office:value-type="string" office:string-value="[x]" table:formula="of:=IF(['https://dbis.sharepoint.com/sites/SDS/Shared Documents/Trade Statistics/Official Statistics and Briefing Team/Publications/Core Stats Book/Stats Summary Sheet (4 pager)/20250814 CSB working file with accessible SSS11.xlsx'#'4-pager_formula_version'.F98]=&quot;N/A&quot;;&quot;[x]&quot;;['https://dbis.sharepoint.com/sites/SDS/Shared Documents/Trade Statistics/Official Statistics and Briefing Team/Publications/Core Stats Book/Stats Summary Sheet (4 pager)/20250814 CSB working file with accessible SSS11.xlsx'#'4-pager_formula_version'.F98])" table:style-name="ce34">
            <text:p>[x]</text:p>
          </table:table-cell>
          <table:table-cell office:value-type="date" office:date-value="2025-06-11T00:00:00" table:formula="of:=['https://dbis.sharepoint.com/sites/SDS/Shared Documents/Trade Statistics/Official Statistics and Briefing Team/Publications/Core Stats Book/Stats Summary Sheet (4 pager)/20250814 CSB working file with accessible SSS11.xlsx'#'4-pager_formula_version'.$K$98]" table:style-name="ce33">
            <text:p>11-Jun-25</text:p>
          </table:table-cell>
          <table:table-cell office:value-type="string" office:string-value="TBC 26" table:formula="of:=['https://dbis.sharepoint.com/sites/SDS/Shared Documents/Trade Statistics/Official Statistics and Briefing Team/Publications/Core Stats Book/Stats Summary Sheet (4 pager)/20250814 CSB working file with accessible SSS11.xlsx'#'4-pager_formula_version'.$L$98]" table:style-name="ce33">
            <text:p>TBC 26</text:p>
          </table:table-cell>
          <table:table-cell table:number-columns-repeated="16375"/>
        </table:table-row>
        <table:table-row table:style-name="ro2">
          <table:table-cell office:value-type="float" office:value="54" table:style-name="ce30">
            <text:p>54</text:p>
          </table:table-cell>
          <table:table-cell office:value-type="string" table:style-name="ce31">
            <text:p>Number and proportion of UK businesses exporting [ntoe 6]</text:p>
          </table:table-cell>
          <table:table-cell office:value-type="string" table:style-name="ce31">
            <text:p>Number of VAT-registered Businesses in the GB Non-Financial Economy exporting goods and/or services</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20250814 CSB working file with accessible SSS11.xlsx'#'4-pager_formula_version'.E98]=&quot;N/A&quot;;&quot;[x]&quot;;['https://dbis.sharepoint.com/sites/SDS/Shared Documents/Trade Statistics/Official Statistics and Briefing Team/Publications/Core Stats Book/Stats Summary Sheet (4 pager)/20250814 CSB working file with accessible SSS11.xlsx'#'4-pager_formula_version'.E98])" table:style-name="ce34">
            <text:p>[x]</text:p>
          </table:table-cell>
          <table:table-cell office:value-type="string" table:style-name="ce31">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20250814 CSB working file with accessible SSS11.xlsx'#'4-pager_formula_version'.F98]=&quot;N/A&quot;;&quot;[x]&quot;;['https://dbis.sharepoint.com/sites/SDS/Shared Documents/Trade Statistics/Official Statistics and Briefing Team/Publications/Core Stats Book/Stats Summary Sheet (4 pager)/20250814 CSB working file with accessible SSS11.xlsx'#'4-pager_formula_version'.F98])" table:style-name="ce34">
            <text:p>[x]</text:p>
          </table:table-cell>
          <table:table-cell office:value-type="date" office:date-value="2025-06-11T00:00:00" table:formula="of:=['https://dbis.sharepoint.com/sites/SDS/Shared Documents/Trade Statistics/Official Statistics and Briefing Team/Publications/Core Stats Book/Stats Summary Sheet (4 pager)/20250814 CSB working file with accessible SSS11.xlsx'#'4-pager_formula_version'.$K$98]" table:style-name="ce33">
            <text:p>11-Jun-25</text:p>
          </table:table-cell>
          <table:table-cell office:value-type="string" office:string-value="TBC 26" table:formula="of:=['https://dbis.sharepoint.com/sites/SDS/Shared Documents/Trade Statistics/Official Statistics and Briefing Team/Publications/Core Stats Book/Stats Summary Sheet (4 pager)/20250814 CSB working file with accessible SSS11.xlsx'#'4-pager_formula_version'.$L$98]" table:style-name="ce33">
            <text:p>TBC 26</text:p>
          </table:table-cell>
          <table:table-cell table:number-columns-repeated="16375"/>
        </table:table-row>
        <table:table-row table:style-name="ro2">
          <table:table-cell office:value-type="float" office:value="54" table:style-name="ce30">
            <text:p>54</text:p>
          </table:table-cell>
          <table:table-cell office:value-type="string" table:style-name="ce31">
            <text:p>Number and proportion of UK businesses exporting [ntoe 6]</text:p>
          </table:table-cell>
          <table:table-cell office:value-type="string" table:style-name="ce31">
            <text:p>Number of VAT-registered Businesses in the GB Non-Financial Economy exporting goods and/or services</text:p>
          </table:table-cell>
          <table:table-cell office:value-type="string" table:style-name="ce31">
            <text:p>Calendar year statistics</text:p>
          </table:table-cell>
          <table:table-cell office:value-type="float" office:value="2023" table:formula="of:=['https://dbis.sharepoint.com/sites/SDS/Shared Documents/Trade Statistics/Official Statistics and Briefing Team/Publications/Core Stats Book/Stats Summary Sheet (4 pager)/20250814 CSB working file with accessible SSS11.xlsx'#'4-pager_formula_version'.H98]" table:style-name="ce31">
            <text:p>2023</text:p>
          </table:table-cell>
          <table:table-cell office:value-type="string" table:style-name="ce31">
            <text:p>Value</text:p>
          </table:table-cell>
          <table:table-cell office:value-type="float" office:value="279600" table:formula="of:=['https://dbis.sharepoint.com/sites/SDS/Shared Documents/Trade Statistics/Official Statistics and Briefing Team/Publications/Core Stats Book/Stats Summary Sheet (4 pager)/20250814 CSB working file with accessible SSS11.xlsx'#'4-pager_formula_version'.I98]" table:style-name="ce40">
            <text:p>279,600</text:p>
          </table:table-cell>
          <table:table-cell office:value-type="date" office:date-value="2025-06-11T00:00:00" table:formula="of:=['https://dbis.sharepoint.com/sites/SDS/Shared Documents/Trade Statistics/Official Statistics and Briefing Team/Publications/Core Stats Book/Stats Summary Sheet (4 pager)/20250814 CSB working file with accessible SSS11.xlsx'#'4-pager_formula_version'.$K$98]" table:style-name="ce33">
            <text:p>11-Jun-25</text:p>
          </table:table-cell>
          <table:table-cell office:value-type="string" office:string-value="TBC 26" table:formula="of:=['https://dbis.sharepoint.com/sites/SDS/Shared Documents/Trade Statistics/Official Statistics and Briefing Team/Publications/Core Stats Book/Stats Summary Sheet (4 pager)/20250814 CSB working file with accessible SSS11.xlsx'#'4-pager_formula_version'.$L$98]" table:style-name="ce33">
            <text:p>TBC 26</text:p>
          </table:table-cell>
          <table:table-cell table:number-columns-repeated="16375"/>
        </table:table-row>
        <table:table-row table:style-name="ro2">
          <table:table-cell office:value-type="float" office:value="54" table:style-name="ce30">
            <text:p>54</text:p>
          </table:table-cell>
          <table:table-cell office:value-type="string" table:style-name="ce31">
            <text:p>Number and proportion of UK businesses exporting [ntoe 6]</text:p>
          </table:table-cell>
          <table:table-cell office:value-type="string" table:style-name="ce31">
            <text:p>Number of VAT-registered Businesses in the GB Non-Financial Economy exporting goods and/or services</text:p>
          </table:table-cell>
          <table:table-cell office:value-type="string" table:style-name="ce31">
            <text:p>Calendar year statistics</text:p>
          </table:table-cell>
          <table:table-cell office:value-type="float" office:value="2023" table:formula="of:=['https://dbis.sharepoint.com/sites/SDS/Shared Documents/Trade Statistics/Official Statistics and Briefing Team/Publications/Core Stats Book/Stats Summary Sheet (4 pager)/20250814 CSB working file with accessible SSS11.xlsx'#'4-pager_formula_version'.H98]" table:style-name="ce31">
            <text:p>2023</text:p>
          </table:table-cell>
          <table:table-cell office:value-type="string" table:style-name="ce31">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20250814 CSB working file with accessible SSS11.xlsx'#'4-pager_formula_version'.J98]=&quot;N/A&quot;;&quot;[x]&quot;;['https://dbis.sharepoint.com/sites/SDS/Shared Documents/Trade Statistics/Official Statistics and Briefing Team/Publications/Core Stats Book/Stats Summary Sheet (4 pager)/20250814 CSB working file with accessible SSS11.xlsx'#'4-pager_formula_version'.J98])" table:style-name="ce34">
            <text:p>[x]</text:p>
          </table:table-cell>
          <table:table-cell office:value-type="date" office:date-value="2025-06-11T00:00:00" table:formula="of:=['https://dbis.sharepoint.com/sites/SDS/Shared Documents/Trade Statistics/Official Statistics and Briefing Team/Publications/Core Stats Book/Stats Summary Sheet (4 pager)/20250814 CSB working file with accessible SSS11.xlsx'#'4-pager_formula_version'.$K$98]" table:style-name="ce33">
            <text:p>11-Jun-25</text:p>
          </table:table-cell>
          <table:table-cell office:value-type="string" office:string-value="TBC 26" table:formula="of:=['https://dbis.sharepoint.com/sites/SDS/Shared Documents/Trade Statistics/Official Statistics and Briefing Team/Publications/Core Stats Book/Stats Summary Sheet (4 pager)/20250814 CSB working file with accessible SSS11.xlsx'#'4-pager_formula_version'.$L$98]" table:style-name="ce33">
            <text:p>TBC 26</text:p>
          </table:table-cell>
          <table:table-cell table:number-columns-repeated="16375"/>
        </table:table-row>
        <table:table-row table:number-rows-repeated="2" table:style-name="ro2">
          <table:table-cell table:style-name="ce10"/>
          <table:table-cell table:number-columns-repeated="3" table:style-name="ce11"/>
          <table:table-cell table:style-name="ce14"/>
          <table:table-cell table:style-name="ce11"/>
          <table:table-cell table:style-name="ce14"/>
          <table:table-cell table:number-columns-repeated="2" table:style-name="ce13"/>
          <table:table-cell table:number-columns-repeated="16375"/>
        </table:table-row>
        <table:table-row table:style-name="ro2">
          <table:table-cell table:style-name="ce10"/>
          <table:table-cell table:number-columns-repeated="5" table:style-name="ce11"/>
          <table:table-cell table:style-name="ce12"/>
          <table:table-cell table:number-columns-repeated="2" table:style-name="ce13"/>
          <table:table-cell table:number-columns-repeated="16375"/>
        </table:table-row>
        <table:table-row table:style-name="ro2">
          <table:table-cell table:style-name="ce10"/>
          <table:table-cell table:number-columns-repeated="5" table:style-name="ce11"/>
          <table:table-cell table:style-name="ce14"/>
          <table:table-cell table:number-columns-repeated="2" table:style-name="ce13"/>
          <table:table-cell table:number-columns-repeated="16375"/>
        </table:table-row>
        <table:table-row table:number-rows-repeated="2" table:style-name="ro2">
          <table:table-cell table:style-name="ce10"/>
          <table:table-cell table:number-columns-repeated="3" table:style-name="ce11"/>
          <table:table-cell table:style-name="ce14"/>
          <table:table-cell table:style-name="ce11"/>
          <table:table-cell table:style-name="ce14"/>
          <table:table-cell table:number-columns-repeated="2" table:style-name="ce13"/>
          <table:table-cell table:number-columns-repeated="16375"/>
        </table:table-row>
        <table:table-row table:style-name="ro2">
          <table:table-cell table:style-name="ce10"/>
          <table:table-cell table:number-columns-repeated="5" table:style-name="ce11"/>
          <table:table-cell table:style-name="ce15"/>
          <table:table-cell table:number-columns-repeated="2" table:style-name="ce13"/>
          <table:table-cell table:number-columns-repeated="16375"/>
        </table:table-row>
        <table:table-row table:style-name="ro2">
          <table:table-cell table:style-name="ce10"/>
          <table:table-cell table:number-columns-repeated="5" table:style-name="ce11"/>
          <table:table-cell table:style-name="ce14"/>
          <table:table-cell table:number-columns-repeated="2" table:style-name="ce13"/>
          <table:table-cell table:number-columns-repeated="16375"/>
        </table:table-row>
        <table:table-row table:number-rows-repeated="1048246" table:style-name="ro3">
          <table:table-cell table:number-columns-repeated="16384"/>
        </table:table-row>
      </table:table>
      <table:table table:name="Notes" table:style-name="ta1">
        <table:table-column table:style-name="co8" table:default-cell-style-name="ce1"/>
        <table:table-column table:style-name="co11" table:default-cell-style-name="ce1"/>
        <table:table-column table:style-name="co10" table:number-columns-repeated="16382" table:default-cell-style-name="ce1"/>
        <table:table-row table:style-name="ro1">
          <table:table-cell office:value-type="string" table:style-name="ce18">
            <text:p>Notes</text:p>
          </table:table-cell>
          <table:table-cell table:number-columns-repeated="16383" table:style-name="ce1"/>
        </table:table-row>
        <table:table-row table:style-name="ro1">
          <table:table-cell office:value-type="string" table:style-name="ce19">
            <text:p>This workbook contains one table.</text:p>
          </table:table-cell>
          <table:table-cell table:number-columns-repeated="16383" table:style-name="ce1"/>
        </table:table-row>
        <table:table-row table:style-name="ro3">
          <table:table-cell office:value-type="string" table:style-name="ce20">
            <text:p><text:a xlink:href="https://www.gov.uk/government/statistics/trade-and-investment-core-statistics-book">The Trade and Investment Core Statistics Book provides the most up to date snapshot of the UK’s trade and investment position, summarising trade statistics produced by ONS, HMRC, DBT and others.</text:a></text:p>
          </table:table-cell>
          <table:table-cell table:number-columns-repeated="16383" table:style-name="ce1"/>
        </table:table-row>
        <table:table-row table:style-name="ro1">
          <table:table-cell office:value-type="string" table:style-name="ce21">
            <text:p>Note number<text:s/></text:p>
          </table:table-cell>
          <table:table-cell office:value-type="string" table:style-name="ce22">
            <text:p>Note text<text:s/></text:p>
          </table:table-cell>
          <table:table-cell table:number-columns-repeated="16382"/>
        </table:table-row>
        <table:table-row table:style-name="ro4">
          <table:table-cell office:value-type="float" office:value="1" table:style-name="ce1">
            <text:p>1</text:p>
          </table:table-cell>
          <table:table-cell office:value-type="string" table:style-name="ce23">
            <text:p>HMRC implemented changes to data collection for GB-EU exports from Jan 2021 and imports from Jan 2022. Information has been published by HMRC and ONS. ONS has now applied adjustments to 2021 EU imports estimates to reflect the data collection changes. The changes have led to a discontinuity and we advise caution when interpreting the data over this period.</text:p>
          </table:table-cell>
          <table:table-cell table:number-columns-repeated="16382"/>
        </table:table-row>
        <table:table-row table:style-name="ro3">
          <table:table-cell office:value-type="float" office:value="2" table:style-name="ce1">
            <text:p>2</text:p>
          </table:table-cell>
          <table:table-cell office:value-type="string" table:style-name="ce9">
            <text:p>To calculate % of all exports/imports/total trade, the figure from the same source as the numerator is used.</text:p>
          </table:table-cell>
          <table:table-cell table:number-columns-repeated="16382"/>
        </table:table-row>
        <table:table-row table:style-name="ro3">
          <table:table-cell office:value-type="float" office:value="3" table:style-name="ce1">
            <text:p>3</text:p>
          </table:table-cell>
          <table:table-cell office:value-type="string" table:style-name="ce9">
            <text:p>To calculate % of services exports/imports/total trade, the figure from the same source as the numerator is used.</text:p>
          </table:table-cell>
          <table:table-cell table:number-columns-repeated="16382"/>
        </table:table-row>
        <table:table-row table:style-name="ro4">
          <table:table-cell office:value-type="float" office:value="4" table:style-name="ce24">
            <text:p>4</text:p>
          </table:table-cell>
          <table:table-cell office:value-type="string" table:style-name="ce9">
            <text:p>The update schedule indicates when data is due for publication which could result in data in the row being updated or revised, not necessarily when data for the next calendar year will become available. The first release of 2021 (calendar year) data for rows #1-9, 20-31, 33-36, became available on 11 February 2022 and rows #10-17, 37-44, 46-47 became available on 31 March 2022.</text:p>
          </table:table-cell>
          <table:table-cell table:number-columns-repeated="16382"/>
        </table:table-row>
        <table:table-row table:style-name="ro1">
          <table:table-cell office:value-type="float" office:value="5" table:style-name="ce24">
            <text:p>5</text:p>
          </table:table-cell>
          <table:table-cell office:value-type="string" table:style-name="ce25">
            <text:p>Foreign Direct Investment figures are on a 'directional' basis.</text:p>
          </table:table-cell>
          <table:table-cell table:number-columns-repeated="16382"/>
        </table:table-row>
        <table:table-row table:style-name="ro3">
          <table:table-cell office:value-type="float" office:value="6" table:style-name="ce1">
            <text:p>6</text:p>
          </table:table-cell>
          <table:table-cell office:value-type="string" table:style-name="ce9">
            <text:p>No comparison is provided, as caution is advised when comparing to 2020 and 2021 (response rates for these years were impacted by the coronavirus pandemic)<text:s/></text:p>
          </table:table-cell>
          <table:table-cell table:number-columns-repeated="16382"/>
        </table:table-row>
        <table:table-row table:style-name="ro1">
          <table:table-cell office:value-type="string" table:style-name="ce26">
            <text:p>Contact</text:p>
          </table:table-cell>
          <table:table-cell table:number-columns-repeated="16383" table:style-name="ce1"/>
        </table:table-row>
        <table:table-row table:style-name="ro3">
          <table:table-cell office:value-type="string" table:style-name="ce27">
            <text:p>Jo Payze</text:p>
          </table:table-cell>
          <table:table-cell table:number-columns-repeated="16383" table:style-name="ce1"/>
        </table:table-row>
        <table:table-row table:style-name="ro3">
          <table:table-cell office:value-type="string" table:style-name="ce27">
            <text:p>+44 (0)7585 961394</text:p>
          </table:table-cell>
          <table:table-cell table:number-columns-repeated="16383" table:style-name="ce1"/>
        </table:table-row>
        <table:table-row table:style-name="ro3">
          <table:table-cell office:value-type="string" table:style-name="ce20">
            <text:p><text:a xlink:href="mailto:statistics@businessandtrade.gov.uk">statistics@businessandtrade.gov.uk</text:a></text:p>
          </table:table-cell>
          <table:table-cell table:number-columns-repeated="16383" table:style-name="ce1"/>
        </table:table-row>
        <table:table-row table:number-rows-repeated="1048562" table:style-name="ro5">
          <table:table-cell table:number-columns-repeated="16384"/>
        </table:table-row>
      </table:table>
      <table:table table:name="'https://dbis.sharepoint.com/sites/SDS/Shared%20Documents/Trade%20Statistics/Official%20Statistics%20and%20Briefing%20Team/Publications/Core%20Stats%20Book/Stats%20Summary%20Sheet%20(4%20pager)/20250814%20CSB%20working%20file%20with%20accessible%20SSS11.xlsx'#How_to_update" table:style-name="ta2">
        <table:table-source xlink:href="https://dbis.sharepoint.com/sites/SDS/Shared%20Documents/Trade%20Statistics/Official%20Statistics%20and%20Briefing%20Team/Publications/Core%20Stats%20Book/Stats%20Summary%20Sheet%20(4%20pager)/20250814%20CSB%20working%20file%20with%20accessible%20SSS11.xlsx" table:table-name="How_to_update" table:mode="copy-results-only"/>
        <table:table-column/>
        <table:table-row table:number-rows-repeated="1048576">
          <table:table-cell table:number-columns-repeated="16384"/>
        </table:table-row>
      </table:table>
      <table:table table:name="'https://dbis.sharepoint.com/sites/SDS/Shared%20Documents/Trade%20Statistics/Official%20Statistics%20and%20Briefing%20Team/Publications/Core%20Stats%20Book/Stats%20Summary%20Sheet%20(4%20pager)/20250814%20CSB%20working%20file%20with%20accessible%20SSS11.xlsx'#PN2" table:style-name="ta2">
        <table:table-source xlink:href="https://dbis.sharepoint.com/sites/SDS/Shared%20Documents/Trade%20Statistics/Official%20Statistics%20and%20Briefing%20Team/Publications/Core%20Stats%20Book/Stats%20Summary%20Sheet%20(4%20pager)/20250814%20CSB%20working%20file%20with%20accessible%20SSS11.xlsx" table:table-name="PN2" table:mode="copy-results-only"/>
        <table:table-column/>
        <table:table-row table:number-rows-repeated="1048576">
          <table:table-cell table:number-columns-repeated="16384"/>
        </table:table-row>
      </table:table>
      <table:table table:name="'https://dbis.sharepoint.com/sites/SDS/Shared%20Documents/Trade%20Statistics/Official%20Statistics%20and%20Briefing%20Team/Publications/Core%20Stats%20Book/Stats%20Summary%20Sheet%20(4%20pager)/20250814%20CSB%20working%20file%20with%20accessible%20SSS11.xlsx'#QNA" table:style-name="ta2">
        <table:table-source xlink:href="https://dbis.sharepoint.com/sites/SDS/Shared%20Documents/Trade%20Statistics/Official%20Statistics%20and%20Briefing%20Team/Publications/Core%20Stats%20Book/Stats%20Summary%20Sheet%20(4%20pager)/20250814%20CSB%20working%20file%20with%20accessible%20SSS11.xlsx" table:table-name="QNA" table:mode="copy-results-only"/>
        <table:table-column/>
        <table:table-row table:number-rows-repeated="1048576">
          <table:table-cell table:number-columns-repeated="16384"/>
        </table:table-row>
      </table:table>
      <table:table table:name="'https://dbis.sharepoint.com/sites/SDS/Shared%20Documents/Trade%20Statistics/Official%20Statistics%20and%20Briefing%20Team/Publications/Core%20Stats%20Book/Stats%20Summary%20Sheet%20(4%20pager)/20250814%20CSB%20working%20file%20with%20accessible%20SSS11.xlsx'#MRET" table:style-name="ta2">
        <table:table-source xlink:href="https://dbis.sharepoint.com/sites/SDS/Shared%20Documents/Trade%20Statistics/Official%20Statistics%20and%20Briefing%20Team/Publications/Core%20Stats%20Book/Stats%20Summary%20Sheet%20(4%20pager)/20250814%20CSB%20working%20file%20with%20accessible%20SSS11.xlsx" table:table-name="MRET" table:mode="copy-results-only"/>
        <table:table-column/>
        <table:table-row table:number-rows-repeated="1048576">
          <table:table-cell table:number-columns-repeated="16384"/>
        </table:table-row>
      </table:table>
      <table:table table:name="'https://dbis.sharepoint.com/sites/SDS/Shared%20Documents/Trade%20Statistics/Official%20Statistics%20and%20Briefing%20Team/Publications/Core%20Stats%20Book/Stats%20Summary%20Sheet%20(4%20pager)/20250814%20CSB%20working%20file%20with%20accessible%20SSS11.xlsx'#PNBP" table:style-name="ta2">
        <table:table-source xlink:href="https://dbis.sharepoint.com/sites/SDS/Shared%20Documents/Trade%20Statistics/Official%20Statistics%20and%20Briefing%20Team/Publications/Core%20Stats%20Book/Stats%20Summary%20Sheet%20(4%20pager)/20250814%20CSB%20working%20file%20with%20accessible%20SSS11.xlsx" table:table-name="PNBP" table:mode="copy-results-only"/>
        <table:table-column/>
        <table:table-row table:number-rows-repeated="1048576">
          <table:table-cell table:number-columns-repeated="16384"/>
        </table:table-row>
      </table:table>
      <table:table table:name="'https://dbis.sharepoint.com/sites/SDS/Shared%20Documents/Trade%20Statistics/Official%20Statistics%20and%20Briefing%20Team/Publications/Core%20Stats%20Book/Stats%20Summary%20Sheet%20(4%20pager)/20250814%20CSB%20working%20file%20with%20accessible%20SSS11.xlsx'#CSB" table:style-name="ta2">
        <table:table-source xlink:href="https://dbis.sharepoint.com/sites/SDS/Shared%20Documents/Trade%20Statistics/Official%20Statistics%20and%20Briefing%20Team/Publications/Core%20Stats%20Book/Stats%20Summary%20Sheet%20(4%20pager)/20250814%20CSB%20working%20file%20with%20accessible%20SSS11.xlsx" table:table-name="CSB" table:mode="copy-results-only"/>
        <table:table-column/>
        <table:table-row table:number-rows-repeated="1048576">
          <table:table-cell table:number-columns-repeated="16384"/>
        </table:table-row>
      </table:table>
      <table:table table:name="'https://dbis.sharepoint.com/sites/SDS/Shared%20Documents/Trade%20Statistics/Official%20Statistics%20and%20Briefing%20Team/Publications/Core%20Stats%20Book/Stats%20Summary%20Sheet%20(4%20pager)/20250814%20CSB%20working%20file%20with%20accessible%20SSS11.xlsx'#Codes_cheat_sheet" table:style-name="ta2">
        <table:table-source xlink:href="https://dbis.sharepoint.com/sites/SDS/Shared%20Documents/Trade%20Statistics/Official%20Statistics%20and%20Briefing%20Team/Publications/Core%20Stats%20Book/Stats%20Summary%20Sheet%20(4%20pager)/20250814%20CSB%20working%20file%20with%20accessible%20SSS11.xlsx" table:table-name="Codes_cheat_sheet" table:mode="copy-results-only"/>
        <table:table-column/>
        <table:table-row table:number-rows-repeated="1048576">
          <table:table-cell table:number-columns-repeated="16384"/>
        </table:table-row>
      </table:table>
      <table:table table:name="'https://dbis.sharepoint.com/sites/SDS/Shared%20Documents/Trade%20Statistics/Official%20Statistics%20and%20Briefing%20Team/Publications/Core%20Stats%20Book/Stats%20Summary%20Sheet%20(4%20pager)/20250814%20CSB%20working%20file%20with%20accessible%20SSS11.xlsx'#4-pager_formula_version" table:style-name="ta2">
        <table:table-source xlink:href="https://dbis.sharepoint.com/sites/SDS/Shared%20Documents/Trade%20Statistics/Official%20Statistics%20and%20Briefing%20Team/Publications/Core%20Stats%20Book/Stats%20Summary%20Sheet%20(4%20pager)/20250814%20CSB%20working%20file%20with%20accessible%20SSS11.xlsx" table:table-name="4-pager_formula_version" table:mode="copy-results-only"/>
        <table:table-column/>
        <table:table-row table:number-rows-repeated="13">
          <table:table-cell table:number-columns-repeated="16384"/>
        </table:table-row>
        <table:table-row>
          <table:table-cell table:number-columns-repeated="4"/>
          <table:table-cell office:value-type="string" office:string-value="Q2 2025"/>
          <table:table-cell office:value-type="string" office:string-value="1.3%"/>
          <table:table-cell office:value-type="string" office:string-value="Up 0.8 ppts"/>
          <table:table-cell office:value-type="float" office:value="2024"/>
          <table:table-cell office:value-type="string" office:string-value="1.1%"/>
          <table:table-cell office:value-type="string" office:string-value="Up 0.7 ppts"/>
          <table:table-cell office:value-type="float" office:value="45883"/>
          <table:table-cell office:value-type="float" office:value="45930"/>
          <table:table-cell table:number-columns-repeated="16372"/>
        </table:table-row>
        <table:table-row>
          <table:table-cell table:number-columns-repeated="16384"/>
        </table:table-row>
        <table:table-row>
          <table:table-cell table:number-columns-repeated="4"/>
          <table:table-cell office:value-type="float" office:value="45809"/>
          <table:table-cell office:value-type="string" office:string-value="£888.5bn [48.8%]"/>
          <table:table-cell office:value-type="string" office:string-value="Up 1.9%&#10;[Down 0.5 ppts]"/>
          <table:table-cell office:value-type="float" office:value="2024"/>
          <table:table-cell office:value-type="string" office:string-value="£873.5bn [49.1%]"/>
          <table:table-cell office:value-type="string" office:string-value="Up 0.7%&#10;[Down 0.1 ppts]"/>
          <table:table-cell office:value-type="float" office:value="45883"/>
          <table:table-cell office:value-type="float" office:value="45912"/>
          <table:table-cell table:number-columns-repeated="16372"/>
        </table:table-row>
        <table:table-row>
          <table:table-cell table:number-columns-repeated="4"/>
          <table:table-cell office:value-type="float" office:value="45809"/>
          <table:table-cell office:value-type="string" office:string-value="£931.7bn [51.2%]"/>
          <table:table-cell office:value-type="string" office:string-value="Up 3.9%&#10;[Up 0.5 ppts]"/>
          <table:table-cell office:value-type="float" office:value="2024"/>
          <table:table-cell office:value-type="string" office:string-value="£905.8bn [50.9%]"/>
          <table:table-cell office:value-type="string" office:string-value="Up 1.1%&#10;[Up 0.1 ppts]"/>
          <table:table-cell office:value-type="float" office:value="45883"/>
          <table:table-cell office:value-type="float" office:value="45912"/>
          <table:table-cell table:number-columns-repeated="16372"/>
        </table:table-row>
        <table:table-row>
          <table:table-cell table:number-columns-repeated="4"/>
          <table:table-cell office:value-type="float" office:value="45809"/>
          <table:table-cell office:value-type="string" office:string-value="£1820.2bn "/>
          <table:table-cell office:value-type="string" office:string-value="Up 3.0%"/>
          <table:table-cell office:value-type="float" office:value="2024"/>
          <table:table-cell office:value-type="string" office:string-value="£1779.2bn "/>
          <table:table-cell office:value-type="string" office:string-value="Up 0.9%"/>
          <table:table-cell office:value-type="float" office:value="45883"/>
          <table:table-cell office:value-type="float" office:value="45912"/>
          <table:table-cell table:number-columns-repeated="16372"/>
        </table:table-row>
        <table:table-row>
          <table:table-cell table:number-columns-repeated="4"/>
          <table:table-cell office:value-type="float" office:value="45809"/>
          <table:table-cell office:value-type="string" office:string-value="£43.2bn "/>
          <table:table-cell office:value-type="string" office:string-value="Up 18.4bn"/>
          <table:table-cell office:value-type="float" office:value="2024"/>
          <table:table-cell office:value-type="string" office:string-value="£32.3bn "/>
          <table:table-cell office:value-type="string" office:string-value="Up 3.2bn"/>
          <table:table-cell office:value-type="float" office:value="45883"/>
          <table:table-cell office:value-type="float" office:value="45912"/>
          <table:table-cell table:number-columns-repeated="16372"/>
        </table:table-row>
        <table:table-row>
          <table:table-cell table:number-columns-repeated="4"/>
          <table:table-cell office:value-type="string" office:string-value="Q2 2025"/>
          <table:table-cell office:value-type="float" office:value="0.30341714991740826"/>
          <table:table-cell office:value-type="string" office:string-value="Down 1.1 ppts"/>
          <table:table-cell office:value-type="float" office:value="2024"/>
          <table:table-cell office:value-type="float" office:value="0.3063771905117838"/>
          <table:table-cell office:value-type="string" office:string-value="Down 1.3 ppts"/>
          <table:table-cell office:value-type="float" office:value="45883"/>
          <table:table-cell office:value-type="float" office:value="45912"/>
          <table:table-cell table:number-columns-repeated="16372"/>
        </table:table-row>
        <table:table-row>
          <table:table-cell table:number-columns-repeated="4"/>
          <table:table-cell office:value-type="string" office:string-value="Q2 2025"/>
          <table:table-cell office:value-type="float" office:value="0.31817028480062726"/>
          <table:table-cell office:value-type="string" office:string-value="Down 0.5 ppts"/>
          <table:table-cell office:value-type="float" office:value="2024"/>
          <table:table-cell office:value-type="float" office:value="0.317697823457053"/>
          <table:table-cell office:value-type="string" office:string-value="Down 1.3 ppts"/>
          <table:table-cell office:value-type="float" office:value="45883"/>
          <table:table-cell office:value-type="float" office:value="45912"/>
          <table:table-cell table:number-columns-repeated="16372"/>
        </table:table-row>
        <table:table-row>
          <table:table-cell table:number-columns-repeated="4"/>
          <table:table-cell office:value-type="string" office:string-value="Q2 2025"/>
          <table:table-cell office:value-type="float" office:value="0.62158743471803557"/>
          <table:table-cell office:value-type="string" office:string-value="Down 1.6 ppts"/>
          <table:table-cell office:value-type="float" office:value="2024"/>
          <table:table-cell office:value-type="float" office:value="0.6240750139688368"/>
          <table:table-cell office:value-type="string" office:string-value="Down 2.6 ppts"/>
          <table:table-cell office:value-type="float" office:value="45883"/>
          <table:table-cell office:value-type="float" office:value="45912"/>
          <table:table-cell table:number-columns-repeated="16372"/>
        </table:table-row>
        <table:table-row>
          <table:table-cell table:number-columns-repeated="4"/>
          <table:table-cell office:value-type="string" office:string-value="Q2 2025"/>
          <table:table-cell office:value-type="float" office:value="1.4753134883219004E-2"/>
          <table:table-cell office:value-type="string" office:string-value="Up 0.6 ppts"/>
          <table:table-cell office:value-type="float" office:value="2024"/>
          <table:table-cell office:value-type="float" office:value="1.1320632945269167E-2"/>
          <table:table-cell office:value-type="string" office:string-value="Up 0.1 ppts"/>
          <table:table-cell office:value-type="float" office:value="45883"/>
          <table:table-cell office:value-type="float" office:value="45912"/>
          <table:table-cell table:number-columns-repeated="16372"/>
        </table:table-row>
        <table:table-row>
          <table:table-cell table:number-columns-repeated="4"/>
          <table:table-cell office:value-type="string" office:string-value="Q1 2025"/>
          <table:table-cell office:value-type="string" office:string-value="£361.2bn [41.0%]"/>
          <table:table-cell office:value-type="string" office:string-value="Up 1.3% &#10;[No change]"/>
          <table:table-cell office:value-type="float" office:value="2024"/>
          <table:table-cell office:value-type="string" office:string-value="£358.1bn [41.0%]"/>
          <table:table-cell office:value-type="string" office:string-value="Up 0.3%&#10;[Down 0.2 ppts]"/>
          <table:table-cell office:value-type="float" office:value="45838"/>
          <table:table-cell office:value-type="float" office:value="45930"/>
          <table:table-cell table:number-columns-repeated="16372"/>
        </table:table-row>
        <table:table-row>
          <table:table-cell table:number-columns-repeated="4"/>
          <table:table-cell office:value-type="string" office:string-value="Q1 2025"/>
          <table:table-cell office:value-type="string" office:string-value="£519.3bn [59.0%]"/>
          <table:table-cell office:value-type="string" office:string-value="Up 1.4% &#10;[No change]"/>
          <table:table-cell office:value-type="float" office:value="2024"/>
          <table:table-cell office:value-type="string" office:string-value="£515.4bn [59.0%]"/>
          <table:table-cell office:value-type="string" office:string-value="Up 1.1%&#10;[Up 0.2 ppts]"/>
          <table:table-cell office:value-type="float" office:value="45838"/>
          <table:table-cell office:value-type="float" office:value="45930"/>
          <table:table-cell table:number-columns-repeated="16372"/>
        </table:table-row>
        <table:table-row>
          <table:table-cell table:number-columns-repeated="4"/>
          <table:table-cell office:value-type="string" office:string-value="Q1 2025"/>
          <table:table-cell office:value-type="string" office:string-value="£458.1bn [49.6%]"/>
          <table:table-cell office:value-type="string" office:string-value="Up 0.6%&#10;[Down 1.6 ppts]"/>
          <table:table-cell office:value-type="float" office:value="2024"/>
          <table:table-cell office:value-type="string" office:string-value="£455.0bn [50.2%]"/>
          <table:table-cell office:value-type="string" office:string-value="Up 0.2%&#10;[Down 0.5 ppts]"/>
          <table:table-cell office:value-type="float" office:value="45838"/>
          <table:table-cell office:value-type="float" office:value="45930"/>
          <table:table-cell table:number-columns-repeated="16372"/>
        </table:table-row>
        <table:table-row>
          <table:table-cell table:number-columns-repeated="4"/>
          <table:table-cell office:value-type="string" office:string-value="Q1 2025"/>
          <table:table-cell office:value-type="string" office:string-value="£466.0bn [50.4%]"/>
          <table:table-cell office:value-type="string" office:string-value="Up 7.4%&#10;[Up 1.6 ppts]"/>
          <table:table-cell office:value-type="float" office:value="2024"/>
          <table:table-cell office:value-type="string" office:string-value="£450.7bn [49.8%]"/>
          <table:table-cell office:value-type="string" office:string-value="Up 2.0%&#10;[Up 0.5 ppts]"/>
          <table:table-cell office:value-type="float" office:value="45838"/>
          <table:table-cell office:value-type="float" office:value="45930"/>
          <table:table-cell table:number-columns-repeated="16372"/>
        </table:table-row>
        <table:table-row table:number-rows-repeated="9">
          <table:table-cell table:number-columns-repeated="16384"/>
        </table:table-row>
        <table:table-row>
          <table:table-cell table:number-columns-repeated="4"/>
          <table:table-cell office:value-type="string" office:string-value="Q1 2025"/>
          <table:table-cell office:value-type="string" office:string-value="£819.3bn [45.4%]"/>
          <table:table-cell office:value-type="string" office:string-value="Up 0.9%&#10;[Down 0.8 ppts]"/>
          <table:table-cell office:value-type="float" office:value="2025"/>
          <table:table-cell office:value-type="string" office:string-value="£813.2bn [45.7%]"/>
          <table:table-cell office:value-type="string" office:string-value="Up 0.2%&#10;[Down 0.3 ppts]"/>
          <table:table-cell office:value-type="float" office:value="45838"/>
          <table:table-cell office:value-type="float" office:value="45930"/>
          <table:table-cell table:number-columns-repeated="16372"/>
        </table:table-row>
        <table:table-row>
          <table:table-cell table:number-columns-repeated="4"/>
          <table:table-cell office:value-type="string" office:string-value="Q1 2025"/>
          <table:table-cell office:value-type="string" office:string-value="£985.2bn [54.6%]"/>
          <table:table-cell office:value-type="string" office:string-value="Up 4.2%&#10;[Up 0.8 ppts]"/>
          <table:table-cell office:value-type="float" office:value="2024"/>
          <table:table-cell office:value-type="string" office:string-value="£966.1bn [54.3%]"/>
          <table:table-cell office:value-type="string" office:string-value="Up 1.5%&#10;[Up 0.3 ppts]"/>
          <table:table-cell office:value-type="float" office:value="45838"/>
          <table:table-cell office:value-type="float" office:value="45930"/>
          <table:table-cell table:number-columns-repeated="16372"/>
        </table:table-row>
        <table:table-row>
          <table:table-cell table:number-columns-repeated="4"/>
          <table:table-cell office:value-type="string" office:string-value="Q1 2025"/>
          <table:table-cell office:value-type="string" office:string-value="£96.9bn"/>
          <table:table-cell office:value-type="string" office:string-value="Down 1.7bn"/>
          <table:table-cell office:value-type="float" office:value="2024"/>
          <table:table-cell office:value-type="string" office:string-value="£96.9bn"/>
          <table:table-cell office:value-type="string" office:string-value="Down 0.3bn"/>
          <table:table-cell office:value-type="float" office:value="45838"/>
          <table:table-cell office:value-type="float" office:value="45930"/>
          <table:table-cell table:number-columns-repeated="16372"/>
        </table:table-row>
        <table:table-row>
          <table:table-cell table:number-columns-repeated="4"/>
          <table:table-cell office:value-type="string" office:string-value="Q1 2025"/>
          <table:table-cell office:value-type="string" office:string-value="£53.3bn"/>
          <table:table-cell office:value-type="string" office:string-value="Down 24.9bn"/>
          <table:table-cell office:value-type="float" office:value="2024"/>
          <table:table-cell office:value-type="string" office:string-value="£64.6bn"/>
          <table:table-cell office:value-type="string" office:string-value="Down 3.4bn"/>
          <table:table-cell office:value-type="float" office:value="45838"/>
          <table:table-cell office:value-type="float" office:value="45930"/>
          <table:table-cell table:number-columns-repeated="16372"/>
        </table:table-row>
        <table:table-row>
          <table:table-cell table:number-columns-repeated="4"/>
          <table:table-cell office:value-type="string" office:string-value="N/A"/>
          <table:table-cell office:value-type="string" office:string-value="N/A"/>
          <table:table-cell/>
          <table:table-cell office:value-type="float" office:value="2024"/>
          <table:table-cell office:value-type="string" office:string-value="4th"/>
          <table:table-cell office:value-type="string" office:string-value="No change"/>
          <table:table-cell office:value-type="float" office:value="45757"/>
          <table:table-cell office:value-type="string" office:string-value="TBC 25"/>
          <table:table-cell table:number-columns-repeated="16372"/>
        </table:table-row>
        <table:table-row>
          <table:table-cell table:number-columns-repeated="4"/>
          <table:table-cell office:value-type="string" office:string-value="N/A"/>
          <table:table-cell office:value-type="string" office:string-value="N/A"/>
          <table:table-cell/>
          <table:table-cell office:value-type="float" office:value="2024"/>
          <table:table-cell office:value-type="string" office:string-value="2nd"/>
          <table:table-cell office:value-type="string" office:string-value="No change"/>
          <table:table-cell office:value-type="float" office:value="45757"/>
          <table:table-cell office:value-type="string" office:string-value="TBC 25"/>
          <table:table-cell table:number-columns-repeated="16372"/>
        </table:table-row>
        <table:table-row>
          <table:table-cell table:number-columns-repeated="16384"/>
        </table:table-row>
        <table:table-row>
          <table:table-cell table:number-columns-repeated="4"/>
          <table:table-cell office:value-type="float" office:value="45809"/>
          <table:table-cell office:value-type="string" office:string-value="£360.1bn [40.5%]"/>
          <table:table-cell office:value-type="string" office:string-value="Down 5.4% [Down 3.2 ppts]"/>
          <table:table-cell office:value-type="float" office:value="2024"/>
          <table:table-cell office:value-type="string" office:string-value="£365.7bn [41.9%]"/>
          <table:table-cell office:value-type="string" office:string-value="Down 7.5%&#10;[Down 3.7 ppts]"/>
          <table:table-cell office:value-type="float" office:value="45883"/>
          <table:table-cell office:value-type="float" office:value="45912"/>
          <table:table-cell table:number-columns-repeated="16372"/>
        </table:table-row>
        <table:table-row>
          <table:table-cell table:number-columns-repeated="4"/>
          <table:table-cell office:value-type="float" office:value="45809"/>
          <table:table-cell office:value-type="string" office:string-value="£601.0bn [64.5%]"/>
          <table:table-cell office:value-type="string" office:string-value="Up 1.7%     &#10;[Down 1.5 ppts]"/>
          <table:table-cell office:value-type="float" office:value="2024"/>
          <table:table-cell office:value-type="string" office:string-value="£591.6bn [65.3%]"/>
          <table:table-cell office:value-type="string" office:string-value="Down 2.1%&#10;[Down 2.1 ppts]"/>
          <table:table-cell office:value-type="float" office:value="45883"/>
          <table:table-cell office:value-type="float" office:value="45912"/>
          <table:table-cell table:number-columns-repeated="16372"/>
        </table:table-row>
        <table:table-row>
          <table:table-cell table:number-columns-repeated="4"/>
          <table:table-cell office:value-type="float" office:value="45809"/>
          <table:table-cell office:value-type="string" office:string-value="£961.1bn [52.8%]"/>
          <table:table-cell office:value-type="string" office:string-value="Down 1.1% [Down 2.2 ppts]"/>
          <table:table-cell office:value-type="float" office:value="2024"/>
          <table:table-cell office:value-type="string" office:string-value="£957.3bn [53.8%]"/>
          <table:table-cell office:value-type="string" office:string-value="Down 4.2%&#10;[Down 2.9 ppts]"/>
          <table:table-cell office:value-type="float" office:value="45883"/>
          <table:table-cell office:value-type="float" office:value="45912"/>
          <table:table-cell table:number-columns-repeated="16372"/>
        </table:table-row>
        <table:table-row>
          <table:table-cell table:number-columns-repeated="4"/>
          <table:table-cell office:value-type="float" office:value="45809"/>
          <table:table-cell office:value-type="string" office:string-value="£240.9bn "/>
          <table:table-cell office:value-type="string" office:string-value="Up 30.4bn"/>
          <table:table-cell office:value-type="float" office:value="2024"/>
          <table:table-cell office:value-type="string" office:string-value="£226.0bn"/>
          <table:table-cell office:value-type="string" office:string-value="Up 17.4bn"/>
          <table:table-cell office:value-type="float" office:value="45883"/>
          <table:table-cell office:value-type="float" office:value="45912"/>
          <table:table-cell table:number-columns-repeated="16372"/>
        </table:table-row>
        <table:table-row>
          <table:table-cell table:number-columns-repeated="4"/>
          <table:table-cell office:value-type="float" office:value="45809"/>
          <table:table-cell office:value-type="string" office:string-value="£171.8bn [47.7%]"/>
          <table:table-cell office:value-type="string" office:string-value="Down 5.6% [Down 0.1 ppts]"/>
          <table:table-cell office:value-type="float" office:value="2024"/>
          <table:table-cell office:value-type="string" office:string-value="£174.4bn [47.7%]"/>
          <table:table-cell office:value-type="string" office:string-value="Down 6.5%&#10;[Up 0.5 ppts]"/>
          <table:table-cell office:value-type="float" office:value="45883"/>
          <table:table-cell office:value-type="float" office:value="45912"/>
          <table:table-cell table:number-columns-repeated="16372"/>
        </table:table-row>
        <table:table-row>
          <table:table-cell table:number-columns-repeated="4"/>
          <table:table-cell office:value-type="float" office:value="45809"/>
          <table:table-cell office:value-type="string" office:string-value="£188.3bn [52.3%]"/>
          <table:table-cell office:value-type="string" office:string-value="Down 5.3% [Up 0.1 ppts]"/>
          <table:table-cell office:value-type="float" office:value="2024"/>
          <table:table-cell office:value-type="string" office:string-value="£191.2bn [52.3%]"/>
          <table:table-cell office:value-type="string" office:string-value="Down 8.4%&#10;[Down 0.5 ppts]"/>
          <table:table-cell office:value-type="float" office:value="45883"/>
          <table:table-cell office:value-type="float" office:value="45912"/>
          <table:table-cell table:number-columns-repeated="16372"/>
        </table:table-row>
        <table:table-row>
          <table:table-cell table:number-columns-repeated="4"/>
          <table:table-cell office:value-type="float" office:value="45809"/>
          <table:table-cell office:value-type="string" office:string-value="£313.1bn [52.1%]"/>
          <table:table-cell office:value-type="string" office:string-value="Down 1.7%  [Down 1.8 ppts]"/>
          <table:table-cell office:value-type="float" office:value="2024"/>
          <table:table-cell office:value-type="string" office:string-value="£314.2bn [53.1%]"/>
          <table:table-cell office:value-type="string" office:string-value="Down 2.6%&#10;[Down 0.3 ppts]"/>
          <table:table-cell office:value-type="float" office:value="45883"/>
          <table:table-cell office:value-type="float" office:value="45912"/>
          <table:table-cell table:number-columns-repeated="16372"/>
        </table:table-row>
        <table:table-row>
          <table:table-cell table:number-columns-repeated="4"/>
          <table:table-cell office:value-type="float" office:value="45809"/>
          <table:table-cell office:value-type="string" office:string-value="£287.9bn [47.9%]"/>
          <table:table-cell office:value-type="string" office:string-value="Up 5.6%         &#10;[Up 1.8 ppts]"/>
          <table:table-cell office:value-type="float" office:value="2024"/>
          <table:table-cell office:value-type="string" office:string-value="£277.4bn [46.9%]"/>
          <table:table-cell office:value-type="string" office:string-value="Down 1.5%&#10;[Up 0.3 ppts]"/>
          <table:table-cell office:value-type="float" office:value="45883"/>
          <table:table-cell office:value-type="float" office:value="45912"/>
          <table:table-cell table:number-columns-repeated="16372"/>
        </table:table-row>
        <table:table-row>
          <table:table-cell table:number-columns-repeated="4"/>
          <table:table-cell office:value-type="float" office:value="45809"/>
          <table:table-cell office:value-type="string" office:string-value="£484.8bn [50.4%]"/>
          <table:table-cell office:value-type="string" office:string-value="Down 3.1%&#10;[Down 1.0 ppts]"/>
          <table:table-cell office:value-type="float" office:value="2024"/>
          <table:table-cell office:value-type="string" office:string-value="£488.6bn [51.0%]"/>
          <table:table-cell office:value-type="string" office:string-value="Down 4.0%&#10;[Up 0.1 ppts]"/>
          <table:table-cell office:value-type="float" office:value="45883"/>
          <table:table-cell office:value-type="float" office:value="45912"/>
          <table:table-cell table:number-columns-repeated="16372"/>
        </table:table-row>
        <table:table-row>
          <table:table-cell table:number-columns-repeated="4"/>
          <table:table-cell office:value-type="float" office:value="45809"/>
          <table:table-cell office:value-type="string" office:string-value="£476.3bn [49.6%]"/>
          <table:table-cell office:value-type="string" office:string-value="Up 1.0%             [Up 1.0 ppts]"/>
          <table:table-cell office:value-type="float" office:value="2024"/>
          <table:table-cell office:value-type="string" office:string-value="£468.7bn [49.0%]"/>
          <table:table-cell office:value-type="string" office:string-value="Down 4.4%&#10;[Down 0.1 ppts]"/>
          <table:table-cell office:value-type="float" office:value="45883"/>
          <table:table-cell office:value-type="float" office:value="45912"/>
          <table:table-cell table:number-columns-repeated="16372"/>
        </table:table-row>
        <table:table-row>
          <table:table-cell table:number-columns-repeated="4"/>
          <table:table-cell office:value-type="float" office:value="45809"/>
          <table:table-cell office:value-type="string" office:string-value="£141.3bn "/>
          <table:table-cell office:value-type="string" office:string-value="Up 4.6bn"/>
          <table:table-cell office:value-type="float" office:value="2024"/>
          <table:table-cell office:value-type="string" office:string-value="£139.8bn"/>
          <table:table-cell office:value-type="string" office:string-value="Up 3.9bn"/>
          <table:table-cell office:value-type="float" office:value="45883"/>
          <table:table-cell office:value-type="float" office:value="45912"/>
          <table:table-cell table:number-columns-repeated="16372"/>
        </table:table-row>
        <table:table-row>
          <table:table-cell table:number-columns-repeated="4"/>
          <table:table-cell office:value-type="float" office:value="45809"/>
          <table:table-cell office:value-type="string" office:string-value="£99.6bn "/>
          <table:table-cell office:value-type="string" office:string-value="Up 25.8bn"/>
          <table:table-cell office:value-type="float" office:value="2024"/>
          <table:table-cell office:value-type="string" office:string-value="£86.2bn"/>
          <table:table-cell office:value-type="string" office:string-value="Up 13.4bn"/>
          <table:table-cell office:value-type="float" office:value="45883"/>
          <table:table-cell office:value-type="float" office:value="45912"/>
          <table:table-cell table:number-columns-repeated="16372"/>
        </table:table-row>
        <table:table-row>
          <table:table-cell table:number-columns-repeated="4"/>
          <table:table-cell office:value-type="string" office:string-value="N/A"/>
          <table:table-cell office:value-type="string" office:string-value="N/A"/>
          <table:table-cell/>
          <table:table-cell office:value-type="float" office:value="2023"/>
          <table:table-cell office:value-type="string" office:string-value="13th"/>
          <table:table-cell office:value-type="string" office:string-value="Up from 14th "/>
          <table:table-cell office:value-type="float" office:value="45757"/>
          <table:table-cell office:value-type="string" office:string-value="TBC 25"/>
          <table:table-cell table:number-columns-repeated="16372"/>
        </table:table-row>
        <table:table-row table:number-rows-repeated="8">
          <table:table-cell table:number-columns-repeated="16384"/>
        </table:table-row>
        <table:table-row>
          <table:table-cell table:number-columns-repeated="4"/>
          <table:table-cell office:value-type="float" office:value="45809"/>
          <table:table-cell office:value-type="string" office:string-value="£528.4bn [59.5%]"/>
          <table:table-cell office:value-type="string" office:string-value="Up 7.7%&#10;[Up 3.2 ppts]"/>
          <table:table-cell office:value-type="float" office:value="2024"/>
          <table:table-cell office:value-type="string" office:string-value="£507.8bn [58.1%]"/>
          <table:table-cell office:value-type="string" office:string-value="Up 7.7%&#10;[Up 3.7 ppts]"/>
          <table:table-cell office:value-type="float" office:value="45883"/>
          <table:table-cell office:value-type="float" office:value="45912"/>
          <table:table-cell table:number-columns-repeated="16372"/>
        </table:table-row>
        <table:table-row>
          <table:table-cell table:number-columns-repeated="4"/>
          <table:table-cell office:value-type="float" office:value="45809"/>
          <table:table-cell office:value-type="string" office:string-value="£330.7bn [35.5%]"/>
          <table:table-cell office:value-type="string" office:string-value="Up 8.4%&#10;[Up 1.5 ppts]"/>
          <table:table-cell office:value-type="float" office:value="2024"/>
          <table:table-cell office:value-type="string" office:string-value="£314.1bn [34.7%]"/>
          <table:table-cell office:value-type="string" office:string-value="Up 7.5%&#10;[Up 2.1 ppts]"/>
          <table:table-cell office:value-type="float" office:value="45883"/>
          <table:table-cell office:value-type="float" office:value="45912"/>
          <table:table-cell table:number-columns-repeated="16372"/>
        </table:table-row>
        <table:table-row>
          <table:table-cell table:number-columns-repeated="4"/>
          <table:table-cell office:value-type="float" office:value="45809"/>
          <table:table-cell office:value-type="string" office:string-value="£859.0bn [47.2%]"/>
          <table:table-cell office:value-type="string" office:string-value="Up 7.9%&#10;[Up 2.2 ppts]"/>
          <table:table-cell office:value-type="float" office:value="2024"/>
          <table:table-cell office:value-type="string" office:string-value="£822.0bn [46.2%]"/>
          <table:table-cell office:value-type="string" office:string-value="Up 7.6%&#10;[Up 2.9 ppts]"/>
          <table:table-cell office:value-type="float" office:value="45883"/>
          <table:table-cell office:value-type="float" office:value="45912"/>
          <table:table-cell table:number-columns-repeated="16372"/>
        </table:table-row>
        <table:table-row>
          <table:table-cell table:number-columns-repeated="4"/>
          <table:table-cell office:value-type="float" office:value="45809"/>
          <table:table-cell office:value-type="string" office:string-value="£197.7bn "/>
          <table:table-cell office:value-type="string" office:string-value="Up 12.0bn"/>
          <table:table-cell office:value-type="float" office:value="2024"/>
          <table:table-cell office:value-type="string" office:string-value="£193.7bn"/>
          <table:table-cell office:value-type="string" office:string-value="Up 14.2bn"/>
          <table:table-cell office:value-type="float" office:value="45883"/>
          <table:table-cell office:value-type="float" office:value="45912"/>
          <table:table-cell table:number-columns-repeated="16372"/>
        </table:table-row>
        <table:table-row>
          <table:table-cell table:number-columns-repeated="4"/>
          <table:table-cell office:value-type="string" office:string-value="Q1 2025"/>
          <table:table-cell office:value-type="string" office:string-value="£188.6bn [36.5%]"/>
          <table:table-cell office:value-type="string" office:string-value="Up 8.6%&#10;[Up 0.3 ppts]"/>
          <table:table-cell office:value-type="float" office:value="2024"/>
          <table:table-cell office:value-type="string" office:string-value="£183.7bn [36.2%]"/>
          <table:table-cell office:value-type="string" office:string-value="Up 7.8%&#10;[No change]"/>
          <table:table-cell office:value-type="float" office:value="45838"/>
          <table:table-cell office:value-type="float" office:value="45930"/>
          <table:table-cell table:number-columns-repeated="16372"/>
        </table:table-row>
        <table:table-row>
          <table:table-cell table:number-columns-repeated="4"/>
          <table:table-cell office:value-type="string" office:string-value="Q1 2025"/>
          <table:table-cell office:value-type="string" office:string-value="£328.7bn [63.5%]"/>
          <table:table-cell office:value-type="string" office:string-value="Up 7.0%&#10;[Down 0.3 ppts]"/>
          <table:table-cell office:value-type="float" office:value="2024"/>
          <table:table-cell office:value-type="string" office:string-value="£324.1bn [63.8%]"/>
          <table:table-cell office:value-type="string" office:string-value="Up 7.6%&#10;[No change]"/>
          <table:table-cell office:value-type="float" office:value="45838"/>
          <table:table-cell office:value-type="float" office:value="45930"/>
          <table:table-cell table:number-columns-repeated="16372"/>
        </table:table-row>
        <table:table-row>
          <table:table-cell table:number-columns-repeated="4"/>
          <table:table-cell office:value-type="string" office:string-value="Q1 2025"/>
          <table:table-cell office:value-type="string" office:string-value="£144.0bn [44.7%]"/>
          <table:table-cell office:value-type="string" office:string-value="Up 6.0%&#10;[Down 0.5 ppts]"/>
          <table:table-cell office:value-type="float" office:value="2024"/>
          <table:table-cell office:value-type="string" office:string-value="£140.8bn [44.8%]"/>
          <table:table-cell office:value-type="string" office:string-value="Up 6.8%&#10;[Down 0.3 ppts]"/>
          <table:table-cell office:value-type="float" office:value="45838"/>
          <table:table-cell office:value-type="float" office:value="45930"/>
          <table:table-cell table:number-columns-repeated="16372"/>
        </table:table-row>
        <table:table-row>
          <table:table-cell table:number-columns-repeated="4"/>
          <table:table-cell office:value-type="string" office:string-value="Q1 2025"/>
          <table:table-cell office:value-type="string" office:string-value="£178.3bn [55.3%]"/>
          <table:table-cell office:value-type="string" office:string-value="Up 8.2%&#10;[Up 0.5 ppts]"/>
          <table:table-cell office:value-type="float" office:value="2024"/>
          <table:table-cell office:value-type="string" office:string-value="£173.3bn [55.2%]"/>
          <table:table-cell office:value-type="string" office:string-value="Up 8.1%&#10;[Up 0.3 ppts]"/>
          <table:table-cell office:value-type="float" office:value="45838"/>
          <table:table-cell office:value-type="float" office:value="45930"/>
          <table:table-cell table:number-columns-repeated="16372"/>
        </table:table-row>
        <table:table-row>
          <table:table-cell table:number-columns-repeated="4"/>
          <table:table-cell office:value-type="string" office:string-value="Q1 2025"/>
          <table:table-cell office:value-type="string" office:string-value="£332.5bn [39.6%]"/>
          <table:table-cell office:value-type="string" office:string-value="Up 7.5%&#10;[No change]"/>
          <table:table-cell office:value-type="float" office:value="2024"/>
          <table:table-cell office:value-type="string" office:string-value="£324.5bn [39.5%]"/>
          <table:table-cell office:value-type="string" office:string-value="Up 7.4%&#10;[Down 0.1 ppts]"/>
          <table:table-cell office:value-type="float" office:value="45838"/>
          <table:table-cell office:value-type="float" office:value="45930"/>
          <table:table-cell table:number-columns-repeated="16372"/>
        </table:table-row>
        <table:table-row>
          <table:table-cell table:number-columns-repeated="4"/>
          <table:table-cell office:value-type="string" office:string-value="Q1 2025"/>
          <table:table-cell office:value-type="string" office:string-value="£507.0bn [60.4%]"/>
          <table:table-cell office:value-type="string" office:string-value="Up 7.4%&#10;[No change]"/>
          <table:table-cell office:value-type="float" office:value="2024"/>
          <table:table-cell office:value-type="string" office:string-value="£497.4bn [60.5%]"/>
          <table:table-cell office:value-type="string" office:string-value="Up 7.8%&#10;[Up 0.1 ppts]"/>
          <table:table-cell office:value-type="float" office:value="45838"/>
          <table:table-cell office:value-type="float" office:value="45930"/>
          <table:table-cell table:number-columns-repeated="16372"/>
        </table:table-row>
        <table:table-row>
          <table:table-cell table:number-columns-repeated="4"/>
          <table:table-cell office:value-type="string" office:string-value="Q1 2025"/>
          <table:table-cell office:value-type="string" office:string-value="£44.6bn"/>
          <table:table-cell office:value-type="string" office:string-value="Down 6.8bn"/>
          <table:table-cell office:value-type="float" office:value="2024"/>
          <table:table-cell office:value-type="string" office:string-value="£42.9bn"/>
          <table:table-cell office:value-type="string" office:string-value="Up 4.2bn"/>
          <table:table-cell office:value-type="float" office:value="45838"/>
          <table:table-cell office:value-type="float" office:value="45930"/>
          <table:table-cell table:number-columns-repeated="16372"/>
        </table:table-row>
        <table:table-row>
          <table:table-cell table:number-columns-repeated="4"/>
          <table:table-cell office:value-type="string" office:string-value="Q1 2025"/>
          <table:table-cell office:value-type="string" office:string-value="£150.4bn"/>
          <table:table-cell office:value-type="string" office:string-value="Down 8.0bn"/>
          <table:table-cell office:value-type="float" office:value="2024"/>
          <table:table-cell office:value-type="string" office:string-value="£150.8bn"/>
          <table:table-cell office:value-type="string" office:string-value="Up 10.0bn"/>
          <table:table-cell office:value-type="float" office:value="45838"/>
          <table:table-cell office:value-type="float" office:value="45930"/>
          <table:table-cell table:number-columns-repeated="16372"/>
        </table:table-row>
        <table:table-row>
          <table:table-cell table:number-columns-repeated="4"/>
          <table:table-cell office:value-type="string" office:string-value="N/A"/>
          <table:table-cell office:value-type="string" office:string-value="N/A"/>
          <table:table-cell/>
          <table:table-cell office:value-type="float" office:value="2023"/>
          <table:table-cell office:value-type="string" office:string-value="2nd"/>
          <table:table-cell office:value-type="string" office:string-value="No change"/>
          <table:table-cell office:value-type="float" office:value="45757"/>
          <table:table-cell office:value-type="string" office:string-value="TBC 25"/>
          <table:table-cell table:number-columns-repeated="16372"/>
        </table:table-row>
        <table:table-row table:number-rows-repeated="12">
          <table:table-cell table:number-columns-repeated="16384"/>
        </table:table-row>
        <table:table-row>
          <table:table-cell table:number-columns-repeated="4"/>
          <table:table-cell office:value-type="string" office:string-value="N/A"/>
          <table:table-cell office:value-type="string" office:string-value="N/A"/>
          <table:table-cell/>
          <table:table-cell office:value-type="float" office:value="2023"/>
          <table:table-cell office:value-type="string" office:string-value="£1,900.8bn"/>
          <table:table-cell office:value-type="string" office:string-value="Down 0.2%"/>
          <table:table-cell office:value-type="float" office:value="45835"/>
          <table:table-cell office:value-type="string" office:string-value="TBC"/>
          <table:table-cell table:number-columns-repeated="16372"/>
        </table:table-row>
        <table:table-row>
          <table:table-cell table:number-columns-repeated="4"/>
          <table:table-cell office:value-type="string" office:string-value="N/A"/>
          <table:table-cell office:value-type="string" office:string-value="N/A"/>
          <table:table-cell/>
          <table:table-cell office:value-type="float" office:value="2023"/>
          <table:table-cell office:value-type="string" office:string-value="£2,178.6bn"/>
          <table:table-cell office:value-type="string" office:string-value="Down 0.7%"/>
          <table:table-cell office:value-type="float" office:value="45835"/>
          <table:table-cell office:value-type="string" office:string-value="TBC"/>
          <table:table-cell table:number-columns-repeated="16372"/>
        </table:table-row>
        <table:table-row>
          <table:table-cell table:number-columns-repeated="4"/>
          <table:table-cell office:value-type="string" office:string-value="N/A"/>
          <table:table-cell office:value-type="string" office:string-value="N/A"/>
          <table:table-cell/>
          <table:table-cell office:value-type="float" office:value="2024"/>
          <table:table-cell office:value-type="string" office:string-value="5th"/>
          <table:table-cell office:value-type="string" office:string-value="No change"/>
          <table:table-cell office:value-type="float" office:value="45827"/>
          <table:table-cell office:value-type="string" office:string-value="TBC 26"/>
          <table:table-cell table:number-columns-repeated="16372"/>
        </table:table-row>
        <table:table-row>
          <table:table-cell table:number-columns-repeated="4"/>
          <table:table-cell office:value-type="string" office:string-value="N/A"/>
          <table:table-cell office:value-type="string" office:string-value="N/A"/>
          <table:table-cell/>
          <table:table-cell office:value-type="float" office:value="2024"/>
          <table:table-cell office:value-type="string" office:string-value="3rd"/>
          <table:table-cell office:value-type="string" office:string-value="No change"/>
          <table:table-cell office:value-type="float" office:value="45827"/>
          <table:table-cell office:value-type="string" office:string-value="TBC 26"/>
          <table:table-cell table:number-columns-repeated="16372"/>
        </table:table-row>
        <table:table-row>
          <table:table-cell table:number-columns-repeated="4"/>
          <table:table-cell office:value-type="string" office:string-value="N/A"/>
          <table:table-cell office:value-type="string" office:string-value="N/A"/>
          <table:table-cell/>
          <table:table-cell office:value-type="float" office:value="2024"/>
          <table:table-cell office:value-type="string" office:string-value="2nd"/>
          <table:table-cell office:value-type="string" office:string-value="No change"/>
          <table:table-cell office:value-type="float" office:value="45827"/>
          <table:table-cell office:value-type="string" office:string-value="TBC 26"/>
          <table:table-cell table:number-columns-repeated="16372"/>
        </table:table-row>
        <table:table-row>
          <table:table-cell table:number-columns-repeated="4"/>
          <table:table-cell office:value-type="string" office:string-value="N/A"/>
          <table:table-cell office:value-type="string" office:string-value="N/A"/>
          <table:table-cell/>
          <table:table-cell office:value-type="float" office:value="2024"/>
          <table:table-cell office:value-type="string" office:string-value="1st"/>
          <table:table-cell office:value-type="string" office:string-value="No change"/>
          <table:table-cell office:value-type="float" office:value="45827"/>
          <table:table-cell office:value-type="string" office:string-value="TBC 26"/>
          <table:table-cell table:number-columns-repeated="16372"/>
        </table:table-row>
        <table:table-row>
          <table:table-cell table:number-columns-repeated="16384"/>
        </table:table-row>
        <table:table-row>
          <table:table-cell table:number-columns-repeated="4"/>
          <table:table-cell office:value-type="string" office:string-value="N/A"/>
          <table:table-cell office:value-type="string" office:string-value="N/A"/>
          <table:table-cell/>
          <table:table-cell office:value-type="float" office:value="2023"/>
          <table:table-cell office:value-type="float" office:value="0.115"/>
          <table:table-cell office:value-type="string" office:string-value="N/A"/>
          <table:table-cell office:value-type="float" office:value="45819"/>
          <table:table-cell office:value-type="string" office:string-value="TBC 26"/>
          <table:table-cell table:number-columns-repeated="16372"/>
        </table:table-row>
        <table:table-row>
          <table:table-cell table:number-columns-repeated="4"/>
          <table:table-cell office:value-type="string" office:string-value="N/A"/>
          <table:table-cell office:value-type="string" office:string-value="N/A"/>
          <table:table-cell/>
          <table:table-cell office:value-type="float" office:value="2023"/>
          <table:table-cell office:value-type="float" office:value="279600"/>
          <table:table-cell office:value-type="string" office:string-value="N/A"/>
          <table:table-cell office:value-type="float" office:value="45819"/>
          <table:table-cell office:value-type="string" office:string-value="TBC 26"/>
          <table:table-cell table:number-columns-repeated="16372"/>
        </table:table-row>
        <table:table-row table:number-rows-repeated="1048478">
          <table:table-cell table:number-columns-repeated="16372"/>
        </table:table-row>
      </table:table>
      <table:table table:name="'https://dbis.sharepoint.com/sites/SDS/Shared%20Documents/Trade%20Statistics/Official%20Statistics%20and%20Briefing%20Team/Publications/Core%20Stats%20Book/Stats%20Summary%20Sheet%20(4%20pager)/20250814%20CSB%20working%20file%20with%20accessible%20SSS11.xlsx'#4-pager_for_December" table:style-name="ta2">
        <table:table-source xlink:href="https://dbis.sharepoint.com/sites/SDS/Shared%20Documents/Trade%20Statistics/Official%20Statistics%20and%20Briefing%20Team/Publications/Core%20Stats%20Book/Stats%20Summary%20Sheet%20(4%20pager)/20250814%20CSB%20working%20file%20with%20accessible%20SSS11.xlsx" table:table-name="4-pager_for_December" table:mode="copy-results-only"/>
        <table:table-column/>
        <table:table-row table:number-rows-repeated="1048576">
          <table:table-cell table:number-columns-repeated="16384"/>
        </table:table-row>
      </table:table>
      <table:table table:name="'https://dbis.sharepoint.com/sites/SDS/Shared%20Documents/Trade%20Statistics/Official%20Statistics%20and%20Briefing%20Team/Publications/Core%20Stats%20Book/Stats%20Summary%20Sheet%20(4%20pager)/20250814%20CSB%20working%20file%20with%20accessible%20SSS11.xlsx'#ODS_File" table:style-name="ta2">
        <table:table-source xlink:href="https://dbis.sharepoint.com/sites/SDS/Shared%20Documents/Trade%20Statistics/Official%20Statistics%20and%20Briefing%20Team/Publications/Core%20Stats%20Book/Stats%20Summary%20Sheet%20(4%20pager)/20250814%20CSB%20working%20file%20with%20accessible%20SSS11.xlsx" table:table-name="ODS_File" table:mode="copy-results-only"/>
        <table:table-column/>
        <table:table-row table:number-rows-repeated="1048576">
          <table:table-cell table:number-columns-repeated="16384"/>
        </table:table-row>
      </table:table>
      <table:table table:name="'https://dbis.sharepoint.com/sites/SDS/Shared%20Documents/Trade%20Statistics/Official%20Statistics%20and%20Briefing%20Team/Publications/Core%20Stats%20Book/Stats%20Summary%20Sheet%20(4%20pager)/20250814%20CSB%20working%20file%20with%20accessible%20SSS11.xlsx'#UNCTAD_Export_Import_rankings" table:style-name="ta2">
        <table:table-source xlink:href="https://dbis.sharepoint.com/sites/SDS/Shared%20Documents/Trade%20Statistics/Official%20Statistics%20and%20Briefing%20Team/Publications/Core%20Stats%20Book/Stats%20Summary%20Sheet%20(4%20pager)/20250814%20CSB%20working%20file%20with%20accessible%20SSS11.xlsx" table:table-name="UNCTAD_Export_Import_rankings" table:mode="copy-results-only"/>
        <table:table-column/>
        <table:table-row table:number-rows-repeated="1048576">
          <table:table-cell table:number-columns-repeated="16384"/>
        </table:table-row>
      </table:table>
      <table:database-ranges>
        <table:database-range table:target-range-address="Trade-and-investment-core-stats.A6:Trade-and-investment-core-stats.I330"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Courier New" svg:font-family="&quot;Courier New&quot;"/>
    <style:font-face style:name="Aptos Display" svg:font-family="&quot;Aptos Display&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percentage-style style:name="N36">
      <number:number number:decimal-places="1" number:min-decimal-places="1" number:min-integer-digits="1"/>
      <number:text>%</number:text>
    </number:percentage-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DCE6F1"/>
    </style:style>
    <style:style style:name="_50_0_37__32_-_32_Accent1_32_2_32_2_32_2" style:display-name="20% - Accent1 2 2 2" style:family="table-cell" style:data-style-name="N0">
      <style:table-cell-properties fo:background-color="#DCE6F1"/>
    </style:style>
    <style:style style:name="_50_0_37__32_-_32_Accent1_32_2_32_2_32_2_32_2" style:display-name="20% - Accent1 2 2 2 2" style:family="table-cell" style:data-style-name="N0">
      <style:table-cell-properties fo:background-color="#C0E6F5"/>
      <style:text-properties style:font-name="Aptos Narrow" style:font-name-asian="Aptos Narrow" style:font-name-complex="Aptos Narrow"/>
    </style:style>
    <style:style style:name="_50_0_37__32_-_32_Accent1_32_2_32_2_32_3" style:display-name="20% - Accent1 2 2 3" style:family="table-cell" style:data-style-name="N0">
      <style:table-cell-properties fo:background-color="#DCE6F1"/>
    </style:style>
    <style:style style:name="_50_0_37__32_-_32_Accent1_32_2_32_2_32_4" style:display-name="20% - Accent1 2 2 4" style:family="table-cell" style:data-style-name="N0">
      <style:table-cell-properties fo:background-color="#C0E6F5"/>
      <style:text-properties style:font-name="Aptos Narrow" style:font-name-asian="Aptos Narrow" style:font-name-complex="Aptos Narrow"/>
    </style:style>
    <style:style style:name="_50_0_37__32_-_32_Accent1_32_2_32_3" style:display-name="20% - Accent1 2 3" style:family="table-cell" style:data-style-name="N0">
      <style:table-cell-properties fo:background-color="#DCE6F1"/>
    </style:style>
    <style:style style:name="_50_0_37__32_-_32_Accent1_32_2_32_3_32_2" style:display-name="20% - Accent1 2 3 2" style:family="table-cell" style:data-style-name="N0">
      <style:table-cell-properties fo:background-color="#C0E6F5"/>
      <style:text-properties style:font-name="Aptos Narrow" style:font-name-asian="Aptos Narrow" style:font-name-complex="Aptos Narrow"/>
    </style:style>
    <style:style style:name="_50_0_37__32_-_32_Accent1_32_2_32_4" style:display-name="20% - Accent1 2 4" style:family="table-cell" style:data-style-name="N0">
      <style:table-cell-properties fo:background-color="#DCE6F1"/>
    </style:style>
    <style:style style:name="_50_0_37__32_-_32_Accent1_32_2_32_5" style:display-name="20% - Accent1 2 5" style:family="table-cell" style:data-style-name="N0">
      <style:table-cell-properties fo:background-color="#C0E6F5"/>
      <style:text-properties style:font-name="Aptos Narrow" style:font-name-asian="Aptos Narrow" style:font-name-complex="Aptos Narrow"/>
    </style:style>
    <style:style style:name="_50_0_37__32_-_32_Accent1_32_3" style:display-name="20% - Accent1 3" style:family="table-cell" style:data-style-name="N0">
      <style:table-cell-properties fo:background-color="#DCE6F1"/>
    </style:style>
    <style:style style:name="_50_0_37__32_-_32_Accent1_32_3_32_2" style:display-name="20% - Accent1 3 2" style:family="table-cell" style:data-style-name="N0">
      <style:table-cell-properties fo:background-color="#DCE6F1"/>
    </style:style>
    <style:style style:name="_50_0_37__32_-_32_Accent1_32_3_32_2_32_2" style:display-name="20% - Accent1 3 2 2" style:family="table-cell" style:data-style-name="N0">
      <style:table-cell-properties fo:background-color="#DCE6F1"/>
    </style:style>
    <style:style style:name="_50_0_37__32_-_32_Accent1_32_3_32_2_32_2_32_2" style:display-name="20% - Accent1 3 2 2 2" style:family="table-cell" style:data-style-name="N0">
      <style:table-cell-properties fo:background-color="#C0E6F5"/>
      <style:text-properties style:font-name="Aptos Narrow" style:font-name-asian="Aptos Narrow" style:font-name-complex="Aptos Narrow"/>
    </style:style>
    <style:style style:name="_50_0_37__32_-_32_Accent1_32_3_32_2_32_3" style:display-name="20% - Accent1 3 2 3" style:family="table-cell" style:data-style-name="N0">
      <style:table-cell-properties fo:background-color="#DCE6F1"/>
    </style:style>
    <style:style style:name="_50_0_37__32_-_32_Accent1_32_3_32_2_32_4" style:display-name="20% - Accent1 3 2 4" style:family="table-cell" style:data-style-name="N0">
      <style:table-cell-properties fo:background-color="#C0E6F5"/>
      <style:text-properties style:font-name="Aptos Narrow" style:font-name-asian="Aptos Narrow" style:font-name-complex="Aptos Narrow"/>
    </style:style>
    <style:style style:name="_50_0_37__32_-_32_Accent1_32_3_32_3" style:display-name="20% - Accent1 3 3" style:family="table-cell" style:data-style-name="N0">
      <style:table-cell-properties fo:background-color="#DCE6F1"/>
    </style:style>
    <style:style style:name="_50_0_37__32_-_32_Accent1_32_3_32_3_32_2" style:display-name="20% - Accent1 3 3 2" style:family="table-cell" style:data-style-name="N0">
      <style:table-cell-properties fo:background-color="#C0E6F5"/>
      <style:text-properties style:font-name="Aptos Narrow" style:font-name-asian="Aptos Narrow" style:font-name-complex="Aptos Narrow"/>
    </style:style>
    <style:style style:name="_50_0_37__32_-_32_Accent1_32_3_32_4" style:display-name="20% - Accent1 3 4" style:family="table-cell" style:data-style-name="N0">
      <style:table-cell-properties fo:background-color="#DCE6F1"/>
    </style:style>
    <style:style style:name="_50_0_37__32_-_32_Accent1_32_3_32_5" style:display-name="20% - Accent1 3 5" style:family="table-cell" style:data-style-name="N0">
      <style:table-cell-properties fo:background-color="#C0E6F5"/>
      <style:text-properties style:font-name="Aptos Narrow" style:font-name-asian="Aptos Narrow" style:font-name-complex="Aptos Narrow"/>
    </style:style>
    <style:style style:name="_50_0_37__32_-_32_Accent1_32_4" style:display-name="20% - Accent1 4" style:family="table-cell" style:data-style-name="N0">
      <style:table-cell-properties fo:background-color="#DCE6F1"/>
    </style:style>
    <style:style style:name="_50_0_37__32_-_32_Accent1_32_4_32_2" style:display-name="20% - Accent1 4 2" style:family="table-cell" style:data-style-name="N0">
      <style:table-cell-properties fo:background-color="#DCE6F1"/>
    </style:style>
    <style:style style:name="_50_0_37__32_-_32_Accent1_32_4_32_2_32_2" style:display-name="20% - Accent1 4 2 2" style:family="table-cell" style:data-style-name="N0">
      <style:table-cell-properties fo:background-color="#C0E6F5"/>
      <style:text-properties style:font-name="Aptos Narrow" style:font-name-asian="Aptos Narrow" style:font-name-complex="Aptos Narrow"/>
    </style:style>
    <style:style style:name="_50_0_37__32_-_32_Accent1_32_4_32_2_32_3" style:display-name="20% - Accent1 4 2 3" style:family="table-cell" style:data-style-name="N0">
      <style:table-cell-properties fo:background-color="#C0E6F5"/>
      <style:text-properties style:font-name="Aptos Narrow" style:font-name-asian="Aptos Narrow" style:font-name-complex="Aptos Narrow"/>
    </style:style>
    <style:style style:name="_50_0_37__32_-_32_Accent1_32_4_32_3" style:display-name="20% - Accent1 4 3" style:family="table-cell" style:data-style-name="N0">
      <style:table-cell-properties fo:background-color="#C0E6F5"/>
      <style:text-properties style:font-name="Aptos Narrow" style:font-name-asian="Aptos Narrow" style:font-name-complex="Aptos Narrow"/>
    </style:style>
    <style:style style:name="_50_0_37__32_-_32_Accent1_32_4_32_4" style:display-name="20% - Accent1 4 4" style:family="table-cell" style:data-style-name="N0">
      <style:table-cell-properties fo:background-color="#DCE6F1"/>
    </style:style>
    <style:style style:name="_50_0_37__32_-_32_Accent1_32_4_32_5" style:display-name="20% - Accent1 4 5" style:family="table-cell" style:data-style-name="N0">
      <style:table-cell-properties fo:background-color="#C0E6F5"/>
      <style:text-properties style:font-name="Aptos Narrow" style:font-name-asian="Aptos Narrow" style:font-name-complex="Aptos Narrow"/>
    </style:style>
    <style:style style:name="_50_0_37__32_-_32_Accent1_32_5" style:display-name="20% - Accent1 5" style:family="table-cell" style:data-style-name="N0">
      <style:table-cell-properties fo:background-color="#DCE6F1"/>
    </style:style>
    <style:style style:name="_50_0_37__32_-_32_Accent1_32_5_32_2" style:display-name="20% - Accent1 5 2" style:family="table-cell" style:data-style-name="N0">
      <style:table-cell-properties fo:background-color="#DCE6F1"/>
    </style:style>
    <style:style style:name="_50_0_37__32_-_32_Accent1_32_5_32_2_32_2" style:display-name="20% - Accent1 5 2 2" style:family="table-cell" style:data-style-name="N0">
      <style:table-cell-properties fo:background-color="#C0E6F5"/>
      <style:text-properties style:font-name="Aptos Narrow" style:font-name-asian="Aptos Narrow" style:font-name-complex="Aptos Narrow"/>
    </style:style>
    <style:style style:name="_50_0_37__32_-_32_Accent1_32_5_32_2_32_3" style:display-name="20% - Accent1 5 2 3" style:family="table-cell" style:data-style-name="N0">
      <style:table-cell-properties fo:background-color="#C0E6F5"/>
      <style:text-properties style:font-name="Aptos Narrow" style:font-name-asian="Aptos Narrow" style:font-name-complex="Aptos Narrow"/>
    </style:style>
    <style:style style:name="_50_0_37__32_-_32_Accent1_32_5_32_3" style:display-name="20% - Accent1 5 3" style:family="table-cell" style:data-style-name="N0">
      <style:table-cell-properties fo:background-color="#C0E6F5"/>
      <style:text-properties style:font-name="Aptos Narrow" style:font-name-asian="Aptos Narrow" style:font-name-complex="Aptos Narrow"/>
    </style:style>
    <style:style style:name="_50_0_37__32_-_32_Accent1_32_5_32_4" style:display-name="20% - Accent1 5 4" style:family="table-cell" style:data-style-name="N0">
      <style:table-cell-properties fo:background-color="#DCE6F1"/>
    </style:style>
    <style:style style:name="_50_0_37__32_-_32_Accent1_32_5_32_5" style:display-name="20% - Accent1 5 5" style:family="table-cell" style:data-style-name="N0">
      <style:table-cell-properties fo:background-color="#C0E6F5"/>
      <style:text-properties style:font-name="Aptos Narrow" style:font-name-asian="Aptos Narrow" style:font-name-complex="Aptos Narrow"/>
    </style:style>
    <style:style style:name="_50_0_37__32_-_32_Accent1_32_6" style:display-name="20% - Accent1 6" style:family="table-cell" style:data-style-name="N0">
      <style:table-cell-properties fo:background-color="#C0E6F5"/>
      <style:text-properties style:font-name="Aptos Narrow" style:font-name-asian="Aptos Narrow" style:font-name-complex="Aptos Narrow"/>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2DCDB"/>
    </style:style>
    <style:style style:name="_50_0_37__32_-_32_Accent2_32_2_32_2_32_2" style:display-name="20% - Accent2 2 2 2" style:family="table-cell" style:data-style-name="N0">
      <style:table-cell-properties fo:background-color="#F2DCDB"/>
    </style:style>
    <style:style style:name="_50_0_37__32_-_32_Accent2_32_2_32_2_32_2_32_2" style:display-name="20% - Accent2 2 2 2 2" style:family="table-cell" style:data-style-name="N0">
      <style:table-cell-properties fo:background-color="#FBE2D5"/>
      <style:text-properties style:font-name="Aptos Narrow" style:font-name-asian="Aptos Narrow" style:font-name-complex="Aptos Narrow"/>
    </style:style>
    <style:style style:name="_50_0_37__32_-_32_Accent2_32_2_32_2_32_3" style:display-name="20% - Accent2 2 2 3" style:family="table-cell" style:data-style-name="N0">
      <style:table-cell-properties fo:background-color="#F2DCDB"/>
    </style:style>
    <style:style style:name="_50_0_37__32_-_32_Accent2_32_2_32_2_32_4" style:display-name="20% - Accent2 2 2 4" style:family="table-cell" style:data-style-name="N0">
      <style:table-cell-properties fo:background-color="#FBE2D5"/>
      <style:text-properties style:font-name="Aptos Narrow" style:font-name-asian="Aptos Narrow" style:font-name-complex="Aptos Narrow"/>
    </style:style>
    <style:style style:name="_50_0_37__32_-_32_Accent2_32_2_32_3" style:display-name="20% - Accent2 2 3" style:family="table-cell" style:data-style-name="N0">
      <style:table-cell-properties fo:background-color="#F2DCDB"/>
    </style:style>
    <style:style style:name="_50_0_37__32_-_32_Accent2_32_2_32_3_32_2" style:display-name="20% - Accent2 2 3 2" style:family="table-cell" style:data-style-name="N0">
      <style:table-cell-properties fo:background-color="#FBE2D5"/>
      <style:text-properties style:font-name="Aptos Narrow" style:font-name-asian="Aptos Narrow" style:font-name-complex="Aptos Narrow"/>
    </style:style>
    <style:style style:name="_50_0_37__32_-_32_Accent2_32_2_32_4" style:display-name="20% - Accent2 2 4" style:family="table-cell" style:data-style-name="N0">
      <style:table-cell-properties fo:background-color="#F2DCDB"/>
    </style:style>
    <style:style style:name="_50_0_37__32_-_32_Accent2_32_2_32_5" style:display-name="20% - Accent2 2 5" style:family="table-cell" style:data-style-name="N0">
      <style:table-cell-properties fo:background-color="#FBE2D5"/>
      <style:text-properties style:font-name="Aptos Narrow" style:font-name-asian="Aptos Narrow" style:font-name-complex="Aptos Narrow"/>
    </style:style>
    <style:style style:name="_50_0_37__32_-_32_Accent2_32_3" style:display-name="20% - Accent2 3" style:family="table-cell" style:data-style-name="N0">
      <style:table-cell-properties fo:background-color="#F2DCDB"/>
    </style:style>
    <style:style style:name="_50_0_37__32_-_32_Accent2_32_3_32_2" style:display-name="20% - Accent2 3 2" style:family="table-cell" style:data-style-name="N0">
      <style:table-cell-properties fo:background-color="#F2DCDB"/>
    </style:style>
    <style:style style:name="_50_0_37__32_-_32_Accent2_32_3_32_2_32_2" style:display-name="20% - Accent2 3 2 2" style:family="table-cell" style:data-style-name="N0">
      <style:table-cell-properties fo:background-color="#F2DCDB"/>
    </style:style>
    <style:style style:name="_50_0_37__32_-_32_Accent2_32_3_32_2_32_2_32_2" style:display-name="20% - Accent2 3 2 2 2" style:family="table-cell" style:data-style-name="N0">
      <style:table-cell-properties fo:background-color="#FBE2D5"/>
      <style:text-properties style:font-name="Aptos Narrow" style:font-name-asian="Aptos Narrow" style:font-name-complex="Aptos Narrow"/>
    </style:style>
    <style:style style:name="_50_0_37__32_-_32_Accent2_32_3_32_2_32_3" style:display-name="20% - Accent2 3 2 3" style:family="table-cell" style:data-style-name="N0">
      <style:table-cell-properties fo:background-color="#F2DCDB"/>
    </style:style>
    <style:style style:name="_50_0_37__32_-_32_Accent2_32_3_32_2_32_4" style:display-name="20% - Accent2 3 2 4" style:family="table-cell" style:data-style-name="N0">
      <style:table-cell-properties fo:background-color="#FBE2D5"/>
      <style:text-properties style:font-name="Aptos Narrow" style:font-name-asian="Aptos Narrow" style:font-name-complex="Aptos Narrow"/>
    </style:style>
    <style:style style:name="_50_0_37__32_-_32_Accent2_32_3_32_3" style:display-name="20% - Accent2 3 3" style:family="table-cell" style:data-style-name="N0">
      <style:table-cell-properties fo:background-color="#F2DCDB"/>
    </style:style>
    <style:style style:name="_50_0_37__32_-_32_Accent2_32_3_32_3_32_2" style:display-name="20% - Accent2 3 3 2" style:family="table-cell" style:data-style-name="N0">
      <style:table-cell-properties fo:background-color="#FBE2D5"/>
      <style:text-properties style:font-name="Aptos Narrow" style:font-name-asian="Aptos Narrow" style:font-name-complex="Aptos Narrow"/>
    </style:style>
    <style:style style:name="_50_0_37__32_-_32_Accent2_32_3_32_4" style:display-name="20% - Accent2 3 4" style:family="table-cell" style:data-style-name="N0">
      <style:table-cell-properties fo:background-color="#F2DCDB"/>
    </style:style>
    <style:style style:name="_50_0_37__32_-_32_Accent2_32_3_32_5" style:display-name="20% - Accent2 3 5" style:family="table-cell" style:data-style-name="N0">
      <style:table-cell-properties fo:background-color="#FBE2D5"/>
      <style:text-properties style:font-name="Aptos Narrow" style:font-name-asian="Aptos Narrow" style:font-name-complex="Aptos Narrow"/>
    </style:style>
    <style:style style:name="_50_0_37__32_-_32_Accent2_32_4" style:display-name="20% - Accent2 4" style:family="table-cell" style:data-style-name="N0">
      <style:table-cell-properties fo:background-color="#F2DCDB"/>
    </style:style>
    <style:style style:name="_50_0_37__32_-_32_Accent2_32_4_32_2" style:display-name="20% - Accent2 4 2" style:family="table-cell" style:data-style-name="N0">
      <style:table-cell-properties fo:background-color="#F2DCDB"/>
    </style:style>
    <style:style style:name="_50_0_37__32_-_32_Accent2_32_4_32_2_32_2" style:display-name="20% - Accent2 4 2 2" style:family="table-cell" style:data-style-name="N0">
      <style:table-cell-properties fo:background-color="#FBE2D5"/>
      <style:text-properties style:font-name="Aptos Narrow" style:font-name-asian="Aptos Narrow" style:font-name-complex="Aptos Narrow"/>
    </style:style>
    <style:style style:name="_50_0_37__32_-_32_Accent2_32_4_32_2_32_3" style:display-name="20% - Accent2 4 2 3" style:family="table-cell" style:data-style-name="N0">
      <style:table-cell-properties fo:background-color="#FBE2D5"/>
      <style:text-properties style:font-name="Aptos Narrow" style:font-name-asian="Aptos Narrow" style:font-name-complex="Aptos Narrow"/>
    </style:style>
    <style:style style:name="_50_0_37__32_-_32_Accent2_32_4_32_3" style:display-name="20% - Accent2 4 3" style:family="table-cell" style:data-style-name="N0">
      <style:table-cell-properties fo:background-color="#FBE2D5"/>
      <style:text-properties style:font-name="Aptos Narrow" style:font-name-asian="Aptos Narrow" style:font-name-complex="Aptos Narrow"/>
    </style:style>
    <style:style style:name="_50_0_37__32_-_32_Accent2_32_4_32_4" style:display-name="20% - Accent2 4 4" style:family="table-cell" style:data-style-name="N0">
      <style:table-cell-properties fo:background-color="#F2DCDB"/>
    </style:style>
    <style:style style:name="_50_0_37__32_-_32_Accent2_32_4_32_5" style:display-name="20% - Accent2 4 5" style:family="table-cell" style:data-style-name="N0">
      <style:table-cell-properties fo:background-color="#FBE2D5"/>
      <style:text-properties style:font-name="Aptos Narrow" style:font-name-asian="Aptos Narrow" style:font-name-complex="Aptos Narrow"/>
    </style:style>
    <style:style style:name="_50_0_37__32_-_32_Accent2_32_5" style:display-name="20% - Accent2 5" style:family="table-cell" style:data-style-name="N0">
      <style:table-cell-properties fo:background-color="#F2DCDB"/>
    </style:style>
    <style:style style:name="_50_0_37__32_-_32_Accent2_32_5_32_2" style:display-name="20% - Accent2 5 2" style:family="table-cell" style:data-style-name="N0">
      <style:table-cell-properties fo:background-color="#F2DCDB"/>
    </style:style>
    <style:style style:name="_50_0_37__32_-_32_Accent2_32_5_32_2_32_2" style:display-name="20% - Accent2 5 2 2" style:family="table-cell" style:data-style-name="N0">
      <style:table-cell-properties fo:background-color="#FBE2D5"/>
      <style:text-properties style:font-name="Aptos Narrow" style:font-name-asian="Aptos Narrow" style:font-name-complex="Aptos Narrow"/>
    </style:style>
    <style:style style:name="_50_0_37__32_-_32_Accent2_32_5_32_2_32_3" style:display-name="20% - Accent2 5 2 3" style:family="table-cell" style:data-style-name="N0">
      <style:table-cell-properties fo:background-color="#FBE2D5"/>
      <style:text-properties style:font-name="Aptos Narrow" style:font-name-asian="Aptos Narrow" style:font-name-complex="Aptos Narrow"/>
    </style:style>
    <style:style style:name="_50_0_37__32_-_32_Accent2_32_5_32_3" style:display-name="20% - Accent2 5 3" style:family="table-cell" style:data-style-name="N0">
      <style:table-cell-properties fo:background-color="#FBE2D5"/>
      <style:text-properties style:font-name="Aptos Narrow" style:font-name-asian="Aptos Narrow" style:font-name-complex="Aptos Narrow"/>
    </style:style>
    <style:style style:name="_50_0_37__32_-_32_Accent2_32_5_32_4" style:display-name="20% - Accent2 5 4" style:family="table-cell" style:data-style-name="N0">
      <style:table-cell-properties fo:background-color="#F2DCDB"/>
    </style:style>
    <style:style style:name="_50_0_37__32_-_32_Accent2_32_5_32_5" style:display-name="20% - Accent2 5 5" style:family="table-cell" style:data-style-name="N0">
      <style:table-cell-properties fo:background-color="#FBE2D5"/>
      <style:text-properties style:font-name="Aptos Narrow" style:font-name-asian="Aptos Narrow" style:font-name-complex="Aptos Narrow"/>
    </style:style>
    <style:style style:name="_50_0_37__32_-_32_Accent2_32_6" style:display-name="20% - Accent2 6" style:family="table-cell" style:data-style-name="N0">
      <style:table-cell-properties fo:background-color="#FBE2D5"/>
      <style:text-properties style:font-name="Aptos Narrow" style:font-name-asian="Aptos Narrow" style:font-name-complex="Aptos Narrow"/>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EBF1DE"/>
    </style:style>
    <style:style style:name="_50_0_37__32_-_32_Accent3_32_2_32_2_32_2" style:display-name="20% - Accent3 2 2 2" style:family="table-cell" style:data-style-name="N0">
      <style:table-cell-properties fo:background-color="#EBF1DE"/>
    </style:style>
    <style:style style:name="_50_0_37__32_-_32_Accent3_32_2_32_2_32_2_32_2" style:display-name="20% - Accent3 2 2 2 2" style:family="table-cell" style:data-style-name="N0">
      <style:table-cell-properties fo:background-color="#C1F0C8"/>
      <style:text-properties style:font-name="Aptos Narrow" style:font-name-asian="Aptos Narrow" style:font-name-complex="Aptos Narrow"/>
    </style:style>
    <style:style style:name="_50_0_37__32_-_32_Accent3_32_2_32_2_32_3" style:display-name="20% - Accent3 2 2 3" style:family="table-cell" style:data-style-name="N0">
      <style:table-cell-properties fo:background-color="#EBF1DE"/>
    </style:style>
    <style:style style:name="_50_0_37__32_-_32_Accent3_32_2_32_2_32_4" style:display-name="20% - Accent3 2 2 4" style:family="table-cell" style:data-style-name="N0">
      <style:table-cell-properties fo:background-color="#C1F0C8"/>
      <style:text-properties style:font-name="Aptos Narrow" style:font-name-asian="Aptos Narrow" style:font-name-complex="Aptos Narrow"/>
    </style:style>
    <style:style style:name="_50_0_37__32_-_32_Accent3_32_2_32_3" style:display-name="20% - Accent3 2 3" style:family="table-cell" style:data-style-name="N0">
      <style:table-cell-properties fo:background-color="#EBF1DE"/>
    </style:style>
    <style:style style:name="_50_0_37__32_-_32_Accent3_32_2_32_3_32_2" style:display-name="20% - Accent3 2 3 2" style:family="table-cell" style:data-style-name="N0">
      <style:table-cell-properties fo:background-color="#C1F0C8"/>
      <style:text-properties style:font-name="Aptos Narrow" style:font-name-asian="Aptos Narrow" style:font-name-complex="Aptos Narrow"/>
    </style:style>
    <style:style style:name="_50_0_37__32_-_32_Accent3_32_2_32_4" style:display-name="20% - Accent3 2 4" style:family="table-cell" style:data-style-name="N0">
      <style:table-cell-properties fo:background-color="#EBF1DE"/>
    </style:style>
    <style:style style:name="_50_0_37__32_-_32_Accent3_32_2_32_5" style:display-name="20% - Accent3 2 5" style:family="table-cell" style:data-style-name="N0">
      <style:table-cell-properties fo:background-color="#C1F0C8"/>
      <style:text-properties style:font-name="Aptos Narrow" style:font-name-asian="Aptos Narrow" style:font-name-complex="Aptos Narrow"/>
    </style:style>
    <style:style style:name="_50_0_37__32_-_32_Accent3_32_3" style:display-name="20% - Accent3 3" style:family="table-cell" style:data-style-name="N0">
      <style:table-cell-properties fo:background-color="#EBF1DE"/>
    </style:style>
    <style:style style:name="_50_0_37__32_-_32_Accent3_32_3_32_2" style:display-name="20% - Accent3 3 2" style:family="table-cell" style:data-style-name="N0">
      <style:table-cell-properties fo:background-color="#EBF1DE"/>
    </style:style>
    <style:style style:name="_50_0_37__32_-_32_Accent3_32_3_32_2_32_2" style:display-name="20% - Accent3 3 2 2" style:family="table-cell" style:data-style-name="N0">
      <style:table-cell-properties fo:background-color="#EBF1DE"/>
    </style:style>
    <style:style style:name="_50_0_37__32_-_32_Accent3_32_3_32_2_32_2_32_2" style:display-name="20% - Accent3 3 2 2 2" style:family="table-cell" style:data-style-name="N0">
      <style:table-cell-properties fo:background-color="#C1F0C8"/>
      <style:text-properties style:font-name="Aptos Narrow" style:font-name-asian="Aptos Narrow" style:font-name-complex="Aptos Narrow"/>
    </style:style>
    <style:style style:name="_50_0_37__32_-_32_Accent3_32_3_32_2_32_3" style:display-name="20% - Accent3 3 2 3" style:family="table-cell" style:data-style-name="N0">
      <style:table-cell-properties fo:background-color="#EBF1DE"/>
    </style:style>
    <style:style style:name="_50_0_37__32_-_32_Accent3_32_3_32_2_32_4" style:display-name="20% - Accent3 3 2 4" style:family="table-cell" style:data-style-name="N0">
      <style:table-cell-properties fo:background-color="#C1F0C8"/>
      <style:text-properties style:font-name="Aptos Narrow" style:font-name-asian="Aptos Narrow" style:font-name-complex="Aptos Narrow"/>
    </style:style>
    <style:style style:name="_50_0_37__32_-_32_Accent3_32_3_32_3" style:display-name="20% - Accent3 3 3" style:family="table-cell" style:data-style-name="N0">
      <style:table-cell-properties fo:background-color="#EBF1DE"/>
    </style:style>
    <style:style style:name="_50_0_37__32_-_32_Accent3_32_3_32_3_32_2" style:display-name="20% - Accent3 3 3 2" style:family="table-cell" style:data-style-name="N0">
      <style:table-cell-properties fo:background-color="#C1F0C8"/>
      <style:text-properties style:font-name="Aptos Narrow" style:font-name-asian="Aptos Narrow" style:font-name-complex="Aptos Narrow"/>
    </style:style>
    <style:style style:name="_50_0_37__32_-_32_Accent3_32_3_32_4" style:display-name="20% - Accent3 3 4" style:family="table-cell" style:data-style-name="N0">
      <style:table-cell-properties fo:background-color="#EBF1DE"/>
    </style:style>
    <style:style style:name="_50_0_37__32_-_32_Accent3_32_3_32_5" style:display-name="20% - Accent3 3 5" style:family="table-cell" style:data-style-name="N0">
      <style:table-cell-properties fo:background-color="#C1F0C8"/>
      <style:text-properties style:font-name="Aptos Narrow" style:font-name-asian="Aptos Narrow" style:font-name-complex="Aptos Narrow"/>
    </style:style>
    <style:style style:name="_50_0_37__32_-_32_Accent3_32_4" style:display-name="20% - Accent3 4" style:family="table-cell" style:data-style-name="N0">
      <style:table-cell-properties fo:background-color="#EBF1DE"/>
    </style:style>
    <style:style style:name="_50_0_37__32_-_32_Accent3_32_4_32_2" style:display-name="20% - Accent3 4 2" style:family="table-cell" style:data-style-name="N0">
      <style:table-cell-properties fo:background-color="#EBF1DE"/>
    </style:style>
    <style:style style:name="_50_0_37__32_-_32_Accent3_32_4_32_2_32_2" style:display-name="20% - Accent3 4 2 2" style:family="table-cell" style:data-style-name="N0">
      <style:table-cell-properties fo:background-color="#C1F0C8"/>
      <style:text-properties style:font-name="Aptos Narrow" style:font-name-asian="Aptos Narrow" style:font-name-complex="Aptos Narrow"/>
    </style:style>
    <style:style style:name="_50_0_37__32_-_32_Accent3_32_4_32_2_32_3" style:display-name="20% - Accent3 4 2 3" style:family="table-cell" style:data-style-name="N0">
      <style:table-cell-properties fo:background-color="#C1F0C8"/>
      <style:text-properties style:font-name="Aptos Narrow" style:font-name-asian="Aptos Narrow" style:font-name-complex="Aptos Narrow"/>
    </style:style>
    <style:style style:name="_50_0_37__32_-_32_Accent3_32_4_32_3" style:display-name="20% - Accent3 4 3" style:family="table-cell" style:data-style-name="N0">
      <style:table-cell-properties fo:background-color="#C1F0C8"/>
      <style:text-properties style:font-name="Aptos Narrow" style:font-name-asian="Aptos Narrow" style:font-name-complex="Aptos Narrow"/>
    </style:style>
    <style:style style:name="_50_0_37__32_-_32_Accent3_32_4_32_4" style:display-name="20% - Accent3 4 4" style:family="table-cell" style:data-style-name="N0">
      <style:table-cell-properties fo:background-color="#EBF1DE"/>
    </style:style>
    <style:style style:name="_50_0_37__32_-_32_Accent3_32_4_32_5" style:display-name="20% - Accent3 4 5" style:family="table-cell" style:data-style-name="N0">
      <style:table-cell-properties fo:background-color="#C1F0C8"/>
      <style:text-properties style:font-name="Aptos Narrow" style:font-name-asian="Aptos Narrow" style:font-name-complex="Aptos Narrow"/>
    </style:style>
    <style:style style:name="_50_0_37__32_-_32_Accent3_32_5" style:display-name="20% - Accent3 5" style:family="table-cell" style:data-style-name="N0">
      <style:table-cell-properties fo:background-color="#EBF1DE"/>
    </style:style>
    <style:style style:name="_50_0_37__32_-_32_Accent3_32_5_32_2" style:display-name="20% - Accent3 5 2" style:family="table-cell" style:data-style-name="N0">
      <style:table-cell-properties fo:background-color="#EBF1DE"/>
    </style:style>
    <style:style style:name="_50_0_37__32_-_32_Accent3_32_5_32_2_32_2" style:display-name="20% - Accent3 5 2 2" style:family="table-cell" style:data-style-name="N0">
      <style:table-cell-properties fo:background-color="#C1F0C8"/>
      <style:text-properties style:font-name="Aptos Narrow" style:font-name-asian="Aptos Narrow" style:font-name-complex="Aptos Narrow"/>
    </style:style>
    <style:style style:name="_50_0_37__32_-_32_Accent3_32_5_32_2_32_3" style:display-name="20% - Accent3 5 2 3" style:family="table-cell" style:data-style-name="N0">
      <style:table-cell-properties fo:background-color="#C1F0C8"/>
      <style:text-properties style:font-name="Aptos Narrow" style:font-name-asian="Aptos Narrow" style:font-name-complex="Aptos Narrow"/>
    </style:style>
    <style:style style:name="_50_0_37__32_-_32_Accent3_32_5_32_3" style:display-name="20% - Accent3 5 3" style:family="table-cell" style:data-style-name="N0">
      <style:table-cell-properties fo:background-color="#C1F0C8"/>
      <style:text-properties style:font-name="Aptos Narrow" style:font-name-asian="Aptos Narrow" style:font-name-complex="Aptos Narrow"/>
    </style:style>
    <style:style style:name="_50_0_37__32_-_32_Accent3_32_5_32_4" style:display-name="20% - Accent3 5 4" style:family="table-cell" style:data-style-name="N0">
      <style:table-cell-properties fo:background-color="#EBF1DE"/>
    </style:style>
    <style:style style:name="_50_0_37__32_-_32_Accent3_32_5_32_5" style:display-name="20% - Accent3 5 5" style:family="table-cell" style:data-style-name="N0">
      <style:table-cell-properties fo:background-color="#C1F0C8"/>
      <style:text-properties style:font-name="Aptos Narrow" style:font-name-asian="Aptos Narrow" style:font-name-complex="Aptos Narrow"/>
    </style:style>
    <style:style style:name="_50_0_37__32_-_32_Accent3_32_6" style:display-name="20% - Accent3 6" style:family="table-cell" style:data-style-name="N0">
      <style:table-cell-properties fo:background-color="#C1F0C8"/>
      <style:text-properties style:font-name="Aptos Narrow" style:font-name-asian="Aptos Narrow" style:font-name-complex="Aptos Narrow"/>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E4DFEC"/>
    </style:style>
    <style:style style:name="_50_0_37__32_-_32_Accent4_32_2_32_2_32_2" style:display-name="20% - Accent4 2 2 2" style:family="table-cell" style:data-style-name="N0">
      <style:table-cell-properties fo:background-color="#E4DFEC"/>
    </style:style>
    <style:style style:name="_50_0_37__32_-_32_Accent4_32_2_32_2_32_2_32_2" style:display-name="20% - Accent4 2 2 2 2" style:family="table-cell" style:data-style-name="N0">
      <style:table-cell-properties fo:background-color="#CAEDFB"/>
      <style:text-properties style:font-name="Aptos Narrow" style:font-name-asian="Aptos Narrow" style:font-name-complex="Aptos Narrow"/>
    </style:style>
    <style:style style:name="_50_0_37__32_-_32_Accent4_32_2_32_2_32_3" style:display-name="20% - Accent4 2 2 3" style:family="table-cell" style:data-style-name="N0">
      <style:table-cell-properties fo:background-color="#E4DFEC"/>
    </style:style>
    <style:style style:name="_50_0_37__32_-_32_Accent4_32_2_32_2_32_4" style:display-name="20% - Accent4 2 2 4" style:family="table-cell" style:data-style-name="N0">
      <style:table-cell-properties fo:background-color="#CAEDFB"/>
      <style:text-properties style:font-name="Aptos Narrow" style:font-name-asian="Aptos Narrow" style:font-name-complex="Aptos Narrow"/>
    </style:style>
    <style:style style:name="_50_0_37__32_-_32_Accent4_32_2_32_3" style:display-name="20% - Accent4 2 3" style:family="table-cell" style:data-style-name="N0">
      <style:table-cell-properties fo:background-color="#E4DFEC"/>
    </style:style>
    <style:style style:name="_50_0_37__32_-_32_Accent4_32_2_32_3_32_2" style:display-name="20% - Accent4 2 3 2" style:family="table-cell" style:data-style-name="N0">
      <style:table-cell-properties fo:background-color="#CAEDFB"/>
      <style:text-properties style:font-name="Aptos Narrow" style:font-name-asian="Aptos Narrow" style:font-name-complex="Aptos Narrow"/>
    </style:style>
    <style:style style:name="_50_0_37__32_-_32_Accent4_32_2_32_4" style:display-name="20% - Accent4 2 4" style:family="table-cell" style:data-style-name="N0">
      <style:table-cell-properties fo:background-color="#E4DFEC"/>
    </style:style>
    <style:style style:name="_50_0_37__32_-_32_Accent4_32_2_32_5" style:display-name="20% - Accent4 2 5" style:family="table-cell" style:data-style-name="N0">
      <style:table-cell-properties fo:background-color="#CAEDFB"/>
      <style:text-properties style:font-name="Aptos Narrow" style:font-name-asian="Aptos Narrow" style:font-name-complex="Aptos Narrow"/>
    </style:style>
    <style:style style:name="_50_0_37__32_-_32_Accent4_32_3" style:display-name="20% - Accent4 3" style:family="table-cell" style:data-style-name="N0">
      <style:table-cell-properties fo:background-color="#E4DFEC"/>
    </style:style>
    <style:style style:name="_50_0_37__32_-_32_Accent4_32_3_32_2" style:display-name="20% - Accent4 3 2" style:family="table-cell" style:data-style-name="N0">
      <style:table-cell-properties fo:background-color="#E4DFEC"/>
    </style:style>
    <style:style style:name="_50_0_37__32_-_32_Accent4_32_3_32_2_32_2" style:display-name="20% - Accent4 3 2 2" style:family="table-cell" style:data-style-name="N0">
      <style:table-cell-properties fo:background-color="#E4DFEC"/>
    </style:style>
    <style:style style:name="_50_0_37__32_-_32_Accent4_32_3_32_2_32_2_32_2" style:display-name="20% - Accent4 3 2 2 2" style:family="table-cell" style:data-style-name="N0">
      <style:table-cell-properties fo:background-color="#CAEDFB"/>
      <style:text-properties style:font-name="Aptos Narrow" style:font-name-asian="Aptos Narrow" style:font-name-complex="Aptos Narrow"/>
    </style:style>
    <style:style style:name="_50_0_37__32_-_32_Accent4_32_3_32_2_32_3" style:display-name="20% - Accent4 3 2 3" style:family="table-cell" style:data-style-name="N0">
      <style:table-cell-properties fo:background-color="#E4DFEC"/>
    </style:style>
    <style:style style:name="_50_0_37__32_-_32_Accent4_32_3_32_2_32_4" style:display-name="20% - Accent4 3 2 4" style:family="table-cell" style:data-style-name="N0">
      <style:table-cell-properties fo:background-color="#CAEDFB"/>
      <style:text-properties style:font-name="Aptos Narrow" style:font-name-asian="Aptos Narrow" style:font-name-complex="Aptos Narrow"/>
    </style:style>
    <style:style style:name="_50_0_37__32_-_32_Accent4_32_3_32_3" style:display-name="20% - Accent4 3 3" style:family="table-cell" style:data-style-name="N0">
      <style:table-cell-properties fo:background-color="#E4DFEC"/>
    </style:style>
    <style:style style:name="_50_0_37__32_-_32_Accent4_32_3_32_3_32_2" style:display-name="20% - Accent4 3 3 2" style:family="table-cell" style:data-style-name="N0">
      <style:table-cell-properties fo:background-color="#CAEDFB"/>
      <style:text-properties style:font-name="Aptos Narrow" style:font-name-asian="Aptos Narrow" style:font-name-complex="Aptos Narrow"/>
    </style:style>
    <style:style style:name="_50_0_37__32_-_32_Accent4_32_3_32_4" style:display-name="20% - Accent4 3 4" style:family="table-cell" style:data-style-name="N0">
      <style:table-cell-properties fo:background-color="#E4DFEC"/>
    </style:style>
    <style:style style:name="_50_0_37__32_-_32_Accent4_32_3_32_5" style:display-name="20% - Accent4 3 5" style:family="table-cell" style:data-style-name="N0">
      <style:table-cell-properties fo:background-color="#CAEDFB"/>
      <style:text-properties style:font-name="Aptos Narrow" style:font-name-asian="Aptos Narrow" style:font-name-complex="Aptos Narrow"/>
    </style:style>
    <style:style style:name="_50_0_37__32_-_32_Accent4_32_4" style:display-name="20% - Accent4 4" style:family="table-cell" style:data-style-name="N0">
      <style:table-cell-properties fo:background-color="#E4DFEC"/>
    </style:style>
    <style:style style:name="_50_0_37__32_-_32_Accent4_32_4_32_2" style:display-name="20% - Accent4 4 2" style:family="table-cell" style:data-style-name="N0">
      <style:table-cell-properties fo:background-color="#E4DFEC"/>
    </style:style>
    <style:style style:name="_50_0_37__32_-_32_Accent4_32_4_32_2_32_2" style:display-name="20% - Accent4 4 2 2" style:family="table-cell" style:data-style-name="N0">
      <style:table-cell-properties fo:background-color="#CAEDFB"/>
      <style:text-properties style:font-name="Aptos Narrow" style:font-name-asian="Aptos Narrow" style:font-name-complex="Aptos Narrow"/>
    </style:style>
    <style:style style:name="_50_0_37__32_-_32_Accent4_32_4_32_2_32_3" style:display-name="20% - Accent4 4 2 3" style:family="table-cell" style:data-style-name="N0">
      <style:table-cell-properties fo:background-color="#CAEDFB"/>
      <style:text-properties style:font-name="Aptos Narrow" style:font-name-asian="Aptos Narrow" style:font-name-complex="Aptos Narrow"/>
    </style:style>
    <style:style style:name="_50_0_37__32_-_32_Accent4_32_4_32_3" style:display-name="20% - Accent4 4 3" style:family="table-cell" style:data-style-name="N0">
      <style:table-cell-properties fo:background-color="#CAEDFB"/>
      <style:text-properties style:font-name="Aptos Narrow" style:font-name-asian="Aptos Narrow" style:font-name-complex="Aptos Narrow"/>
    </style:style>
    <style:style style:name="_50_0_37__32_-_32_Accent4_32_4_32_4" style:display-name="20% - Accent4 4 4" style:family="table-cell" style:data-style-name="N0">
      <style:table-cell-properties fo:background-color="#E4DFEC"/>
    </style:style>
    <style:style style:name="_50_0_37__32_-_32_Accent4_32_4_32_5" style:display-name="20% - Accent4 4 5" style:family="table-cell" style:data-style-name="N0">
      <style:table-cell-properties fo:background-color="#CAEDFB"/>
      <style:text-properties style:font-name="Aptos Narrow" style:font-name-asian="Aptos Narrow" style:font-name-complex="Aptos Narrow"/>
    </style:style>
    <style:style style:name="_50_0_37__32_-_32_Accent4_32_5" style:display-name="20% - Accent4 5" style:family="table-cell" style:data-style-name="N0">
      <style:table-cell-properties fo:background-color="#E4DFEC"/>
    </style:style>
    <style:style style:name="_50_0_37__32_-_32_Accent4_32_5_32_2" style:display-name="20% - Accent4 5 2" style:family="table-cell" style:data-style-name="N0">
      <style:table-cell-properties fo:background-color="#E4DFEC"/>
    </style:style>
    <style:style style:name="_50_0_37__32_-_32_Accent4_32_5_32_2_32_2" style:display-name="20% - Accent4 5 2 2" style:family="table-cell" style:data-style-name="N0">
      <style:table-cell-properties fo:background-color="#CAEDFB"/>
      <style:text-properties style:font-name="Aptos Narrow" style:font-name-asian="Aptos Narrow" style:font-name-complex="Aptos Narrow"/>
    </style:style>
    <style:style style:name="_50_0_37__32_-_32_Accent4_32_5_32_2_32_3" style:display-name="20% - Accent4 5 2 3" style:family="table-cell" style:data-style-name="N0">
      <style:table-cell-properties fo:background-color="#CAEDFB"/>
      <style:text-properties style:font-name="Aptos Narrow" style:font-name-asian="Aptos Narrow" style:font-name-complex="Aptos Narrow"/>
    </style:style>
    <style:style style:name="_50_0_37__32_-_32_Accent4_32_5_32_3" style:display-name="20% - Accent4 5 3" style:family="table-cell" style:data-style-name="N0">
      <style:table-cell-properties fo:background-color="#CAEDFB"/>
      <style:text-properties style:font-name="Aptos Narrow" style:font-name-asian="Aptos Narrow" style:font-name-complex="Aptos Narrow"/>
    </style:style>
    <style:style style:name="_50_0_37__32_-_32_Accent4_32_5_32_4" style:display-name="20% - Accent4 5 4" style:family="table-cell" style:data-style-name="N0">
      <style:table-cell-properties fo:background-color="#E4DFEC"/>
    </style:style>
    <style:style style:name="_50_0_37__32_-_32_Accent4_32_5_32_5" style:display-name="20% - Accent4 5 5" style:family="table-cell" style:data-style-name="N0">
      <style:table-cell-properties fo:background-color="#CAEDFB"/>
      <style:text-properties style:font-name="Aptos Narrow" style:font-name-asian="Aptos Narrow" style:font-name-complex="Aptos Narrow"/>
    </style:style>
    <style:style style:name="_50_0_37__32_-_32_Accent4_32_6" style:display-name="20% - Accent4 6" style:family="table-cell" style:data-style-name="N0">
      <style:table-cell-properties fo:background-color="#CAEDFB"/>
      <style:text-properties style:font-name="Aptos Narrow" style:font-name-asian="Aptos Narrow" style:font-name-complex="Aptos Narrow"/>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2_32_2_32_2" style:display-name="20% - Accent5 2 2 2" style:family="table-cell" style:data-style-name="N0">
      <style:table-cell-properties fo:background-color="#DAEEF3"/>
    </style:style>
    <style:style style:name="_50_0_37__32_-_32_Accent5_32_2_32_2_32_2_32_2" style:display-name="20% - Accent5 2 2 2 2" style:family="table-cell" style:data-style-name="N0">
      <style:table-cell-properties fo:background-color="#F2CEEF"/>
      <style:text-properties style:font-name="Aptos Narrow" style:font-name-asian="Aptos Narrow" style:font-name-complex="Aptos Narrow"/>
    </style:style>
    <style:style style:name="_50_0_37__32_-_32_Accent5_32_2_32_2_32_3" style:display-name="20% - Accent5 2 2 3" style:family="table-cell" style:data-style-name="N0">
      <style:table-cell-properties fo:background-color="#DAEEF3"/>
    </style:style>
    <style:style style:name="_50_0_37__32_-_32_Accent5_32_2_32_2_32_4" style:display-name="20% - Accent5 2 2 4" style:family="table-cell" style:data-style-name="N0">
      <style:table-cell-properties fo:background-color="#F2CEEF"/>
      <style:text-properties style:font-name="Aptos Narrow" style:font-name-asian="Aptos Narrow" style:font-name-complex="Aptos Narrow"/>
    </style:style>
    <style:style style:name="_50_0_37__32_-_32_Accent5_32_2_32_3" style:display-name="20% - Accent5 2 3" style:family="table-cell" style:data-style-name="N0">
      <style:table-cell-properties fo:background-color="#DAEEF3"/>
    </style:style>
    <style:style style:name="_50_0_37__32_-_32_Accent5_32_2_32_3_32_2" style:display-name="20% - Accent5 2 3 2" style:family="table-cell" style:data-style-name="N0">
      <style:table-cell-properties fo:background-color="#F2CEEF"/>
      <style:text-properties style:font-name="Aptos Narrow" style:font-name-asian="Aptos Narrow" style:font-name-complex="Aptos Narrow"/>
    </style:style>
    <style:style style:name="_50_0_37__32_-_32_Accent5_32_2_32_4" style:display-name="20% - Accent5 2 4" style:family="table-cell" style:data-style-name="N0">
      <style:table-cell-properties fo:background-color="#DAEEF3"/>
    </style:style>
    <style:style style:name="_50_0_37__32_-_32_Accent5_32_2_32_5" style:display-name="20% - Accent5 2 5" style:family="table-cell" style:data-style-name="N0">
      <style:table-cell-properties fo:background-color="#F2CEEF"/>
      <style:text-properties style:font-name="Aptos Narrow" style:font-name-asian="Aptos Narrow" style:font-name-complex="Aptos Narrow"/>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style>
    <style:style style:name="_50_0_37__32_-_32_Accent5_32_3_32_2_32_2" style:display-name="20% - Accent5 3 2 2" style:family="table-cell" style:data-style-name="N0">
      <style:table-cell-properties fo:background-color="#DAEEF3"/>
    </style:style>
    <style:style style:name="_50_0_37__32_-_32_Accent5_32_3_32_2_32_2_32_2" style:display-name="20% - Accent5 3 2 2 2" style:family="table-cell" style:data-style-name="N0">
      <style:table-cell-properties fo:background-color="#F2CEEF"/>
      <style:text-properties style:font-name="Aptos Narrow" style:font-name-asian="Aptos Narrow" style:font-name-complex="Aptos Narrow"/>
    </style:style>
    <style:style style:name="_50_0_37__32_-_32_Accent5_32_3_32_2_32_3" style:display-name="20% - Accent5 3 2 3" style:family="table-cell" style:data-style-name="N0">
      <style:table-cell-properties fo:background-color="#DAEEF3"/>
    </style:style>
    <style:style style:name="_50_0_37__32_-_32_Accent5_32_3_32_2_32_4" style:display-name="20% - Accent5 3 2 4" style:family="table-cell" style:data-style-name="N0">
      <style:table-cell-properties fo:background-color="#F2CEEF"/>
      <style:text-properties style:font-name="Aptos Narrow" style:font-name-asian="Aptos Narrow" style:font-name-complex="Aptos Narrow"/>
    </style:style>
    <style:style style:name="_50_0_37__32_-_32_Accent5_32_3_32_3" style:display-name="20% - Accent5 3 3" style:family="table-cell" style:data-style-name="N0">
      <style:table-cell-properties fo:background-color="#DAEEF3"/>
    </style:style>
    <style:style style:name="_50_0_37__32_-_32_Accent5_32_3_32_3_32_2" style:display-name="20% - Accent5 3 3 2" style:family="table-cell" style:data-style-name="N0">
      <style:table-cell-properties fo:background-color="#F2CEEF"/>
      <style:text-properties style:font-name="Aptos Narrow" style:font-name-asian="Aptos Narrow" style:font-name-complex="Aptos Narrow"/>
    </style:style>
    <style:style style:name="_50_0_37__32_-_32_Accent5_32_3_32_4" style:display-name="20% - Accent5 3 4" style:family="table-cell" style:data-style-name="N0">
      <style:table-cell-properties fo:background-color="#DAEEF3"/>
    </style:style>
    <style:style style:name="_50_0_37__32_-_32_Accent5_32_3_32_5" style:display-name="20% - Accent5 3 5" style:family="table-cell" style:data-style-name="N0">
      <style:table-cell-properties fo:background-color="#F2CEEF"/>
      <style:text-properties style:font-name="Aptos Narrow" style:font-name-asian="Aptos Narrow" style:font-name-complex="Aptos Narrow"/>
    </style:style>
    <style:style style:name="_50_0_37__32_-_32_Accent5_32_4" style:display-name="20% - Accent5 4" style:family="table-cell" style:data-style-name="N0">
      <style:table-cell-properties fo:background-color="#DAEEF3"/>
    </style:style>
    <style:style style:name="_50_0_37__32_-_32_Accent5_32_4_32_2" style:display-name="20% - Accent5 4 2" style:family="table-cell" style:data-style-name="N0">
      <style:table-cell-properties fo:background-color="#DAEEF3"/>
    </style:style>
    <style:style style:name="_50_0_37__32_-_32_Accent5_32_4_32_2_32_2" style:display-name="20% - Accent5 4 2 2" style:family="table-cell" style:data-style-name="N0">
      <style:table-cell-properties fo:background-color="#F2CEEF"/>
      <style:text-properties style:font-name="Aptos Narrow" style:font-name-asian="Aptos Narrow" style:font-name-complex="Aptos Narrow"/>
    </style:style>
    <style:style style:name="_50_0_37__32_-_32_Accent5_32_4_32_2_32_3" style:display-name="20% - Accent5 4 2 3" style:family="table-cell" style:data-style-name="N0">
      <style:table-cell-properties fo:background-color="#F2CEEF"/>
      <style:text-properties style:font-name="Aptos Narrow" style:font-name-asian="Aptos Narrow" style:font-name-complex="Aptos Narrow"/>
    </style:style>
    <style:style style:name="_50_0_37__32_-_32_Accent5_32_4_32_3" style:display-name="20% - Accent5 4 3" style:family="table-cell" style:data-style-name="N0">
      <style:table-cell-properties fo:background-color="#F2CEEF"/>
      <style:text-properties style:font-name="Aptos Narrow" style:font-name-asian="Aptos Narrow" style:font-name-complex="Aptos Narrow"/>
    </style:style>
    <style:style style:name="_50_0_37__32_-_32_Accent5_32_4_32_4" style:display-name="20% - Accent5 4 4" style:family="table-cell" style:data-style-name="N0">
      <style:table-cell-properties fo:background-color="#DAEEF3"/>
    </style:style>
    <style:style style:name="_50_0_37__32_-_32_Accent5_32_4_32_5" style:display-name="20% - Accent5 4 5" style:family="table-cell" style:data-style-name="N0">
      <style:table-cell-properties fo:background-color="#F2CEEF"/>
      <style:text-properties style:font-name="Aptos Narrow" style:font-name-asian="Aptos Narrow" style:font-name-complex="Aptos Narrow"/>
    </style:style>
    <style:style style:name="_50_0_37__32_-_32_Accent5_32_5" style:display-name="20% - Accent5 5" style:family="table-cell" style:data-style-name="N0">
      <style:table-cell-properties fo:background-color="#DAEEF3"/>
    </style:style>
    <style:style style:name="_50_0_37__32_-_32_Accent5_32_5_32_2" style:display-name="20% - Accent5 5 2" style:family="table-cell" style:data-style-name="N0">
      <style:table-cell-properties fo:background-color="#DAEEF3"/>
    </style:style>
    <style:style style:name="_50_0_37__32_-_32_Accent5_32_5_32_2_32_2" style:display-name="20% - Accent5 5 2 2" style:family="table-cell" style:data-style-name="N0">
      <style:table-cell-properties fo:background-color="#F2CEEF"/>
      <style:text-properties style:font-name="Aptos Narrow" style:font-name-asian="Aptos Narrow" style:font-name-complex="Aptos Narrow"/>
    </style:style>
    <style:style style:name="_50_0_37__32_-_32_Accent5_32_5_32_2_32_3" style:display-name="20% - Accent5 5 2 3" style:family="table-cell" style:data-style-name="N0">
      <style:table-cell-properties fo:background-color="#F2CEEF"/>
      <style:text-properties style:font-name="Aptos Narrow" style:font-name-asian="Aptos Narrow" style:font-name-complex="Aptos Narrow"/>
    </style:style>
    <style:style style:name="_50_0_37__32_-_32_Accent5_32_5_32_3" style:display-name="20% - Accent5 5 3" style:family="table-cell" style:data-style-name="N0">
      <style:table-cell-properties fo:background-color="#F2CEEF"/>
      <style:text-properties style:font-name="Aptos Narrow" style:font-name-asian="Aptos Narrow" style:font-name-complex="Aptos Narrow"/>
    </style:style>
    <style:style style:name="_50_0_37__32_-_32_Accent5_32_5_32_4" style:display-name="20% - Accent5 5 4" style:family="table-cell" style:data-style-name="N0">
      <style:table-cell-properties fo:background-color="#DAEEF3"/>
    </style:style>
    <style:style style:name="_50_0_37__32_-_32_Accent5_32_5_32_5" style:display-name="20% - Accent5 5 5" style:family="table-cell" style:data-style-name="N0">
      <style:table-cell-properties fo:background-color="#F2CEEF"/>
      <style:text-properties style:font-name="Aptos Narrow" style:font-name-asian="Aptos Narrow" style:font-name-complex="Aptos Narrow"/>
    </style:style>
    <style:style style:name="_50_0_37__32_-_32_Accent5_32_6" style:display-name="20% - Accent5 6" style:family="table-cell" style:data-style-name="N0">
      <style:table-cell-properties fo:background-color="#F2CEEF"/>
      <style:text-properties style:font-name="Aptos Narrow" style:font-name-asian="Aptos Narrow" style:font-name-complex="Aptos Narrow"/>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2_32_2_32_2" style:display-name="20% - Accent6 2 2 2" style:family="table-cell" style:data-style-name="N0">
      <style:table-cell-properties fo:background-color="#FDE9D9"/>
    </style:style>
    <style:style style:name="_50_0_37__32_-_32_Accent6_32_2_32_2_32_2_32_2" style:display-name="20% - Accent6 2 2 2 2" style:family="table-cell" style:data-style-name="N0">
      <style:table-cell-properties fo:background-color="#DAF2D0"/>
      <style:text-properties style:font-name="Aptos Narrow" style:font-name-asian="Aptos Narrow" style:font-name-complex="Aptos Narrow"/>
    </style:style>
    <style:style style:name="_50_0_37__32_-_32_Accent6_32_2_32_2_32_3" style:display-name="20% - Accent6 2 2 3" style:family="table-cell" style:data-style-name="N0">
      <style:table-cell-properties fo:background-color="#FDE9D9"/>
    </style:style>
    <style:style style:name="_50_0_37__32_-_32_Accent6_32_2_32_2_32_4" style:display-name="20% - Accent6 2 2 4" style:family="table-cell" style:data-style-name="N0">
      <style:table-cell-properties fo:background-color="#DAF2D0"/>
      <style:text-properties style:font-name="Aptos Narrow" style:font-name-asian="Aptos Narrow" style:font-name-complex="Aptos Narrow"/>
    </style:style>
    <style:style style:name="_50_0_37__32_-_32_Accent6_32_2_32_3" style:display-name="20% - Accent6 2 3" style:family="table-cell" style:data-style-name="N0">
      <style:table-cell-properties fo:background-color="#FDE9D9"/>
    </style:style>
    <style:style style:name="_50_0_37__32_-_32_Accent6_32_2_32_3_32_2" style:display-name="20% - Accent6 2 3 2" style:family="table-cell" style:data-style-name="N0">
      <style:table-cell-properties fo:background-color="#DAF2D0"/>
      <style:text-properties style:font-name="Aptos Narrow" style:font-name-asian="Aptos Narrow" style:font-name-complex="Aptos Narrow"/>
    </style:style>
    <style:style style:name="_50_0_37__32_-_32_Accent6_32_2_32_4" style:display-name="20% - Accent6 2 4" style:family="table-cell" style:data-style-name="N0">
      <style:table-cell-properties fo:background-color="#FDE9D9"/>
    </style:style>
    <style:style style:name="_50_0_37__32_-_32_Accent6_32_2_32_5" style:display-name="20% - Accent6 2 5" style:family="table-cell" style:data-style-name="N0">
      <style:table-cell-properties fo:background-color="#DAF2D0"/>
      <style:text-properties style:font-name="Aptos Narrow" style:font-name-asian="Aptos Narrow" style:font-name-complex="Aptos Narrow"/>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3_32_2_32_2" style:display-name="20% - Accent6 3 2 2" style:family="table-cell" style:data-style-name="N0">
      <style:table-cell-properties fo:background-color="#FDE9D9"/>
    </style:style>
    <style:style style:name="_50_0_37__32_-_32_Accent6_32_3_32_2_32_2_32_2" style:display-name="20% - Accent6 3 2 2 2" style:family="table-cell" style:data-style-name="N0">
      <style:table-cell-properties fo:background-color="#DAF2D0"/>
      <style:text-properties style:font-name="Aptos Narrow" style:font-name-asian="Aptos Narrow" style:font-name-complex="Aptos Narrow"/>
    </style:style>
    <style:style style:name="_50_0_37__32_-_32_Accent6_32_3_32_2_32_3" style:display-name="20% - Accent6 3 2 3" style:family="table-cell" style:data-style-name="N0">
      <style:table-cell-properties fo:background-color="#FDE9D9"/>
    </style:style>
    <style:style style:name="_50_0_37__32_-_32_Accent6_32_3_32_2_32_4" style:display-name="20% - Accent6 3 2 4" style:family="table-cell" style:data-style-name="N0">
      <style:table-cell-properties fo:background-color="#DAF2D0"/>
      <style:text-properties style:font-name="Aptos Narrow" style:font-name-asian="Aptos Narrow" style:font-name-complex="Aptos Narrow"/>
    </style:style>
    <style:style style:name="_50_0_37__32_-_32_Accent6_32_3_32_3" style:display-name="20% - Accent6 3 3" style:family="table-cell" style:data-style-name="N0">
      <style:table-cell-properties fo:background-color="#FDE9D9"/>
    </style:style>
    <style:style style:name="_50_0_37__32_-_32_Accent6_32_3_32_3_32_2" style:display-name="20% - Accent6 3 3 2" style:family="table-cell" style:data-style-name="N0">
      <style:table-cell-properties fo:background-color="#DAF2D0"/>
      <style:text-properties style:font-name="Aptos Narrow" style:font-name-asian="Aptos Narrow" style:font-name-complex="Aptos Narrow"/>
    </style:style>
    <style:style style:name="_50_0_37__32_-_32_Accent6_32_3_32_4" style:display-name="20% - Accent6 3 4" style:family="table-cell" style:data-style-name="N0">
      <style:table-cell-properties fo:background-color="#FDE9D9"/>
    </style:style>
    <style:style style:name="_50_0_37__32_-_32_Accent6_32_3_32_5" style:display-name="20% - Accent6 3 5" style:family="table-cell" style:data-style-name="N0">
      <style:table-cell-properties fo:background-color="#DAF2D0"/>
      <style:text-properties style:font-name="Aptos Narrow" style:font-name-asian="Aptos Narrow" style:font-name-complex="Aptos Narrow"/>
    </style:style>
    <style:style style:name="_50_0_37__32_-_32_Accent6_32_4" style:display-name="20% - Accent6 4" style:family="table-cell" style:data-style-name="N0">
      <style:table-cell-properties fo:background-color="#FDE9D9"/>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DAF2D0"/>
      <style:text-properties style:font-name="Aptos Narrow" style:font-name-asian="Aptos Narrow" style:font-name-complex="Aptos Narrow"/>
    </style:style>
    <style:style style:name="_50_0_37__32_-_32_Accent6_32_4_32_2_32_3" style:display-name="20% - Accent6 4 2 3" style:family="table-cell" style:data-style-name="N0">
      <style:table-cell-properties fo:background-color="#DAF2D0"/>
      <style:text-properties style:font-name="Aptos Narrow" style:font-name-asian="Aptos Narrow" style:font-name-complex="Aptos Narrow"/>
    </style:style>
    <style:style style:name="_50_0_37__32_-_32_Accent6_32_4_32_3" style:display-name="20% - Accent6 4 3" style:family="table-cell" style:data-style-name="N0">
      <style:table-cell-properties fo:background-color="#DAF2D0"/>
      <style:text-properties style:font-name="Aptos Narrow" style:font-name-asian="Aptos Narrow" style:font-name-complex="Aptos Narrow"/>
    </style:style>
    <style:style style:name="_50_0_37__32_-_32_Accent6_32_4_32_4" style:display-name="20% - Accent6 4 4" style:family="table-cell" style:data-style-name="N0">
      <style:table-cell-properties fo:background-color="#FDE9D9"/>
    </style:style>
    <style:style style:name="_50_0_37__32_-_32_Accent6_32_4_32_5" style:display-name="20% - Accent6 4 5" style:family="table-cell" style:data-style-name="N0">
      <style:table-cell-properties fo:background-color="#DAF2D0"/>
      <style:text-properties style:font-name="Aptos Narrow" style:font-name-asian="Aptos Narrow" style:font-name-complex="Aptos Narrow"/>
    </style:style>
    <style:style style:name="_50_0_37__32_-_32_Accent6_32_5" style:display-name="20% - Accent6 5" style:family="table-cell" style:data-style-name="N0">
      <style:table-cell-properties fo:background-color="#FDE9D9"/>
    </style:style>
    <style:style style:name="_50_0_37__32_-_32_Accent6_32_5_32_2" style:display-name="20% - Accent6 5 2" style:family="table-cell" style:data-style-name="N0">
      <style:table-cell-properties fo:background-color="#FDE9D9"/>
    </style:style>
    <style:style style:name="_50_0_37__32_-_32_Accent6_32_5_32_2_32_2" style:display-name="20% - Accent6 5 2 2" style:family="table-cell" style:data-style-name="N0">
      <style:table-cell-properties fo:background-color="#DAF2D0"/>
      <style:text-properties style:font-name="Aptos Narrow" style:font-name-asian="Aptos Narrow" style:font-name-complex="Aptos Narrow"/>
    </style:style>
    <style:style style:name="_50_0_37__32_-_32_Accent6_32_5_32_2_32_3" style:display-name="20% - Accent6 5 2 3" style:family="table-cell" style:data-style-name="N0">
      <style:table-cell-properties fo:background-color="#DAF2D0"/>
      <style:text-properties style:font-name="Aptos Narrow" style:font-name-asian="Aptos Narrow" style:font-name-complex="Aptos Narrow"/>
    </style:style>
    <style:style style:name="_50_0_37__32_-_32_Accent6_32_5_32_3" style:display-name="20% - Accent6 5 3" style:family="table-cell" style:data-style-name="N0">
      <style:table-cell-properties fo:background-color="#DAF2D0"/>
      <style:text-properties style:font-name="Aptos Narrow" style:font-name-asian="Aptos Narrow" style:font-name-complex="Aptos Narrow"/>
    </style:style>
    <style:style style:name="_50_0_37__32_-_32_Accent6_32_5_32_4" style:display-name="20% - Accent6 5 4" style:family="table-cell" style:data-style-name="N0">
      <style:table-cell-properties fo:background-color="#FDE9D9"/>
    </style:style>
    <style:style style:name="_50_0_37__32_-_32_Accent6_32_5_32_5" style:display-name="20% - Accent6 5 5" style:family="table-cell" style:data-style-name="N0">
      <style:table-cell-properties fo:background-color="#DAF2D0"/>
      <style:text-properties style:font-name="Aptos Narrow" style:font-name-asian="Aptos Narrow" style:font-name-complex="Aptos Narrow"/>
    </style:style>
    <style:style style:name="_50_0_37__32_-_32_Accent6_32_6" style:display-name="20% - Accent6 6" style:family="table-cell" style:data-style-name="N0">
      <style:table-cell-properties fo:background-color="#DAF2D0"/>
      <style:text-properties style:font-name="Aptos Narrow" style:font-name-asian="Aptos Narrow" style:font-name-complex="Aptos Narrow"/>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2_32_2_32_2" style:display-name="40% - Accent1 2 2 2" style:family="table-cell" style:data-style-name="N0">
      <style:table-cell-properties fo:background-color="#B8CCE4"/>
    </style:style>
    <style:style style:name="_52_0_37__32_-_32_Accent1_32_2_32_2_32_2_32_2" style:display-name="40% - Accent1 2 2 2 2" style:family="table-cell" style:data-style-name="N0">
      <style:table-cell-properties fo:background-color="#83CCEB"/>
      <style:text-properties style:font-name="Aptos Narrow" style:font-name-asian="Aptos Narrow" style:font-name-complex="Aptos Narrow"/>
    </style:style>
    <style:style style:name="_52_0_37__32_-_32_Accent1_32_2_32_2_32_3" style:display-name="40% - Accent1 2 2 3" style:family="table-cell" style:data-style-name="N0">
      <style:table-cell-properties fo:background-color="#B8CCE4"/>
    </style:style>
    <style:style style:name="_52_0_37__32_-_32_Accent1_32_2_32_2_32_4" style:display-name="40% - Accent1 2 2 4" style:family="table-cell" style:data-style-name="N0">
      <style:table-cell-properties fo:background-color="#83CCEB"/>
      <style:text-properties style:font-name="Aptos Narrow" style:font-name-asian="Aptos Narrow" style:font-name-complex="Aptos Narrow"/>
    </style:style>
    <style:style style:name="_52_0_37__32_-_32_Accent1_32_2_32_3" style:display-name="40% - Accent1 2 3" style:family="table-cell" style:data-style-name="N0">
      <style:table-cell-properties fo:background-color="#B8CCE4"/>
    </style:style>
    <style:style style:name="_52_0_37__32_-_32_Accent1_32_2_32_3_32_2" style:display-name="40% - Accent1 2 3 2" style:family="table-cell" style:data-style-name="N0">
      <style:table-cell-properties fo:background-color="#83CCEB"/>
      <style:text-properties style:font-name="Aptos Narrow" style:font-name-asian="Aptos Narrow" style:font-name-complex="Aptos Narrow"/>
    </style:style>
    <style:style style:name="_52_0_37__32_-_32_Accent1_32_2_32_4" style:display-name="40% - Accent1 2 4" style:family="table-cell" style:data-style-name="N0">
      <style:table-cell-properties fo:background-color="#B8CCE4"/>
    </style:style>
    <style:style style:name="_52_0_37__32_-_32_Accent1_32_2_32_5" style:display-name="40% - Accent1 2 5" style:family="table-cell" style:data-style-name="N0">
      <style:table-cell-properties fo:background-color="#83CCEB"/>
      <style:text-properties style:font-name="Aptos Narrow" style:font-name-asian="Aptos Narrow" style:font-name-complex="Aptos Narrow"/>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3_32_2_32_2" style:display-name="40% - Accent1 3 2 2" style:family="table-cell" style:data-style-name="N0">
      <style:table-cell-properties fo:background-color="#B8CCE4"/>
    </style:style>
    <style:style style:name="_52_0_37__32_-_32_Accent1_32_3_32_2_32_2_32_2" style:display-name="40% - Accent1 3 2 2 2" style:family="table-cell" style:data-style-name="N0">
      <style:table-cell-properties fo:background-color="#83CCEB"/>
      <style:text-properties style:font-name="Aptos Narrow" style:font-name-asian="Aptos Narrow" style:font-name-complex="Aptos Narrow"/>
    </style:style>
    <style:style style:name="_52_0_37__32_-_32_Accent1_32_3_32_2_32_3" style:display-name="40% - Accent1 3 2 3" style:family="table-cell" style:data-style-name="N0">
      <style:table-cell-properties fo:background-color="#B8CCE4"/>
    </style:style>
    <style:style style:name="_52_0_37__32_-_32_Accent1_32_3_32_2_32_4" style:display-name="40% - Accent1 3 2 4" style:family="table-cell" style:data-style-name="N0">
      <style:table-cell-properties fo:background-color="#83CCEB"/>
      <style:text-properties style:font-name="Aptos Narrow" style:font-name-asian="Aptos Narrow" style:font-name-complex="Aptos Narrow"/>
    </style:style>
    <style:style style:name="_52_0_37__32_-_32_Accent1_32_3_32_3" style:display-name="40% - Accent1 3 3" style:family="table-cell" style:data-style-name="N0">
      <style:table-cell-properties fo:background-color="#B8CCE4"/>
    </style:style>
    <style:style style:name="_52_0_37__32_-_32_Accent1_32_3_32_3_32_2" style:display-name="40% - Accent1 3 3 2" style:family="table-cell" style:data-style-name="N0">
      <style:table-cell-properties fo:background-color="#83CCEB"/>
      <style:text-properties style:font-name="Aptos Narrow" style:font-name-asian="Aptos Narrow" style:font-name-complex="Aptos Narrow"/>
    </style:style>
    <style:style style:name="_52_0_37__32_-_32_Accent1_32_3_32_4" style:display-name="40% - Accent1 3 4" style:family="table-cell" style:data-style-name="N0">
      <style:table-cell-properties fo:background-color="#B8CCE4"/>
    </style:style>
    <style:style style:name="_52_0_37__32_-_32_Accent1_32_3_32_5" style:display-name="40% - Accent1 3 5" style:family="table-cell" style:data-style-name="N0">
      <style:table-cell-properties fo:background-color="#83CCEB"/>
      <style:text-properties style:font-name="Aptos Narrow" style:font-name-asian="Aptos Narrow" style:font-name-complex="Aptos Narrow"/>
    </style:style>
    <style:style style:name="_52_0_37__32_-_32_Accent1_32_4" style:display-name="40% - Accent1 4" style:family="table-cell" style:data-style-name="N0">
      <style:table-cell-properties fo:background-color="#B8CCE4"/>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83CCEB"/>
      <style:text-properties style:font-name="Aptos Narrow" style:font-name-asian="Aptos Narrow" style:font-name-complex="Aptos Narrow"/>
    </style:style>
    <style:style style:name="_52_0_37__32_-_32_Accent1_32_4_32_2_32_3" style:display-name="40% - Accent1 4 2 3" style:family="table-cell" style:data-style-name="N0">
      <style:table-cell-properties fo:background-color="#83CCEB"/>
      <style:text-properties style:font-name="Aptos Narrow" style:font-name-asian="Aptos Narrow" style:font-name-complex="Aptos Narrow"/>
    </style:style>
    <style:style style:name="_52_0_37__32_-_32_Accent1_32_4_32_3" style:display-name="40% - Accent1 4 3" style:family="table-cell" style:data-style-name="N0">
      <style:table-cell-properties fo:background-color="#83CCEB"/>
      <style:text-properties style:font-name="Aptos Narrow" style:font-name-asian="Aptos Narrow" style:font-name-complex="Aptos Narrow"/>
    </style:style>
    <style:style style:name="_52_0_37__32_-_32_Accent1_32_4_32_4" style:display-name="40% - Accent1 4 4" style:family="table-cell" style:data-style-name="N0">
      <style:table-cell-properties fo:background-color="#B8CCE4"/>
    </style:style>
    <style:style style:name="_52_0_37__32_-_32_Accent1_32_4_32_5" style:display-name="40% - Accent1 4 5" style:family="table-cell" style:data-style-name="N0">
      <style:table-cell-properties fo:background-color="#83CCEB"/>
      <style:text-properties style:font-name="Aptos Narrow" style:font-name-asian="Aptos Narrow" style:font-name-complex="Aptos Narrow"/>
    </style:style>
    <style:style style:name="_52_0_37__32_-_32_Accent1_32_5" style:display-name="40% - Accent1 5" style:family="table-cell" style:data-style-name="N0">
      <style:table-cell-properties fo:background-color="#B8CCE4"/>
    </style:style>
    <style:style style:name="_52_0_37__32_-_32_Accent1_32_5_32_2" style:display-name="40% - Accent1 5 2" style:family="table-cell" style:data-style-name="N0">
      <style:table-cell-properties fo:background-color="#B8CCE4"/>
    </style:style>
    <style:style style:name="_52_0_37__32_-_32_Accent1_32_5_32_2_32_2" style:display-name="40% - Accent1 5 2 2" style:family="table-cell" style:data-style-name="N0">
      <style:table-cell-properties fo:background-color="#83CCEB"/>
      <style:text-properties style:font-name="Aptos Narrow" style:font-name-asian="Aptos Narrow" style:font-name-complex="Aptos Narrow"/>
    </style:style>
    <style:style style:name="_52_0_37__32_-_32_Accent1_32_5_32_2_32_3" style:display-name="40% - Accent1 5 2 3" style:family="table-cell" style:data-style-name="N0">
      <style:table-cell-properties fo:background-color="#83CCEB"/>
      <style:text-properties style:font-name="Aptos Narrow" style:font-name-asian="Aptos Narrow" style:font-name-complex="Aptos Narrow"/>
    </style:style>
    <style:style style:name="_52_0_37__32_-_32_Accent1_32_5_32_3" style:display-name="40% - Accent1 5 3" style:family="table-cell" style:data-style-name="N0">
      <style:table-cell-properties fo:background-color="#83CCEB"/>
      <style:text-properties style:font-name="Aptos Narrow" style:font-name-asian="Aptos Narrow" style:font-name-complex="Aptos Narrow"/>
    </style:style>
    <style:style style:name="_52_0_37__32_-_32_Accent1_32_5_32_4" style:display-name="40% - Accent1 5 4" style:family="table-cell" style:data-style-name="N0">
      <style:table-cell-properties fo:background-color="#B8CCE4"/>
    </style:style>
    <style:style style:name="_52_0_37__32_-_32_Accent1_32_5_32_5" style:display-name="40% - Accent1 5 5" style:family="table-cell" style:data-style-name="N0">
      <style:table-cell-properties fo:background-color="#83CCEB"/>
      <style:text-properties style:font-name="Aptos Narrow" style:font-name-asian="Aptos Narrow" style:font-name-complex="Aptos Narrow"/>
    </style:style>
    <style:style style:name="_52_0_37__32_-_32_Accent1_32_6" style:display-name="40% - Accent1 6" style:family="table-cell" style:data-style-name="N0">
      <style:table-cell-properties fo:background-color="#83CCEB"/>
      <style:text-properties style:font-name="Aptos Narrow" style:font-name-asian="Aptos Narrow" style:font-name-complex="Aptos Narrow"/>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2_32_2_32_2" style:display-name="40% - Accent2 2 2 2" style:family="table-cell" style:data-style-name="N0">
      <style:table-cell-properties fo:background-color="#E6B8B7"/>
    </style:style>
    <style:style style:name="_52_0_37__32_-_32_Accent2_32_2_32_2_32_2_32_2" style:display-name="40% - Accent2 2 2 2 2" style:family="table-cell" style:data-style-name="N0">
      <style:table-cell-properties fo:background-color="#F7C7AC"/>
      <style:text-properties style:font-name="Aptos Narrow" style:font-name-asian="Aptos Narrow" style:font-name-complex="Aptos Narrow"/>
    </style:style>
    <style:style style:name="_52_0_37__32_-_32_Accent2_32_2_32_2_32_3" style:display-name="40% - Accent2 2 2 3" style:family="table-cell" style:data-style-name="N0">
      <style:table-cell-properties fo:background-color="#E6B8B7"/>
    </style:style>
    <style:style style:name="_52_0_37__32_-_32_Accent2_32_2_32_2_32_4" style:display-name="40% - Accent2 2 2 4" style:family="table-cell" style:data-style-name="N0">
      <style:table-cell-properties fo:background-color="#F7C7AC"/>
      <style:text-properties style:font-name="Aptos Narrow" style:font-name-asian="Aptos Narrow" style:font-name-complex="Aptos Narrow"/>
    </style:style>
    <style:style style:name="_52_0_37__32_-_32_Accent2_32_2_32_3" style:display-name="40% - Accent2 2 3" style:family="table-cell" style:data-style-name="N0">
      <style:table-cell-properties fo:background-color="#E6B8B7"/>
    </style:style>
    <style:style style:name="_52_0_37__32_-_32_Accent2_32_2_32_3_32_2" style:display-name="40% - Accent2 2 3 2" style:family="table-cell" style:data-style-name="N0">
      <style:table-cell-properties fo:background-color="#F7C7AC"/>
      <style:text-properties style:font-name="Aptos Narrow" style:font-name-asian="Aptos Narrow" style:font-name-complex="Aptos Narrow"/>
    </style:style>
    <style:style style:name="_52_0_37__32_-_32_Accent2_32_2_32_4" style:display-name="40% - Accent2 2 4" style:family="table-cell" style:data-style-name="N0">
      <style:table-cell-properties fo:background-color="#E6B8B7"/>
    </style:style>
    <style:style style:name="_52_0_37__32_-_32_Accent2_32_2_32_5" style:display-name="40% - Accent2 2 5" style:family="table-cell" style:data-style-name="N0">
      <style:table-cell-properties fo:background-color="#F7C7AC"/>
      <style:text-properties style:font-name="Aptos Narrow" style:font-name-asian="Aptos Narrow" style:font-name-complex="Aptos Narrow"/>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style>
    <style:style style:name="_52_0_37__32_-_32_Accent2_32_3_32_2_32_2" style:display-name="40% - Accent2 3 2 2" style:family="table-cell" style:data-style-name="N0">
      <style:table-cell-properties fo:background-color="#E6B8B7"/>
    </style:style>
    <style:style style:name="_52_0_37__32_-_32_Accent2_32_3_32_2_32_2_32_2" style:display-name="40% - Accent2 3 2 2 2" style:family="table-cell" style:data-style-name="N0">
      <style:table-cell-properties fo:background-color="#F7C7AC"/>
      <style:text-properties style:font-name="Aptos Narrow" style:font-name-asian="Aptos Narrow" style:font-name-complex="Aptos Narrow"/>
    </style:style>
    <style:style style:name="_52_0_37__32_-_32_Accent2_32_3_32_2_32_3" style:display-name="40% - Accent2 3 2 3" style:family="table-cell" style:data-style-name="N0">
      <style:table-cell-properties fo:background-color="#E6B8B7"/>
    </style:style>
    <style:style style:name="_52_0_37__32_-_32_Accent2_32_3_32_2_32_4" style:display-name="40% - Accent2 3 2 4" style:family="table-cell" style:data-style-name="N0">
      <style:table-cell-properties fo:background-color="#F7C7AC"/>
      <style:text-properties style:font-name="Aptos Narrow" style:font-name-asian="Aptos Narrow" style:font-name-complex="Aptos Narrow"/>
    </style:style>
    <style:style style:name="_52_0_37__32_-_32_Accent2_32_3_32_3" style:display-name="40% - Accent2 3 3" style:family="table-cell" style:data-style-name="N0">
      <style:table-cell-properties fo:background-color="#E6B8B7"/>
    </style:style>
    <style:style style:name="_52_0_37__32_-_32_Accent2_32_3_32_3_32_2" style:display-name="40% - Accent2 3 3 2" style:family="table-cell" style:data-style-name="N0">
      <style:table-cell-properties fo:background-color="#F7C7AC"/>
      <style:text-properties style:font-name="Aptos Narrow" style:font-name-asian="Aptos Narrow" style:font-name-complex="Aptos Narrow"/>
    </style:style>
    <style:style style:name="_52_0_37__32_-_32_Accent2_32_3_32_4" style:display-name="40% - Accent2 3 4" style:family="table-cell" style:data-style-name="N0">
      <style:table-cell-properties fo:background-color="#E6B8B7"/>
    </style:style>
    <style:style style:name="_52_0_37__32_-_32_Accent2_32_3_32_5" style:display-name="40% - Accent2 3 5" style:family="table-cell" style:data-style-name="N0">
      <style:table-cell-properties fo:background-color="#F7C7AC"/>
      <style:text-properties style:font-name="Aptos Narrow" style:font-name-asian="Aptos Narrow" style:font-name-complex="Aptos Narrow"/>
    </style:style>
    <style:style style:name="_52_0_37__32_-_32_Accent2_32_4" style:display-name="40% - Accent2 4" style:family="table-cell" style:data-style-name="N0">
      <style:table-cell-properties fo:background-color="#E6B8B7"/>
    </style:style>
    <style:style style:name="_52_0_37__32_-_32_Accent2_32_4_32_2" style:display-name="40% - Accent2 4 2" style:family="table-cell" style:data-style-name="N0">
      <style:table-cell-properties fo:background-color="#E6B8B7"/>
    </style:style>
    <style:style style:name="_52_0_37__32_-_32_Accent2_32_4_32_2_32_2" style:display-name="40% - Accent2 4 2 2" style:family="table-cell" style:data-style-name="N0">
      <style:table-cell-properties fo:background-color="#F7C7AC"/>
      <style:text-properties style:font-name="Aptos Narrow" style:font-name-asian="Aptos Narrow" style:font-name-complex="Aptos Narrow"/>
    </style:style>
    <style:style style:name="_52_0_37__32_-_32_Accent2_32_4_32_2_32_3" style:display-name="40% - Accent2 4 2 3" style:family="table-cell" style:data-style-name="N0">
      <style:table-cell-properties fo:background-color="#F7C7AC"/>
      <style:text-properties style:font-name="Aptos Narrow" style:font-name-asian="Aptos Narrow" style:font-name-complex="Aptos Narrow"/>
    </style:style>
    <style:style style:name="_52_0_37__32_-_32_Accent2_32_4_32_3" style:display-name="40% - Accent2 4 3" style:family="table-cell" style:data-style-name="N0">
      <style:table-cell-properties fo:background-color="#F7C7AC"/>
      <style:text-properties style:font-name="Aptos Narrow" style:font-name-asian="Aptos Narrow" style:font-name-complex="Aptos Narrow"/>
    </style:style>
    <style:style style:name="_52_0_37__32_-_32_Accent2_32_4_32_4" style:display-name="40% - Accent2 4 4" style:family="table-cell" style:data-style-name="N0">
      <style:table-cell-properties fo:background-color="#E6B8B7"/>
    </style:style>
    <style:style style:name="_52_0_37__32_-_32_Accent2_32_4_32_5" style:display-name="40% - Accent2 4 5" style:family="table-cell" style:data-style-name="N0">
      <style:table-cell-properties fo:background-color="#F7C7AC"/>
      <style:text-properties style:font-name="Aptos Narrow" style:font-name-asian="Aptos Narrow" style:font-name-complex="Aptos Narrow"/>
    </style:style>
    <style:style style:name="_52_0_37__32_-_32_Accent2_32_5" style:display-name="40% - Accent2 5" style:family="table-cell" style:data-style-name="N0">
      <style:table-cell-properties fo:background-color="#E6B8B7"/>
    </style:style>
    <style:style style:name="_52_0_37__32_-_32_Accent2_32_5_32_2" style:display-name="40% - Accent2 5 2" style:family="table-cell" style:data-style-name="N0">
      <style:table-cell-properties fo:background-color="#E6B8B7"/>
    </style:style>
    <style:style style:name="_52_0_37__32_-_32_Accent2_32_5_32_2_32_2" style:display-name="40% - Accent2 5 2 2" style:family="table-cell" style:data-style-name="N0">
      <style:table-cell-properties fo:background-color="#F7C7AC"/>
      <style:text-properties style:font-name="Aptos Narrow" style:font-name-asian="Aptos Narrow" style:font-name-complex="Aptos Narrow"/>
    </style:style>
    <style:style style:name="_52_0_37__32_-_32_Accent2_32_5_32_2_32_3" style:display-name="40% - Accent2 5 2 3" style:family="table-cell" style:data-style-name="N0">
      <style:table-cell-properties fo:background-color="#F7C7AC"/>
      <style:text-properties style:font-name="Aptos Narrow" style:font-name-asian="Aptos Narrow" style:font-name-complex="Aptos Narrow"/>
    </style:style>
    <style:style style:name="_52_0_37__32_-_32_Accent2_32_5_32_3" style:display-name="40% - Accent2 5 3" style:family="table-cell" style:data-style-name="N0">
      <style:table-cell-properties fo:background-color="#F7C7AC"/>
      <style:text-properties style:font-name="Aptos Narrow" style:font-name-asian="Aptos Narrow" style:font-name-complex="Aptos Narrow"/>
    </style:style>
    <style:style style:name="_52_0_37__32_-_32_Accent2_32_5_32_4" style:display-name="40% - Accent2 5 4" style:family="table-cell" style:data-style-name="N0">
      <style:table-cell-properties fo:background-color="#E6B8B7"/>
    </style:style>
    <style:style style:name="_52_0_37__32_-_32_Accent2_32_5_32_5" style:display-name="40% - Accent2 5 5" style:family="table-cell" style:data-style-name="N0">
      <style:table-cell-properties fo:background-color="#F7C7AC"/>
      <style:text-properties style:font-name="Aptos Narrow" style:font-name-asian="Aptos Narrow" style:font-name-complex="Aptos Narrow"/>
    </style:style>
    <style:style style:name="_52_0_37__32_-_32_Accent2_32_6" style:display-name="40% - Accent2 6" style:family="table-cell" style:data-style-name="N0">
      <style:table-cell-properties fo:background-color="#F7C7AC"/>
      <style:text-properties style:font-name="Aptos Narrow" style:font-name-asian="Aptos Narrow" style:font-name-complex="Aptos Narrow"/>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D8E4BC"/>
    </style:style>
    <style:style style:name="_52_0_37__32_-_32_Accent3_32_2_32_2_32_2" style:display-name="40% - Accent3 2 2 2" style:family="table-cell" style:data-style-name="N0">
      <style:table-cell-properties fo:background-color="#D8E4BC"/>
    </style:style>
    <style:style style:name="_52_0_37__32_-_32_Accent3_32_2_32_2_32_2_32_2" style:display-name="40% - Accent3 2 2 2 2" style:family="table-cell" style:data-style-name="N0">
      <style:table-cell-properties fo:background-color="#83E28E"/>
      <style:text-properties style:font-name="Aptos Narrow" style:font-name-asian="Aptos Narrow" style:font-name-complex="Aptos Narrow"/>
    </style:style>
    <style:style style:name="_52_0_37__32_-_32_Accent3_32_2_32_2_32_3" style:display-name="40% - Accent3 2 2 3" style:family="table-cell" style:data-style-name="N0">
      <style:table-cell-properties fo:background-color="#D8E4BC"/>
    </style:style>
    <style:style style:name="_52_0_37__32_-_32_Accent3_32_2_32_2_32_4" style:display-name="40% - Accent3 2 2 4" style:family="table-cell" style:data-style-name="N0">
      <style:table-cell-properties fo:background-color="#83E28E"/>
      <style:text-properties style:font-name="Aptos Narrow" style:font-name-asian="Aptos Narrow" style:font-name-complex="Aptos Narrow"/>
    </style:style>
    <style:style style:name="_52_0_37__32_-_32_Accent3_32_2_32_3" style:display-name="40% - Accent3 2 3" style:family="table-cell" style:data-style-name="N0">
      <style:table-cell-properties fo:background-color="#D8E4BC"/>
    </style:style>
    <style:style style:name="_52_0_37__32_-_32_Accent3_32_2_32_3_32_2" style:display-name="40% - Accent3 2 3 2" style:family="table-cell" style:data-style-name="N0">
      <style:table-cell-properties fo:background-color="#83E28E"/>
      <style:text-properties style:font-name="Aptos Narrow" style:font-name-asian="Aptos Narrow" style:font-name-complex="Aptos Narrow"/>
    </style:style>
    <style:style style:name="_52_0_37__32_-_32_Accent3_32_2_32_4" style:display-name="40% - Accent3 2 4" style:family="table-cell" style:data-style-name="N0">
      <style:table-cell-properties fo:background-color="#D8E4BC"/>
    </style:style>
    <style:style style:name="_52_0_37__32_-_32_Accent3_32_2_32_5" style:display-name="40% - Accent3 2 5" style:family="table-cell" style:data-style-name="N0">
      <style:table-cell-properties fo:background-color="#83E28E"/>
      <style:text-properties style:font-name="Aptos Narrow" style:font-name-asian="Aptos Narrow" style:font-name-complex="Aptos Narrow"/>
    </style:style>
    <style:style style:name="_52_0_37__32_-_32_Accent3_32_3" style:display-name="40% - Accent3 3" style:family="table-cell" style:data-style-name="N0">
      <style:table-cell-properties fo:background-color="#D8E4BC"/>
    </style:style>
    <style:style style:name="_52_0_37__32_-_32_Accent3_32_3_32_2" style:display-name="40% - Accent3 3 2" style:family="table-cell" style:data-style-name="N0">
      <style:table-cell-properties fo:background-color="#D8E4BC"/>
    </style:style>
    <style:style style:name="_52_0_37__32_-_32_Accent3_32_3_32_2_32_2" style:display-name="40% - Accent3 3 2 2" style:family="table-cell" style:data-style-name="N0">
      <style:table-cell-properties fo:background-color="#D8E4BC"/>
    </style:style>
    <style:style style:name="_52_0_37__32_-_32_Accent3_32_3_32_2_32_2_32_2" style:display-name="40% - Accent3 3 2 2 2" style:family="table-cell" style:data-style-name="N0">
      <style:table-cell-properties fo:background-color="#83E28E"/>
      <style:text-properties style:font-name="Aptos Narrow" style:font-name-asian="Aptos Narrow" style:font-name-complex="Aptos Narrow"/>
    </style:style>
    <style:style style:name="_52_0_37__32_-_32_Accent3_32_3_32_2_32_3" style:display-name="40% - Accent3 3 2 3" style:family="table-cell" style:data-style-name="N0">
      <style:table-cell-properties fo:background-color="#D8E4BC"/>
    </style:style>
    <style:style style:name="_52_0_37__32_-_32_Accent3_32_3_32_2_32_4" style:display-name="40% - Accent3 3 2 4" style:family="table-cell" style:data-style-name="N0">
      <style:table-cell-properties fo:background-color="#83E28E"/>
      <style:text-properties style:font-name="Aptos Narrow" style:font-name-asian="Aptos Narrow" style:font-name-complex="Aptos Narrow"/>
    </style:style>
    <style:style style:name="_52_0_37__32_-_32_Accent3_32_3_32_3" style:display-name="40% - Accent3 3 3" style:family="table-cell" style:data-style-name="N0">
      <style:table-cell-properties fo:background-color="#D8E4BC"/>
    </style:style>
    <style:style style:name="_52_0_37__32_-_32_Accent3_32_3_32_3_32_2" style:display-name="40% - Accent3 3 3 2" style:family="table-cell" style:data-style-name="N0">
      <style:table-cell-properties fo:background-color="#83E28E"/>
      <style:text-properties style:font-name="Aptos Narrow" style:font-name-asian="Aptos Narrow" style:font-name-complex="Aptos Narrow"/>
    </style:style>
    <style:style style:name="_52_0_37__32_-_32_Accent3_32_3_32_4" style:display-name="40% - Accent3 3 4" style:family="table-cell" style:data-style-name="N0">
      <style:table-cell-properties fo:background-color="#D8E4BC"/>
    </style:style>
    <style:style style:name="_52_0_37__32_-_32_Accent3_32_3_32_5" style:display-name="40% - Accent3 3 5" style:family="table-cell" style:data-style-name="N0">
      <style:table-cell-properties fo:background-color="#83E28E"/>
      <style:text-properties style:font-name="Aptos Narrow" style:font-name-asian="Aptos Narrow" style:font-name-complex="Aptos Narrow"/>
    </style:style>
    <style:style style:name="_52_0_37__32_-_32_Accent3_32_4" style:display-name="40% - Accent3 4" style:family="table-cell" style:data-style-name="N0">
      <style:table-cell-properties fo:background-color="#D8E4BC"/>
    </style:style>
    <style:style style:name="_52_0_37__32_-_32_Accent3_32_4_32_2" style:display-name="40% - Accent3 4 2" style:family="table-cell" style:data-style-name="N0">
      <style:table-cell-properties fo:background-color="#D8E4BC"/>
    </style:style>
    <style:style style:name="_52_0_37__32_-_32_Accent3_32_4_32_2_32_2" style:display-name="40% - Accent3 4 2 2" style:family="table-cell" style:data-style-name="N0">
      <style:table-cell-properties fo:background-color="#83E28E"/>
      <style:text-properties style:font-name="Aptos Narrow" style:font-name-asian="Aptos Narrow" style:font-name-complex="Aptos Narrow"/>
    </style:style>
    <style:style style:name="_52_0_37__32_-_32_Accent3_32_4_32_2_32_3" style:display-name="40% - Accent3 4 2 3" style:family="table-cell" style:data-style-name="N0">
      <style:table-cell-properties fo:background-color="#83E28E"/>
      <style:text-properties style:font-name="Aptos Narrow" style:font-name-asian="Aptos Narrow" style:font-name-complex="Aptos Narrow"/>
    </style:style>
    <style:style style:name="_52_0_37__32_-_32_Accent3_32_4_32_3" style:display-name="40% - Accent3 4 3" style:family="table-cell" style:data-style-name="N0">
      <style:table-cell-properties fo:background-color="#83E28E"/>
      <style:text-properties style:font-name="Aptos Narrow" style:font-name-asian="Aptos Narrow" style:font-name-complex="Aptos Narrow"/>
    </style:style>
    <style:style style:name="_52_0_37__32_-_32_Accent3_32_4_32_4" style:display-name="40% - Accent3 4 4" style:family="table-cell" style:data-style-name="N0">
      <style:table-cell-properties fo:background-color="#D8E4BC"/>
    </style:style>
    <style:style style:name="_52_0_37__32_-_32_Accent3_32_4_32_5" style:display-name="40% - Accent3 4 5" style:family="table-cell" style:data-style-name="N0">
      <style:table-cell-properties fo:background-color="#83E28E"/>
      <style:text-properties style:font-name="Aptos Narrow" style:font-name-asian="Aptos Narrow" style:font-name-complex="Aptos Narrow"/>
    </style:style>
    <style:style style:name="_52_0_37__32_-_32_Accent3_32_5" style:display-name="40% - Accent3 5" style:family="table-cell" style:data-style-name="N0">
      <style:table-cell-properties fo:background-color="#D8E4BC"/>
    </style:style>
    <style:style style:name="_52_0_37__32_-_32_Accent3_32_5_32_2" style:display-name="40% - Accent3 5 2" style:family="table-cell" style:data-style-name="N0">
      <style:table-cell-properties fo:background-color="#D8E4BC"/>
    </style:style>
    <style:style style:name="_52_0_37__32_-_32_Accent3_32_5_32_2_32_2" style:display-name="40% - Accent3 5 2 2" style:family="table-cell" style:data-style-name="N0">
      <style:table-cell-properties fo:background-color="#83E28E"/>
      <style:text-properties style:font-name="Aptos Narrow" style:font-name-asian="Aptos Narrow" style:font-name-complex="Aptos Narrow"/>
    </style:style>
    <style:style style:name="_52_0_37__32_-_32_Accent3_32_5_32_2_32_3" style:display-name="40% - Accent3 5 2 3" style:family="table-cell" style:data-style-name="N0">
      <style:table-cell-properties fo:background-color="#83E28E"/>
      <style:text-properties style:font-name="Aptos Narrow" style:font-name-asian="Aptos Narrow" style:font-name-complex="Aptos Narrow"/>
    </style:style>
    <style:style style:name="_52_0_37__32_-_32_Accent3_32_5_32_3" style:display-name="40% - Accent3 5 3" style:family="table-cell" style:data-style-name="N0">
      <style:table-cell-properties fo:background-color="#83E28E"/>
      <style:text-properties style:font-name="Aptos Narrow" style:font-name-asian="Aptos Narrow" style:font-name-complex="Aptos Narrow"/>
    </style:style>
    <style:style style:name="_52_0_37__32_-_32_Accent3_32_5_32_4" style:display-name="40% - Accent3 5 4" style:family="table-cell" style:data-style-name="N0">
      <style:table-cell-properties fo:background-color="#D8E4BC"/>
    </style:style>
    <style:style style:name="_52_0_37__32_-_32_Accent3_32_5_32_5" style:display-name="40% - Accent3 5 5" style:family="table-cell" style:data-style-name="N0">
      <style:table-cell-properties fo:background-color="#83E28E"/>
      <style:text-properties style:font-name="Aptos Narrow" style:font-name-asian="Aptos Narrow" style:font-name-complex="Aptos Narrow"/>
    </style:style>
    <style:style style:name="_52_0_37__32_-_32_Accent3_32_6" style:display-name="40% - Accent3 6" style:family="table-cell" style:data-style-name="N0">
      <style:table-cell-properties fo:background-color="#83E28E"/>
      <style:text-properties style:font-name="Aptos Narrow" style:font-name-asian="Aptos Narrow" style:font-name-complex="Aptos Narrow"/>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2_32_2_32_2" style:display-name="40% - Accent4 2 2 2" style:family="table-cell" style:data-style-name="N0">
      <style:table-cell-properties fo:background-color="#CCC0DA"/>
    </style:style>
    <style:style style:name="_52_0_37__32_-_32_Accent4_32_2_32_2_32_2_32_2" style:display-name="40% - Accent4 2 2 2 2" style:family="table-cell" style:data-style-name="N0">
      <style:table-cell-properties fo:background-color="#94DCF8"/>
      <style:text-properties style:font-name="Aptos Narrow" style:font-name-asian="Aptos Narrow" style:font-name-complex="Aptos Narrow"/>
    </style:style>
    <style:style style:name="_52_0_37__32_-_32_Accent4_32_2_32_2_32_3" style:display-name="40% - Accent4 2 2 3" style:family="table-cell" style:data-style-name="N0">
      <style:table-cell-properties fo:background-color="#CCC0DA"/>
    </style:style>
    <style:style style:name="_52_0_37__32_-_32_Accent4_32_2_32_2_32_4" style:display-name="40% - Accent4 2 2 4" style:family="table-cell" style:data-style-name="N0">
      <style:table-cell-properties fo:background-color="#94DCF8"/>
      <style:text-properties style:font-name="Aptos Narrow" style:font-name-asian="Aptos Narrow" style:font-name-complex="Aptos Narrow"/>
    </style:style>
    <style:style style:name="_52_0_37__32_-_32_Accent4_32_2_32_3" style:display-name="40% - Accent4 2 3" style:family="table-cell" style:data-style-name="N0">
      <style:table-cell-properties fo:background-color="#CCC0DA"/>
    </style:style>
    <style:style style:name="_52_0_37__32_-_32_Accent4_32_2_32_3_32_2" style:display-name="40% - Accent4 2 3 2" style:family="table-cell" style:data-style-name="N0">
      <style:table-cell-properties fo:background-color="#94DCF8"/>
      <style:text-properties style:font-name="Aptos Narrow" style:font-name-asian="Aptos Narrow" style:font-name-complex="Aptos Narrow"/>
    </style:style>
    <style:style style:name="_52_0_37__32_-_32_Accent4_32_2_32_4" style:display-name="40% - Accent4 2 4" style:family="table-cell" style:data-style-name="N0">
      <style:table-cell-properties fo:background-color="#CCC0DA"/>
    </style:style>
    <style:style style:name="_52_0_37__32_-_32_Accent4_32_2_32_5" style:display-name="40% - Accent4 2 5" style:family="table-cell" style:data-style-name="N0">
      <style:table-cell-properties fo:background-color="#94DCF8"/>
      <style:text-properties style:font-name="Aptos Narrow" style:font-name-asian="Aptos Narrow" style:font-name-complex="Aptos Narrow"/>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3_32_2_32_2" style:display-name="40% - Accent4 3 2 2" style:family="table-cell" style:data-style-name="N0">
      <style:table-cell-properties fo:background-color="#CCC0DA"/>
    </style:style>
    <style:style style:name="_52_0_37__32_-_32_Accent4_32_3_32_2_32_2_32_2" style:display-name="40% - Accent4 3 2 2 2" style:family="table-cell" style:data-style-name="N0">
      <style:table-cell-properties fo:background-color="#94DCF8"/>
      <style:text-properties style:font-name="Aptos Narrow" style:font-name-asian="Aptos Narrow" style:font-name-complex="Aptos Narrow"/>
    </style:style>
    <style:style style:name="_52_0_37__32_-_32_Accent4_32_3_32_2_32_3" style:display-name="40% - Accent4 3 2 3" style:family="table-cell" style:data-style-name="N0">
      <style:table-cell-properties fo:background-color="#CCC0DA"/>
    </style:style>
    <style:style style:name="_52_0_37__32_-_32_Accent4_32_3_32_2_32_4" style:display-name="40% - Accent4 3 2 4" style:family="table-cell" style:data-style-name="N0">
      <style:table-cell-properties fo:background-color="#94DCF8"/>
      <style:text-properties style:font-name="Aptos Narrow" style:font-name-asian="Aptos Narrow" style:font-name-complex="Aptos Narrow"/>
    </style:style>
    <style:style style:name="_52_0_37__32_-_32_Accent4_32_3_32_3" style:display-name="40% - Accent4 3 3" style:family="table-cell" style:data-style-name="N0">
      <style:table-cell-properties fo:background-color="#CCC0DA"/>
    </style:style>
    <style:style style:name="_52_0_37__32_-_32_Accent4_32_3_32_3_32_2" style:display-name="40% - Accent4 3 3 2" style:family="table-cell" style:data-style-name="N0">
      <style:table-cell-properties fo:background-color="#94DCF8"/>
      <style:text-properties style:font-name="Aptos Narrow" style:font-name-asian="Aptos Narrow" style:font-name-complex="Aptos Narrow"/>
    </style:style>
    <style:style style:name="_52_0_37__32_-_32_Accent4_32_3_32_4" style:display-name="40% - Accent4 3 4" style:family="table-cell" style:data-style-name="N0">
      <style:table-cell-properties fo:background-color="#CCC0DA"/>
    </style:style>
    <style:style style:name="_52_0_37__32_-_32_Accent4_32_3_32_5" style:display-name="40% - Accent4 3 5" style:family="table-cell" style:data-style-name="N0">
      <style:table-cell-properties fo:background-color="#94DCF8"/>
      <style:text-properties style:font-name="Aptos Narrow" style:font-name-asian="Aptos Narrow" style:font-name-complex="Aptos Narrow"/>
    </style:style>
    <style:style style:name="_52_0_37__32_-_32_Accent4_32_4" style:display-name="40% - Accent4 4" style:family="table-cell" style:data-style-name="N0">
      <style:table-cell-properties fo:background-color="#CCC0DA"/>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94DCF8"/>
      <style:text-properties style:font-name="Aptos Narrow" style:font-name-asian="Aptos Narrow" style:font-name-complex="Aptos Narrow"/>
    </style:style>
    <style:style style:name="_52_0_37__32_-_32_Accent4_32_4_32_2_32_3" style:display-name="40% - Accent4 4 2 3" style:family="table-cell" style:data-style-name="N0">
      <style:table-cell-properties fo:background-color="#94DCF8"/>
      <style:text-properties style:font-name="Aptos Narrow" style:font-name-asian="Aptos Narrow" style:font-name-complex="Aptos Narrow"/>
    </style:style>
    <style:style style:name="_52_0_37__32_-_32_Accent4_32_4_32_3" style:display-name="40% - Accent4 4 3" style:family="table-cell" style:data-style-name="N0">
      <style:table-cell-properties fo:background-color="#94DCF8"/>
      <style:text-properties style:font-name="Aptos Narrow" style:font-name-asian="Aptos Narrow" style:font-name-complex="Aptos Narrow"/>
    </style:style>
    <style:style style:name="_52_0_37__32_-_32_Accent4_32_4_32_4" style:display-name="40% - Accent4 4 4" style:family="table-cell" style:data-style-name="N0">
      <style:table-cell-properties fo:background-color="#CCC0DA"/>
    </style:style>
    <style:style style:name="_52_0_37__32_-_32_Accent4_32_4_32_5" style:display-name="40% - Accent4 4 5" style:family="table-cell" style:data-style-name="N0">
      <style:table-cell-properties fo:background-color="#94DCF8"/>
      <style:text-properties style:font-name="Aptos Narrow" style:font-name-asian="Aptos Narrow" style:font-name-complex="Aptos Narrow"/>
    </style:style>
    <style:style style:name="_52_0_37__32_-_32_Accent4_32_5" style:display-name="40% - Accent4 5" style:family="table-cell" style:data-style-name="N0">
      <style:table-cell-properties fo:background-color="#CCC0DA"/>
    </style:style>
    <style:style style:name="_52_0_37__32_-_32_Accent4_32_5_32_2" style:display-name="40% - Accent4 5 2" style:family="table-cell" style:data-style-name="N0">
      <style:table-cell-properties fo:background-color="#CCC0DA"/>
    </style:style>
    <style:style style:name="_52_0_37__32_-_32_Accent4_32_5_32_2_32_2" style:display-name="40% - Accent4 5 2 2" style:family="table-cell" style:data-style-name="N0">
      <style:table-cell-properties fo:background-color="#94DCF8"/>
      <style:text-properties style:font-name="Aptos Narrow" style:font-name-asian="Aptos Narrow" style:font-name-complex="Aptos Narrow"/>
    </style:style>
    <style:style style:name="_52_0_37__32_-_32_Accent4_32_5_32_2_32_3" style:display-name="40% - Accent4 5 2 3" style:family="table-cell" style:data-style-name="N0">
      <style:table-cell-properties fo:background-color="#94DCF8"/>
      <style:text-properties style:font-name="Aptos Narrow" style:font-name-asian="Aptos Narrow" style:font-name-complex="Aptos Narrow"/>
    </style:style>
    <style:style style:name="_52_0_37__32_-_32_Accent4_32_5_32_3" style:display-name="40% - Accent4 5 3" style:family="table-cell" style:data-style-name="N0">
      <style:table-cell-properties fo:background-color="#94DCF8"/>
      <style:text-properties style:font-name="Aptos Narrow" style:font-name-asian="Aptos Narrow" style:font-name-complex="Aptos Narrow"/>
    </style:style>
    <style:style style:name="_52_0_37__32_-_32_Accent4_32_5_32_4" style:display-name="40% - Accent4 5 4" style:family="table-cell" style:data-style-name="N0">
      <style:table-cell-properties fo:background-color="#CCC0DA"/>
    </style:style>
    <style:style style:name="_52_0_37__32_-_32_Accent4_32_5_32_5" style:display-name="40% - Accent4 5 5" style:family="table-cell" style:data-style-name="N0">
      <style:table-cell-properties fo:background-color="#94DCF8"/>
      <style:text-properties style:font-name="Aptos Narrow" style:font-name-asian="Aptos Narrow" style:font-name-complex="Aptos Narrow"/>
    </style:style>
    <style:style style:name="_52_0_37__32_-_32_Accent4_32_6" style:display-name="40% - Accent4 6" style:family="table-cell" style:data-style-name="N0">
      <style:table-cell-properties fo:background-color="#94DCF8"/>
      <style:text-properties style:font-name="Aptos Narrow" style:font-name-asian="Aptos Narrow" style:font-name-complex="Aptos Narrow"/>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2_32_2_32_2" style:display-name="40% - Accent5 2 2 2" style:family="table-cell" style:data-style-name="N0">
      <style:table-cell-properties fo:background-color="#B7DEE8"/>
    </style:style>
    <style:style style:name="_52_0_37__32_-_32_Accent5_32_2_32_2_32_2_32_2" style:display-name="40% - Accent5 2 2 2 2" style:family="table-cell" style:data-style-name="N0">
      <style:table-cell-properties fo:background-color="#E49EDD"/>
      <style:text-properties style:font-name="Aptos Narrow" style:font-name-asian="Aptos Narrow" style:font-name-complex="Aptos Narrow"/>
    </style:style>
    <style:style style:name="_52_0_37__32_-_32_Accent5_32_2_32_2_32_3" style:display-name="40% - Accent5 2 2 3" style:family="table-cell" style:data-style-name="N0">
      <style:table-cell-properties fo:background-color="#B7DEE8"/>
    </style:style>
    <style:style style:name="_52_0_37__32_-_32_Accent5_32_2_32_2_32_4" style:display-name="40% - Accent5 2 2 4" style:family="table-cell" style:data-style-name="N0">
      <style:table-cell-properties fo:background-color="#E49EDD"/>
      <style:text-properties style:font-name="Aptos Narrow" style:font-name-asian="Aptos Narrow" style:font-name-complex="Aptos Narrow"/>
    </style:style>
    <style:style style:name="_52_0_37__32_-_32_Accent5_32_2_32_3" style:display-name="40% - Accent5 2 3" style:family="table-cell" style:data-style-name="N0">
      <style:table-cell-properties fo:background-color="#B7DEE8"/>
    </style:style>
    <style:style style:name="_52_0_37__32_-_32_Accent5_32_2_32_3_32_2" style:display-name="40% - Accent5 2 3 2" style:family="table-cell" style:data-style-name="N0">
      <style:table-cell-properties fo:background-color="#E49EDD"/>
      <style:text-properties style:font-name="Aptos Narrow" style:font-name-asian="Aptos Narrow" style:font-name-complex="Aptos Narrow"/>
    </style:style>
    <style:style style:name="_52_0_37__32_-_32_Accent5_32_2_32_4" style:display-name="40% - Accent5 2 4" style:family="table-cell" style:data-style-name="N0">
      <style:table-cell-properties fo:background-color="#B7DEE8"/>
    </style:style>
    <style:style style:name="_52_0_37__32_-_32_Accent5_32_2_32_5" style:display-name="40% - Accent5 2 5" style:family="table-cell" style:data-style-name="N0">
      <style:table-cell-properties fo:background-color="#E49EDD"/>
      <style:text-properties style:font-name="Aptos Narrow" style:font-name-asian="Aptos Narrow" style:font-name-complex="Aptos Narrow"/>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style>
    <style:style style:name="_52_0_37__32_-_32_Accent5_32_3_32_2_32_2" style:display-name="40% - Accent5 3 2 2" style:family="table-cell" style:data-style-name="N0">
      <style:table-cell-properties fo:background-color="#B7DEE8"/>
    </style:style>
    <style:style style:name="_52_0_37__32_-_32_Accent5_32_3_32_2_32_2_32_2" style:display-name="40% - Accent5 3 2 2 2" style:family="table-cell" style:data-style-name="N0">
      <style:table-cell-properties fo:background-color="#E49EDD"/>
      <style:text-properties style:font-name="Aptos Narrow" style:font-name-asian="Aptos Narrow" style:font-name-complex="Aptos Narrow"/>
    </style:style>
    <style:style style:name="_52_0_37__32_-_32_Accent5_32_3_32_2_32_3" style:display-name="40% - Accent5 3 2 3" style:family="table-cell" style:data-style-name="N0">
      <style:table-cell-properties fo:background-color="#B7DEE8"/>
    </style:style>
    <style:style style:name="_52_0_37__32_-_32_Accent5_32_3_32_2_32_4" style:display-name="40% - Accent5 3 2 4" style:family="table-cell" style:data-style-name="N0">
      <style:table-cell-properties fo:background-color="#E49EDD"/>
      <style:text-properties style:font-name="Aptos Narrow" style:font-name-asian="Aptos Narrow" style:font-name-complex="Aptos Narrow"/>
    </style:style>
    <style:style style:name="_52_0_37__32_-_32_Accent5_32_3_32_3" style:display-name="40% - Accent5 3 3" style:family="table-cell" style:data-style-name="N0">
      <style:table-cell-properties fo:background-color="#B7DEE8"/>
    </style:style>
    <style:style style:name="_52_0_37__32_-_32_Accent5_32_3_32_3_32_2" style:display-name="40% - Accent5 3 3 2" style:family="table-cell" style:data-style-name="N0">
      <style:table-cell-properties fo:background-color="#E49EDD"/>
      <style:text-properties style:font-name="Aptos Narrow" style:font-name-asian="Aptos Narrow" style:font-name-complex="Aptos Narrow"/>
    </style:style>
    <style:style style:name="_52_0_37__32_-_32_Accent5_32_3_32_4" style:display-name="40% - Accent5 3 4" style:family="table-cell" style:data-style-name="N0">
      <style:table-cell-properties fo:background-color="#B7DEE8"/>
    </style:style>
    <style:style style:name="_52_0_37__32_-_32_Accent5_32_3_32_5" style:display-name="40% - Accent5 3 5" style:family="table-cell" style:data-style-name="N0">
      <style:table-cell-properties fo:background-color="#E49EDD"/>
      <style:text-properties style:font-name="Aptos Narrow" style:font-name-asian="Aptos Narrow" style:font-name-complex="Aptos Narrow"/>
    </style:style>
    <style:style style:name="_52_0_37__32_-_32_Accent5_32_4" style:display-name="40% - Accent5 4" style:family="table-cell" style:data-style-name="N0">
      <style:table-cell-properties fo:background-color="#B7DEE8"/>
    </style:style>
    <style:style style:name="_52_0_37__32_-_32_Accent5_32_4_32_2" style:display-name="40% - Accent5 4 2" style:family="table-cell" style:data-style-name="N0">
      <style:table-cell-properties fo:background-color="#B7DEE8"/>
    </style:style>
    <style:style style:name="_52_0_37__32_-_32_Accent5_32_4_32_2_32_2" style:display-name="40% - Accent5 4 2 2" style:family="table-cell" style:data-style-name="N0">
      <style:table-cell-properties fo:background-color="#E49EDD"/>
      <style:text-properties style:font-name="Aptos Narrow" style:font-name-asian="Aptos Narrow" style:font-name-complex="Aptos Narrow"/>
    </style:style>
    <style:style style:name="_52_0_37__32_-_32_Accent5_32_4_32_2_32_3" style:display-name="40% - Accent5 4 2 3" style:family="table-cell" style:data-style-name="N0">
      <style:table-cell-properties fo:background-color="#E49EDD"/>
      <style:text-properties style:font-name="Aptos Narrow" style:font-name-asian="Aptos Narrow" style:font-name-complex="Aptos Narrow"/>
    </style:style>
    <style:style style:name="_52_0_37__32_-_32_Accent5_32_4_32_3" style:display-name="40% - Accent5 4 3" style:family="table-cell" style:data-style-name="N0">
      <style:table-cell-properties fo:background-color="#E49EDD"/>
      <style:text-properties style:font-name="Aptos Narrow" style:font-name-asian="Aptos Narrow" style:font-name-complex="Aptos Narrow"/>
    </style:style>
    <style:style style:name="_52_0_37__32_-_32_Accent5_32_4_32_4" style:display-name="40% - Accent5 4 4" style:family="table-cell" style:data-style-name="N0">
      <style:table-cell-properties fo:background-color="#B7DEE8"/>
    </style:style>
    <style:style style:name="_52_0_37__32_-_32_Accent5_32_4_32_5" style:display-name="40% - Accent5 4 5" style:family="table-cell" style:data-style-name="N0">
      <style:table-cell-properties fo:background-color="#E49EDD"/>
      <style:text-properties style:font-name="Aptos Narrow" style:font-name-asian="Aptos Narrow" style:font-name-complex="Aptos Narrow"/>
    </style:style>
    <style:style style:name="_52_0_37__32_-_32_Accent5_32_5" style:display-name="40% - Accent5 5" style:family="table-cell" style:data-style-name="N0">
      <style:table-cell-properties fo:background-color="#B7DEE8"/>
    </style:style>
    <style:style style:name="_52_0_37__32_-_32_Accent5_32_5_32_2" style:display-name="40% - Accent5 5 2" style:family="table-cell" style:data-style-name="N0">
      <style:table-cell-properties fo:background-color="#B7DEE8"/>
    </style:style>
    <style:style style:name="_52_0_37__32_-_32_Accent5_32_5_32_2_32_2" style:display-name="40% - Accent5 5 2 2" style:family="table-cell" style:data-style-name="N0">
      <style:table-cell-properties fo:background-color="#E49EDD"/>
      <style:text-properties style:font-name="Aptos Narrow" style:font-name-asian="Aptos Narrow" style:font-name-complex="Aptos Narrow"/>
    </style:style>
    <style:style style:name="_52_0_37__32_-_32_Accent5_32_5_32_2_32_3" style:display-name="40% - Accent5 5 2 3" style:family="table-cell" style:data-style-name="N0">
      <style:table-cell-properties fo:background-color="#E49EDD"/>
      <style:text-properties style:font-name="Aptos Narrow" style:font-name-asian="Aptos Narrow" style:font-name-complex="Aptos Narrow"/>
    </style:style>
    <style:style style:name="_52_0_37__32_-_32_Accent5_32_5_32_3" style:display-name="40% - Accent5 5 3" style:family="table-cell" style:data-style-name="N0">
      <style:table-cell-properties fo:background-color="#E49EDD"/>
      <style:text-properties style:font-name="Aptos Narrow" style:font-name-asian="Aptos Narrow" style:font-name-complex="Aptos Narrow"/>
    </style:style>
    <style:style style:name="_52_0_37__32_-_32_Accent5_32_5_32_4" style:display-name="40% - Accent5 5 4" style:family="table-cell" style:data-style-name="N0">
      <style:table-cell-properties fo:background-color="#B7DEE8"/>
    </style:style>
    <style:style style:name="_52_0_37__32_-_32_Accent5_32_5_32_5" style:display-name="40% - Accent5 5 5" style:family="table-cell" style:data-style-name="N0">
      <style:table-cell-properties fo:background-color="#E49EDD"/>
      <style:text-properties style:font-name="Aptos Narrow" style:font-name-asian="Aptos Narrow" style:font-name-complex="Aptos Narrow"/>
    </style:style>
    <style:style style:name="_52_0_37__32_-_32_Accent5_32_6" style:display-name="40% - Accent5 6" style:family="table-cell" style:data-style-name="N0">
      <style:table-cell-properties fo:background-color="#E49EDD"/>
      <style:text-properties style:font-name="Aptos Narrow" style:font-name-asian="Aptos Narrow" style:font-name-complex="Aptos Narrow"/>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2_32_2_32_2" style:display-name="40% - Accent6 2 2 2" style:family="table-cell" style:data-style-name="N0">
      <style:table-cell-properties fo:background-color="#FCD5B4"/>
    </style:style>
    <style:style style:name="_52_0_37__32_-_32_Accent6_32_2_32_2_32_2_32_2" style:display-name="40% - Accent6 2 2 2 2" style:family="table-cell" style:data-style-name="N0">
      <style:table-cell-properties fo:background-color="#B5E6A2"/>
      <style:text-properties style:font-name="Aptos Narrow" style:font-name-asian="Aptos Narrow" style:font-name-complex="Aptos Narrow"/>
    </style:style>
    <style:style style:name="_52_0_37__32_-_32_Accent6_32_2_32_2_32_3" style:display-name="40% - Accent6 2 2 3" style:family="table-cell" style:data-style-name="N0">
      <style:table-cell-properties fo:background-color="#FCD5B4"/>
    </style:style>
    <style:style style:name="_52_0_37__32_-_32_Accent6_32_2_32_2_32_4" style:display-name="40% - Accent6 2 2 4" style:family="table-cell" style:data-style-name="N0">
      <style:table-cell-properties fo:background-color="#B5E6A2"/>
      <style:text-properties style:font-name="Aptos Narrow" style:font-name-asian="Aptos Narrow" style:font-name-complex="Aptos Narrow"/>
    </style:style>
    <style:style style:name="_52_0_37__32_-_32_Accent6_32_2_32_3" style:display-name="40% - Accent6 2 3" style:family="table-cell" style:data-style-name="N0">
      <style:table-cell-properties fo:background-color="#FCD5B4"/>
    </style:style>
    <style:style style:name="_52_0_37__32_-_32_Accent6_32_2_32_3_32_2" style:display-name="40% - Accent6 2 3 2" style:family="table-cell" style:data-style-name="N0">
      <style:table-cell-properties fo:background-color="#B5E6A2"/>
      <style:text-properties style:font-name="Aptos Narrow" style:font-name-asian="Aptos Narrow" style:font-name-complex="Aptos Narrow"/>
    </style:style>
    <style:style style:name="_52_0_37__32_-_32_Accent6_32_2_32_4" style:display-name="40% - Accent6 2 4" style:family="table-cell" style:data-style-name="N0">
      <style:table-cell-properties fo:background-color="#FCD5B4"/>
    </style:style>
    <style:style style:name="_52_0_37__32_-_32_Accent6_32_2_32_5" style:display-name="40% - Accent6 2 5" style:family="table-cell" style:data-style-name="N0">
      <style:table-cell-properties fo:background-color="#B5E6A2"/>
      <style:text-properties style:font-name="Aptos Narrow" style:font-name-asian="Aptos Narrow" style:font-name-complex="Aptos Narrow"/>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3_32_2_32_2" style:display-name="40% - Accent6 3 2 2" style:family="table-cell" style:data-style-name="N0">
      <style:table-cell-properties fo:background-color="#FCD5B4"/>
    </style:style>
    <style:style style:name="_52_0_37__32_-_32_Accent6_32_3_32_2_32_2_32_2" style:display-name="40% - Accent6 3 2 2 2" style:family="table-cell" style:data-style-name="N0">
      <style:table-cell-properties fo:background-color="#B5E6A2"/>
      <style:text-properties style:font-name="Aptos Narrow" style:font-name-asian="Aptos Narrow" style:font-name-complex="Aptos Narrow"/>
    </style:style>
    <style:style style:name="_52_0_37__32_-_32_Accent6_32_3_32_2_32_3" style:display-name="40% - Accent6 3 2 3" style:family="table-cell" style:data-style-name="N0">
      <style:table-cell-properties fo:background-color="#FCD5B4"/>
    </style:style>
    <style:style style:name="_52_0_37__32_-_32_Accent6_32_3_32_2_32_4" style:display-name="40% - Accent6 3 2 4" style:family="table-cell" style:data-style-name="N0">
      <style:table-cell-properties fo:background-color="#B5E6A2"/>
      <style:text-properties style:font-name="Aptos Narrow" style:font-name-asian="Aptos Narrow" style:font-name-complex="Aptos Narrow"/>
    </style:style>
    <style:style style:name="_52_0_37__32_-_32_Accent6_32_3_32_3" style:display-name="40% - Accent6 3 3" style:family="table-cell" style:data-style-name="N0">
      <style:table-cell-properties fo:background-color="#FCD5B4"/>
    </style:style>
    <style:style style:name="_52_0_37__32_-_32_Accent6_32_3_32_3_32_2" style:display-name="40% - Accent6 3 3 2" style:family="table-cell" style:data-style-name="N0">
      <style:table-cell-properties fo:background-color="#B5E6A2"/>
      <style:text-properties style:font-name="Aptos Narrow" style:font-name-asian="Aptos Narrow" style:font-name-complex="Aptos Narrow"/>
    </style:style>
    <style:style style:name="_52_0_37__32_-_32_Accent6_32_3_32_4" style:display-name="40% - Accent6 3 4" style:family="table-cell" style:data-style-name="N0">
      <style:table-cell-properties fo:background-color="#FCD5B4"/>
    </style:style>
    <style:style style:name="_52_0_37__32_-_32_Accent6_32_3_32_5" style:display-name="40% - Accent6 3 5" style:family="table-cell" style:data-style-name="N0">
      <style:table-cell-properties fo:background-color="#B5E6A2"/>
      <style:text-properties style:font-name="Aptos Narrow" style:font-name-asian="Aptos Narrow" style:font-name-complex="Aptos Narrow"/>
    </style:style>
    <style:style style:name="_52_0_37__32_-_32_Accent6_32_4" style:display-name="40% - Accent6 4" style:family="table-cell" style:data-style-name="N0">
      <style:table-cell-properties fo:background-color="#FCD5B4"/>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B5E6A2"/>
      <style:text-properties style:font-name="Aptos Narrow" style:font-name-asian="Aptos Narrow" style:font-name-complex="Aptos Narrow"/>
    </style:style>
    <style:style style:name="_52_0_37__32_-_32_Accent6_32_4_32_2_32_3" style:display-name="40% - Accent6 4 2 3" style:family="table-cell" style:data-style-name="N0">
      <style:table-cell-properties fo:background-color="#B5E6A2"/>
      <style:text-properties style:font-name="Aptos Narrow" style:font-name-asian="Aptos Narrow" style:font-name-complex="Aptos Narrow"/>
    </style:style>
    <style:style style:name="_52_0_37__32_-_32_Accent6_32_4_32_3" style:display-name="40% - Accent6 4 3" style:family="table-cell" style:data-style-name="N0">
      <style:table-cell-properties fo:background-color="#B5E6A2"/>
      <style:text-properties style:font-name="Aptos Narrow" style:font-name-asian="Aptos Narrow" style:font-name-complex="Aptos Narrow"/>
    </style:style>
    <style:style style:name="_52_0_37__32_-_32_Accent6_32_4_32_4" style:display-name="40% - Accent6 4 4" style:family="table-cell" style:data-style-name="N0">
      <style:table-cell-properties fo:background-color="#FCD5B4"/>
    </style:style>
    <style:style style:name="_52_0_37__32_-_32_Accent6_32_4_32_5" style:display-name="40% - Accent6 4 5" style:family="table-cell" style:data-style-name="N0">
      <style:table-cell-properties fo:background-color="#B5E6A2"/>
      <style:text-properties style:font-name="Aptos Narrow" style:font-name-asian="Aptos Narrow" style:font-name-complex="Aptos Narrow"/>
    </style:style>
    <style:style style:name="_52_0_37__32_-_32_Accent6_32_5" style:display-name="40% - Accent6 5" style:family="table-cell" style:data-style-name="N0">
      <style:table-cell-properties fo:background-color="#FCD5B4"/>
    </style:style>
    <style:style style:name="_52_0_37__32_-_32_Accent6_32_5_32_2" style:display-name="40% - Accent6 5 2" style:family="table-cell" style:data-style-name="N0">
      <style:table-cell-properties fo:background-color="#FCD5B4"/>
    </style:style>
    <style:style style:name="_52_0_37__32_-_32_Accent6_32_5_32_2_32_2" style:display-name="40% - Accent6 5 2 2" style:family="table-cell" style:data-style-name="N0">
      <style:table-cell-properties fo:background-color="#B5E6A2"/>
      <style:text-properties style:font-name="Aptos Narrow" style:font-name-asian="Aptos Narrow" style:font-name-complex="Aptos Narrow"/>
    </style:style>
    <style:style style:name="_52_0_37__32_-_32_Accent6_32_5_32_2_32_3" style:display-name="40% - Accent6 5 2 3" style:family="table-cell" style:data-style-name="N0">
      <style:table-cell-properties fo:background-color="#B5E6A2"/>
      <style:text-properties style:font-name="Aptos Narrow" style:font-name-asian="Aptos Narrow" style:font-name-complex="Aptos Narrow"/>
    </style:style>
    <style:style style:name="_52_0_37__32_-_32_Accent6_32_5_32_3" style:display-name="40% - Accent6 5 3" style:family="table-cell" style:data-style-name="N0">
      <style:table-cell-properties fo:background-color="#B5E6A2"/>
      <style:text-properties style:font-name="Aptos Narrow" style:font-name-asian="Aptos Narrow" style:font-name-complex="Aptos Narrow"/>
    </style:style>
    <style:style style:name="_52_0_37__32_-_32_Accent6_32_5_32_4" style:display-name="40% - Accent6 5 4" style:family="table-cell" style:data-style-name="N0">
      <style:table-cell-properties fo:background-color="#FCD5B4"/>
    </style:style>
    <style:style style:name="_52_0_37__32_-_32_Accent6_32_5_32_5" style:display-name="40% - Accent6 5 5" style:family="table-cell" style:data-style-name="N0">
      <style:table-cell-properties fo:background-color="#B5E6A2"/>
      <style:text-properties style:font-name="Aptos Narrow" style:font-name-asian="Aptos Narrow" style:font-name-complex="Aptos Narrow"/>
    </style:style>
    <style:style style:name="_52_0_37__32_-_32_Accent6_32_6" style:display-name="40% - Accent6 6" style:family="table-cell" style:data-style-name="N0">
      <style:table-cell-properties fo:background-color="#B5E6A2"/>
      <style:text-properties style:font-name="Aptos Narrow" style:font-name-asian="Aptos Narrow" style:font-name-complex="Aptos Narrow"/>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95B3D7"/>
      <style:text-properties fo:color="#FFFFFF"/>
    </style:style>
    <style:style style:name="_54_0_37__32_-_32_Accent1_32_3" style:display-name="60% - Accent1 3" style:family="table-cell" style:data-style-name="N0">
      <style:table-cell-properties fo:background-color="#44B3E1"/>
      <style:text-properties style:font-name="Aptos Narrow" style:font-name-asian="Aptos Narrow" style:font-name-complex="Aptos Narrow"/>
    </style:style>
    <style:style style:name="_54_0_37__32_-_32_Accent2_32_2" style:display-name="60% - Accent2 2" style:family="table-cell" style:data-style-name="N0">
      <style:table-cell-properties fo:background-color="#DA9694"/>
      <style:text-properties fo:color="#FFFFFF"/>
    </style:style>
    <style:style style:name="_54_0_37__32_-_32_Accent2_32_2_32_2" style:display-name="60% - Accent2 2 2" style:family="table-cell" style:data-style-name="N0">
      <style:table-cell-properties fo:background-color="#DA9694"/>
      <style:text-properties fo:color="#FFFFFF"/>
    </style:style>
    <style:style style:name="_54_0_37__32_-_32_Accent2_32_3" style:display-name="60% - Accent2 3" style:family="table-cell" style:data-style-name="N0">
      <style:table-cell-properties fo:background-color="#F1A983"/>
      <style:text-properties style:font-name="Aptos Narrow" style:font-name-asian="Aptos Narrow" style:font-name-complex="Aptos Narrow"/>
    </style:style>
    <style:style style:name="_54_0_37__32_-_32_Accent3_32_2" style:display-name="60% - Accent3 2" style:family="table-cell" style:data-style-name="N0">
      <style:table-cell-properties fo:background-color="#C4D79B"/>
      <style:text-properties fo:color="#FFFFFF"/>
    </style:style>
    <style:style style:name="_54_0_37__32_-_32_Accent3_32_2_32_2" style:display-name="60% - Accent3 2 2" style:family="table-cell" style:data-style-name="N0">
      <style:table-cell-properties fo:background-color="#C4D79B"/>
      <style:text-properties fo:color="#FFFFFF"/>
    </style:style>
    <style:style style:name="_54_0_37__32_-_32_Accent3_32_3" style:display-name="60% - Accent3 3" style:family="table-cell" style:data-style-name="N0">
      <style:table-cell-properties fo:background-color="#47D359"/>
      <style:text-properties style:font-name="Aptos Narrow" style:font-name-asian="Aptos Narrow" style:font-name-complex="Aptos Narrow"/>
    </style:style>
    <style:style style:name="_54_0_37__32_-_32_Accent4_32_2" style:display-name="60% - Accent4 2" style:family="table-cell" style:data-style-name="N0">
      <style:table-cell-properties fo:background-color="#B1A0C7"/>
      <style:text-properties fo:color="#FFFFFF"/>
    </style:style>
    <style:style style:name="_54_0_37__32_-_32_Accent4_32_2_32_2" style:display-name="60% - Accent4 2 2" style:family="table-cell" style:data-style-name="N0">
      <style:table-cell-properties fo:background-color="#B1A0C7"/>
      <style:text-properties fo:color="#FFFFFF"/>
    </style:style>
    <style:style style:name="_54_0_37__32_-_32_Accent4_32_3" style:display-name="60% - Accent4 3" style:family="table-cell" style:data-style-name="N0">
      <style:table-cell-properties fo:background-color="#61CBF3"/>
      <style:text-properties style:font-name="Aptos Narrow" style:font-name-asian="Aptos Narrow" style:font-name-complex="Aptos Narrow"/>
    </style:style>
    <style:style style:name="_54_0_37__32_-_32_Accent5_32_2" style:display-name="60% - Accent5 2" style:family="table-cell" style:data-style-name="N0">
      <style:table-cell-properties fo:background-color="#92CDDC"/>
      <style:text-properties fo:color="#FFFFFF"/>
    </style:style>
    <style:style style:name="_54_0_37__32_-_32_Accent5_32_2_32_2" style:display-name="60% - Accent5 2 2" style:family="table-cell" style:data-style-name="N0">
      <style:table-cell-properties fo:background-color="#92CDDC"/>
      <style:text-properties fo:color="#FFFFFF"/>
    </style:style>
    <style:style style:name="_54_0_37__32_-_32_Accent5_32_3" style:display-name="60% - Accent5 3" style:family="table-cell" style:data-style-name="N0">
      <style:table-cell-properties fo:background-color="#D86DCD"/>
      <style:text-properties style:font-name="Aptos Narrow" style:font-name-asian="Aptos Narrow" style:font-name-complex="Aptos Narrow"/>
    </style:style>
    <style:style style:name="_54_0_37__32_-_32_Accent6_32_2" style:display-name="60% - Accent6 2" style:family="table-cell" style:data-style-name="N0">
      <style:table-cell-properties fo:background-color="#FABF8F"/>
      <style:text-properties fo:color="#FFFFFF"/>
    </style:style>
    <style:style style:name="_54_0_37__32_-_32_Accent6_32_2_32_2" style:display-name="60% - Accent6 2 2" style:family="table-cell" style:data-style-name="N0">
      <style:table-cell-properties fo:background-color="#FABF8F"/>
      <style:text-properties fo:color="#FFFFFF"/>
    </style:style>
    <style:style style:name="_54_0_37__32_-_32_Accent6_32_3" style:display-name="60% - Accent6 3" style:family="table-cell" style:data-style-name="N0">
      <style:table-cell-properties fo:background-color="#8ED973"/>
      <style:text-properties style:font-name="Aptos Narrow" style:font-name-asian="Aptos Narrow" style:font-name-complex="Aptos Narrow"/>
    </style:style>
    <style:style style:name="Accent1" style:family="table-cell" style:data-style-name="N0">
      <style:table-cell-properties fo:background-color="#156082"/>
      <style:text-properties fo:color="#FFFFFF" style:font-name="Aptos Narrow" style:font-name-asian="Aptos Narrow" style:font-name-complex="Aptos Narrow"/>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4F81BD"/>
      <style:text-properties fo:color="#FFFFFF"/>
    </style:style>
    <style:style style:name="Accent2" style:family="table-cell" style:data-style-name="N0">
      <style:table-cell-properties fo:background-color="#E97132"/>
      <style:text-properties fo:color="#FFFFFF" style:font-name="Aptos Narrow" style:font-name-asian="Aptos Narrow" style:font-name-complex="Aptos Narrow"/>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C0504D"/>
      <style:text-properties fo:color="#FFFFFF"/>
    </style:style>
    <style:style style:name="Accent3" style:family="table-cell" style:data-style-name="N0">
      <style:table-cell-properties fo:background-color="#196B24"/>
      <style:text-properties fo:color="#FFFFFF" style:font-name="Aptos Narrow" style:font-name-asian="Aptos Narrow" style:font-name-complex="Aptos Narrow"/>
    </style:style>
    <style:style style:name="Accent3_32_2" style:display-name="Accent3 2" style:family="table-cell" style:data-style-name="N0">
      <style:table-cell-properties fo:background-color="#9BBB59"/>
      <style:text-properties fo:color="#FFFFFF"/>
    </style:style>
    <style:style style:name="Accent3_32_2_32_2" style:display-name="Accent3 2 2" style:family="table-cell" style:data-style-name="N0">
      <style:table-cell-properties fo:background-color="#9BBB59"/>
      <style:text-properties fo:color="#FFFFFF"/>
    </style:style>
    <style:style style:name="Accent4" style:family="table-cell" style:data-style-name="N0">
      <style:table-cell-properties fo:background-color="#0F9ED5"/>
      <style:text-properties fo:color="#FFFFFF" style:font-name="Aptos Narrow" style:font-name-asian="Aptos Narrow" style:font-name-complex="Aptos Narrow"/>
    </style:style>
    <style:style style:name="Accent4_32_2" style:display-name="Accent4 2" style:family="table-cell" style:data-style-name="N0">
      <style:table-cell-properties fo:background-color="#8064A2"/>
      <style:text-properties fo:color="#FFFFFF"/>
    </style:style>
    <style:style style:name="Accent4_32_2_32_2" style:display-name="Accent4 2 2" style:family="table-cell" style:data-style-name="N0">
      <style:table-cell-properties fo:background-color="#8064A2"/>
      <style:text-properties fo:color="#FFFFFF"/>
    </style:style>
    <style:style style:name="Accent5" style:family="table-cell" style:data-style-name="N0">
      <style:table-cell-properties fo:background-color="#A02B93"/>
      <style:text-properties fo:color="#FFFFFF" style:font-name="Aptos Narrow" style:font-name-asian="Aptos Narrow" style:font-name-complex="Aptos Narrow"/>
    </style:style>
    <style:style style:name="Accent5_32_2" style:display-name="Accent5 2" style:family="table-cell" style:data-style-name="N0">
      <style:table-cell-properties fo:background-color="#4BACC6"/>
      <style:text-properties fo:color="#FFFFFF"/>
    </style:style>
    <style:style style:name="Accent5_32_2_32_2" style:display-name="Accent5 2 2" style:family="table-cell" style:data-style-name="N0">
      <style:table-cell-properties fo:background-color="#4BACC6"/>
      <style:text-properties fo:color="#FFFFFF"/>
    </style:style>
    <style:style style:name="Accent6" style:family="table-cell" style:data-style-name="N0">
      <style:table-cell-properties fo:background-color="#4EA72E"/>
      <style:text-properties fo:color="#FFFFFF" style:font-name="Aptos Narrow" style:font-name-asian="Aptos Narrow" style:font-name-complex="Aptos Narrow"/>
    </style:style>
    <style:style style:name="Accent6_32_2" style:display-name="Accent6 2" style:family="table-cell" style:data-style-name="N0">
      <style:table-cell-properties fo:background-color="#F79646"/>
      <style:text-properties fo:color="#FFFFFF"/>
    </style:style>
    <style:style style:name="Accent6_32_2_32_2" style:display-name="Accent6 2 2"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font-name="Aptos Narrow" style:font-name-asian="Aptos Narrow" style:font-name-complex="Aptos Narrow"/>
    </style:style>
    <style:style style:name="Bad_32_2" style:display-name="Bad 2" style:family="table-cell" style:data-style-name="N0">
      <style:table-cell-properties fo:background-color="#FFC7CE"/>
      <style:text-properties fo:color="#9C0006"/>
    </style:style>
    <style:style style:name="Bad_32_2_32_2" style:display-name="Bad 2 2"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style:font-name="Aptos Narrow" style:font-name-asian="Aptos Narrow" style:font-name-complex="Aptos Narrow"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Aptos Narrow" style:font-name-asian="Aptos Narrow" style:font-name-complex="Aptos Narrow"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weight="bold" style:font-weight-asian="bold" style:font-weight-complex="bold"/>
    </style:style>
    <style:style style:name="Comma_32_2" style:display-name="Comma 2" style:family="table-cell" style:data-style-name="N37"/>
    <style:style style:name="Explanatory_32_Text" style:display-name="Explanatory Text" style:family="table-cell" style:data-style-name="N0">
      <style:text-properties fo:color="#7F7F7F" style:font-name="Aptos Narrow" style:font-name-asian="Aptos Narrow" style:font-name-complex="Aptos Narrow" fo:font-style="italic" style:font-style-asian="italic" style:font-style-complex="italic"/>
    </style:style>
    <style:style style:name="Explanatory_32_Text_32_2" style:display-name="Explanatory Text 2" style:family="table-cell" style:data-style-name="N0">
      <style:text-properties fo:color="#7F7F7F" fo:font-style="italic" style:font-style-asian="italic" style:font-style-complex="italic"/>
    </style:style>
    <style:style style:name="Explanatory_32_Text_32_2_32_2" style:display-name="Explanatory Text 2 2"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font-name="Aptos Narrow" style:font-name-asian="Aptos Narrow" style:font-name-complex="Aptos Narrow"/>
    </style:style>
    <style:style style:name="Good_32_2" style:display-name="Good 2" style:family="table-cell" style:data-style-name="N0">
      <style:table-cell-properties fo:background-color="#C6EFCE"/>
      <style:text-properties fo:color="#006100"/>
    </style:style>
    <style:style style:name="Good_32_2_32_2" style:display-name="Good 2 2"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2pt" style:font-size-asian="12pt" style:font-size-complex="12pt" fo:font-weight="bold" style:font-weight-asian="bold" style:font-weight-complex="bold"/>
    </style:style>
    <style:style style:name="Heading_32_1_32_2_32_2" style:display-name="Heading 1 2 2" style:family="table-cell" style:data-style-name="N0">
      <style:text-properties fo:font-size="12pt" style:font-size-asian="12pt" style:font-size-complex="12pt" fo:font-weight="bold" style:font-weight-asian="bold" style:font-weight-complex="bold"/>
    </style:style>
    <style:style style:name="Heading_32_1_32_3" style:display-name="Heading 1 3"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style:font-name="Aptos Narrow" style:font-name-asian="Aptos Narrow" style:font-name-complex="Aptos Narrow"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fo:color="#0E2841" style:font-name="Aptos Narrow" style:font-name-asian="Aptos Narrow" style:font-name-complex="Aptos Narrow"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0E2841" style:font-name="Aptos Narrow" style:font-name-asian="Aptos Narrow" style:font-name-complex="Aptos Narrow" fo:font-weight="bold" style:font-weight-asian="bold" style:font-weight-complex="bold"/>
    </style:style>
    <style:style style:name="Heading_32_4_32_2" style:display-name="Heading 4 2" style:family="table-cell" style:data-style-name="N0">
      <style:text-properties fo:color="#1F497D" fo:font-weight="bold" style:font-weight-asian="bold" style:font-weight-complex="bold"/>
    </style:style>
    <style:style style:name="Heading_32_4_32_2_32_2" style:display-name="Heading 4 2 2"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467886" style:font-name="Arial" style:font-name-asian="Arial" style:font-name-complex="Arial" fo:font-size="12pt" style:font-size-asian="12pt" style:font-size-complex="12pt" style:text-underline-style="solid" style:text-underline-type="single"/>
    </style:style>
    <style:style style:name="Input" style:family="table-cell" style:data-style-name="N0">
      <style:table-cell-properties fo:border="thin solid #7F7F7F" fo:background-color="#FFCC99"/>
      <style:text-properties fo:color="#3F3F76" style:font-name="Aptos Narrow" style:font-name-asian="Aptos Narrow" style:font-name-complex="Aptos Narrow"/>
    </style:style>
    <style:style style:name="Input_32_2" style:display-name="Input 2" style:family="table-cell" style:data-style-name="N0">
      <style:table-cell-properties fo:border="thin solid #7F7F7F" fo:background-color="#FFCC99"/>
      <style:text-properties fo:color="#3F3F76"/>
    </style:style>
    <style:style style:name="Input_32_2_32_2" style:display-name="Input 2 2"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font-name="Aptos Narrow" style:font-name-asian="Aptos Narrow" style:font-name-complex="Aptos Narrow"/>
    </style:style>
    <style:style style:name="Linked_32_Cell_32_2" style:display-name="Linked Cell 2" style:family="table-cell" style:data-style-name="N0">
      <style:table-cell-properties fo:border-top="none" fo:border-bottom="thin double #FF8001" fo:border-left="none" fo:border-right="none"/>
      <style:text-properties fo:color="#FA7D00"/>
    </style:style>
    <style:style style:name="Linked_32_Cell_32_2_32_2" style:display-name="Linked Cell 2 2"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font-name="Aptos Narrow" style:font-name-asian="Aptos Narrow" style:font-name-complex="Aptos Narrow"/>
    </style:style>
    <style:style style:name="Neutral_32_2" style:display-name="Neutral 2" style:family="table-cell" style:data-style-name="N0">
      <style:table-cell-properties fo:background-color="#FFEB9C"/>
      <style:text-properties fo:color="#9C6500"/>
    </style:style>
    <style:style style:name="Neutral_32_2_32_2" style:display-name="Neutral 2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ptos Narrow" style:font-name-asian="Aptos Narrow" style:font-name-complex="Aptos Narrow"/>
    </style:style>
    <style:style style:name="Normal_32_11" style:display-name="Normal 11" style:family="table-cell" style:data-style-name="N0">
      <style:table-cell-properties style:vertical-align="automatic" fo:background-color="transparent"/>
      <style:text-properties style:font-name="Aptos Narrow" style:font-name-asian="Aptos Narrow" style:font-name-complex="Aptos Narrow"/>
    </style:style>
    <style:style style:name="Normal_32_11_32_2" style:display-name="Normal 11 2" style:family="table-cell" style:data-style-name="N0">
      <style:table-cell-properties style:vertical-align="automatic" fo:background-color="transparent"/>
      <style:text-properties style:font-name="Aptos Narrow" style:font-name-asian="Aptos Narrow" style:font-name-complex="Aptos Narrow"/>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4" style:display-name="Normal 12 4" style:family="table-cell" style:data-style-name="N0">
      <style:table-cell-properties style:vertical-align="automatic" fo:background-color="transparent"/>
      <style:text-properties style:font-name="Aptos Narrow" style:font-name-asian="Aptos Narrow" style:font-name-complex="Aptos Narrow"/>
    </style:style>
    <style:style style:name="Normal_32_13" style:display-name="Normal 13" style:family="table-cell" style:data-style-name="N0">
      <style:table-cell-properties style:vertical-align="automatic" fo:background-color="transparent"/>
      <style:text-properties style:font-name="Aptos Narrow" style:font-name-asian="Aptos Narrow" style:font-name-complex="Aptos Narrow"/>
    </style:style>
    <style:style style:name="Normal_32_13_32_2" style:display-name="Normal 13 2" style:family="table-cell" style:data-style-name="N0">
      <style:table-cell-properties style:vertical-align="automatic" fo:background-color="transparent"/>
      <style:text-properties style:font-name="Aptos Narrow" style:font-name-asian="Aptos Narrow" style:font-name-complex="Aptos Narrow"/>
    </style:style>
    <style:style style:name="Normal_32_14" style:display-name="Normal 14" style:family="table-cell" style:data-style-name="N0">
      <style:table-cell-properties style:vertical-align="automatic" fo:background-color="transparent"/>
      <style:text-properties style:font-name="Aptos Narrow" style:font-name-asian="Aptos Narrow" style:font-name-complex="Aptos Narrow"/>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3" style:display-name="Normal 1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_32_2" style:display-name="Normal 2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3" style:display-name="Normal 2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5" style:display-name="Normal 2 3 5" style:family="table-cell" style:data-style-name="N0">
      <style:table-cell-properties style:vertical-align="automatic" fo:background-color="transparent"/>
      <style:text-properties style:font-name="Aptos Narrow" style:font-name-asian="Aptos Narrow" style:font-name-complex="Aptos Narrow"/>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_32_2" style:display-name="Normal 2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4" style:display-name="Normal 2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ptos Narrow" style:font-name-asian="Aptos Narrow" style:font-name-complex="Aptos Narrow"/>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text-properties style:font-name="Aptos Narrow" style:font-name-asian="Aptos Narrow" style:font-name-complex="Aptos Narrow"/>
    </style:style>
    <style:style style:name="Normal_32_24" style:display-name="Normal 24" style:family="table-cell" style:data-style-name="N0">
      <style:table-cell-properties style:vertical-align="automatic" fo:background-color="transparent"/>
    </style:style>
    <style:style style:name="Normal_32_24_32_2" style:display-name="Normal 24 2" style:family="table-cell" style:data-style-name="N0">
      <style:table-cell-properties style:vertical-align="automatic" fo:background-color="transparent"/>
    </style:style>
    <style:style style:name="Normal_32_24_32_3" style:display-name="Normal 24 3" style:family="table-cell" style:data-style-name="N0">
      <style:table-cell-properties style:vertical-align="automatic" fo:background-color="transparent"/>
      <style:text-properties style:font-name="Aptos Narrow" style:font-name-asian="Aptos Narrow" style:font-name-complex="Aptos Narrow"/>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_32_2" style:display-name="Normal 3 2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_32_3" style:display-name="Normal 3 2 2 3" style:family="table-cell" style:data-style-name="N0">
      <style:table-cell-properties style:vertical-align="automatic" fo:background-color="transparent"/>
      <style:text-properties style:font-name="Aptos Narrow" style:font-name-asian="Aptos Narrow" style:font-name-complex="Aptos Narrow"/>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_32_2" style:display-name="Normal 3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5" style:display-name="Normal 3 2 5" style:family="table-cell" style:data-style-name="N0">
      <style:table-cell-properties style:vertical-align="automatic" fo:background-color="transparent"/>
      <style:text-properties style:font-name="Aptos Narrow" style:font-name-asian="Aptos Narrow" style:font-name-complex="Aptos Narrow"/>
    </style:style>
    <style:style style:name="Normal_32_3_32_3" style:display-name="Normal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_32_2" style:display-name="Normal 3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_32_3" style:display-name="Normal 3 3 3" style:family="table-cell" style:data-style-name="N0">
      <style:table-cell-properties style:vertical-align="automatic" fo:background-color="transparent"/>
      <style:text-properties style:font-name="Aptos Narrow" style:font-name-asian="Aptos Narrow" style:font-name-complex="Aptos Narrow"/>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_32_2" style:display-name="Normal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Aptos Narrow" style:font-name-asian="Aptos Narrow" style:font-name-complex="Aptos Narrow"/>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text-properties style:font-name="Aptos Narrow" style:font-name-asian="Aptos Narrow" style:font-name-complex="Aptos Narrow"/>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style:font-name="Aptos Narrow" style:font-name-asian="Aptos Narrow" style:font-name-complex="Aptos Narrow"/>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style:font-name="Aptos Narrow" style:font-name-asian="Aptos Narrow" style:font-name-complex="Aptos Narrow"/>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_32_2" style:display-name="Normal 4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style:font-name="Aptos Narrow" style:font-name-asian="Aptos Narrow" style:font-name-complex="Aptos Narrow"/>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5_32_2_32_3" style:display-name="Normal 5 2 3"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text-properties style:font-name="Aptos Narrow" style:font-name-asian="Aptos Narrow" style:font-name-complex="Aptos Narrow"/>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style:font-name="Aptos Narrow" style:font-name-asian="Aptos Narrow" style:font-name-complex="Aptos Narrow"/>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 style:display-name="Normal 5 5" style:family="table-cell" style:data-style-name="N0">
      <style:table-cell-properties style:vertical-align="automatic" fo:background-color="transparent"/>
      <style:text-properties style:font-name="Aptos Narrow" style:font-name-asian="Aptos Narrow" style:font-name-complex="Aptos Narrow"/>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text-properties style:font-name="Aptos Narrow" style:font-name-asian="Aptos Narrow" style:font-name-complex="Aptos Narrow"/>
    </style:style>
    <style:style style:name="Normal_32_6_32_3" style:display-name="Normal 6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_32_2" style:display-name="Normal 6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_32_3" style:display-name="Normal 6 3 3" style:family="table-cell" style:data-style-name="N0">
      <style:table-cell-properties style:vertical-align="automatic" fo:background-color="transparent"/>
      <style:text-properties style:font-name="Aptos Narrow" style:font-name-asian="Aptos Narrow" style:font-name-complex="Aptos Narrow"/>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text-properties style:font-name="Aptos Narrow" style:font-name-asian="Aptos Narrow" style:font-name-complex="Aptos Narrow"/>
    </style:style>
    <style:style style:name="Normal_32_7" style:display-name="Normal 7"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 style:display-name="Normal 7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2" style:display-name="Normal 7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2_32_2" style:display-name="Normal 7 2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7_32_2_32_3" style:display-name="Normal 7 2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4" style:display-name="Normal 7 2 4" style:family="table-cell" style:data-style-name="N0">
      <style:table-cell-properties style:vertical-align="automatic" fo:background-color="transparent"/>
      <style:text-properties style:font-name="Aptos Narrow" style:font-name-asian="Aptos Narrow" style:font-name-complex="Aptos Narrow"/>
    </style:style>
    <style:style style:name="Normal_32_7_32_3" style:display-name="Normal 7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_32_2" style:display-name="Normal 7 3 2" style:family="table-cell" style:data-style-name="N0">
      <style:table-cell-properties style:vertical-align="automatic" fo:background-color="transparent"/>
      <style:text-properties style:font-name="Aptos Narrow" style:font-name-asian="Aptos Narrow" style:font-name-complex="Aptos Narrow"/>
    </style:style>
    <style:style style:name="Normal_32_7_32_4" style:display-name="Normal 7 4"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5" style:display-name="Normal 7 5" style:family="table-cell" style:data-style-name="N0">
      <style:table-cell-properties style:vertical-align="automatic" fo:background-color="transparent"/>
      <style:text-properties style:font-name="Aptos Narrow" style:font-name-asian="Aptos Narrow" style:font-name-complex="Aptos Narrow"/>
    </style:style>
    <style:style style:name="Normal_32_8" style:display-name="Normal 8"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2" style:display-name="Normal 8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3" style:display-name="Normal 8 3" style:family="table-cell" style:data-style-name="N0">
      <style:table-cell-properties style:vertical-align="automatic"/>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9_32_2_32_3" style:display-name="Normal 9 2 3" style:family="table-cell" style:data-style-name="N0">
      <style:table-cell-properties style:vertical-align="automatic" fo:background-color="transparent"/>
      <style:text-properties style:font-name="Aptos Narrow" style:font-name-asian="Aptos Narrow" style:font-name-complex="Aptos Narrow"/>
    </style:style>
    <style:style style:name="Normal_32_9_32_3" style:display-name="Normal 9 3" style:family="table-cell" style:data-style-name="N0">
      <style:table-cell-properties style:vertical-align="automatic" fo:background-color="transparent"/>
      <style:text-properties style:font-name="Aptos Narrow" style:font-name-asian="Aptos Narrow" style:font-name-complex="Aptos Narrow"/>
    </style:style>
    <style:style style:name="Normal_32_9_32_4" style:display-name="Normal 9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text-properties style:font-name="Aptos Narrow" style:font-name-asian="Aptos Narrow" style:font-name-complex="Aptos Narrow"/>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B2B2B2" fo:background-color="#FFFFCC"/>
    </style:style>
    <style:style style:name="Note_32_4_32_2_32_3" style:display-name="Note 4 2 3"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4_32_5" style:display-name="Note 4 5"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2_32_3" style:display-name="Note 5 2 3"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Aptos Narrow" style:font-name-asian="Aptos Narrow" style:font-name-complex="Aptos Narrow"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weight="bold" style:font-weight-asian="bold" style:font-weight-complex="bold"/>
    </style:style>
    <style:style style:name="Per_32_cent" style:display-name="Per cent" style:family="table-cell" style:data-style-name="N13"/>
    <style:style style:name="Per_32_cent_32_2" style:display-name="Per cent 2" style:family="table-cell" style:data-style-name="N13"/>
    <style:style style:name="Per_32_cent_32_3" style:display-name="Per cent 3" style:family="table-cell" style:data-style-name="N13"/>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Title" style:family="table-cell" style:data-style-name="N0">
      <style:text-properties fo:color="#0E2841" style:font-name="Aptos Display" style:font-name-asian="Aptos Display" style:font-name-complex="Aptos Display" fo:font-size="18pt" style:font-size-asian="18pt" style:font-size-complex="18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156082" fo:border-bottom="thin double #156082" fo:border-left="none" fo:border-right="none"/>
      <style:text-properties style:font-name="Aptos Narrow" style:font-name-asian="Aptos Narrow" style:font-name-complex="Aptos Narrow"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font-name="Aptos Narrow" style:font-name-asian="Aptos Narrow" style:font-name-complex="Aptos Narrow"/>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
    <dc:description/>
    <dc:subject/>
    <meta:initial-creator>Department for Business and Trade</meta:initial-creator>
    <dc:creator>Oliver COCKRAM (DBT)</dc:creator>
    <meta:creation-date>2015-06-05T18:17:20Z</meta:creation-date>
    <dc:date>2025-08-14T14:34:39Z</dc:date>
  </office:meta>
</office:document-meta>
</file>