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style:font-name="Arial" style:font-name-complex="Arial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background-color="#FFFF00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style:font-name="Arial" style:font-name-complex="Arial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style:font-name="Arial" style:font-name-complex="Arial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style="italic" style:font-style-asian="italic" style:font-style-complex="italic" fo:background-color="#FFFF00"/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/>
    </style:style>
    <style:style style:name="T16" style:parent-style-name="DefaultParagraphFont" style:family="text">
      <style:text-properties fo:font-style="italic" style:font-style-asian="italic" style:font-style-complex="italic" fo:background-color="#FFFF00"/>
    </style:style>
    <style:style style:name="T17" style:parent-style-name="DefaultParagraphFont" style:family="text">
      <style:text-properties fo:font-style="italic" style:font-style-asian="italic" style:font-style-complex="italic" fo:background-color="#FFFF00"/>
    </style:style>
    <style:style style:name="T18" style:parent-style-name="DefaultParagraphFont" style:family="text">
      <style:text-properties fo:font-style="italic" style:font-style-asian="italic" style:font-style-complex="italic" fo:background-color="#FFFF00"/>
    </style:style>
    <style:style style:name="T19" style:parent-style-name="DefaultParagraphFont" style:family="text">
      <style:text-properties fo:font-style="italic" style:font-style-asian="italic" style:font-style-complex="italic" fo:background-color="#FFFF00"/>
    </style:style>
    <style:style style:name="T20" style:parent-style-name="DefaultParagraphFont" style:family="text">
      <style:text-properties fo:font-style="italic" style:font-style-asian="italic" style:font-style-complex="italic"/>
    </style:style>
    <style:style style:name="T21" style:parent-style-name="DefaultParagraphFont" style:family="text">
      <style:text-properties fo:font-style="italic" style:font-style-asian="italic" style:font-style-complex="italic"/>
    </style:style>
    <style:style style:name="T22" style:parent-style-name="DefaultParagraphFont" style:family="text">
      <style:text-properties fo:font-style="italic" style:font-style-asian="italic" style:font-style-complex="italic" fo:background-color="#FFFF00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style="italic" style:font-style-asian="italic" style:font-style-complex="italic"/>
    </style:style>
    <style:style style:name="P25" style:parent-style-name="Normal" style:list-style-name="LFO2" style:family="paragraph"/>
    <style:style style:name="T26" style:parent-style-name="DefaultParagraphFont" style:family="text">
      <style:text-properties style:font-name="Arial" style:font-name-complex="Arial"/>
    </style:style>
    <style:style style:name="P27" style:parent-style-name="Normal" style:list-style-name="LFO2" style:family="paragraph"/>
    <style:style style:name="T28" style:parent-style-name="DefaultParagraphFont" style:family="text">
      <style:text-properties style:font-name="Arial" style:font-name-complex="Arial"/>
    </style:style>
    <style:style style:name="P29" style:parent-style-name="Normal" style:list-style-name="LFO2" style:family="paragraph"/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fo:font-style="italic" style:font-style-asian="italic" style:font-style-complex="italic" fo:background-color="#FFFF00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style="italic" style:font-style-asian="italic" style:font-style-complex="italic" fo:background-color="#FFFF00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fo:background-color="#FFFF00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background-color="#FFFF00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fo:font-style="italic" style:font-style-asian="italic" style:font-style-complex="italic" fo:background-color="#FFFF00"/>
    </style:style>
    <style:style style:name="P48" style:parent-style-name="Normal" style:family="paragraph">
      <style:text-properties fo:font-weight="bold" style:font-weight-asian="bold" style:font-weight-complex="bold"/>
    </style:style>
    <style:style style:name="P49" style:parent-style-name="Normal" style:family="paragraph">
      <style:text-properties fo:font-weight="bold" style:font-weight-asian="bold" style:font-weight-complex="bold"/>
    </style:style>
    <style:style style:name="P50" style:parent-style-name="Normal" style:family="paragraph">
      <style:text-properties fo:font-weight="bold" style:font-weight-asian="bold" style:font-weight-complex="bold"/>
    </style:style>
    <style:style style:name="P51" style:parent-style-name="Normal" style:family="paragraph">
      <style:text-properties fo:font-weight="bold" style:font-weight-asian="bold" style:font-weight-complex="bold"/>
    </style:style>
    <style:style style:name="P52" style:parent-style-name="Normal" style:family="paragraph">
      <style:text-properties fo:font-weight="bold" style:font-weight-asian="bold" style:font-weight-complex="bold"/>
    </style:style>
    <style:style style:name="P53" style:parent-style-name="Normal" style:family="paragraph">
      <style:text-properties fo:font-weight="bold" style:font-weight-asian="bold" style:font-weight-complex="bold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style:font-name="Arial" style:font-name-complex="Arial"/>
    </style:style>
    <style:style style:name="T56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3">Purchase Notice Form</text:span><text:s/><text:span text:style-name="T4">​</text:span></text:p>
      <text:p text:style-name="P5"><text:span text:style-name="T6">[Insert Name of Council</text:span><text:span text:style-name="T7">]</text:span><text:s/><text:span text:style-name="T8">​</text:span></text:p>
      <text:p text:style-name="P9"><text:span text:style-name="T10">Town and Country Planning Act 1990 (Section 137)</text:span><text:s/><text:span text:style-name="T11">​</text:span></text:p>
      <text:p text:style-name="Normal"><text:span text:style-name="T12">To:</text:span><text:s/>The Chief Executive and Clerk of [<text:span text:style-name="T13">Council Name</text:span>]<text:s/><text:span text:style-name="T14">​</text:span></text:p>
      <text:p text:style-name="Normal"><text:span text:style-name="T15">With reference to land<text:s/></text:span>[<text:span text:style-name="T16">Insert address or identifying particulars of the land</text:span>]<text:s/>shown on the attached plan and subject of a planning decision, reference<text:s/>[<text:span text:style-name="T17">Insert reference</text:span>]<text:s/>by<text:s/>[<text:span text:style-name="T18">Insert Council</text:span>]<text:s/>dated<text:s/>[<text:span text:style-name="T19">Insert date</text:span>]<text:s/>(subject to an appeal to the Secretary of State, reference<text:s/>[<text:span text:style-name="T20">Insert<text:s/></text:span><text:span text:style-name="T21">Departmental reference</text:span>]<text:s/>the decision on which was dated<text:s/>[<text:span text:style-name="T22">Insert date</text:span>]), refusing planning permission or granting planning permission subject to conditions.<text:s/></text:p>
      <text:p text:style-name="Normal"><text:span text:style-name="T23">Notice:</text:span><text:s/>I/We<text:s/>hereby serve notice under Section 137 of the Town and Country Planning Act 1990,<text:s/>to the Council<text:s/>that<text:s/>[<text:span text:style-name="T24">Delete if not applicable</text:span>]:</text:p>
      <text:list text:style-name="LFO2" text:continue-numbering="true">
        <text:list-item>
          <text:p text:style-name="P25">the land has become incapable of reasonably beneficial use in its<text:s/>existing<text:s/>state; and<text:s/><text:span text:style-name="T26">​</text:span></text:p>
        </text:list-item>
        <text:list-item>
          <text:p text:style-name="P27">it cannot be<text:s/>rendered<text:s/>capable of reasonably beneficial use by<text:s/>the<text:s/>carrying out the development for which permission was granted<text:s/>in accordance<text:s/>with the<text:s/>conditions<text:s/>imposed; and<text:s/><text:span text:style-name="T28">​</text:span></text:p>
        </text:list-item>
        <text:list-item>
          <text:p text:style-name="P29">it cannot be<text:s/>rendered<text:s/>capable of reasonably beneficial use by<text:s/>the carrying out of any other<text:s/>development for which permission has been granted<text:s/>or is<text:s/>deemed to be granted, or<text:s/>for which the local planning authority or the Secretary of State have undertaken to grant permission.<text:s/><text:s/></text:p>
        </text:list-item>
      </text:list>
      <text:p text:style-name="Normal"><text:span text:style-name="T30">​</text:span>I/We request the Council to purchase my/our interest in the said land, namely<text:s/>[<text:span text:style-name="T31">Insert nature of interest, including, if leasehold, the terms of the lease and the rent payable</text:span>].<text:s/><text:span text:style-name="T32">​</text:span></text:p>
      <text:p text:style-name="Normal"/>
      <text:p text:style-name="Normal"><text:span text:style-name="T33">Owner(s) Name(s) and Address(es):</text:span><text:s/>[<text:span text:style-name="T34">Insert full name(s) and address(es)</text:span>]<text:s/><text:span text:style-name="T35">​</text:span></text:p>
      <text:p text:style-name="Normal"><text:span text:style-name="T36">Signature(s):</text:span><text:s/><text:span text:style-name="T37">​</text:span><text:s/>[I<text:span text:style-name="T38">nsert signature(s)</text:span>]<text:s/><text:span text:style-name="T39">​</text:span><text:s/></text:p>
      <text:p text:style-name="Normal"><text:span text:style-name="T40">Date:</text:span><text:s/>[I<text:span text:style-name="T41">nsert date</text:span>]<text:s/><text:span text:style-name="T42">​</text:span></text:p>
      <text:p text:style-name="Normal"><text:span text:style-name="T43">Agent<text:s/></text:span><text:span text:style-name="T44">Name and Contact<text:s/></text:span><text:span text:style-name="T45">Details (if applicable):</text:span><text:s/><text:span text:style-name="T46">​</text:span>[<text:span text:style-name="T47">Insert agent name and contact information</text:span>]</text:p>
      <text:p text:style-name="P48"/>
      <text:p text:style-name="P49"/>
      <text:p text:style-name="P50"/>
      <text:p text:style-name="P51"/>
      <text:p text:style-name="P52"/>
      <text:p text:style-name="P53"/>
      <text:p text:style-name="Normal"><text:span text:style-name="T54">Note:</text:span><text:s/>This form is provided under Crown copyright and may be freely reproduced for the purposes described in Department of the Environment Circular 13/83.<text:s/><text:span text:style-name="T55">​</text:span><text:s/>Permission is required for reproduction for any other purpose.<text:s/><text:span text:style-name="T56">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1in" fo:margin-bottom="0.590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4097in"/>
      </style:footer-style>
    </style:page-layout>
    <style:style style:name="P2" style:parent-style-name="Header" style:family="paragraph">
      <style:paragraph-properties fo:margin-left="-0.5513in" fo:margin-right="0.3937in">
        <style:tab-stops>
          <style:tab-stop style:type="center" style:position="3.6854in"/>
          <style:tab-stop style:type="right" style:position="6.8194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Picture 2" text:anchor-type="as-char" svg:x="0in" svg:y="0in" svg:width="2.92913in" svg:height="0.3464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unten, James</meta:initial-creator>
    <dc:creator>Atwell, Rachel</dc:creator>
    <meta:creation-date>2025-08-14T08:32:00Z</meta:creation-date>
    <dc:date>2025-08-14T08:32:00Z</dc:date>
    <meta:template xlink:href="Normal" xlink:type="simple"/>
    <meta:editing-cycles>2</meta:editing-cycles>
    <meta:editing-duration>PT60S</meta:editing-duration>
    <meta:document-statistic meta:page-count="1" meta:paragraph-count="3" meta:word-count="285" meta:character-count="1910" meta:row-count="13" meta:non-whitespace-character-count="1628"/>
  </office:meta>
</office:document-meta>
</file>