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font-weight-complex="bold" style:rfc-language-tag="es-419" fo:language="es"/>
    </style:style>
    <style:style style:name="P13" style:parent-style-name="Normal" style:family="paragraph">
      <style:paragraph-properties fo:text-align="justify"/>
      <style:text-properties style:rfc-language-tag="es-419" fo:language="es"/>
    </style:style>
    <style:style style:name="P14" style:parent-style-name="Normal" style:family="paragraph">
      <style:paragraph-properties fo:text-align="justify"/>
      <style:text-properties fo:font-weight="bold" style:font-weight-asian="bold" style:font-weight-complex="bold" style:rfc-language-tag="es-419" fo:language="es"/>
    </style:style>
    <style:style style:name="P15" style:parent-style-name="Normal" style:family="paragraph">
      <style:paragraph-properties fo:text-align="justify"/>
      <style:text-properties style:rfc-language-tag="es-419" fo:language="es"/>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ListParagraph" style:list-style-name="LFO1" style:family="paragraph">
      <style:paragraph-properties fo:text-align="justify"/>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ListParagraph" style:list-style-name="LFO1" style:family="paragraph">
      <style:paragraph-properties fo:text-align="justify"/>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25in">
        <style:tab-stops/>
      </style:paragraph-properties>
    </style:style>
    <style:style style:name="P29" style:parent-style-name="Normal" style:family="paragraph">
      <style:paragraph-properties fo:text-align="justify" fo:margin-left="0.25in">
        <style:tab-stops/>
      </style:paragraph-properties>
    </style:style>
    <style:style style:name="P30" style:parent-style-name="ListParagraph" style:list-style-name="LFO1"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ListParagraph" style:list-style-name="LFO2" style:family="paragraph">
      <style:paragraph-properties fo:text-align="justify"/>
    </style:style>
    <style:style style:name="P33" style:parent-style-name="ListParagraph" style:list-style-name="LFO2" style:family="paragraph">
      <style:paragraph-properties fo:text-align="justify"/>
    </style:style>
    <style:style style:name="P34" style:parent-style-name="ListParagraph" style:list-style-name="LFO2" style:family="paragraph">
      <style:paragraph-properties fo:text-align="justify"/>
    </style:style>
    <style:style style:name="P35" style:parent-style-name="ListParagraph" style:family="paragraph">
      <style:paragraph-properties fo:text-align="justify"/>
    </style:style>
    <style:style style:name="P36" style:parent-style-name="ListParagraph" style:list-style-name="LFO1" style:family="paragraph">
      <style:paragraph-properties fo:text-align="justify"/>
    </style:style>
    <style:style style:name="T37" style:parent-style-name="DefaultParagraphFont" style:family="text">
      <style:text-properties fo:font-weight="bold" style:font-weight-asian="bold" style:font-weight-complex="bold"/>
    </style:style>
    <style:style style:name="P38" style:parent-style-name="ListParagraph" style:list-style-name="LFO3" style:family="paragraph">
      <style:paragraph-properties fo:text-align="justify"/>
    </style:style>
    <style:style style:name="P39" style:parent-style-name="ListParagraph" style:list-style-name="LFO3" style:family="paragraph">
      <style:paragraph-properties fo:text-align="justify"/>
    </style:style>
    <style:style style:name="P40" style:parent-style-name="ListParagraph" style:list-style-name="LFO3" style:family="paragraph">
      <style:paragraph-properties fo:text-align="justify"/>
    </style:style>
    <style:style style:name="P41" style:parent-style-name="ListParagraph" style:list-style-name="LFO3" style:family="paragraph">
      <style:paragraph-properties fo:text-align="justify"/>
    </style:style>
    <style:style style:name="P42" style:parent-style-name="ListParagraph" style:list-style-name="LFO3" style:family="paragraph">
      <style:paragraph-properties fo:text-align="justify"/>
    </style:style>
    <style:style style:name="P43" style:parent-style-name="ListParagraph" style:family="paragraph">
      <style:paragraph-properties fo:text-align="justify"/>
      <style:text-properties style:rfc-language-tag="es-419" fo:language="es"/>
    </style:style>
    <style:style style:name="P44" style:parent-style-name="ListParagraph" style:list-style-name="LFO1" style:family="paragraph">
      <style:paragraph-properties fo:text-align="justify"/>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ListParagraph" style:list-style-name="LFO4" style:family="paragraph">
      <style:paragraph-properties fo:text-align="justify"/>
    </style:style>
    <style:style style:name="P48" style:parent-style-name="ListParagraph" style:list-style-name="LFO4" style:family="paragraph">
      <style:paragraph-properties fo:text-align="justify"/>
    </style:style>
    <style:style style:name="P49" style:parent-style-name="ListParagraph" style:list-style-name="LFO4" style:family="paragraph">
      <style:paragraph-properties fo:text-align="justify"/>
    </style:style>
    <style:style style:name="P50" style:parent-style-name="ListParagraph" style:list-style-name="LFO4" style:family="paragraph">
      <style:paragraph-properties fo:text-align="justify"/>
    </style:style>
    <style:style style:name="P51" style:parent-style-name="ListParagraph" style:list-style-name="LFO4" style:family="paragraph">
      <style:paragraph-properties fo:text-align="justify"/>
    </style:style>
    <style:style style:name="P52" style:parent-style-name="ListParagraph" style:list-style-name="LFO4" style:family="paragraph">
      <style:paragraph-properties fo:text-align="justify"/>
    </style:style>
    <style:style style:name="P53" style:parent-style-name="ListParagraph" style:family="paragraph">
      <style:paragraph-properties fo:text-align="justify"/>
    </style:style>
    <style:style style:name="P54" style:parent-style-name="ListParagraph" style:list-style-name="LFO1" style:family="paragraph">
      <style:paragraph-properties fo:text-align="justify"/>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TableColumn58" style:family="table-column">
      <style:table-column-properties style:column-width="3in"/>
    </style:style>
    <style:style style:name="TableColumn59" style:family="table-column">
      <style:table-column-properties style:column-width="3in"/>
    </style:style>
    <style:style style:name="Table57" style:family="table">
      <style:table-properties style:width="6in" fo:margin-left="0in" table:align="left"/>
    </style:style>
    <style:style style:name="TableRow60" style:family="table-row">
      <style:table-row-properties style:min-row-height="0.2701in"/>
    </style:style>
    <style:style style:name="TableCell6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6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P105" style:parent-style-name="ListParagraph" style:family="paragraph">
      <style:paragraph-properties fo:text-align="justify"/>
      <style:text-properties fo:font-weight="bold" style:font-weight-asian="bold" style:font-weight-complex="bold"/>
    </style:style>
    <style:style style:name="P106" style:parent-style-name="ListParagraph" style:family="paragraph">
      <style:paragraph-properties fo:text-align="justify"/>
      <style:text-properties fo:font-weight="bold" style:font-weight-asian="bold" style:font-weight-complex="bold"/>
    </style:style>
    <style:style style:name="P107" style:parent-style-name="ListParagraph" style:list-style-name="LFO1" style:family="paragraph">
      <style:paragraph-properties fo:text-align="justify"/>
      <style:text-properties fo:font-weight="bold" style:font-weight-asian="bold" style:font-weight-complex="bold"/>
    </style:style>
    <style:style style:name="P108" style:parent-style-name="ListParagraph" style:list-style-name="LFO5" style:family="paragraph">
      <style:paragraph-properties fo:text-align="justify"/>
    </style:style>
    <style:style style:name="P109" style:parent-style-name="ListParagraph" style:list-style-name="LFO5" style:family="paragraph">
      <style:paragraph-properties fo:text-align="justify"/>
    </style:style>
    <style:style style:name="P110" style:parent-style-name="ListParagraph" style:list-style-name="LFO5" style:family="paragraph">
      <style:paragraph-properties fo:text-align="justify"/>
    </style:style>
    <style:style style:name="P111" style:parent-style-name="ListParagraph" style:list-style-name="LFO5" style:family="paragraph">
      <style:paragraph-properties fo:text-align="justify"/>
    </style:style>
    <style:style style:name="P112" style:parent-style-name="ListParagraph" style:list-style-name="LFO5" style:family="paragraph">
      <style:paragraph-properties fo:text-align="justify"/>
    </style:style>
    <style:style style:name="P113" style:parent-style-name="ListParagraph" style:list-style-name="LFO5" style:family="paragraph">
      <style:paragraph-properties fo:text-align="justify"/>
    </style:style>
    <style:style style:name="P114" style:parent-style-name="ListParagraph" style:family="paragraph">
      <style:paragraph-properties fo:text-align="justify"/>
    </style:style>
    <style:style style:name="P115" style:parent-style-name="ListParagraph" style:list-style-name="LFO1" style:family="paragraph">
      <style:paragraph-properties fo:text-align="justify"/>
    </style:style>
    <style:style style:name="T116" style:parent-style-name="DefaultParagraphFont" style:family="text">
      <style:text-properties fo:font-weight="bold" style:font-weight-asian="bold" style:font-weight-complex="bold"/>
    </style:style>
    <style:style style:name="P117" style:parent-style-name="ListParagraph" style:family="paragraph">
      <style:paragraph-properties fo:text-align="justify"/>
    </style:style>
    <style:style style:name="P118" style:parent-style-name="ListParagraph" style:family="paragraph">
      <style:paragraph-properties fo:text-align="justify"/>
    </style:style>
    <style:style style:name="P119" style:parent-style-name="ListParagraph" style:list-style-name="LFO1" style:family="paragraph">
      <style:paragraph-properties fo:text-align="justify"/>
    </style:style>
    <style:style style:name="T120" style:parent-style-name="DefaultParagraphFont" style:family="text">
      <style:text-properties fo:font-weight="bold" style:font-weight-asian="bold" style:font-weight-complex="bold"/>
    </style:style>
    <style:style style:name="P121" style:parent-style-name="ListParagraph" style:list-style-name="LFO5" style:family="paragraph">
      <style:paragraph-properties fo:text-align="justify"/>
    </style:style>
    <style:style style:name="P122" style:parent-style-name="ListParagraph" style:list-style-name="LFO5" style:family="paragraph">
      <style:paragraph-properties fo:text-align="justify"/>
    </style:style>
    <style:style style:name="P123" style:parent-style-name="ListParagraph" style:list-style-name="LFO5" style:family="paragraph">
      <style:paragraph-properties fo:text-align="justify"/>
    </style:style>
    <style:style style:name="P124" style:parent-style-name="ListParagraph" style:list-style-name="LFO5" style:family="paragraph">
      <style:paragraph-properties fo:text-align="justify"/>
    </style:style>
    <style:style style:name="P125" style:parent-style-name="ListParagraph" style:list-style-name="LFO5" style:family="paragraph">
      <style:paragraph-properties fo:text-align="justify"/>
    </style:style>
    <style:style style:name="P126" style:parent-style-name="ListParagraph" style:list-style-name="LFO5" style:family="paragraph">
      <style:paragraph-properties fo:text-align="justify"/>
    </style:style>
    <style:style style:name="P127" style:parent-style-name="ListParagraph" style:family="paragraph">
      <style:paragraph-properties fo:text-align="justify"/>
    </style:style>
    <style:style style:name="P128" style:parent-style-name="ListParagraph" style:list-style-name="LFO1" style:family="paragraph">
      <style:paragraph-properties fo:text-align="justify"/>
    </style:style>
    <style:style style:name="T129" style:parent-style-name="DefaultParagraphFont" style:family="text">
      <style:text-properties fo:font-weight="bold" style:font-weight-asian="bold" style:font-weight-complex="bold"/>
    </style:style>
    <style:style style:name="P130" style:parent-style-name="ListParagraph" style:family="paragraph">
      <style:paragraph-properties fo:text-align="justify"/>
    </style:style>
    <style:style style:name="P131" style:parent-style-name="ListParagraph" style:list-style-name="LFO1"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P134" style:parent-style-name="ListParagraph" style:list-style-name="LFO5" style:family="paragraph">
      <style:paragraph-properties fo:text-align="justify"/>
    </style:style>
    <style:style style:name="P135" style:parent-style-name="ListParagraph" style:list-style-name="LFO5" style:family="paragraph">
      <style:paragraph-properties fo:text-align="justify"/>
    </style:style>
    <style:style style:name="P136" style:parent-style-name="ListParagraph" style:list-style-name="LFO5" style:family="paragraph">
      <style:paragraph-properties fo:text-align="justify"/>
    </style:style>
    <style:style style:name="P137" style:parent-style-name="ListParagraph" style:list-style-name="LFO5" style:family="paragraph">
      <style:paragraph-properties fo:text-align="justify"/>
    </style:style>
    <style:style style:name="P138" style:parent-style-name="ListParagraph" style:list-style-name="LFO5" style:family="paragraph">
      <style:paragraph-properties fo:text-align="justify"/>
    </style:style>
    <style:style style:name="P139" style:parent-style-name="ListParagraph" style:list-style-name="LFO5"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office:automatic-styles>
  <office:body>
    <office:text text:use-soft-page-breaks="true">
      <text:p text:style-name="P1">Terms of Reference</text:p>
      <text:p text:style-name="P4">Call for proposals for implementing partner</text:p>
      <text:p text:style-name="P5"/>
      <text:p text:style-name="P6">Project Title:</text:p>
      <text:p text:style-name="P7">Connecting Civil Society through Open Data: Strengthening the Capacities of Civil Society Actors in Central America</text:p>
      <text:p text:style-name="P8">Funding source:</text:p>
      <text:p text:style-name="P9">Magna Carta Fund for Human Rights and Democracy (MCF), Government of the United Kingdom, Scotland and Northern Ireland.</text:p>
      <text:p text:style-name="P10">Project duration:</text:p>
      <text:p text:style-name="P11">September 15, 2025 – March 31, 2026 (6 months)</text:p>
      <text:p text:style-name="P12">Total budget:</text:p>
      <text:p text:style-name="P13">$70,000<text:s/></text:p>
      <text:p text:style-name="P14">Geographical scope:</text:p>
      <text:p text:style-name="P15">Panama, Costa Rica, Guatemala and El Salvador</text:p>
      <text:p text:style-name="P16"><text:span text:style-name="T17">Submission deadline: August 29, 2025 (23:59 GMT).<text:s/></text:span>Proposals must be made through the online form, at the following link:<text:s/><text:a xlink:href="https://forms.office.com/e/fPwpcsycRH" office:target-frame-name="_top" xlink:show="replace"><text:span text:style-name="Hyperlink">https://forms.office.com/e/fPwpcsycRH</text:span></text:a><text:s/></text:p>
      <text:p text:style-name="P18"/>
      <text:list text:style-name="LFO1" text:continue-numbering="true">
        <text:list-item>
          <text:p text:style-name="P19"><text:span text:style-name="T20">Background</text:span></text:p>
        </text:list-item>
      </text:list>
      <text:p text:style-name="P21">For the UK, open data is an essential tool for strengthening transparent, participatory and accountable governance. Access to information empowers citizens, improves decision-making and reinforces trust in institutions.</text:p>
      <text:p text:style-name="P22">In Central America, civil society<text:s/>organisations (CSOs) play a key role in promoting transparency and accountability, but they face challenges in accessing and using public data effectively. This project seeks to strengthen their capacities to use open data as an instrument for advocacy, evidence-based decision-making, and community empowerment.</text:p>
      <text:p text:style-name="P23">By fostering regional collaboration, digital inclusion, and constructive dialogue with public institutions, the initiative contributes to a more equitable and informed society. In addition, open data improves the business environment by reducing information<text:s/><text:soft-page-break/>asymmetries, promoting fair competition, and creating more transparent and predictable conditions for investment and innovation, thereby driving sustainable economic growth.</text:p>
      <text:p text:style-name="P24"/>
      <text:p text:style-name="P25"/>
      <text:list text:style-name="LFO1" text:continue-numbering="true">
        <text:list-item>
          <text:p text:style-name="P26"><text:span text:style-name="T27">Implementing Partner</text:span></text:p>
        </text:list-item>
      </text:list>
      <text:p text:style-name="P28">The implementing partner must be a non-governmental, private, social enterprise or public interest association, legally registered in Panama, Costa Rica or Guatemala. In addition to meeting the criteria set forth in these terms of reference, you must demonstrate proven experience in implementing projects in the four coverage countries: Panama, Costa Rica, Guatemala, and El Salvador.</text:p>
      <text:p text:style-name="P29">Likewise, the entity must have proven experience in the use and promotion of open data, capacity building, and knowledge of the principles of open government and digital innovation. Their ability to work in multicultural environments, coordinate with diverse actors and operate with a regional focus will be particularly valued.</text:p>
      <text:list text:style-name="LFO1" text:continue-numbering="true">
        <text:list-item>
          <text:p text:style-name="P30"><text:span text:style-name="T31">General objectives of the project</text:span></text:p>
        </text:list-item>
      </text:list>
      <text:list text:style-name="LFO2" text:continue-numbering="true">
        <text:list-item>
          <text:p text:style-name="P32">Empower civil society<text:s/>organisations (CSOs) and activists: Strengthen their capacities to access, interpret, and apply public data effectively in their advocacy, monitoring, and evidence-based decision-making processes.</text:p>
        </text:list-item>
        <text:list-item>
          <text:p text:style-name="P33">Promote social and digital inclusion: Ensure that historically marginalised communities benefit from equitable access to information and digital tools, reducing gaps and expanding their participation in democratic processes.</text:p>
        </text:list-item>
        <text:list-item>
          <text:p text:style-name="P34">Strengthen open data ecosystems: Promote the development of sustainable, inclusive and transparent practices in the management and use of open data, fostering collaboration between public, private and civil society actors.</text:p>
        </text:list-item>
      </text:list>
      <text:p text:style-name="P35"/>
      <text:list text:style-name="LFO1" text:continue-numbering="true">
        <text:list-item>
          <text:p text:style-name="P36"><text:span text:style-name="T37">Key Focus Areas</text:span></text:p>
        </text:list-item>
      </text:list>
      <text:list text:style-name="LFO3" text:continue-numbering="true">
        <text:list-item>
          <text:p text:style-name="P38">Digital inclusion and connectivity</text:p>
        </text:list-item>
        <text:list-item>
          <text:p text:style-name="P39">Gender equality and women's empowerment</text:p>
        </text:list-item>
        <text:list-item>
          <text:p text:style-name="P40">Disability inclusion</text:p>
        </text:list-item>
        <text:list-item>
          <text:p text:style-name="P41">Climate resilience and sustainability</text:p>
        </text:list-item>
        <text:list-item>
          <text:p text:style-name="P42">Governance and citizen participation</text:p>
        </text:list-item>
      </text:list>
      <text:p text:style-name="P43"/>
      <text:list text:style-name="LFO1" text:continue-numbering="true">
        <text:list-item>
          <text:p text:style-name="P44"><text:span text:style-name="T45">Deliverables</text:span></text:p>
        </text:list-item>
      </text:list>
      <text:p text:style-name="P46">The selected implementing partner will be responsible for:</text:p>
      <text:list text:style-name="LFO4" text:continue-numbering="true">
        <text:list-item>
          <text:p text:style-name="P47"/>
        </text:list-item>
        <text:list-item>
          <text:p text:style-name="P48">Mapping and needs assessment: Identify CSOs and assess their open data-related capacity development needs. Clearly establish the level of data management that<text:s/>organisations have (initial, basic, medium, advanced).</text:p>
        </text:list-item>
        <text:list-item>
          <text:p text:style-name="P49">Capacity Development Strategy: Design and implement a regional training program tailored to local contexts and the full data lifecycle. That allows the education of beneficiaries with different levels of abilities.</text:p>
        </text:list-item>
        <text:list-item>
          <text:p text:style-name="P50">Implementation of workshops: The implementer must deliver the workshops in each of the countries. Ensuring that at the end of the project<text:s/>organisations will be able to make use of public data to strengthen their impact. The selection of beneficiaries should ensure inclusive and gender-balanced participation. At least 40% of the beneficiaries must be women.<text:s/></text:p>
        </text:list-item>
        <text:list-item>
          <text:p text:style-name="P51">Communication strategy: You should present a basic communications strategy that aims to promote the value of open data and share the results of the project with a wider audience. The implementer will work with the Embassy to provide the materials, images, and documents necessary for effective communication.</text:p>
        </text:list-item>
        <text:list-item>
          <text:p text:style-name="P52">Next steps and recommendations report: Provide a forward-looking report summarising key results, lessons learned, and strategic recommendations for follow-up and continuity, including opportunities for dialogue with public institutions.</text:p>
        </text:list-item>
      </text:list>
      <text:p text:style-name="P53"/>
      <text:list text:style-name="LFO1" text:continue-numbering="true">
        <text:list-item>
          <text:p text:style-name="P54"><text:span text:style-name="T55">General schedule and milestones:<text:s/></text:span><text:span text:style-name="T56">Once the implementer is selected, the dates will be added<text:s/></text:span></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Milestone</text:p>
          </table:table-cell>
          <table:table-cell table:style-name="TableCell63">
            <text:p text:style-name="P64">Date</text:p>
          </table:table-cell>
        </table:table-row>
        <table:table-row table:style-name="TableRow65">
          <table:table-cell table:style-name="TableCell66">
            <text:p text:style-name="P67">Launch of the call</text:p>
          </table:table-cell>
          <table:table-cell table:style-name="TableCell68">
            <text:p text:style-name="P69">August 12, 2025</text:p>
          </table:table-cell>
        </table:table-row>
        <table:table-row table:style-name="TableRow70">
          <table:table-cell table:style-name="TableCell71">
            <text:p text:style-name="P72">Deadline for submissions</text:p>
          </table:table-cell>
          <table:table-cell table:style-name="TableCell73">
            <text:p text:style-name="P74">August<text:s/>31, 2025</text:p>
          </table:table-cell>
        </table:table-row>
        <table:table-row table:style-name="TableRow75">
          <table:table-cell table:style-name="TableCell76">
            <text:p text:style-name="P77">Selection</text:p>
          </table:table-cell>
          <table:table-cell table:style-name="TableCell78">
            <text:p text:style-name="P79">September 1 - 8, 2025</text:p>
          </table:table-cell>
        </table:table-row>
        <table:table-row table:style-name="TableRow80">
          <table:table-cell table:style-name="TableCell81">
            <text:p text:style-name="P82">Administration and due diligence</text:p>
          </table:table-cell>
          <table:table-cell table:style-name="TableCell83">
            <text:p text:style-name="P84">8 -19 September 2025</text:p>
          </table:table-cell>
        </table:table-row>
        <table:table-row table:style-name="TableRow85">
          <table:table-cell table:style-name="TableCell86">
            <text:p text:style-name="P87">Signing of Memorandum of Understanding</text:p>
          </table:table-cell>
          <table:table-cell table:style-name="TableCell88">
            <text:p text:style-name="P89">September 22 - 26, 2025</text:p>
          </table:table-cell>
        </table:table-row>
        <table:table-row table:style-name="TableRow90">
          <table:table-cell table:style-name="TableCell91">
            <text:p text:style-name="P92">Start of the project</text:p>
          </table:table-cell>
          <table:table-cell table:style-name="TableCell93">
            <text:p text:style-name="P94">22 -26 September 2025</text:p>
          </table:table-cell>
        </table:table-row>
        <table:table-row table:style-name="TableRow95">
          <table:table-cell table:style-name="TableCell96">
            <text:p text:style-name="P97">End of the project</text:p>
          </table:table-cell>
          <table:table-cell table:style-name="TableCell98">
            <text:p text:style-name="P99">31March<text:s/>2026</text:p>
          </table:table-cell>
        </table:table-row>
        <table:table-row table:style-name="TableRow100">
          <table:table-cell table:style-name="TableCell101">
            <text:p text:style-name="P102">Final report pending</text:p>
          </table:table-cell>
          <table:table-cell table:style-name="TableCell103">
            <text:p text:style-name="P104">30 June 2026</text:p>
          </table:table-cell>
        </table:table-row>
      </table:table>
      <text:p text:style-name="P105"/>
      <text:p text:style-name="P106"/>
      <text:soft-page-break/>
      <text:list text:style-name="LFO1" text:continue-numbering="true">
        <text:list-item>
          <text:p text:style-name="P107">Eligibility Criteria</text:p>
        </text:list-item>
      </text:list>
      <text:list text:style-name="LFO5" text:continue-numbering="true">
        <text:list-item>
          <text:p text:style-name="P108">The implementing partner must be a non-governmental, private, social enterprise or public interest association, legally registered in Panama, Costa Rica or Guatemala.<text:s/></text:p>
        </text:list-item>
        <text:list-item>
          <text:p text:style-name="P109">The<text:s/>organisation<text:s/>must demonstrate proven ability to operate regionally, including the ability to implement activities in Panama, Costa Rica, Guatemala, and El Salvador.</text:p>
        </text:list-item>
        <text:list-item>
          <text:p text:style-name="P110">Proven expertise in open data, civic technology, or digital rights.</text:p>
        </text:list-item>
        <text:list-item>
          <text:p text:style-name="P111">You must show at least two months of financial stability to support implementation before the first disbursement.</text:p>
        </text:list-item>
        <text:list-item>
          <text:p text:style-name="P112">Strong commitment to gender equality, inclusion, and community engagement.</text:p>
        </text:list-item>
        <text:list-item>
          <text:p text:style-name="P113">Government<text:s/>organisations or dependencies of any of the branches of government of any country are not eligible.</text:p>
        </text:list-item>
      </text:list>
      <text:p text:style-name="P114"/>
      <text:list text:style-name="LFO1" text:continue-numbering="true">
        <text:list-item>
          <text:p text:style-name="P115"><text:span text:style-name="T116">Language</text:span></text:p>
        </text:list-item>
      </text:list>
      <text:p text:style-name="P117">The proposal can be filled out in Spanish, however all the documents required for the administrative process, if selected, must be submitted in English. We urge applicant<text:s/>organisations to consider translation costs in the budget.</text:p>
      <text:p text:style-name="P118"/>
      <text:list text:style-name="LFO1" text:continue-numbering="true">
        <text:list-item>
          <text:p text:style-name="P119"><text:span text:style-name="T120">Evaluation criteria</text:span></text:p>
        </text:list-item>
      </text:list>
      <text:list text:style-name="LFO5" text:continue-numbering="true">
        <text:list-item>
          <text:p text:style-name="P121">Alignment with the objectives of the FCDO and the Sustainable Development Goals.</text:p>
        </text:list-item>
        <text:list-item>
          <text:p text:style-name="P122">Technical feasibility and clarity of the methodology.</text:p>
        </text:list-item>
        <text:list-item>
          <text:p text:style-name="P123">Regional scope and potential partnerships.</text:p>
        </text:list-item>
        <text:list-item>
          <text:p text:style-name="P124">Gender and inclusion strategy.<text:s/></text:p>
        </text:list-item>
        <text:list-item>
          <text:p text:style-name="P125">Value for money and long-term impact.</text:p>
        </text:list-item>
        <text:list-item>
          <text:p text:style-name="P126">Potential to foster constructive engagement with government institutions</text:p>
        </text:list-item>
      </text:list>
      <text:p text:style-name="P127"/>
      <text:list text:style-name="LFO1" text:continue-numbering="true">
        <text:list-item>
          <text:p text:style-name="P128"><text:span text:style-name="T129">Submission deadline: August 29, 2025 (23:59 GMT).<text:s/></text:span>Proposals must be made through the online form, at the following link:<text:s/><text:a xlink:href="https://forms.office.com/e/fPwpcsycRH" office:target-frame-name="_top" xlink:show="replace"><text:span text:style-name="Hyperlink">https://forms.office.com/e/fPwpcsycRH</text:span></text:a><text:s/></text:p>
        </text:list-item>
      </text:list>
      <text:p text:style-name="P130"/>
      <text:list text:style-name="LFO1" text:continue-numbering="true">
        <text:list-item>
          <text:p text:style-name="P131"><text:span text:style-name="T132">Additional requirements for shortlisted candidates:<text:s/></text:span><text:span text:style-name="T133">Shortlisted candidates will be contacted and asked for additional information.</text:span></text:p>
        </text:list-item>
      </text:list>
      <text:list text:style-name="LFO5" text:continue-numbering="true">
        <text:list-item>
          <text:p text:style-name="P134">Complete Project Proposal<text:s/></text:p>
        </text:list-item>
        <text:list-item>
          <text:p text:style-name="P135">Activity-based budgeting</text:p>
        </text:list-item>
        <text:list-item>
          <text:p text:style-name="P136">Organisational profile and relevant experience</text:p>
        </text:list-item>
        <text:list-item>
          <text:p text:style-name="P137">Gender and Inclusion Framework</text:p>
        </text:list-item>
        <text:list-item>
          <text:p text:style-name="P138">Hazard mitigation plan</text:p>
        </text:list-item>
        <text:list-item>
          <text:p text:style-name="P139">Financial Stability Test</text:p>
        </text:list-item>
      </text:list>
      <text:p text:style-name="P140">11.<text:s/><text:span text:style-name="T141">Budget limit.</text:span></text:p>
      <text:p text:style-name="P142">Proposals must not exceed a total budget of USD 70,000. All submissions must demonstrate a clear adherence to the Value for Money (VfM) principle, which is a mandatory requirement for all FCDO-funded projects. This includes ensuring economy, efficiency, effectiveness and equity in the use of resources, and providing a justification for all proposed expenditures in relation to the expected results.</text:p>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4" text:anchor-type="paragraph" svg:x="0in" svg:y="0in" svg:width="1.78472in" svg:height="0.40486in" style:rel-width="scale" style:rel-height="scale"><draw:text-box><text:p text:style-name="P2">OFFICIAL - FOR PUBLIC RELEASE</text:p></draw:text-box><svg:title/><svg:desc>OFFICIAL - FOR PUBLIC RELEASE</svg:desc></draw:frame><draw:frame draw:style-name="a1" draw:name="Picture 1" text:anchor-type="as-char" svg:x="0in" svg:y="0in" svg:width="1.23834in" svg:height="0.97328in" style:rel-width="scale" style:rel-height="scale"><draw:image xlink:href="media/image1.png" xlink:type="simple" xlink:show="embed" xlink:actuate="onLoad"/><svg:title/><svg:desc/></draw:frame></text:p>
      </style:header>
      <style:footer>
        <text:p text:style-name="Footer"><draw:frame draw:z-index="251663360" draw:id="id1" draw:style-name="a2" draw:name="Text Box 7" text:anchor-type="paragraph" svg:x="0in" svg:y="0in" svg:width="1.78472in" svg:height="0.40486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Acosta</meta:initial-creator>
    <dc:creator>Denise Lewis *</dc:creator>
    <meta:creation-date>2025-08-13T22:15:00Z</meta:creation-date>
    <dc:date>2025-08-13T22:15:00Z</dc:date>
    <meta:template xlink:href="Normal" xlink:type="simple"/>
    <meta:editing-cycles>2</meta:editing-cycles>
    <meta:editing-duration>PT120S</meta:editing-duration>
    <meta:user-defined meta:name="ClassificationContentMarkingHeaderShapeIds">78978c95,319b57c0,393242d3</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59497cf6,5337f38f,14ff93a5</meta:user-defined>
    <meta:user-defined meta:name="ClassificationContentMarkingFooterFontProps">#000000,10,Calibri</meta:user-defined>
    <meta:user-defined meta:name="ClassificationContentMarkingFooterText">OFFICIAL - FOR PUBLIC RELEASE</meta:user-defined>
    <meta:document-statistic meta:page-count="5" meta:paragraph-count="14" meta:word-count="1112" meta:character-count="7439" meta:row-count="52" meta:non-whitespace-character-count="6341"/>
  </office:meta>
</office:document-meta>
</file>