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1.672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l_authority_allocations" table:style-name="ta1">
        <table:table-column table:style-name="co1" table:number-columns-repeated="5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9">
            <text:p>National Insurance contributions (NICs) grant funding for local authorities with centrally employed staff (CES) - 2025 to 2026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LA code</text:p>
          </table:table-cell>
          <table:table-cell office:value-type="string" table:style-name="ce4">
            <text:p>LA name</text:p>
          </table:table-cell>
          <table:table-cell office:value-type="string" table:style-name="ce4">
            <text:p>Centrally employed teachers allocation</text:p>
          </table:table-cell>
          <table:table-cell office:value-type="string" table:style-name="ce4">
            <text:p>Centrally employed support staff allocation<text:s/></text:p>
          </table:table-cell>
          <table:table-cell office:value-type="string" table:style-name="ce4">
            <text:p>Total allocation<text:s/></text:p>
          </table:table-cell>
          <table:table-cell table:number-columns-repeated="16379" table:style-name="ce1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">
            <text:p>Camden</text:p>
          </table:table-cell>
          <table:table-cell office:value-type="currency" office:value="32174.51" table:style-name="ce6">
            <text:p>£32,175</text:p>
          </table:table-cell>
          <table:table-cell office:value-type="currency" office:value="14130.79" table:style-name="ce6">
            <text:p>£14,131</text:p>
          </table:table-cell>
          <table:table-cell office:value-type="currency" office:value="46305" table:style-name="ce6">
            <text:p>£46,305</text:p>
          </table:table-cell>
          <table:table-cell table:number-columns-repeated="16379" table:style-name="ce1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5">
            <text:p>Greenwich</text:p>
          </table:table-cell>
          <table:table-cell office:value-type="currency" office:value="23523.81" table:style-name="ce6">
            <text:p>£23,524</text:p>
          </table:table-cell>
          <table:table-cell office:value-type="currency" office:value="135311.04999999999" table:style-name="ce6">
            <text:p>£135,311</text:p>
          </table:table-cell>
          <table:table-cell office:value-type="currency" office:value="158835" table:style-name="ce6">
            <text:p>£158,835</text:p>
          </table:table-cell>
          <table:table-cell table:number-columns-repeated="16379" table:style-name="ce1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Hackney</text:p>
          </table:table-cell>
          <table:table-cell office:value-type="currency" office:value="51448.86" table:style-name="ce6">
            <text:p>£51,449</text:p>
          </table:table-cell>
          <table:table-cell office:value-type="currency" office:value="49888.38" table:style-name="ce6">
            <text:p>£49,888</text:p>
          </table:table-cell>
          <table:table-cell office:value-type="currency" office:value="101337" table:style-name="ce6">
            <text:p>£101,337</text:p>
          </table:table-cell>
          <table:table-cell table:number-columns-repeated="16379" table:style-name="ce1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5">
            <text:p>Hammersmith and Fulham</text:p>
          </table:table-cell>
          <table:table-cell office:value-type="currency" office:value="20488.48" table:style-name="ce6">
            <text:p>£20,488</text:p>
          </table:table-cell>
          <table:table-cell office:value-type="currency" office:value="0" table:style-name="ce6">
            <text:p>£0</text:p>
          </table:table-cell>
          <table:table-cell office:value-type="currency" office:value="20488" table:style-name="ce6">
            <text:p>£20,488</text:p>
          </table:table-cell>
          <table:table-cell table:number-columns-repeated="16379" table:style-name="ce1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5">
            <text:p>Islington</text:p>
          </table:table-cell>
          <table:table-cell office:value-type="currency" office:value="19152.939999999999" table:style-name="ce6">
            <text:p>£19,153</text:p>
          </table:table-cell>
          <table:table-cell office:value-type="currency" office:value="22982.46" table:style-name="ce6">
            <text:p>£22,982</text:p>
          </table:table-cell>
          <table:table-cell office:value-type="currency" office:value="42135" table:style-name="ce6">
            <text:p>£42,135</text:p>
          </table:table-cell>
          <table:table-cell table:number-columns-repeated="16379" table:style-name="ce1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5">
            <text:p>Kensington and Chelsea</text:p>
          </table:table-cell>
          <table:table-cell office:value-type="currency" office:value="11837.79" table:style-name="ce6">
            <text:p>£11,838</text:p>
          </table:table-cell>
          <table:table-cell office:value-type="currency" office:value="0" table:style-name="ce6">
            <text:p>£0</text:p>
          </table:table-cell>
          <table:table-cell office:value-type="currency" office:value="11838" table:style-name="ce6">
            <text:p>£11,838</text:p>
          </table:table-cell>
          <table:table-cell table:number-columns-repeated="16379" table:style-name="ce1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">
            <text:p>Lambeth</text:p>
          </table:table-cell>
          <table:table-cell office:value-type="currency" office:value="7922.21" table:style-name="ce6">
            <text:p>£7,922</text:p>
          </table:table-cell>
          <table:table-cell office:value-type="currency" office:value="2169.06" table:style-name="ce6">
            <text:p>£2,169</text:p>
          </table:table-cell>
          <table:table-cell office:value-type="currency" office:value="10091" table:style-name="ce6">
            <text:p>£10,091</text:p>
          </table:table-cell>
          <table:table-cell table:number-columns-repeated="16379" table:style-name="ce1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5">
            <text:p>Lewisham</text:p>
          </table:table-cell>
          <table:table-cell office:value-type="currency" office:value="24130.880000000001" table:style-name="ce6">
            <text:p>£24,131</text:p>
          </table:table-cell>
          <table:table-cell office:value-type="currency" office:value="0" table:style-name="ce6">
            <text:p>£0</text:p>
          </table:table-cell>
          <table:table-cell office:value-type="currency" office:value="24131" table:style-name="ce6">
            <text:p>£24,131</text:p>
          </table:table-cell>
          <table:table-cell table:number-columns-repeated="16379" table:style-name="ce1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">
            <text:p>Southwark</text:p>
          </table:table-cell>
          <table:table-cell office:value-type="currency" office:value="31279.08" table:style-name="ce6">
            <text:p>£31,279</text:p>
          </table:table-cell>
          <table:table-cell office:value-type="currency" office:value="29011.17" table:style-name="ce6">
            <text:p>£29,011</text:p>
          </table:table-cell>
          <table:table-cell office:value-type="currency" office:value="60290" table:style-name="ce6">
            <text:p>£60,290</text:p>
          </table:table-cell>
          <table:table-cell table:number-columns-repeated="16379" table:style-name="ce1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5">
            <text:p>Tower Hamlets</text:p>
          </table:table-cell>
          <table:table-cell office:value-type="currency" office:value="41462.620000000003" table:style-name="ce6">
            <text:p>£41,463</text:p>
          </table:table-cell>
          <table:table-cell office:value-type="currency" office:value="249346.18" table:style-name="ce6">
            <text:p>£249,346</text:p>
          </table:table-cell>
          <table:table-cell office:value-type="currency" office:value="290809" table:style-name="ce6">
            <text:p>£290,809</text:p>
          </table:table-cell>
          <table:table-cell table:number-columns-repeated="16379" table:style-name="ce1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5">
            <text:p>Wandsworth</text:p>
          </table:table-cell>
          <table:table-cell office:value-type="currency" office:value="59204.13" table:style-name="ce6">
            <text:p>£59,204</text:p>
          </table:table-cell>
          <table:table-cell office:value-type="currency" office:value="66762.38" table:style-name="ce6">
            <text:p>£66,762</text:p>
          </table:table-cell>
          <table:table-cell office:value-type="currency" office:value="125967" table:style-name="ce6">
            <text:p>£125,967</text:p>
          </table:table-cell>
          <table:table-cell table:number-columns-repeated="16379" table:style-name="ce1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5">
            <text:p>Westminster</text:p>
          </table:table-cell>
          <table:table-cell office:value-type="currency" office:value="4052.17" table:style-name="ce6">
            <text:p>£4,052</text:p>
          </table:table-cell>
          <table:table-cell office:value-type="currency" office:value="0" table:style-name="ce6">
            <text:p>£0</text:p>
          </table:table-cell>
          <table:table-cell office:value-type="currency" office:value="4052" table:style-name="ce6">
            <text:p>£4,052</text:p>
          </table:table-cell>
          <table:table-cell table:number-columns-repeated="16379" table:style-name="ce1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5">
            <text:p>Barking and Dagenham</text:p>
          </table:table-cell>
          <table:table-cell office:value-type="currency" office:value="14709.72" table:style-name="ce6">
            <text:p>£14,710</text:p>
          </table:table-cell>
          <table:table-cell office:value-type="currency" office:value="21994.15" table:style-name="ce6">
            <text:p>£21,994</text:p>
          </table:table-cell>
          <table:table-cell office:value-type="currency" office:value="36704" table:style-name="ce6">
            <text:p>£36,704</text:p>
          </table:table-cell>
          <table:table-cell table:number-columns-repeated="16379" table:style-name="ce1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5">
            <text:p>Bexley</text:p>
          </table:table-cell>
          <table:table-cell office:value-type="currency" office:value="13677.46" table:style-name="ce6">
            <text:p>£13,677</text:p>
          </table:table-cell>
          <table:table-cell office:value-type="currency" office:value="75677.759999999995" table:style-name="ce6">
            <text:p>£75,678</text:p>
          </table:table-cell>
          <table:table-cell office:value-type="currency" office:value="89355" table:style-name="ce6">
            <text:p>£89,355</text:p>
          </table:table-cell>
          <table:table-cell table:number-columns-repeated="16379" table:style-name="ce1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5">
            <text:p>Brent</text:p>
          </table:table-cell>
          <table:table-cell office:value-type="currency" office:value="66017.48" table:style-name="ce6">
            <text:p>£66,017</text:p>
          </table:table-cell>
          <table:table-cell office:value-type="currency" office:value="1999.34" table:style-name="ce6">
            <text:p>£1,999</text:p>
          </table:table-cell>
          <table:table-cell office:value-type="currency" office:value="68017" table:style-name="ce6">
            <text:p>£68,017</text:p>
          </table:table-cell>
          <table:table-cell table:number-columns-repeated="16379" table:style-name="ce1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5">
            <text:p>Bromley</text:p>
          </table:table-cell>
          <table:table-cell office:value-type="currency" office:value="37664.639999999999" table:style-name="ce6">
            <text:p>£37,665</text:p>
          </table:table-cell>
          <table:table-cell office:value-type="currency" office:value="65562.080000000002" table:style-name="ce6">
            <text:p>£65,562</text:p>
          </table:table-cell>
          <table:table-cell office:value-type="currency" office:value="103227" table:style-name="ce6">
            <text:p>£103,227</text:p>
          </table:table-cell>
          <table:table-cell table:number-columns-repeated="16379" table:style-name="ce1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5">
            <text:p>Croydon</text:p>
          </table:table-cell>
          <table:table-cell office:value-type="currency" office:value="50155" table:style-name="ce6">
            <text:p>£50,155</text:p>
          </table:table-cell>
          <table:table-cell office:value-type="currency" office:value="29289.37" table:style-name="ce6">
            <text:p>£29,289</text:p>
          </table:table-cell>
          <table:table-cell office:value-type="currency" office:value="79444" table:style-name="ce6">
            <text:p>£79,444</text:p>
          </table:table-cell>
          <table:table-cell table:number-columns-repeated="16379" table:style-name="ce1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5">
            <text:p>Ealing</text:p>
          </table:table-cell>
          <table:table-cell office:value-type="currency" office:value="15356.06" table:style-name="ce6">
            <text:p>£15,356</text:p>
          </table:table-cell>
          <table:table-cell office:value-type="currency" office:value="0" table:style-name="ce6">
            <text:p>£0</text:p>
          </table:table-cell>
          <table:table-cell office:value-type="currency" office:value="15356" table:style-name="ce6">
            <text:p>£15,356</text:p>
          </table:table-cell>
          <table:table-cell table:number-columns-repeated="16379" table:style-name="ce1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5">
            <text:p>Enfield</text:p>
          </table:table-cell>
          <table:table-cell office:value-type="currency" office:value="36129.15" table:style-name="ce6">
            <text:p>£36,129</text:p>
          </table:table-cell>
          <table:table-cell office:value-type="currency" office:value="21831.43" table:style-name="ce6">
            <text:p>£21,831</text:p>
          </table:table-cell>
          <table:table-cell office:value-type="currency" office:value="57961" table:style-name="ce6">
            <text:p>£57,961</text:p>
          </table:table-cell>
          <table:table-cell table:number-columns-repeated="16379" table:style-name="ce1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5">
            <text:p>Haringey</text:p>
          </table:table-cell>
          <table:table-cell office:value-type="currency" office:value="35032.370000000003" table:style-name="ce6">
            <text:p>£35,032</text:p>
          </table:table-cell>
          <table:table-cell office:value-type="currency" office:value="26712.99" table:style-name="ce6">
            <text:p>£26,713</text:p>
          </table:table-cell>
          <table:table-cell office:value-type="currency" office:value="61745" table:style-name="ce6">
            <text:p>£61,745</text:p>
          </table:table-cell>
          <table:table-cell table:number-columns-repeated="16379" table:style-name="ce1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5">
            <text:p>Harrow</text:p>
          </table:table-cell>
          <table:table-cell office:value-type="currency" office:value="51232.17" table:style-name="ce6">
            <text:p>£51,232</text:p>
          </table:table-cell>
          <table:table-cell office:value-type="currency" office:value="10510.8" table:style-name="ce6">
            <text:p>£10,511</text:p>
          </table:table-cell>
          <table:table-cell office:value-type="currency" office:value="61743" table:style-name="ce6">
            <text:p>£61,743</text:p>
          </table:table-cell>
          <table:table-cell table:number-columns-repeated="16379" table:style-name="ce1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5">
            <text:p>Havering</text:p>
          </table:table-cell>
          <table:table-cell office:value-type="currency" office:value="36864.629999999997" table:style-name="ce6">
            <text:p>£36,865</text:p>
          </table:table-cell>
          <table:table-cell office:value-type="currency" office:value="204198.43" table:style-name="ce6">
            <text:p>£204,198</text:p>
          </table:table-cell>
          <table:table-cell office:value-type="currency" office:value="241063" table:style-name="ce6">
            <text:p>£241,063</text:p>
          </table:table-cell>
          <table:table-cell table:number-columns-repeated="16379" table:style-name="ce1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5">
            <text:p>Hillingdon</text:p>
          </table:table-cell>
          <table:table-cell office:value-type="currency" office:value="12230.49" table:style-name="ce6">
            <text:p>£12,230</text:p>
          </table:table-cell>
          <table:table-cell office:value-type="currency" office:value="19393.57" table:style-name="ce6">
            <text:p>£19,394</text:p>
          </table:table-cell>
          <table:table-cell office:value-type="currency" office:value="31624" table:style-name="ce6">
            <text:p>£31,624</text:p>
          </table:table-cell>
          <table:table-cell table:number-columns-repeated="16379" table:style-name="ce1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5">
            <text:p>Hounslow</text:p>
          </table:table-cell>
          <table:table-cell office:value-type="currency" office:value="15627.85" table:style-name="ce6">
            <text:p>£15,628</text:p>
          </table:table-cell>
          <table:table-cell office:value-type="currency" office:value="27847.91" table:style-name="ce6">
            <text:p>£27,848</text:p>
          </table:table-cell>
          <table:table-cell office:value-type="currency" office:value="43476" table:style-name="ce6">
            <text:p>£43,476</text:p>
          </table:table-cell>
          <table:table-cell table:number-columns-repeated="16379" table:style-name="ce1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5">
            <text:p>Newham</text:p>
          </table:table-cell>
          <table:table-cell office:value-type="currency" office:value="16025.86" table:style-name="ce6">
            <text:p>£16,026</text:p>
          </table:table-cell>
          <table:table-cell office:value-type="currency" office:value="68192.7" table:style-name="ce6">
            <text:p>£68,193</text:p>
          </table:table-cell>
          <table:table-cell office:value-type="currency" office:value="84219" table:style-name="ce6">
            <text:p>£84,219</text:p>
          </table:table-cell>
          <table:table-cell table:number-columns-repeated="16379" table:style-name="ce1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5">
            <text:p>Redbridge</text:p>
          </table:table-cell>
          <table:table-cell office:value-type="currency" office:value="41045.29" table:style-name="ce6">
            <text:p>£41,045</text:p>
          </table:table-cell>
          <table:table-cell office:value-type="currency" office:value="37181.230000000003" table:style-name="ce6">
            <text:p>£37,181</text:p>
          </table:table-cell>
          <table:table-cell office:value-type="currency" office:value="78227" table:style-name="ce6">
            <text:p>£78,227</text:p>
          </table:table-cell>
          <table:table-cell table:number-columns-repeated="16379" table:style-name="ce1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5">
            <text:p>Waltham Forest</text:p>
          </table:table-cell>
          <table:table-cell office:value-type="currency" office:value="5703.24" table:style-name="ce6">
            <text:p>£5,703</text:p>
          </table:table-cell>
          <table:table-cell office:value-type="currency" office:value="192564.05" table:style-name="ce6">
            <text:p>£192,564</text:p>
          </table:table-cell>
          <table:table-cell office:value-type="currency" office:value="198267" table:style-name="ce6">
            <text:p>£198,267</text:p>
          </table:table-cell>
          <table:table-cell table:number-columns-repeated="16379" table:style-name="ce1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5">
            <text:p>Birmingham</text:p>
          </table:table-cell>
          <table:table-cell office:value-type="currency" office:value="115611.46" table:style-name="ce6">
            <text:p>£115,611</text:p>
          </table:table-cell>
          <table:table-cell office:value-type="currency" office:value="371903.47" table:style-name="ce6">
            <text:p>£371,903</text:p>
          </table:table-cell>
          <table:table-cell office:value-type="currency" office:value="487515" table:style-name="ce6">
            <text:p>£487,515</text:p>
          </table:table-cell>
          <table:table-cell table:number-columns-repeated="16379" table:style-name="ce1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5">
            <text:p>Coventry</text:p>
          </table:table-cell>
          <table:table-cell office:value-type="currency" office:value="88538.41" table:style-name="ce6">
            <text:p>£88,538</text:p>
          </table:table-cell>
          <table:table-cell office:value-type="currency" office:value="26010.7" table:style-name="ce6">
            <text:p>£26,011</text:p>
          </table:table-cell>
          <table:table-cell office:value-type="currency" office:value="114549" table:style-name="ce6">
            <text:p>£114,549</text:p>
          </table:table-cell>
          <table:table-cell table:number-columns-repeated="16379" table:style-name="ce1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5">
            <text:p>Dudley</text:p>
          </table:table-cell>
          <table:table-cell office:value-type="currency" office:value="48441.54" table:style-name="ce6">
            <text:p>£48,442</text:p>
          </table:table-cell>
          <table:table-cell office:value-type="currency" office:value="71356.02" table:style-name="ce6">
            <text:p>£71,356</text:p>
          </table:table-cell>
          <table:table-cell office:value-type="currency" office:value="119798" table:style-name="ce6">
            <text:p>£119,798</text:p>
          </table:table-cell>
          <table:table-cell table:number-columns-repeated="16379" table:style-name="ce1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5">
            <text:p>Sandwell</text:p>
          </table:table-cell>
          <table:table-cell office:value-type="currency" office:value="49396.23" table:style-name="ce6">
            <text:p>£49,396</text:p>
          </table:table-cell>
          <table:table-cell office:value-type="currency" office:value="58152.49" table:style-name="ce6">
            <text:p>£58,152</text:p>
          </table:table-cell>
          <table:table-cell office:value-type="currency" office:value="107549" table:style-name="ce6">
            <text:p>£107,549</text:p>
          </table:table-cell>
          <table:table-cell table:number-columns-repeated="16379" table:style-name="ce1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5">
            <text:p>Solihull</text:p>
          </table:table-cell>
          <table:table-cell office:value-type="currency" office:value="52920.32" table:style-name="ce6">
            <text:p>£52,920</text:p>
          </table:table-cell>
          <table:table-cell office:value-type="currency" office:value="48330.36" table:style-name="ce6">
            <text:p>£48,330</text:p>
          </table:table-cell>
          <table:table-cell office:value-type="currency" office:value="101251" table:style-name="ce6">
            <text:p>£101,251</text:p>
          </table:table-cell>
          <table:table-cell table:number-columns-repeated="16379" table:style-name="ce1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5">
            <text:p>Walsall</text:p>
          </table:table-cell>
          <table:table-cell office:value-type="currency" office:value="10760.86" table:style-name="ce6">
            <text:p>£10,761</text:p>
          </table:table-cell>
          <table:table-cell office:value-type="currency" office:value="7431.63" table:style-name="ce6">
            <text:p>£7,432</text:p>
          </table:table-cell>
          <table:table-cell office:value-type="currency" office:value="18192" table:style-name="ce6">
            <text:p>£18,192</text:p>
          </table:table-cell>
          <table:table-cell table:number-columns-repeated="16379" table:style-name="ce1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5">
            <text:p>Wolverhampton</text:p>
          </table:table-cell>
          <table:table-cell office:value-type="currency" office:value="49148.72" table:style-name="ce6">
            <text:p>£49,149</text:p>
          </table:table-cell>
          <table:table-cell office:value-type="currency" office:value="164957.38" table:style-name="ce6">
            <text:p>£164,957</text:p>
          </table:table-cell>
          <table:table-cell office:value-type="currency" office:value="214106" table:style-name="ce6">
            <text:p>£214,106</text:p>
          </table:table-cell>
          <table:table-cell table:number-columns-repeated="16379" table:style-name="ce1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5">
            <text:p>Knowsley</text:p>
          </table:table-cell>
          <table:table-cell office:value-type="currency" office:value="10498.79" table:style-name="ce6">
            <text:p>£10,499</text:p>
          </table:table-cell>
          <table:table-cell office:value-type="currency" office:value="359938.19" table:style-name="ce6">
            <text:p>£359,938</text:p>
          </table:table-cell>
          <table:table-cell office:value-type="currency" office:value="370437" table:style-name="ce6">
            <text:p>£370,437</text:p>
          </table:table-cell>
          <table:table-cell table:number-columns-repeated="16379" table:style-name="ce1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5">
            <text:p>Liverpool</text:p>
          </table:table-cell>
          <table:table-cell office:value-type="currency" office:value="93998.1" table:style-name="ce6">
            <text:p>£93,998</text:p>
          </table:table-cell>
          <table:table-cell office:value-type="currency" office:value="107295.88" table:style-name="ce6">
            <text:p>£107,296</text:p>
          </table:table-cell>
          <table:table-cell office:value-type="currency" office:value="201294" table:style-name="ce6">
            <text:p>£201,294</text:p>
          </table:table-cell>
          <table:table-cell table:number-columns-repeated="16379" table:style-name="ce1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5">
            <text:p>St. Helens</text:p>
          </table:table-cell>
          <table:table-cell office:value-type="currency" office:value="5845.65" table:style-name="ce6">
            <text:p>£5,846</text:p>
          </table:table-cell>
          <table:table-cell office:value-type="currency" office:value="29413.3" table:style-name="ce6">
            <text:p>£29,413</text:p>
          </table:table-cell>
          <table:table-cell office:value-type="currency" office:value="35259" table:style-name="ce6">
            <text:p>£35,259</text:p>
          </table:table-cell>
          <table:table-cell table:number-columns-repeated="16379" table:style-name="ce1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5">
            <text:p>Bolton</text:p>
          </table:table-cell>
          <table:table-cell office:value-type="currency" office:value="36749.25" table:style-name="ce6">
            <text:p>£36,749</text:p>
          </table:table-cell>
          <table:table-cell office:value-type="currency" office:value="307881.74" table:style-name="ce6">
            <text:p>£307,882</text:p>
          </table:table-cell>
          <table:table-cell office:value-type="currency" office:value="344631" table:style-name="ce6">
            <text:p>£344,631</text:p>
          </table:table-cell>
          <table:table-cell table:number-columns-repeated="16379" table:style-name="ce1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5">
            <text:p>Bury</text:p>
          </table:table-cell>
          <table:table-cell office:value-type="currency" office:value="7409.22" table:style-name="ce6">
            <text:p>£7,409</text:p>
          </table:table-cell>
          <table:table-cell office:value-type="currency" office:value="18629.63" table:style-name="ce6">
            <text:p>£18,630</text:p>
          </table:table-cell>
          <table:table-cell office:value-type="currency" office:value="26039" table:style-name="ce6">
            <text:p>£26,039</text:p>
          </table:table-cell>
          <table:table-cell table:number-columns-repeated="16379" table:style-name="ce1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5">
            <text:p>Manchester</text:p>
          </table:table-cell>
          <table:table-cell office:value-type="currency" office:value="25172.34" table:style-name="ce6">
            <text:p>£25,172</text:p>
          </table:table-cell>
          <table:table-cell office:value-type="currency" office:value="35724.46" table:style-name="ce6">
            <text:p>£35,724</text:p>
          </table:table-cell>
          <table:table-cell office:value-type="currency" office:value="60897" table:style-name="ce6">
            <text:p>£60,897</text:p>
          </table:table-cell>
          <table:table-cell table:number-columns-repeated="16379" table:style-name="ce1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5">
            <text:p>Oldham</text:p>
          </table:table-cell>
          <table:table-cell office:value-type="currency" office:value="29173.8" table:style-name="ce6">
            <text:p>£29,174</text:p>
          </table:table-cell>
          <table:table-cell office:value-type="currency" office:value="10219.469999999999" table:style-name="ce6">
            <text:p>£10,219</text:p>
          </table:table-cell>
          <table:table-cell office:value-type="currency" office:value="39393" table:style-name="ce6">
            <text:p>£39,393</text:p>
          </table:table-cell>
          <table:table-cell table:number-columns-repeated="16379" table:style-name="ce1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5">
            <text:p>Rochdale</text:p>
          </table:table-cell>
          <table:table-cell office:value-type="currency" office:value="26573.439999999999" table:style-name="ce6">
            <text:p>£26,573</text:p>
          </table:table-cell>
          <table:table-cell office:value-type="currency" office:value="191699.24" table:style-name="ce6">
            <text:p>£191,699</text:p>
          </table:table-cell>
          <table:table-cell office:value-type="currency" office:value="218273" table:style-name="ce6">
            <text:p>£218,273</text:p>
          </table:table-cell>
          <table:table-cell table:number-columns-repeated="16379" table:style-name="ce1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5">
            <text:p>Salford</text:p>
          </table:table-cell>
          <table:table-cell office:value-type="currency" office:value="46307.61" table:style-name="ce6">
            <text:p>£46,308</text:p>
          </table:table-cell>
          <table:table-cell office:value-type="currency" office:value="72809.03" table:style-name="ce6">
            <text:p>£72,809</text:p>
          </table:table-cell>
          <table:table-cell office:value-type="currency" office:value="119117" table:style-name="ce6">
            <text:p>£119,117</text:p>
          </table:table-cell>
          <table:table-cell table:number-columns-repeated="16379" table:style-name="ce1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5">
            <text:p>Stockport</text:p>
          </table:table-cell>
          <table:table-cell office:value-type="currency" office:value="47281.26" table:style-name="ce6">
            <text:p>£47,281</text:p>
          </table:table-cell>
          <table:table-cell office:value-type="currency" office:value="30121.85" table:style-name="ce6">
            <text:p>£30,122</text:p>
          </table:table-cell>
          <table:table-cell office:value-type="currency" office:value="77403" table:style-name="ce6">
            <text:p>£77,403</text:p>
          </table:table-cell>
          <table:table-cell table:number-columns-repeated="16379" table:style-name="ce1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5">
            <text:p>Tameside</text:p>
          </table:table-cell>
          <table:table-cell office:value-type="currency" office:value="34018.28" table:style-name="ce6">
            <text:p>£34,018</text:p>
          </table:table-cell>
          <table:table-cell office:value-type="currency" office:value="23496.04" table:style-name="ce6">
            <text:p>£23,496</text:p>
          </table:table-cell>
          <table:table-cell office:value-type="currency" office:value="57514" table:style-name="ce6">
            <text:p>£57,514</text:p>
          </table:table-cell>
          <table:table-cell table:number-columns-repeated="16379" table:style-name="ce1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5">
            <text:p>Trafford</text:p>
          </table:table-cell>
          <table:table-cell office:value-type="currency" office:value="49466.03" table:style-name="ce6">
            <text:p>£49,466</text:p>
          </table:table-cell>
          <table:table-cell office:value-type="currency" office:value="32455.23" table:style-name="ce6">
            <text:p>£32,455</text:p>
          </table:table-cell>
          <table:table-cell office:value-type="currency" office:value="81921" table:style-name="ce6">
            <text:p>£81,921</text:p>
          </table:table-cell>
          <table:table-cell table:number-columns-repeated="16379" table:style-name="ce1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5">
            <text:p>Wigan</text:p>
          </table:table-cell>
          <table:table-cell office:value-type="currency" office:value="1187.3699999999999" table:style-name="ce6">
            <text:p>£1,187</text:p>
          </table:table-cell>
          <table:table-cell office:value-type="currency" office:value="128598.09" table:style-name="ce6">
            <text:p>£128,598</text:p>
          </table:table-cell>
          <table:table-cell office:value-type="currency" office:value="129785" table:style-name="ce6">
            <text:p>£129,785</text:p>
          </table:table-cell>
          <table:table-cell table:number-columns-repeated="16379" table:style-name="ce1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5">
            <text:p>Barnsley</text:p>
          </table:table-cell>
          <table:table-cell office:value-type="currency" office:value="55146.84" table:style-name="ce6">
            <text:p>£55,147</text:p>
          </table:table-cell>
          <table:table-cell office:value-type="currency" office:value="72857.52" table:style-name="ce6">
            <text:p>£72,858</text:p>
          </table:table-cell>
          <table:table-cell office:value-type="currency" office:value="128004" table:style-name="ce6">
            <text:p>£128,004</text:p>
          </table:table-cell>
          <table:table-cell table:number-columns-repeated="16379" table:style-name="ce1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5">
            <text:p>Doncaster</text:p>
          </table:table-cell>
          <table:table-cell office:value-type="currency" office:value="16301.85" table:style-name="ce6">
            <text:p>£16,302</text:p>
          </table:table-cell>
          <table:table-cell office:value-type="currency" office:value="330453.03000000003" table:style-name="ce6">
            <text:p>£330,453</text:p>
          </table:table-cell>
          <table:table-cell office:value-type="currency" office:value="346755" table:style-name="ce6">
            <text:p>£346,755</text:p>
          </table:table-cell>
          <table:table-cell table:number-columns-repeated="16379" table:style-name="ce1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5">
            <text:p>Rotherham</text:p>
          </table:table-cell>
          <table:table-cell office:value-type="currency" office:value="40102.559999999998" table:style-name="ce6">
            <text:p>£40,103</text:p>
          </table:table-cell>
          <table:table-cell office:value-type="currency" office:value="410505.75" table:style-name="ce6">
            <text:p>£410,506</text:p>
          </table:table-cell>
          <table:table-cell office:value-type="currency" office:value="450608" table:style-name="ce6">
            <text:p>£450,608</text:p>
          </table:table-cell>
          <table:table-cell table:number-columns-repeated="16379" table:style-name="ce1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5">
            <text:p>Sheffield</text:p>
          </table:table-cell>
          <table:table-cell office:value-type="currency" office:value="62494.32" table:style-name="ce6">
            <text:p>£62,494</text:p>
          </table:table-cell>
          <table:table-cell office:value-type="currency" office:value="49632.2" table:style-name="ce6">
            <text:p>£49,632</text:p>
          </table:table-cell>
          <table:table-cell office:value-type="currency" office:value="112127" table:style-name="ce6">
            <text:p>£112,127</text:p>
          </table:table-cell>
          <table:table-cell table:number-columns-repeated="16379" table:style-name="ce1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5">
            <text:p>Bradford</text:p>
          </table:table-cell>
          <table:table-cell office:value-type="currency" office:value="138320.45000000001" table:style-name="ce6">
            <text:p>£138,320</text:p>
          </table:table-cell>
          <table:table-cell office:value-type="currency" office:value="558063.87" table:style-name="ce6">
            <text:p>£558,064</text:p>
          </table:table-cell>
          <table:table-cell office:value-type="currency" office:value="696384" table:style-name="ce6">
            <text:p>£696,384</text:p>
          </table:table-cell>
          <table:table-cell table:number-columns-repeated="16379" table:style-name="ce1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5">
            <text:p>Calderdale</text:p>
          </table:table-cell>
          <table:table-cell office:value-type="currency" office:value="6990.59" table:style-name="ce6">
            <text:p>£6,991</text:p>
          </table:table-cell>
          <table:table-cell office:value-type="currency" office:value="734.63" table:style-name="ce6">
            <text:p>£735</text:p>
          </table:table-cell>
          <table:table-cell office:value-type="currency" office:value="7725" table:style-name="ce6">
            <text:p>£7,725</text:p>
          </table:table-cell>
          <table:table-cell table:number-columns-repeated="16379" table:style-name="ce1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5">
            <text:p>Kirklees</text:p>
          </table:table-cell>
          <table:table-cell office:value-type="currency" office:value="30478.97" table:style-name="ce6">
            <text:p>£30,479</text:p>
          </table:table-cell>
          <table:table-cell office:value-type="currency" office:value="529413.18999999994" table:style-name="ce6">
            <text:p>£529,413</text:p>
          </table:table-cell>
          <table:table-cell office:value-type="currency" office:value="559892" table:style-name="ce6">
            <text:p>£559,892</text:p>
          </table:table-cell>
          <table:table-cell table:number-columns-repeated="16379" table:style-name="ce1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5">
            <text:p>Leeds</text:p>
          </table:table-cell>
          <table:table-cell office:value-type="currency" office:value="65548.42" table:style-name="ce6">
            <text:p>£65,548</text:p>
          </table:table-cell>
          <table:table-cell office:value-type="currency" office:value="491285.74" table:style-name="ce6">
            <text:p>£491,286</text:p>
          </table:table-cell>
          <table:table-cell office:value-type="currency" office:value="556834" table:style-name="ce6">
            <text:p>£556,834</text:p>
          </table:table-cell>
          <table:table-cell table:number-columns-repeated="16379" table:style-name="ce1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5">
            <text:p>Wakefield</text:p>
          </table:table-cell>
          <table:table-cell office:value-type="currency" office:value="100466.42" table:style-name="ce6">
            <text:p>£100,466</text:p>
          </table:table-cell>
          <table:table-cell office:value-type="currency" office:value="40637.440000000002" table:style-name="ce6">
            <text:p>£40,637</text:p>
          </table:table-cell>
          <table:table-cell office:value-type="currency" office:value="141104" table:style-name="ce6">
            <text:p>£141,104</text:p>
          </table:table-cell>
          <table:table-cell table:number-columns-repeated="16379" table:style-name="ce1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5">
            <text:p>Gateshead</text:p>
          </table:table-cell>
          <table:table-cell office:value-type="currency" office:value="29913.9" table:style-name="ce6">
            <text:p>£29,914</text:p>
          </table:table-cell>
          <table:table-cell office:value-type="currency" office:value="423733.67" table:style-name="ce6">
            <text:p>£423,734</text:p>
          </table:table-cell>
          <table:table-cell office:value-type="currency" office:value="453648" table:style-name="ce6">
            <text:p>£453,648</text:p>
          </table:table-cell>
          <table:table-cell table:number-columns-repeated="16379" table:style-name="ce1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5">
            <text:p>Newcastle upon Tyne</text:p>
          </table:table-cell>
          <table:table-cell office:value-type="currency" office:value="45761.63" table:style-name="ce6">
            <text:p>£45,762</text:p>
          </table:table-cell>
          <table:table-cell office:value-type="currency" office:value="566487.42000000004" table:style-name="ce6">
            <text:p>£566,487</text:p>
          </table:table-cell>
          <table:table-cell office:value-type="currency" office:value="612249" table:style-name="ce6">
            <text:p>£612,249</text:p>
          </table:table-cell>
          <table:table-cell table:number-columns-repeated="16379" table:style-name="ce1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5">
            <text:p>South Tyneside</text:p>
          </table:table-cell>
          <table:table-cell office:value-type="currency" office:value="9548.23" table:style-name="ce6">
            <text:p>£9,548</text:p>
          </table:table-cell>
          <table:table-cell office:value-type="currency" office:value="258109.45" table:style-name="ce6">
            <text:p>£258,109</text:p>
          </table:table-cell>
          <table:table-cell office:value-type="currency" office:value="267658" table:style-name="ce6">
            <text:p>£267,658</text:p>
          </table:table-cell>
          <table:table-cell table:number-columns-repeated="16379" table:style-name="ce1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5">
            <text:p>Bath and North East Somerset</text:p>
          </table:table-cell>
          <table:table-cell office:value-type="currency" office:value="4731.92" table:style-name="ce6">
            <text:p>£4,732</text:p>
          </table:table-cell>
          <table:table-cell office:value-type="currency" office:value="0" table:style-name="ce6">
            <text:p>£0</text:p>
          </table:table-cell>
          <table:table-cell office:value-type="currency" office:value="4732" table:style-name="ce6">
            <text:p>£4,732</text:p>
          </table:table-cell>
          <table:table-cell table:number-columns-repeated="16379" table:style-name="ce1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North Somerset</text:p>
          </table:table-cell>
          <table:table-cell office:value-type="currency" office:value="3126.01" table:style-name="ce6">
            <text:p>£3,126</text:p>
          </table:table-cell>
          <table:table-cell office:value-type="currency" office:value="4380.12" table:style-name="ce6">
            <text:p>£4,380</text:p>
          </table:table-cell>
          <table:table-cell office:value-type="currency" office:value="7506" table:style-name="ce6">
            <text:p>£7,506</text:p>
          </table:table-cell>
          <table:table-cell table:number-columns-repeated="16379" table:style-name="ce1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5">
            <text:p>South Gloucestershire</text:p>
          </table:table-cell>
          <table:table-cell office:value-type="currency" office:value="25621.03" table:style-name="ce6">
            <text:p>£25,621</text:p>
          </table:table-cell>
          <table:table-cell office:value-type="currency" office:value="0" table:style-name="ce6">
            <text:p>£0</text:p>
          </table:table-cell>
          <table:table-cell office:value-type="currency" office:value="25621" table:style-name="ce6">
            <text:p>£25,621</text:p>
          </table:table-cell>
          <table:table-cell table:number-columns-repeated="16379" table:style-name="ce1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5">
            <text:p>Middlesbrough</text:p>
          </table:table-cell>
          <table:table-cell office:value-type="currency" office:value="20726.64" table:style-name="ce6">
            <text:p>£20,727</text:p>
          </table:table-cell>
          <table:table-cell office:value-type="currency" office:value="206898.72" table:style-name="ce6">
            <text:p>£206,899</text:p>
          </table:table-cell>
          <table:table-cell office:value-type="currency" office:value="227625" table:style-name="ce6">
            <text:p>£227,625</text:p>
          </table:table-cell>
          <table:table-cell table:number-columns-repeated="16379" table:style-name="ce1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5">
            <text:p>Redcar and Cleveland</text:p>
          </table:table-cell>
          <table:table-cell office:value-type="currency" office:value="7918.04" table:style-name="ce6">
            <text:p>£7,918</text:p>
          </table:table-cell>
          <table:table-cell office:value-type="currency" office:value="18966.939999999999" table:style-name="ce6">
            <text:p>£18,967</text:p>
          </table:table-cell>
          <table:table-cell office:value-type="currency" office:value="26885" table:style-name="ce6">
            <text:p>£26,885</text:p>
          </table:table-cell>
          <table:table-cell table:number-columns-repeated="16379" table:style-name="ce1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Stockton-on-Tees</text:p>
          </table:table-cell>
          <table:table-cell office:value-type="currency" office:value="18071.77" table:style-name="ce6">
            <text:p>£18,072</text:p>
          </table:table-cell>
          <table:table-cell office:value-type="currency" office:value="180650.92" table:style-name="ce6">
            <text:p>£180,651</text:p>
          </table:table-cell>
          <table:table-cell office:value-type="currency" office:value="198723" table:style-name="ce6">
            <text:p>£198,723</text:p>
          </table:table-cell>
          <table:table-cell table:number-columns-repeated="16379" table:style-name="ce1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5">
            <text:p>Kingston upon Hull, City of</text:p>
          </table:table-cell>
          <table:table-cell office:value-type="currency" office:value="26898.06" table:style-name="ce6">
            <text:p>£26,898</text:p>
          </table:table-cell>
          <table:table-cell office:value-type="currency" office:value="50696.79" table:style-name="ce6">
            <text:p>£50,697</text:p>
          </table:table-cell>
          <table:table-cell office:value-type="currency" office:value="77595" table:style-name="ce6">
            <text:p>£77,595</text:p>
          </table:table-cell>
          <table:table-cell table:number-columns-repeated="16379" table:style-name="ce1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5">
            <text:p>East Riding of Yorkshire</text:p>
          </table:table-cell>
          <table:table-cell office:value-type="currency" office:value="45144.49" table:style-name="ce6">
            <text:p>£45,144</text:p>
          </table:table-cell>
          <table:table-cell office:value-type="currency" office:value="26933.05" table:style-name="ce6">
            <text:p>£26,933</text:p>
          </table:table-cell>
          <table:table-cell office:value-type="currency" office:value="72078" table:style-name="ce6">
            <text:p>£72,078</text:p>
          </table:table-cell>
          <table:table-cell table:number-columns-repeated="16379" table:style-name="ce1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5">
            <text:p>North East Lincolnshire</text:p>
          </table:table-cell>
          <table:table-cell office:value-type="currency" office:value="1164.42" table:style-name="ce6">
            <text:p>£1,164</text:p>
          </table:table-cell>
          <table:table-cell office:value-type="currency" office:value="8039.54" table:style-name="ce6">
            <text:p>£8,040</text:p>
          </table:table-cell>
          <table:table-cell office:value-type="currency" office:value="9204" table:style-name="ce6">
            <text:p>£9,204</text:p>
          </table:table-cell>
          <table:table-cell table:number-columns-repeated="16379" table:style-name="ce1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5">
            <text:p>North Lincolnshire</text:p>
          </table:table-cell>
          <table:table-cell office:value-type="currency" office:value="48067.18" table:style-name="ce6">
            <text:p>£48,067</text:p>
          </table:table-cell>
          <table:table-cell office:value-type="currency" office:value="106679.86" table:style-name="ce6">
            <text:p>£106,680</text:p>
          </table:table-cell>
          <table:table-cell office:value-type="currency" office:value="154747" table:style-name="ce6">
            <text:p>£154,747</text:p>
          </table:table-cell>
          <table:table-cell table:number-columns-repeated="16379" table:style-name="ce1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York</text:p>
          </table:table-cell>
          <table:table-cell office:value-type="currency" office:value="19562.22" table:style-name="ce6">
            <text:p>£19,562</text:p>
          </table:table-cell>
          <table:table-cell office:value-type="currency" office:value="56729.5" table:style-name="ce6">
            <text:p>£56,730</text:p>
          </table:table-cell>
          <table:table-cell office:value-type="currency" office:value="76292" table:style-name="ce6">
            <text:p>£76,292</text:p>
          </table:table-cell>
          <table:table-cell table:number-columns-repeated="16379" table:style-name="ce1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5">
            <text:p>Luton</text:p>
          </table:table-cell>
          <table:table-cell office:value-type="currency" office:value="17840.04" table:style-name="ce6">
            <text:p>£17,840</text:p>
          </table:table-cell>
          <table:table-cell office:value-type="currency" office:value="32685.98" table:style-name="ce6">
            <text:p>£32,686</text:p>
          </table:table-cell>
          <table:table-cell office:value-type="currency" office:value="50526" table:style-name="ce6">
            <text:p>£50,526</text:p>
          </table:table-cell>
          <table:table-cell table:number-columns-repeated="16379" table:style-name="ce1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5">
            <text:p>Bedford</text:p>
          </table:table-cell>
          <table:table-cell office:value-type="currency" office:value="17347.900000000001" table:style-name="ce6">
            <text:p>£17,348</text:p>
          </table:table-cell>
          <table:table-cell office:value-type="currency" office:value="29996.62" table:style-name="ce6">
            <text:p>£29,997</text:p>
          </table:table-cell>
          <table:table-cell office:value-type="currency" office:value="47345" table:style-name="ce6">
            <text:p>£47,345</text:p>
          </table:table-cell>
          <table:table-cell table:number-columns-repeated="16379" table:style-name="ce1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5">
            <text:p>Central Bedfordshire</text:p>
          </table:table-cell>
          <table:table-cell office:value-type="currency" office:value="41388.89" table:style-name="ce6">
            <text:p>£41,389</text:p>
          </table:table-cell>
          <table:table-cell office:value-type="currency" office:value="128080.41" table:style-name="ce6">
            <text:p>£128,080</text:p>
          </table:table-cell>
          <table:table-cell office:value-type="currency" office:value="169469" table:style-name="ce6">
            <text:p>£169,469</text:p>
          </table:table-cell>
          <table:table-cell table:number-columns-repeated="16379" table:style-name="ce1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5">
            <text:p>Buckinghamshire</text:p>
          </table:table-cell>
          <table:table-cell office:value-type="currency" office:value="48236.800000000003" table:style-name="ce6">
            <text:p>£48,237</text:p>
          </table:table-cell>
          <table:table-cell office:value-type="currency" office:value="30704.48" table:style-name="ce6">
            <text:p>£30,704</text:p>
          </table:table-cell>
          <table:table-cell office:value-type="currency" office:value="78941" table:style-name="ce6">
            <text:p>£78,941</text:p>
          </table:table-cell>
          <table:table-cell table:number-columns-repeated="16379" table:style-name="ce1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5">
            <text:p>Milton Keynes</text:p>
          </table:table-cell>
          <table:table-cell office:value-type="currency" office:value="19789.509999999998" table:style-name="ce6">
            <text:p>£19,790</text:p>
          </table:table-cell>
          <table:table-cell office:value-type="currency" office:value="24361.69" table:style-name="ce6">
            <text:p>£24,362</text:p>
          </table:table-cell>
          <table:table-cell office:value-type="currency" office:value="44151" table:style-name="ce6">
            <text:p>£44,151</text:p>
          </table:table-cell>
          <table:table-cell table:number-columns-repeated="16379" table:style-name="ce1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Derbyshire</text:p>
          </table:table-cell>
          <table:table-cell office:value-type="currency" office:value="53388.57" table:style-name="ce6">
            <text:p>£53,389</text:p>
          </table:table-cell>
          <table:table-cell office:value-type="currency" office:value="1521001.71" table:style-name="ce6">
            <text:p>£1,521,002</text:p>
          </table:table-cell>
          <table:table-cell office:value-type="currency" office:value="1574390" table:style-name="ce6">
            <text:p>£1,574,390</text:p>
          </table:table-cell>
          <table:table-cell table:number-columns-repeated="16379" table:style-name="ce1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5">
            <text:p>Derby</text:p>
          </table:table-cell>
          <table:table-cell office:value-type="currency" office:value="9909.2000000000007" table:style-name="ce6">
            <text:p>£9,909</text:p>
          </table:table-cell>
          <table:table-cell office:value-type="currency" office:value="2202.61" table:style-name="ce6">
            <text:p>£2,203</text:p>
          </table:table-cell>
          <table:table-cell office:value-type="currency" office:value="12112" table:style-name="ce6">
            <text:p>£12,112</text:p>
          </table:table-cell>
          <table:table-cell table:number-columns-repeated="16379" table:style-name="ce1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5">
            <text:p>Dorset</text:p>
          </table:table-cell>
          <table:table-cell office:value-type="currency" office:value="28470.02" table:style-name="ce6">
            <text:p>£28,470</text:p>
          </table:table-cell>
          <table:table-cell office:value-type="currency" office:value="16886.689999999999" table:style-name="ce6">
            <text:p>£16,887</text:p>
          </table:table-cell>
          <table:table-cell office:value-type="currency" office:value="45357" table:style-name="ce6">
            <text:p>£45,357</text:p>
          </table:table-cell>
          <table:table-cell table:number-columns-repeated="16379" table:style-name="ce1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County Durham</text:p>
          </table:table-cell>
          <table:table-cell office:value-type="currency" office:value="90009.52" table:style-name="ce6">
            <text:p>£90,010</text:p>
          </table:table-cell>
          <table:table-cell office:value-type="currency" office:value="57683.97" table:style-name="ce6">
            <text:p>£57,684</text:p>
          </table:table-cell>
          <table:table-cell office:value-type="currency" office:value="147693" table:style-name="ce6">
            <text:p>£147,693</text:p>
          </table:table-cell>
          <table:table-cell table:number-columns-repeated="16379" table:style-name="ce1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5">
            <text:p>Darlington</text:p>
          </table:table-cell>
          <table:table-cell office:value-type="currency" office:value="4075.46" table:style-name="ce6">
            <text:p>£4,075</text:p>
          </table:table-cell>
          <table:table-cell office:value-type="currency" office:value="11698.32" table:style-name="ce6">
            <text:p>£11,698</text:p>
          </table:table-cell>
          <table:table-cell office:value-type="currency" office:value="15774" table:style-name="ce6">
            <text:p>£15,774</text:p>
          </table:table-cell>
          <table:table-cell table:number-columns-repeated="16379" table:style-name="ce1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5">
            <text:p>East Sussex</text:p>
          </table:table-cell>
          <table:table-cell office:value-type="currency" office:value="72904.56" table:style-name="ce6">
            <text:p>£72,905</text:p>
          </table:table-cell>
          <table:table-cell office:value-type="currency" office:value="149880.37" table:style-name="ce6">
            <text:p>£149,880</text:p>
          </table:table-cell>
          <table:table-cell office:value-type="currency" office:value="222785" table:style-name="ce6">
            <text:p>£222,785</text:p>
          </table:table-cell>
          <table:table-cell table:number-columns-repeated="16379" table:style-name="ce1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Brighton and Hove</text:p>
          </table:table-cell>
          <table:table-cell office:value-type="currency" office:value="53000.19" table:style-name="ce6">
            <text:p>£53,000</text:p>
          </table:table-cell>
          <table:table-cell office:value-type="currency" office:value="40307.9" table:style-name="ce6">
            <text:p>£40,308</text:p>
          </table:table-cell>
          <table:table-cell office:value-type="currency" office:value="93308" table:style-name="ce6">
            <text:p>£93,308</text:p>
          </table:table-cell>
          <table:table-cell table:number-columns-repeated="16379" table:style-name="ce1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Hampshire</text:p>
          </table:table-cell>
          <table:table-cell office:value-type="currency" office:value="223625.37" table:style-name="ce6">
            <text:p>£223,625</text:p>
          </table:table-cell>
          <table:table-cell office:value-type="currency" office:value="889094.19" table:style-name="ce6">
            <text:p>£889,094</text:p>
          </table:table-cell>
          <table:table-cell office:value-type="currency" office:value="1112720" table:style-name="ce6">
            <text:p>£1,112,720</text:p>
          </table:table-cell>
          <table:table-cell table:number-columns-repeated="16379" table:style-name="ce1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Portsmouth</text:p>
          </table:table-cell>
          <table:table-cell office:value-type="currency" office:value="10294.43" table:style-name="ce6">
            <text:p>£10,294</text:p>
          </table:table-cell>
          <table:table-cell office:value-type="currency" office:value="31284.3" table:style-name="ce6">
            <text:p>£31,284</text:p>
          </table:table-cell>
          <table:table-cell office:value-type="currency" office:value="41579" table:style-name="ce6">
            <text:p>£41,579</text:p>
          </table:table-cell>
          <table:table-cell table:number-columns-repeated="16379" table:style-name="ce1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Southampton</text:p>
          </table:table-cell>
          <table:table-cell office:value-type="currency" office:value="31776.86" table:style-name="ce6">
            <text:p>£31,777</text:p>
          </table:table-cell>
          <table:table-cell office:value-type="currency" office:value="5248.35" table:style-name="ce6">
            <text:p>£5,248</text:p>
          </table:table-cell>
          <table:table-cell office:value-type="currency" office:value="37025" table:style-name="ce6">
            <text:p>£37,025</text:p>
          </table:table-cell>
          <table:table-cell table:number-columns-repeated="16379" table:style-name="ce1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5">
            <text:p>Leicestershire</text:p>
          </table:table-cell>
          <table:table-cell office:value-type="currency" office:value="37680.57" table:style-name="ce6">
            <text:p>£37,681</text:p>
          </table:table-cell>
          <table:table-cell office:value-type="currency" office:value="279168.88" table:style-name="ce6">
            <text:p>£279,169</text:p>
          </table:table-cell>
          <table:table-cell office:value-type="currency" office:value="316849" table:style-name="ce6">
            <text:p>£316,849</text:p>
          </table:table-cell>
          <table:table-cell table:number-columns-repeated="16379" table:style-name="ce1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5">
            <text:p>Leicester</text:p>
          </table:table-cell>
          <table:table-cell office:value-type="currency" office:value="71134.3" table:style-name="ce6">
            <text:p>£71,134</text:p>
          </table:table-cell>
          <table:table-cell office:value-type="currency" office:value="65270.75" table:style-name="ce6">
            <text:p>£65,271</text:p>
          </table:table-cell>
          <table:table-cell office:value-type="currency" office:value="136405" table:style-name="ce6">
            <text:p>£136,405</text:p>
          </table:table-cell>
          <table:table-cell table:number-columns-repeated="16379" table:style-name="ce1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5">
            <text:p>Staffordshire</text:p>
          </table:table-cell>
          <table:table-cell office:value-type="currency" office:value="53679.68" table:style-name="ce6">
            <text:p>£53,680</text:p>
          </table:table-cell>
          <table:table-cell office:value-type="currency" office:value="144442.42000000001" table:style-name="ce6">
            <text:p>£144,442</text:p>
          </table:table-cell>
          <table:table-cell office:value-type="currency" office:value="198122" table:style-name="ce6">
            <text:p>£198,122</text:p>
          </table:table-cell>
          <table:table-cell table:number-columns-repeated="16379" table:style-name="ce1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5">
            <text:p>Stoke-on-Trent</text:p>
          </table:table-cell>
          <table:table-cell office:value-type="currency" office:value="26653.53" table:style-name="ce6">
            <text:p>£26,654</text:p>
          </table:table-cell>
          <table:table-cell office:value-type="currency" office:value="364532.34" table:style-name="ce6">
            <text:p>£364,532</text:p>
          </table:table-cell>
          <table:table-cell office:value-type="currency" office:value="391186" table:style-name="ce6">
            <text:p>£391,186</text:p>
          </table:table-cell>
          <table:table-cell table:number-columns-repeated="16379" table:style-name="ce1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5">
            <text:p>Wiltshire</text:p>
          </table:table-cell>
          <table:table-cell office:value-type="currency" office:value="35419.26" table:style-name="ce6">
            <text:p>£35,419</text:p>
          </table:table-cell>
          <table:table-cell office:value-type="currency" office:value="42243.17" table:style-name="ce6">
            <text:p>£42,243</text:p>
          </table:table-cell>
          <table:table-cell office:value-type="currency" office:value="77662" table:style-name="ce6">
            <text:p>£77,662</text:p>
          </table:table-cell>
          <table:table-cell table:number-columns-repeated="16379" table:style-name="ce1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5">
            <text:p>Swindon</text:p>
          </table:table-cell>
          <table:table-cell office:value-type="currency" office:value="14251.33" table:style-name="ce6">
            <text:p>£14,251</text:p>
          </table:table-cell>
          <table:table-cell office:value-type="currency" office:value="0" table:style-name="ce6">
            <text:p>£0</text:p>
          </table:table-cell>
          <table:table-cell office:value-type="currency" office:value="14251" table:style-name="ce6">
            <text:p>£14,251</text:p>
          </table:table-cell>
          <table:table-cell table:number-columns-repeated="16379" table:style-name="ce1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5">
            <text:p>Bracknell Forest</text:p>
          </table:table-cell>
          <table:table-cell office:value-type="currency" office:value="16849.189999999999" table:style-name="ce6">
            <text:p>£16,849</text:p>
          </table:table-cell>
          <table:table-cell office:value-type="currency" office:value="2810.57" table:style-name="ce6">
            <text:p>£2,811</text:p>
          </table:table-cell>
          <table:table-cell office:value-type="currency" office:value="19660" table:style-name="ce6">
            <text:p>£19,660</text:p>
          </table:table-cell>
          <table:table-cell table:number-columns-repeated="16379" table:style-name="ce1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West Berkshire</text:p>
          </table:table-cell>
          <table:table-cell office:value-type="currency" office:value="18740.57" table:style-name="ce6">
            <text:p>£18,741</text:p>
          </table:table-cell>
          <table:table-cell office:value-type="currency" office:value="0" table:style-name="ce6">
            <text:p>£0</text:p>
          </table:table-cell>
          <table:table-cell office:value-type="currency" office:value="18741" table:style-name="ce6">
            <text:p>£18,741</text:p>
          </table:table-cell>
          <table:table-cell table:number-columns-repeated="16379" table:style-name="ce1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5">
            <text:p>Reading</text:p>
          </table:table-cell>
          <table:table-cell office:value-type="currency" office:value="1572.64" table:style-name="ce6">
            <text:p>£1,573</text:p>
          </table:table-cell>
          <table:table-cell office:value-type="currency" office:value="46150.64" table:style-name="ce6">
            <text:p>£46,151</text:p>
          </table:table-cell>
          <table:table-cell office:value-type="currency" office:value="47723" table:style-name="ce6">
            <text:p>£47,723</text:p>
          </table:table-cell>
          <table:table-cell table:number-columns-repeated="16379" table:style-name="ce1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5">
            <text:p>Slough</text:p>
          </table:table-cell>
          <table:table-cell office:value-type="currency" office:value="4399.51" table:style-name="ce6">
            <text:p>£4,400</text:p>
          </table:table-cell>
          <table:table-cell office:value-type="currency" office:value="0" table:style-name="ce6">
            <text:p>£0</text:p>
          </table:table-cell>
          <table:table-cell office:value-type="currency" office:value="4400" table:style-name="ce6">
            <text:p>£4,400</text:p>
          </table:table-cell>
          <table:table-cell table:number-columns-repeated="16379" table:style-name="ce1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5">
            <text:p>Wokingham</text:p>
          </table:table-cell>
          <table:table-cell office:value-type="currency" office:value="7338.96" table:style-name="ce6">
            <text:p>£7,339</text:p>
          </table:table-cell>
          <table:table-cell office:value-type="currency" office:value="20245.14" table:style-name="ce6">
            <text:p>£20,245</text:p>
          </table:table-cell>
          <table:table-cell office:value-type="currency" office:value="27584" table:style-name="ce6">
            <text:p>£27,584</text:p>
          </table:table-cell>
          <table:table-cell table:number-columns-repeated="16379" table:style-name="ce1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5">
            <text:p>Cambridgeshire</text:p>
          </table:table-cell>
          <table:table-cell office:value-type="currency" office:value="82571.64" table:style-name="ce6">
            <text:p>£82,572</text:p>
          </table:table-cell>
          <table:table-cell office:value-type="currency" office:value="92983.58" table:style-name="ce6">
            <text:p>£92,984</text:p>
          </table:table-cell>
          <table:table-cell office:value-type="currency" office:value="175555" table:style-name="ce6">
            <text:p>£175,555</text:p>
          </table:table-cell>
          <table:table-cell table:number-columns-repeated="16379" table:style-name="ce1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5">
            <text:p>Peterborough</text:p>
          </table:table-cell>
          <table:table-cell office:value-type="currency" office:value="26317.65" table:style-name="ce6">
            <text:p>£26,318</text:p>
          </table:table-cell>
          <table:table-cell office:value-type="currency" office:value="17823.349999999999" table:style-name="ce6">
            <text:p>£17,823</text:p>
          </table:table-cell>
          <table:table-cell office:value-type="currency" office:value="44141" table:style-name="ce6">
            <text:p>£44,141</text:p>
          </table:table-cell>
          <table:table-cell table:number-columns-repeated="16379" table:style-name="ce1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Warrington</text:p>
          </table:table-cell>
          <table:table-cell office:value-type="currency" office:value="6146.11" table:style-name="ce6">
            <text:p>£6,146</text:p>
          </table:table-cell>
          <table:table-cell office:value-type="currency" office:value="284835.15000000002" table:style-name="ce6">
            <text:p>£284,835</text:p>
          </table:table-cell>
          <table:table-cell office:value-type="currency" office:value="290981" table:style-name="ce6">
            <text:p>£290,981</text:p>
          </table:table-cell>
          <table:table-cell table:number-columns-repeated="16379" table:style-name="ce1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5">
            <text:p>Devon</text:p>
          </table:table-cell>
          <table:table-cell office:value-type="currency" office:value="70726.759999999995" table:style-name="ce6">
            <text:p>£70,727</text:p>
          </table:table-cell>
          <table:table-cell office:value-type="currency" office:value="25868.46" table:style-name="ce6">
            <text:p>£25,868</text:p>
          </table:table-cell>
          <table:table-cell office:value-type="currency" office:value="96595" table:style-name="ce6">
            <text:p>£96,595</text:p>
          </table:table-cell>
          <table:table-cell table:number-columns-repeated="16379" table:style-name="ce1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Plymouth</text:p>
          </table:table-cell>
          <table:table-cell office:value-type="currency" office:value="6520.74" table:style-name="ce6">
            <text:p>£6,521</text:p>
          </table:table-cell>
          <table:table-cell office:value-type="currency" office:value="96853.759999999995" table:style-name="ce6">
            <text:p>£96,854</text:p>
          </table:table-cell>
          <table:table-cell office:value-type="currency" office:value="103375" table:style-name="ce6">
            <text:p>£103,375</text:p>
          </table:table-cell>
          <table:table-cell table:number-columns-repeated="16379" table:style-name="ce1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5">
            <text:p>Torbay</text:p>
          </table:table-cell>
          <table:table-cell office:value-type="currency" office:value="5577.56" table:style-name="ce6">
            <text:p>£5,578</text:p>
          </table:table-cell>
          <table:table-cell office:value-type="currency" office:value="0" table:style-name="ce6">
            <text:p>£0</text:p>
          </table:table-cell>
          <table:table-cell office:value-type="currency" office:value="5578" table:style-name="ce6">
            <text:p>£5,578</text:p>
          </table:table-cell>
          <table:table-cell table:number-columns-repeated="16379" table:style-name="ce1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5">
            <text:p>Essex</text:p>
          </table:table-cell>
          <table:table-cell office:value-type="currency" office:value="75803.77" table:style-name="ce6">
            <text:p>£75,804</text:p>
          </table:table-cell>
          <table:table-cell office:value-type="currency" office:value="20463.34" table:style-name="ce6">
            <text:p>£20,463</text:p>
          </table:table-cell>
          <table:table-cell office:value-type="currency" office:value="96267" table:style-name="ce6">
            <text:p>£96,267</text:p>
          </table:table-cell>
          <table:table-cell table:number-columns-repeated="16379" table:style-name="ce1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5">
            <text:p>Southend-on-Sea</text:p>
          </table:table-cell>
          <table:table-cell office:value-type="currency" office:value="11156.27" table:style-name="ce6">
            <text:p>£11,156</text:p>
          </table:table-cell>
          <table:table-cell office:value-type="currency" office:value="0" table:style-name="ce6">
            <text:p>£0</text:p>
          </table:table-cell>
          <table:table-cell office:value-type="currency" office:value="11156" table:style-name="ce6">
            <text:p>£11,156</text:p>
          </table:table-cell>
          <table:table-cell table:number-columns-repeated="16379" table:style-name="ce1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5">
            <text:p>Herefordshire, County of</text:p>
          </table:table-cell>
          <table:table-cell office:value-type="currency" office:value="10712.65" table:style-name="ce6">
            <text:p>£10,713</text:p>
          </table:table-cell>
          <table:table-cell office:value-type="currency" office:value="0" table:style-name="ce6">
            <text:p>£0</text:p>
          </table:table-cell>
          <table:table-cell office:value-type="currency" office:value="10713" table:style-name="ce6">
            <text:p>£10,713</text:p>
          </table:table-cell>
          <table:table-cell table:number-columns-repeated="16379" table:style-name="ce1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5">
            <text:p>Worcestershire</text:p>
          </table:table-cell>
          <table:table-cell office:value-type="currency" office:value="60049.04" table:style-name="ce6">
            <text:p>£60,049</text:p>
          </table:table-cell>
          <table:table-cell office:value-type="currency" office:value="43244.62" table:style-name="ce6">
            <text:p>£43,245</text:p>
          </table:table-cell>
          <table:table-cell office:value-type="currency" office:value="103294" table:style-name="ce6">
            <text:p>£103,294</text:p>
          </table:table-cell>
          <table:table-cell table:number-columns-repeated="16379" table:style-name="ce1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5">
            <text:p>Kent</text:p>
          </table:table-cell>
          <table:table-cell office:value-type="currency" office:value="36366.71" table:style-name="ce6">
            <text:p>£36,367</text:p>
          </table:table-cell>
          <table:table-cell office:value-type="currency" office:value="38366.26" table:style-name="ce6">
            <text:p>£38,366</text:p>
          </table:table-cell>
          <table:table-cell office:value-type="currency" office:value="74733" table:style-name="ce6">
            <text:p>£74,733</text:p>
          </table:table-cell>
          <table:table-cell table:number-columns-repeated="16379" table:style-name="ce1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5">
            <text:p>Medway</text:p>
          </table:table-cell>
          <table:table-cell office:value-type="currency" office:value="9817.73" table:style-name="ce6">
            <text:p>£9,818</text:p>
          </table:table-cell>
          <table:table-cell office:value-type="currency" office:value="3680.38" table:style-name="ce6">
            <text:p>£3,680</text:p>
          </table:table-cell>
          <table:table-cell office:value-type="currency" office:value="13498" table:style-name="ce6">
            <text:p>£13,498</text:p>
          </table:table-cell>
          <table:table-cell table:number-columns-repeated="16379" table:style-name="ce1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5">
            <text:p>Blackburn with Darwen</text:p>
          </table:table-cell>
          <table:table-cell office:value-type="currency" office:value="28062.48" table:style-name="ce6">
            <text:p>£28,062</text:p>
          </table:table-cell>
          <table:table-cell office:value-type="currency" office:value="49607.72" table:style-name="ce6">
            <text:p>£49,608</text:p>
          </table:table-cell>
          <table:table-cell office:value-type="currency" office:value="77670" table:style-name="ce6">
            <text:p>£77,670</text:p>
          </table:table-cell>
          <table:table-cell table:number-columns-repeated="16379" table:style-name="ce1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5">
            <text:p>Nottinghamshire</text:p>
          </table:table-cell>
          <table:table-cell office:value-type="currency" office:value="86745.41" table:style-name="ce6">
            <text:p>£86,745</text:p>
          </table:table-cell>
          <table:table-cell office:value-type="currency" office:value="1171543.6499999999" table:style-name="ce6">
            <text:p>£1,171,544</text:p>
          </table:table-cell>
          <table:table-cell office:value-type="currency" office:value="1258289" table:style-name="ce6">
            <text:p>£1,258,289</text:p>
          </table:table-cell>
          <table:table-cell table:number-columns-repeated="16379" table:style-name="ce1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5">
            <text:p>Nottingham</text:p>
          </table:table-cell>
          <table:table-cell office:value-type="currency" office:value="34575.86" table:style-name="ce6">
            <text:p>£34,576</text:p>
          </table:table-cell>
          <table:table-cell office:value-type="currency" office:value="281994.57" table:style-name="ce6">
            <text:p>£281,995</text:p>
          </table:table-cell>
          <table:table-cell office:value-type="currency" office:value="316570" table:style-name="ce6">
            <text:p>£316,570</text:p>
          </table:table-cell>
          <table:table-cell table:number-columns-repeated="16379" table:style-name="ce1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5">
            <text:p>Shropshire</text:p>
          </table:table-cell>
          <table:table-cell office:value-type="currency" office:value="20715" table:style-name="ce6">
            <text:p>£20,715</text:p>
          </table:table-cell>
          <table:table-cell office:value-type="currency" office:value="88899.88" table:style-name="ce6">
            <text:p>£88,900</text:p>
          </table:table-cell>
          <table:table-cell office:value-type="currency" office:value="109615" table:style-name="ce6">
            <text:p>£109,615</text:p>
          </table:table-cell>
          <table:table-cell table:number-columns-repeated="16379" table:style-name="ce1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5">
            <text:p>Telford and Wrekin</text:p>
          </table:table-cell>
          <table:table-cell office:value-type="currency" office:value="2911.05" table:style-name="ce6">
            <text:p>£2,911</text:p>
          </table:table-cell>
          <table:table-cell office:value-type="currency" office:value="253324.89" table:style-name="ce6">
            <text:p>£253,325</text:p>
          </table:table-cell>
          <table:table-cell office:value-type="currency" office:value="256236" table:style-name="ce6">
            <text:p>£256,236</text:p>
          </table:table-cell>
          <table:table-cell table:number-columns-repeated="16379" table:style-name="ce1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5">
            <text:p>Cheshire East</text:p>
          </table:table-cell>
          <table:table-cell office:value-type="currency" office:value="28111.67" table:style-name="ce6">
            <text:p>£28,112</text:p>
          </table:table-cell>
          <table:table-cell office:value-type="currency" office:value="174972.29" table:style-name="ce6">
            <text:p>£174,972</text:p>
          </table:table-cell>
          <table:table-cell office:value-type="currency" office:value="203084" table:style-name="ce6">
            <text:p>£203,084</text:p>
          </table:table-cell>
          <table:table-cell table:number-columns-repeated="16379" table:style-name="ce1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5">
            <text:p>Cornwall</text:p>
          </table:table-cell>
          <table:table-cell office:value-type="currency" office:value="52165.93" table:style-name="ce6">
            <text:p>£52,166</text:p>
          </table:table-cell>
          <table:table-cell office:value-type="currency" office:value="52434.41" table:style-name="ce6">
            <text:p>£52,434</text:p>
          </table:table-cell>
          <table:table-cell office:value-type="currency" office:value="104600" table:style-name="ce6">
            <text:p>£104,600</text:p>
          </table:table-cell>
          <table:table-cell table:number-columns-repeated="16379" table:style-name="ce1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5">
            <text:p>Gloucestershire</text:p>
          </table:table-cell>
          <table:table-cell office:value-type="currency" office:value="68334.210000000006" table:style-name="ce6">
            <text:p>£68,334</text:p>
          </table:table-cell>
          <table:table-cell office:value-type="currency" office:value="15180.81" table:style-name="ce6">
            <text:p>£15,181</text:p>
          </table:table-cell>
          <table:table-cell office:value-type="currency" office:value="83515" table:style-name="ce6">
            <text:p>£83,515</text:p>
          </table:table-cell>
          <table:table-cell table:number-columns-repeated="16379" table:style-name="ce1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5">
            <text:p>Hertfordshire</text:p>
          </table:table-cell>
          <table:table-cell office:value-type="currency" office:value="377965.32" table:style-name="ce6">
            <text:p>£377,965</text:p>
          </table:table-cell>
          <table:table-cell office:value-type="currency" office:value="83200.899999999994" table:style-name="ce6">
            <text:p>£83,201</text:p>
          </table:table-cell>
          <table:table-cell office:value-type="currency" office:value="461166" table:style-name="ce6">
            <text:p>£461,166</text:p>
          </table:table-cell>
          <table:table-cell table:number-columns-repeated="16379" table:style-name="ce1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5">
            <text:p>Isle of Wight</text:p>
          </table:table-cell>
          <table:table-cell office:value-type="currency" office:value="14064.57" table:style-name="ce6">
            <text:p>£14,065</text:p>
          </table:table-cell>
          <table:table-cell office:value-type="currency" office:value="15410.61" table:style-name="ce6">
            <text:p>£15,411</text:p>
          </table:table-cell>
          <table:table-cell office:value-type="currency" office:value="29475" table:style-name="ce6">
            <text:p>£29,475</text:p>
          </table:table-cell>
          <table:table-cell table:number-columns-repeated="16379" table:style-name="ce1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Lincolnshire</text:p>
          </table:table-cell>
          <table:table-cell office:value-type="currency" office:value="87051.9" table:style-name="ce6">
            <text:p>£87,052</text:p>
          </table:table-cell>
          <table:table-cell office:value-type="currency" office:value="119760.93" table:style-name="ce6">
            <text:p>£119,761</text:p>
          </table:table-cell>
          <table:table-cell office:value-type="currency" office:value="206813" table:style-name="ce6">
            <text:p>£206,813</text:p>
          </table:table-cell>
          <table:table-cell table:number-columns-repeated="16379" table:style-name="ce1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5">
            <text:p>Norfolk</text:p>
          </table:table-cell>
          <table:table-cell office:value-type="currency" office:value="172694.86" table:style-name="ce6">
            <text:p>£172,695</text:p>
          </table:table-cell>
          <table:table-cell office:value-type="currency" office:value="7709.14" table:style-name="ce6">
            <text:p>£7,709</text:p>
          </table:table-cell>
          <table:table-cell office:value-type="currency" office:value="180404" table:style-name="ce6">
            <text:p>£180,404</text:p>
          </table:table-cell>
          <table:table-cell table:number-columns-repeated="16379" table:style-name="ce1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5">
            <text:p>Northumberland</text:p>
          </table:table-cell>
          <table:table-cell office:value-type="currency" office:value="71961.039999999994" table:style-name="ce6">
            <text:p>£71,961</text:p>
          </table:table-cell>
          <table:table-cell office:value-type="currency" office:value="119650.8" table:style-name="ce6">
            <text:p>£119,651</text:p>
          </table:table-cell>
          <table:table-cell office:value-type="currency" office:value="191612" table:style-name="ce6">
            <text:p>£191,612</text:p>
          </table:table-cell>
          <table:table-cell table:number-columns-repeated="16379" table:style-name="ce1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5">
            <text:p>Oxfordshire</text:p>
          </table:table-cell>
          <table:table-cell office:value-type="currency" office:value="123159.43" table:style-name="ce6">
            <text:p>£123,159</text:p>
          </table:table-cell>
          <table:table-cell office:value-type="currency" office:value="129704.38" table:style-name="ce6">
            <text:p>£129,704</text:p>
          </table:table-cell>
          <table:table-cell office:value-type="currency" office:value="252864" table:style-name="ce6">
            <text:p>£252,864</text:p>
          </table:table-cell>
          <table:table-cell table:number-columns-repeated="16379" table:style-name="ce1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5">
            <text:p>Somerset</text:p>
          </table:table-cell>
          <table:table-cell office:value-type="currency" office:value="41115.599999999999" table:style-name="ce6">
            <text:p>£41,116</text:p>
          </table:table-cell>
          <table:table-cell office:value-type="currency" office:value="0" table:style-name="ce6">
            <text:p>£0</text:p>
          </table:table-cell>
          <table:table-cell office:value-type="currency" office:value="41116" table:style-name="ce6">
            <text:p>£41,116</text:p>
          </table:table-cell>
          <table:table-cell table:number-columns-repeated="16379" table:style-name="ce1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5">
            <text:p>Suffolk</text:p>
          </table:table-cell>
          <table:table-cell office:value-type="currency" office:value="37089.910000000003" table:style-name="ce6">
            <text:p>£37,090</text:p>
          </table:table-cell>
          <table:table-cell office:value-type="currency" office:value="10181.84" table:style-name="ce6">
            <text:p>£10,182</text:p>
          </table:table-cell>
          <table:table-cell office:value-type="currency" office:value="47272" table:style-name="ce6">
            <text:p>£47,272</text:p>
          </table:table-cell>
          <table:table-cell table:number-columns-repeated="16379" table:style-name="ce1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5">
            <text:p>Surrey</text:p>
          </table:table-cell>
          <table:table-cell office:value-type="currency" office:value="132012.1" table:style-name="ce6">
            <text:p>£132,012</text:p>
          </table:table-cell>
          <table:table-cell office:value-type="currency" office:value="726730.36" table:style-name="ce6">
            <text:p>£726,730</text:p>
          </table:table-cell>
          <table:table-cell office:value-type="currency" office:value="858742" table:style-name="ce6">
            <text:p>£858,742</text:p>
          </table:table-cell>
          <table:table-cell table:number-columns-repeated="16379" table:style-name="ce1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5">
            <text:p>Warwickshire</text:p>
          </table:table-cell>
          <table:table-cell office:value-type="currency" office:value="115508.48" table:style-name="ce6">
            <text:p>£115,508</text:p>
          </table:table-cell>
          <table:table-cell office:value-type="currency" office:value="81564.210000000006" table:style-name="ce6">
            <text:p>£81,564</text:p>
          </table:table-cell>
          <table:table-cell office:value-type="currency" office:value="197073" table:style-name="ce6">
            <text:p>£197,073</text:p>
          </table:table-cell>
          <table:table-cell table:number-columns-repeated="16379" table:style-name="ce1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West Sussex</text:p>
          </table:table-cell>
          <table:table-cell office:value-type="currency" office:value="77261.679999999993" table:style-name="ce6">
            <text:p>£77,262</text:p>
          </table:table-cell>
          <table:table-cell office:value-type="currency" office:value="70158.62" table:style-name="ce6">
            <text:p>£70,159</text:p>
          </table:table-cell>
          <table:table-cell office:value-type="currency" office:value="147420" table:style-name="ce6">
            <text:p>£147,420</text:p>
          </table:table-cell>
          <table:table-cell table:number-columns-repeated="16379" table:style-name="ce1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North Northamptonshire</text:p>
          </table:table-cell>
          <table:table-cell office:value-type="currency" office:value="28324.720000000001" table:style-name="ce6">
            <text:p>£28,325</text:p>
          </table:table-cell>
          <table:table-cell office:value-type="currency" office:value="40934.6" table:style-name="ce6">
            <text:p>£40,935</text:p>
          </table:table-cell>
          <table:table-cell office:value-type="currency" office:value="69259" table:style-name="ce6">
            <text:p>£69,259</text:p>
          </table:table-cell>
          <table:table-cell table:number-columns-repeated="16379" table:style-name="ce1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5">
            <text:p>West Northamptonshire</text:p>
          </table:table-cell>
          <table:table-cell office:value-type="currency" office:value="4712.93" table:style-name="ce6">
            <text:p>£4,713</text:p>
          </table:table-cell>
          <table:table-cell office:value-type="currency" office:value="23141.79" table:style-name="ce6">
            <text:p>£23,142</text:p>
          </table:table-cell>
          <table:table-cell office:value-type="currency" office:value="27855" table:style-name="ce6">
            <text:p>£27,855</text:p>
          </table:table-cell>
          <table:table-cell table:number-columns-repeated="16379" table:style-name="ce1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5">
            <text:p>Westmorland and Furness</text:p>
          </table:table-cell>
          <table:table-cell office:value-type="currency" office:value="18921.79" table:style-name="ce6">
            <text:p>£18,922</text:p>
          </table:table-cell>
          <table:table-cell office:value-type="currency" office:value="174520.32000000001" table:style-name="ce6">
            <text:p>£174,520</text:p>
          </table:table-cell>
          <table:table-cell office:value-type="currency" office:value="193442" table:style-name="ce6">
            <text:p>£193,442</text:p>
          </table:table-cell>
          <table:table-cell table:number-columns-repeated="16379" table:style-name="ce1"/>
        </table:table-row>
        <table:table-row table:number-rows-repeated="35" table:style-name="ro3">
          <table:table-cell table:number-columns-repeated="2" table:style-name="ce7"/>
          <table:table-cell table:number-columns-repeated="3" table:style-name="ce8"/>
          <table:table-cell table:number-columns-repeated="16379" table:style-name="ce1"/>
        </table:table-row>
        <table:table-row table:number-rows-repeated="1048409" table:style-name="ro3">
          <table:table-cell table:number-columns-repeated="16384"/>
        </table:table-row>
      </table:table>
      <table:database-ranges>
        <table:database-range table:target-range-address="Local_authority_allocations.A2:Local_authority_allocations.E132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>COPELAND, Dianne</dc:creator>
    <meta:creation-date>2025-08-06T10:41:22Z</meta:creation-date>
    <dc:date>2025-08-13T10:10:48Z</dc:date>
    <meta:editing-cycles>1</meta:editing-cycles>
    <meta:user-defined meta:name="MediaServiceImageTags"/>
    <meta:user-defined meta:name="ContentTypeId">0x010100AB6B0942CD5D9A45BDD9F7FD0360DB77</meta:user-defined>
    <meta:user-defined meta:name="_dlc_DocIdItemGuid">fb6cb69d-67a2-4085-8a11-2f1b9f14acc2</meta:user-defined>
  </office:meta>
</office:document-meta>
</file>