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121f-car-driving-tests-top-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Fau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- observa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- change direc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ve off - safe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- turning rig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ponse to signs - traffic ligh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ol - steer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s - road marking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ponse to signs - traffic sig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ositioning - normal driv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4 to March 202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Use of spe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- observa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- change direc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ve off - safe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- turning righ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ponse to signs - traffic light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ol - steer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s - traffic sig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ponse to signs - road marking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ositioning - normal driv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3 to March 202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Use of spe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ol (steering)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als (traffic signs)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2 to March 2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als (traffic sign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1 to March 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gress (appropriate spee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ponse to signals (traffic sign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20 to March 20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9 to March 2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traffic sign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8 to March 20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7 to March 20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6 to March 20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traffic sign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safel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5 to March 20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4 to March 20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3 to March 20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2 to March 20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1 to March 20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road marking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verse /left reverse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10 to March 20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verse /left reverse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9 to March 20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verse /left reverse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8 to March 2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ponse to signals (traffic light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ctions (observa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verse /left reverse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Use of mirrors – (change direction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verse park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rol (steer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ove off (safety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ctions (turning righ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sitioning (normal driving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ve off (control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ril 2007 to March 20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gress (appropriate speed)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b Elsdon-O'Brien</meta:initial-creator>
    <dc:creator>Rob Elsdon-O'Brien</dc:creator>
    <meta:creation-date>2025-08-13T09:26:58Z</meta:creation-date>
    <dc:date>2025-08-13T09:26:58Z</dc:date>
    <meta:editing-duration>PT0S</meta:editing-duration>
  </office:meta>
</office:document-meta>
</file>