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fo:wrap-option="wrap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8-11T00:00:00" table:style-name="ce5">
            <text:p>11/08/2025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8-11T00:00:00" table:style-name="ce5">
            <text:p>11/08/2025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8-11T00:00:00" table:style-name="ce5">
            <text:p>11/08/2025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S&amp;L Hatcheries Ltd</text:p>
          </table:table-cell>
          <table:table-cell office:value-type="string" table:style-name="ce4">
            <text:p>S &amp; L Hatcheries Ltd, Lodge Farm, Sixhills, Old Dalby, Melton Mowbray, Leicestershire, LE14 3N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2">
            <text:p>Inactive members</text:p>
          </table:table-cell>
          <table:table-cell table:number-columns-repeated="6" table:style-name="ce13"/>
          <table:table-cell table:style-name="ce1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5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5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01/08/2025</text:p>
          </table:table-cell>
          <table:table-cell table:style-name="ce16"/>
          <table:table-cell table:style-name="ce17"/>
          <table:table-cell table:number-columns-repeated="16374" table:style-name="ce16"/>
        </table:table-row>
        <table:table-row table:style-name="ro1">
          <table:table-cell office:value-type="string" table:style-name="ce4">
            <text:p>28/187/0061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1/08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4/07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4/07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6" table:style-name="ro1">
          <table:table-cell table:number-columns-repeated="16384"/>
        </table:table-row>
      </table:table>
      <table:database-ranges>
        <table:database-range table:target-range-address="Sheet1.A1:Sheet1.H19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1th</text:span><text:span text:style-name="T2"> </text:span><text:span text:style-name="T2">August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8-12T14:47:59Z</meta:creation-date>
    <dc:date>2025-08-12T14:48:05Z</dc:date>
  </office:meta>
</office:document-meta>
</file>