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ourier New" svg:font-family="&quot;Courier New&quot;"/>
    <style:font-face style:name="Calibri Light" svg:font-family="&quot;Calibri Light&quot;"/>
    <style:font-face style:name="Aptos" svg:font-family="Aptos"/>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style:font-name="Aptos" style:font-name-asian="Aptos" style:font-name-complex="Aptos" fo:font-size="12pt" style:font-size-asian="12pt" style:font-size-complex="12pt" fo:font-weight="bold" style:font-weight-asian="bold" style:font-weight-complex="bold"/>
    </style:style>
    <style:style style:name="ce3" style:family="table-cell" style:parent-style-name="Default" style:data-style-name="N19">
      <style:table-cell-properties style:vertical-align="automatic" fo:wrap-option="wrap" fo:background-color="transparent"/>
      <style:text-properties style:font-name="Aptos" style:font-name-asian="Aptos" style:font-name-complex="Aptos" fo:font-size="12pt" style:font-size-asian="12pt" style:font-size-complex="12pt"/>
    </style:style>
    <style:style style:name="ce4" style:family="table-cell" style:parent-style-name="Default" style:data-style-name="N0">
      <style:table-cell-properties style:vertical-align="automatic" fo:wrap-option="wrap" fo:background-color="transparent"/>
      <style:text-properties style:font-name="Aptos" style:font-name-asian="Aptos" style:font-name-complex="Aptos" fo:font-size="12pt" style:font-size-asian="12pt" style:font-size-complex="12pt"/>
    </style:style>
    <style:style style:name="ce5" style:family="table-cell" style:parent-style-name="Default" style:data-style-name="N0">
      <style:table-cell-properties style:vertical-align="automatic" fo:background-color="transparent"/>
      <style:text-properties style:font-name="Aptos" style:font-name-asian="Aptos" style:font-name-complex="Aptos" fo:font-size="12pt" style:font-size-asian="12pt" style:font-size-complex="12pt"/>
    </style:style>
    <style:style style:name="ce6" style:family="table-cell" style:parent-style-name="Default" style:data-style-name="N0">
      <style:text-properties style:font-name="Aptos" style:font-name-asian="Aptos" style:font-name-complex="Aptos"/>
    </style:style>
    <style:style style:name="ce7" style:family="table-cell" style:parent-style-name="Default" style:data-style-name="N0">
      <style:text-properties style:font-name="Aptos" style:font-name-asian="Aptos" style:font-name-complex="Aptos" fo:font-size="12pt" style:font-size-asian="12pt" style:font-size-complex="12pt"/>
    </style:style>
    <style:style style:name="ce8" style:family="table-cell" style:parent-style-name="Heading_32_1" style:data-style-name="N0">
      <style:table-cell-properties style:vertical-align="automatic" fo:background-color="transparent"/>
      <style:text-properties style:font-name="Aptos" style:font-name-asian="Aptos" style:font-name-complex="Aptos" fo:font-size="12pt" style:font-size-asian="12pt" style:font-size-complex="12pt" fo:font-weight="normal" style:font-weight-asian="normal" style:font-weight-complex="normal"/>
    </style:style>
    <style:style style:name="ce9" style:family="table-cell" style:parent-style-name="Default" style:data-style-name="N0">
      <style:table-cell-properties style:vertical-align="automatic" fo:wrap-option="wrap" fo:background-color="transparent"/>
      <style:text-properties style:font-name="Aptos" style:font-name-asian="Aptos" style:font-name-complex="Aptos" fo:font-size="12pt" style:font-size-asian="12pt" style:font-size-complex="12pt" fo:font-weight="bold" style:font-weight-asian="bold" style:font-weight-complex="bold"/>
    </style:style>
    <style:style style:name="ce10" style:family="table-cell" style:parent-style-name="Default" style:data-style-name="N19">
      <style:table-cell-properties style:vertical-align="automatic" fo:wrap-option="wrap" fo:background-color="transparent"/>
      <style:text-properties style:font-name="Aptos" style:font-name-asian="Aptos" style:font-name-complex="Apto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top" fo:wrap-option="wrap" fo:background-color="transparent"/>
      <style:text-properties style:font-name="Aptos" style:font-name-asian="Aptos" style:font-name-complex="Aptos" fo:font-size="12pt" style:font-size-asian="12pt" style:font-size-complex="12pt"/>
    </style:style>
    <style:style style:name="ce12" style:family="table-cell" style:parent-style-name="Default" style:data-style-name="N19">
      <style:table-cell-properties style:vertical-align="top" fo:wrap-option="wrap" fo:background-color="transparent"/>
      <style:text-properties style:font-name="Aptos" style:font-name-asian="Aptos" style:font-name-complex="Aptos" fo:font-size="12pt" style:font-size-asian="12pt" style:font-size-complex="12pt"/>
    </style:style>
    <style:style style:name="ce13" style:family="table-cell" style:parent-style-name="Default" style:data-style-name="N0">
      <style:table-cell-properties style:vertical-align="top" fo:background-color="transparent"/>
      <style:text-properties style:font-name="Aptos" style:font-name-asian="Aptos" style:font-name-complex="Aptos" fo:font-size="12pt" style:font-size-asian="12pt" style:font-size-complex="12pt"/>
    </style:style>
    <style:style style:name="ce14" style:family="table-cell" style:parent-style-name="Normal_32_66" style:data-style-name="N1">
      <style:table-cell-properties style:vertical-align="top" fo:background-color="transparent"/>
      <style:text-properties style:font-name="Aptos" style:font-name-asian="Aptos" style:font-name-complex="Aptos" fo:font-size="12pt" style:font-size-asian="12pt" style:font-size-complex="12pt"/>
    </style:style>
    <style:style style:name="ce15" style:family="table-cell" style:parent-style-name="Default" style:data-style-name="N19">
      <style:table-cell-properties style:vertical-align="top" fo:background-color="transparent"/>
      <style:text-properties style:font-name="Aptos" style:font-name-asian="Aptos" style:font-name-complex="Aptos" fo:font-size="12pt" style:font-size-asian="12pt" style:font-size-complex="12pt"/>
    </style:style>
    <style:style style:name="ce16" style:family="table-cell" style:parent-style-name="Default" style:data-style-name="N0">
      <style:table-cell-properties style:vertical-align="top"/>
      <style:text-properties style:font-name="Aptos" style:font-name-asian="Aptos" style:font-name-complex="Aptos" fo:font-size="12pt" style:font-size-asian="12pt" style:font-size-complex="12pt"/>
    </style:style>
    <style:style style:name="co1" style:family="table-column">
      <style:table-column-properties fo:break-before="auto" style:column-width="4.51555555555556cm"/>
    </style:style>
    <style:style style:name="co2" style:family="table-column">
      <style:table-column-properties fo:break-before="auto" style:column-width="2.39888888888889cm"/>
    </style:style>
    <style:style style:name="co3" style:family="table-column">
      <style:table-column-properties fo:break-before="auto" style:column-width="2.39888888888889cm" style:use-optimal-column-width="true"/>
    </style:style>
    <style:style style:name="co4" style:family="table-column">
      <style:table-column-properties fo:break-before="auto" style:column-width="34.6075cm"/>
    </style:style>
    <style:style style:name="co5" style:family="table-column">
      <style:table-column-properties fo:break-before="auto" style:column-width="1.64041666666667cm"/>
    </style:style>
    <style:style style:name="co6" style:family="table-column">
      <style:table-column-properties fo:break-before="auto" style:column-width="1.69333333333333cm"/>
    </style:style>
    <style:style style:name="co7" style:family="table-column">
      <style:table-column-properties fo:break-before="auto" style:column-width="4.40972222222222cm"/>
    </style:style>
    <style:style style:name="co8" style:family="table-column">
      <style:table-column-properties fo:break-before="auto" style:column-width="1.86972222222222cm" style:use-optimal-column-width="true"/>
    </style:style>
    <style:style style:name="co9" style:family="table-column">
      <style:table-column-properties fo:break-before="auto" style:column-width="1.95791666666667cm" style:use-optimal-column-width="true"/>
    </style:style>
    <style:style style:name="ro1" style:family="table-row">
      <style:table-row-properties style:row-height="16pt" style:use-optimal-row-height="true" fo:break-before="auto"/>
    </style:style>
    <style:style style:name="ro2" style:family="table-row">
      <style:table-row-properties style:row-height="48pt" style:use-optimal-row-height="true" fo:break-before="auto"/>
    </style:style>
    <style:style style:name="ro3" style:family="table-row">
      <style:table-row-properties style:row-height="32pt" style:use-optimal-row-height="true" fo:break-before="auto"/>
    </style:style>
    <style:style style:name="ro4" style:family="table-row">
      <style:table-row-properties style:row-height="64pt" style:use-optimal-row-height="true" fo:break-before="auto"/>
    </style:style>
    <style:style style:name="ro5" style:family="table-row">
      <style:table-row-properties style:row-height="144pt" style:use-optimal-row-height="true" fo:break-before="auto"/>
    </style:style>
    <style:style style:name="ro6" style:family="table-row">
      <style:table-row-properties style:row-height="80pt" style:use-optimal-row-height="true" fo:break-before="auto"/>
    </style:style>
    <style:style style:name="ro7" style:family="table-row">
      <style:table-row-properties style:row-height="112pt" style:use-optimal-row-height="true" fo:break-before="auto"/>
    </style:style>
    <style:style style:name="ro8" style:family="table-row">
      <style:table-row-properties style:row-height="96pt" style:use-optimal-row-height="true" fo:break-before="auto"/>
    </style:style>
    <style:style style:name="ro9" style:family="table-row">
      <style:table-row-properties style:row-height="176pt" style:use-optimal-row-height="true" fo:break-before="auto"/>
    </style:style>
    <style:style style:name="ro10" style:family="table-row">
      <style:table-row-properties style:row-height="128pt" style:use-optimal-row-height="true" fo:break-before="auto"/>
    </style:style>
    <style:style style:name="ro11" style:family="table-row">
      <style:table-row-properties style:row-height="240pt" style:use-optimal-row-height="true" fo:break-before="auto"/>
    </style:style>
    <style:style style:name="ro12" style:family="table-row">
      <style:table-row-properties style:row-height="14.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untry_footnotes_summary" table:style-name="ta1">
        <table:table-column table:style-name="co1" table:default-cell-style-name="ce4"/>
        <table:table-column table:style-name="co2" table:default-cell-style-name="ce3"/>
        <table:table-column table:style-name="co3" table:default-cell-style-name="ce3"/>
        <table:table-column table:style-name="co4" table:default-cell-style-name="ce4"/>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6" table:number-columns-repeated="2" table:default-cell-style-name="ce5"/>
        <table:table-column table:style-name="co9" table:number-columns-repeated="2" table:default-cell-style-name="ce5"/>
        <table:table-column table:style-name="co6" table:number-columns-repeated="16371" table:default-cell-style-name="ce5"/>
        <table:table-row table:style-name="ro1">
          <table:table-cell office:value-type="string" table:style-name="ce2">
            <text:p>Summary of country footnotes applied to licensing decisions between start and end dates, United Kingdom, 1 January 2008 to 31 March 2025</text:p>
          </table:table-cell>
          <table:table-cell table:number-columns-repeated="2" table:style-name="ce3"/>
          <table:table-cell table:style-name="ce4"/>
          <table:table-cell table:number-columns-repeated="9" table:style-name="ce5"/>
          <table:table-cell table:number-columns-repeated="16371" table:style-name="ce6"/>
        </table:table-row>
        <table:table-row table:style-name="ro1">
          <table:table-cell office:value-type="string" table:style-name="ce7">
            <text:p>Source: Strategic export controls: licensing statistics: 1 January to 31 March 2025</text:p>
          </table:table-cell>
          <table:table-cell table:number-columns-repeated="2" table:style-name="ce3"/>
          <table:table-cell table:style-name="ce4"/>
          <table:table-cell table:number-columns-repeated="9" table:style-name="ce5"/>
          <table:table-cell table:number-columns-repeated="16371" table:style-name="ce6"/>
        </table:table-row>
        <table:table-row table:style-name="ro1">
          <table:table-cell office:value-type="string" table:style-name="ce8">
            <text:p>This workbook contains one table which was published by the Department for Business and Trade on 15 May 2025. Filters are active in cells A5 to D5 and may hide some data. To turn off all filters select the ‘Data’ ribbon then ‘Filters’ button or use [Ctrl, Shift, L].</text:p>
          </table:table-cell>
          <table:table-cell table:number-columns-repeated="2" table:style-name="ce3"/>
          <table:table-cell table:style-name="ce4"/>
          <table:table-cell table:number-columns-repeated="9" table:style-name="ce5"/>
          <table:table-cell table:number-columns-repeated="16371" table:style-name="ce6"/>
        </table:table-row>
        <table:table-row table:style-name="ro1">
          <table:table-cell table:style-name="ce8"/>
          <table:table-cell table:number-columns-repeated="2" table:style-name="ce3"/>
          <table:table-cell table:style-name="ce4"/>
          <table:table-cell table:number-columns-repeated="9" table:style-name="ce5"/>
          <table:table-cell table:number-columns-repeated="16371" table:style-name="ce6"/>
        </table:table-row>
        <table:table-row table:style-name="ro1">
          <table:table-cell office:value-type="string" table:style-name="ce9">
            <text:p>End user destination</text:p>
          </table:table-cell>
          <table:table-cell office:value-type="string" table:style-name="ce10">
            <text:p>Start date</text:p>
          </table:table-cell>
          <table:table-cell office:value-type="string" table:style-name="ce10">
            <text:p>End date</text:p>
          </table:table-cell>
          <table:table-cell office:value-type="string" table:style-name="ce9">
            <text:p>Country footnote text</text:p>
          </table:table-cell>
          <table:table-cell table:number-columns-repeated="9" table:style-name="ce5"/>
          <table:table-cell table:number-columns-repeated="16371" table:style-name="ce7"/>
        </table:table-row>
        <table:table-row table:style-name="ro1">
          <table:table-cell office:value-type="string" table:style-name="ce11">
            <text:p>Afghanistan</text:p>
          </table:table-cell>
          <table:table-cell office:value-type="date" office:date-value="2008-01-01T00:00:00" table:style-name="ce12">
            <text:p>01/01/2008</text:p>
          </table:table-cell>
          <table:table-cell office:value-type="date" office:date-value="2009-09-30T00:00:00" table:style-name="ce12">
            <text:p>30/09/2009</text:p>
          </table:table-cell>
          <table:table-cell office:value-type="string" table:style-name="ce11">
            <text:p>Arms embargo sanctions in place for Afghanistan apply to named members of the Taliban only. 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Afghanistan</text:p>
          </table:table-cell>
          <table:table-cell office:value-type="date" office:date-value="2011-04-01T00:00:00" table:style-name="ce12">
            <text:p>01/04/2011</text:p>
          </table:table-cell>
          <table:table-cell office:value-type="date" office:date-value="2013-06-30T00:00:00" table:style-name="ce12">
            <text:p>30/06/2013</text:p>
          </table:table-cell>
          <table:table-cell office:value-type="string" table:style-name="ce11">
            <text:p>Arms embargo sanctions in place for Afghanistan apply to those individuals designated under the UN's "1988 List" under UNSCR 1988 of designated individuals. All exports for this destination were approved in accordance with the sanctions in place or for use by the International Security Assistance Force (ISAF)/Diplomatic Missions/United Nations/Recognised NGO.</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Afghanistan</text:p>
          </table:table-cell>
          <table:table-cell office:value-type="date" office:date-value="2009-04-01T00:00:00" table:style-name="ce12">
            <text:p>01/04/2009</text:p>
          </table:table-cell>
          <table:table-cell office:value-type="date" office:date-value="2011-09-30T00:00:00" table:style-name="ce12">
            <text:p>30/09/2011</text:p>
          </table:table-cell>
          <table:table-cell office:value-type="string" table:style-name="ce11">
            <text:p>Arms embargo sanctions in place for Afghanistan apply to those individuals designated under the UNs 'Consolidated List' under UNSCR 1267 designated individuals. All exports for this destination were approved in accordance with the sanctions in place or for use by the International Security Assistance Force (ISAF)/Diplomatic Missions/United Nations/Recognised NGO.</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Afghanistan</text:p>
          </table:table-cell>
          <table:table-cell office:value-type="date" office:date-value="2012-10-01T00:00:00" table:style-name="ce12">
            <text:p>01/10/2012</text:p>
          </table:table-cell>
          <table:table-cell office:value-type="date" office:date-value="2013-12-31T00:00:00" table:style-name="ce12">
            <text:p>31/12/2013</text:p>
          </table:table-cell>
          <table:table-cell office:value-type="string" table:style-name="ce11">
            <text:p>Arms embargo sanctions in place for Afghanistan apply to those individuals designated under UN Security Council Resolution 2082. <text:s/>All exports for this destination were approved in accordance with the sanctions in place or for use by the International Security Assistance Force (ISAF)/Diplomatic Missions/United Nations/Recognised NGO.</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Afghanistan</text:p>
          </table:table-cell>
          <table:table-cell office:value-type="date" office:date-value="2013-04-01T00:00:00" table:style-name="ce12">
            <text:p>01/04/2013</text:p>
          </table:table-cell>
          <table:table-cell office:value-type="date" office:date-value="2015-03-31T00:00:00" table:style-name="ce12">
            <text:p>31/03/2015</text:p>
          </table:table-cell>
          <table:table-cell office:value-type="string" table:style-name="ce11">
            <text:p>Arms embargo sanctions in place for Afghanistan apply to those individuals designated under UN Security Council Resolution 2082.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Afghanistan</text:p>
          </table:table-cell>
          <table:table-cell office:value-type="date" office:date-value="2014-07-01T00:00:00" table:style-name="ce12">
            <text:p>01/07/2014</text:p>
          </table:table-cell>
          <table:table-cell office:value-type="date" office:date-value="2016-06-30T00:00:00" table:style-name="ce12">
            <text:p>30/06/2016</text:p>
          </table:table-cell>
          <table:table-cell office:value-type="string" table:style-name="ce11">
            <text:p>Arms embargo sanctions in place for Afghanistan apply to those individuals, groups, undertakings and entities designated under the criteria stated in UN Security Council Resolution 2160 (2014), whose names are held on the list established pursuant to UN Security Council Resolution 1988 (2011). <text:s/>The EU implements these measures through Council Decision 2011/486/CFSP, as amended; as well as Council Regulation (EU) No 753/2011, as amended.</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Afghanistan</text:p>
          </table:table-cell>
          <table:table-cell office:value-type="date" office:date-value="2016-01-01T00:00:00" table:style-name="ce12">
            <text:p>01/01/2016</text:p>
          </table:table-cell>
          <table:table-cell office:value-type="date" office:date-value="2021-06-30T00:00:00" table:style-name="ce12">
            <text:p>30/06/2021</text:p>
          </table:table-cell>
          <table:table-cell office:value-type="string" table:style-name="ce11">
            <text:p>Arms embargo sanctions in place for Afghanistan apply to those individuals, groups, undertakings and entities designated under the criteria stated in UN Security Council Resolution 2255 (2015), whose names are held on the list established pursuant to UN Security Council Resolution 1988 (2011). <text:s/>The EU implements these measures through Council Decision 2011/486/CFSP, as amended; as well as Council Regulation (EU) No 753/2011, as amended.</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Afghanistan</text:p>
          </table:table-cell>
          <table:table-cell office:value-type="date" office:date-value="2022-01-01T00:00:00" table:style-name="ce12">
            <text:p>01/01/2022</text:p>
          </table:table-cell>
          <table:table-cell office:value-type="date" office:date-value="2025-03-31T00:00:00" table:style-name="ce12">
            <text:p>31/03/2025</text:p>
          </table:table-cell>
          <table:table-cell office:value-type="string" table:style-name="ce11">
            <text:p>The Afghanistan (Sanctions) (EU Exit) (Amendment) Regulations 2022 which came fully into force on 28th January 2022, implement UK obligations under United Nations Security Council Resolution 2255 (2015) and 2615 (2021). The Regulations impose trade sanctions prohibitions and requirements which apply to the trade in military goods and military technology, which is to, or for the benefit of a designated person as well as the provision to, or for the benefit of a designated person of certain services which enable or facilitate the conduct of armed hostilities in Afghanistan. <text:s/>The Regulations make provision in respect of exceptions <text:s/>that apply and licences that may be available, in respect of prohibitions under this regim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Afghanistan</text:p>
          </table:table-cell>
          <table:table-cell office:value-type="date" office:date-value="2021-01-01T00:00:00" table:style-name="ce12">
            <text:p>01/01/2021</text:p>
          </table:table-cell>
          <table:table-cell office:value-type="date" office:date-value="2021-09-30T00:00:00" table:style-name="ce12">
            <text:p>30/09/2021</text:p>
          </table:table-cell>
          <table:table-cell office:value-type="string" table:style-name="ce11">
            <text:p>The Afghanistan (Sanctions) (EU Exit) Regulations 2020, which fully came into force on 31 December 2020, implement UK obligations under United Nations Security Council Resolution 2255 (2015). The Regulations impose trade sanctions prohibitions and requirements which apply to the trade in military goods and military technology, which is to, or for the benefit of a designated person as well as the provision to, or for the benefit of a designated person of certain services which enable or facilitate the conduct of armed hostilities in Afghanistan. <text:s/>The Regulations make provision in respect of exceptions that apply and licences that may be available, in respect of prohibitions under this regim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Andorra</text:p>
          </table:table-cell>
          <table:table-cell office:value-type="date" office:date-value="2016-01-01T00:00:00" table:style-name="ce12">
            <text:p>01/01/2016</text:p>
          </table:table-cell>
          <table:table-cell office:value-type="date" office:date-value="2016-09-30T00:00:00" table:style-name="ce12">
            <text:p>30/09/2016</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Andorra</text:p>
          </table:table-cell>
          <table:table-cell office:value-type="date" office:date-value="2017-07-01T00:00:00" table:style-name="ce12">
            <text:p>01/07/2017</text:p>
          </table:table-cell>
          <table:table-cell office:value-type="date" office:date-value="2017-09-30T00:00:00" table:style-name="ce12">
            <text:p>30/09/2017</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Andorra</text:p>
          </table:table-cell>
          <table:table-cell office:value-type="date" office:date-value="2018-01-01T00:00:00" table:style-name="ce12">
            <text:p>01/01/2018</text:p>
          </table:table-cell>
          <table:table-cell office:value-type="date" office:date-value="2018-06-30T00:00:00" table:style-name="ce12">
            <text:p>30/06/2018</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Andorra</text:p>
          </table:table-cell>
          <table:table-cell office:value-type="date" office:date-value="2018-10-01T00:00:00" table:style-name="ce12">
            <text:p>01/10/2018</text:p>
          </table:table-cell>
          <table:table-cell office:value-type="date" office:date-value="2018-12-31T00:00:00" table:style-name="ce12">
            <text:p>31/12/2018</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Andorra</text:p>
          </table:table-cell>
          <table:table-cell office:value-type="date" office:date-value="2019-04-01T00:00:00" table:style-name="ce12">
            <text:p>01/04/2019</text:p>
          </table:table-cell>
          <table:table-cell office:value-type="date" office:date-value="2019-09-30T00:00:00" table:style-name="ce12">
            <text:p>30/09/2019</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Andorra</text:p>
          </table:table-cell>
          <table:table-cell office:value-type="date" office:date-value="2020-04-01T00:00:00" table:style-name="ce12">
            <text:p>01/04/2020</text:p>
          </table:table-cell>
          <table:table-cell office:value-type="date" office:date-value="2020-06-30T00:00:00" table:style-name="ce12">
            <text:p>30/06/2020</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Andorra</text:p>
          </table:table-cell>
          <table:table-cell office:value-type="date" office:date-value="2020-10-01T00:00:00" table:style-name="ce12">
            <text:p>01/10/2020</text:p>
          </table:table-cell>
          <table:table-cell office:value-type="date" office:date-value="2020-12-31T00:00:00" table:style-name="ce12">
            <text:p>31/12/2020</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Antarctica</text:p>
          </table:table-cell>
          <table:table-cell office:value-type="date" office:date-value="2012-10-01T00:00:00" table:style-name="ce12">
            <text:p>01/10/2012</text:p>
          </table:table-cell>
          <table:table-cell office:value-type="date" office:date-value="2012-12-31T00:00:00" table:style-name="ce12">
            <text:p>31/12/2012</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Antarctica</text:p>
          </table:table-cell>
          <table:table-cell office:value-type="date" office:date-value="2016-10-01T00:00:00" table:style-name="ce12">
            <text:p>01/10/2016</text:p>
          </table:table-cell>
          <table:table-cell office:value-type="date" office:date-value="2016-12-31T00:00:00" table:style-name="ce12">
            <text:p>31/12/2016</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Antarctica</text:p>
          </table:table-cell>
          <table:table-cell office:value-type="date" office:date-value="2017-07-01T00:00:00" table:style-name="ce12">
            <text:p>01/07/2017</text:p>
          </table:table-cell>
          <table:table-cell office:value-type="date" office:date-value="2017-09-30T00:00:00" table:style-name="ce12">
            <text:p>30/09/2017</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Antarctica</text:p>
          </table:table-cell>
          <table:table-cell office:value-type="date" office:date-value="2018-04-01T00:00:00" table:style-name="ce12">
            <text:p>01/04/2018</text:p>
          </table:table-cell>
          <table:table-cell office:value-type="date" office:date-value="2018-06-30T00:00:00" table:style-name="ce12">
            <text:p>30/06/2018</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Argentina</text:p>
          </table:table-cell>
          <table:table-cell office:value-type="date" office:date-value="2012-01-01T00:00:00" table:style-name="ce12">
            <text:p>01/01/2012</text:p>
          </table:table-cell>
          <table:table-cell office:value-type="date" office:date-value="2022-09-30T00:00:00" table:style-name="ce12">
            <text:p>30/09/2022</text:p>
          </table:table-cell>
          <table:table-cell office:value-type="string" table:style-name="ce11">
            <text:p>No licences shall be granted for any military or dual-use goods and technology being supplied to military end-users in Argentina, except in exceptional circumstances. This decision will not affect licences for items intended for end-users other than the Argentine military.</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Argentina</text:p>
          </table:table-cell>
          <table:table-cell office:value-type="date" office:date-value="2022-10-01T00:00:00" table:style-name="ce12">
            <text:p>01/10/2022</text:p>
          </table:table-cell>
          <table:table-cell office:value-type="date" office:date-value="2024-12-31T00:00:00" table:style-name="ce12">
            <text:p>31/12/2024</text:p>
          </table:table-cell>
          <table:table-cell office:value-type="string" table:style-name="ce11">
            <text:p>No licences shall be granted for the export and trade of goods judged to enhance Argentine military capability, as stated to UK Parliament on 27 June 2018. The decision will not affect licences for items intended for end users other than the Argentine military.</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5">
          <table:table-cell office:value-type="string" table:style-name="ce11">
            <text:p>Armenia</text:p>
          </table:table-cell>
          <table:table-cell office:value-type="date" office:date-value="2023-01-01T00:00:00" table:style-name="ce12">
            <text:p>01/01/2023</text:p>
          </table:table-cell>
          <table:table-cell office:value-type="date" office:date-value="2025-03-31T00:00:00" table:style-name="ce12">
            <text:p>31/03/2025</text:p>
          </table:table-cell>
          <table:table-cell office:value-type="string" table:style-name="ce11">
            <text:p>In February 1992, the Organisation for Security and Co-operation in Europe (OSCE) requested that all participating states should introduce an embargo on all deliveries of weapons and munitions to forces engaged in combat in the Nagorno-Karabakh area. On 2 July 2014, the UK refined its interpretation of the arms embargo covering the export, supply or delivery of all goods and items on the UK military list where this equipment could be used in the Nagorno-Karabakh region or on the land border between Azerbaijan and Armenia. For the supply of military list equipment which does not have the technical capacity to be used or modified for use in the Nagorno-Karabakh region or on the land border between Armenia and Azerbaijan, the Government will consider licence applications in line with the Strategic Export Licensing Criteria. Supplies of military list equipment to other end-users; such as, humanitarian, peacekeeping, research or media organisations, will not be considered subject to the embargo, unless there is a clear risk of diversion to the armed forces, police or security forces of either state.</text:p>
            <text:p/>
            <text:p>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Armenia</text:p>
          </table:table-cell>
          <table:table-cell office:value-type="date" office:date-value="2011-07-01T00:00:00" table:style-name="ce12">
            <text:p>01/07/2011</text:p>
          </table:table-cell>
          <table:table-cell office:value-type="date" office:date-value="2013-12-31T00:00:00" table:style-name="ce12">
            <text:p>31/12/2013</text:p>
          </table:table-cell>
          <table:table-cell office:value-type="string" table:style-name="ce11">
            <text:p>In February 1992, the Organisation on Security and Co-operation in Europe (OSCE) requested that all OSCE participating states should introduce an embargo on: "all deliveries of weapons and munitions to forces engaged in combat in the Nagorno-Karabakh area". The UK interprets the OSCE arms embargo for Armenia and Azerbaijan as prohibiting the export of any military goods or technology to any person, or to any destination, in Armenia or in Azerbaijan.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Armenia</text:p>
          </table:table-cell>
          <table:table-cell office:value-type="date" office:date-value="2013-04-01T00:00:00" table:style-name="ce12">
            <text:p>01/04/2013</text:p>
          </table:table-cell>
          <table:table-cell office:value-type="date" office:date-value="2017-03-31T00:00:00" table:style-name="ce12">
            <text:p>31/03/2017</text:p>
          </table:table-cell>
          <table:table-cell office:value-type="string" table:style-name="ce11">
            <text:p>The UK interprets the OSCE arms embargo for Armenia as prohibiting the export of any military goods or technology to any person, or to any destination, in Armenia.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Armenia</text:p>
          </table:table-cell>
          <table:table-cell office:value-type="date" office:date-value="2017-07-01T00:00:00" table:style-name="ce12">
            <text:p>01/07/2017</text:p>
          </table:table-cell>
          <table:table-cell office:value-type="date" office:date-value="2018-12-31T00:00:00" table:style-name="ce12">
            <text:p>31/12/2018</text:p>
          </table:table-cell>
          <table:table-cell office:value-type="string" table:style-name="ce11">
            <text:p>The UK interprets the OSCE arms embargo for Armenia as prohibiting the export of any military goods or technology to any person, or to any destination, in Armenia.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Armenia</text:p>
          </table:table-cell>
          <table:table-cell office:value-type="date" office:date-value="2019-04-01T00:00:00" table:style-name="ce12">
            <text:p>01/04/2019</text:p>
          </table:table-cell>
          <table:table-cell office:value-type="date" office:date-value="2020-06-30T00:00:00" table:style-name="ce12">
            <text:p>30/06/2020</text:p>
          </table:table-cell>
          <table:table-cell office:value-type="string" table:style-name="ce11">
            <text:p>The UK interprets the OSCE arms embargo for Armenia as prohibiting the export of any military goods or technology to any person, or to any destination, in Armenia.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Armenia</text:p>
          </table:table-cell>
          <table:table-cell office:value-type="date" office:date-value="2020-10-01T00:00:00" table:style-name="ce12">
            <text:p>01/10/2020</text:p>
          </table:table-cell>
          <table:table-cell office:value-type="date" office:date-value="2023-03-31T00:00:00" table:style-name="ce12">
            <text:p>31/03/2023</text:p>
          </table:table-cell>
          <table:table-cell office:value-type="string" table:style-name="ce11">
            <text:p>The UK interprets the OSCE arms embargo for Armenia as prohibiting the export of any military goods or technology to any person, or to any destination, in Armenia.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Australia</text:p>
          </table:table-cell>
          <table:table-cell office:value-type="date" office:date-value="2012-10-01T00:00:00" table:style-name="ce12">
            <text:p>01/10/2012</text:p>
          </table:table-cell>
          <table:table-cell office:value-type="date" office:date-value="2021-03-31T00:00:00" table:style-name="ce12">
            <text:p>31/03/2021</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7">
          <table:table-cell office:value-type="string" table:style-name="ce11">
            <text:p>Azerbaijan</text:p>
          </table:table-cell>
          <table:table-cell office:value-type="date" office:date-value="2023-01-01T00:00:00" table:style-name="ce12">
            <text:p>01/01/2023</text:p>
          </table:table-cell>
          <table:table-cell office:value-type="date" office:date-value="2025-03-31T00:00:00" table:style-name="ce12">
            <text:p>31/03/2025</text:p>
          </table:table-cell>
          <table:table-cell office:value-type="string" table:style-name="ce11">
            <text:p>In February 1992, the Organisation for Security and Co-operation in Europe (OSCE) requested that all participating states should introduce an embargo on all deliveries of weapons and munitions to forces engaged in combat in the Nagorno-Karabakh area. On 2 July 2014, the UK refined its interpretation of the arms embargo covering the export, supply or delivery of all goods and items on the UK military list where this equipment could be used in the Nagorno-Karabakh region or on the land border between Azerbaijan and Armenia. For the supply of military list equipment which does not have the technical capacity to be used or modified for use in the Nagorno-Karabakh region or on the land border between Armenia and Azerbaijan, the Government will consider licence applications in line with the Strategic Export Licensing Criteria. Supplies of military list equipment to other end-users; such as, humanitarian, peacekeeping, research or media organisations, will not be considered subject to the embargo, unless there is a clear risk of diversion to the armed forces, police or security forces of either state. 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Azerbaijan</text:p>
          </table:table-cell>
          <table:table-cell office:value-type="date" office:date-value="2011-07-01T00:00:00" table:style-name="ce12">
            <text:p>01/07/2011</text:p>
          </table:table-cell>
          <table:table-cell office:value-type="date" office:date-value="2013-12-31T00:00:00" table:style-name="ce12">
            <text:p>31/12/2013</text:p>
          </table:table-cell>
          <table:table-cell office:value-type="string" table:style-name="ce11">
            <text:p>In February 1992, the Organisation on Security and Co-operation in Europe (OSCE) requested that all OSCE participating states should introduce an embargo on: "all deliveries of weapons and munitions to forces engaged in combat in the Nagorno-Karabakh area". The UK interprets the OSCE arms embargo for Armenia and Azerbaijan as prohibiting the export of any military goods or technology to any person, or to any destination, in Armenia or in Azerbaijan.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Azerbaijan</text:p>
          </table:table-cell>
          <table:table-cell office:value-type="date" office:date-value="2013-04-01T00:00:00" table:style-name="ce12">
            <text:p>01/04/2013</text:p>
          </table:table-cell>
          <table:table-cell office:value-type="date" office:date-value="2023-03-31T00:00:00" table:style-name="ce12">
            <text:p>31/03/2023</text:p>
          </table:table-cell>
          <table:table-cell office:value-type="string" table:style-name="ce11">
            <text:p>The UK interprets the OSCE arms embargo for Azerbaijan as prohibiting the export of any military goods or technology to any person, or to any destination, in Azerbaijan.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Bahamas</text:p>
          </table:table-cell>
          <table:table-cell office:value-type="date" office:date-value="2015-04-01T00:00:00" table:style-name="ce12">
            <text:p>01/04/2015</text:p>
          </table:table-cell>
          <table:table-cell office:value-type="date" office:date-value="2017-03-31T00:00:00" table:style-name="ce12">
            <text:p>31/03/2017</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Bahamas</text:p>
          </table:table-cell>
          <table:table-cell office:value-type="date" office:date-value="2017-07-01T00:00:00" table:style-name="ce12">
            <text:p>01/07/2017</text:p>
          </table:table-cell>
          <table:table-cell office:value-type="date" office:date-value="2017-12-31T00:00:00" table:style-name="ce12">
            <text:p>31/12/2017</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Bahamas</text:p>
          </table:table-cell>
          <table:table-cell office:value-type="date" office:date-value="2018-04-01T00:00:00" table:style-name="ce12">
            <text:p>01/04/2018</text:p>
          </table:table-cell>
          <table:table-cell office:value-type="date" office:date-value="2018-09-30T00:00:00" table:style-name="ce12">
            <text:p>30/09/2018</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Bahamas</text:p>
          </table:table-cell>
          <table:table-cell office:value-type="date" office:date-value="2019-01-01T00:00:00" table:style-name="ce12">
            <text:p>01/01/2019</text:p>
          </table:table-cell>
          <table:table-cell office:value-type="date" office:date-value="2019-03-31T00:00:00" table:style-name="ce12">
            <text:p>31/03/2019</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Bahamas</text:p>
          </table:table-cell>
          <table:table-cell office:value-type="date" office:date-value="2019-10-01T00:00:00" table:style-name="ce12">
            <text:p>01/10/2019</text:p>
          </table:table-cell>
          <table:table-cell office:value-type="date" office:date-value="2020-03-31T00:00:00" table:style-name="ce12">
            <text:p>31/03/2020</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Bahamas</text:p>
          </table:table-cell>
          <table:table-cell office:value-type="date" office:date-value="2020-10-01T00:00:00" table:style-name="ce12">
            <text:p>01/10/2020</text:p>
          </table:table-cell>
          <table:table-cell office:value-type="date" office:date-value="2020-12-31T00:00:00" table:style-name="ce12">
            <text:p>31/12/2020</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Barbados</text:p>
          </table:table-cell>
          <table:table-cell office:value-type="date" office:date-value="2016-01-01T00:00:00" table:style-name="ce12">
            <text:p>01/01/2016</text:p>
          </table:table-cell>
          <table:table-cell office:value-type="date" office:date-value="2017-03-31T00:00:00" table:style-name="ce12">
            <text:p>31/03/2017</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Barbados</text:p>
          </table:table-cell>
          <table:table-cell office:value-type="date" office:date-value="2017-07-01T00:00:00" table:style-name="ce12">
            <text:p>01/07/2017</text:p>
          </table:table-cell>
          <table:table-cell office:value-type="date" office:date-value="2017-12-31T00:00:00" table:style-name="ce12">
            <text:p>31/12/2017</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Barbados</text:p>
          </table:table-cell>
          <table:table-cell office:value-type="date" office:date-value="2018-04-01T00:00:00" table:style-name="ce12">
            <text:p>01/04/2018</text:p>
          </table:table-cell>
          <table:table-cell office:value-type="date" office:date-value="2018-09-30T00:00:00" table:style-name="ce12">
            <text:p>30/09/2018</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Barbados</text:p>
          </table:table-cell>
          <table:table-cell office:value-type="date" office:date-value="2019-01-01T00:00:00" table:style-name="ce12">
            <text:p>01/01/2019</text:p>
          </table:table-cell>
          <table:table-cell office:value-type="date" office:date-value="2019-12-31T00:00:00" table:style-name="ce12">
            <text:p>31/12/2019</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Barbados</text:p>
          </table:table-cell>
          <table:table-cell office:value-type="date" office:date-value="2020-07-01T00:00:00" table:style-name="ce12">
            <text:p>01/07/2020</text:p>
          </table:table-cell>
          <table:table-cell office:value-type="date" office:date-value="2022-03-31T00:00:00" table:style-name="ce12">
            <text:p>31/03/2022</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Barbados</text:p>
          </table:table-cell>
          <table:table-cell office:value-type="date" office:date-value="2022-04-01T00:00:00" table:style-name="ce12">
            <text:p>01/04/2022</text:p>
          </table:table-cell>
          <table:table-cell office:value-type="date" office:date-value="2022-12-31T00:00:00" table:style-name="ce12">
            <text:p>31/12/2022</text:p>
          </table:table-cell>
          <table:table-cell office:value-type="string" table:style-name="ce11">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Belarus</text:p>
          </table:table-cell>
          <table:table-cell office:value-type="date" office:date-value="2013-04-01T00:00:00" table:style-name="ce12">
            <text:p>01/04/2013</text:p>
          </table:table-cell>
          <table:table-cell office:value-type="date" office:date-value="2014-12-31T00:00:00" table:style-name="ce12">
            <text:p>31/12/2014</text:p>
          </table:table-cell>
          <table:table-cell office:value-type="string" table:style-name="ce11">
            <text:p>On 20 June 2011 the EU adopted additional restrictions against Belarus, including prohibitions on the supply of arms and related material, as well as on equipment which might be used for internal repression. Restrictive measures currently in force with respect to Belarus are set out in Council Decision 2012/642/CFSP, as amended; as well as Council Regulation (EC) No 765/2006, as amended.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Belarus</text:p>
          </table:table-cell>
          <table:table-cell office:value-type="date" office:date-value="2015-04-01T00:00:00" table:style-name="ce12">
            <text:p>01/04/2015</text:p>
          </table:table-cell>
          <table:table-cell office:value-type="date" office:date-value="2018-03-31T00:00:00" table:style-name="ce12">
            <text:p>31/03/2018</text:p>
          </table:table-cell>
          <table:table-cell office:value-type="string" table:style-name="ce11">
            <text:p>On 20 June 2011 the EU adopted additional restrictions against Belarus, including prohibitions on the supply of arms and related material, as well as on equipment which might be used for internal repression. Restrictive measures currently in force with respect to Belarus are set out in Council Decision 2012/642/CFSP, as amended; as well as Council Regulation (EC) No 765/2006, as amended.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8">
          <table:table-cell office:value-type="string" table:style-name="ce11">
            <text:p>Belarus</text:p>
          </table:table-cell>
          <table:table-cell office:value-type="date" office:date-value="2018-01-01T00:00:00" table:style-name="ce12">
            <text:p>01/01/2018</text:p>
          </table:table-cell>
          <table:table-cell office:value-type="date" office:date-value="2021-06-30T00:00:00" table:style-name="ce12">
            <text:p>30/06/2021</text:p>
          </table:table-cell>
          <table:table-cell office:value-type="string" table:style-name="ce11">
            <text:p>On 20 June 2011 the EU adopted additional restrictions against Belarus, including prohibitions on the supply of arms and related material, as well as on equipment which might be used for internal repression. Restrictive measures currently in force with respect to Belarus are set out in Council Decision 2012/642/CFSP, as amended; as well as Council Regulation (EC) No 765/2006, as amended. Through Council Decision 2018/280, EU Member States may export certain types of small-calibre sporting rifles, small-calibre sporting pistols and small calibre ammunition, exclusively for use in sports events or sports training, or technical assistance or brokering services, financing or financial assistance related. This will be a limited number and without prejudice to the applicable licensing provisions. Member States shall notify other Member States and the Commission of its intention to grant an authorisation, at least 10 days prior to the authorisation. <text:s text:c="2"/>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Belarus</text:p>
          </table:table-cell>
          <table:table-cell office:value-type="date" office:date-value="2011-04-01T00:00:00" table:style-name="ce12">
            <text:p>01/04/2011</text:p>
          </table:table-cell>
          <table:table-cell office:value-type="date" office:date-value="2013-12-31T00:00:00" table:style-name="ce12">
            <text:p>31/12/2013</text:p>
          </table:table-cell>
          <table:table-cell office:value-type="string" table:style-name="ce11">
            <text:p>On 20 June 2011 the EU adopted restrictions against Belarus on the supply of arms and related materiel under Council Decision 2011/357/CFSP. The EU also adopted restrictions on the supply of items that could be used for internal repression, as designated in the annex to Council Regulation 588/2011.</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Belarus</text:p>
          </table:table-cell>
          <table:table-cell office:value-type="date" office:date-value="2021-01-01T00:00:00" table:style-name="ce12">
            <text:p>01/01/2021</text:p>
          </table:table-cell>
          <table:table-cell office:value-type="date" office:date-value="2022-03-31T00:00:00" table:style-name="ce12">
            <text:p>31/03/2022</text:p>
          </table:table-cell>
          <table:table-cell office:value-type="string" table:style-name="ce11">
            <text:p>The Republic of Belarus (Sanctions) (EU Exit) Regulations 2019, which came fully into force on 31 December 2020, impose trade sanctions prohibitions and requirements and which apply to military goods and technology, as well as goods and technology, which might be used for internal repression.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9">
          <table:table-cell office:value-type="string" table:style-name="ce11">
            <text:p>Belarus</text:p>
          </table:table-cell>
          <table:table-cell office:value-type="date" office:date-value="2023-04-01T00:00:00" table:style-name="ce12">
            <text:p>01/04/2023</text:p>
          </table:table-cell>
          <table:table-cell office:value-type="date" office:date-value="2024-12-31T00:00:00" table:style-name="ce12">
            <text:p>31/12/2024</text:p>
          </table:table-cell>
          <table:table-cell office:value-type="string" table:style-name="ce11">
            <text:p>The Republic of Belarus (Sanctions) (EU Exit) Regulations 2019, which came fully into force on 31 December 2020, impose trade sanctions prohibitions and requirements and which apply to military goods and technology, as well as goods and technology, which might be used for internal repression. Subsequent amendments, The Republic of Belarus (Sanctions) (EU Exit) Regulations 2022, which came fully into force on 5 July 2022 impose further trade sanctions prohibitions and requirements. New export restrictions are imposed on goods and technology relating to critical industry, quantum computing and oil refining, and luxury goods, while prohibitions are widened in relation to dual-use goods and technology. New import restrictions are imposed on mineral products, arms and related materiel, iron and steel. A range of related trade activities are prohibited, including technical assistance and financial services relating to certain other prohibited trade activities, and enabling or facilitating military activities. An existing prohibition on providing technical assistance to designated persons in relation to aircraft is widened to include technical assistance provided in relation to ships. The Regulations make provision in respect of exceptions that apply and licences that may be available, in respect of prohibitions under this regime.<text:s text:c="3"/></text:p>
            <text:p/>
            <text:p/>
            <text:p>All licences for this destination were approved in accordance with the sanctions in place .</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Bonaire, Curacao, Saba, Sint Eustatius and Sint Maarten</text:p>
          </table:table-cell>
          <table:table-cell office:value-type="date" office:date-value="2015-10-01T00:00:00" table:style-name="ce12">
            <text:p>01/10/2015</text:p>
          </table:table-cell>
          <table:table-cell office:value-type="date" office:date-value="2018-06-30T00:00:00" table:style-name="ce12">
            <text:p>30/06/2018</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Bonaire, Curacao, Saba, Sint Eustatius and Sint Maarten</text:p>
          </table:table-cell>
          <table:table-cell office:value-type="date" office:date-value="2018-10-01T00:00:00" table:style-name="ce12">
            <text:p>01/10/2018</text:p>
          </table:table-cell>
          <table:table-cell office:value-type="date" office:date-value="2018-12-31T00:00:00" table:style-name="ce12">
            <text:p>31/12/2018</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Bonaire, Curacao, Saba, Sint Eustatius and Sint Maarten</text:p>
          </table:table-cell>
          <table:table-cell office:value-type="date" office:date-value="2019-04-01T00:00:00" table:style-name="ce12">
            <text:p>01/04/2019</text:p>
          </table:table-cell>
          <table:table-cell office:value-type="date" office:date-value="2020-03-31T00:00:00" table:style-name="ce12">
            <text:p>31/03/2020</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Bonaire, Curacao, Saba, Sint Eustatius and Sint Maarten</text:p>
          </table:table-cell>
          <table:table-cell office:value-type="date" office:date-value="2020-07-01T00:00:00" table:style-name="ce12">
            <text:p>01/07/2020</text:p>
          </table:table-cell>
          <table:table-cell office:value-type="date" office:date-value="2021-03-31T00:00:00" table:style-name="ce12">
            <text:p>31/03/2021</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Bosnia and Herzegovina</text:p>
          </table:table-cell>
          <table:table-cell office:value-type="date" office:date-value="2020-10-01T00:00:00" table:style-name="ce12">
            <text:p>01/10/2020</text:p>
          </table:table-cell>
          <table:table-cell office:value-type="date" office:date-value="2022-03-31T00:00:00" table:style-name="ce12">
            <text:p>31/03/2022</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Bosnia and Herzegovina</text:p>
          </table:table-cell>
          <table:table-cell office:value-type="date" office:date-value="2022-04-01T00:00:00" table:style-name="ce12">
            <text:p>01/04/2022</text:p>
          </table:table-cell>
          <table:table-cell office:value-type="date" office:date-value="2022-12-31T00:00:00" table:style-name="ce12">
            <text:p>31/12/2022</text:p>
          </table:table-cell>
          <table:table-cell office:value-type="string" table:style-name="ce11">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Burundi</text:p>
          </table:table-cell>
          <table:table-cell office:value-type="date" office:date-value="2008-04-01T00:00:00" table:style-name="ce12">
            <text:p>01/04/2008</text:p>
          </table:table-cell>
          <table:table-cell office:value-type="date" office:date-value="2009-03-31T00:00:00" table:style-name="ce12">
            <text:p>31/03/2009</text:p>
          </table:table-cell>
          <table:table-cell office:value-type="string" table:style-name="ce11">
            <text:p>Arms trade sanctions against Rwanda were invoked by UN Security Council resolution 918 (amended by 997 and 1011). Resolution 997 extended this embargo to cover arms exports to countries neighbouring Rwanda (Burundi, DR Congo, Uganda and Tanzania) where their intended use was within Rwanda. UNSCR 1823 (2008) terminated the remaining provisions of the arms embargo related to Rwanda - implemented in the UK by The United Nations Arms Embargoes (Rwanda) (Amendment) Order 2008 which came into force 13 December 2008. <text:s text:c="3"/>All exports for Burundi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Cayman Islands</text:p>
          </table:table-cell>
          <table:table-cell office:value-type="date" office:date-value="2012-10-01T00:00:00" table:style-name="ce12">
            <text:p>01/10/2012</text:p>
          </table:table-cell>
          <table:table-cell office:value-type="date" office:date-value="2014-12-31T00:00:00" table:style-name="ce12">
            <text:p>31/12/2014</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Cayman Islands</text:p>
          </table:table-cell>
          <table:table-cell office:value-type="date" office:date-value="2016-01-01T00:00:00" table:style-name="ce12">
            <text:p>01/01/2016</text:p>
          </table:table-cell>
          <table:table-cell office:value-type="date" office:date-value="2016-09-30T00:00:00" table:style-name="ce12">
            <text:p>30/09/2016</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Cayman Islands</text:p>
          </table:table-cell>
          <table:table-cell office:value-type="date" office:date-value="2017-01-01T00:00:00" table:style-name="ce12">
            <text:p>01/01/2017</text:p>
          </table:table-cell>
          <table:table-cell office:value-type="date" office:date-value="2019-06-30T00:00:00" table:style-name="ce12">
            <text:p>30/06/2019</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Cayman Islands</text:p>
          </table:table-cell>
          <table:table-cell office:value-type="date" office:date-value="2019-10-01T00:00:00" table:style-name="ce12">
            <text:p>01/10/2019</text:p>
          </table:table-cell>
          <table:table-cell office:value-type="date" office:date-value="2022-03-31T00:00:00" table:style-name="ce12">
            <text:p>31/03/2022</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Cayman Islands</text:p>
          </table:table-cell>
          <table:table-cell office:value-type="date" office:date-value="2022-04-01T00:00:00" table:style-name="ce12">
            <text:p>01/04/2022</text:p>
          </table:table-cell>
          <table:table-cell office:value-type="date" office:date-value="2022-12-31T00:00:00" table:style-name="ce12">
            <text:p>31/12/2022</text:p>
          </table:table-cell>
          <table:table-cell office:value-type="string" table:style-name="ce11">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Central African Republic</text:p>
          </table:table-cell>
          <table:table-cell office:value-type="date" office:date-value="2021-10-01T00:00:00" table:style-name="ce12">
            <text:p>01/10/2021</text:p>
          </table:table-cell>
          <table:table-cell office:value-type="date" office:date-value="2022-03-31T00:00:00" table:style-name="ce12">
            <text:p>31/03/2022</text:p>
          </table:table-cell>
          <table:table-cell office:value-type="string" table:style-name="ce11">
            <text:p>The Central African Republic (Sanctions) (EU Exit) Regulations 2020, which came fully into force on 31 December 2020, <text:s/>implement UK obligations under the UN CAR sanctions regime which was most recently renewed under UNSCR 2588 (2021). The Regulations impose trade sanctions prohibitions and requirements which apply to military goods and technology, as well as to the provision of armed personnel or certain services where such provision enables or facilitates the conduct of armed hostilities in the Central African Republic. The Regulations make provision concerning licences that may be available in respect of prohibitions under this regime. <text:s text:c="2"/>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7">
          <table:table-cell office:value-type="string" table:style-name="ce11">
            <text:p>Central African Republic</text:p>
          </table:table-cell>
          <table:table-cell office:value-type="date" office:date-value="2024-07-01T00:00:00" table:style-name="ce12">
            <text:p>01/07/2024</text:p>
          </table:table-cell>
          <table:table-cell office:value-type="date" office:date-value="2024-12-31T00:00:00" table:style-name="ce12">
            <text:p>31/12/2024</text:p>
          </table:table-cell>
          <table:table-cell office:value-type="string" table:style-name="ce11">
            <text:p>The Central African Republic (Sanctions) (EU Exit) Regulations 2020, which came fully into force on 31 December 2020, <text:s/>implement UK obligations under the UN CAR sanctions regime which was most recently renewed under UNSCR2745 (2024). The Regulations impose trade sanctions prohibitions and requirements which apply to military goods and technology, as well as to the provision of armed personnel or certain services where such provision enables or facilitates the conduct of armed hostilities in the Central African Republic. The Regulations make provision concerning licences that may be available in respect of prohibitions under this regime, and will be updated in due course to reflect changes in UNSCR 2745, removing the arms embargo as it relates to the Government of the Central African Republic.</text:p>
            <text:p/>
            <text:p>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Central African Republic</text:p>
          </table:table-cell>
          <table:table-cell office:value-type="date" office:date-value="2021-01-01T00:00:00" table:style-name="ce12">
            <text:p>01/01/2021</text:p>
          </table:table-cell>
          <table:table-cell office:value-type="date" office:date-value="2021-06-30T00:00:00" table:style-name="ce12">
            <text:p>30/06/2021</text:p>
          </table:table-cell>
          <table:table-cell office:value-type="string" table:style-name="ce11">
            <text:p>The Central African Republic (Sanctions) (EU Exit) Regulations 2020, which came fully into force on 31 December 2020, <text:s/>implement UK obligations under United Nations Security Council Resolution 2127 (2013). The Regulations impose trade sanctions prohibitions and requirements which apply to military goods and technology as well as the provision of certain services which enable or facilitate the conduct of armed hostilities in the Central African Republic. The Regulations make provision in respect of exceptions that apply and licences that may be <text:s/>available, in respect of prohibitions under this regime. 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Central African Republic</text:p>
          </table:table-cell>
          <table:table-cell office:value-type="date" office:date-value="2021-10-01T00:00:00" table:style-name="ce12">
            <text:p>01/10/2021</text:p>
          </table:table-cell>
          <table:table-cell office:value-type="date" office:date-value="2021-12-31T00:00:00" table:style-name="ce12">
            <text:p>31/12/2021</text:p>
          </table:table-cell>
          <table:table-cell office:value-type="string" table:style-name="ce11">
            <text:p>The Central African Republic (Sanctions) (EU Exit) Regulations 2020, which came fully into force on 31 December 2020, <text:s/>implement UK obligations under United Nations Security Council Resolution 2127 (2013). The Regulations impose trade sanctions prohibitions and requirements which apply to military goods and technology as well as the provision of certain services which enable or facilitate the conduct of armed hostilities in the Central African Republic. The Regulations make provision in respect of exceptions that apply and licences that may be <text:s/>available, in respect of prohibitions under this regime. 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Central African Republic</text:p>
          </table:table-cell>
          <table:table-cell office:value-type="date" office:date-value="2022-04-01T00:00:00" table:style-name="ce12">
            <text:p>01/04/2022</text:p>
          </table:table-cell>
          <table:table-cell office:value-type="date" office:date-value="2024-03-31T00:00:00" table:style-name="ce12">
            <text:p>31/03/2024</text:p>
          </table:table-cell>
          <table:table-cell office:value-type="string" table:style-name="ce11">
            <text:p>The Central African Republic (Sanctions) (EU Exit) Regulations 2020, which came fully into force on 31 December 2020, implement UK obligations under the UN CAR sanctions regime which was most recently renewed under UNSCR 2648 (2022). The Regulations impose trade sanctions prohibitions and requirements which apply to military goods and technology, as well as to the provision of armed personnel or certain services where such provision enables or facilitates the conduct of armed hostilities in the Central African Republic. The Regulations make provision concerning licences that may be available in respect of prohibitions under this regime. 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8">
          <table:table-cell office:value-type="string" table:style-name="ce11">
            <text:p>Central African Republic</text:p>
          </table:table-cell>
          <table:table-cell office:value-type="date" office:date-value="2024-07-01T00:00:00" table:style-name="ce12">
            <text:p>01/07/2024</text:p>
          </table:table-cell>
          <table:table-cell office:value-type="date" office:date-value="2024-09-30T00:00:00" table:style-name="ce12">
            <text:p>30/09/2024</text:p>
          </table:table-cell>
          <table:table-cell office:value-type="string" table:style-name="ce11">
            <text:p>The Central African Republic (Sanctions) (EU Exit) Regulations 2020, which came fully into force on 31 December 2020, implement UK obligations under the UN CAR sanctions regime which was most recently renewed under UNSCR 2693 (2023). The Regulations impose trade sanctions prohibitions and requirements which apply to military goods and technology, as well as to the provision of armed personnel or certain services where such provision enables or facilitates the conduct of armed hostilities in the Central African Republic. The Regulations make provision concerning licences that may be available in respect of prohibitions under this regime.</text:p>
            <text:p/>
            <text:p>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Central African Republic</text:p>
          </table:table-cell>
          <table:table-cell office:value-type="date" office:date-value="2013-10-01T00:00:00" table:style-name="ce12">
            <text:p>01/10/2013</text:p>
          </table:table-cell>
          <table:table-cell office:value-type="date" office:date-value="2014-09-30T00:00:00" table:style-name="ce12">
            <text:p>30/09/2014</text:p>
          </table:table-cell>
          <table:table-cell office:value-type="string" table:style-name="ce11">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Central African Republic</text:p>
          </table:table-cell>
          <table:table-cell office:value-type="date" office:date-value="2014-04-01T00:00:00" table:style-name="ce12">
            <text:p>01/04/2014</text:p>
          </table:table-cell>
          <table:table-cell office:value-type="date" office:date-value="2015-03-31T00:00:00" table:style-name="ce12">
            <text:p>31/03/2015</text:p>
          </table:table-cell>
          <table:table-cell office:value-type="string" table:style-name="ce11">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S/RES/2134 (2014) extended the arms embargo until 28 January 2015 and amended the exemptions.</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Central African Republic</text:p>
          </table:table-cell>
          <table:table-cell office:value-type="date" office:date-value="2014-10-01T00:00:00" table:style-name="ce12">
            <text:p>01/10/2014</text:p>
          </table:table-cell>
          <table:table-cell office:value-type="date" office:date-value="2015-12-31T00:00:00" table:style-name="ce12">
            <text:p>31/12/2015</text:p>
          </table:table-cell>
          <table:table-cell office:value-type="string" table:style-name="ce11">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S/RES/2196 (2015) extended the arms embargo until January 2016 and amended the designation criteria.</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Central African Republic</text:p>
          </table:table-cell>
          <table:table-cell office:value-type="date" office:date-value="2015-10-01T00:00:00" table:style-name="ce12">
            <text:p>01/10/2015</text:p>
          </table:table-cell>
          <table:table-cell office:value-type="date" office:date-value="2016-09-30T00:00:00" table:style-name="ce12">
            <text:p>30/09/2016</text:p>
          </table:table-cell>
          <table:table-cell office:value-type="string" table:style-name="ce11">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S/RES/2262 (2016) extended the arms embargo until 31 January 2017 and amended the designation criteria.</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Central African Republic</text:p>
          </table:table-cell>
          <table:table-cell office:value-type="date" office:date-value="2016-07-01T00:00:00" table:style-name="ce12">
            <text:p>01/07/2016</text:p>
          </table:table-cell>
          <table:table-cell office:value-type="date" office:date-value="2016-12-31T00:00:00" table:style-name="ce12">
            <text:p>31/12/2016</text:p>
          </table:table-cell>
          <table:table-cell office:value-type="string" table:style-name="ce11">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262 (2016) extended the arms embargo until 31 January 2017 and amended the designation criteria.</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Central African Republic</text:p>
          </table:table-cell>
          <table:table-cell office:value-type="date" office:date-value="2016-10-01T00:00:00" table:style-name="ce12">
            <text:p>01/10/2016</text:p>
          </table:table-cell>
          <table:table-cell office:value-type="date" office:date-value="2017-06-30T00:00:00" table:style-name="ce12">
            <text:p>30/06/2017</text:p>
          </table:table-cell>
          <table:table-cell office:value-type="string" table:style-name="ce11">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339 (2017) extended the arms embargo until 31 January 2018 and amended the designation criteria.</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Central African Republic</text:p>
          </table:table-cell>
          <table:table-cell office:value-type="date" office:date-value="2017-04-01T00:00:00" table:style-name="ce12">
            <text:p>01/04/2017</text:p>
          </table:table-cell>
          <table:table-cell office:value-type="date" office:date-value="2017-12-31T00:00:00" table:style-name="ce12">
            <text:p>31/12/2017</text:p>
          </table:table-cell>
          <table:table-cell office:value-type="string" table:style-name="ce11">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339 (2017) extended the arms embargo until 31 January 2018 and amended the designation criteria. The EU implements these measures through Council Decision 2013/798/CFSP, as amended; as well as Council Regulation (EU) No 224/2014, as amended.</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Central African Republic</text:p>
          </table:table-cell>
          <table:table-cell office:value-type="date" office:date-value="2017-10-01T00:00:00" table:style-name="ce12">
            <text:p>01/10/2017</text:p>
          </table:table-cell>
          <table:table-cell office:value-type="date" office:date-value="2018-09-30T00:00:00" table:style-name="ce12">
            <text:p>30/09/2018</text:p>
          </table:table-cell>
          <table:table-cell office:value-type="string" table:style-name="ce11">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399 (2018) extended the arms embargo until 31 January 2019.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Central African Republic</text:p>
          </table:table-cell>
          <table:table-cell office:value-type="date" office:date-value="2019-04-01T00:00:00" table:style-name="ce12">
            <text:p>01/04/2019</text:p>
          </table:table-cell>
          <table:table-cell office:value-type="date" office:date-value="2019-06-30T00:00:00" table:style-name="ce12">
            <text:p>30/06/2019</text:p>
          </table:table-cell>
          <table:table-cell office:value-type="string" table:style-name="ce11">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399 (2018) extended the arms embargo until 31 January 2019.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Central African Republic</text:p>
          </table:table-cell>
          <table:table-cell office:value-type="date" office:date-value="2019-04-01T00:00:00" table:style-name="ce12">
            <text:p>01/04/2019</text:p>
          </table:table-cell>
          <table:table-cell office:value-type="date" office:date-value="2019-06-30T00:00:00" table:style-name="ce12">
            <text:p>30/06/2019</text:p>
          </table:table-cell>
          <table:table-cell office:value-type="string" table:style-name="ce11">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The EU implements these measures through Council Decision 2013/798/CFSP, as amended; as well as Council Regulation (EU) No 224/2014, as amended.</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Central African Republic</text:p>
          </table:table-cell>
          <table:table-cell office:value-type="date" office:date-value="2019-07-01T00:00:00" table:style-name="ce12">
            <text:p>01/07/2019</text:p>
          </table:table-cell>
          <table:table-cell office:value-type="date" office:date-value="2019-09-30T00:00:00" table:style-name="ce12">
            <text:p>30/09/2019</text:p>
          </table:table-cell>
          <table:table-cell office:value-type="string" table:style-name="ce11">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399 (2018) extended the arms embargo until 31 January 2019.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Central African Republic</text:p>
          </table:table-cell>
          <table:table-cell office:value-type="date" office:date-value="2019-07-01T00:00:00" table:style-name="ce12">
            <text:p>01/07/2019</text:p>
          </table:table-cell>
          <table:table-cell office:value-type="date" office:date-value="2019-12-31T00:00:00" table:style-name="ce12">
            <text:p>31/12/2019</text:p>
          </table:table-cell>
          <table:table-cell office:value-type="string" table:style-name="ce11">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The EU implements these measures through Council Decision 2013/798/CFSP, as amended; as well as Council Regulation (EU) No 224/2014, as amended.</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Central African Republic</text:p>
          </table:table-cell>
          <table:table-cell office:value-type="date" office:date-value="2019-10-01T00:00:00" table:style-name="ce12">
            <text:p>01/10/2019</text:p>
          </table:table-cell>
          <table:table-cell office:value-type="date" office:date-value="2020-03-31T00:00:00" table:style-name="ce12">
            <text:p>31/03/2020</text:p>
          </table:table-cell>
          <table:table-cell office:value-type="string" table:style-name="ce11">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454 (2019) extended the arms embargo until 31 January 2020.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Central African Republic</text:p>
          </table:table-cell>
          <table:table-cell office:value-type="date" office:date-value="2020-01-01T00:00:00" table:style-name="ce12">
            <text:p>01/01/2020</text:p>
          </table:table-cell>
          <table:table-cell office:value-type="date" office:date-value="2020-03-31T00:00:00" table:style-name="ce12">
            <text:p>31/03/2020</text:p>
          </table:table-cell>
          <table:table-cell office:value-type="string" table:style-name="ce11">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507 (2019) extended the arms embargo until 31 July 2020.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Central African Republic</text:p>
          </table:table-cell>
          <table:table-cell office:value-type="date" office:date-value="2020-07-01T00:00:00" table:style-name="ce12">
            <text:p>01/07/2020</text:p>
          </table:table-cell>
          <table:table-cell office:value-type="date" office:date-value="2020-09-30T00:00:00" table:style-name="ce12">
            <text:p>30/09/2020</text:p>
          </table:table-cell>
          <table:table-cell office:value-type="string" table:style-name="ce11">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507 (2019) extended the arms embargo until 31 July 2020.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8">
          <table:table-cell office:value-type="string" table:style-name="ce11">
            <text:p>Central African Republic</text:p>
          </table:table-cell>
          <table:table-cell office:value-type="date" office:date-value="2020-07-01T00:00:00" table:style-name="ce12">
            <text:p>01/07/2020</text:p>
          </table:table-cell>
          <table:table-cell office:value-type="date" office:date-value="2021-06-30T00:00:00" table:style-name="ce12">
            <text:p>30/06/2021</text:p>
          </table:table-cell>
          <table:table-cell office:value-type="string" table:style-name="ce11">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536 (2020) extended the arms embargo until 31 July 2021 and decided that the arms embargo shall no longer apply to supplies of unarmed ground military vehicles and ground military vehicles mounted with weapons with a calibre of 14.5 mm or less and their spare parts, and of RPG and ammunition specially designed for such weapons, and provision of related assistance, to the CAR security forces including state civilian law enforcement institutions, as notified in advance to the Committee.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7">
          <table:table-cell office:value-type="string" table:style-name="ce11">
            <text:p>China</text:p>
          </table:table-cell>
          <table:table-cell office:value-type="date" office:date-value="2023-01-01T00:00:00" table:style-name="ce12">
            <text:p>01/01/2023</text:p>
          </table:table-cell>
          <table:table-cell office:value-type="date" office:date-value="2025-03-31T00:00:00" table:style-name="ce12">
            <text:p>31/03/2025</text:p>
          </table:table-cell>
          <table:table-cell office:value-type="string" table:style-name="ce11">
            <text:p>A declaration by the European Council meeting at Madrid on 27 June 1989 expressed the shared intention of all Member States to establish an arms embargo on China. Successive ministerial statements to Parliament have set out the terms of the embargo and subsequently extended it to both Macao and Hong Kong. As announced on 3 June 1998, the UK interprets it to include lethal weapons such as machine guns, large calibre weapons, bombs, torpedoes, rockets and missiles; specially designed components of these items and ammunition; military aircraft and helicopters, vessels of war, armoured fighting vehicles and other such weapons platforms; and any equipment which might be used for internal repression. Licence applications are considered on a case-by-case basis in light of these criteria as well as the usual criteria applying to controlled exports.<text:s/></text:p>
            <text:p/>
            <text:p>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China</text:p>
          </table:table-cell>
          <table:table-cell office:value-type="date" office:date-value="2008-01-01T00:00:00" table:style-name="ce12">
            <text:p>01/01/2008</text:p>
          </table:table-cell>
          <table:table-cell office:value-type="date" office:date-value="2010-03-31T00:00:00" table:style-name="ce12">
            <text:p>31/03/2010</text:p>
          </table:table-cell>
          <table:table-cell office:value-type="string" table:style-name="ce11">
            <text:p>A declaration by the Madrid European Council on 27 June 1989 established an arms embargo on China. <text:s/>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China</text:p>
          </table:table-cell>
          <table:table-cell office:value-type="date" office:date-value="2009-10-01T00:00:00" table:style-name="ce12">
            <text:p>01/10/2009</text:p>
          </table:table-cell>
          <table:table-cell office:value-type="date" office:date-value="2021-09-30T00:00:00" table:style-name="ce12">
            <text:p>30/09/2021</text:p>
          </table:table-cell>
          <table:table-cell office:value-type="string" table:style-name="ce11">
            <text:p>A declaration by the Madrid European Council on 27 June 1989 established an arms embargo on China. The UK interpretation of this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China</text:p>
          </table:table-cell>
          <table:table-cell office:value-type="date" office:date-value="2021-10-01T00:00:00" table:style-name="ce12">
            <text:p>01/10/2021</text:p>
          </table:table-cell>
          <table:table-cell office:value-type="date" office:date-value="2023-03-31T00:00:00" table:style-name="ce12">
            <text:p>31/03/2023</text:p>
          </table:table-cell>
          <table:table-cell office:value-type="string" table:style-name="ce11">
            <text:p>A declaration by the Madrid European Council on 27 June 1989 established an arms embargo on China. The UK interpretation of this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Continental Shelf Danish Sector</text:p>
          </table:table-cell>
          <table:table-cell office:value-type="date" office:date-value="2015-04-01T00:00:00" table:style-name="ce12">
            <text:p>01/04/2015</text:p>
          </table:table-cell>
          <table:table-cell office:value-type="date" office:date-value="2016-12-31T00:00:00" table:style-name="ce12">
            <text:p>31/12/2016</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Continental Shelf Danish Sector</text:p>
          </table:table-cell>
          <table:table-cell office:value-type="date" office:date-value="2017-04-01T00:00:00" table:style-name="ce12">
            <text:p>01/04/2017</text:p>
          </table:table-cell>
          <table:table-cell office:value-type="date" office:date-value="2017-06-30T00:00:00" table:style-name="ce12">
            <text:p>30/06/2017</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Continental Shelf Danish Sector</text:p>
          </table:table-cell>
          <table:table-cell office:value-type="date" office:date-value="2018-04-01T00:00:00" table:style-name="ce12">
            <text:p>01/04/2018</text:p>
          </table:table-cell>
          <table:table-cell office:value-type="date" office:date-value="2021-03-31T00:00:00" table:style-name="ce12">
            <text:p>31/03/2021</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Continental Shelf: United Kingdom sector</text:p>
          </table:table-cell>
          <table:table-cell office:value-type="date" office:date-value="2012-10-01T00:00:00" table:style-name="ce12">
            <text:p>01/10/2012</text:p>
          </table:table-cell>
          <table:table-cell office:value-type="date" office:date-value="2021-03-31T00:00:00" table:style-name="ce12">
            <text:p>31/03/2021</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Democratic Republic of Congo</text:p>
          </table:table-cell>
          <table:table-cell office:value-type="date" office:date-value="2009-10-01T00:00:00" table:style-name="ce12">
            <text:p>01/10/2009</text:p>
          </table:table-cell>
          <table:table-cell office:value-type="date" office:date-value="2010-12-31T00:00:00" table:style-name="ce12">
            <text:p>31/12/2010</text:p>
          </table:table-cell>
          <table:table-cell office:value-type="string" table:style-name="ce11">
            <text:p>Arms sanctions against DRC are currently in place under UN Security Council resolution 1807 (amended by UNSCR 1857 and 1896). The embargo prohibits the supply, sale or transfer of arms and related materiel (and the provision of assistance) to all non-governmental entities and individuals operating in the DRC (subject to strict exemptions for UN/humanitarian end-use). 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Democratic Republic of Congo</text:p>
          </table:table-cell>
          <table:table-cell office:value-type="date" office:date-value="2008-01-01T00:00:00" table:style-name="ce12">
            <text:p>01/01/2008</text:p>
          </table:table-cell>
          <table:table-cell office:value-type="date" office:date-value="2010-03-31T00:00:00" table:style-name="ce12">
            <text:p>31/03/2010</text:p>
          </table:table-cell>
          <table:table-cell office:value-type="string" table:style-name="ce11">
            <text:p>Arms sanctions against DRC are currently in place under UN Security Council resolution 1807 (amended by UNSCR 1857). The embargo prohibits the supply, sale or transfer of arms and related materiel (and the provision of assistance) to all non-governmental entities and individuals operating in the DRC (subject to strict exemptions for UN/humanitarian end-use). <text:s text:c="2"/>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Democratic Republic of Congo</text:p>
          </table:table-cell>
          <table:table-cell office:value-type="date" office:date-value="2010-07-01T00:00:00" table:style-name="ce12">
            <text:p>01/07/2010</text:p>
          </table:table-cell>
          <table:table-cell office:value-type="date" office:date-value="2012-06-30T00:00:00" table:style-name="ce12">
            <text:p>30/06/2012</text:p>
          </table:table-cell>
          <table:table-cell office:value-type="string" table:style-name="ce11">
            <text:p>Arms sanctions against DRC are currently in place under UN Security Council resolution 1807 (amended by UNSCR 1857, 1896 and 1952 (2010)). The embargo prohibits the supply, sale or transfer of arms and related materiel (and the provision of assistance) to all non-governmental entities and individuals operating in the DRC (subject to strict exemptions for UN/humanitarian end-use). <text:s text:c="2"/>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Democratic Republic of Congo</text:p>
          </table:table-cell>
          <table:table-cell office:value-type="date" office:date-value="2011-10-01T00:00:00" table:style-name="ce12">
            <text:p>01/10/2011</text:p>
          </table:table-cell>
          <table:table-cell office:value-type="date" office:date-value="2013-12-31T00:00:00" table:style-name="ce12">
            <text:p>31/12/2013</text:p>
          </table:table-cell>
          <table:table-cell office:value-type="string" table:style-name="ce11">
            <text:p>Arms sanctions against DRC are currently in place under UN Security Council resolution 1807 (amended by UNSCR 1857, 1896, 1952 (2010 and 2021 (2011)). The embargo prohibits the supply, sale or transfer of arms and related materiel (and the provision of assistance) to all non-governmental entities and individuals operating in the DRC (subject to strict exemptions for UN/humanitarian end-use). <text:s text:c="2"/>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Democratic Republic of Congo</text:p>
          </table:table-cell>
          <table:table-cell office:value-type="date" office:date-value="2008-01-01T00:00:00" table:style-name="ce12">
            <text:p>01/01/2008</text:p>
          </table:table-cell>
          <table:table-cell office:value-type="date" office:date-value="2008-12-31T00:00:00" table:style-name="ce12">
            <text:p>31/12/2008</text:p>
          </table:table-cell>
          <table:table-cell office:value-type="string" table:style-name="ce11">
            <text:p>Arms trade sanctions against Rwanda were invoked by UN Security Council resolution 918 (amended by 997 and 1011). <text:s/>Resolution 997 extended this embargo to cover arms exports to countries neighbouring Rwanda (Burundi, DR Congo, Uganda and Tanzania) where their intended use was within Rwanda. <text:s/>UNSCR 1823 (2008) terminated the remaining provisions of the arms embargo related to Rwanda - implemented in the UK by The United Nations Arms Embargoes (Rwanda) (Amendment) Order 2008 which came into force 13 December 2008. <text:s/>All exports for DRC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Democratic Republic of Congo</text:p>
          </table:table-cell>
          <table:table-cell office:value-type="date" office:date-value="2016-07-01T00:00:00" table:style-name="ce12">
            <text:p>01/07/2016</text:p>
          </table:table-cell>
          <table:table-cell office:value-type="date" office:date-value="2017-09-30T00:00:00" table:style-name="ce12">
            <text:p>30/09/2017</text:p>
          </table:table-cell>
          <table:table-cell office:value-type="string" table:style-name="ce11">
            <text:p>Following the adoption of UNSCR 1807 (2008), the UN arms embargo with respect to the DRC only applies to non-governmental entities and individuals The embargo was most recently renewed through UNSCR 2293 (2016) which extended the arms embargo until 1 July 2017, and currently prohibits the supply, sale or transfer of arms and related materiel to all non-governmental entities and individuals operating in the DRC; some exports must be approved in advance by the Sanctions Committee.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Democratic Republic of Congo</text:p>
          </table:table-cell>
          <table:table-cell office:value-type="date" office:date-value="2019-04-01T00:00:00" table:style-name="ce12">
            <text:p>01/04/2019</text:p>
          </table:table-cell>
          <table:table-cell office:value-type="date" office:date-value="2019-12-31T00:00:00" table:style-name="ce12">
            <text:p>31/12/2019</text:p>
          </table:table-cell>
          <table:table-cell office:value-type="string" table:style-name="ce11">
            <text:p>Following the adoption of UNSCR 1807 (2008), the UN arms embargo with respect to the DRC only applies to non-governmental entities and individuals. The embargo currently prohibits the supply, sale or transfer of arms and related materiel to all non-governmental entities and individuals operating in the DRC; some exports must be approved in advance by the Sanctions Committee. The EU implements these measures through Council Decision 2010/788/CFSP, as amended; as well as Council Regulation (EU) No 1183/2005, as amended.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Democratic Republic of Congo</text:p>
          </table:table-cell>
          <table:table-cell office:value-type="date" office:date-value="2017-04-01T00:00:00" table:style-name="ce12">
            <text:p>01/04/2017</text:p>
          </table:table-cell>
          <table:table-cell office:value-type="date" office:date-value="2019-09-30T00:00:00" table:style-name="ce12">
            <text:p>30/09/2019</text:p>
          </table:table-cell>
          <table:table-cell office:value-type="string" table:style-name="ce11">
            <text:p>Following the adoption of UNSCR 1807 (2008), the UN arms embargo with respect to the DRC only applies to non-governmental entities and individuals. The embargo was most recently renewed through UNSCR <text:s/>2360 (2017) which extended the arms embargo until 1 July 2018, and currently prohibits the supply, sale or transfer of arms and related materiel to all non-governmental entities and individuals operating in the DRC; some exports must be approved in advance by the Sanctions Committee. The EU implements these measures through Council Decision 2010/788/CFSP, as amended; as well as Council Regulation (EU) No 1183/2005, as amended.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Democratic Republic of Congo</text:p>
          </table:table-cell>
          <table:table-cell office:value-type="date" office:date-value="2019-10-01T00:00:00" table:style-name="ce12">
            <text:p>01/10/2019</text:p>
          </table:table-cell>
          <table:table-cell office:value-type="date" office:date-value="2020-09-30T00:00:00" table:style-name="ce12">
            <text:p>30/09/2020</text:p>
          </table:table-cell>
          <table:table-cell office:value-type="string" table:style-name="ce11">
            <text:p>Following the adoption of UNSCR 1807 (2008), the UN arms embargo with respect to the DRC only applies to non-governmental entities and individuals. The embargo was most recently renewed through UNSCR <text:s/>2478 (2019) which extended the arms embargo until 1 July 2020, and currently prohibits the supply, sale or transfer of arms and related materiel to all non-governmental entities and individuals operating in the DRC; some exports must be approved in advance by the Sanctions Committee. The EU implements these measures through Council Decision 2010/788/CFSP, as amended; as well as Council Regulation (EU) No 1183/2005, as amended.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Democratic Republic of Congo</text:p>
          </table:table-cell>
          <table:table-cell office:value-type="date" office:date-value="2020-04-01T00:00:00" table:style-name="ce12">
            <text:p>01/04/2020</text:p>
          </table:table-cell>
          <table:table-cell office:value-type="date" office:date-value="2021-06-30T00:00:00" table:style-name="ce12">
            <text:p>30/06/2021</text:p>
          </table:table-cell>
          <table:table-cell office:value-type="string" table:style-name="ce11">
            <text:p>Following the adoption of UNSCR 1807 (2008), the UN arms embargo with respect to the DRC only applies to non-governmental entities and individuals. The embargo was most recently renewed through UNSCR <text:s/>2528 (2020) which extended the arms embargo until 1 July 2021, and currently prohibits the supply, sale or transfer of arms and related materiel to all non-governmental entities and individuals operating in the DRC; some exports must be approved in advance by the Sanctions Committee. The EU implements these measures through Council Decision 2010/788/CFSP, as amended; as well as Council Regulation (EU) No 1183/2005, as amended.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Democratic Republic of Congo</text:p>
          </table:table-cell>
          <table:table-cell office:value-type="date" office:date-value="2013-04-01T00:00:00" table:style-name="ce12">
            <text:p>01/04/2013</text:p>
          </table:table-cell>
          <table:table-cell office:value-type="date" office:date-value="2014-06-30T00:00:00" table:style-name="ce12">
            <text:p>30/06/2014</text:p>
          </table:table-cell>
          <table:table-cell office:value-type="string" table:style-name="ce11">
            <text:p>Following the adoption of UNSCR 1807 (2008), the UN arms embargo with respect to the DRC only applies to non-governmental entities. The embargo was most recently renewed through UNSCR 2078 (2012), and currently prohibits the supply, sale or transfer of arms and related materiel to all non-governmental entities and individuals operating in the DRC; some exports must be approved in advance by the Sanctions Committee. 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Democratic Republic of Congo</text:p>
          </table:table-cell>
          <table:table-cell office:value-type="date" office:date-value="2015-01-01T00:00:00" table:style-name="ce12">
            <text:p>01/01/2015</text:p>
          </table:table-cell>
          <table:table-cell office:value-type="date" office:date-value="2016-03-31T00:00:00" table:style-name="ce12">
            <text:p>31/03/2016</text:p>
          </table:table-cell>
          <table:table-cell office:value-type="string" table:style-name="ce11">
            <text:p>Following the adoption of UNSCR 1807 (2008), the UN arms embargo with respect to the DRC only applies to non-governmental entities. The embargo was most recently renewed through UNSCR 2136 (2014) UNSCR 2198 (2015), and currently prohibits the supply, sale or transfer of arms and related materiel to all non-governmental entities and individuals operating in the DRC; some exports must be approved in advance by the Sanctions Committee.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Democratic Republic of Congo</text:p>
          </table:table-cell>
          <table:table-cell office:value-type="date" office:date-value="2014-01-01T00:00:00" table:style-name="ce12">
            <text:p>01/01/2014</text:p>
          </table:table-cell>
          <table:table-cell office:value-type="date" office:date-value="2015-09-30T00:00:00" table:style-name="ce12">
            <text:p>30/09/2015</text:p>
          </table:table-cell>
          <table:table-cell office:value-type="string" table:style-name="ce11">
            <text:p>Following the adoption of UNSCR 1807 (2008), the UN arms embargo with respect to the DRC only applies to non-governmental entities. The embargo was most recently renewed through UNSCR 2136 (2014), and currently prohibits the supply, sale or transfer of arms and related materiel to all non-governmental entities and individuals operating in the DRC; some exports must be approved in advance by the Sanctions Committee. 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Democratic Republic of Congo</text:p>
          </table:table-cell>
          <table:table-cell office:value-type="date" office:date-value="2016-04-01T00:00:00" table:style-name="ce12">
            <text:p>01/04/2016</text:p>
          </table:table-cell>
          <table:table-cell office:value-type="date" office:date-value="2016-12-31T00:00:00" table:style-name="ce12">
            <text:p>31/12/2016</text:p>
          </table:table-cell>
          <table:table-cell office:value-type="string" table:style-name="ce11">
            <text:p>Following the adoption of UNSCR 1807 (2008), the UN arms embargo with respect to the DRC only applies to non-governmental entities. The embargo was most recently renewed through UNSCR 2198 (2015), and currently prohibits the supply, sale or transfer of arms and related materiel to all non-governmental entities and individuals operating in the DRC; some exports must be approved in advance by the Sanctions Committee.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7">
          <table:table-cell office:value-type="string" table:style-name="ce11">
            <text:p>Democratic Republic of Congo</text:p>
          </table:table-cell>
          <table:table-cell office:value-type="date" office:date-value="2022-10-01T00:00:00" table:style-name="ce12">
            <text:p>01/10/2022</text:p>
          </table:table-cell>
          <table:table-cell office:value-type="date" office:date-value="2023-03-31T00:00:00" table:style-name="ce12">
            <text:p>31/03/2023</text:p>
          </table:table-cell>
          <table:table-cell office:value-type="string" table:style-name="ce11">
            <text:p>The Democratic Republic of the Congo (Sanctions) (EU Exit) Regulations 2019 came fully into force on 31 December 2020. Alongside the Democratic Republic of the Congo (Sanctions) (EU Exit) (Amendment) Regulations 2021, they implement UK obligations under the DRC sanctions regime which was most recently renewed under UNSCR 2667 (2022). The Regulations impose trade sanctions prohibitions and requirements which apply to military goods and technology, components for improvised explosive devices, as well as the provision of certain services which enable, or facilitate the conduct of armed hostilities in the Democratic Republic of Congo. The Regulations contain provisions in relation to exceptions that apply and licences that may be available to authorise activity that would otherwise be prohibited under this regime. UNSCR 2667 (2022) imposes prohibition on individuals and entities as designated by the Committee for involvement in the production, manufacture or use in the DRC of improvised explosive devices, or in the commission, planning, ordering, aiding, abetting or otherwise assistance of attacks in the DRC with improvised explosive devices.</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7">
          <table:table-cell office:value-type="string" table:style-name="ce11">
            <text:p>Democratic Republic of Congo</text:p>
          </table:table-cell>
          <table:table-cell office:value-type="date" office:date-value="2023-04-01T00:00:00" table:style-name="ce12">
            <text:p>01/04/2023</text:p>
          </table:table-cell>
          <table:table-cell office:value-type="date" office:date-value="2025-03-31T00:00:00" table:style-name="ce12">
            <text:p>31/03/2025</text:p>
          </table:table-cell>
          <table:table-cell office:value-type="string" table:style-name="ce11">
            <text:p>The Democratic Republic of the Congo (Sanctions) (EU Exit) Regulations 2019 came fully into force on 31 December 2020. Alongside the Democratic Republic of the Congo (Sanctions) (EU Exit) (Amendment) Regulations 2021, they implement UK obligations under the DRC sanctions regime which was most recently renewed under UNSCR 2688 (2023). The Regulations impose trade sanctions prohibitions and requirements which apply to military goods and technology, components for improvised explosive devices, as well as the provision of certain services which enable, or facilitate the conduct of armed hostilities in the DRC. The Regulations contain provisions in relation to exceptions that apply and licences that may be available to authorise activity that would otherwise be prohibited under this regime. UNSCR 2641 (2022) imposes prohibition on individuals and entities as designated by the Committee for involvement in the production, manufacture or use in the DRC of improvised explosive devices, or in the commission, planning, ordering, aiding, abetting or otherwise assistance of attacks in the DRC with improvised explosive devices.</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Democratic Republic of Congo</text:p>
          </table:table-cell>
          <table:table-cell office:value-type="date" office:date-value="2021-07-01T00:00:00" table:style-name="ce12">
            <text:p>01/07/2021</text:p>
          </table:table-cell>
          <table:table-cell office:value-type="date" office:date-value="2022-03-31T00:00:00" table:style-name="ce12">
            <text:p>31/03/2022</text:p>
          </table:table-cell>
          <table:table-cell office:value-type="string" table:style-name="ce11">
            <text:p>The Democratic Republic of the Congo (Sanctions) (EU Exit) Regulations 2019, which came fully into force on 31 December 2020 and the Democratic Republic of the Congo (Sanctions) (EU Exit) (Amendment) Regulations 2021, implement UK obligations under the DRC sanctions regime which was most recently renewed under UNSCR 2582 (2021). The Regulations impose trade sanctions prohibitions and requirements which apply to military goods and technology, as well as the provision of certain services which enable, or facilitate the conduct of armed hostilities in the Democratic Republic of Congo. The Regulations make provision in respect of exceptions that apply and licences that may be available to authorise activity that would otherwise be prohibited under this regime. <text:s/>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8">
          <table:table-cell office:value-type="string" table:style-name="ce11">
            <text:p>Democratic Republic of Congo</text:p>
          </table:table-cell>
          <table:table-cell office:value-type="date" office:date-value="2022-04-01T00:00:00" table:style-name="ce12">
            <text:p>01/04/2022</text:p>
          </table:table-cell>
          <table:table-cell office:value-type="date" office:date-value="2022-09-30T00:00:00" table:style-name="ce12">
            <text:p>30/09/2022</text:p>
          </table:table-cell>
          <table:table-cell office:value-type="string" table:style-name="ce11">
            <text:p>The Democratic Republic of the Congo (Sanctions) (EU Exit) Regulations 2019, which came fully into force on 31 December 2020 and the Democratic Republic of the Congo (Sanctions) (EU Exit) (Amendment) Regulations 2021, implement UK obligations under the DRC sanctions regime which was most recently renewed under UNSCR 2641 (2022). The Regulations impose trade sanctions prohibitions and requirements which apply to military goods and technology, as well as the provision of certain services which enable, or facilitate the conduct of armed hostilities in the Democratic Republic of Congo. Coming amendments to the regulations will reflect new prohibitions under the UN sanctions regime on components for Improvised Explosive Devices. <text:s/>The Regulations make provision in respect of exceptions that apply and licences that may be available to authorise activity that would otherwise be prohibited under this regime. <text:s text:c="2"/>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Democratic Republic of Congo</text:p>
          </table:table-cell>
          <table:table-cell office:value-type="date" office:date-value="2021-01-01T00:00:00" table:style-name="ce12">
            <text:p>01/01/2021</text:p>
          </table:table-cell>
          <table:table-cell office:value-type="date" office:date-value="2021-12-31T00:00:00" table:style-name="ce12">
            <text:p>31/12/2021</text:p>
          </table:table-cell>
          <table:table-cell office:value-type="string" table:style-name="ce11">
            <text:p>The Democratic Republic of the Congo (Sanctions) (EU Exit) Regulations 2019, which came fully into force on 31 December 2020 impose trade sanctions prohibitions and requirements which apply to military goods and technology, as well as the provision of certain services which enable, or facilitate the conduct of armed hostilities in the Democratic Republic of Congo. The Regulations make provision in respect of exceptions that apply and licences that may be available, in respect of prohibitions under this regime. <text:s text:c="2"/>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Egypt</text:p>
          </table:table-cell>
          <table:table-cell office:value-type="date" office:date-value="2012-10-01T00:00:00" table:style-name="ce12">
            <text:p>01/10/2012</text:p>
          </table:table-cell>
          <table:table-cell office:value-type="date" office:date-value="2012-12-31T00:00:00" table:style-name="ce12">
            <text:p>31/12/2012</text:p>
          </table:table-cell>
          <table:table-cell office:value-type="string" table:style-name="ce11">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Eritrea</text:p>
          </table:table-cell>
          <table:table-cell office:value-type="date" office:date-value="2010-01-01T00:00:00" table:style-name="ce12">
            <text:p>01/01/2010</text:p>
          </table:table-cell>
          <table:table-cell office:value-type="date" office:date-value="2013-03-31T00:00:00" table:style-name="ce12">
            <text:p>31/03/2013</text:p>
          </table:table-cell>
          <table:table-cell office:value-type="string" table:style-name="ce11">
            <text:p>Arms trade sanctions against Eritrea were adopted by UN Security Council resolution 1907 on 23 December 2009. 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Eritrea</text:p>
          </table:table-cell>
          <table:table-cell office:value-type="date" office:date-value="2012-10-01T00:00:00" table:style-name="ce12">
            <text:p>01/10/2012</text:p>
          </table:table-cell>
          <table:table-cell office:value-type="date" office:date-value="2013-06-30T00:00:00" table:style-name="ce12">
            <text:p>30/06/2013</text:p>
          </table:table-cell>
          <table:table-cell office:value-type="string" table:style-name="ce11">
            <text:p>Arms trade sanctions against Eritrea were adopted by UN Security Council resolution 1907 on 23 December 2009. UNSCR 2060 (2012) introduced exemptions to the arms embargo for temporary export of protective clothing to Eritrea by United Nations personnel, representatives of the media and humanitarian and development workers and associated personnel for their personal use only; and for the export of non-lethal military equipment intended solely for humanitarian or protective use, as approved in advance by the relevant Sanctions Committee. 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1">
          <table:table-cell office:value-type="string" table:style-name="ce11">
            <text:p>Eritrea</text:p>
          </table:table-cell>
          <table:table-cell office:value-type="date" office:date-value="2020-04-01T00:00:00" table:style-name="ce12">
            <text:p>01/04/2020</text:p>
          </table:table-cell>
          <table:table-cell office:value-type="date" office:date-value="2020-06-30T00:00:00" table:style-name="ce12">
            <text:p>30/06/2020</text:p>
          </table:table-cell>
          <table:table-cell office:value-type="string" table:style-name="ce11">
            <text:p>Resolution 2444(2018) renamed the Sanctions Committee; terminated the mandate of the Somalia and Eritrea Monitoring Group and lifted the sanctions on Eritrea.</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Eritrea</text:p>
          </table:table-cell>
          <table:table-cell office:value-type="date" office:date-value="2014-07-01T00:00:00" table:style-name="ce12">
            <text:p>01/07/2014</text:p>
          </table:table-cell>
          <table:table-cell office:value-type="date" office:date-value="2015-06-30T00:00:00" table:style-name="ce12">
            <text:p>30/06/2015</text:p>
          </table:table-cell>
          <table:table-cell office:value-type="string" table:style-name="ce11">
            <text:p>UN Security Council Resolution 1907 (2009) established an arms embargo on Eritrea. UNSCR 2111 (2013) consolidated exemptions to the arms embargo for non-lethal military equipment intended solely for humanitarian or protective use, as approved on case-by-case basis in advance by the Security Council Committee pursuant to resolutions 751 (1992) and 1907 (2009); and protective clothing, including flak jackets and military helmets, temporarily exported to Eritrea by United Nations personnel, representatives of the media and humanitarian and development workers and associated personnel for their personal use only. <text:s text:c="2"/>Following the adoption of the UN arms embargo, the EU adopted Council Decision 2010/127/CFSP on 1 March 2010 and Council Regulation (EU) No 667/2010, as amended.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Eritrea</text:p>
          </table:table-cell>
          <table:table-cell office:value-type="date" office:date-value="2016-01-01T00:00:00" table:style-name="ce12">
            <text:p>01/01/2016</text:p>
          </table:table-cell>
          <table:table-cell office:value-type="date" office:date-value="2016-12-31T00:00:00" table:style-name="ce12">
            <text:p>31/12/2016</text:p>
          </table:table-cell>
          <table:table-cell office:value-type="string" table:style-name="ce11">
            <text:p>UN Security Council Resolution 1907 (2009) established an arms embargo on Eritrea. UNSCR 2111 (2013) consolidated exemptions to the arms embargo for non-lethal military equipment intended solely for humanitarian or protective use, as approved on case-by-case basis in advance by the Security Council Committee pursuant to resolutions 751 (1992) and 1907 (2009); and protective clothing, including flak jackets and military helmets, temporarily exported to Eritrea by United Nations personnel, representatives of the media and humanitarian and development workers and associated personnel for their personal use only. <text:s text:c="2"/>Following the adoption of the UN arms embargo, the EU adopted Council Decision 2010/127/CFSP on 1 March 2010 and Council Regulation (EU) No 667/2010, as amended.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8">
          <table:table-cell office:value-type="string" table:style-name="ce11">
            <text:p>Eritrea</text:p>
          </table:table-cell>
          <table:table-cell office:value-type="date" office:date-value="2018-07-01T00:00:00" table:style-name="ce12">
            <text:p>01/07/2018</text:p>
          </table:table-cell>
          <table:table-cell office:value-type="date" office:date-value="2018-09-30T00:00:00" table:style-name="ce12">
            <text:p>30/09/2018</text:p>
          </table:table-cell>
          <table:table-cell office:value-type="string" table:style-name="ce11">
            <text:p>UN Security Council Resolution 1907 (2009) established an arms embargo on Eritrea. UNSCR 2111 (2013) consolidated exemptions to the arms embargo for non-lethal military equipment intended solely for humanitarian or protective use, as approved on case-by-case basis in advance by the Security Council Committee pursuant to resolutions 751 (1992) on Somalia and 1907 (2009); and protective clothing, including flak jackets and military helmets, temporarily exported to Eritrea by United Nations personnel, representatives of the media and humanitarian and development workers and associated personnel for their personal use only. <text:s text:c="2"/>Following the adoption of the UN arms embargo, the EU adopted Council Decision 2010/127/CFSP on 1 March 2010 amended by 2010/414/CFSP and 2012/632/CSFP. <text:s/>The Council Regulation (EU) No <text:s/>667/2010, was amended by No 942/2012 and No 517/2013.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8">
          <table:table-cell office:value-type="string" table:style-name="ce11">
            <text:p>Eritrea</text:p>
          </table:table-cell>
          <table:table-cell office:value-type="date" office:date-value="2019-01-01T00:00:00" table:style-name="ce12">
            <text:p>01/01/2019</text:p>
          </table:table-cell>
          <table:table-cell office:value-type="date" office:date-value="2019-06-30T00:00:00" table:style-name="ce12">
            <text:p>30/06/2019</text:p>
          </table:table-cell>
          <table:table-cell office:value-type="string" table:style-name="ce11">
            <text:p>UN Security Council Resolution 1907 (2009) established an arms embargo on Eritrea. UNSCR 2111 (2013) consolidated exemptions to the arms embargo for non-lethal military equipment intended solely for humanitarian or protective use, as approved on case-by-case basis in advance by the Security Council Committee pursuant to resolutions 751 (1992) on Somalia and 1907 (2009); and protective clothing, including flak jackets and military helmets, temporarily exported to Eritrea by United Nations personnel, representatives of the media and humanitarian and development workers and associated personnel for their personal use only. <text:s text:c="2"/>Following the adoption of the UN arms embargo, the EU adopted Council Decision 2010/127/CFSP on 1 March 2010 amended by 2010/414/CFSP and 2012/632/CSFP. <text:s/>The Council Regulation (EU) No <text:s/>667/2010, was amended by No 942/2012 and No 517/2013.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Eritrea</text:p>
          </table:table-cell>
          <table:table-cell office:value-type="date" office:date-value="2013-04-01T00:00:00" table:style-name="ce12">
            <text:p>01/04/2013</text:p>
          </table:table-cell>
          <table:table-cell office:value-type="date" office:date-value="2014-09-30T00:00:00" table:style-name="ce12">
            <text:p>30/09/2014</text:p>
          </table:table-cell>
          <table:table-cell office:value-type="string" table:style-name="ce11">
            <text:p>UN Security Council Resolution 1907 of 23 December 2009 established an arms embargo on Eritrea. UNSCR 2060 (2012) introduced exemptions to the arms embargo for temporary export of protective clothing to Eritrea by United Nations personnel, representatives of the media and humanitarian and development workers and associated personnel for their personal use only; and for the export of non-lethal military equipment intended solely for humanitarian or protective use, as approved in advance by the relevant Sanctions Committee. <text:s text:c="3"/>Following the adoption of the UN arms embargo, the EU adopted Council Decision 2010/127/CFSP on 1 March 2010 and Council Regulation (EU) No 667/2010. These measures were subsequently amended in 2010 by Council Decision 2010/414/CFSP. <text:s text:c="3"/>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Falkland Islands</text:p>
          </table:table-cell>
          <table:table-cell office:value-type="date" office:date-value="2015-04-01T00:00:00" table:style-name="ce12">
            <text:p>01/04/2015</text:p>
          </table:table-cell>
          <table:table-cell office:value-type="date" office:date-value="2022-03-31T00:00:00" table:style-name="ce12">
            <text:p>31/03/2022</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Falkland Islands</text:p>
          </table:table-cell>
          <table:table-cell office:value-type="date" office:date-value="2022-04-01T00:00:00" table:style-name="ce12">
            <text:p>01/04/2022</text:p>
          </table:table-cell>
          <table:table-cell office:value-type="date" office:date-value="2022-06-30T00:00:00" table:style-name="ce12">
            <text:p>30/06/2022</text:p>
          </table:table-cell>
          <table:table-cell office:value-type="string" table:style-name="ce11">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Falkland Islands</text:p>
          </table:table-cell>
          <table:table-cell office:value-type="date" office:date-value="2022-10-01T00:00:00" table:style-name="ce12">
            <text:p>01/10/2022</text:p>
          </table:table-cell>
          <table:table-cell office:value-type="date" office:date-value="2022-12-31T00:00:00" table:style-name="ce12">
            <text:p>31/12/2022</text:p>
          </table:table-cell>
          <table:table-cell office:value-type="string" table:style-name="ce11">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Faroe Islands</text:p>
          </table:table-cell>
          <table:table-cell office:value-type="date" office:date-value="2015-04-01T00:00:00" table:style-name="ce12">
            <text:p>01/04/2015</text:p>
          </table:table-cell>
          <table:table-cell office:value-type="date" office:date-value="2016-09-30T00:00:00" table:style-name="ce12">
            <text:p>30/09/2016</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Faroe Islands</text:p>
          </table:table-cell>
          <table:table-cell office:value-type="date" office:date-value="2017-01-01T00:00:00" table:style-name="ce12">
            <text:p>01/01/2017</text:p>
          </table:table-cell>
          <table:table-cell office:value-type="date" office:date-value="2017-06-30T00:00:00" table:style-name="ce12">
            <text:p>30/06/2017</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Faroe Islands</text:p>
          </table:table-cell>
          <table:table-cell office:value-type="date" office:date-value="2017-10-01T00:00:00" table:style-name="ce12">
            <text:p>01/10/2017</text:p>
          </table:table-cell>
          <table:table-cell office:value-type="date" office:date-value="2019-06-30T00:00:00" table:style-name="ce12">
            <text:p>30/06/2019</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Faroe Islands</text:p>
          </table:table-cell>
          <table:table-cell office:value-type="date" office:date-value="2019-10-01T00:00:00" table:style-name="ce12">
            <text:p>01/10/2019</text:p>
          </table:table-cell>
          <table:table-cell office:value-type="date" office:date-value="2019-12-31T00:00:00" table:style-name="ce12">
            <text:p>31/12/2019</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Faroe Islands</text:p>
          </table:table-cell>
          <table:table-cell office:value-type="date" office:date-value="2020-04-01T00:00:00" table:style-name="ce12">
            <text:p>01/04/2020</text:p>
          </table:table-cell>
          <table:table-cell office:value-type="date" office:date-value="2020-06-30T00:00:00" table:style-name="ce12">
            <text:p>30/06/2020</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Faroe Islands</text:p>
          </table:table-cell>
          <table:table-cell office:value-type="date" office:date-value="2020-10-01T00:00:00" table:style-name="ce12">
            <text:p>01/10/2020</text:p>
          </table:table-cell>
          <table:table-cell office:value-type="date" office:date-value="2021-03-31T00:00:00" table:style-name="ce12">
            <text:p>31/03/2021</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France</text:p>
          </table:table-cell>
          <table:table-cell office:value-type="date" office:date-value="2016-01-01T00:00:00" table:style-name="ce12">
            <text:p>01/01/2016</text:p>
          </table:table-cell>
          <table:table-cell office:value-type="date" office:date-value="2016-06-30T00:00:00" table:style-name="ce12">
            <text:p>30/06/2016</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French Overseas Territory</text:p>
          </table:table-cell>
          <table:table-cell office:value-type="date" office:date-value="2015-04-01T00:00:00" table:style-name="ce12">
            <text:p>01/04/2015</text:p>
          </table:table-cell>
          <table:table-cell office:value-type="date" office:date-value="2016-09-30T00:00:00" table:style-name="ce12">
            <text:p>30/09/2016</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French Overseas Territory</text:p>
          </table:table-cell>
          <table:table-cell office:value-type="date" office:date-value="2017-01-01T00:00:00" table:style-name="ce12">
            <text:p>01/01/2017</text:p>
          </table:table-cell>
          <table:table-cell office:value-type="date" office:date-value="2017-09-30T00:00:00" table:style-name="ce12">
            <text:p>30/09/2017</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French Overseas Territory</text:p>
          </table:table-cell>
          <table:table-cell office:value-type="date" office:date-value="2018-01-01T00:00:00" table:style-name="ce12">
            <text:p>01/01/2018</text:p>
          </table:table-cell>
          <table:table-cell office:value-type="date" office:date-value="2019-06-30T00:00:00" table:style-name="ce12">
            <text:p>30/06/2019</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French Overseas Territory</text:p>
          </table:table-cell>
          <table:table-cell office:value-type="date" office:date-value="2019-10-01T00:00:00" table:style-name="ce12">
            <text:p>01/10/2019</text:p>
          </table:table-cell>
          <table:table-cell office:value-type="date" office:date-value="2019-12-31T00:00:00" table:style-name="ce12">
            <text:p>31/12/2019</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French Overseas Territory</text:p>
          </table:table-cell>
          <table:table-cell office:value-type="date" office:date-value="2020-04-01T00:00:00" table:style-name="ce12">
            <text:p>01/04/2020</text:p>
          </table:table-cell>
          <table:table-cell office:value-type="date" office:date-value="2021-03-31T00:00:00" table:style-name="ce12">
            <text:p>31/03/2021</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Gibraltar</text:p>
          </table:table-cell>
          <table:table-cell office:value-type="date" office:date-value="2012-10-01T00:00:00" table:style-name="ce12">
            <text:p>01/10/2012</text:p>
          </table:table-cell>
          <table:table-cell office:value-type="date" office:date-value="2021-12-31T00:00:00" table:style-name="ce12">
            <text:p>31/12/2021</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Haiti</text:p>
          </table:table-cell>
          <table:table-cell office:value-type="date" office:date-value="2024-01-01T00:00:00" table:style-name="ce12">
            <text:p>01/01/2024</text:p>
          </table:table-cell>
          <table:table-cell office:value-type="date" office:date-value="2024-03-31T00:00:00" table:style-name="ce12">
            <text:p>31/03/2024</text:p>
          </table:table-cell>
          <table:table-cell office:value-type="string" table:style-name="ce11">
            <text:p>The Haiti (Sanctions) (Amendment) Regulations 2023 came fully into force on 28 December 2023. They put in place sanctions measures to ensure the UK continues to meet its obligations under the United Nations sanctions regime relating to Haiti, updating the arms embargo in accordance with the UNSCRs 2699 (2023) and 2700 (2023). 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Haiti</text:p>
          </table:table-cell>
          <table:table-cell office:value-type="date" office:date-value="2024-01-01T00:00:00" table:style-name="ce12">
            <text:p>01/01/2024</text:p>
          </table:table-cell>
          <table:table-cell office:value-type="date" office:date-value="2024-09-30T00:00:00" table:style-name="ce12">
            <text:p>30/09/2024</text:p>
          </table:table-cell>
          <table:table-cell office:value-type="string" table:style-name="ce11">
            <text:p>The Haiti (Sanctions) (Amendment) Regulations 2024 came fully into force on 14 March 2024. They put in place sanctions measures to ensure the UK continues to meet its obligations under the United Nations sanctions regime relating to Haiti, updating the arms embargo in accordance with the UNSCRs 2699 (2023) and 2700 (2023). Licensing and exception enable the export, supply or delivery or making available of goods on a case-by-case basis where that would be consistent with paragraph 14 of UNSCR 2699 and paragraph 6 of UNSCR 2700.</text:p>
            <text:p>Regulations 30A, 36A and 36B create a series of obligations in connection with trade licences and establish criminal offences for breach of them. 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Haiti</text:p>
          </table:table-cell>
          <table:table-cell office:value-type="date" office:date-value="2023-01-01T00:00:00" table:style-name="ce12">
            <text:p>01/01/2023</text:p>
          </table:table-cell>
          <table:table-cell office:value-type="date" office:date-value="2023-09-30T00:00:00" table:style-name="ce12">
            <text:p>30/09/2023</text:p>
          </table:table-cell>
          <table:table-cell office:value-type="string" table:style-name="ce11">
            <text:p>The Haiti (Sanctions) Regulations 2022 came fully into force on 28 December 2022. They put in place sanctions measures to ensure the UK continues to meet its obligations under the United Nations sanctions regime relating to Haiti, implementing United Nations Security Council Resolution 2653. The UN Haiti Sanctions regime forms a part of the UN response to the ongoing political and security challenges in Haiti. 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8">
          <table:table-cell office:value-type="string" table:style-name="ce11">
            <text:p>Hong Kong Special Administrative Region</text:p>
          </table:table-cell>
          <table:table-cell office:value-type="date" office:date-value="2023-01-01T00:00:00" table:style-name="ce12">
            <text:p>01/01/2023</text:p>
          </table:table-cell>
          <table:table-cell office:value-type="date" office:date-value="2025-03-31T00:00:00" table:style-name="ce12">
            <text:p>31/03/2025</text:p>
          </table:table-cell>
          <table:table-cell office:value-type="string" table:style-name="ce11">
            <text:p>A declaration by the European Council meeting at Madrid on 27 June 1989 expressed the shared intention of all Member States to establish an arms embargo on China. Successive ministerial statements to Parliament have set out the terms of the embargo and subsequently extended it to both Macao and Hong Kong. As announced on 3 June 1998, the UK interprets it to include lethal weapons such as machine guns, large calibre weapons, bombs, torpedoes, rockets and missiles; specially designed components of these items and ammunition; military aircraft and helicopters, vessels of war, armoured fighting vehicles and other such weapons platforms; and any equipment which might be used for internal repression. Licence applications are considered on a case-by-case basis in light of these criteria as well as the usual criteria applying to controlled exports. All licences for this destination were reviewed against these criteria. 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Hong Kong Special Administrative Region</text:p>
          </table:table-cell>
          <table:table-cell office:value-type="date" office:date-value="2021-01-01T00:00:00" table:style-name="ce12">
            <text:p>01/01/2021</text:p>
          </table:table-cell>
          <table:table-cell office:value-type="date" office:date-value="2022-12-31T00:00:00" table:style-name="ce12">
            <text:p>31/12/2022</text:p>
          </table:table-cell>
          <table:table-cell office:value-type="string" table:style-name="ce11">
            <text:p>Following its meeting in Madrid of 26 and 27 June 1989, the European Council agreed a Declaration that it was necessary for Member States to adopt an arms embargo on China.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Hong Kong Special Administrative Region</text:p>
          </table:table-cell>
          <table:table-cell office:value-type="date" office:date-value="2020-10-01T00:00:00" table:style-name="ce12">
            <text:p>01/10/2020</text:p>
          </table:table-cell>
          <table:table-cell office:value-type="date" office:date-value="2020-12-31T00:00:00" table:style-name="ce12">
            <text:p>31/12/2020</text:p>
          </table:table-cell>
          <table:table-cell office:value-type="string" table:style-name="ce11">
            <text:p>Following its meeting in Madrid of 26 and 27 June 1989, the European Council agreed a Declaration that it was necessary for Member States to adopt an arms embargo on China. The UK interprets the embargo as applying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text:s text:c="2"/>All exports for this destination were approved in accordance with the sanctions <text:s/>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9">
          <table:table-cell office:value-type="string" table:style-name="ce11">
            <text:p>Iran</text:p>
          </table:table-cell>
          <table:table-cell office:value-type="date" office:date-value="2008-01-01T00:00:00" table:style-name="ce12">
            <text:p>01/01/2008</text:p>
          </table:table-cell>
          <table:table-cell office:value-type="date" office:date-value="2010-06-30T00:00:00" table:style-name="ce12">
            <text:p>30/06/2010</text:p>
          </table:table-cell>
          <table:table-cell office:value-type="string" table:style-name="ce11">
            <text:p>European Council Common Position 2007/140/CFSP, adopted on 27 February 2007, imposed a ban on the export of items on the Nuclear Suppliers Group and Missile Technology Control Regime lists. <text:s/>Common Position 2007/246/CFSP, adopted on 23 April 2007, imposed an embargo on the export to Iran of arms and related materiel of all types, including weapons and ammunition, military vehicles and equipment, paramilitary equipment and spare parts for the aforementioned. <text:s/>An exception is made for armoured vehicles for use by personnel of the EU and its Member States in Iran. <text:s/>EC Regulation 423/2007, adopted on 19 April 2007 (amended on 10 November 2008 through EC Regulation 1110/2008), made licensable, to Iran alone, goods or technology that could contribute to Iran's enrichment-related, reprocessing or heavy water-related activities; the development of nuclear weapon delivery systems by Iran; or the pursuit by Iran of activities related to other topics about which the IAEA has expressed concerns or identified as outstanding. <text:s/>Following UNSCR 1803 Common Position 2008/632/CFSP was adopted on 8 August 2008. This put in place further restrictive measures including an additional embargo on certain goods and technology which could contribute to enrichment-related, reprocessing or heavy water-related activities. Further restraint concerning new commitments for public provided financial support for trade, vigilance over the activities of EU financial institutions with banks domiciled in Iran and their subsidiaries, branches and other financial entities outside Iran, inspection of and prior information requirement on certain cargoes to and from Iran. <text:s/>As stated above the corresponding Regulation was adopted on 10 November 2008 - EC Regulation 1110/2008.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7">
          <table:table-cell office:value-type="string" table:style-name="ce11">
            <text:p>Iran</text:p>
          </table:table-cell>
          <table:table-cell office:value-type="date" office:date-value="2021-01-01T00:00:00" table:style-name="ce12">
            <text:p>01/01/2021</text:p>
          </table:table-cell>
          <table:table-cell office:value-type="date" office:date-value="2025-03-31T00:00:00" table:style-name="ce12">
            <text:p>31/03/2025</text:p>
          </table:table-cell>
          <table:table-cell office:value-type="string" table:style-name="ce11">
            <text:p>Following the implementation of the Joint Comprehensive Plan of Action and UN Security Council Resolution 2231 (2015), the flow of certain goods and services to Iran that were previously prohibited are now permitted. However, some restrictions remain in place. The Iran (Sanctions) (Nuclear) (EU Exit) Regulations 2019, which came fully into force on 31 December 2020, impose trade sanctions prohibitions and requirements which apply to military goods and technology, missile-related goods and technology, nuclear-related goods and technology, graphite and relevant metals, and enterprise resource planning software, and other restricted goods and technology. They also impose prohibitions on entering into arrangements relating to uranium mining or to certain restricted goods and technology such as missile-related goods. In addition, they impose prohibitions on providing services in relation to certain ships and aircraft, where they are carrying relevant restricted items.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Iran</text:p>
          </table:table-cell>
          <table:table-cell office:value-type="date" office:date-value="2015-10-01T00:00:00" table:style-name="ce12">
            <text:p>01/10/2015</text:p>
          </table:table-cell>
          <table:table-cell office:value-type="date" office:date-value="2017-06-30T00:00:00" table:style-name="ce12">
            <text:p>30/06/2017</text:p>
          </table:table-cell>
          <table:table-cell office:value-type="string" table:style-name="ce11">
            <text:p>Following the implementation of the Joint Comprehensive Plan of Action, the flow of certain goods and services to Iran that were previously prohibited are now permitted. <text:s/>The restrictions currently in force with respect to Iran (counter proliferation) are set out in Council Decision 2010/413/CFSP (as amended) and EU Council Regulation 267/2012 (as amended). <text:s/>Measures include an arms embargo, which has one exemption for the export of non-combat vehicles with ballistic protection intended solely for protective use of EU and Member States personnel.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Iran</text:p>
          </table:table-cell>
          <table:table-cell office:value-type="date" office:date-value="2017-04-01T00:00:00" table:style-name="ce12">
            <text:p>01/04/2017</text:p>
          </table:table-cell>
          <table:table-cell office:value-type="date" office:date-value="2021-06-30T00:00:00" table:style-name="ce12">
            <text:p>30/06/2021</text:p>
          </table:table-cell>
          <table:table-cell office:value-type="string" table:style-name="ce11">
            <text:p>Following the implementation of the Joint Comprehensive Plan of Action, the flow of certain goods and services to Iran that were previously prohibited are now permitted. <text:s/>The restrictions currently in force with respect to Iran (counter proliferation) are set out in Council Decision 2010/413/CFSP, as amended, and EU Council Regulation (EU) No 267/2012, as amended. <text:s/>Measures include an arms embargo, which has one exemption for the export of non-combat vehicles with ballistic protection intended solely for protective use of EU and Member States personnel.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Iran</text:p>
          </table:table-cell>
          <table:table-cell office:value-type="date" office:date-value="2009-07-01T00:00:00" table:style-name="ce12">
            <text:p>01/07/2009</text:p>
          </table:table-cell>
          <table:table-cell office:value-type="date" office:date-value="2009-09-30T00:00:00" table:style-name="ce12">
            <text:p>30/09/2009</text:p>
          </table:table-cell>
          <table:table-cell office:value-type="string" table:style-name="ce11">
            <text:p>In the 3rd Quarter of 2009 95 licences were issued in respect of goods that are listed in Annex II of Council Regulation EC 423/2007 (as amended) concerning restrictive measures against Iran (the 'Iran sanctions'). <text:s/>This is because it became possible during this Quarter to clear a number of difficult and long-outstanding licence applications, having assessed that none of the items concerned would contribute to Iran's nuclear or missile programmes. <text:s/>This should not however, be interpreted as showing in real terms an increase in the number of these licences granted for Iran, nor should it be taken to represent a change in policy towards Iran, it is simply a quarterly fluctuation.</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Iran</text:p>
          </table:table-cell>
          <table:table-cell office:value-type="date" office:date-value="2017-04-01T00:00:00" table:style-name="ce12">
            <text:p>01/04/2017</text:p>
          </table:table-cell>
          <table:table-cell office:value-type="date" office:date-value="2021-06-30T00:00:00" table:style-name="ce12">
            <text:p>30/06/2021</text:p>
          </table:table-cell>
          <table:table-cell office:value-type="string" table:style-name="ce11">
            <text:p>On 12 April 2011, the EU adopted additional sanctions on Iran in response to the deterioration of the human rights situation. Council Decision 2011/235/CFSP, as amended, and Council Regulation (EU) No 359/2011, as amended, includes restrictions on the supply of equipment which might be used for internal repression, as well as of monitoring and interception equipment. <text:s text:c="3"/>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Iran</text:p>
          </table:table-cell>
          <table:table-cell office:value-type="date" office:date-value="2013-04-01T00:00:00" table:style-name="ce12">
            <text:p>01/04/2013</text:p>
          </table:table-cell>
          <table:table-cell office:value-type="date" office:date-value="2017-09-30T00:00:00" table:style-name="ce12">
            <text:p>30/09/2017</text:p>
          </table:table-cell>
          <table:table-cell office:value-type="string" table:style-name="ce11">
            <text:p>On 12 April 2011, the EU adopted additional sanctions on Iran in response to the deterioration of the human rights situation. Council Decision 2011/235/CFSP, as amended, includes restrictions on the supply of equipment which might be used for internal repression, as well as of monitoring and interception equipment. <text:s text:c="3"/>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10">
          <table:table-cell office:value-type="string" table:style-name="ce11">
            <text:p>Iran</text:p>
          </table:table-cell>
          <table:table-cell office:value-type="date" office:date-value="2013-10-01T00:00:00" table:style-name="ce12">
            <text:p>01/10/2013</text:p>
          </table:table-cell>
          <table:table-cell office:value-type="date" office:date-value="2016-03-31T00:00:00" table:style-name="ce12">
            <text:p>31/03/2016</text:p>
          </table:table-cell>
          <table:table-cell office:value-type="string" table:style-name="ce11">
            <text:p>The adoption of UN Security Council Resolution (UNSCR) 1929 on 9 June 2010 established a UN embargo on the supply of conventional weapons to Iran, in addition to restrictions introduced under the original UNSCR 1737 of 23 December 2006, which restricted any equipment that could contribute to the nuclear capability of Iran. EU Council Decision 2010/413/CFSP of 26 July 2010 <text:s/>(as amended) and EU Council Regulation 267/2012 (as amended) includes additional measures <text:s/>that, inter-alia, an embargo on imports of Iranian crude oil, natural gas, and petroleum products, trade in precious and raw metals, diamonds, Iranian banknotes and coinage to the Central Bank of Iran, naval equipment and technology for ship-building, and on certain software for integrating industrial processes. There is currently one exemption to the arms embargo, for the export of non-combat vehicles with ballistic protection intended solely for protective use of EU and Member States personnel. <text:s/>EU counter-proliferation sanctions currently in force are set out in Council Decision 2010/413/CFSP, as amended. This Decision embargoes the supply of arms and equipment that could contribute to the nuclear capability of Iran, nearly all Dual-Use equipment and equipment for certain sectors of the oil and natural gas industries. <text:s text:c="2"/>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7">
          <table:table-cell office:value-type="string" table:style-name="ce11">
            <text:p>Iran</text:p>
          </table:table-cell>
          <table:table-cell office:value-type="date" office:date-value="2013-07-01T00:00:00" table:style-name="ce12">
            <text:p>01/07/2013</text:p>
          </table:table-cell>
          <table:table-cell office:value-type="date" office:date-value="2014-06-30T00:00:00" table:style-name="ce12">
            <text:p>30/06/2014</text:p>
          </table:table-cell>
          <table:table-cell office:value-type="string" table:style-name="ce11">
            <text:p>The adoption of UNSCR 1929 on 9 June 2010 established a UN embargo on the supply of conventional weapons to Iran, in addition to restrictions introduced under the original UNSCR 1737 of 23 December 2006, which restricted any equipment that could contribute to the nuclear capability of Iran. The consolidated Regulation 267/2012 includes amendments to UNSCR 2010/413/CFSP that embargo equipment for the petrochemical industry, trade in precious and raw metals, diamonds, Iranian banknotes and coinage to the Central Bank of Iran, naval equipment and technology for ship-building, and on certain software for integrating industrial processes. There is currently one exemption to the arms embargo, for the export of non-combat vehicles with ballistic protection intended solely for protective use of EU and Member States personnel. <text:s/>EU counter-proliferation sanctions currently in force are set out in Council Decision 2010/413/CFSP, as amended. This Decision embargoes the supply of arms and equipment that could contribute to the nuclear capability of Iran, nearly all Dual-Use equipment and equipment for certain sectors of the oil and natural gas industries. <text:s text:c="2"/>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Iran</text:p>
          </table:table-cell>
          <table:table-cell office:value-type="date" office:date-value="2021-01-01T00:00:00" table:style-name="ce12">
            <text:p>01/01/2021</text:p>
          </table:table-cell>
          <table:table-cell office:value-type="date" office:date-value="2023-12-31T00:00:00" table:style-name="ce12">
            <text:p>31/12/2023</text:p>
          </table:table-cell>
          <table:table-cell office:value-type="string" table:style-name="ce11">
            <text:p>The Iran (Sanctions) (Human Rights) (EU Exit) Regulations 2019, which came fully into force on 31 December 2020, impose trade sanctions prohibitions and requirement, which apply to goods and technology, which might be used for internal repression and monitoring and interception goods and technology. It also imposes trade prohibitions in respect of the provision of interception and monitoring services to, or for the benefit of, the Government of Iran.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8">
          <table:table-cell office:value-type="string" table:style-name="ce11">
            <text:p>Iran</text:p>
          </table:table-cell>
          <table:table-cell office:value-type="date" office:date-value="2023-10-01T00:00:00" table:style-name="ce12">
            <text:p>01/10/2023</text:p>
          </table:table-cell>
          <table:table-cell office:value-type="date" office:date-value="2025-03-31T00:00:00" table:style-name="ce12">
            <text:p>31/03/2025</text:p>
          </table:table-cell>
          <table:table-cell office:value-type="string" table:style-name="ce11">
            <text:p>The Iran (Sanctions) Regulations 2023 came fully into force on 14 December 2023, replacing the Iran (Sanctions) (Human Rights) (EU Exit) Regulations 2019. The purpose of the regime is to deter the Government of Iran or an armed group backed by the Government of Iran from conducting hostile activity against the United Kingdom or any other country and to encourage the Government of Iran to comply with international human rights law.</text:p>
            <text:p/>
            <text:p>The measures previously in the Iran (Sanctions) (Human Rights) (EU Exit) Regulations 2019 have been absorbed into the Iran (Sanctions) Regulations 2023. The regulations also impose new trade restrictions on specified goods and technology that may be used by Iran to manufacture or improve unmanned aerial vehicles (UAVs).</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8">
          <table:table-cell office:value-type="string" table:style-name="ce11">
            <text:p>Iran</text:p>
          </table:table-cell>
          <table:table-cell office:value-type="date" office:date-value="2010-07-01T00:00:00" table:style-name="ce12">
            <text:p>01/07/2010</text:p>
          </table:table-cell>
          <table:table-cell office:value-type="date" office:date-value="2010-12-31T00:00:00" table:style-name="ce12">
            <text:p>31/12/2010</text:p>
          </table:table-cell>
          <table:table-cell office:value-type="string" table:style-name="ce11">
            <text:p>UNSCR 1929 was adopted on 9 June 2010, imposing a fourth round of sanctions against Iran. <text:s text:c="2"/>The European Union adopted a Council decision on 26 July that imposed a further range of restrictive measures against Iran. <text:s/>The Decision includes measures in the following areas: <text:s/>dual use goods and further restrictions on trade insurance; the financial sector, including freeze of additional Iranian banks and restrictions on banking and insurance; the Iranian transport sector, in particular the Islamic Republic of Iran Shipping Line (IRISL) and its subsidiaries and air cargo; key sectors of the gas and oil industry with prohibition of new investment, technical assistance and transfers of technologies, equipment and services related to these areas, in particular related to refining, liquefaction and LNG technology; and new visa bans and asset freezes especially on the Islamic Revolutionary Guard Corps (IRGC). <text:s/>A Council Regulation is currently under negotiation, which we expect to be adopted in October.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7">
          <table:table-cell office:value-type="string" table:style-name="ce11">
            <text:p>Iran</text:p>
          </table:table-cell>
          <table:table-cell office:value-type="date" office:date-value="2010-07-01T00:00:00" table:style-name="ce12">
            <text:p>01/07/2010</text:p>
          </table:table-cell>
          <table:table-cell office:value-type="date" office:date-value="2013-03-31T00:00:00" table:style-name="ce12">
            <text:p>31/03/2013</text:p>
          </table:table-cell>
          <table:table-cell office:value-type="string" table:style-name="ce11">
            <text:p>UNSCR 1929 was adopted on 9 June 2010, imposing a fourth round of sanctions against Iran. <text:s text:c="2"/>The European Union adopted a Council decision on 26 July that imposed a further range of restrictive measures against Iran. <text:s/>The Decision includes measures in the following areas: <text:s/>dual use goods and further restrictions on trade insurance; the financial sector, including freeze of additional Iranian banks and restrictions on banking and insurance; the Iranian transport sector, in particular the Islamic Republic of Iran Shipping Line (IRISL) and its subsidiaries and air cargo; key sectors of the gas and oil industry with prohibition of new investment, technical assistance and transfers of technologies, equipment and services related to these areas, in particular related to refining, liquefaction and LNG technology; and new visa bans and asset freezes especially on the Islamic Revolutionary Guard Corps (IRGC). <text:s/>Council Regulation 991/2010 was adopted on 25 October 2010. This implements the provisions of the Council Decision that fall under EU competence.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8">
          <table:table-cell office:value-type="string" table:style-name="ce11">
            <text:p>Iran</text:p>
          </table:table-cell>
          <table:table-cell office:value-type="date" office:date-value="2012-10-01T00:00:00" table:style-name="ce12">
            <text:p>01/10/2012</text:p>
          </table:table-cell>
          <table:table-cell office:value-type="date" office:date-value="2013-12-31T00:00:00" table:style-name="ce12">
            <text:p>31/12/2013</text:p>
          </table:table-cell>
          <table:table-cell office:value-type="string" table:style-name="ce11">
            <text:p>UNSCR 1929 was adopted on 9 June 2010, imposing a fourth round of sanctions against Iran. <text:s/>The European Union adopted Council Regulation (EU) No 267/2012 on 26 March that revoked and replaced previous EU sanctions measures. Sanctions against Iran now include wide restrictions on trade including the export of 'dual use' goods and goods that could contribute to Iran's nuclear programme as well as an arms embargo. There are also wide restrictions targeting the investment in Iran's energy including the supply of key equipment and the purchase of oil and gas. Furthermore there are wide prohibitions on dealings with large sections of the financial sectors including the freezing of funds and economic resources of certain individuals and entities, as well as restrictions on the provision of insurance to the Government of Iran and restrictions on the transfer of funds with Iranian banks. <text:s text:c="2"/>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9">
          <table:table-cell office:value-type="string" table:style-name="ce11">
            <text:p>Iran</text:p>
          </table:table-cell>
          <table:table-cell office:value-type="date" office:date-value="2010-04-01T00:00:00" table:style-name="ce12">
            <text:p>01/04/2010</text:p>
          </table:table-cell>
          <table:table-cell office:value-type="date" office:date-value="2010-09-30T00:00:00" table:style-name="ce12">
            <text:p>30/09/2010</text:p>
          </table:table-cell>
          <table:table-cell office:value-type="string" table:style-name="ce11">
            <text:p>UNSCR 1929 was adopted on 9 June 2010, imposing a fourth round of sanctions against Iran. New measures include: - stopping new Iranian nuclear facilities and banning Iranian nuclear investment; - total bans on exports of several major categories of arms, and further restrictions on Iran's ballistic missile programme; - asset freezes of 40 entities; <text:s/>- an asset freeze and travel ban on one senior nuclear scientist; - restrictions on financial services, including insurance and reinsurance, where there is suspicion of a proliferation link ; <text:s/>- a ban on existing and new correspondent banking relationships where there are proliferation concerns; <text:s/>The European Union signalled its intent to impose further sanctions against Iran in a European Council declaration on 17 June. The declaration requested the Foreign Affairs Council to adopt at its next session measures implementing those contained in the UN Security Council Resolution 1929 as well as accompanying measures, with a view to supporting the resolution of all outstanding concerns regarding Iran's development of sensitive technologies in support of its nuclear and missile programmes, through negotiation. These should focus on the areas of trade, especially dual use goods and further restrictions on trade insurance; the financial sector, including freeze of additional Iranian banks and restrictions on banking and insurance; the Iranian transport sector, in particular the Islamic Republic of Iran Shipping Line (IRISL) and its subsidiaries and air cargo; key sectors of the gas and oil industry with prohibition of new investment, technical assistance and transfers of technologies, equipment and services related to these areas, in particular related to refining, liquefaction and LNG technology; and new visa bans and asset freezes especially on the Islamic Revolutionary Guard Corps (IRGC). <text:s text:c="2"/>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Iraq</text:p>
          </table:table-cell>
          <table:table-cell office:value-type="date" office:date-value="2008-01-01T00:00:00" table:style-name="ce12">
            <text:p>01/01/2008</text:p>
          </table:table-cell>
          <table:table-cell office:value-type="date" office:date-value="2010-09-30T00:00:00" table:style-name="ce12">
            <text:p>30/09/2010</text:p>
          </table:table-cell>
          <table:table-cell office:value-type="string" table:style-name="ce11">
            <text:p>General trade sanctions against Iraq, except prohibitions related to the sale or supply of arms and related materiel, were revoked by the UN Security Council resolution 1483 (22 May 2003), implemented in UK legislation on 14 June 2003 by the Iraq (United Nations Sanctions) Order 2003 [S.I. 2003/1519]. <text:s/>UNSCR 1546 (2004) continues the embargo on arms and related materiel against Iraq, but provides exemptions for equipment required by the Government of Iraq or the Multinational Force to serve the purposes of UNSCR 1546 (2004). <text:s text:c="3"/>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Iraq</text:p>
          </table:table-cell>
          <table:table-cell office:value-type="date" office:date-value="2010-04-01T00:00:00" table:style-name="ce12">
            <text:p>01/04/2010</text:p>
          </table:table-cell>
          <table:table-cell office:value-type="date" office:date-value="2017-06-30T00:00:00" table:style-name="ce12">
            <text:p>30/06/2017</text:p>
          </table:table-cell>
          <table:table-cell office:value-type="string" table:style-name="ce11">
            <text:p>General trade sanctions against Iraq, except prohibitions related to the sale or supply of arms and related materiel, were revoked by the UN Security Council resolution 1483 (22 May 2003), implemented in UK legislation on 14 June 2003 by the Iraq (United Nations Sanctions) Order 2003 [S.I. 2003/1519]. UNSCR 1546 (2004) continues the embargo on arms and related materiel against Iraq, but provides exemptions for equipment required by the Government of Iraq to serve the purposes of UNSCR 1546 (2004). <text:s text:c="2"/>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Iraq</text:p>
          </table:table-cell>
          <table:table-cell office:value-type="date" office:date-value="2017-04-01T00:00:00" table:style-name="ce12">
            <text:p>01/04/2017</text:p>
          </table:table-cell>
          <table:table-cell office:value-type="date" office:date-value="2021-06-30T00:00:00" table:style-name="ce12">
            <text:p>30/06/2021</text:p>
          </table:table-cell>
          <table:table-cell office:value-type="string" table:style-name="ce11">
            <text:p>General trade sanctions against Iraq, except prohibitions related to the sale or supply of arms and related materiel, were revoked by the UN Security Council resolution 1483 (22 May 2003), implemented in UK legislation on 14 June 2003 by the Iraq (United Nations Sanctions) Order 2003 [S.I. 2003/1519]. UNSCR 1546 (2004) continues the embargo on arms and related materiel against Iraq, but provides exemptions for equipment required by the Government of Iraq to serve the purposes of UNSCR 1546 (2004). This is implemented in the EU with Common Position 2003/495/CFSP, as amended, Council Regulation (EC) No 1210/2003, as amended, and Council Regulation (EEC) No 3541/92.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Iraq</text:p>
          </table:table-cell>
          <table:table-cell office:value-type="date" office:date-value="2023-01-01T00:00:00" table:style-name="ce12">
            <text:p>01/01/2023</text:p>
          </table:table-cell>
          <table:table-cell office:value-type="date" office:date-value="2025-03-31T00:00:00" table:style-name="ce12">
            <text:p>31/03/2025</text:p>
          </table:table-cell>
          <table:table-cell office:value-type="string" table:style-name="ce11">
            <text:p>The Iraq (Sanctions) (EU Exit) Regulations 2020 which came fully into force on 31 December 2020 give effect to UK obligations under United Nations Security Council Resolutions (UNSCR) 661 (1990), 1483 (2003) and 1546 (2004). The Regulations impose trade sanctions prohibitions and requirements which apply to military goods and military technology and certain illegally removed Iraqi cultural property. The Regulations make provision in respect of exceptions that apply and licences that may be available, in respect of prohibitions under this regime. The Ministerial Statement of 16 May 2019 clarifies the UK interpretation of the exemptions set out in UNSCR 1546. 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Iraq</text:p>
          </table:table-cell>
          <table:table-cell office:value-type="date" office:date-value="2021-01-01T00:00:00" table:style-name="ce12">
            <text:p>01/01/2021</text:p>
          </table:table-cell>
          <table:table-cell office:value-type="date" office:date-value="2022-12-31T00:00:00" table:style-name="ce12">
            <text:p>31/12/2022</text:p>
          </table:table-cell>
          <table:table-cell office:value-type="string" table:style-name="ce11">
            <text:p>The Iraq (Sanctions) (EU Exit) Regulations 2020 which came fully into force on 31 December 2020 give effect to UK obligations under United Nations Security Council Resolutions 661 (1990) and 1483 (2003). The Regulations impose trade sanctions prohibitions and requirements which apply to military goods and military technology and certain illegally removed Iraqi cultural property.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Ivory Coast</text:p>
          </table:table-cell>
          <table:table-cell office:value-type="date" office:date-value="2008-04-01T00:00:00" table:style-name="ce12">
            <text:p>01/04/2008</text:p>
          </table:table-cell>
          <table:table-cell office:value-type="date" office:date-value="2011-03-31T00:00:00" table:style-name="ce12">
            <text:p>31/03/2011</text:p>
          </table:table-cell>
          <table:table-cell office:value-type="string" table:style-name="ce11">
            <text:p>Arms trade sanctions against the Ivory Coast were adopted by 2004/852/CFSP and UN Security Council resolution 1572.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Ivory Coast</text:p>
          </table:table-cell>
          <table:table-cell office:value-type="date" office:date-value="2010-10-01T00:00:00" table:style-name="ce12">
            <text:p>01/10/2010</text:p>
          </table:table-cell>
          <table:table-cell office:value-type="date" office:date-value="2012-06-30T00:00:00" table:style-name="ce12">
            <text:p>30/06/2012</text:p>
          </table:table-cell>
          <table:table-cell office:value-type="string" table:style-name="ce11">
            <text:p>Arms trade sanctions against the Ivory Coast were adopted by 2004/852/CFSP and UN Security Council resolution 1572. These have been amended by UN Security Council resolution 1946 (2010) and EU Council Decision 2010/656/CFSP. 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Ivory Coast</text:p>
          </table:table-cell>
          <table:table-cell office:value-type="date" office:date-value="2011-10-01T00:00:00" table:style-name="ce12">
            <text:p>01/10/2011</text:p>
          </table:table-cell>
          <table:table-cell office:value-type="date" office:date-value="2013-12-31T00:00:00" table:style-name="ce12">
            <text:p>31/12/2013</text:p>
          </table:table-cell>
          <table:table-cell office:value-type="string" table:style-name="ce11">
            <text:p>Arms trade sanctions against the Ivory Coast were adopted by 2004/852/CFSP and UN Security Council resolution 1572. These have been amended by UN Security Council resolution 1946 and 1980 (2011) and EU Council Decisions 2010/656/CFSP and 2011/142/CFSP. 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Ivory Coast</text:p>
          </table:table-cell>
          <table:table-cell office:value-type="date" office:date-value="2013-07-01T00:00:00" table:style-name="ce12">
            <text:p>01/07/2013</text:p>
          </table:table-cell>
          <table:table-cell office:value-type="date" office:date-value="2015-12-31T00:00:00" table:style-name="ce12">
            <text:p>31/12/2015</text:p>
          </table:table-cell>
          <table:table-cell office:value-type="string" table:style-name="ce11">
            <text:p>UN Security Council resolution 1572 of 15 November 2004 established an embargo on the supply of arms and related material to the Ivory Coast. The embargo was amended by Resolutions 1946 (2010) and 2045 (2012), and was most recently renewed through UNSCR 2101 (2013). <text:s text:c="2"/>EU Restrictions currently in force with respect to the Ivory Coast are set out in Council Decision 2010/656/CFSP, as amended; these include an embargo on the provision of arms and related material, as well as of equipment that might be used for internal repression.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Ivory Coast</text:p>
          </table:table-cell>
          <table:table-cell office:value-type="date" office:date-value="2015-10-01T00:00:00" table:style-name="ce12">
            <text:p>01/10/2015</text:p>
          </table:table-cell>
          <table:table-cell office:value-type="date" office:date-value="2016-12-31T00:00:00" table:style-name="ce12">
            <text:p>31/12/2016</text:p>
          </table:table-cell>
          <table:table-cell office:value-type="string" table:style-name="ce11">
            <text:p>UN Security Council resolution 1572 of 15 November 2004 established an embargo on the supply of arms and related material to the Ivory Coast. The embargo was amended by Resolutions 1946 (2010) and 2045 (2012), and was most recently renewed through UNSCR 2219 (2015) for a period until 30 April 2016. <text:s text:c="2"/>EU Restrictions currently in force with respect to the Ivory Coast are set out in Council Decision 2010/656/CFSP, as amended; these include an embargo on the provision of arms and related material, as well as of equipment that might be used for internal repression.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Jamaica</text:p>
          </table:table-cell>
          <table:table-cell office:value-type="date" office:date-value="2020-10-01T00:00:00" table:style-name="ce12">
            <text:p>01/10/2020</text:p>
          </table:table-cell>
          <table:table-cell office:value-type="date" office:date-value="2021-12-31T00:00:00" table:style-name="ce12">
            <text:p>31/12/2021</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Jamaica</text:p>
          </table:table-cell>
          <table:table-cell office:value-type="date" office:date-value="2022-04-01T00:00:00" table:style-name="ce12">
            <text:p>01/04/2022</text:p>
          </table:table-cell>
          <table:table-cell office:value-type="date" office:date-value="2022-12-31T00:00:00" table:style-name="ce12">
            <text:p>31/12/2022</text:p>
          </table:table-cell>
          <table:table-cell office:value-type="string" table:style-name="ce11">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Japan</text:p>
          </table:table-cell>
          <table:table-cell office:value-type="date" office:date-value="2012-10-01T00:00:00" table:style-name="ce12">
            <text:p>01/10/2012</text:p>
          </table:table-cell>
          <table:table-cell office:value-type="date" office:date-value="2021-06-30T00:00:00" table:style-name="ce12">
            <text:p>30/06/2021</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Kenya</text:p>
          </table:table-cell>
          <table:table-cell office:value-type="date" office:date-value="2012-10-01T00:00:00" table:style-name="ce12">
            <text:p>01/10/2012</text:p>
          </table:table-cell>
          <table:table-cell office:value-type="date" office:date-value="2012-12-31T00:00:00" table:style-name="ce12">
            <text:p>31/12/2012</text:p>
          </table:table-cell>
          <table:table-cell office:value-type="string" table:style-name="ce11">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Lebanon</text:p>
          </table:table-cell>
          <table:table-cell office:value-type="date" office:date-value="2008-01-01T00:00:00" table:style-name="ce12">
            <text:p>01/01/2008</text:p>
          </table:table-cell>
          <table:table-cell office:value-type="date" office:date-value="2013-12-31T00:00:00" table:style-name="ce12">
            <text:p>31/12/2013</text:p>
          </table:table-cell>
          <table:table-cell office:value-type="string" table:style-name="ce11">
            <text:p>Arms trade sanctions against Lebanon were adopted <text:s/>by <text:s/>UN Security Council resolution 1701, of 11 August 2006 and by European Council Common Position 2006/625/CFSP. Exceptions to the arms embargo cover the supply of arms and related materiel or the provision of assistance authorised by the Government of Lebanon or by UNFIL.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Lebanon</text:p>
          </table:table-cell>
          <table:table-cell office:value-type="date" office:date-value="2024-01-01T00:00:00" table:style-name="ce12">
            <text:p>01/01/2024</text:p>
          </table:table-cell>
          <table:table-cell office:value-type="date" office:date-value="2025-03-31T00:00:00" table:style-name="ce12">
            <text:p>31/03/2025</text:p>
          </table:table-cell>
          <table:table-cell office:value-type="string" table:style-name="ce11">
            <text:p>The Lebanon (Sanctions) (Assassination of Rafiq Hariri and others) (EU Exit) Regulations 2020 came fully into force on 31 December 2020. They are intended to give effect to the UK's obligations under UN Security Council Resolution 1636 (2005), which established a sanctions regime imposing restrictive measures against certain persons suspected of involvement in the assassination of former Lebanese Prime Minister Rafiq Hariri and others. 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Lebanon</text:p>
          </table:table-cell>
          <table:table-cell office:value-type="date" office:date-value="2023-01-01T00:00:00" table:style-name="ce12">
            <text:p>01/01/2023</text:p>
          </table:table-cell>
          <table:table-cell office:value-type="date" office:date-value="2025-03-31T00:00:00" table:style-name="ce12">
            <text:p>31/03/2025</text:p>
          </table:table-cell>
          <table:table-cell office:value-type="string" table:style-name="ce11">
            <text:p>The Lebanon (Sanctions) (EU Exit) Regulations 2020 which came fully into force on 31 December 2020 impose trade sanctions prohibitions and requirements in which apply to military goods and military technology. <text:s/>Exceptions in place are in respect of UNSCR 1701, the sale or supply of arms and related material, and the provision of related services, is prohibited in Lebanon without the authorisation of the Government of Lebanon or the United Nations Interim Force in Lebanon (UNIFIL). 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Lebanon</text:p>
          </table:table-cell>
          <table:table-cell office:value-type="date" office:date-value="2021-01-01T00:00:00" table:style-name="ce12">
            <text:p>01/01/2021</text:p>
          </table:table-cell>
          <table:table-cell office:value-type="date" office:date-value="2022-12-31T00:00:00" table:style-name="ce12">
            <text:p>31/12/2022</text:p>
          </table:table-cell>
          <table:table-cell office:value-type="string" table:style-name="ce11">
            <text:p>The Lebanon (Sanctions) (EU Exit) Regulations 2020 which came fully into force on 31 December 2020 impose trade sanctions prohibitions and requirements in which apply to military goods and military technology.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Lebanon</text:p>
          </table:table-cell>
          <table:table-cell office:value-type="date" office:date-value="2017-04-01T00:00:00" table:style-name="ce12">
            <text:p>01/04/2017</text:p>
          </table:table-cell>
          <table:table-cell office:value-type="date" office:date-value="2021-06-30T00:00:00" table:style-name="ce12">
            <text:p>30/06/2021</text:p>
          </table:table-cell>
          <table:table-cell office:value-type="string" table:style-name="ce11">
            <text:p>UN Security Council Resolution 1701 (2006) established an embargo on the supply of arms and related material to Lebanon, with the exemption of arms and related materiel authorised by the Government of Lebanon or by UNFIL. <text:s/>This is implemented in the EU by Common Position 2006/625/CFSP, as amended, and Council Regulation (EC) No 1412/2006, as amended; as well as Common Position 2005/888/CFSP, as amended, and Council Regulation (EC) No 305/2006, as amended.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Lebanon</text:p>
          </table:table-cell>
          <table:table-cell office:value-type="date" office:date-value="2013-04-01T00:00:00" table:style-name="ce12">
            <text:p>01/04/2013</text:p>
          </table:table-cell>
          <table:table-cell office:value-type="date" office:date-value="2017-09-30T00:00:00" table:style-name="ce12">
            <text:p>30/09/2017</text:p>
          </table:table-cell>
          <table:table-cell office:value-type="string" table:style-name="ce11">
            <text:p>UN Security Council Resolution 1701 (2006) established an embargo on the supply of arms and related material to Lebanon, with the exemption of arms and related materiel authorised by the Government of Lebanon or by UNFIL. 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Liberia</text:p>
          </table:table-cell>
          <table:table-cell office:value-type="date" office:date-value="2011-10-01T00:00:00" table:style-name="ce12">
            <text:p>01/10/2011</text:p>
          </table:table-cell>
          <table:table-cell office:value-type="date" office:date-value="2013-12-31T00:00:00" table:style-name="ce12">
            <text:p>31/12/2013</text:p>
          </table:table-cell>
          <table:table-cell office:value-type="string" table:style-name="ce11">
            <text:p>The arms embargo against Liberia was renewed by UN Security Council resolution 1521 (2003) and extended most recently until 14 December 2012 by UNSCR 2025 (2011). Strict exceptions to the embargo exist for certain purposes - e.g. humanitarian purposes, goods and assistance programmes destined for the UN peacekeeping mission (UNMIL) or the Government of Liberia.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Liberia</text:p>
          </table:table-cell>
          <table:table-cell office:value-type="date" office:date-value="2010-01-01T00:00:00" table:style-name="ce12">
            <text:p>01/01/2010</text:p>
          </table:table-cell>
          <table:table-cell office:value-type="date" office:date-value="2011-03-31T00:00:00" table:style-name="ce12">
            <text:p>31/03/2011</text:p>
          </table:table-cell>
          <table:table-cell office:value-type="string" table:style-name="ce11">
            <text:p>The arms embargo against Liberia was renewed by UN Security Council resolution 1521 (2003) and extended most recently until 17 December 2010 by UNSCR 1903 (2009). Strict exceptions to the embargo exist for certain purposes - e.g. humanitarian purposes, goods and assistance programmes destined for the UN peacekeeping mission (UNMIL) or the Government of Liberia.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Liberia</text:p>
          </table:table-cell>
          <table:table-cell office:value-type="date" office:date-value="2010-10-01T00:00:00" table:style-name="ce12">
            <text:p>01/10/2010</text:p>
          </table:table-cell>
          <table:table-cell office:value-type="date" office:date-value="2012-03-31T00:00:00" table:style-name="ce12">
            <text:p>31/03/2012</text:p>
          </table:table-cell>
          <table:table-cell office:value-type="string" table:style-name="ce11">
            <text:p>The arms embargo against Liberia was renewed by UN Security Council resolution 1521 (2003) and extended most recently until 17 December 2011 by UNSCR 1961 (2010). Strict exceptions to the embargo exist for certain purposes - e.g. humanitarian purposes, goods and assistance programmes destined for the UN peacekeeping mission (UNMIL) or the Government of Liberia.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Liberia</text:p>
          </table:table-cell>
          <table:table-cell office:value-type="date" office:date-value="2008-01-01T00:00:00" table:style-name="ce12">
            <text:p>01/01/2008</text:p>
          </table:table-cell>
          <table:table-cell office:value-type="date" office:date-value="2010-03-31T00:00:00" table:style-name="ce12">
            <text:p>31/03/2010</text:p>
          </table:table-cell>
          <table:table-cell office:value-type="string" table:style-name="ce11">
            <text:p>The arms embargo against Liberia was renewed by UN Security Council resolution 1521 (2003) and extended most recently until 19 December 2009 by UNSCR 1854 (2008). Strict exceptions to the embargo exist for certain purposes - e.g. humanitarian purposes, goods destined for UNMIL and assistance programmes.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Liberia</text:p>
          </table:table-cell>
          <table:table-cell office:value-type="date" office:date-value="2010-01-01T00:00:00" table:style-name="ce12">
            <text:p>01/01/2010</text:p>
          </table:table-cell>
          <table:table-cell office:value-type="date" office:date-value="2010-06-30T00:00:00" table:style-name="ce12">
            <text:p>30/06/2010</text:p>
          </table:table-cell>
          <table:table-cell office:value-type="string" table:style-name="ce11">
            <text:p>The arms embargo against Liberia was renewed by UN Security Council resolution 1521 (2003) and extended most recently until 20 December 2010 by UNSCR 1903 (2009). Exceptions to the embargo exist for humanitarian purposes, goods and assistance programmes destined for UNMIL or for the Government of Liberia. 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Liberia</text:p>
          </table:table-cell>
          <table:table-cell office:value-type="date" office:date-value="2013-04-01T00:00:00" table:style-name="ce12">
            <text:p>01/04/2013</text:p>
          </table:table-cell>
          <table:table-cell office:value-type="date" office:date-value="2014-06-30T00:00:00" table:style-name="ce12">
            <text:p>30/06/2014</text:p>
          </table:table-cell>
          <table:table-cell office:value-type="string" table:style-name="ce11">
            <text:p>UNSCR 2079 (2012) currently prohibits the supply, sale or transfer of arms and related materiel to all non-governmental entities and individuals operating in Liberia. <text:s/>There are exemptions to the embargo for supply of non-lethal equipment intended solely for humanitarian or protective end uses, as well as for equipment for support of or use by the UN peacekeeping mission in Liberia (UNMIL).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Liberia</text:p>
          </table:table-cell>
          <table:table-cell office:value-type="date" office:date-value="2013-10-01T00:00:00" table:style-name="ce12">
            <text:p>01/10/2013</text:p>
          </table:table-cell>
          <table:table-cell office:value-type="date" office:date-value="2015-03-31T00:00:00" table:style-name="ce12">
            <text:p>31/03/2015</text:p>
          </table:table-cell>
          <table:table-cell office:value-type="string" table:style-name="ce11">
            <text:p>UNSCR 2128 (2013) currently prohibits the supply, sale or transfer of arms and related materiel to all non-governmental entities and individuals operating in Liberia. <text:s/>There are exemptions to the embargo for supply of non-lethal equipment intended solely for humanitarian or protective end uses, as well as for equipment for support of or use by the UN peacekeeping mission in Liberia (UNMIL).</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Liberia</text:p>
          </table:table-cell>
          <table:table-cell office:value-type="date" office:date-value="2014-07-01T00:00:00" table:style-name="ce12">
            <text:p>01/07/2014</text:p>
          </table:table-cell>
          <table:table-cell office:value-type="date" office:date-value="2016-06-30T00:00:00" table:style-name="ce12">
            <text:p>30/06/2016</text:p>
          </table:table-cell>
          <table:table-cell office:value-type="string" table:style-name="ce11">
            <text:p>UNSCR 2128 (2013) currently prohibits the supply, sale or transfer of arms and related materiel to all non-governmental entities and individuals operating in Liberia. <text:s/>There are exemptions to the embargo for supply of non-lethal equipment intended solely for humanitarian or protective end uses, as well as for equipment for support of or use by the UN peacekeeping mission in Liberia (UNMIL). The EU implement the UN resolutions through Council Decision 2010/129/CFSP and Council Regulation (EU) No 234/2004, as amended.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8">
          <table:table-cell office:value-type="string" table:style-name="ce11">
            <text:p>Libya</text:p>
          </table:table-cell>
          <table:table-cell office:value-type="date" office:date-value="2011-01-01T00:00:00" table:style-name="ce12">
            <text:p>01/01/2011</text:p>
          </table:table-cell>
          <table:table-cell office:value-type="date" office:date-value="2013-06-30T00:00:00" table:style-name="ce12">
            <text:p>30/06/2013</text:p>
          </table:table-cell>
          <table:table-cell office:value-type="string" table:style-name="ce11">
            <text:p>Arms trade sanctions against Libya were adopted by UN Security Council resolution 1970 in February 2011. UNSCR 1970 (2011) was implemented by the EU through Council Decision 2011/137/CFSP and Regulation No.204/2011. The EU measures also extended the scope of the UN travel ban and asset freeze, plus a ban on the export of equipment which could be used for internal repression. <text:s/>There are exemptions to the UN arms embargo measures for supplies of non-lethal military equipment intended solely for humanitarian or protective use, protective clothing for use by United Nations personnel, representatives of the media and humanitarian and development works and other sales or supply of arms and related materiel as approved in advance by the Committee. Procedures vary: some exports must be approved in advance by the Sanctions Committee while other require notification only. <text:s/>All exports for this destination must be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8">
          <table:table-cell office:value-type="string" table:style-name="ce11">
            <text:p>Libya</text:p>
          </table:table-cell>
          <table:table-cell office:value-type="date" office:date-value="2012-10-01T00:00:00" table:style-name="ce12">
            <text:p>01/10/2012</text:p>
          </table:table-cell>
          <table:table-cell office:value-type="date" office:date-value="2013-12-31T00:00:00" table:style-name="ce12">
            <text:p>31/12/2013</text:p>
          </table:table-cell>
          <table:table-cell office:value-type="string" table:style-name="ce11">
            <text:p>Arms trade sanctions against Libya were adopted by UN Security Council resolution 1970 in February 2011. UNSCR 1970 (2011) was implemented by the EU through Council Decision 2011/137/CFSP and Regulation No.204/2011. The EU measures also extended the scope of the UN travel ban and asset freeze, plus a ban on the export of equipment which could be used for internal repression. <text:s/>There are exemptions to the UN arms embargo measures for supplies of non-lethal military equipment intended solely for humanitarian or protective use, protective clothing for use by United Nations personnel, representatives of the media and humanitarian and development workers, arms and related material intended solely for security or disarmament assistance to the Libyan authorities and other sales or supply of arms and related materiel. Procedures vary: some exports must be approved in advance by the Sanctions Committee while others require notification and the absence of a negative decision. <text:s/>All exports for this destination must be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Libya</text:p>
          </table:table-cell>
          <table:table-cell office:value-type="date" office:date-value="2021-01-01T00:00:00" table:style-name="ce12">
            <text:p>01/01/2021</text:p>
          </table:table-cell>
          <table:table-cell office:value-type="date" office:date-value="2025-03-31T00:00:00" table:style-name="ce12">
            <text:p>31/03/2025</text:p>
          </table:table-cell>
          <table:table-cell office:value-type="string" table:style-name="ce11">
            <text:p>The Libya (Sanctions) (EU Exit) Regulations 2020 which came fully into force on 31 December 2020, implement UK obligations under UN Security Council Resolutions 1970 (2011) and subsequent resolutions. The Regulations impose trade sanctions prohibitions and requirements which apply to military goods and technology goods and technology that might be used for internal repression, goods which could be used for migrant smuggling and human trafficking and the provision of certain services, including those that enable or facilitate the conduct of armed hostilities in Libya. The Regulations makes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10">
          <table:table-cell office:value-type="string" table:style-name="ce11">
            <text:p>Libya</text:p>
          </table:table-cell>
          <table:table-cell office:value-type="date" office:date-value="2017-04-01T00:00:00" table:style-name="ce12">
            <text:p>01/04/2017</text:p>
          </table:table-cell>
          <table:table-cell office:value-type="date" office:date-value="2018-03-31T00:00:00" table:style-name="ce12">
            <text:p>31/03/2018</text:p>
          </table:table-cell>
          <table:table-cell office:value-type="string" table:style-name="ce11">
            <text:p>UN Security Council Resolution 1970 of 26 February 2011 established an embargo on the supply of arms and related material to Libya. The embargo was amended by Resolutions 2009 (2011) 2095 (2013) and 2362 (2017).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EU Council Decision (CFSP) 2011/137, as amended, and Council Regulation (EU) 2016/44,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Common Position 2004/698/CFSP, as amended, and Council Regulation (EC) No 3275/1993, as amended, are also in place. <text:s/>All exports for this destination must be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5">
          <table:table-cell office:value-type="string" table:style-name="ce11">
            <text:p>Libya</text:p>
          </table:table-cell>
          <table:table-cell office:value-type="date" office:date-value="2018-01-01T00:00:00" table:style-name="ce12">
            <text:p>01/01/2018</text:p>
          </table:table-cell>
          <table:table-cell office:value-type="date" office:date-value="2020-03-31T00:00:00" table:style-name="ce12">
            <text:p>31/03/2020</text:p>
          </table:table-cell>
          <table:table-cell office:value-type="string" table:style-name="ce11">
            <text:p>UN Security Council Resolution 1970 of 26 February 2011 established an embargo on the supply of arms and related material to Libya. The embargo was amended by Resolutions 2009 (2011) 2095 (2013) and 2362 (2017).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UNSCR 2017/2362 states that the authorisation to inspect designated high seas vessels found in UNSCR 2146 (2014) shall apply with respect to vessels loading, transporting, or discharging petroleum, including crude oil and refined petroleum products, illicitly exported or attempted to be exported from Libya. <text:s text:c="2"/>EU Council Decision (CFSP) 2011/137, as amended, and Council Regulation (EU) 2016/446,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Common Position 2004/698/CFSP, as amended, and Council Regulation (EC) No 3275/1993, as amended, are also in place. <text:s/>All exports for this destination must be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9">
          <table:table-cell office:value-type="string" table:style-name="ce11">
            <text:p>Libya</text:p>
          </table:table-cell>
          <table:table-cell office:value-type="date" office:date-value="2020-01-01T00:00:00" table:style-name="ce12">
            <text:p>01/01/2020</text:p>
          </table:table-cell>
          <table:table-cell office:value-type="date" office:date-value="2020-03-31T00:00:00" table:style-name="ce12">
            <text:p>31/03/2020</text:p>
          </table:table-cell>
          <table:table-cell office:value-type="string" table:style-name="ce11">
            <text:p>UN Security Council Resolution 1970 of 26 February 2011 established an embargo on the supply of arms and related material to Libya. The embargo was amended by Resolutions 2009 (2011) 2095 (2013) and 2362 (2017).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UNSCR 2017/2362 states that the authorisation to inspect designated high seas vessels found in UNSCR 2146 (2014) shall apply with respect to vessels loading, transporting, or discharging petroleum, including crude oil and refined petroleum products, illicitly exported or attempted to be exported from Libya. UNSCR 2509 expands the scope of the concept of threat to peace, security and stability of Libya to include vessels illicitly importing oil into Libya. The length of time a vessel can be sanctioned has been extended from 90 days to 1 year. <text:s text:c="3"/>EU Council Decision (CFSP) 2011/137, as amended, and Council Regulation (EU) 2016/446,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Common Position 2004/698/CFSP, as amended, and Council Regulation (EC) No 3275/1993, as amended, are also in place. <text:s/>All exports for this destination must be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5">
          <table:table-cell office:value-type="string" table:style-name="ce11">
            <text:p>Libya</text:p>
          </table:table-cell>
          <table:table-cell office:value-type="date" office:date-value="2020-04-01T00:00:00" table:style-name="ce12">
            <text:p>01/04/2020</text:p>
          </table:table-cell>
          <table:table-cell office:value-type="date" office:date-value="2020-06-30T00:00:00" table:style-name="ce12">
            <text:p>30/06/2020</text:p>
          </table:table-cell>
          <table:table-cell office:value-type="string" table:style-name="ce11">
            <text:p>UN Security Council Resolution 1970 of 26 February 2011 established an embargo on the supply of arms and related material to Libya. The embargo was amended by Resolutions 2009 (2011) 2095 (2013) and 2362 (2017).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UNSCR 2017/2362 states that the authorisation to inspect designated high seas vessels found in UNSCR 2146 (2014) shall apply with respect to vessels loading, transporting, or discharging petroleum, including crude oil and refined petroleum products, illicitly exported or attempted to be exported from Libya. <text:s text:c="2"/>EU Council Decision (CFSP) 2011/137, as amended, and Council Regulation (EU) 2016/446,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Common Position 2004/698/CFSP, as amended, and Council Regulation (EC) No 3275/1993, as amended, are also in place. <text:s/>All exports for this destination must be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9">
          <table:table-cell office:value-type="string" table:style-name="ce11">
            <text:p>Libya</text:p>
          </table:table-cell>
          <table:table-cell office:value-type="date" office:date-value="2020-04-01T00:00:00" table:style-name="ce12">
            <text:p>01/04/2020</text:p>
          </table:table-cell>
          <table:table-cell office:value-type="date" office:date-value="2021-06-30T00:00:00" table:style-name="ce12">
            <text:p>30/06/2021</text:p>
          </table:table-cell>
          <table:table-cell office:value-type="string" table:style-name="ce11">
            <text:p>UN Security Council Resolution 1970 of 26 February 2011 established an embargo on the supply of arms and related material to Libya. The embargo was amended by Resolutions 2009 (2011) 2095 (2013) and 2362 (2017).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UNSCR 2017/2362 states that the authorisation to inspect designated high seas vessels found in UNSCR 2146 (2014) shall apply with respect to vessels loading, transporting, or discharging petroleum, including crude oil and refined petroleum products, illicitly exported or attempted to be exported from Libya. UNSCR 2509 expands the scope of the concept of threat to peace, security and stability of Libya to include vessels illicitly importing oil into Libya. The length of time a vessel can be sanctioned has been extended from 90 days to 1 year. <text:s text:c="3"/>EU Council Decision (CFSP) 2011/137, as amended, and Council Regulation (EU) 2016/446,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Common Position 2004/698/CFSP, as amended, and Council Regulation (EC) No 3275/1993, as amended, are also in place. <text:s/>All exports for this destination must be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7">
          <table:table-cell office:value-type="string" table:style-name="ce11">
            <text:p>Libya</text:p>
          </table:table-cell>
          <table:table-cell office:value-type="date" office:date-value="2013-04-01T00:00:00" table:style-name="ce12">
            <text:p>01/04/2013</text:p>
          </table:table-cell>
          <table:table-cell office:value-type="date" office:date-value="2017-09-30T00:00:00" table:style-name="ce12">
            <text:p>30/09/2017</text:p>
          </table:table-cell>
          <table:table-cell office:value-type="string" table:style-name="ce11">
            <text:p>UN Security Council Resolution 1970 of 26 February 2011 established an embargo on the supply of arms and related material to Libya. The embargo was amended by Resolutions 2009 (2011) and 2095 (2013).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EU Council Decision 2011/137/CFSP,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All exports for this destination must be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8">
          <table:table-cell office:value-type="string" table:style-name="ce11">
            <text:p>Macao</text:p>
          </table:table-cell>
          <table:table-cell office:value-type="date" office:date-value="2023-01-01T00:00:00" table:style-name="ce12">
            <text:p>01/01/2023</text:p>
          </table:table-cell>
          <table:table-cell office:value-type="date" office:date-value="2024-09-30T00:00:00" table:style-name="ce12">
            <text:p>30/09/2024</text:p>
          </table:table-cell>
          <table:table-cell office:value-type="string" table:style-name="ce11">
            <text:p>A declaration by the European Council meeting at Madrid on 27 June 1989 expressed the shared intention of all Member States to establish an arms embargo on China. Successive ministerial statements to Parliament have set out the terms of the embargo and subsequently extended it to both Macao and Hong Kong. As announced on 3 June 1998, the UK interprets it to include lethal weapons such as machine guns, large calibre weapons, bombs, torpedoes, rockets and missiles; specially designed components of these items and ammunition; military aircraft and helicopters, vessels of war, armoured fighting vehicles and other such weapons platforms; and any equipment which might be used for internal repression. Licence applications are considered on a case-by-case basis in light of these criteria as well as the usual criteria applying to controlled exports. All licences for this destination were reviewed against these criteria. 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Macao</text:p>
          </table:table-cell>
          <table:table-cell office:value-type="date" office:date-value="2012-10-01T00:00:00" table:style-name="ce12">
            <text:p>01/10/2012</text:p>
          </table:table-cell>
          <table:table-cell office:value-type="date" office:date-value="2015-09-30T00:00:00" table:style-name="ce12">
            <text:p>30/09/2015</text:p>
          </table:table-cell>
          <table:table-cell office:value-type="string" table:style-name="ce11">
            <text:p>A declaration by the Madrid European Council on 27 June 1989 established an arms embargo on China. This embargo also extends to arms exports to Macao. The UK interpretation of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Macao</text:p>
          </table:table-cell>
          <table:table-cell office:value-type="date" office:date-value="2016-01-01T00:00:00" table:style-name="ce12">
            <text:p>01/01/2016</text:p>
          </table:table-cell>
          <table:table-cell office:value-type="date" office:date-value="2016-03-31T00:00:00" table:style-name="ce12">
            <text:p>31/03/2016</text:p>
          </table:table-cell>
          <table:table-cell office:value-type="string" table:style-name="ce11">
            <text:p>A declaration by the Madrid European Council on 27 June 1989 established an arms embargo on China. This embargo also extends to arms exports to Macao. The UK interpretation of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Macao</text:p>
          </table:table-cell>
          <table:table-cell office:value-type="date" office:date-value="2016-07-01T00:00:00" table:style-name="ce12">
            <text:p>01/07/2016</text:p>
          </table:table-cell>
          <table:table-cell office:value-type="date" office:date-value="2017-09-30T00:00:00" table:style-name="ce12">
            <text:p>30/09/2017</text:p>
          </table:table-cell>
          <table:table-cell office:value-type="string" table:style-name="ce11">
            <text:p>A declaration by the Madrid European Council on 27 June 1989 established an arms embargo on China. This embargo also extends to arms exports to Macao. The UK interpretation of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Macao</text:p>
          </table:table-cell>
          <table:table-cell office:value-type="date" office:date-value="2018-04-01T00:00:00" table:style-name="ce12">
            <text:p>01/04/2018</text:p>
          </table:table-cell>
          <table:table-cell office:value-type="date" office:date-value="2021-03-31T00:00:00" table:style-name="ce12">
            <text:p>31/03/2021</text:p>
          </table:table-cell>
          <table:table-cell office:value-type="string" table:style-name="ce11">
            <text:p>A declaration by the Madrid European Council on 27 June 1989 established an arms embargo on China. This embargo also extends to arms exports to Macao. The UK interpretation of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Macao</text:p>
          </table:table-cell>
          <table:table-cell office:value-type="date" office:date-value="2021-01-01T00:00:00" table:style-name="ce12">
            <text:p>01/01/2021</text:p>
          </table:table-cell>
          <table:table-cell office:value-type="date" office:date-value="2021-03-31T00:00:00" table:style-name="ce12">
            <text:p>31/03/2021</text:p>
          </table:table-cell>
          <table:table-cell office:value-type="string" table:style-name="ce11">
            <text:p>Following its meeting in Madrid of 26 and 27 June 1989, the European Council agreed a Declaration that it was necessary for Member States to adopt an arms embargo on China.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text:s text:c="2"/>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Macao</text:p>
          </table:table-cell>
          <table:table-cell office:value-type="date" office:date-value="2021-07-01T00:00:00" table:style-name="ce12">
            <text:p>01/07/2021</text:p>
          </table:table-cell>
          <table:table-cell office:value-type="date" office:date-value="2021-09-30T00:00:00" table:style-name="ce12">
            <text:p>30/09/2021</text:p>
          </table:table-cell>
          <table:table-cell office:value-type="string" table:style-name="ce11">
            <text:p>Following its meeting in Madrid of 26 and 27 June 1989, the European Council agreed a Declaration that it was necessary for Member States to adopt an arms embargo on China.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Macao</text:p>
          </table:table-cell>
          <table:table-cell office:value-type="date" office:date-value="2022-01-01T00:00:00" table:style-name="ce12">
            <text:p>01/01/2022</text:p>
          </table:table-cell>
          <table:table-cell office:value-type="date" office:date-value="2022-09-30T00:00:00" table:style-name="ce12">
            <text:p>30/09/2022</text:p>
          </table:table-cell>
          <table:table-cell office:value-type="string" table:style-name="ce11">
            <text:p>Following its meeting in Madrid of 26 and 27 June 1989, the European Council agreed a Declaration that it was necessary for Member States to adopt an arms embargo on China.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Macao</text:p>
          </table:table-cell>
          <table:table-cell office:value-type="date" office:date-value="2020-10-01T00:00:00" table:style-name="ce12">
            <text:p>01/10/2020</text:p>
          </table:table-cell>
          <table:table-cell office:value-type="date" office:date-value="2020-12-31T00:00:00" table:style-name="ce12">
            <text:p>31/12/2020</text:p>
          </table:table-cell>
          <table:table-cell office:value-type="string" table:style-name="ce11">
            <text:p>Following its meeting in Madrid of 26 and 27 June 1989, the European Council agreed a Declaration that it was necessary for Member States to adopt an arms embargo on China. The UK interprets the embargo as applying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text:s text:c="2"/>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Mali</text:p>
          </table:table-cell>
          <table:table-cell office:value-type="date" office:date-value="2017-10-01T00:00:00" table:style-name="ce12">
            <text:p>01/10/2017</text:p>
          </table:table-cell>
          <table:table-cell office:value-type="date" office:date-value="2021-03-31T00:00:00" table:style-name="ce12">
            <text:p>31/03/2021</text:p>
          </table:table-cell>
          <table:table-cell office:value-type="string" table:style-name="ce11">
            <text:p>United Nations Security Council Resolution 2374 (2017) was adopted in September 2017 establishing a sanctions regime on Mali which imposes travel bans and assets freezes on individuals and entities engaged in activities that threaten the peace, security or stability of the country. <text:s/>The EU implements this sanctions regime via Council Decision (CFSP) 2017/1775 and Council Regulation (EU) 2017/1770.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Mali</text:p>
          </table:table-cell>
          <table:table-cell office:value-type="date" office:date-value="2021-01-01T00:00:00" table:style-name="ce12">
            <text:p>01/01/2021</text:p>
          </table:table-cell>
          <table:table-cell office:value-type="date" office:date-value="2021-03-31T00:00:00" table:style-name="ce12">
            <text:p>31/03/2021</text:p>
          </table:table-cell>
          <table:table-cell office:value-type="string" table:style-name="ce11">
            <text:p>United Nations Security Council Resolution 2374 (2017) was adopted in September 2017 establishing a sanctions regime on Mali which imposes travel bans and assets freezes on individuals and entities engaged in activities that threaten the peace, security or stability of the country. <text:s/>The UK implements this sanctions regime via The Mali (Sanctions) (EU Exit) Regulations 2020. <text:s/>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Mali</text:p>
          </table:table-cell>
          <table:table-cell office:value-type="date" office:date-value="2021-04-01T00:00:00" table:style-name="ce12">
            <text:p>01/04/2021</text:p>
          </table:table-cell>
          <table:table-cell office:value-type="date" office:date-value="2021-06-30T00:00:00" table:style-name="ce12">
            <text:p>30/06/2021</text:p>
          </table:table-cell>
          <table:table-cell office:value-type="string" table:style-name="ce11">
            <text:p>United Nations Security Council Resolution 2374 (2017) was adopted in September 2017 establishing a sanctions regime on Mali which imposes travel bans and assets freezes on individuals and entities engaged in activities that threaten the peace, security or stability of the country. <text:s/>The EU implements this sanctions regime via Council Decision (CFSP) 2017/1775 and Council Regulation (EU) 2017/1770.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Mali</text:p>
          </table:table-cell>
          <table:table-cell office:value-type="date" office:date-value="2021-04-01T00:00:00" table:style-name="ce12">
            <text:p>01/04/2021</text:p>
          </table:table-cell>
          <table:table-cell office:value-type="date" office:date-value="2021-12-31T00:00:00" table:style-name="ce12">
            <text:p>31/12/2021</text:p>
          </table:table-cell>
          <table:table-cell office:value-type="string" table:style-name="ce11">
            <text:p>United Nations Security Council Resolution 2374 (2017) was adopted in September 2017 establishing a sanctions regime on Mali which imposes travel bans and assets freezes on individuals and entities engaged in activities that threaten the peace, security or stability of the country. <text:s/>The UK implements this sanctions regime via The Mali (Sanctions) (EU Exit) Regulations 2020. <text:s/>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Mauritius</text:p>
          </table:table-cell>
          <table:table-cell office:value-type="date" office:date-value="2012-10-01T00:00:00" table:style-name="ce12">
            <text:p>01/10/2012</text:p>
          </table:table-cell>
          <table:table-cell office:value-type="date" office:date-value="2012-12-31T00:00:00" table:style-name="ce12">
            <text:p>31/12/2012</text:p>
          </table:table-cell>
          <table:table-cell office:value-type="string" table:style-name="ce11">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Mexico</text:p>
          </table:table-cell>
          <table:table-cell office:value-type="date" office:date-value="2019-10-01T00:00:00" table:style-name="ce12">
            <text:p>01/10/2019</text:p>
          </table:table-cell>
          <table:table-cell office:value-type="date" office:date-value="2022-03-31T00:00:00" table:style-name="ce12">
            <text:p>31/03/2022</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Mexico</text:p>
          </table:table-cell>
          <table:table-cell office:value-type="date" office:date-value="2022-04-01T00:00:00" table:style-name="ce12">
            <text:p>01/04/2022</text:p>
          </table:table-cell>
          <table:table-cell office:value-type="date" office:date-value="2022-12-31T00:00:00" table:style-name="ce12">
            <text:p>31/12/2022</text:p>
          </table:table-cell>
          <table:table-cell office:value-type="string" table:style-name="ce11">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Myanmar</text:p>
          </table:table-cell>
          <table:table-cell office:value-type="date" office:date-value="2011-10-01T00:00:00" table:style-name="ce12">
            <text:p>01/10/2011</text:p>
          </table:table-cell>
          <table:table-cell office:value-type="date" office:date-value="2013-09-30T00:00:00" table:style-name="ce12">
            <text:p>30/09/2013</text:p>
          </table:table-cell>
          <table:table-cell office:value-type="string" table:style-name="ce11">
            <text:p>A comprehensive ban on the provision of all arms and related material to Myanmar was adopted under CFSP 2006/318 as renewed by Council Decision 2010/232/CFSP. The EU also adopted restrictions on the supply of items that could be used for internal repression, as designated in the annex to Council Regulation 194/2008. 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Myanmar</text:p>
          </table:table-cell>
          <table:table-cell office:value-type="date" office:date-value="2008-04-01T00:00:00" table:style-name="ce12">
            <text:p>01/04/2008</text:p>
          </table:table-cell>
          <table:table-cell office:value-type="date" office:date-value="2012-03-31T00:00:00" table:style-name="ce12">
            <text:p>31/03/2012</text:p>
          </table:table-cell>
          <table:table-cell office:value-type="string" table:style-name="ce11">
            <text:p>A comprehensive ban on the provision of all arms, and equipment that might be used for internal repression was adopted by CFSP 2006/318. 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Myanmar</text:p>
          </table:table-cell>
          <table:table-cell office:value-type="date" office:date-value="2019-07-01T00:00:00" table:style-name="ce12">
            <text:p>01/07/2019</text:p>
          </table:table-cell>
          <table:table-cell office:value-type="date" office:date-value="2019-09-30T00:00:00" table:style-name="ce12">
            <text:p>30/09/2019</text:p>
          </table:table-cell>
          <table:table-cell office:value-type="string" table:style-name="ce11">
            <text:p>Restrictions currently in force with respect to Burma are set out in Council Decision 2013/184/CFSP, as amended; these include an embargo on the provision of arms and related material, on the export of dual-use goods for military and Border Guard Police end users, as well as of equipment that might be used for internal repression, including the export of equipment for monitoring communications as specified in Annex I to Council Regulation (EU) No 401/2013, as amended. <text:s/>Also the technical assistance, and financing or financial assistance related to military activities are also prohibited, and there are restrictions on military training and cooperation. <text:s text:c="3"/>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Myanmar</text:p>
          </table:table-cell>
          <table:table-cell office:value-type="date" office:date-value="2020-01-01T00:00:00" table:style-name="ce12">
            <text:p>01/01/2020</text:p>
          </table:table-cell>
          <table:table-cell office:value-type="date" office:date-value="2021-03-31T00:00:00" table:style-name="ce12">
            <text:p>31/03/2021</text:p>
          </table:table-cell>
          <table:table-cell office:value-type="string" table:style-name="ce11">
            <text:p>Restrictions currently in force with respect to Burma are set out in Council Decision 2013/184/CFSP, as amended; these include an embargo on the provision of arms and related material, on the export of dual-use goods for military and Border Guard Police end users, as well as of equipment that might be used for internal repression, including the export of equipment for monitoring communications as specified in Annex I to Council Regulation (EU) No 401/2013, as amended. <text:s/>Also the technical assistance, and financing or financial assistance related to military activities are also prohibited, and there are restrictions on military training and cooperation. <text:s text:c="3"/>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Myanmar</text:p>
          </table:table-cell>
          <table:table-cell office:value-type="date" office:date-value="2017-04-01T00:00:00" table:style-name="ce12">
            <text:p>01/04/2017</text:p>
          </table:table-cell>
          <table:table-cell office:value-type="date" office:date-value="2018-06-30T00:00:00" table:style-name="ce12">
            <text:p>30/06/2018</text:p>
          </table:table-cell>
          <table:table-cell office:value-type="string" table:style-name="ce11">
            <text:p>Restrictions currently in force with respect to Myanmar are set out in Council Decision 2013/184/CFSP, as amended; these include an embargo on the provision of arms and related material, as well as of equipment that might be used for internal repression as specified in Annex I to Council Regulation (EU) No 401/2013, as amended. <text:s/>Also the technical assistance, and financing or financial assistance related to military activities are also prohibited. <text:s text:c="2"/>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Myanmar</text:p>
          </table:table-cell>
          <table:table-cell office:value-type="date" office:date-value="2018-01-01T00:00:00" table:style-name="ce12">
            <text:p>01/01/2018</text:p>
          </table:table-cell>
          <table:table-cell office:value-type="date" office:date-value="2018-06-30T00:00:00" table:style-name="ce12">
            <text:p>30/06/2018</text:p>
          </table:table-cell>
          <table:table-cell office:value-type="string" table:style-name="ce11">
            <text:p>Restrictions currently in force with respect to Myanmar are set out in Council Decision 2013/184/CFSP, as amended; these include an embargo on the provision of arms and related material, on the export of dual-use goods for military and Border Guard end users, as well as of equipment that might be used for internal repression, including the export of equipment for monitoring communications as specified in Annex I to Council Regulation (EU) No 401/2013, as amended. <text:s/>Also the technical assistance, and financing or financial assistance related to military activities are also prohibited, and there are restrictions on military training and cooperation. <text:s text:c="3"/>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Myanmar</text:p>
          </table:table-cell>
          <table:table-cell office:value-type="date" office:date-value="2018-07-01T00:00:00" table:style-name="ce12">
            <text:p>01/07/2018</text:p>
          </table:table-cell>
          <table:table-cell office:value-type="date" office:date-value="2019-06-30T00:00:00" table:style-name="ce12">
            <text:p>30/06/2019</text:p>
          </table:table-cell>
          <table:table-cell office:value-type="string" table:style-name="ce11">
            <text:p>Restrictions currently in force with respect to Myanmar are set out in Council Decision 2013/184/CFSP, as amended; these include an embargo on the provision of arms and related material, on the export of dual-use goods for military and Border Guard Police end users, as well as of equipment that might be used for internal repression, including the export of equipment for monitoring communications as specified in Annex I to Council Regulation (EU) No 401/2013, as amended. <text:s/>Also the technical assistance, and financing or financial assistance related to military activities are also prohibited, and there are restrictions on military training and cooperation. <text:s text:c="3"/>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Myanmar</text:p>
          </table:table-cell>
          <table:table-cell office:value-type="date" office:date-value="2013-04-01T00:00:00" table:style-name="ce12">
            <text:p>01/04/2013</text:p>
          </table:table-cell>
          <table:table-cell office:value-type="date" office:date-value="2016-06-30T00:00:00" table:style-name="ce12">
            <text:p>30/06/2016</text:p>
          </table:table-cell>
          <table:table-cell office:value-type="string" table:style-name="ce11">
            <text:p>Restrictions currently in force with respect to Myanmar are set out in Council Decision 2013/184/CFSP; these include an embargo on the provision of arms and related material, as well as of equipment that might be used for internal repression as specified in Annex I to Council Regulation (EU) No 401/2013. 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Myanmar</text:p>
          </table:table-cell>
          <table:table-cell office:value-type="date" office:date-value="2016-04-01T00:00:00" table:style-name="ce12">
            <text:p>01/04/2016</text:p>
          </table:table-cell>
          <table:table-cell office:value-type="date" office:date-value="2016-09-30T00:00:00" table:style-name="ce12">
            <text:p>30/09/2016</text:p>
          </table:table-cell>
          <table:table-cell office:value-type="string" table:style-name="ce11">
            <text:p>Restrictions currently in force with respect to Myanmar are set out in Council Decision 2013/184/CFSP; these include an embargo on the provision of arms and related material, as well as of equipment that might be used for internal repression as specified in Annex I to Council Regulation (EU) No 401/2013. <text:s/>Also the technical assistance, and financing or financial assistance related to military activities are also prohibited. <text:s text:c="2"/>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Myanmar</text:p>
          </table:table-cell>
          <table:table-cell office:value-type="date" office:date-value="2017-01-01T00:00:00" table:style-name="ce12">
            <text:p>01/01/2017</text:p>
          </table:table-cell>
          <table:table-cell office:value-type="date" office:date-value="2017-09-30T00:00:00" table:style-name="ce12">
            <text:p>30/09/2017</text:p>
          </table:table-cell>
          <table:table-cell office:value-type="string" table:style-name="ce11">
            <text:p>Restrictions currently in force with respect to Myanmar are set out in Council Decision 2013/184/CFSP; these include an embargo on the provision of arms and related material, as well as of equipment that might be used for internal repression as specified in Annex I to Council Regulation (EU) No 401/2013. <text:s/>Also the technical assistance, and financing or financial assistance related to military activities are also prohibited. <text:s text:c="2"/>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Myanmar</text:p>
          </table:table-cell>
          <table:table-cell office:value-type="date" office:date-value="2021-01-01T00:00:00" table:style-name="ce12">
            <text:p>01/01/2021</text:p>
          </table:table-cell>
          <table:table-cell office:value-type="date" office:date-value="2021-03-31T00:00:00" table:style-name="ce12">
            <text:p>31/03/2021</text:p>
          </table:table-cell>
          <table:table-cell office:value-type="string" table:style-name="ce11">
            <text:p>The Burma (Sanctions) (EU Exit) Regulations 2019, impose trade sanctions prohibitions and requirements, which apply to military goods and technology; dual use goods and technology; goods and technology, which might be used for internal repression, as well as of monitoring and interception goods and technology. It also imposes trade prohibitions in respect of the provision of interception and monitoring services to, or for the benefit of, the Government of Myanmar, or the provision of certain services, funds or armed personnel to, or for the benefit of, the Tatmadaw (i.e. the Myanmar Armed Forces).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Myanmar</text:p>
          </table:table-cell>
          <table:table-cell office:value-type="date" office:date-value="2021-10-01T00:00:00" table:style-name="ce12">
            <text:p>01/10/2021</text:p>
          </table:table-cell>
          <table:table-cell office:value-type="date" office:date-value="2021-12-31T00:00:00" table:style-name="ce12">
            <text:p>31/12/2021</text:p>
          </table:table-cell>
          <table:table-cell office:value-type="string" table:style-name="ce11">
            <text:p>The Burma (Sanctions) (EU Exit) Regulations 2019, impose trade sanctions prohibitions and requirements, which apply to military goods and technology; dual use goods and technology; goods and technology, which might be used for internal repression, as well as of monitoring and interception goods and technology. It also imposes trade prohibitions in respect of the provision of interception and monitoring services to, or for the benefit of, the Government of Myanmar, or the provision of certain services, funds or armed personnel to, or for the benefit of, the Tatmadaw (i.e. the Myanmar Armed Forces).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Myanmar</text:p>
          </table:table-cell>
          <table:table-cell office:value-type="date" office:date-value="2021-10-01T00:00:00" table:style-name="ce12">
            <text:p>01/10/2021</text:p>
          </table:table-cell>
          <table:table-cell office:value-type="date" office:date-value="2024-03-31T00:00:00" table:style-name="ce12">
            <text:p>31/03/2024</text:p>
          </table:table-cell>
          <table:table-cell office:value-type="string" table:style-name="ce11">
            <text:p>The Myanmar (Sanctions) Regulations 2021, impose trade sanctions prohibitions and requirements, which apply to military goods and technology; dual use goods and technology; goods and technology, which might be used for internal repression, as well as of monitoring and interception goods and technology. It also imposes trade prohibitions in respect of the provision of interception and monitoring services to, or for the benefit of, the Government of Myanmar, or the provision of certain services, funds or armed personnel to, or for the benefit of, the Tatmadaw (i.e. the Myanmar Armed Forces).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New Zealand</text:p>
          </table:table-cell>
          <table:table-cell office:value-type="date" office:date-value="2012-10-01T00:00:00" table:style-name="ce12">
            <text:p>01/10/2012</text:p>
          </table:table-cell>
          <table:table-cell office:value-type="date" office:date-value="2021-03-31T00:00:00" table:style-name="ce12">
            <text:p>31/03/2021</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Nigeria</text:p>
          </table:table-cell>
          <table:table-cell office:value-type="date" office:date-value="2019-10-01T00:00:00" table:style-name="ce12">
            <text:p>01/10/2019</text:p>
          </table:table-cell>
          <table:table-cell office:value-type="date" office:date-value="2021-03-31T00:00:00" table:style-name="ce12">
            <text:p>31/03/2021</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North Korea</text:p>
          </table:table-cell>
          <table:table-cell office:value-type="date" office:date-value="2012-10-01T00:00:00" table:style-name="ce12">
            <text:p>01/10/2012</text:p>
          </table:table-cell>
          <table:table-cell office:value-type="date" office:date-value="2013-06-30T00:00:00" table:style-name="ce12">
            <text:p>30/06/2013</text:p>
          </table:table-cell>
          <table:table-cell office:value-type="string" table:style-name="ce11">
            <text:p>An arms embargo against DPRK is currently in place under UN Security Council Resolution 1874 , implemented by EU Council Decision 2010/800/CFSP and related Regulations. The arms embargo prohibits the supply, sale or transfer of arms (and a ban on related financial transactions, technical training or services), with the exception of non-combat vehicles which have been manufactured or fitted with materials to provide ballistic protection, intended solely for protective use of personnel of the Union and its Members States in the DPRK.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North Korea</text:p>
          </table:table-cell>
          <table:table-cell office:value-type="date" office:date-value="2010-01-01T00:00:00" table:style-name="ce12">
            <text:p>01/01/2010</text:p>
          </table:table-cell>
          <table:table-cell office:value-type="date" office:date-value="2012-12-31T00:00:00" table:style-name="ce12">
            <text:p>31/12/2012</text:p>
          </table:table-cell>
          <table:table-cell office:value-type="string" table:style-name="ce11">
            <text:p>Arms sanctions against DPRK are currently in place under UN Security <text:s/>Council resolution 1718 (amended by UNSCR 1874). The arms embargo <text:s/>prohibits the supply, sale or transfer of arms (and a ban on related <text:s/>financial transactions, technical training or services), with the <text:s/>exception of the provision by States to the DPRK of small arms and light <text:s/>weapons and their related materiel, on which States are required to notify the Committee in advan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North Korea</text:p>
          </table:table-cell>
          <table:table-cell office:value-type="date" office:date-value="2009-10-01T00:00:00" table:style-name="ce12">
            <text:p>01/10/2009</text:p>
          </table:table-cell>
          <table:table-cell office:value-type="date" office:date-value="2010-03-31T00:00:00" table:style-name="ce12">
            <text:p>31/03/2010</text:p>
          </table:table-cell>
          <table:table-cell office:value-type="string" table:style-name="ce11">
            <text:p>Arms sanctions against DRC are currently in place under UN Security Council resolution 1718 (amended by UNSCRs 1874). The arms embargo prohibits the supply, sale or transfer of arms (and a ban on related financial transactions, technical training or services), with the exception of the provision by States to the DPRK of small arms and light weapons and their related materiel, on which States are required to notify the Committee in advan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11">
          <table:table-cell office:value-type="string" table:style-name="ce11">
            <text:p>North Korea</text:p>
          </table:table-cell>
          <table:table-cell office:value-type="date" office:date-value="2025-01-01T00:00:00" table:style-name="ce12">
            <text:p>01/01/2025</text:p>
          </table:table-cell>
          <table:table-cell office:value-type="date" office:date-value="2025-03-31T00:00:00" table:style-name="ce12">
            <text:p>31/03/2025</text:p>
          </table:table-cell>
          <table:table-cell office:value-type="string" table:style-name="ce11">
            <text:p>The DPRK (Sanctions) (EU Exit) Regulations 2019, which came fully into force on 31 December 2020, impose trade sanctions prohibitions and requirements which apply to:<text:s/></text:p>
            <text:p/>
            <text:p>- military goods and technology; dual-use goods and technology; goods and technology intended for the armed forces of the DPRK;</text:p>
            <text:p>- aviation fuel; condensates and natural gas liquids; crude oil; helicopters and vessels; industrial machinery; vehicles; iron; steel and other metals; luxury goods; and refined petroleum products;</text:p>
            <text:p>- coal; iron and iron ore; copper; nickel; silver and zinc; earth and stone; food and agricultural products; gold ores and concentrates; titanium ore; vanadium ore and rare-earth minerals; lead and lead ore; luxury goods; machinery and electrical equipment; petroleum products; seafood; statues; textiles; vessels; wood;</text:p>
            <text:p>- bank notes or coinage;</text:p>
            <text:p>- gold; precious metals or diamonds; as well as technical assistance; financial services and funds; and brokering services in relation to gold; precious metals or diamonds;</text:p>
            <text:p>- services incidental to mining; or services incidental to manufacturing in the chemical, mining and refining industry, to a person connected with the DPRK, or where the mining is carried on in the DPRK;</text:p>
            <text:p/>
            <text:p>The Regulation makes provision in respect of exceptions that apply and licences that may be available, in respect of prohibitions under this regime.</text:p>
            <text:p/>
            <text:p>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7">
          <table:table-cell office:value-type="string" table:style-name="ce11">
            <text:p>North Korea</text:p>
          </table:table-cell>
          <table:table-cell office:value-type="date" office:date-value="2015-01-01T00:00:00" table:style-name="ce12">
            <text:p>01/01/2015</text:p>
          </table:table-cell>
          <table:table-cell office:value-type="date" office:date-value="2015-12-31T00:00:00" table:style-name="ce12">
            <text:p>31/12/2015</text:p>
          </table:table-cell>
          <table:table-cell office:value-type="string" table:style-name="ce11">
            <text:p>UN Security Council Resolutions 1718 (2006), 1874 (2009), 2087 (2013) and 2094 (2013) impose certain measures in view of the situation in DPRK. These measures include: an arms embargo (including a ban on related financial transactions, technical training, services and assistance); a nuclear, ballistic missiles and other weapons of mass destruction programs-related embargo; a ban on luxury goods; individual targeted sanctions; and a ban on the provision of financial services or the transfer of financial or other assets. <text:s text:c="2"/>Council Decision 2013/183/CFSP of 22 April 2013, as amended, transposes the UN measures into European Union law and is binding on the UK. Council Decision 2013/183/CFSP further imposes EU autonomous restrictions on certain goods that could support the development of DPRK's nuclear or ballistic missile programmes and include the further designation of additional individuals and entities. <text:s text:c="2"/>There is currently one exemption to the EU arms embargo, covering the the export of non-combat vehicles with ballistic protection intended solely for protective use of personnel of EU Member States.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7">
          <table:table-cell office:value-type="string" table:style-name="ce11">
            <text:p>North Korea</text:p>
          </table:table-cell>
          <table:table-cell office:value-type="date" office:date-value="2016-07-01T00:00:00" table:style-name="ce12">
            <text:p>01/07/2016</text:p>
          </table:table-cell>
          <table:table-cell office:value-type="date" office:date-value="2016-09-30T00:00:00" table:style-name="ce12">
            <text:p>30/09/2016</text:p>
          </table:table-cell>
          <table:table-cell office:value-type="string" table:style-name="ce11">
            <text:p>UN Security Council Resolutions 1718 (2006), 1874 (2009), 2087 (2013) and 2094 (2013) impose certain measures in view of the situation in DPRK. These measures include: an arms embargo (including a ban on related financial transactions, technical training, services and assistance); a nuclear, ballistic missiles and other weapons of mass destruction programs-related embargo; a ban on luxury goods; individual targeted sanctions; and a ban on the provision of financial services or the transfer of financial or other assets. <text:s text:c="2"/>Council Decision 2013/183/CFSP of 22 April 2013, as amended, transposes the UN measures into European Union law and is binding on the UK. Council Decision 2013/183/CFSP further imposes EU autonomous restrictions on certain goods that could support the development of DPRK's nuclear or ballistic missile programmes and include the further designation of additional individuals and entities. <text:s text:c="2"/>There is currently one exemption to the EU arms embargo, covering the export of non-combat vehicles with ballistic protection intended solely for protective use of personnel of EU Member States.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9">
          <table:table-cell office:value-type="string" table:style-name="ce11">
            <text:p>North Korea</text:p>
          </table:table-cell>
          <table:table-cell office:value-type="date" office:date-value="2018-10-01T00:00:00" table:style-name="ce12">
            <text:p>01/10/2018</text:p>
          </table:table-cell>
          <table:table-cell office:value-type="date" office:date-value="2018-12-31T00:00:00" table:style-name="ce12">
            <text:p>31/12/2018</text:p>
          </table:table-cell>
          <table:table-cell office:value-type="string" table:style-name="ce11">
            <text:p>UN Security Council Resolutions 1718 (2006), 1874 (2009), 2087 (2013), 2094 (2013), 2270 (2016), 2321 (2016), 2356 (2017), 2371 (2017), 2375 (2017) and 2397 (2017) impose certain measures in view of the situation in DPRK. <text:s/>These measures include: an arms embargo (including a ban on related financial transactions, technical training, services and assistance); a nuclear, ballistic missiles and other weapons of mass destruction programs-related embargo; a ban on luxury goods; individual targeted sanctions; a ban on the provision of financial services or the transfer of financial or other assets; and a ban on refined petroleum products, restriction on the supply, sell or transfer or crude oil <text:s/>and a ban on export of textiles. <text:s text:c="2"/>Council Decision 2016/849/CFSP on 27 July 2016, as amended, and Council Regulation (EU) 2017/1509 of 13 November 2017 transposes the UN measures into European Union law and is binding on the UK. <text:s/>UNSCR 2270 (2016), provides that the restrictions on arms should cover all arms and related materiel, including small arms and light weapons and their related materiel. It also further extends prohibitions on the transfer and procurement of any items that could contribute to the development of the operational capabilities of the DPRK's armed forces or to exports that support or enhance the operational capabilities of armed forces of another UN Member State outside the DPRK. <text:s/>In resolution 2321 (2016), adopted on 30 November 2016, the Security Council extended the measures imposed by Resolution 1718 (2006) to the items listed in a new conventional arms dual-use list. <text:s/>There is currently one exemption to the EU arms embargo, covering the export of non-combat vehicles with ballistic protection intended solely for protective use of personnel of EU Member States.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8">
          <table:table-cell office:value-type="string" table:style-name="ce11">
            <text:p>North Korea</text:p>
          </table:table-cell>
          <table:table-cell office:value-type="date" office:date-value="2013-07-01T00:00:00" table:style-name="ce12">
            <text:p>01/07/2013</text:p>
          </table:table-cell>
          <table:table-cell office:value-type="date" office:date-value="2015-03-31T00:00:00" table:style-name="ce12">
            <text:p>31/03/2015</text:p>
          </table:table-cell>
          <table:table-cell office:value-type="string" table:style-name="ce11">
            <text:p>UN Security Council Resolutions 2087 (2013) and 2094 (2013) extended the embargo beyond past resolutions (which restricted certain military equipment, equipment which could contribute to DPRK's nuclear, ballistic missile or WMD-related programmes and luxury goods to DPRK's nuclear programme) to additional equipment which could contribute to ballistic missile or WMD-related programmes. <text:s text:c="2"/>EU and UN Restrictions currently in force with respect to DPRK are set out in Council Decision 2013/183/CFSP of 22 April 2013. Decision 2013/183/CFSP renews the embargoes and restrictions described above, and introduces a further embargo on any other item that could contribute to the <text:s/>nuclear or ballistic missile programmes of DPRK, or to activities prohibited by the UN or EU. There is currently one exemption to the arms embargo, for the export of non-combat vehicles with ballistic protection intended solely for protective use of <text:s/>personnel of EU and Member States.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North Macedonia</text:p>
          </table:table-cell>
          <table:table-cell office:value-type="date" office:date-value="2012-10-01T00:00:00" table:style-name="ce12">
            <text:p>01/10/2012</text:p>
          </table:table-cell>
          <table:table-cell office:value-type="date" office:date-value="2014-12-31T00:00:00" table:style-name="ce12">
            <text:p>31/12/2014</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North Macedonia</text:p>
          </table:table-cell>
          <table:table-cell office:value-type="date" office:date-value="2015-04-01T00:00:00" table:style-name="ce12">
            <text:p>01/04/2015</text:p>
          </table:table-cell>
          <table:table-cell office:value-type="date" office:date-value="2021-03-31T00:00:00" table:style-name="ce12">
            <text:p>31/03/2021</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Oman</text:p>
          </table:table-cell>
          <table:table-cell office:value-type="date" office:date-value="2012-10-01T00:00:00" table:style-name="ce12">
            <text:p>01/10/2012</text:p>
          </table:table-cell>
          <table:table-cell office:value-type="date" office:date-value="2012-12-31T00:00:00" table:style-name="ce12">
            <text:p>31/12/2012</text:p>
          </table:table-cell>
          <table:table-cell office:value-type="string" table:style-name="ce11">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Papua New Guinea</text:p>
          </table:table-cell>
          <table:table-cell office:value-type="date" office:date-value="2015-04-01T00:00:00" table:style-name="ce12">
            <text:p>01/04/2015</text:p>
          </table:table-cell>
          <table:table-cell office:value-type="date" office:date-value="2019-06-30T00:00:00" table:style-name="ce12">
            <text:p>30/06/2019</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Papua New Guinea</text:p>
          </table:table-cell>
          <table:table-cell office:value-type="date" office:date-value="2019-10-01T00:00:00" table:style-name="ce12">
            <text:p>01/10/2019</text:p>
          </table:table-cell>
          <table:table-cell office:value-type="date" office:date-value="2020-03-31T00:00:00" table:style-name="ce12">
            <text:p>31/03/2020</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Papua New Guinea</text:p>
          </table:table-cell>
          <table:table-cell office:value-type="date" office:date-value="2020-07-01T00:00:00" table:style-name="ce12">
            <text:p>01/07/2020</text:p>
          </table:table-cell>
          <table:table-cell office:value-type="date" office:date-value="2021-03-31T00:00:00" table:style-name="ce12">
            <text:p>31/03/2021</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Papua New Guinea</text:p>
          </table:table-cell>
          <table:table-cell office:value-type="date" office:date-value="2021-07-01T00:00:00" table:style-name="ce12">
            <text:p>01/07/2021</text:p>
          </table:table-cell>
          <table:table-cell office:value-type="date" office:date-value="2021-09-30T00:00:00" table:style-name="ce12">
            <text:p>30/09/2021</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Papua New Guinea</text:p>
          </table:table-cell>
          <table:table-cell office:value-type="date" office:date-value="2022-01-01T00:00:00" table:style-name="ce12">
            <text:p>01/01/2022</text:p>
          </table:table-cell>
          <table:table-cell office:value-type="date" office:date-value="2022-03-31T00:00:00" table:style-name="ce12">
            <text:p>31/03/2022</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Papua New Guinea</text:p>
          </table:table-cell>
          <table:table-cell office:value-type="date" office:date-value="2022-04-01T00:00:00" table:style-name="ce12">
            <text:p>01/04/2022</text:p>
          </table:table-cell>
          <table:table-cell office:value-type="date" office:date-value="2022-12-31T00:00:00" table:style-name="ce12">
            <text:p>31/12/2022</text:p>
          </table:table-cell>
          <table:table-cell office:value-type="string" table:style-name="ce11">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Peru</text:p>
          </table:table-cell>
          <table:table-cell office:value-type="date" office:date-value="2012-10-01T00:00:00" table:style-name="ce12">
            <text:p>01/10/2012</text:p>
          </table:table-cell>
          <table:table-cell office:value-type="date" office:date-value="2021-03-31T00:00:00" table:style-name="ce12">
            <text:p>31/03/2021</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Puerto Rico</text:p>
          </table:table-cell>
          <table:table-cell office:value-type="date" office:date-value="2016-01-01T00:00:00" table:style-name="ce12">
            <text:p>01/01/2016</text:p>
          </table:table-cell>
          <table:table-cell office:value-type="date" office:date-value="2016-09-30T00:00:00" table:style-name="ce12">
            <text:p>30/09/2016</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Puerto Rico</text:p>
          </table:table-cell>
          <table:table-cell office:value-type="date" office:date-value="2017-01-01T00:00:00" table:style-name="ce12">
            <text:p>01/01/2017</text:p>
          </table:table-cell>
          <table:table-cell office:value-type="date" office:date-value="2019-12-31T00:00:00" table:style-name="ce12">
            <text:p>31/12/2019</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Puerto Rico</text:p>
          </table:table-cell>
          <table:table-cell office:value-type="date" office:date-value="2020-07-01T00:00:00" table:style-name="ce12">
            <text:p>01/07/2020</text:p>
          </table:table-cell>
          <table:table-cell office:value-type="date" office:date-value="2021-09-30T00:00:00" table:style-name="ce12">
            <text:p>30/09/2021</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Puerto Rico</text:p>
          </table:table-cell>
          <table:table-cell office:value-type="date" office:date-value="2022-01-01T00:00:00" table:style-name="ce12">
            <text:p>01/01/2022</text:p>
          </table:table-cell>
          <table:table-cell office:value-type="date" office:date-value="2022-03-31T00:00:00" table:style-name="ce12">
            <text:p>31/03/2022</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Puerto Rico</text:p>
          </table:table-cell>
          <table:table-cell office:value-type="date" office:date-value="2022-04-01T00:00:00" table:style-name="ce12">
            <text:p>01/04/2022</text:p>
          </table:table-cell>
          <table:table-cell office:value-type="date" office:date-value="2022-12-31T00:00:00" table:style-name="ce12">
            <text:p>31/12/2022</text:p>
          </table:table-cell>
          <table:table-cell office:value-type="string" table:style-name="ce11">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Republic of Guinea</text:p>
          </table:table-cell>
          <table:table-cell office:value-type="date" office:date-value="2011-01-01T00:00:00" table:style-name="ce12">
            <text:p>01/01/2011</text:p>
          </table:table-cell>
          <table:table-cell office:value-type="date" office:date-value="2011-09-30T00:00:00" table:style-name="ce12">
            <text:p>30/09/2011</text:p>
          </table:table-cell>
          <table:table-cell office:value-type="string" table:style-name="ce11">
            <text:p>Arms trade sanctions against Guinea were adopted by EU Common Position 2009/788/CFSP amended by <text:s/>Council Decision 2009/1003/CFSP. EU Common Position 2009/788/CFSP was repealed and replaced by Council Decision 2010/638/CFSP on 25 October 2010. The embargo extends to equipment that might be used for internal repression.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Republic of Guinea</text:p>
          </table:table-cell>
          <table:table-cell office:value-type="date" office:date-value="2010-01-01T00:00:00" table:style-name="ce12">
            <text:p>01/01/2010</text:p>
          </table:table-cell>
          <table:table-cell office:value-type="date" office:date-value="2011-03-31T00:00:00" table:style-name="ce12">
            <text:p>31/03/2011</text:p>
          </table:table-cell>
          <table:table-cell office:value-type="string" table:style-name="ce11">
            <text:p>Arms trade sanctions against Guinea were adopted by EU Common Position 2009/788/CFSP amended by Common Position 2009/1003/CFSP. <text:s/>The embargo extends to equipment that might be used for internal repression.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Republic of Guinea</text:p>
          </table:table-cell>
          <table:table-cell office:value-type="date" office:date-value="2012-04-01T00:00:00" table:style-name="ce12">
            <text:p>01/04/2012</text:p>
          </table:table-cell>
          <table:table-cell office:value-type="date" office:date-value="2012-09-30T00:00:00" table:style-name="ce12">
            <text:p>30/09/2012</text:p>
          </table:table-cell>
          <table:table-cell office:value-type="string" table:style-name="ce11">
            <text:p>Arms trade sanctions against Guinea were adopted by EU Common Position 2009/788/CFSP amended by Council Decision 2009/1003/CFSP. EU Common Position 2009/788/CFSP was repealed and replaced by Council Decision 2010/638/CFSP on 25 October 2010. A further amendment was made to the arms embargo through the adoption of Council Decision 2011/706/CFSP on 27 October 2011 which allows for the export of certain equipment to be used for maintaining public order by the police and gendarmerie in Guinea. The embargo extends to equipment that might be used for internal repression as designated in the annex to Council Regulation 1284/2009.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8">
          <table:table-cell office:value-type="string" table:style-name="ce11">
            <text:p>Republic of Guinea</text:p>
          </table:table-cell>
          <table:table-cell office:value-type="date" office:date-value="2012-04-01T00:00:00" table:style-name="ce12">
            <text:p>01/04/2012</text:p>
          </table:table-cell>
          <table:table-cell office:value-type="date" office:date-value="2013-06-30T00:00:00" table:style-name="ce12">
            <text:p>30/06/2013</text:p>
          </table:table-cell>
          <table:table-cell office:value-type="string" table:style-name="ce11">
            <text:p>Arms trade sanctions against Guinea were adopted by EU Common Position 2009/788/CFSP amended by Council Decision 2009/1003/CFSP. EU Common Position 2009/788/CFSP was repealed and replaced by Council Decision 2010/638/CFSP on 25 October 2010. A further amendment was made to the arms embargo through the adoption of Council Decision 2011/706/CFSP on 27 October 2011 which allows for the export of certain equipment to be used for maintaining public order by the police and gendarmerie in Guinea. An additional exemption was introduced with the adoption of Council Decision 2012/149/CFSP and this relates to the return of non-combat helicopters to Guinea. The embargo also extends to equipment that might be used for internal repression as designated in the annex to Council Regulation 1284/2009.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8">
          <table:table-cell office:value-type="string" table:style-name="ce11">
            <text:p>Republic of Guinea</text:p>
          </table:table-cell>
          <table:table-cell office:value-type="date" office:date-value="2016-01-01T00:00:00" table:style-name="ce12">
            <text:p>01/01/2016</text:p>
          </table:table-cell>
          <table:table-cell office:value-type="date" office:date-value="2016-06-30T00:00:00" table:style-name="ce12">
            <text:p>30/06/2016</text:p>
          </table:table-cell>
          <table:table-cell office:value-type="string" table:style-name="ce11">
            <text:p>Restrictions currently in force with respect to Guinea (Conakry) are set out in Council Decision 2010/638/CFSP, as amended; these include an embargo on the provision of arms and related material, as well as of equipment that might be used for internal repression as specified in Annex I to Council Regulation (EU) No 1284/2009,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In April 2014, Council Decision 2014/213/CFSP lifted the arms embargo though measures against individuals remain in place.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8">
          <table:table-cell office:value-type="string" table:style-name="ce11">
            <text:p>Republic of Guinea</text:p>
          </table:table-cell>
          <table:table-cell office:value-type="date" office:date-value="2016-10-01T00:00:00" table:style-name="ce12">
            <text:p>01/10/2016</text:p>
          </table:table-cell>
          <table:table-cell office:value-type="date" office:date-value="2016-12-31T00:00:00" table:style-name="ce12">
            <text:p>31/12/2016</text:p>
          </table:table-cell>
          <table:table-cell office:value-type="string" table:style-name="ce11">
            <text:p>Restrictions currently in force with respect to Guinea (Conakry) are set out in Council Decision 2010/638/CFSP, as amended; these include an embargo on the provision of arms and related material, as well as of equipment that might be used for internal repression as specified in Annex I to Council Regulation (EU) No 1284/2009,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In April 2014, Council Decision 2014/213/CFSP lifted the arms embargo though measures against individuals remain in place.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8">
          <table:table-cell office:value-type="string" table:style-name="ce11">
            <text:p>Republic of Guinea</text:p>
          </table:table-cell>
          <table:table-cell office:value-type="date" office:date-value="2017-10-01T00:00:00" table:style-name="ce12">
            <text:p>01/10/2017</text:p>
          </table:table-cell>
          <table:table-cell office:value-type="date" office:date-value="2018-06-30T00:00:00" table:style-name="ce12">
            <text:p>30/06/2018</text:p>
          </table:table-cell>
          <table:table-cell office:value-type="string" table:style-name="ce11">
            <text:p>Restrictions currently in force with respect to Guinea (Conakry) are set out in Council Decision 2010/638/CFSP, as amended; these include an embargo on the provision of arms and related material, as well as of equipment that might be used for internal repression as specified in Annex I to Council Regulation (EU) No 1284/2009, as amended,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In April 2014, Council Decision 2014/213/CFSP, as amended, lifted the arms embargo though measures against individuals remain in place.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Republic of Guinea</text:p>
          </table:table-cell>
          <table:table-cell office:value-type="date" office:date-value="2013-04-01T00:00:00" table:style-name="ce12">
            <text:p>01/04/2013</text:p>
          </table:table-cell>
          <table:table-cell office:value-type="date" office:date-value="2014-09-30T00:00:00" table:style-name="ce12">
            <text:p>30/09/2014</text:p>
          </table:table-cell>
          <table:table-cell office:value-type="string" table:style-name="ce11">
            <text:p>Restrictions currently in force with respect to Guinea are set out in Council Decision 2010/638/CFSP, as amended; these include an embargo on the provision of arms and related material, as well as of equipment that might be used for internal repression as specified in Annex I to Council Regulation (EU) No 1284/2009,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text:s text:c="2"/>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8">
          <table:table-cell office:value-type="string" table:style-name="ce11">
            <text:p>Republic of Guinea</text:p>
          </table:table-cell>
          <table:table-cell office:value-type="date" office:date-value="2014-04-01T00:00:00" table:style-name="ce12">
            <text:p>01/04/2014</text:p>
          </table:table-cell>
          <table:table-cell office:value-type="date" office:date-value="2014-12-31T00:00:00" table:style-name="ce12">
            <text:p>31/12/2014</text:p>
          </table:table-cell>
          <table:table-cell office:value-type="string" table:style-name="ce11">
            <text:p>Restrictions currently in force with respect to Guinea are set out in Council Decision 2010/638/CFSP, as amended; these include an embargo on the provision of arms and related material, as well as of equipment that might be used for internal repression as specified in Annex I to Council Regulation (EU) No 1284/2009,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In April 2014, Council Decision 2014/213/CFSP lifted the arms embargo though measures against individuals remain in place.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8">
          <table:table-cell office:value-type="string" table:style-name="ce11">
            <text:p>Republic of Guinea</text:p>
          </table:table-cell>
          <table:table-cell office:value-type="date" office:date-value="2015-04-01T00:00:00" table:style-name="ce12">
            <text:p>01/04/2015</text:p>
          </table:table-cell>
          <table:table-cell office:value-type="date" office:date-value="2015-06-30T00:00:00" table:style-name="ce12">
            <text:p>30/06/2015</text:p>
          </table:table-cell>
          <table:table-cell office:value-type="string" table:style-name="ce11">
            <text:p>Restrictions currently in force with respect to Guinea are set out in Council Decision 2010/638/CFSP, as amended; these include an embargo on the provision of arms and related material, as well as of equipment that might be used for internal repression as specified in Annex I to Council Regulation (EU) No 1284/2009,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In April 2014, Council Decision 2014/213/CFSP lifted the arms embargo though measures against individuals remain in place.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7">
          <table:table-cell office:value-type="string" table:style-name="ce11">
            <text:p>Republic of Guinea</text:p>
          </table:table-cell>
          <table:table-cell office:value-type="date" office:date-value="2019-01-01T00:00:00" table:style-name="ce12">
            <text:p>01/01/2019</text:p>
          </table:table-cell>
          <table:table-cell office:value-type="date" office:date-value="2020-06-30T00:00:00" table:style-name="ce12">
            <text:p>30/06/2020</text:p>
          </table:table-cell>
          <table:table-cell office:value-type="string" table:style-name="ce11">
            <text:p>Restrictions currently in force with respect to Guinea are set out in Council Decision 2010/638/CFSP, as amended; these include an embargo on the provision of technical and financial assistance and other services related to military equipment, as well as of equipment that might be used for internal repression as specified in Annex I to Council Regulation (EU) No 1284/2009, as amended, with exemptions for certain humanitarian, protective and UN or EU end uses. Amendments to Council Decision 2010/638/CFSP in 2011 and 2012 introduce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text:s/>In April 2014, Council Decision 2014/213/CFSP, as amended, lifts the arms embargo though measures against individuals remain in place.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7">
          <table:table-cell office:value-type="string" table:style-name="ce11">
            <text:p>Republic of Guinea</text:p>
          </table:table-cell>
          <table:table-cell office:value-type="date" office:date-value="2020-10-01T00:00:00" table:style-name="ce12">
            <text:p>01/10/2020</text:p>
          </table:table-cell>
          <table:table-cell office:value-type="date" office:date-value="2021-06-30T00:00:00" table:style-name="ce12">
            <text:p>30/06/2021</text:p>
          </table:table-cell>
          <table:table-cell office:value-type="string" table:style-name="ce11">
            <text:p>Restrictions currently in force with respect to Guinea are set out in Council Decision 2010/638/CFSP, as amended; these include an embargo on the provision of technical and financial assistance and other services related to military equipment, as well as of equipment that might be used for internal repression as specified in Annex I to Council Regulation (EU) No 1284/2009, as amended, with exemptions for certain humanitarian, protective and UN or EU end uses. Amendments to Council Decision 2010/638/CFSP in 2011 and 2012 introduce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text:s/>In April 2014, Council Decision 2014/213/CFSP, as amended, lifts the arms embargo though measures against individuals remain in place.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Republic of Moldova</text:p>
          </table:table-cell>
          <table:table-cell office:value-type="date" office:date-value="2012-10-01T00:00:00" table:style-name="ce12">
            <text:p>01/10/2012</text:p>
          </table:table-cell>
          <table:table-cell office:value-type="date" office:date-value="2016-03-31T00:00:00" table:style-name="ce12">
            <text:p>31/03/2016</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Republic of Moldova</text:p>
          </table:table-cell>
          <table:table-cell office:value-type="date" office:date-value="2016-07-01T00:00:00" table:style-name="ce12">
            <text:p>01/07/2016</text:p>
          </table:table-cell>
          <table:table-cell office:value-type="date" office:date-value="2016-12-31T00:00:00" table:style-name="ce12">
            <text:p>31/12/2016</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Republic of Moldova</text:p>
          </table:table-cell>
          <table:table-cell office:value-type="date" office:date-value="2017-04-01T00:00:00" table:style-name="ce12">
            <text:p>01/04/2017</text:p>
          </table:table-cell>
          <table:table-cell office:value-type="date" office:date-value="2017-09-30T00:00:00" table:style-name="ce12">
            <text:p>30/09/2017</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Republic of Moldova</text:p>
          </table:table-cell>
          <table:table-cell office:value-type="date" office:date-value="2018-01-01T00:00:00" table:style-name="ce12">
            <text:p>01/01/2018</text:p>
          </table:table-cell>
          <table:table-cell office:value-type="date" office:date-value="2019-03-31T00:00:00" table:style-name="ce12">
            <text:p>31/03/2019</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Republic of Moldova</text:p>
          </table:table-cell>
          <table:table-cell office:value-type="date" office:date-value="2019-10-01T00:00:00" table:style-name="ce12">
            <text:p>01/10/2019</text:p>
          </table:table-cell>
          <table:table-cell office:value-type="date" office:date-value="2021-03-31T00:00:00" table:style-name="ce12">
            <text:p>31/03/2021</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Republic of Moldova</text:p>
          </table:table-cell>
          <table:table-cell office:value-type="date" office:date-value="2021-10-01T00:00:00" table:style-name="ce12">
            <text:p>01/10/2021</text:p>
          </table:table-cell>
          <table:table-cell office:value-type="date" office:date-value="2022-06-30T00:00:00" table:style-name="ce12">
            <text:p>30/06/2022</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Republic of Moldova</text:p>
          </table:table-cell>
          <table:table-cell office:value-type="date" office:date-value="2022-04-01T00:00:00" table:style-name="ce12">
            <text:p>01/04/2022</text:p>
          </table:table-cell>
          <table:table-cell office:value-type="date" office:date-value="2022-12-31T00:00:00" table:style-name="ce12">
            <text:p>31/12/2022</text:p>
          </table:table-cell>
          <table:table-cell office:value-type="string" table:style-name="ce11">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Russia</text:p>
          </table:table-cell>
          <table:table-cell office:value-type="date" office:date-value="2017-04-01T00:00:00" table:style-name="ce12">
            <text:p>01/04/2017</text:p>
          </table:table-cell>
          <table:table-cell office:value-type="date" office:date-value="2021-06-30T00:00:00" table:style-name="ce12">
            <text:p>30/06/2021</text:p>
          </table:table-cell>
          <table:table-cell office:value-type="string" table:style-name="ce11">
            <text:p>Council Decision 2014/512/CFSP, as amended and Council Regulation (EU) No 833/2014, as amended, imposes a number of sectoral sanctions against Russian entities. These include restrictions on the supply of arms and military equipment, on dual use items for military use, ban on the supply of equipment and services to Russian deep water, Arctic and shale oil exploration and production projects, and a ban on Russian access to certain EU financial instruments and services.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Russia</text:p>
          </table:table-cell>
          <table:table-cell office:value-type="date" office:date-value="2015-01-01T00:00:00" table:style-name="ce12">
            <text:p>01/01/2015</text:p>
          </table:table-cell>
          <table:table-cell office:value-type="date" office:date-value="2017-09-30T00:00:00" table:style-name="ce12">
            <text:p>30/09/2017</text:p>
          </table:table-cell>
          <table:table-cell office:value-type="string" table:style-name="ce11">
            <text:p>Decision 2014/512/CFSP, as amended, imposes a number of sectoral sanctions against Russian entities. These include restrictions on the supply of arms and military equipment, on dual use items for military use, ban on the supply of equipment and services to Russian deep water, Arctic and shale oil exploration and production projects, and a ban on Russian access to certain EU financial instruments and services.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1">
          <table:table-cell office:value-type="string" table:style-name="ce11">
            <text:p>Russia</text:p>
          </table:table-cell>
          <table:table-cell office:value-type="date" office:date-value="2012-07-01T00:00:00" table:style-name="ce12">
            <text:p>01/07/2012</text:p>
          </table:table-cell>
          <table:table-cell office:value-type="date" office:date-value="2012-09-30T00:00:00" table:style-name="ce12">
            <text:p>30/09/2012</text:p>
          </table:table-cell>
          <table:table-cell office:value-type="string" table:style-name="ce11">
            <text:p>Licences granted for sniper rifles, components for sniper rifles, weapon sights and small arms ammunition were issued were issued for sporting and hunting end us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Russia</text:p>
          </table:table-cell>
          <table:table-cell office:value-type="date" office:date-value="2014-07-01T00:00:00" table:style-name="ce12">
            <text:p>01/07/2014</text:p>
          </table:table-cell>
          <table:table-cell office:value-type="date" office:date-value="2015-03-31T00:00:00" table:style-name="ce12">
            <text:p>31/03/2015</text:p>
          </table:table-cell>
          <table:table-cell office:value-type="string" table:style-name="ce11">
            <text:p>On 31 July 2014, the EU Council adopted further sanctions against Russia. Council Decision 2014/512/CFSP provides for restrictions on the supply of arms and military equipment; on dual use items for military use; on certain technologies for the oil industries; and on access to capital markets for certain financial institutions. Restrictive measures currently in force are set out in Council Decision 2014/659/CFSP and Regulation 960/2014 of 8 September 2014.</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Russia</text:p>
          </table:table-cell>
          <table:table-cell office:value-type="date" office:date-value="2014-10-01T00:00:00" table:style-name="ce12">
            <text:p>01/10/2014</text:p>
          </table:table-cell>
          <table:table-cell office:value-type="date" office:date-value="2015-09-30T00:00:00" table:style-name="ce12">
            <text:p>30/09/2015</text:p>
          </table:table-cell>
          <table:table-cell office:value-type="string" table:style-name="ce11">
            <text:p>On 31 July 2014, the EU Council adopted further sanctions against Russia. Council Decision 2014/512/CFSP provides for restrictions on the supply of arms and military equipment; on dual use items for military use; on certain technologies for the oil industries; and on access to capital markets for certain financial institutions. Restrictive measures currently in force are set out in Council Decision 2014/659/CFSP and Regulation 960/2014 of 8 September 2014, as amended by Council Regulation 1290/2014 of 4 December 2014.</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8">
          <table:table-cell office:value-type="string" table:style-name="ce11">
            <text:p>Russia</text:p>
          </table:table-cell>
          <table:table-cell office:value-type="date" office:date-value="2021-01-01T00:00:00" table:style-name="ce12">
            <text:p>01/01/2021</text:p>
          </table:table-cell>
          <table:table-cell office:value-type="date" office:date-value="2022-03-31T00:00:00" table:style-name="ce12">
            <text:p>31/03/2022</text:p>
          </table:table-cell>
          <table:table-cell office:value-type="string" table:style-name="ce11">
            <text:p>The Russia (Sanctions) (EU Exit) Regulations 2019 which came fully into force on 31 December 2020, impose trade sanctions prohibitions and requirements, which apply to military goods and technology, dual use goods and technology and energy-related goods. It also imposes a prohibition on the provision of military-related services, as well as other prohibitions on the import of goods from Crimea or Sevastopol, the export of goods related to infrastructure to, or for use in, Crimea or Sevastopol, and the provision of services related to infrastructure and tourism. There are also measures that curtail Russian access to certain specified energy-related equipment and services. <text:s/>The Regulations makes provision in respect of exceptions that apply and licences that may be available, in respect of prohibitions under this regime. <text:s text:c="2"/>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10">
          <table:table-cell office:value-type="string" table:style-name="ce11">
            <text:p>Russia</text:p>
          </table:table-cell>
          <table:table-cell office:value-type="date" office:date-value="2023-01-01T00:00:00" table:style-name="ce12">
            <text:p>01/01/2023</text:p>
          </table:table-cell>
          <table:table-cell office:value-type="date" office:date-value="2025-03-31T00:00:00" table:style-name="ce12">
            <text:p>31/03/2025</text:p>
          </table:table-cell>
          <table:table-cell office:value-type="string" table:style-name="ce11">
            <text:p>The Russia (Sanctions) (EU Exit) Regulations 2019, which came fully into force on 31 December 2020 the Russia (Sanctions) (EU Exit) (Miscellaneous Amendments) Regulations 2020, the Russia (Sanctions) (EU Exit) (Amendment) Regulations 1- 17 2022 and the Russia (Sanctions) (EU Exit) (Amendment) Regulations 2023 <text:s/>impose trade sanctions prohibitions and requirements applying to: restricted goods and technology ; energy-related goods; technical assistance to aircraft and ships; luxury goods; iron and steel products; interception and monitoring devices and services; banknotes; jet fuel and fuel additives; revenue generating goods; G7 dependency goods; oil and oil products; maritime transportation of certain oil and oil products; gold; gold jewellery and processed gold; coal and coal products; liquified natural gas; Russia vulnerable goods; internet services; professional and business services; services to the Russian military; and a number of other import and export prohibitions on goods and services regarding non-government controlled Ukrainian territory. The Regulations makes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8">
          <table:table-cell office:value-type="string" table:style-name="ce11">
            <text:p>Russia</text:p>
          </table:table-cell>
          <table:table-cell office:value-type="date" office:date-value="2022-04-01T00:00:00" table:style-name="ce12">
            <text:p>01/04/2022</text:p>
          </table:table-cell>
          <table:table-cell office:value-type="date" office:date-value="2022-12-31T00:00:00" table:style-name="ce12">
            <text:p>31/12/2022</text:p>
          </table:table-cell>
          <table:table-cell office:value-type="string" table:style-name="ce11">
            <text:p>The Russia (Sanctions) (EU Exit) Regulations 2019, which came fully into force on 31 December 2020, impose trade sanctions prohibitions and requirements applying to: military goods and technology; dual use goods and technology; technical assistance to aircraft and ships; energy-related goods; luxury goods; iron and steel products; interception and monitoring devices and services; banknotes; jet fuel and fuel additives; revenue generating goods; oil and oil products; gold; coal and coal products; internet services; professional and business services; services to the Russian military; and a number of other import and export prohibitions on goods and services regarding non-government controlled Ukrainian territory. The Regulations makes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Serbia</text:p>
          </table:table-cell>
          <table:table-cell office:value-type="date" office:date-value="2012-10-01T00:00:00" table:style-name="ce12">
            <text:p>01/10/2012</text:p>
          </table:table-cell>
          <table:table-cell office:value-type="date" office:date-value="2022-06-30T00:00:00" table:style-name="ce12">
            <text:p>30/06/2022</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Serbia</text:p>
          </table:table-cell>
          <table:table-cell office:value-type="date" office:date-value="2022-04-01T00:00:00" table:style-name="ce12">
            <text:p>01/04/2022</text:p>
          </table:table-cell>
          <table:table-cell office:value-type="date" office:date-value="2022-12-31T00:00:00" table:style-name="ce12">
            <text:p>31/12/2022</text:p>
          </table:table-cell>
          <table:table-cell office:value-type="string" table:style-name="ce11">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Sierra Leone</text:p>
          </table:table-cell>
          <table:table-cell office:value-type="date" office:date-value="2008-01-01T00:00:00" table:style-name="ce12">
            <text:p>01/01/2008</text:p>
          </table:table-cell>
          <table:table-cell office:value-type="date" office:date-value="2010-12-31T00:00:00" table:style-name="ce12">
            <text:p>31/12/2010</text:p>
          </table:table-cell>
          <table:table-cell office:value-type="string" table:style-name="ce11">
            <text:p>Arms trade sanctions against Sierra Leone were adopted by UN Security Council resolution 1171, with exemptions given to the Government of Sierra Leone through named points of entry, the UN, and the Military Observer Group of the Economic Community of West African States.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Sierra Leone</text:p>
          </table:table-cell>
          <table:table-cell office:value-type="date" office:date-value="2013-07-01T00:00:00" table:style-name="ce12">
            <text:p>01/07/2013</text:p>
          </table:table-cell>
          <table:table-cell office:value-type="date" office:date-value="2015-03-31T00:00:00" table:style-name="ce12">
            <text:p>31/03/2015</text:p>
          </table:table-cell>
          <table:table-cell office:value-type="string" table:style-name="ce11">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 <text:s text:c="2"/>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Sierra Leone</text:p>
          </table:table-cell>
          <table:table-cell office:value-type="date" office:date-value="2016-01-01T00:00:00" table:style-name="ce12">
            <text:p>01/01/2016</text:p>
          </table:table-cell>
          <table:table-cell office:value-type="date" office:date-value="2018-06-30T00:00:00" table:style-name="ce12">
            <text:p>30/06/2018</text:p>
          </table:table-cell>
          <table:table-cell office:value-type="string" table:style-name="ce11">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 <text:s text:c="2"/>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Sierra Leone</text:p>
          </table:table-cell>
          <table:table-cell office:value-type="date" office:date-value="2018-10-01T00:00:00" table:style-name="ce12">
            <text:p>01/10/2018</text:p>
          </table:table-cell>
          <table:table-cell office:value-type="date" office:date-value="2019-09-30T00:00:00" table:style-name="ce12">
            <text:p>30/09/2019</text:p>
          </table:table-cell>
          <table:table-cell office:value-type="string" table:style-name="ce11">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 <text:s text:c="2"/>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Sierra Leone</text:p>
          </table:table-cell>
          <table:table-cell office:value-type="date" office:date-value="2020-01-01T00:00:00" table:style-name="ce12">
            <text:p>01/01/2020</text:p>
          </table:table-cell>
          <table:table-cell office:value-type="date" office:date-value="2020-12-31T00:00:00" table:style-name="ce12">
            <text:p>31/12/2020</text:p>
          </table:table-cell>
          <table:table-cell office:value-type="string" table:style-name="ce11">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 <text:s text:c="2"/>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Sierra Leone</text:p>
          </table:table-cell>
          <table:table-cell office:value-type="date" office:date-value="2021-01-01T00:00:00" table:style-name="ce12">
            <text:p>01/01/2021</text:p>
          </table:table-cell>
          <table:table-cell office:value-type="date" office:date-value="2021-06-30T00:00:00" table:style-name="ce12">
            <text:p>30/06/2021</text:p>
          </table:table-cell>
          <table:table-cell office:value-type="string" table:style-name="ce11">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 <text:s text:c="2"/>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Sierra Leone</text:p>
          </table:table-cell>
          <table:table-cell office:value-type="date" office:date-value="2021-07-01T00:00:00" table:style-name="ce12">
            <text:p>01/07/2021</text:p>
          </table:table-cell>
          <table:table-cell office:value-type="date" office:date-value="2022-12-31T00:00:00" table:style-name="ce12">
            <text:p>31/12/2022</text:p>
          </table:table-cell>
          <table:table-cell office:value-type="string" table:style-name="ce11">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 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Sierra Leone</text:p>
          </table:table-cell>
          <table:table-cell office:value-type="date" office:date-value="2012-10-01T00:00:00" table:style-name="ce12">
            <text:p>01/10/2012</text:p>
          </table:table-cell>
          <table:table-cell office:value-type="date" office:date-value="2013-12-31T00:00:00" table:style-name="ce12">
            <text:p>31/12/2013</text:p>
          </table:table-cell>
          <table:table-cell office:value-type="string" table:style-name="ce11">
            <text:p>The United Nations imposed embargo on Sierra Leone was lifted on 29 September 2010 with the adoption of UN Security Council resolution 1940. The European Union also lifted EU-imposed sanctions in November 2010. The UK's national implementing legislation on Sierra Leone is however still in force. Work is underway to repeal this at the earliest opportunity.</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Sierra Leone</text:p>
          </table:table-cell>
          <table:table-cell office:value-type="date" office:date-value="2010-10-01T00:00:00" table:style-name="ce12">
            <text:p>01/10/2010</text:p>
          </table:table-cell>
          <table:table-cell office:value-type="date" office:date-value="2013-03-31T00:00:00" table:style-name="ce12">
            <text:p>31/03/2013</text:p>
          </table:table-cell>
          <table:table-cell office:value-type="string" table:style-name="ce11">
            <text:p>UN Security Council resolution 1940 was adopted on 29 September 2010 lifting all sanctions on Sierra Leone. <text:s text:c="2"/>The United Nations Arms Embargoes (Amendment) Order 1998 (1998/1501) is the domestic implementing legislation and this order will be repealed in due course. <text:s/>Arms trade sanctions against Sierra Leone were adopted by UN Security Council resolution 1171, with exemptions given to the Government of Sierra Leone through named points of entry, the UN, and the Military Observer Group of the Economic Community of West African States. <text:s text:c="2"/>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Somalia</text:p>
          </table:table-cell>
          <table:table-cell office:value-type="date" office:date-value="2009-10-01T00:00:00" table:style-name="ce12">
            <text:p>01/10/2009</text:p>
          </table:table-cell>
          <table:table-cell office:value-type="date" office:date-value="2010-12-31T00:00:00" table:style-name="ce12">
            <text:p>31/12/2010</text:p>
          </table:table-cell>
          <table:table-cell office:value-type="string" table:style-name="ce11">
            <text:p>Arms trade sanctions against Somalia were adopted by UN Security Council resolution 733 in 1992 and were amended in 2002 by Security Council resolution 1425. Resolutions 1356 (2001), 1772 (2007), 1851 (2008) and 1872 (2009) provide for exemptions to the measures for supplies of non-lethal military equipment intended solely for humanitarian or protective use, weapons and military equipment for the support or use of AMISOM or to be used against piracy, supplies and assistance for developing Somali security sector institutions or the TFG. Procedures vary: some exports must be approved in advance by the Sanctions Committee. 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Somalia</text:p>
          </table:table-cell>
          <table:table-cell office:value-type="date" office:date-value="2010-07-01T00:00:00" table:style-name="ce12">
            <text:p>01/07/2010</text:p>
          </table:table-cell>
          <table:table-cell office:value-type="date" office:date-value="2011-09-30T00:00:00" table:style-name="ce12">
            <text:p>30/09/2011</text:p>
          </table:table-cell>
          <table:table-cell office:value-type="string" table:style-name="ce11">
            <text:p>Arms trade sanctions against Somalia were adopted by UN Security Council resolution 733 in 1992 and were amended in 2002 by Security Council resolution 1425. Resolutions 1356 (2001), 1772 (2007), 1851 (2008), 1907 (2009) and 1916 (2010) provide for exemptions to the measures for supplies of non-lethal military equipment intended solely for humanitarian or protective use, weapons and military equipment for the support or use of AMISOM or to be used against piracy, supplies and assistance for developing Somali security sector institutions or the TFG. Procedures vary: some exports must be approved in advance by the Sanctions Committee.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7">
          <table:table-cell office:value-type="string" table:style-name="ce11">
            <text:p>Somalia</text:p>
          </table:table-cell>
          <table:table-cell office:value-type="date" office:date-value="2012-10-01T00:00:00" table:style-name="ce12">
            <text:p>01/10/2012</text:p>
          </table:table-cell>
          <table:table-cell office:value-type="date" office:date-value="2013-09-30T00:00:00" table:style-name="ce12">
            <text:p>30/09/2013</text:p>
          </table:table-cell>
          <table:table-cell office:value-type="string" table:style-name="ce11">
            <text:p>Arms trade sanctions against Somalia were adopted by UN Security Council resolution 733 in 1992 and were amended in 2002 by Security Council resolution 1425. Resolutions 1356 (2001), 1772 (2007), 1851 (2008), 1907 (2009), 1916 (2010), 2002 (2011) and 2060 (2012) provide for exemptions to the measures for supplies of non-lethal military equipment intended solely for humanitarian or protective use, weapons and military equipment for the support or use of AMISOM or the United Nations Political Office for Somalia, or to be used against piracy, supplies and assistance for developing Somali security sector institutions or the TFG. Procedures vary: some exports must be approved in advance by the Sanctions Committee. <text:s/>Resolution 2036 (2012) prohibited the import, purchase or transport of charcoal from Somalia. The provision of certain related service to Somalia (financing or financial assistance, as well as insurance and reinsurance related to the import, purchase or transport of charcoal from Somalia) were also prohibited by UNSCR 2036. <text:s text:c="2"/>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Somalia</text:p>
          </table:table-cell>
          <table:table-cell office:value-type="date" office:date-value="2011-04-01T00:00:00" table:style-name="ce12">
            <text:p>01/04/2011</text:p>
          </table:table-cell>
          <table:table-cell office:value-type="date" office:date-value="2013-03-31T00:00:00" table:style-name="ce12">
            <text:p>31/03/2013</text:p>
          </table:table-cell>
          <table:table-cell office:value-type="string" table:style-name="ce11">
            <text:p>Arms trade sanctions against Somalia were adopted by UN Security Council resolution 733 in 1992 and were amended in 2002 by Security Council resolution 1425. Resolutions 1356 (2001), 1772 (2007), 1851 (2008), 1907 (2009), 1916 (2010), 2002 (2011) provide for exemptions to the measures for supplies of non-lethal military equipment intended solely for humanitarian or protective use, weapons and military equipment for the support or use of AMISOM or to be used against piracy, supplies and assistance for developing Somali security sector institutions or the TFG. Procedures vary: some exports must be approved in advance by the Sanctions Committee.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8">
          <table:table-cell office:value-type="string" table:style-name="ce11">
            <text:p>Somalia</text:p>
          </table:table-cell>
          <table:table-cell office:value-type="date" office:date-value="2012-10-01T00:00:00" table:style-name="ce12">
            <text:p>01/10/2012</text:p>
          </table:table-cell>
          <table:table-cell office:value-type="date" office:date-value="2012-12-31T00:00:00" table:style-name="ce12">
            <text:p>31/12/2012</text:p>
          </table:table-cell>
          <table:table-cell office:value-type="string" table:style-name="ce11">
            <text:p>Arms trade sanctions against Somalia were adopted by UN Security Council resolution 733 in 1992 and were amended in 2002 by Security Council resolution 1425. Resolutions 1356 (2001), 1772 (2007), 1851 (2008), 1907 (2009), 1916 (2010), 2002 (2011) provide for exemptions to the measures for supplies of non-lethal military equipment intended solely for humanitarian or protective use, weapons and military equipment for the support or use of AMISOM or to be used against piracy, supplies and assistance for developing Somali security sector institutions or the TFG. Procedures vary: some exports must be approved in advance by the Sanctions Committee. <text:s/>Resolution 2036 (2012) prohibited the import, purchase or transport of charcoal from Somalia. The provision of certain related service to Somalia (financing or financial assistance, as well as insurance and reinsurance related to the import, purchase or transport of charcoal from Somalia) were also prohibited by UNSCR 2036.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Somalia</text:p>
          </table:table-cell>
          <table:table-cell office:value-type="date" office:date-value="2008-01-01T00:00:00" table:style-name="ce12">
            <text:p>01/01/2008</text:p>
          </table:table-cell>
          <table:table-cell office:value-type="date" office:date-value="2010-03-31T00:00:00" table:style-name="ce12">
            <text:p>31/03/2010</text:p>
          </table:table-cell>
          <table:table-cell office:value-type="string" table:style-name="ce11">
            <text:p>Arms trade sanctions against Somalia were invoked by UN Security Council resolution 733 in 1992 and were amended in 2002 by Security Council resolution 1425. Resolution 1356 adopted in 2001, provided for exemptions to the measures by allowing for supplies of non-lethal military equipment approved in advance by the Sanctions Committee intended solely for humanitarian or protective use.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Somalia</text:p>
          </table:table-cell>
          <table:table-cell office:value-type="date" office:date-value="2022-10-01T00:00:00" table:style-name="ce12">
            <text:p>01/10/2022</text:p>
          </table:table-cell>
          <table:table-cell office:value-type="date" office:date-value="2023-12-31T00:00:00" table:style-name="ce12">
            <text:p>31/12/2023</text:p>
          </table:table-cell>
          <table:table-cell office:value-type="string" table:style-name="ce11">
            <text:p>The Somalia (Sanctions) (EU Exit) Regulations 2020 came fully into force on 31 December 2020 and implement UK obligations under the UN Somalia sanctions regime which was most recently renewed under UNSCR 2662 (2022). The Regulations impose trade sanctions prohibitions, which apply to military goods, technology and improvised explosive device (IED) components, as well as to the provision of armed personnel or certain services where such provision enables or facilitates the conduct of armed hostilities in Somalia. There are also targeted measures related to Al-Shabaab, including prohibitions on the import of charcoal from Somalia. The Regulations contain provisions for licences that may be available to authorise activity that would otherwise be prohibited under this regime. 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Somalia</text:p>
          </table:table-cell>
          <table:table-cell office:value-type="date" office:date-value="2024-04-01T00:00:00" table:style-name="ce12">
            <text:p>01/04/2024</text:p>
          </table:table-cell>
          <table:table-cell office:value-type="date" office:date-value="2025-03-31T00:00:00" table:style-name="ce12">
            <text:p>31/03/2025</text:p>
          </table:table-cell>
          <table:table-cell office:value-type="string" table:style-name="ce11">
            <text:p>The Somalia (Sanctions) (EU Exit) Regulations 2020 came fully into force on 31 December 2020 and implement UK obligations under the UN Somalia sanctions regime which was most recently renewed under UNSCR 2713 (2023). The Regulations impose trade sanctions prohibitions, which apply to military goods, technology and improvised explosive device (IED) components, as well as to the provision of armed personnel or certain services where such provision enables or facilitates the conduct of armed hostilities in Somalia. There are also targeted measures related to Al-Shabaab, including prohibitions on the import of charcoal from Somalia. The Regulations contain provisions for licences that may be available to authorise activity that would otherwise be prohibited under this regime. 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Somalia</text:p>
          </table:table-cell>
          <table:table-cell office:value-type="date" office:date-value="2021-10-01T00:00:00" table:style-name="ce12">
            <text:p>01/10/2021</text:p>
          </table:table-cell>
          <table:table-cell office:value-type="date" office:date-value="2022-09-30T00:00:00" table:style-name="ce12">
            <text:p>30/09/2022</text:p>
          </table:table-cell>
          <table:table-cell office:value-type="string" table:style-name="ce11">
            <text:p>The Somalia (Sanctions) (EU Exit) Regulations 2020 which came fully into force on 31 December 2020, implement UK obligations under the UN Somalia sanctions regime which was most recently renewed under UNSCR 2607 (2021). The Regulations impose trade sanctions prohibitions, which apply to military goods and technology and improvised explosive device components, as well as to the provision of armed personnel or certain services where such provision enables or facilitates the conduct of armed hostilities in Somalia. They also impose prohibitions on and relating to the import of charcoal from Somalia. The Regulations make provision concerning licences that may be available to authorise activity that would otherwise be prohibited under this regime. 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Somalia</text:p>
          </table:table-cell>
          <table:table-cell office:value-type="date" office:date-value="2021-01-01T00:00:00" table:style-name="ce12">
            <text:p>01/01/2021</text:p>
          </table:table-cell>
          <table:table-cell office:value-type="date" office:date-value="2021-06-30T00:00:00" table:style-name="ce12">
            <text:p>30/06/2021</text:p>
          </table:table-cell>
          <table:table-cell office:value-type="string" table:style-name="ce11">
            <text:p>The Somalia (Sanctions) (EU Exit) Regulations 2020 which came fully into force on 31 December 2020, implement UK obligations under United Nations Security Council Resolution 2551 (2020). The Regulations impose trade sanctions prohibitions and requirements, which apply to military goods and technology and improvised explosive device components. It also imposes prohibitions on the import of charcoal from Somalia and the provision of certain services that enable or facilitate the conduct of armed hostilities in Somalia.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Somalia</text:p>
          </table:table-cell>
          <table:table-cell office:value-type="date" office:date-value="2021-10-01T00:00:00" table:style-name="ce12">
            <text:p>01/10/2021</text:p>
          </table:table-cell>
          <table:table-cell office:value-type="date" office:date-value="2021-12-31T00:00:00" table:style-name="ce12">
            <text:p>31/12/2021</text:p>
          </table:table-cell>
          <table:table-cell office:value-type="string" table:style-name="ce11">
            <text:p>The Somalia (Sanctions) (EU Exit) Regulations 2020 which came fully into force on 31 December 2020, implement UK obligations under United Nations Security Council Resolution 2551 (2020). The Regulations impose trade sanctions prohibitions and requirements, which apply to military goods and technology and improvised explosive device components. It also imposes prohibitions on the import of charcoal from Somalia and the provision of certain services that enable or facilitate the conduct of armed hostilities in Somalia.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Somalia</text:p>
          </table:table-cell>
          <table:table-cell office:value-type="date" office:date-value="2020-10-01T00:00:00" table:style-name="ce12">
            <text:p>01/10/2020</text:p>
          </table:table-cell>
          <table:table-cell office:value-type="date" office:date-value="2021-06-30T00:00:00" table:style-name="ce12">
            <text:p>30/06/2021</text:p>
          </table:table-cell>
          <table:table-cell office:value-type="string" table:style-name="ce11">
            <text:p>The UN Security Council adopted resolution 2551 (2020) on 12 November 2020 renewing the UN sanctions regime on Somalia, including the partial arms embargo, charcoal ban and IED components ban, until the Council decides otherwise There are a number of exemptions, including standing exemptions, those requiring notification and those requiring permission from the Somalia UN sanctions committee. <text:s/>The EU implements this UN sanction regime via Council Decision 2010/231/CFSP, as amended, Council Regulation (EU) No 356/2010, as amended and Council Regulation (EC) No 147/2003, as amended.</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8">
          <table:table-cell office:value-type="string" table:style-name="ce11">
            <text:p>Somalia</text:p>
          </table:table-cell>
          <table:table-cell office:value-type="date" office:date-value="2013-07-01T00:00:00" table:style-name="ce12">
            <text:p>01/07/2013</text:p>
          </table:table-cell>
          <table:table-cell office:value-type="date" office:date-value="2015-03-31T00:00:00" table:style-name="ce12">
            <text:p>31/03/2015</text:p>
          </table:table-cell>
          <table:table-cell office:value-type="string" table:style-name="ce11">
            <text:p>UN Security Council Resolution 2093 (2013) continues the embargo on the supply of arms and related material. <text:s/>However, the embargo no longer applies to military equipment intended solely for the development of the Security Forces of the Federal Government of Somalia, providing the UN Sanctions Committee is notified in advance. <text:s/>Exemptions to the embargo authorise supplies of non-lethal military equipment intended solely for humanitarian or protective use, weapons and military equipment for the support or use by UN personnel or strategic partners of AMISOM, supplies for use by UN member states to combat piracy and supplies intended for the development of Somali security sector institutions. <text:s text:c="2"/>The EU first enforced UN sanctions in December 2002 via Council Decision 147/2003. The scope of the EU regulations has subsequently been amended as a result of the modifications to the UN sanctions.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8">
          <table:table-cell office:value-type="string" table:style-name="ce11">
            <text:p>Somalia</text:p>
          </table:table-cell>
          <table:table-cell office:value-type="date" office:date-value="2014-07-01T00:00:00" table:style-name="ce12">
            <text:p>01/07/2014</text:p>
          </table:table-cell>
          <table:table-cell office:value-type="date" office:date-value="2017-06-30T00:00:00" table:style-name="ce12">
            <text:p>30/06/2017</text:p>
          </table:table-cell>
          <table:table-cell office:value-type="string" table:style-name="ce11">
            <text:p>UN Security Council Resolution 2142 (2014) continues the embargo on the supply of arms and related material. <text:s/>The embargo no longer applies to military equipment intended solely for the development of the Security Forces of the Federal Government of Somalia, providing the UN Sanctions Committee is notified in advance. <text:s text:c="2"/>Exemptions to the embargo authorise supplies of non-lethal military equipment intended solely for humanitarian or protective use, weapons and military equipment for the support or use by UN personnel or strategic partners of AMISOM, supplies for use by UN member states to combat piracy and supplies intended for the development of Somali security sector institutions. <text:s text:c="2"/>From 11 July 2014 the EU implements this UN sanction regime via Council Decision 2010/231/CFSP and Council Regulation (EU) No 356/2010, as amended.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8">
          <table:table-cell office:value-type="string" table:style-name="ce11">
            <text:p>Somalia</text:p>
          </table:table-cell>
          <table:table-cell office:value-type="date" office:date-value="2017-04-01T00:00:00" table:style-name="ce12">
            <text:p>01/04/2017</text:p>
          </table:table-cell>
          <table:table-cell office:value-type="date" office:date-value="2018-03-31T00:00:00" table:style-name="ce12">
            <text:p>31/03/2018</text:p>
          </table:table-cell>
          <table:table-cell office:value-type="string" table:style-name="ce11">
            <text:p>UN Security Council Resolution 2142 (2014) continues the embargo on the supply of arms and related material. <text:s/>The embargo no longer applies to military equipment intended solely for the development of the Security Forces of the Federal Government of Somalia, providing the UN Sanctions Committee is notified in advance. <text:s text:c="2"/>Exemptions to the embargo authorise supplies of non-lethal military equipment intended solely for humanitarian or protective use, weapons and military equipment for the support or use by UN personnel or strategic partners of AMISOM, supplies for use by UN member states to combat piracy and supplies intended for the development of Somali security sector institutions. <text:s text:c="2"/>The EU implements this UN sanction regime via Council Decision 2010/231/CFSP, as amended, Council Regulation (EU) No 356/2010, as amended and Council Regulation (EC) No 147/2003, as amended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5">
          <table:table-cell office:value-type="string" table:style-name="ce11">
            <text:p>Somalia</text:p>
          </table:table-cell>
          <table:table-cell office:value-type="date" office:date-value="2018-01-01T00:00:00" table:style-name="ce12">
            <text:p>01/01/2018</text:p>
          </table:table-cell>
          <table:table-cell office:value-type="date" office:date-value="2019-12-31T00:00:00" table:style-name="ce12">
            <text:p>31/12/2019</text:p>
          </table:table-cell>
          <table:table-cell office:value-type="string" table:style-name="ce11">
            <text:p>UN Security Council Resolution 2142 (2014) continues the embargo on the supply of arms and related material. <text:s/>The embargo no longer applies to military equipment intended solely for the development of the Security Forces of the Federal Government of Somalia, providing the UN Sanctions Committee is notified in advance. <text:s text:c="2"/>The arms embargo on Somalia shall not apply to deliveries of weapons, ammunition or military equipment or the provision of advice, assistance or training, intended solely for the development of the Somali National Security Forces. <text:s/>The entry into Somali ports for temporary visits of vessels carrying arms and related materiel for defensive purposes does not amount to a delivery of such items in violation of the arms embargo on Somalia, provided that such items remain at all times aboard such vessels <text:s/>Exemptions to the embargo authorise supplies of non-lethal military equipment intended solely for humanitarian or protective use, weapons and military equipment for the support or use by UN personnel or strategic partners of AMISOM, supplies for use by UN member states to combat piracy and supplies intended for the development of Somali security sector institutions. <text:s text:c="2"/>The EU implements this UN sanction regime via Council Decision 2010/231/CFSP, as amended, Council Regulation (EU) No 356/2010, as amended and Council Regulation (EC) No 147/2003, as amended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Somalia</text:p>
          </table:table-cell>
          <table:table-cell office:value-type="date" office:date-value="2019-10-01T00:00:00" table:style-name="ce12">
            <text:p>01/10/2019</text:p>
          </table:table-cell>
          <table:table-cell office:value-type="date" office:date-value="2020-06-30T00:00:00" table:style-name="ce12">
            <text:p>30/06/2020</text:p>
          </table:table-cell>
          <table:table-cell office:value-type="string" table:style-name="ce11">
            <text:p>UN Security Council Resolution 2444 (2019) extended the partial lift of the embargo on the supply of arms and related material until 15 November 2019, it was agreed on the 15 November 2019 that the partial lift would be extended for another year. There are a number of exemptions, including standing exemptions, those requiring notification and those requiring permission from the Somalia UN sanctions committee. <text:s/>The EU implements this UN sanction regime via Council Decision 2010/231/CFSP, as amended, Council Regulation (EU) No 356/2010, as amended and Council Regulation (EC) No 147/2003, as amended.</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Somalia</text:p>
          </table:table-cell>
          <table:table-cell office:value-type="date" office:date-value="2020-01-01T00:00:00" table:style-name="ce12">
            <text:p>01/01/2020</text:p>
          </table:table-cell>
          <table:table-cell office:value-type="date" office:date-value="2020-12-31T00:00:00" table:style-name="ce12">
            <text:p>31/12/2020</text:p>
          </table:table-cell>
          <table:table-cell office:value-type="string" table:style-name="ce11">
            <text:p>UN Security Council Resolution 2444 (2019) extended the partial lift of the embargo on the supply of arms and related material until 15 November 2019, it was agreed on the 15 November 2019 that the partial lift would be extended for another year. UNSCR 2444 also consolidated and streamlined the provisions of the arms embargo and imposed an IED components ban. <text:s/>There are a number of exemptions, including standing exemptions, those requiring notification and those requiring permission from the Somalia UN sanctions committe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South Africa</text:p>
          </table:table-cell>
          <table:table-cell office:value-type="date" office:date-value="2021-01-01T00:00:00" table:style-name="ce12">
            <text:p>01/01/2021</text:p>
          </table:table-cell>
          <table:table-cell office:value-type="date" office:date-value="2022-06-30T00:00:00" table:style-name="ce12">
            <text:p>30/06/2022</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South Africa</text:p>
          </table:table-cell>
          <table:table-cell office:value-type="date" office:date-value="2022-04-01T00:00:00" table:style-name="ce12">
            <text:p>01/04/2022</text:p>
          </table:table-cell>
          <table:table-cell office:value-type="date" office:date-value="2022-12-31T00:00:00" table:style-name="ce12">
            <text:p>31/12/2022</text:p>
          </table:table-cell>
          <table:table-cell office:value-type="string" table:style-name="ce11">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South Africa</text:p>
          </table:table-cell>
          <table:table-cell office:value-type="date" office:date-value="2012-07-01T00:00:00" table:style-name="ce12">
            <text:p>01/07/2012</text:p>
          </table:table-cell>
          <table:table-cell office:value-type="date" office:date-value="2012-12-31T00:00:00" table:style-name="ce12">
            <text:p>31/12/2012</text:p>
          </table:table-cell>
          <table:table-cell office:value-type="string" table:style-name="ce11">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South Sudan</text:p>
          </table:table-cell>
          <table:table-cell office:value-type="date" office:date-value="2011-07-01T00:00:00" table:style-name="ce12">
            <text:p>01/07/2011</text:p>
          </table:table-cell>
          <table:table-cell office:value-type="date" office:date-value="2013-09-30T00:00:00" table:style-name="ce12">
            <text:p>30/09/2013</text:p>
          </table:table-cell>
          <table:table-cell office:value-type="string" table:style-name="ce11">
            <text:p>Arms trade sanctions were imposed by UN Security Council resolutions 1556 and 1591 to cover the Darfur region, and furthered by EU Common Positions 1994/165/CFSP and 2005/411/CFSP which apply to the whole of Sudan. Council Decision 2011/423/CFSP adopted on 18 July 2011 extended the arms embargo to South Sudan. 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8">
          <table:table-cell office:value-type="string" table:style-name="ce11">
            <text:p>South Sudan</text:p>
          </table:table-cell>
          <table:table-cell office:value-type="date" office:date-value="2017-04-01T00:00:00" table:style-name="ce12">
            <text:p>01/04/2017</text:p>
          </table:table-cell>
          <table:table-cell office:value-type="date" office:date-value="2018-06-30T00:00:00" table:style-name="ce12">
            <text:p>30/06/2018</text:p>
          </table:table-cell>
          <table:table-cell office:value-type="string" table:style-name="ce11">
            <text:p>EU Council Decision (CFSP) 2015/740, as amended and Council Regulation (EU) 2015/735, as amended, transpose UNSCR 2206 (2015). This provide for restrictive measures in the form of travel restrictions and asset freezes that may be applied in relation to persons and entities designated by the Security Council Committee. <text:s/>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5">
          <table:table-cell office:value-type="string" table:style-name="ce11">
            <text:p>South Sudan</text:p>
          </table:table-cell>
          <table:table-cell office:value-type="date" office:date-value="2018-04-01T00:00:00" table:style-name="ce12">
            <text:p>01/04/2018</text:p>
          </table:table-cell>
          <table:table-cell office:value-type="date" office:date-value="2018-06-30T00:00:00" table:style-name="ce12">
            <text:p>30/06/2018</text:p>
          </table:table-cell>
          <table:table-cell office:value-type="string" table:style-name="ce11">
            <text:p>EU Council Decision (CFSP) 2015/740, as amended and Council Regulation (EU) 2015/735, as amended, transpose UNSCR 2206 (2015). This provides for restrictive measures in the form of travel restrictions and asset freezes that may be applied in relation to persons and entities designated by the Security Council Committee. <text:s/>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On 13 July 2018, UN Security Council Resolution 2428 (2018), established an embargo on the supply of arms and related material to South Sudan. Exemptions exist for equipment intended for the support of or use by UN personnel, humanitarian use, in support of the African Union Regional Task Force intended solely for regional operations to counter the Lords Resistance Army and intended solely in support of the implementation of the terms of the peace agreement. <text:s text:c="2"/>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10">
          <table:table-cell office:value-type="string" table:style-name="ce11">
            <text:p>South Sudan</text:p>
          </table:table-cell>
          <table:table-cell office:value-type="date" office:date-value="2018-07-01T00:00:00" table:style-name="ce12">
            <text:p>01/07/2018</text:p>
          </table:table-cell>
          <table:table-cell office:value-type="date" office:date-value="2018-09-30T00:00:00" table:style-name="ce12">
            <text:p>30/09/2018</text:p>
          </table:table-cell>
          <table:table-cell office:value-type="string" table:style-name="ce11">
            <text:p>EU Council Decision (CFSP) 2015/740, as amended and Council Regulation (EU) 2015/735, as amended, transpose UNSCR 2206 (2015). This provides for restrictive measures in the form of travel restrictions and asset freezes that may be applied in relation to persons and entities designated by the Security Council Committee. <text:s/>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UNSRC 2018/515 states that an UN arms embargo may be imposed within five days of a report being published by the Secretary General, on 30 June 2018. In coordination with the Ceasefire and Transitional Security Arrangements Monitoring Mechanism (CTSAMM), the Secretary Gendal will report on whether any fighting has taken place since the 30 <text:s text:c="2"/>May 2018, involving parties to the cessation of hostilities agreement in South Sudan. <text:s text:c="3"/>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5">
          <table:table-cell office:value-type="string" table:style-name="ce11">
            <text:p>South Sudan</text:p>
          </table:table-cell>
          <table:table-cell office:value-type="date" office:date-value="2018-07-01T00:00:00" table:style-name="ce12">
            <text:p>01/07/2018</text:p>
          </table:table-cell>
          <table:table-cell office:value-type="date" office:date-value="2021-06-30T00:00:00" table:style-name="ce12">
            <text:p>30/06/2021</text:p>
          </table:table-cell>
          <table:table-cell office:value-type="string" table:style-name="ce11">
            <text:p>EU Council Decision (CFSP) 2015/740, as amended and Council Regulation (EU) 2015/735, as amended, transpose UNSCR 2206 (2015). This provides for restrictive measures in the form of travel restrictions and asset freezes that may be applied in relation to persons and entities designated by the Security Council Committee. <text:s/>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On 13 July 2018, UN Security Council Resolution 2428 (2018), established an embargo on the supply of arms and related material to South Sudan. Exemptions exist for equipment intended for the support of or use by UN personnel, humanitarian use, in support of the African Union Regional Task Force intended solely for regional operations to counter the Lords Resistance Army and intended solely in support of the implementation of the terms of the peace agreement. <text:s text:c="2"/>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8">
          <table:table-cell office:value-type="string" table:style-name="ce11">
            <text:p>South Sudan</text:p>
          </table:table-cell>
          <table:table-cell office:value-type="date" office:date-value="2014-07-01T00:00:00" table:style-name="ce12">
            <text:p>01/07/2014</text:p>
          </table:table-cell>
          <table:table-cell office:value-type="date" office:date-value="2017-03-31T00:00:00" table:style-name="ce12">
            <text:p>31/03/2017</text:p>
          </table:table-cell>
          <table:table-cell office:value-type="string" table:style-name="ce11">
            <text:p>EU Council Decision 2014/449/CFSP separated existing joint measures concerning Sudan and South Sudan into distinct legal acts. <text:s text:c="2"/>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 text:c="2"/>The EU previously embargoed the provision of arms and related materiel to Sudan and South Sudan jointly in Council Decision 2011/423/CFSP. <text:s text:c="2"/>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South Sudan</text:p>
          </table:table-cell>
          <table:table-cell office:value-type="date" office:date-value="2016-10-01T00:00:00" table:style-name="ce12">
            <text:p>01/10/2016</text:p>
          </table:table-cell>
          <table:table-cell office:value-type="date" office:date-value="2017-09-30T00:00:00" table:style-name="ce12">
            <text:p>30/09/2017</text:p>
          </table:table-cell>
          <table:table-cell office:value-type="string" table:style-name="ce11">
            <text:p>EU Council Decision 2015/740/CFSP replaced Council Decision 2014/449/CFSP. <text:s text:c="2"/>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7">
          <table:table-cell office:value-type="string" table:style-name="ce11">
            <text:p>South Sudan</text:p>
          </table:table-cell>
          <table:table-cell office:value-type="date" office:date-value="2023-07-01T00:00:00" table:style-name="ce12">
            <text:p>01/07/2023</text:p>
          </table:table-cell>
          <table:table-cell office:value-type="date" office:date-value="2024-12-31T00:00:00" table:style-name="ce12">
            <text:p>31/12/2024</text:p>
          </table:table-cell>
          <table:table-cell office:value-type="string" table:style-name="ce11">
            <text:p>The South Sudan (Sanctions) (EU Exit) Regulations 2019 which came fully into force on 31 December 2020, implement UK obligations under the UN South Sudan sanctions regime under UNSCRs 2206, 2428, 2633 (2022) and which was most recently renewed under UNSCR 2683 (2023), aim to bring peace, stability and an end to the conflicts in South Sudan. The Regulations impose trade sanctions prohibitions, which apply to military goods and technology and the provision of armed personnel and certain services that enable or facilitate the conduct of armed hostilities in South Sudan. The Regulations make provision concerning licences that may be available to authorise activity that would otherwise be prohibited under this regime.</text:p>
            <text:p/>
            <text:p>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South Sudan</text:p>
          </table:table-cell>
          <table:table-cell office:value-type="date" office:date-value="2023-01-01T00:00:00" table:style-name="ce12">
            <text:p>01/01/2023</text:p>
          </table:table-cell>
          <table:table-cell office:value-type="date" office:date-value="2023-06-30T00:00:00" table:style-name="ce12">
            <text:p>30/06/2023</text:p>
          </table:table-cell>
          <table:table-cell office:value-type="string" table:style-name="ce11">
            <text:p>The South Sudan (Sanctions) (EU Exit) Regulations 2019 which came fully into force on 31 December 2020, implement UK obligations under the UN South Sudan sanctions regime under UNSCRs 2206, 2428, which was most recently renewed under UNSCR 2633 (2022) aim to bring peace, stability and an end to the conflicts in South Sudan. The Regulations impose trade sanctions prohibitions, which apply to military goods and technology and the provision of armed personnel and certain services that enable or facilitate the conduct of armed hostilities in South Sudan. The Regulations make provision concerning licences that may be available to authorise activity that would otherwise be prohibited under this regime. 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South Sudan</text:p>
          </table:table-cell>
          <table:table-cell office:value-type="date" office:date-value="2021-10-01T00:00:00" table:style-name="ce12">
            <text:p>01/10/2021</text:p>
          </table:table-cell>
          <table:table-cell office:value-type="date" office:date-value="2022-03-31T00:00:00" table:style-name="ce12">
            <text:p>31/03/2022</text:p>
          </table:table-cell>
          <table:table-cell office:value-type="string" table:style-name="ce11">
            <text:p>The South Sudan (Sanctions) (EU Exit) Regulations 2019 which came fully into force on 31 December 2020, implement UK obligations under the UN South Sudan sanctions regime, which was most recently renewed under UNSCR 2577 (2021). The Regulations impose trade sanctions prohibitions which apply to military goods and technology and the provision of armed personnel and certain services that enable or facilitate the conduct of armed hostilities in South Sudan. The Regulations make provision concerning licences that may be available to authorise activity that would otherwise be prohibited under this regime. <text:s/>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South Sudan</text:p>
          </table:table-cell>
          <table:table-cell office:value-type="date" office:date-value="2022-04-01T00:00:00" table:style-name="ce12">
            <text:p>01/04/2022</text:p>
          </table:table-cell>
          <table:table-cell office:value-type="date" office:date-value="2022-12-31T00:00:00" table:style-name="ce12">
            <text:p>31/12/2022</text:p>
          </table:table-cell>
          <table:table-cell office:value-type="string" table:style-name="ce11">
            <text:p>The South Sudan (Sanctions) (EU Exit) Regulations 2019 which came fully into force on 31 December 2020, implement UK obligations under the UN South Sudan sanctions regime, which was most recently renewed under UNSCR 2633 (2022). The Regulations impose trade sanctions prohibitions which apply to military goods and technology and the provision of armed personnel and certain services that enable or facilitate the conduct of armed hostilities in South Sudan. The Regulations make provision concerning licences that may be available to authorise activity that would otherwise be prohibited under this regime. 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South Sudan</text:p>
          </table:table-cell>
          <table:table-cell office:value-type="date" office:date-value="2021-01-01T00:00:00" table:style-name="ce12">
            <text:p>01/01/2021</text:p>
          </table:table-cell>
          <table:table-cell office:value-type="date" office:date-value="2021-06-30T00:00:00" table:style-name="ce12">
            <text:p>30/06/2021</text:p>
          </table:table-cell>
          <table:table-cell office:value-type="string" table:style-name="ce11">
            <text:p>The South Sudan (Sanctions) (EU Exit) Regulations 2019 which came fully into force on 31 December 2020, implement UK obligations under United Nations Security Council Resolution 2206 (2015). The Regulations impose trade sanctions prohibitions and requirements which apply to military goods and technology and the provision of certain services that enable or facilitate the conduct of armed hostilities in South Sudan.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South Sudan</text:p>
          </table:table-cell>
          <table:table-cell office:value-type="date" office:date-value="2021-10-01T00:00:00" table:style-name="ce12">
            <text:p>01/10/2021</text:p>
          </table:table-cell>
          <table:table-cell office:value-type="date" office:date-value="2021-12-31T00:00:00" table:style-name="ce12">
            <text:p>31/12/2021</text:p>
          </table:table-cell>
          <table:table-cell office:value-type="string" table:style-name="ce11">
            <text:p>The South Sudan (Sanctions) (EU Exit) Regulations 2019 which came fully into force on 31 December 2020, implement UK obligations under United Nations Security Council Resolution 2206 (2015). The Regulations impose trade sanctions prohibitions and requirements which apply to military goods and technology and the provision of certain services that enable or facilitate the conduct of armed hostilities in South Sudan.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South Sudan</text:p>
          </table:table-cell>
          <table:table-cell office:value-type="date" office:date-value="2013-04-01T00:00:00" table:style-name="ce12">
            <text:p>01/04/2013</text:p>
          </table:table-cell>
          <table:table-cell office:value-type="date" office:date-value="2015-03-31T00:00:00" table:style-name="ce12">
            <text:p>31/03/2015</text:p>
          </table:table-cell>
          <table:table-cell office:value-type="string" table:style-name="ce11">
            <text:p>UN Security Council Resolution 1556 (2004) embargoed the supply of arms and related material to non-governmental entities in the Darfur region of Sudan; this was extended to include all individuals and entities in Darfur through Resolution 1591 (2005. <text:s/>EU Council Decision 2011/423/CFSP, as amended, embargoes the provision of arms and related material to Sudan and South Sudan. Exemption exist for equipment intended for humanitarian, human rights monitoring or protective use, non-lethal equipment <text:s/>for UN, AU or EU crisis management and institution building programmes, demining equipment, supply of equipment in support of the implementation of the Comprehensive Peace Agreement, and non-lethal equipment intended solely for the support of the process of Security Sector Reform in South Sudan.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Sri Lanka</text:p>
          </table:table-cell>
          <table:table-cell office:value-type="date" office:date-value="2009-07-01T00:00:00" table:style-name="ce12">
            <text:p>01/07/2009</text:p>
          </table:table-cell>
          <table:table-cell office:value-type="date" office:date-value="2009-09-30T00:00:00" table:style-name="ce12">
            <text:p>30/09/2009</text:p>
          </table:table-cell>
          <table:table-cell office:value-type="string" table:style-name="ce11">
            <text:p>Approval of this licence was agreed after taking into account the temporary nature of the export for demonstration purposes only and attention paid to the level of control to be exercised by the exporter during the period of the export. Goods were to be demonstrated under the control of the exporter. No guarantee given that future licences will be approved. Company were informed that future applications will be considered against the EU and National Consolidated Criteria and the prevailing circumstances.</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Sri Lanka</text:p>
          </table:table-cell>
          <table:table-cell office:value-type="date" office:date-value="2012-07-01T00:00:00" table:style-name="ce12">
            <text:p>01/07/2012</text:p>
          </table:table-cell>
          <table:table-cell office:value-type="date" office:date-value="2012-09-30T00:00:00" table:style-name="ce12">
            <text:p>30/09/2012</text:p>
          </table:table-cell>
          <table:table-cell office:value-type="string" table:style-name="ce11">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St Helena</text:p>
          </table:table-cell>
          <table:table-cell office:value-type="date" office:date-value="2012-10-01T00:00:00" table:style-name="ce12">
            <text:p>01/10/2012</text:p>
          </table:table-cell>
          <table:table-cell office:value-type="date" office:date-value="2017-09-30T00:00:00" table:style-name="ce12">
            <text:p>30/09/2017</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St Helena</text:p>
          </table:table-cell>
          <table:table-cell office:value-type="date" office:date-value="2018-01-01T00:00:00" table:style-name="ce12">
            <text:p>01/01/2018</text:p>
          </table:table-cell>
          <table:table-cell office:value-type="date" office:date-value="2018-03-31T00:00:00" table:style-name="ce12">
            <text:p>31/03/2018</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St Helena</text:p>
          </table:table-cell>
          <table:table-cell office:value-type="date" office:date-value="2019-01-01T00:00:00" table:style-name="ce12">
            <text:p>01/01/2019</text:p>
          </table:table-cell>
          <table:table-cell office:value-type="date" office:date-value="2019-03-31T00:00:00" table:style-name="ce12">
            <text:p>31/03/2019</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St Helena</text:p>
          </table:table-cell>
          <table:table-cell office:value-type="date" office:date-value="2019-07-01T00:00:00" table:style-name="ce12">
            <text:p>01/07/2019</text:p>
          </table:table-cell>
          <table:table-cell office:value-type="date" office:date-value="2020-03-31T00:00:00" table:style-name="ce12">
            <text:p>31/03/2020</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St Helena</text:p>
          </table:table-cell>
          <table:table-cell office:value-type="date" office:date-value="2020-07-01T00:00:00" table:style-name="ce12">
            <text:p>01/07/2020</text:p>
          </table:table-cell>
          <table:table-cell office:value-type="date" office:date-value="2021-09-30T00:00:00" table:style-name="ce12">
            <text:p>30/09/2021</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Sudan</text:p>
          </table:table-cell>
          <table:table-cell office:value-type="date" office:date-value="2008-01-01T00:00:00" table:style-name="ce12">
            <text:p>01/01/2008</text:p>
          </table:table-cell>
          <table:table-cell office:value-type="date" office:date-value="2011-12-31T00:00:00" table:style-name="ce12">
            <text:p>31/12/2011</text:p>
          </table:table-cell>
          <table:table-cell office:value-type="string" table:style-name="ce11">
            <text:p>Arms trade sanctions were imposed by UN Security Council resolutions 1556 and 1591 to cover the Darfur region, and furthered by EU Common Positions 1994/165/CFSP and 2005/411/CFSP which apply to the whole of Sudan.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Sudan</text:p>
          </table:table-cell>
          <table:table-cell office:value-type="date" office:date-value="2011-04-01T00:00:00" table:style-name="ce12">
            <text:p>01/04/2011</text:p>
          </table:table-cell>
          <table:table-cell office:value-type="date" office:date-value="2013-12-31T00:00:00" table:style-name="ce12">
            <text:p>31/12/2013</text:p>
          </table:table-cell>
          <table:table-cell office:value-type="string" table:style-name="ce11">
            <text:p>Arms trade sanctions were imposed by UN Security Council resolutions 1556 and 1591 to cover the Darfur region, and furthered by EU Common Positions 1994/165/CFSP and 2005/411/CFSP which apply to the whole of Sudan. Council Decision 2011/423/CFSP adopted on 18 July 2011 extended the arms embargo to South Sudan. 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Sudan</text:p>
          </table:table-cell>
          <table:table-cell office:value-type="date" office:date-value="2021-07-01T00:00:00" table:style-name="ce12">
            <text:p>01/07/2021</text:p>
          </table:table-cell>
          <table:table-cell office:value-type="date" office:date-value="2021-09-30T00:00:00" table:style-name="ce12">
            <text:p>30/09/2021</text:p>
          </table:table-cell>
          <table:table-cell office:value-type="string" table:style-name="ce11">
            <text:p>The Sudan (Sanctions) (EU Exit) Regulations 2020 which came fully into force on 31 December 2020, implement UK obligations under the UN Sudan sanctions regime which was most recently renewed under UNSCR 2562 (2021) as well as wider trade sanctions. The Regulations impose trade sanctions prohibitions which apply to military goods and technology as well as to the provision of armed personnel and certain services that enable or facilitate the conduct of armed hostilities in Sudan. The Regulations make provision concerning licences that may be available to authorise activity that would otherwise be prohibited under this regime. 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Sudan</text:p>
          </table:table-cell>
          <table:table-cell office:value-type="date" office:date-value="2022-01-01T00:00:00" table:style-name="ce12">
            <text:p>01/01/2022</text:p>
          </table:table-cell>
          <table:table-cell office:value-type="date" office:date-value="2023-06-30T00:00:00" table:style-name="ce12">
            <text:p>30/06/2023</text:p>
          </table:table-cell>
          <table:table-cell office:value-type="string" table:style-name="ce11">
            <text:p>The Sudan (Sanctions) (EU Exit) Regulations 2020 which came fully into force on 31 December 2020, implement UK obligations under the UN Sudan sanctions regime which was most recently renewed under UNSCR 2620 (2022) as well as wider trade sanctions. The Regulations impose trade sanctions prohibitions which apply to military goods and technology as well as to the provision of armed personnel and certain services that enable or facilitate the conduct of armed hostilities in Sudan. The Regulations make provision concerning licences that may be available to authorise activity that would otherwise be prohibited under this regime. 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Sudan</text:p>
          </table:table-cell>
          <table:table-cell office:value-type="date" office:date-value="2023-07-01T00:00:00" table:style-name="ce12">
            <text:p>01/07/2023</text:p>
          </table:table-cell>
          <table:table-cell office:value-type="date" office:date-value="2024-09-30T00:00:00" table:style-name="ce12">
            <text:p>30/09/2024</text:p>
          </table:table-cell>
          <table:table-cell office:value-type="string" table:style-name="ce11">
            <text:p>The Sudan (Sanctions) (EU Exit) Regulations 2020 which came fully into force on 31 December 2020, implement UK obligations under the UN Sudan sanctions regime which was most recently renewed under UNSCR 2676 (2023) as well as wider trade sanctions. The Regulations impose trade sanctions prohibitions which apply to military goods and technology as well as to the provision of armed personnel and certain services that enable or facilitate the conduct of armed hostilities in Sudan. The Regulations make provision concerning licences that may be available to authorise activity that would otherwise be prohibited under this regime. 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Sudan</text:p>
          </table:table-cell>
          <table:table-cell office:value-type="date" office:date-value="2021-01-01T00:00:00" table:style-name="ce12">
            <text:p>01/01/2021</text:p>
          </table:table-cell>
          <table:table-cell office:value-type="date" office:date-value="2021-09-30T00:00:00" table:style-name="ce12">
            <text:p>30/09/2021</text:p>
          </table:table-cell>
          <table:table-cell office:value-type="string" table:style-name="ce11">
            <text:p>The Sudan (Sanctions) (EU Exit) Regulations 2020 which came fully into force on 31 December 2020, implement UK obligations under UN Security Council Resolutions 1556 (2004), 1591 (2005), 1672 (2006) and 2035 (2012). The Regulations impose trade sanctions prohibitions and requirements which apply to military goods and technology and the provision of certain services that enable or facilitate the conduct of armed hostilities in Sudan.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8">
          <table:table-cell office:value-type="string" table:style-name="ce11">
            <text:p>Sudan</text:p>
          </table:table-cell>
          <table:table-cell office:value-type="date" office:date-value="2013-04-01T00:00:00" table:style-name="ce12">
            <text:p>01/04/2013</text:p>
          </table:table-cell>
          <table:table-cell office:value-type="date" office:date-value="2014-09-30T00:00:00" table:style-name="ce12">
            <text:p>30/09/2014</text:p>
          </table:table-cell>
          <table:table-cell office:value-type="string" table:style-name="ce11">
            <text:p>UN Security Council resolution 1556 (2004) established an embargo on the supply of arms and related material to non-governmental entities in the Darfur region of Sudan; this was extended to include all individuals and entities in Darfur through Resolution 1591 (2005). <text:s text:c="2"/>EU Council Decision 2011/423/CFSP, as amended, embargoes the provision of arms and related material to Sudan and South Sudan. Exemption exist for non-lethal equipment intended for humanitarian, human rights monitoring or protective use, as well as for non-lethal equipment for UN, AU or EU crisis management and institution building programmes, demining equipment, supply of equipment in support of the implementation of the Comprehensive Peace Agreement, and non-lethal equipment intended solely for the support of the process of Security Sector Reform.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7">
          <table:table-cell office:value-type="string" table:style-name="ce11">
            <text:p>Sudan</text:p>
          </table:table-cell>
          <table:table-cell office:value-type="date" office:date-value="2014-07-01T00:00:00" table:style-name="ce12">
            <text:p>01/07/2014</text:p>
          </table:table-cell>
          <table:table-cell office:value-type="date" office:date-value="2016-06-30T00:00:00" table:style-name="ce12">
            <text:p>30/06/2016</text:p>
          </table:table-cell>
          <table:table-cell office:value-type="string" table:style-name="ce11">
            <text:p>UN Security Council resolution 1556 (2004) established an embargo on the supply of arms and related material to non-governmental entities in the Darfur region of Sudan; this was extended to include all individuals and entities in Darfur through Resolution 1591 (2005). <text:s text:c="2"/>EU Council Decision 2011/423/CFSP, as amended, embargoed the provision of arms and related material to Sudan and South Sudan. EU Council Decision 2014/450/CFSP repealed Decision 2011/423/CFSP and separated the restrictive measures imposed on Sudan into a distinct legal instrument. <text:s/>The measures embargo the provision of arms and related materiel to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or EU personnel in crisis management and institution building programmes, non-combat vehicles intended for protective use by EU, UN, or AU, and demining equipment.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7">
          <table:table-cell office:value-type="string" table:style-name="ce11">
            <text:p>Sudan</text:p>
          </table:table-cell>
          <table:table-cell office:value-type="date" office:date-value="2016-10-01T00:00:00" table:style-name="ce12">
            <text:p>01/10/2016</text:p>
          </table:table-cell>
          <table:table-cell office:value-type="date" office:date-value="2016-12-31T00:00:00" table:style-name="ce12">
            <text:p>31/12/2016</text:p>
          </table:table-cell>
          <table:table-cell office:value-type="string" table:style-name="ce11">
            <text:p>UN Security Council resolution 1556 (2004) established an embargo on the supply of arms and related material to non-governmental entities in the Darfur region of Sudan; this was extended to include all individuals and entities in Darfur through Resolution 1591 (2005). <text:s text:c="2"/>EU Council Decision 2011/423/CFSP, as amended, embargoed the provision of arms and related material to Sudan and South Sudan. EU Council Decision 2014/450/CFSP repealed Decision 2011/423/CFSP and separated the restrictive measures imposed on Sudan into a distinct legal instrument. <text:s/>The measures embargo the provision of arms and related materiel to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or EU personnel in crisis management and institution building programmes, non-combat vehicles intended for protective use by EU, UN, or AU, and demining equipment.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10">
          <table:table-cell office:value-type="string" table:style-name="ce11">
            <text:p>Sudan</text:p>
          </table:table-cell>
          <table:table-cell office:value-type="date" office:date-value="2016-10-01T00:00:00" table:style-name="ce12">
            <text:p>01/10/2016</text:p>
          </table:table-cell>
          <table:table-cell office:value-type="date" office:date-value="2017-06-30T00:00:00" table:style-name="ce12">
            <text:p>30/06/2017</text:p>
          </table:table-cell>
          <table:table-cell office:value-type="string" table:style-name="ce11">
            <text:p>UN Security Council resolution 1556 (2004) established an embargo on the supply of arms and related material to non-governmental entities in the Darfur region of Sudan; this was extended to include all individuals and entities in Darfur through Resolution 1591 (2005). <text:s text:c="2"/>EU Council Decision 2011/423/CFSP, as amended, embargoed the provision of arms and related material to Sudan and South Sudan. EU Council Decision 2014/450/CFSP repealed Decision 2011/423/CFSP and separated the restrictive measures imposed on Sudan into a distinct legal instrument. The enforcement of the arms embargo was further strengthened by resolution 1945 (2010) of 14 October 2010. <text:s/>The measures embargo the provision of arms and related materiel to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or EU personnel in crisis management and institution building programmes, non-combat vehicles intended for protective use by EU, UN, or AU, and demining equipment.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10">
          <table:table-cell office:value-type="string" table:style-name="ce11">
            <text:p>Sudan</text:p>
          </table:table-cell>
          <table:table-cell office:value-type="date" office:date-value="2017-04-01T00:00:00" table:style-name="ce12">
            <text:p>01/04/2017</text:p>
          </table:table-cell>
          <table:table-cell office:value-type="date" office:date-value="2021-06-30T00:00:00" table:style-name="ce12">
            <text:p>30/06/2021</text:p>
          </table:table-cell>
          <table:table-cell office:value-type="string" table:style-name="ce11">
            <text:p>UN Security Council resolution 1556 (2004) established an embargo on the supply of arms and related material to non-governmental entities in the Darfur region of Sudan; this was extended to include all individuals and entities in Darfur through Resolution 1591 (2005). <text:s text:c="2"/>EU Council Decision 2011/423/CFSP, as amended, embargoed the provision of arms and related material to Sudan and South Sudan. EU Council Decision 2014/450/CFSP repealed Decision 2011/423/CFSP and separated the restrictive measures imposed on Sudan into a distinct legal instrument. The enforcement of the arms embargo was further strengthened by resolution 1945 (2010) of 14 October 2010. This is implemented by Council Regulation (EC) No 747/2014, as amended. <text:s/>The measures embargo the provision of arms and related materiel to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or EU personnel in crisis management and institution building programmes, non-combat vehicles intended for protective use by EU, UN, or AU, and demining equipment.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Switzerland</text:p>
          </table:table-cell>
          <table:table-cell office:value-type="date" office:date-value="2012-10-01T00:00:00" table:style-name="ce12">
            <text:p>01/10/2012</text:p>
          </table:table-cell>
          <table:table-cell office:value-type="date" office:date-value="2022-06-30T00:00:00" table:style-name="ce12">
            <text:p>30/06/2022</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Switzerland</text:p>
          </table:table-cell>
          <table:table-cell office:value-type="date" office:date-value="2022-04-01T00:00:00" table:style-name="ce12">
            <text:p>01/04/2022</text:p>
          </table:table-cell>
          <table:table-cell office:value-type="date" office:date-value="2022-12-31T00:00:00" table:style-name="ce12">
            <text:p>31/12/2022</text:p>
          </table:table-cell>
          <table:table-cell office:value-type="string" table:style-name="ce11">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8">
          <table:table-cell office:value-type="string" table:style-name="ce11">
            <text:p>Syria</text:p>
          </table:table-cell>
          <table:table-cell office:value-type="date" office:date-value="2017-04-01T00:00:00" table:style-name="ce12">
            <text:p>01/04/2017</text:p>
          </table:table-cell>
          <table:table-cell office:value-type="date" office:date-value="2017-06-30T00:00:00" table:style-name="ce12">
            <text:p>30/06/2017</text:p>
          </table:table-cell>
          <table:table-cell office:value-type="string" table:style-name="ce11">
            <text:p>On 31 May 2013, the EU adopted Council Decision 2013/255/CFSP, as amended, and Council Regulation (EU) No 36/2012, as amended, which lifted the embargoes on arms and related material, as well as on equipment which might be used for internal repression. <text:s/>This Decision also renewed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Common Position 2005/888/CFSP, as amended, and Council Regulation (EC) No 305/2006, as amended, are also in place.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8">
          <table:table-cell office:value-type="string" table:style-name="ce11">
            <text:p>Syria</text:p>
          </table:table-cell>
          <table:table-cell office:value-type="date" office:date-value="2017-10-01T00:00:00" table:style-name="ce12">
            <text:p>01/10/2017</text:p>
          </table:table-cell>
          <table:table-cell office:value-type="date" office:date-value="2018-12-31T00:00:00" table:style-name="ce12">
            <text:p>31/12/2018</text:p>
          </table:table-cell>
          <table:table-cell office:value-type="string" table:style-name="ce11">
            <text:p>On 31 May 2013, the EU adopted Council Decision 2013/255/CFSP, as amended, and Council Regulation (EU) No 36/2012, as amended, which lifted the embargoes on arms and related material, as well as on equipment which might be used for internal repression. <text:s/>This Decision also renewed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Common Position 2005/888/CFSP, as amended, and Council Regulation (EC) No 305/2006, as amended, are also in place.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8">
          <table:table-cell office:value-type="string" table:style-name="ce11">
            <text:p>Syria</text:p>
          </table:table-cell>
          <table:table-cell office:value-type="date" office:date-value="2019-04-01T00:00:00" table:style-name="ce12">
            <text:p>01/04/2019</text:p>
          </table:table-cell>
          <table:table-cell office:value-type="date" office:date-value="2020-03-31T00:00:00" table:style-name="ce12">
            <text:p>31/03/2020</text:p>
          </table:table-cell>
          <table:table-cell office:value-type="string" table:style-name="ce11">
            <text:p>On 31 May 2013, the EU adopted Council Decision 2013/255/CFSP, as amended, and Council Regulation (EU) No 36/2012, as amended, which lifted the embargoes on arms and related material, as well as on equipment which might be used for internal repression. <text:s/>This Decision also renewed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Common Position 2005/888/CFSP, as amended, and Council Regulation (EC) No 305/2006, as amended, are also in place.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8">
          <table:table-cell office:value-type="string" table:style-name="ce11">
            <text:p>Syria</text:p>
          </table:table-cell>
          <table:table-cell office:value-type="date" office:date-value="2020-07-01T00:00:00" table:style-name="ce12">
            <text:p>01/07/2020</text:p>
          </table:table-cell>
          <table:table-cell office:value-type="date" office:date-value="2021-06-30T00:00:00" table:style-name="ce12">
            <text:p>30/06/2021</text:p>
          </table:table-cell>
          <table:table-cell office:value-type="string" table:style-name="ce11">
            <text:p>On 31 May 2013, the EU adopted Council Decision 2013/255/CFSP, as amended, and Council Regulation (EU) No 36/2012, as amended, which lifted the embargoes on arms and related material, as well as on equipment which might be used for internal repression. <text:s/>This Decision also renewed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Common Position 2005/888/CFSP, as amended, and Council Regulation (EC) No 305/2006, as amended, are also in place.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Syria</text:p>
          </table:table-cell>
          <table:table-cell office:value-type="date" office:date-value="2014-10-01T00:00:00" table:style-name="ce12">
            <text:p>01/10/2014</text:p>
          </table:table-cell>
          <table:table-cell office:value-type="date" office:date-value="2017-06-30T00:00:00" table:style-name="ce12">
            <text:p>30/06/2017</text:p>
          </table:table-cell>
          <table:table-cell office:value-type="string" table:style-name="ce11">
            <text:p>On 31 May 2013, the EU adopted Council Decision 2013/255/CFSP, which lifted the embargoes on arms and related material, as well as on equipment which might be used for internal repression. <text:s/>This Decision also renewed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Syria</text:p>
          </table:table-cell>
          <table:table-cell office:value-type="date" office:date-value="2013-04-01T00:00:00" table:style-name="ce12">
            <text:p>01/04/2013</text:p>
          </table:table-cell>
          <table:table-cell office:value-type="date" office:date-value="2015-06-30T00:00:00" table:style-name="ce12">
            <text:p>30/06/2015</text:p>
          </table:table-cell>
          <table:table-cell office:value-type="string" table:style-name="ce11">
            <text:p>On 31 May 2013, the EU adopted Council Decision 2013/255/CFSP, which lifted the embargoes on arms and related material, as well as on equipment which might be used for internal repression. <text:s/>This Decision also renewed, for a period of 12 months,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Syria</text:p>
          </table:table-cell>
          <table:table-cell office:value-type="date" office:date-value="2011-10-01T00:00:00" table:style-name="ce12">
            <text:p>01/10/2011</text:p>
          </table:table-cell>
          <table:table-cell office:value-type="date" office:date-value="2012-09-30T00:00:00" table:style-name="ce12">
            <text:p>30/09/2012</text:p>
          </table:table-cell>
          <table:table-cell office:value-type="string" table:style-name="ce11">
            <text:p>On 9 May 2011 the EU adopted restrictions against Syria on the supply of arms and related materiel under Council Decision 2011/273/CFSP. In addition, the EU has also adopted restrictions on the supply of equipment and software that could be used for telecommunications monitoring by the regime, of key equipment and technology for the Syrian oil and natural gas industries, and of Syrian denominated banknotes and coinag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Syria</text:p>
          </table:table-cell>
          <table:table-cell office:value-type="date" office:date-value="2012-04-01T00:00:00" table:style-name="ce12">
            <text:p>01/04/2012</text:p>
          </table:table-cell>
          <table:table-cell office:value-type="date" office:date-value="2013-03-31T00:00:00" table:style-name="ce12">
            <text:p>31/03/2013</text:p>
          </table:table-cell>
          <table:table-cell office:value-type="string" table:style-name="ce11">
            <text:p>On 9 May 2011 the EU adopted restrictions against Syria on the supply of arms and related materiel under Council Decision 2011/273/CFSP. In addition, there have been a number of revisions in 2012 and the EU has also adopted a number of additional restrictions including on the supply, maintenance or manufacture in country of equipment which might be used for internal repression, including equipment and software that could be used for telecommunications monitoring by the regime, of key equipment and technology for the Syrian oil and natural gas industries, of Syrian denominated banknotes and coinage, restrictions on provision of insurance and re-insurance, restrictions on issuance of and trade in certain bonds and a ban on exports of luxury goods.</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Syria</text:p>
          </table:table-cell>
          <table:table-cell office:value-type="date" office:date-value="2012-10-01T00:00:00" table:style-name="ce12">
            <text:p>01/10/2012</text:p>
          </table:table-cell>
          <table:table-cell office:value-type="date" office:date-value="2013-03-31T00:00:00" table:style-name="ce12">
            <text:p>31/03/2013</text:p>
          </table:table-cell>
          <table:table-cell office:value-type="string" table:style-name="ce11">
            <text:p>On 9 May 2011 the EU adopted restrictions against Syria on the supply of arms and related materiel under Council Decision 2011/273/CFSP. In addition, there have been a number of revisions in 2012 and the EU has also adopted a number of additional restrictions including on the supply, maintenance or manufacture in country of equipment which might be used for internal repression, including equipment and software that could be used for telecommunications monitoring by the regime, of key equipment and technology for the Syrian oil and natural gas industries, <text:s/>of <text:s/>technology to be used in the construction or installation of new power plants for electricity production, of Syrian denominated banknotes and coinage, restrictions on provision of insurance and re-insurance, restrictions on issuance of and trade in certain bonds and a ban on exports of luxury goods.</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Syria</text:p>
          </table:table-cell>
          <table:table-cell office:value-type="date" office:date-value="2011-04-01T00:00:00" table:style-name="ce12">
            <text:p>01/04/2011</text:p>
          </table:table-cell>
          <table:table-cell office:value-type="date" office:date-value="2012-03-31T00:00:00" table:style-name="ce12">
            <text:p>31/03/2012</text:p>
          </table:table-cell>
          <table:table-cell office:value-type="string" table:style-name="ce11">
            <text:p>On 9 May 2011 the EU adopted restrictions against Syria on the supply of arms and related materiel under Council Decision 2011/273/CFSP. The EU also adopted restrictions on the supply of items that could be used for internal repression, as designated in the annex to Council Regulation 442/2011.</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Syria</text:p>
          </table:table-cell>
          <table:table-cell office:value-type="date" office:date-value="2012-10-01T00:00:00" table:style-name="ce12">
            <text:p>01/10/2012</text:p>
          </table:table-cell>
          <table:table-cell office:value-type="date" office:date-value="2013-09-30T00:00:00" table:style-name="ce12">
            <text:p>30/09/2013</text:p>
          </table:table-cell>
          <table:table-cell office:value-type="string" table:style-name="ce11">
            <text:p>On 9 May 2011 the EU adopted restrictions against Syria on the supply of arms and related materiel under Council Decision 2011/273/CFSP. There have been a number of revisions to these restrictive measures in 2012 and 2013, and the EU has also adopted a number of additional restrictions including on the supply, maintenance or manufacture in country of equipment which might be used for internal repression, including equipment and software that could be used for telecommunications monitoring by the regime, of key equipment and technology for the Syrian oil and natural gas industries, <text:s/>of <text:s/>technology to be used in the construction or installation of new power plants for electricity production, of Syrian denominated banknotes and coinage, restrictions on provision of insurance and re-insurance, restrictions on issuance of and trade in certain bonds and a ban on exports of luxury goods.</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8">
          <table:table-cell office:value-type="string" table:style-name="ce11">
            <text:p>Syria</text:p>
          </table:table-cell>
          <table:table-cell office:value-type="date" office:date-value="2021-01-01T00:00:00" table:style-name="ce12">
            <text:p>01/01/2021</text:p>
          </table:table-cell>
          <table:table-cell office:value-type="date" office:date-value="2025-03-31T00:00:00" table:style-name="ce12">
            <text:p>31/03/2025</text:p>
          </table:table-cell>
          <table:table-cell office:value-type="string" table:style-name="ce11">
            <text:p>The Syria (Sanctions) (EU Exit) Regulations 2019 which came fully into force on 31 December 2020, impose trade sanctions prohibitions and requirements which apply to goods and technology related to chemical and biological weapons, and goods and technology which might be used for internal repression, and interception and monitoring goods and technology. They also impose prohibitions on the provision of interception and monitoring services, to or for the benefit of the Syrian regime. They also impose prohibitions on the import, purchase and transportation of military goods and technology, crude oil and petroleum products from Syria and on the transfer of military technology. Luxury goods and other items listed in Schedule 2 of the Regulation are also subject to trade prohibitions.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Tanzania</text:p>
          </table:table-cell>
          <table:table-cell office:value-type="date" office:date-value="2008-01-01T00:00:00" table:style-name="ce12">
            <text:p>01/01/2008</text:p>
          </table:table-cell>
          <table:table-cell office:value-type="date" office:date-value="2009-03-31T00:00:00" table:style-name="ce12">
            <text:p>31/03/2009</text:p>
          </table:table-cell>
          <table:table-cell office:value-type="string" table:style-name="ce11">
            <text:p>Arms trade sanctions against Rwanda were invoked by UN Security Council resolution 918 (amended by 997 and 1011). <text:s/>Resolution 997 extended this embargo to cover arms exports to countries neighbouring Rwanda (Burundi, DR Congo, Uganda and Tanzania) where their intended use was within Rwanda. <text:s/>UNSCR 1823 (2008) terminated the remaining provisions of the arms embargo related to Rwanda - implemented in the UK by The United Nations Arms Embargoes (Rwanda) (Amendment) Order 2008 which came into force 13 December 2008. <text:s/>All exports for Tanzania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Uganda</text:p>
          </table:table-cell>
          <table:table-cell office:value-type="date" office:date-value="2008-01-01T00:00:00" table:style-name="ce12">
            <text:p>01/01/2008</text:p>
          </table:table-cell>
          <table:table-cell office:value-type="date" office:date-value="2009-03-31T00:00:00" table:style-name="ce12">
            <text:p>31/03/2009</text:p>
          </table:table-cell>
          <table:table-cell office:value-type="string" table:style-name="ce11">
            <text:p>Arms trade sanctions against Rwanda were invoked by UN Security Council resolution 918 (amended by 997 and 1011). <text:s/>Resolution 997 extended this embargo to cover arms exports to countries neighbouring Rwanda (Burundi, DR Congo, Uganda and Tanzania) where their intended use was within Rwanda. <text:s/>UNSCR 1823 (2008) terminated the remaining provisions of the arms embargo related to Rwanda - implemented in the UK by The United Nations Arms Embargoes (Rwanda) (Amendment) Order 2008 which came into force 13 December 2008. <text:s/>All exports for Uganda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Uruguay</text:p>
          </table:table-cell>
          <table:table-cell office:value-type="date" office:date-value="2020-10-01T00:00:00" table:style-name="ce12">
            <text:p>01/10/2020</text:p>
          </table:table-cell>
          <table:table-cell office:value-type="date" office:date-value="2022-03-31T00:00:00" table:style-name="ce12">
            <text:p>31/03/2022</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Uruguay</text:p>
          </table:table-cell>
          <table:table-cell office:value-type="date" office:date-value="2022-04-01T00:00:00" table:style-name="ce12">
            <text:p>01/04/2022</text:p>
          </table:table-cell>
          <table:table-cell office:value-type="date" office:date-value="2022-12-31T00:00:00" table:style-name="ce12">
            <text:p>31/12/2022</text:p>
          </table:table-cell>
          <table:table-cell office:value-type="string" table:style-name="ce11">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Uzbekistan</text:p>
          </table:table-cell>
          <table:table-cell office:value-type="date" office:date-value="2008-04-01T00:00:00" table:style-name="ce12">
            <text:p>01/04/2008</text:p>
          </table:table-cell>
          <table:table-cell office:value-type="date" office:date-value="2010-03-31T00:00:00" table:style-name="ce12">
            <text:p>31/03/2010</text:p>
          </table:table-cell>
          <table:table-cell office:value-type="string" table:style-name="ce11">
            <text:p>Arms trade sanctions against Uzbekistan were invoked by CFSP 2005/792 on 13 November 2005 and most recently revised by Council Regulation 154/2009 on 29 February 2009.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Venezuela</text:p>
          </table:table-cell>
          <table:table-cell office:value-type="date" office:date-value="2017-10-01T00:00:00" table:style-name="ce12">
            <text:p>01/10/2017</text:p>
          </table:table-cell>
          <table:table-cell office:value-type="date" office:date-value="2018-06-30T00:00:00" table:style-name="ce12">
            <text:p>30/06/2018</text:p>
          </table:table-cell>
          <table:table-cell office:value-type="string" table:style-name="ce11">
            <text:p>EU Council Decision (CSFP) 2017/2074 and Council Regulation (EU) 2017/2063 were introduced in November 2017. <text:s/>It includes an asset freeze, travel ban and arms embargo, embargo on equipment that could be used for repression, and restrictions on monitoring equipment. <text:s/>Targeted restrictions should be imposed against those responsible for serious human rights violations or abuses or the repression of civil society and democratic opposition; or those whose actions, policies or activities otherwise undermine democracy or the rule of law in Venezuela.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Venezuela</text:p>
          </table:table-cell>
          <table:table-cell office:value-type="date" office:date-value="2018-10-01T00:00:00" table:style-name="ce12">
            <text:p>01/10/2018</text:p>
          </table:table-cell>
          <table:table-cell office:value-type="date" office:date-value="2019-03-31T00:00:00" table:style-name="ce12">
            <text:p>31/03/2019</text:p>
          </table:table-cell>
          <table:table-cell office:value-type="string" table:style-name="ce11">
            <text:p>EU Council Decision (CSFP) 2017/2074 and Council Regulation (EU) 2017/2063 were introduced in November 2017. <text:s/>It includes an asset freeze, travel ban and arms embargo, embargo on equipment that could be used for repression, and restrictions on monitoring equipment. <text:s/>Targeted restrictions should be imposed against those responsible for serious human rights violations or abuses or the repression of civil society and democratic opposition; or those whose actions, policies or activities otherwise undermine democracy or the rule of law in Venezuela.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Venezuela</text:p>
          </table:table-cell>
          <table:table-cell office:value-type="date" office:date-value="2019-07-01T00:00:00" table:style-name="ce12">
            <text:p>01/07/2019</text:p>
          </table:table-cell>
          <table:table-cell office:value-type="date" office:date-value="2019-12-31T00:00:00" table:style-name="ce12">
            <text:p>31/12/2019</text:p>
          </table:table-cell>
          <table:table-cell office:value-type="string" table:style-name="ce11">
            <text:p>EU Council Decision (CSFP) 2017/2074 and Council Regulation (EU) 2017/2063 were introduced in November 2017. <text:s/>It includes an asset freeze, travel ban and arms embargo, embargo on equipment that could be used for repression, and restrictions on monitoring equipment. <text:s/>Targeted restrictions should be imposed against those responsible for serious human rights violations or abuses or the repression of civil society and democratic opposition; or those whose actions, policies or activities otherwise undermine democracy or the rule of law in Venezuela.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Venezuela</text:p>
          </table:table-cell>
          <table:table-cell office:value-type="date" office:date-value="2020-07-01T00:00:00" table:style-name="ce12">
            <text:p>01/07/2020</text:p>
          </table:table-cell>
          <table:table-cell office:value-type="date" office:date-value="2020-12-31T00:00:00" table:style-name="ce12">
            <text:p>31/12/2020</text:p>
          </table:table-cell>
          <table:table-cell office:value-type="string" table:style-name="ce11">
            <text:p>EU Council Decision (CSFP) 2017/2074 and Council Regulation (EU) 2017/2063 were introduced in November 2017. <text:s/>It includes an asset freeze, travel ban and arms embargo, embargo on equipment that could be used for repression, and restrictions on monitoring equipment. <text:s/>Targeted restrictions should be imposed against those responsible for serious human rights violations or abuses or the repression of civil society and democratic opposition; or those whose actions, policies or activities otherwise undermine democracy or the rule of law in Venezuela.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Venezuela</text:p>
          </table:table-cell>
          <table:table-cell office:value-type="date" office:date-value="2021-07-01T00:00:00" table:style-name="ce12">
            <text:p>01/07/2021</text:p>
          </table:table-cell>
          <table:table-cell office:value-type="date" office:date-value="2024-12-31T00:00:00" table:style-name="ce12">
            <text:p>31/12/2024</text:p>
          </table:table-cell>
          <table:table-cell office:value-type="string" table:style-name="ce11">
            <text:p>The Venezuela (Sanctions) (EU Exit) Regulations 2019 which came fully into force on 31 December 2020, impose trade sanctions prohibitions and requirements which apply to military goods and technology, goods and technology which might be used for internal repression, and interception and monitoring goods and technology. It also imposes restrictions on the direct or indirect provision of interception and monitoring services to, or for the benefit of a person connected with Venezuela and <text:s/>military related services to or for the benefit of the National Bolivarian Armed Forces of Venezuela.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Yemen</text:p>
          </table:table-cell>
          <table:table-cell office:value-type="date" office:date-value="2009-07-01T00:00:00" table:style-name="ce12">
            <text:p>01/07/2009</text:p>
          </table:table-cell>
          <table:table-cell office:value-type="date" office:date-value="2009-09-30T00:00:00" table:style-name="ce12">
            <text:p>30/09/2009</text:p>
          </table:table-cell>
          <table:table-cell office:value-type="string" table:style-name="ce11">
            <text:p>Approval of this licence was agreed after taking into account the temporary nature of the export for demonstration purposes only and attention paid to the level of control to be exercised by the exporter during the period of the export. Goods were to be demonstrated under the control of the exporter. No guarantee given that future licences will be approved. Company were informed that future applications will be considered against the EU and National Consolidated Criteria and the prevailing circumstances.</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Yemen</text:p>
          </table:table-cell>
          <table:table-cell office:value-type="date" office:date-value="2021-01-01T00:00:00" table:style-name="ce12">
            <text:p>01/01/2021</text:p>
          </table:table-cell>
          <table:table-cell office:value-type="date" office:date-value="2024-12-31T00:00:00" table:style-name="ce12">
            <text:p>31/12/2024</text:p>
          </table:table-cell>
          <table:table-cell office:value-type="string" table:style-name="ce11">
            <text:p>The Yemen (Sanctions) (EU Exit) (No. 2) Regulations 2020 which came into force on 31 December 2020 implement UK obligations under United Nations Security Council Resolutions 2140 (2014) and 2216 (2015). The Regulations impose trade sanctions prohibitions and requirements which apply to military goods and technology, including targeted trade sanctions prohibitions where the trade is to, or benefits, a designated person. There are also prohibitions on the provision of certain services which enable or facilitate the conduct of armed hostilities in Yemen.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Yemen</text:p>
          </table:table-cell>
          <table:table-cell office:value-type="date" office:date-value="2017-10-01T00:00:00" table:style-name="ce12">
            <text:p>01/10/2017</text:p>
          </table:table-cell>
          <table:table-cell office:value-type="date" office:date-value="2018-12-31T00:00:00" table:style-name="ce12">
            <text:p>31/12/2018</text:p>
          </table:table-cell>
          <table:table-cell office:value-type="string" table:style-name="ce11">
            <text:p>UN Security Council Resolution 2216 (2015) established a targeted arms embargo to prevent the direct or indirect supply, sale or transfer to, or for the benefit of designed individuals and entities and those acting on their behalf or at their direction in Yemen, of arms and related material of all types, and of technical assistance, training, financial assistance or other assistance related to military activities or the provision, maintenance or use of any arms and related material. <text:s/>This adds to earlier resolution 2140 (2014) establishing assest freezes and travel bans of designated individuals and entities. <text:s/>The EU implements these measures through Council Decision (CFSP) 2015/882, as amended; as well as Council Regulation (EU) 2015/878, as amended.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Yemen</text:p>
          </table:table-cell>
          <table:table-cell office:value-type="date" office:date-value="2019-04-01T00:00:00" table:style-name="ce12">
            <text:p>01/04/2019</text:p>
          </table:table-cell>
          <table:table-cell office:value-type="date" office:date-value="2020-03-31T00:00:00" table:style-name="ce12">
            <text:p>31/03/2020</text:p>
          </table:table-cell>
          <table:table-cell office:value-type="string" table:style-name="ce11">
            <text:p>UN Security Council Resolution 2216 (2015) established a targeted arms embargo to prevent the direct or indirect supply, sale or transfer to, or for the benefit of designed individuals and entities and those acting on their behalf or at their direction in Yemen, of arms and related material of all types, and of technical assistance, training, financial assistance or other assistance related to military activities or the provision, maintenance or use of any arms and related material. <text:s/>This adds to earlier resolution 2140 (2014) establishing assest freezes and travel bans of designated individuals and entities. <text:s/>The EU implements these measures through Council Decision (CFSP) 2015/882, as amended; as well as Council Regulation (EU) 2015/878, as amended.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8">
          <table:table-cell office:value-type="string" table:style-name="ce11">
            <text:p>Yemen</text:p>
          </table:table-cell>
          <table:table-cell office:value-type="date" office:date-value="2020-01-01T00:00:00" table:style-name="ce12">
            <text:p>01/01/2020</text:p>
          </table:table-cell>
          <table:table-cell office:value-type="date" office:date-value="2020-03-31T00:00:00" table:style-name="ce12">
            <text:p>31/03/2020</text:p>
          </table:table-cell>
          <table:table-cell office:value-type="string" table:style-name="ce11">
            <text:p>UN Security Council Resolution 2216 (2015) established a targeted arms embargo to prevent the direct or indirect supply, sale or transfer to, or for the benefit of designed individuals and entities and those acting on their behalf or at their direction in Yemen, of arms and related material of all types, and of technical assistance, training, financial assistance or other assistance related to military activities or the provision, maintenance or use of any arms and related material. <text:s/>This adds to earlier resolution 2140 (2014) establishing asset freezes and travel bans of designated individuals and entities. <text:s/>The EU implements these measures through Council Decision (CFSP) 2015/882, as amended; as well as Council Regulation (EU) 2015/878, as amended. <text:s/>All exports for this destination were approved in accordance with the sanctions in place. <text:s/>UNSCR 2511 contains a humanitarian exemption to assist the work of the UN and other humanitarian organisations operating in Yemen or for any other purpose connected with UNSCRs 2140 and 2216.</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Yemen</text:p>
          </table:table-cell>
          <table:table-cell office:value-type="date" office:date-value="2020-04-01T00:00:00" table:style-name="ce12">
            <text:p>01/04/2020</text:p>
          </table:table-cell>
          <table:table-cell office:value-type="date" office:date-value="2020-06-30T00:00:00" table:style-name="ce12">
            <text:p>30/06/2020</text:p>
          </table:table-cell>
          <table:table-cell office:value-type="string" table:style-name="ce11">
            <text:p>UN Security Council Resolution 2216 (2015) established a targeted arms embargo to prevent the direct or indirect supply, sale or transfer to, or for the benefit of designed individuals and entities and those acting on their behalf or at their direction in Yemen, of arms and related material of all types, and of technical assistance, training, financial assistance or other assistance related to military activities or the provision, maintenance or use of any arms and related material. <text:s/>This adds to earlier resolution 2140 (2014) establishing assest freezes and travel bans of designated individuals and entities. <text:s/>The EU implements these measures through Council Decision (CFSP) 2015/882, as amended; as well as Council Regulation (EU) 2015/878, as amended.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8">
          <table:table-cell office:value-type="string" table:style-name="ce11">
            <text:p>Yemen</text:p>
          </table:table-cell>
          <table:table-cell office:value-type="date" office:date-value="2020-04-01T00:00:00" table:style-name="ce12">
            <text:p>01/04/2020</text:p>
          </table:table-cell>
          <table:table-cell office:value-type="date" office:date-value="2021-06-30T00:00:00" table:style-name="ce12">
            <text:p>30/06/2021</text:p>
          </table:table-cell>
          <table:table-cell office:value-type="string" table:style-name="ce11">
            <text:p>UN Security Council Resolution 2216 (2015) established a targeted arms embargo to prevent the direct or indirect supply, sale or transfer to, or for the benefit of designed individuals and entities and those acting on their behalf or at their direction in Yemen, of arms and related material of all types, and of technical assistance, training, financial assistance or other assistance related to military activities or the provision, maintenance or use of any arms and related material. <text:s/>This adds to earlier resolution 2140 (2014) establishing asset freezes and travel bans of designated individuals and entities. <text:s/>The EU implements these measures through Council Decision (CFSP) 2015/882, as amended; as well as Council Regulation (EU) 2015/878, as amended. <text:s/>All exports for this destination were approved in accordance with the sanctions in place. <text:s/>UNSCR 2511 contains a humanitarian exemption to assist the work of the UN and other humanitarian organisations operating in Yemen or for any other purpose connected with UNSCRs 2140 and 2216.</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Zimbabwe</text:p>
          </table:table-cell>
          <table:table-cell office:value-type="date" office:date-value="2011-10-01T00:00:00" table:style-name="ce12">
            <text:p>01/10/2011</text:p>
          </table:table-cell>
          <table:table-cell office:value-type="date" office:date-value="2013-12-31T00:00:00" table:style-name="ce12">
            <text:p>31/12/2013</text:p>
          </table:table-cell>
          <table:table-cell office:value-type="string" table:style-name="ce11">
            <text:p>Arms trade sanctions against Zimbabwe were adopted by EU Common Position 2004/161/CFSP amended by Common Position 2008/135/CFSP and replaced by Council Decision 2011/101/CFSP. The measures include restrictions on the supply of items that could be used for internal repression, as designated in the annex to Council Regulation 314/2004.</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Zimbabwe</text:p>
          </table:table-cell>
          <table:table-cell office:value-type="date" office:date-value="2008-04-01T00:00:00" table:style-name="ce12">
            <text:p>01/04/2008</text:p>
          </table:table-cell>
          <table:table-cell office:value-type="date" office:date-value="2012-03-31T00:00:00" table:style-name="ce12">
            <text:p>31/03/2012</text:p>
          </table:table-cell>
          <table:table-cell office:value-type="string" table:style-name="ce11">
            <text:p>Arms trade sanctions against Zimbabwe were adopted by EU Common Position 2004/161/CFSP amended by Common Position 2008/135/CFSP.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Zimbabwe</text:p>
          </table:table-cell>
          <table:table-cell office:value-type="date" office:date-value="2016-10-01T00:00:00" table:style-name="ce12">
            <text:p>01/10/2016</text:p>
          </table:table-cell>
          <table:table-cell office:value-type="date" office:date-value="2017-09-30T00:00:00" table:style-name="ce12">
            <text:p>30/09/2017</text:p>
          </table:table-cell>
          <table:table-cell office:value-type="string" table:style-name="ce11">
            <text:p>Restrictions currently in force with respect to Zimbabwe are set out in Council Decision 2011/101/CFSP and Council Regulation No. 314/2004, as amended. These include an embargo on the provision of arms and related material, as well as of equipment that might be used for internal repression.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4">
            <text:p>Zimbabwe</text:p>
          </table:table-cell>
          <table:table-cell office:value-type="date" office:date-value="2017-04-01T00:00:00" table:style-name="ce3">
            <text:p>01/04/2017</text:p>
          </table:table-cell>
          <table:table-cell office:value-type="date" office:date-value="2021-06-30T00:00:00" table:style-name="ce3">
            <text:p>30/06/2021</text:p>
          </table:table-cell>
          <table:table-cell office:value-type="string" table:style-name="ce4">
            <text:p>Restrictions currently in force with respect to Zimbabwe are set out in Council Decision 2011/101/CFSP, as amended, and Council Regulation No. 314/2004, as amended. These include an embargo on the provision of arms and related material, as well as of equipment that might be used for internal repression. <text:s/>All exports for this destination were approved in accordance with the sanctions in place.</text:p>
          </table:table-cell>
          <table:table-cell table:number-columns-repeated="9" table:style-name="ce5"/>
          <table:table-cell table:number-columns-repeated="16371" table:style-name="ce6"/>
        </table:table-row>
        <table:table-row table:style-name="ro3">
          <table:table-cell office:value-type="string" table:style-name="ce4">
            <text:p>Zimbabwe</text:p>
          </table:table-cell>
          <table:table-cell office:value-type="date" office:date-value="2013-04-01T00:00:00" table:style-name="ce3">
            <text:p>01/04/2013</text:p>
          </table:table-cell>
          <table:table-cell office:value-type="date" office:date-value="2016-12-31T00:00:00" table:style-name="ce3">
            <text:p>31/12/2016</text:p>
          </table:table-cell>
          <table:table-cell office:value-type="string" table:style-name="ce4">
            <text:p>Restrictions currently in force with respect to Zimbabwe are set out in Council Decision 2011/101/CFSP, as amended; these include an embargo on the provision of arms and related material, as well as of equipment that might be used for internal repression. <text:s/>All exports for this destination were approved in accordance with the sanctions in place.</text:p>
          </table:table-cell>
          <table:table-cell table:number-columns-repeated="9" table:style-name="ce5"/>
          <table:table-cell table:number-columns-repeated="16371" table:style-name="ce6"/>
        </table:table-row>
        <table:table-row table:style-name="ro4">
          <table:table-cell office:value-type="string" table:style-name="ce4">
            <text:p>Zimbabwe</text:p>
          </table:table-cell>
          <table:table-cell office:value-type="date" office:date-value="2021-01-01T00:00:00" table:style-name="ce3">
            <text:p>01/01/2021</text:p>
          </table:table-cell>
          <table:table-cell office:value-type="date" office:date-value="2025-03-31T00:00:00" table:style-name="ce3">
            <text:p>31/03/2025</text:p>
          </table:table-cell>
          <table:table-cell office:value-type="string" table:style-name="ce4">
            <text:p>The Zimbabwe (Sanctions) (EU Exit) Regulations 2019 which came fully into force on 31 December 2020, include trade sanctions prohibitions and requirements which apply to military goods and technology and goods and technology that might be used for internal repression. The regime also imposes a prohibition on the provision of military-related services to or for the benefit of the Zimbabwe Defence Forces.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9" table:style-name="ce5"/>
          <table:table-cell table:number-columns-repeated="16371" table:style-name="ce1"/>
        </table:table-row>
        <table:table-row table:number-rows-repeated="1048195" table:style-name="ro12">
          <table:table-cell table:number-columns-repeated="16384"/>
        </table:table-row>
      </table:table>
      <table:database-ranges>
        <table:database-range table:target-range-address="Country_footnotes_summary.A5:Country_footnotes_summary.D381" table:name="Country_footnotes_summary"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ourier New" svg:font-family="&quot;Courier New&quot;"/>
    <style:font-face style:name="Calibri Light" svg:font-family="&quot;Calibri Light&quot;"/>
    <style:font-face style:name="Aptos" svg:font-family="Aptos"/>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style:style style:name="_50_0_37__32_-_32_Accent1" style:display-name="20% - Accent1" style:family="table-cell" style:data-style-name="N0">
      <style:table-cell-properties fo:background-color="#DDEBF7"/>
    </style:style>
    <style:style style:name="_50_0_37__32_-_32_Accent1_32_2" style:display-name="20% - Accent1 2" style:family="table-cell" style:data-style-name="N0">
      <style:table-cell-properties fo:background-color="#DDEBF7"/>
    </style:style>
    <style:style style:name="_50_0_37__32_-_32_Accent1_32_2_32_2" style:display-name="20% - Accent1 2 2" style:family="table-cell" style:data-style-name="N0">
      <style:table-cell-properties fo:background-color="#DDEBF7"/>
    </style:style>
    <style:style style:name="_50_0_37__32_-_32_Accent1_32_3" style:display-name="20% - Accent1 3" style:family="table-cell" style:data-style-name="N0">
      <style:table-cell-properties fo:background-color="#DDEBF7"/>
    </style:style>
    <style:style style:name="_50_0_37__32_-_32_Accent1_32_3_32_2" style:display-name="20% - Accent1 3 2" style:family="table-cell" style:data-style-name="N0">
      <style:table-cell-properties fo:background-color="#DDEBF7"/>
    </style:style>
    <style:style style:name="_50_0_37__32_-_32_Accent1_32_4" style:display-name="20% - Accent1 4" style:family="table-cell" style:data-style-name="N0">
      <style:table-cell-properties fo:background-color="#DDEBF7"/>
    </style:style>
    <style:style style:name="_50_0_37__32_-_32_Accent2" style:display-name="20% - Accent2" style:family="table-cell" style:data-style-name="N0">
      <style:table-cell-properties fo:background-color="#FCE4D6"/>
    </style:style>
    <style:style style:name="_50_0_37__32_-_32_Accent2_32_2" style:display-name="20% - Accent2 2" style:family="table-cell" style:data-style-name="N0">
      <style:table-cell-properties fo:background-color="#FCE4D6"/>
    </style:style>
    <style:style style:name="_50_0_37__32_-_32_Accent2_32_2_32_2" style:display-name="20% - Accent2 2 2" style:family="table-cell" style:data-style-name="N0">
      <style:table-cell-properties fo:background-color="#FCE4D6"/>
    </style:style>
    <style:style style:name="_50_0_37__32_-_32_Accent2_32_3" style:display-name="20% - Accent2 3" style:family="table-cell" style:data-style-name="N0">
      <style:table-cell-properties fo:background-color="#FCE4D6"/>
    </style:style>
    <style:style style:name="_50_0_37__32_-_32_Accent2_32_3_32_2" style:display-name="20% - Accent2 3 2" style:family="table-cell" style:data-style-name="N0">
      <style:table-cell-properties fo:background-color="#FCE4D6"/>
    </style:style>
    <style:style style:name="_50_0_37__32_-_32_Accent2_32_4" style:display-name="20% - Accent2 4"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3_32_2" style:display-name="20% - Accent3 2" style:family="table-cell" style:data-style-name="N0">
      <style:table-cell-properties fo:background-color="#EDEDED"/>
    </style:style>
    <style:style style:name="_50_0_37__32_-_32_Accent3_32_2_32_2" style:display-name="20% - Accent3 2 2" style:family="table-cell" style:data-style-name="N0">
      <style:table-cell-properties fo:background-color="#EDEDED"/>
    </style:style>
    <style:style style:name="_50_0_37__32_-_32_Accent3_32_3" style:display-name="20% - Accent3 3" style:family="table-cell" style:data-style-name="N0">
      <style:table-cell-properties fo:background-color="#EDEDED"/>
    </style:style>
    <style:style style:name="_50_0_37__32_-_32_Accent3_32_3_32_2" style:display-name="20% - Accent3 3 2" style:family="table-cell" style:data-style-name="N0">
      <style:table-cell-properties fo:background-color="#EDEDED"/>
    </style:style>
    <style:style style:name="_50_0_37__32_-_32_Accent3_32_4" style:display-name="20% - Accent3 4"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4_32_2" style:display-name="20% - Accent4 2" style:family="table-cell" style:data-style-name="N0">
      <style:table-cell-properties fo:background-color="#FFF2CC"/>
    </style:style>
    <style:style style:name="_50_0_37__32_-_32_Accent4_32_2_32_2" style:display-name="20% - Accent4 2 2" style:family="table-cell" style:data-style-name="N0">
      <style:table-cell-properties fo:background-color="#FFF2CC"/>
    </style:style>
    <style:style style:name="_50_0_37__32_-_32_Accent4_32_3" style:display-name="20% - Accent4 3" style:family="table-cell" style:data-style-name="N0">
      <style:table-cell-properties fo:background-color="#FFF2CC"/>
    </style:style>
    <style:style style:name="_50_0_37__32_-_32_Accent4_32_3_32_2" style:display-name="20% - Accent4 3 2" style:family="table-cell" style:data-style-name="N0">
      <style:table-cell-properties fo:background-color="#FFF2CC"/>
    </style:style>
    <style:style style:name="_50_0_37__32_-_32_Accent4_32_4" style:display-name="20% - Accent4 4" style:family="table-cell" style:data-style-name="N0">
      <style:table-cell-properties fo:background-color="#FFF2CC"/>
    </style:style>
    <style:style style:name="_50_0_37__32_-_32_Accent5" style:display-name="20% - Accent5" style:family="table-cell" style:data-style-name="N0">
      <style:table-cell-properties fo:background-color="#D9E1F2"/>
    </style:style>
    <style:style style:name="_50_0_37__32_-_32_Accent5_32_2" style:display-name="20% - Accent5 2" style:family="table-cell" style:data-style-name="N0">
      <style:table-cell-properties fo:background-color="#D9E1F2"/>
    </style:style>
    <style:style style:name="_50_0_37__32_-_32_Accent5_32_2_32_2" style:display-name="20% - Accent5 2 2" style:family="table-cell" style:data-style-name="N0">
      <style:table-cell-properties fo:background-color="#D9E1F2"/>
    </style:style>
    <style:style style:name="_50_0_37__32_-_32_Accent5_32_3" style:display-name="20% - Accent5 3" style:family="table-cell" style:data-style-name="N0">
      <style:table-cell-properties fo:background-color="#D9E1F2"/>
    </style:style>
    <style:style style:name="_50_0_37__32_-_32_Accent5_32_3_32_2" style:display-name="20% - Accent5 3 2" style:family="table-cell" style:data-style-name="N0">
      <style:table-cell-properties fo:background-color="#D9E1F2"/>
    </style:style>
    <style:style style:name="_50_0_37__32_-_32_Accent5_32_4" style:display-name="20% - Accent5 4" style:family="table-cell" style:data-style-name="N0">
      <style:table-cell-properties fo:background-color="#D9E1F2"/>
    </style:style>
    <style:style style:name="_50_0_37__32_-_32_Accent6" style:display-name="20% - Accent6" style:family="table-cell" style:data-style-name="N0">
      <style:table-cell-properties fo:background-color="#E2EFDA"/>
    </style:style>
    <style:style style:name="_50_0_37__32_-_32_Accent6_32_2" style:display-name="20% - Accent6 2" style:family="table-cell" style:data-style-name="N0">
      <style:table-cell-properties fo:background-color="#E2EFDA"/>
    </style:style>
    <style:style style:name="_50_0_37__32_-_32_Accent6_32_2_32_2" style:display-name="20% - Accent6 2 2" style:family="table-cell" style:data-style-name="N0">
      <style:table-cell-properties fo:background-color="#E2EFDA"/>
    </style:style>
    <style:style style:name="_50_0_37__32_-_32_Accent6_32_3" style:display-name="20% - Accent6 3" style:family="table-cell" style:data-style-name="N0">
      <style:table-cell-properties fo:background-color="#E2EFDA"/>
    </style:style>
    <style:style style:name="_50_0_37__32_-_32_Accent6_32_3_32_2" style:display-name="20% - Accent6 3 2" style:family="table-cell" style:data-style-name="N0">
      <style:table-cell-properties fo:background-color="#E2EFDA"/>
    </style:style>
    <style:style style:name="_50_0_37__32_-_32_Accent6_32_4" style:display-name="20% - Accent6 4" style:family="table-cell" style:data-style-name="N0">
      <style:table-cell-properties fo:background-color="#E2EFDA"/>
    </style:style>
    <style:style style:name="_52_0_37__32_-_32_Accent1" style:display-name="40% - Accent1" style:family="table-cell" style:data-style-name="N0">
      <style:table-cell-properties fo:background-color="#BDD7EE"/>
    </style:style>
    <style:style style:name="_52_0_37__32_-_32_Accent1_32_2" style:display-name="40% - Accent1 2" style:family="table-cell" style:data-style-name="N0">
      <style:table-cell-properties fo:background-color="#BDD7EE"/>
    </style:style>
    <style:style style:name="_52_0_37__32_-_32_Accent1_32_2_32_2" style:display-name="40% - Accent1 2 2" style:family="table-cell" style:data-style-name="N0">
      <style:table-cell-properties fo:background-color="#BDD7EE"/>
    </style:style>
    <style:style style:name="_52_0_37__32_-_32_Accent1_32_3" style:display-name="40% - Accent1 3" style:family="table-cell" style:data-style-name="N0">
      <style:table-cell-properties fo:background-color="#BDD7EE"/>
    </style:style>
    <style:style style:name="_52_0_37__32_-_32_Accent1_32_3_32_2" style:display-name="40% - Accent1 3 2" style:family="table-cell" style:data-style-name="N0">
      <style:table-cell-properties fo:background-color="#BDD7EE"/>
    </style:style>
    <style:style style:name="_52_0_37__32_-_32_Accent1_32_4" style:display-name="40% - Accent1 4" style:family="table-cell" style:data-style-name="N0">
      <style:table-cell-properties fo:background-color="#BDD7EE"/>
    </style:style>
    <style:style style:name="_52_0_37__32_-_32_Accent2" style:display-name="40% - Accent2" style:family="table-cell" style:data-style-name="N0">
      <style:table-cell-properties fo:background-color="#F8CBAD"/>
    </style:style>
    <style:style style:name="_52_0_37__32_-_32_Accent2_32_2" style:display-name="40% - Accent2 2" style:family="table-cell" style:data-style-name="N0">
      <style:table-cell-properties fo:background-color="#F8CBAD"/>
    </style:style>
    <style:style style:name="_52_0_37__32_-_32_Accent2_32_2_32_2" style:display-name="40% - Accent2 2 2" style:family="table-cell" style:data-style-name="N0">
      <style:table-cell-properties fo:background-color="#F8CBAD"/>
    </style:style>
    <style:style style:name="_52_0_37__32_-_32_Accent2_32_3" style:display-name="40% - Accent2 3" style:family="table-cell" style:data-style-name="N0">
      <style:table-cell-properties fo:background-color="#F8CBAD"/>
    </style:style>
    <style:style style:name="_52_0_37__32_-_32_Accent2_32_3_32_2" style:display-name="40% - Accent2 3 2" style:family="table-cell" style:data-style-name="N0">
      <style:table-cell-properties fo:background-color="#F8CBAD"/>
    </style:style>
    <style:style style:name="_52_0_37__32_-_32_Accent2_32_4" style:display-name="40% - Accent2 4"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3_32_2" style:display-name="40% - Accent3 2" style:family="table-cell" style:data-style-name="N0">
      <style:table-cell-properties fo:background-color="#DBDBDB"/>
    </style:style>
    <style:style style:name="_52_0_37__32_-_32_Accent3_32_2_32_2" style:display-name="40% - Accent3 2 2" style:family="table-cell" style:data-style-name="N0">
      <style:table-cell-properties fo:background-color="#DBDBDB"/>
    </style:style>
    <style:style style:name="_52_0_37__32_-_32_Accent3_32_3" style:display-name="40% - Accent3 3" style:family="table-cell" style:data-style-name="N0">
      <style:table-cell-properties fo:background-color="#DBDBDB"/>
    </style:style>
    <style:style style:name="_52_0_37__32_-_32_Accent3_32_3_32_2" style:display-name="40% - Accent3 3 2" style:family="table-cell" style:data-style-name="N0">
      <style:table-cell-properties fo:background-color="#DBDBDB"/>
    </style:style>
    <style:style style:name="_52_0_37__32_-_32_Accent3_32_4" style:display-name="40% - Accent3 4"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4_32_2" style:display-name="40% - Accent4 2" style:family="table-cell" style:data-style-name="N0">
      <style:table-cell-properties fo:background-color="#FFE699"/>
    </style:style>
    <style:style style:name="_52_0_37__32_-_32_Accent4_32_2_32_2" style:display-name="40% - Accent4 2 2" style:family="table-cell" style:data-style-name="N0">
      <style:table-cell-properties fo:background-color="#FFE699"/>
    </style:style>
    <style:style style:name="_52_0_37__32_-_32_Accent4_32_3" style:display-name="40% - Accent4 3" style:family="table-cell" style:data-style-name="N0">
      <style:table-cell-properties fo:background-color="#FFE699"/>
    </style:style>
    <style:style style:name="_52_0_37__32_-_32_Accent4_32_3_32_2" style:display-name="40% - Accent4 3 2" style:family="table-cell" style:data-style-name="N0">
      <style:table-cell-properties fo:background-color="#FFE699"/>
    </style:style>
    <style:style style:name="_52_0_37__32_-_32_Accent4_32_4" style:display-name="40% - Accent4 4" style:family="table-cell" style:data-style-name="N0">
      <style:table-cell-properties fo:background-color="#FFE699"/>
    </style:style>
    <style:style style:name="_52_0_37__32_-_32_Accent5" style:display-name="40% - Accent5" style:family="table-cell" style:data-style-name="N0">
      <style:table-cell-properties fo:background-color="#B4C6E7"/>
    </style:style>
    <style:style style:name="_52_0_37__32_-_32_Accent5_32_2" style:display-name="40% - Accent5 2" style:family="table-cell" style:data-style-name="N0">
      <style:table-cell-properties fo:background-color="#B4C6E7"/>
    </style:style>
    <style:style style:name="_52_0_37__32_-_32_Accent5_32_2_32_2" style:display-name="40% - Accent5 2 2" style:family="table-cell" style:data-style-name="N0">
      <style:table-cell-properties fo:background-color="#B4C6E7"/>
    </style:style>
    <style:style style:name="_52_0_37__32_-_32_Accent5_32_3" style:display-name="40% - Accent5 3" style:family="table-cell" style:data-style-name="N0">
      <style:table-cell-properties fo:background-color="#B4C6E7"/>
    </style:style>
    <style:style style:name="_52_0_37__32_-_32_Accent5_32_3_32_2" style:display-name="40% - Accent5 3 2" style:family="table-cell" style:data-style-name="N0">
      <style:table-cell-properties fo:background-color="#B4C6E7"/>
    </style:style>
    <style:style style:name="_52_0_37__32_-_32_Accent5_32_4" style:display-name="40% - Accent5 4" style:family="table-cell" style:data-style-name="N0">
      <style:table-cell-properties fo:background-color="#B4C6E7"/>
    </style:style>
    <style:style style:name="_52_0_37__32_-_32_Accent6" style:display-name="40% - Accent6" style:family="table-cell" style:data-style-name="N0">
      <style:table-cell-properties fo:background-color="#C6E0B4"/>
    </style:style>
    <style:style style:name="_52_0_37__32_-_32_Accent6_32_2" style:display-name="40% - Accent6 2" style:family="table-cell" style:data-style-name="N0">
      <style:table-cell-properties fo:background-color="#C6E0B4"/>
    </style:style>
    <style:style style:name="_52_0_37__32_-_32_Accent6_32_2_32_2" style:display-name="40% - Accent6 2 2" style:family="table-cell" style:data-style-name="N0">
      <style:table-cell-properties fo:background-color="#C6E0B4"/>
    </style:style>
    <style:style style:name="_52_0_37__32_-_32_Accent6_32_3" style:display-name="40% - Accent6 3" style:family="table-cell" style:data-style-name="N0">
      <style:table-cell-properties fo:background-color="#C6E0B4"/>
    </style:style>
    <style:style style:name="_52_0_37__32_-_32_Accent6_32_3_32_2" style:display-name="40% - Accent6 3 2" style:family="table-cell" style:data-style-name="N0">
      <style:table-cell-properties fo:background-color="#C6E0B4"/>
    </style:style>
    <style:style style:name="_52_0_37__32_-_32_Accent6_32_4" style:display-name="40% - Accent6 4" style:family="table-cell" style:data-style-name="N0">
      <style:table-cell-properties fo:background-color="#C6E0B4"/>
    </style:style>
    <style:style style:name="_54_0_37__32_-_32_Accent1" style:display-name="60% - Accent1" style:family="table-cell" style:data-style-name="N0">
      <style:table-cell-properties fo:background-color="#9BC2E6"/>
      <style:text-properties fo:color="#FFFFFF"/>
    </style:style>
    <style:style style:name="_54_0_37__32_-_32_Accent2" style:display-name="60% - Accent2" style:family="table-cell" style:data-style-name="N0">
      <style:table-cell-properties fo:background-color="#F4B084"/>
      <style:text-properties fo:color="#FFFFFF"/>
    </style:style>
    <style:style style:name="_54_0_37__32_-_32_Accent3" style:display-name="60% - Accent3" style:family="table-cell" style:data-style-name="N0">
      <style:table-cell-properties fo:background-color="#C9C9C9"/>
      <style:text-properties fo:color="#FFFFFF"/>
    </style:style>
    <style:style style:name="_54_0_37__32_-_32_Accent4" style:display-name="60% - Accent4" style:family="table-cell" style:data-style-name="N0">
      <style:table-cell-properties fo:background-color="#FFD966"/>
      <style:text-properties fo:color="#FFFFFF"/>
    </style:style>
    <style:style style:name="_54_0_37__32_-_32_Accent5" style:display-name="60% - Accent5" style:family="table-cell" style:data-style-name="N0">
      <style:table-cell-properties fo:background-color="#8EA9DB"/>
      <style:text-properties fo:color="#FFFFFF"/>
    </style:style>
    <style:style style:name="_54_0_37__32_-_32_Accent6" style:display-name="60%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0" style:display-name="Normal 1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1" style:display-name="Normal 1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2" style:display-name="Normal 1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5" style:display-name="Normal 1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6" style:display-name="Normal 1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7" style:display-name="Normal 1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8" style:display-name="Normal 1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9" style:display-name="Normal 1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0" style:display-name="Normal 1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1" style:display-name="Normal 1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2" style:display-name="Normal 1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5" style:display-name="Normal 1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6" style:display-name="Normal 1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7" style:display-name="Normal 1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8" style:display-name="Normal 1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9" style:display-name="Normal 1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0" style:display-name="Normal 1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1" style:display-name="Normal 1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2" style:display-name="Normal 1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3" style:display-name="Normal 1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4" style:display-name="Normal 1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5" style:display-name="Normal 1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6" style:display-name="Normal 1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7" style:display-name="Normal 1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8" style:display-name="Normal 1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9" style:display-name="Normal 1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0" style:display-name="Normal 1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1" style:display-name="Normal 1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2" style:display-name="Normal 1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3" style:display-name="Normal 1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4" style:display-name="Normal 1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5" style:display-name="Normal 1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6" style:display-name="Normal 1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7" style:display-name="Normal 1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8" style:display-name="Normal 1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9" style:display-name="Normal 1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0" style:display-name="Normal 1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1" style:display-name="Normal 1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2" style:display-name="Normal 1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3" style:display-name="Normal 1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4" style:display-name="Normal 1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5" style:display-name="Normal 1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6" style:display-name="Normal 1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7" style:display-name="Normal 1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8" style:display-name="Normal 1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9" style:display-name="Normal 1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0" style:display-name="Normal 1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1" style:display-name="Normal 1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2" style:display-name="Normal 1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3" style:display-name="Normal 1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4" style:display-name="Normal 1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5" style:display-name="Normal 1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6" style:display-name="Normal 1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7" style:display-name="Normal 1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8" style:display-name="Normal 1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9" style:display-name="Normal 1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0" style:display-name="Normal 1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1" style:display-name="Normal 1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2" style:display-name="Normal 1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3" style:display-name="Normal 1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4" style:display-name="Normal 1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5" style:display-name="Normal 1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6" style:display-name="Normal 1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7" style:display-name="Normal 1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8" style:display-name="Normal 1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9" style:display-name="Normal 1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0" style:display-name="Normal 1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1" style:display-name="Normal 1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2" style:display-name="Normal 1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3" style:display-name="Normal 1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4" style:display-name="Normal 1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5" style:display-name="Normal 1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6" style:display-name="Normal 1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7" style:display-name="Normal 1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8" style:display-name="Normal 1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9" style:display-name="Normal 1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 style:display-name="Normal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0" style:display-name="Normal 1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1" style:display-name="Normal 1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2" style:display-name="Normal 1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2" style:display-name="Normal 1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3" style:display-name="Normal 1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4" style:display-name="Normal 1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5" style:display-name="Normal 1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6" style:display-name="Normal 1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7" style:display-name="Normal 1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8" style:display-name="Normal 1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9" style:display-name="Normal 1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0" style:display-name="Normal 1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1" style:display-name="Normal 1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2" style:display-name="Normal 1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2" style:display-name="Normal 1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3" style:display-name="Normal 1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4" style:display-name="Normal 1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5" style:display-name="Normal 1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6" style:display-name="Normal 1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7" style:display-name="Normal 1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8" style:display-name="Normal 1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9" style:display-name="Normal 1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 style:display-name="Normal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0" style:display-name="Normal 2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1" style:display-name="Normal 2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2" style:display-name="Normal 2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3" style:display-name="Normal 2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4" style:display-name="Normal 2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5" style:display-name="Normal 2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6" style:display-name="Normal 2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7" style:display-name="Normal 2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8" style:display-name="Normal 2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9" style:display-name="Normal 2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0" style:display-name="Normal 2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1" style:display-name="Normal 2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2" style:display-name="Normal 2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2" style:display-name="Normal 2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3" style:display-name="Normal 2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4" style:display-name="Normal 2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5" style:display-name="Normal 2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6" style:display-name="Normal 2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7" style:display-name="Normal 2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8" style:display-name="Normal 2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9" style:display-name="Normal 2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0" style:display-name="Normal 2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1" style:display-name="Normal 2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2" style:display-name="Normal 2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4" style:display-name="Normal 2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5" style:display-name="Normal 2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6" style:display-name="Normal 2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7" style:display-name="Normal 2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8" style:display-name="Normal 2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9" style:display-name="Normal 2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0" style:display-name="Normal 2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1" style:display-name="Normal 2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2" style:display-name="Normal 2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3" style:display-name="Normal 2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4" style:display-name="Normal 2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5" style:display-name="Normal 2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6" style:display-name="Normal 2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7" style:display-name="Normal 2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8" style:display-name="Normal 2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9" style:display-name="Normal 2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 style:display-name="Normal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0" style:display-name="Normal 2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1" style:display-name="Normal 2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2" style:display-name="Normal 2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2" style:display-name="Normal 2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3" style:display-name="Normal 2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4" style:display-name="Normal 2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5" style:display-name="Normal 2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7" style:display-name="Normal 2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8" style:display-name="Normal 2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9" style:display-name="Normal 2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 style:display-name="Normal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0" style:display-name="Normal 2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1" style:display-name="Normal 2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2" style:display-name="Normal 2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2" style:display-name="Normal 2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3" style:display-name="Normal 2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4" style:display-name="Normal 2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5" style:display-name="Normal 2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6" style:display-name="Normal 2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7" style:display-name="Normal 2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8" style:display-name="Normal 2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9" style:display-name="Normal 2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0" style:display-name="Normal 2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1" style:display-name="Normal 2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2" style:display-name="Normal 2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 style:display-name="Normal 2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3" style:display-name="Normal 2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4" style:display-name="Normal 2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5" style:display-name="Normal 2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6" style:display-name="Normal 2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7" style:display-name="Normal 2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8" style:display-name="Normal 2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9" style:display-name="Normal 2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 style:display-name="Normal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0" style:display-name="Normal 2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1" style:display-name="Normal 2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2" style:display-name="Normal 2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2" style:display-name="Normal 2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3" style:display-name="Normal 2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4" style:display-name="Normal 2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5" style:display-name="Normal 2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6" style:display-name="Normal 2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7" style:display-name="Normal 2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8" style:display-name="Normal 2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9" style:display-name="Normal 2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 style:display-name="Normal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0" style:display-name="Normal 2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1" style:display-name="Normal 2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2" style:display-name="Normal 2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2" style:display-name="Normal 2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3" style:display-name="Normal 2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4" style:display-name="Normal 2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5" style:display-name="Normal 2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6" style:display-name="Normal 2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7" style:display-name="Normal 2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8" style:display-name="Normal 2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9" style:display-name="Normal 2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 style:display-name="Normal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0" style:display-name="Normal 2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1" style:display-name="Normal 2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2" style:display-name="Normal 2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2" style:display-name="Normal 2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4" style:display-name="Normal 2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5" style:display-name="Normal 2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6" style:display-name="Normal 2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7" style:display-name="Normal 2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8" style:display-name="Normal 2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9" style:display-name="Normal 2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0" style:display-name="Normal 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1" style:display-name="Normal 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2" style:display-name="Normal 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8" style:display-name="Normal 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9" style:display-name="Normal 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 style:display-name="Normal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0" style:display-name="Normal 3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1" style:display-name="Normal 3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2" style:display-name="Normal 3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2" style:display-name="Normal 3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3" style:display-name="Normal 3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4" style:display-name="Normal 3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5" style:display-name="Normal 3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6" style:display-name="Normal 3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7" style:display-name="Normal 3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8" style:display-name="Normal 3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9" style:display-name="Normal 3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 style:display-name="Normal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0" style:display-name="Normal 3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1" style:display-name="Normal 3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2" style:display-name="Normal 3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2" style:display-name="Normal 3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3" style:display-name="Normal 3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4" style:display-name="Normal 3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5" style:display-name="Normal 3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6" style:display-name="Normal 3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7" style:display-name="Normal 3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8" style:display-name="Normal 3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9" style:display-name="Normal 3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2" style:display-name="Normal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3" style:display-name="Normal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 style:display-name="Normal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2" style:display-name="Normal 3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3" style:display-name="Normal 3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4" style:display-name="Normal 3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5" style:display-name="Normal 3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6" style:display-name="Normal 3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7" style:display-name="Normal 3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 style:display-name="Normal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2" style:display-name="Normal 3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3" style:display-name="Normal 3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4" style:display-name="Normal 3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5" style:display-name="Normal 3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6" style:display-name="Normal 3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7" style:display-name="Normal 3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 style:display-name="Normal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2" style:display-name="Normal 3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3" style:display-name="Normal 3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4" style:display-name="Normal 3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5" style:display-name="Normal 3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6" style:display-name="Normal 3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7" style:display-name="Normal 3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 style:display-name="Normal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2" style:display-name="Normal 3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3" style:display-name="Normal 3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4" style:display-name="Normal 3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5" style:display-name="Normal 3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6" style:display-name="Normal 3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7" style:display-name="Normal 3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 style:display-name="Normal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2" style:display-name="Normal 3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3" style:display-name="Normal 3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4" style:display-name="Normal 3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5" style:display-name="Normal 3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6" style:display-name="Normal 3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7" style:display-name="Normal 3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 style:display-name="Normal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2" style:display-name="Normal 3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3" style:display-name="Normal 3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4" style:display-name="Normal 3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5" style:display-name="Normal 3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6" style:display-name="Normal 3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7" style:display-name="Normal 3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0" style:display-name="Normal 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1" style:display-name="Normal 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2" style:display-name="Normal 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3" style:display-name="Normal 4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4" style:display-name="Normal 4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5" style:display-name="Normal 4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6" style:display-name="Normal 4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7" style:display-name="Normal 4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8" style:display-name="Normal 4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9" style:display-name="Normal 4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0" style:display-name="Normal 4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1" style:display-name="Normal 4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2" style:display-name="Normal 4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3" style:display-name="Normal 4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4" style:display-name="Normal 4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5" style:display-name="Normal 4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6" style:display-name="Normal 4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7" style:display-name="Normal 4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0" style:display-name="Normal 4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1" style:display-name="Normal 4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2" style:display-name="Normal 4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3" style:display-name="Normal 4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4" style:display-name="Normal 4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5" style:display-name="Normal 4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6" style:display-name="Normal 4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7" style:display-name="Normal 4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3" style:display-name="Normal 4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4" style:display-name="Normal 4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5" style:display-name="Normal 4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6" style:display-name="Normal 4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7" style:display-name="Normal 4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8" style:display-name="Normal 4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9" style:display-name="Normal 4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4" style:display-name="Normal 4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7" style:display-name="Normal 4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8" style:display-name="Normal 4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9" style:display-name="Normal 4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0" style:display-name="Normal 4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1" style:display-name="Normal 4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2" style:display-name="Normal 4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3" style:display-name="Normal 4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4" style:display-name="Normal 4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5" style:display-name="Normal 4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6" style:display-name="Normal 4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7" style:display-name="Normal 4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8" style:display-name="Normal 4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9" style:display-name="Normal 4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0" style:display-name="Normal 4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1" style:display-name="Normal 4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2" style:display-name="Normal 4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3" style:display-name="Normal 4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4" style:display-name="Normal 4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5" style:display-name="Normal 4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6" style:display-name="Normal 4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7" style:display-name="Normal 4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8" style:display-name="Normal 4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9" style:display-name="Normal 4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0" style:display-name="Normal 4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1" style:display-name="Normal 4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2" style:display-name="Normal 4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3" style:display-name="Normal 4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4" style:display-name="Normal 4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5" style:display-name="Normal 4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6" style:display-name="Normal 4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7" style:display-name="Normal 4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8" style:display-name="Normal 4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9" style:display-name="Normal 4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0" style:display-name="Normal 4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1" style:display-name="Normal 4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2" style:display-name="Normal 4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3" style:display-name="Normal 4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4" style:display-name="Normal 4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5" style:display-name="Normal 4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6" style:display-name="Normal 4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7" style:display-name="Normal 4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8" style:display-name="Normal 4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9" style:display-name="Normal 4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0" style:display-name="Normal 4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1" style:display-name="Normal 4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2" style:display-name="Normal 4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3" style:display-name="Normal 4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4" style:display-name="Normal 4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5" style:display-name="Normal 4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6" style:display-name="Normal 4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7" style:display-name="Normal 4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8" style:display-name="Normal 4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9" style:display-name="Normal 4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0" style:display-name="Normal 4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1" style:display-name="Normal 4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2" style:display-name="Normal 4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3" style:display-name="Normal 4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4" style:display-name="Normal 4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5" style:display-name="Normal 4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6" style:display-name="Normal 4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7" style:display-name="Normal 4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8" style:display-name="Normal 4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9" style:display-name="Normal 4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 style:display-name="Normal 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0" style:display-name="Normal 4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9" style:display-name="Normal 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 style:display-name="Normal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2" style:display-name="Normal 4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3" style:display-name="Normal 4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4" style:display-name="Normal 4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5" style:display-name="Normal 4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6" style:display-name="Normal 4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7" style:display-name="Normal 4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 style:display-name="Normal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2" style:display-name="Normal 4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3" style:display-name="Normal 4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4" style:display-name="Normal 4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5" style:display-name="Normal 4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6" style:display-name="Normal 4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7" style:display-name="Normal 4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 style:display-name="Normal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2" style:display-name="Normal 4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3" style:display-name="Normal 4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4" style:display-name="Normal 4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5" style:display-name="Normal 4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6" style:display-name="Normal 4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7" style:display-name="Normal 4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 style:display-name="Normal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2" style:display-name="Normal 4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3" style:display-name="Normal 4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4" style:display-name="Normal 4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5" style:display-name="Normal 4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6" style:display-name="Normal 4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7" style:display-name="Normal 4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 style:display-name="Normal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2" style:display-name="Normal 4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3" style:display-name="Normal 4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4" style:display-name="Normal 4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5" style:display-name="Normal 4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6" style:display-name="Normal 4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7" style:display-name="Normal 4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 style:display-name="Normal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2" style:display-name="Normal 4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3" style:display-name="Normal 4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4" style:display-name="Normal 4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5" style:display-name="Normal 4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6" style:display-name="Normal 4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7" style:display-name="Normal 4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 style:display-name="Normal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2" style:display-name="Normal 4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3" style:display-name="Normal 4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4" style:display-name="Normal 4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5" style:display-name="Normal 4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6" style:display-name="Normal 4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7" style:display-name="Normal 4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 style:display-name="Normal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2" style:display-name="Normal 4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3" style:display-name="Normal 4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4" style:display-name="Normal 4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5" style:display-name="Normal 4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6" style:display-name="Normal 4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7" style:display-name="Normal 4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 style:display-name="Normal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2" style:display-name="Normal 4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3" style:display-name="Normal 4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4" style:display-name="Normal 4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5" style:display-name="Normal 4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6" style:display-name="Normal 4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7" style:display-name="Normal 4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 style:display-name="Normal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2" style:display-name="Normal 4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3" style:display-name="Normal 4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4" style:display-name="Normal 4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5" style:display-name="Normal 4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6" style:display-name="Normal 4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7" style:display-name="Normal 4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10" style:display-name="Normal 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1" style:display-name="Normal 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2" style:display-name="Normal 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3" style:display-name="Normal 5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4" style:display-name="Normal 5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5" style:display-name="Normal 5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6" style:display-name="Normal 5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7" style:display-name="Normal 5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8" style:display-name="Normal 5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9" style:display-name="Normal 5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10" style:display-name="Normal 5 2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1" style:display-name="Normal 5 2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2" style:display-name="Normal 5 2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3" style:display-name="Normal 5 2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4" style:display-name="Normal 5 2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5" style:display-name="Normal 5 2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6" style:display-name="Normal 5 2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7" style:display-name="Normal 5 2 1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10" style:display-name="Normal 5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1" style:display-name="Normal 5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2" style:display-name="Normal 5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3" style:display-name="Normal 5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4" style:display-name="Normal 5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5" style:display-name="Normal 5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6" style:display-name="Normal 5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7" style:display-name="Normal 5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2" style:display-name="Normal 5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3" style:display-name="Normal 5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4" style:display-name="Normal 5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5" style:display-name="Normal 5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6" style:display-name="Normal 5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7" style:display-name="Normal 5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8" style:display-name="Normal 5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9" style:display-name="Normal 5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3" style:display-name="Normal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 style:display-name="Normal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 style:display-name="Normal 5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 style:display-name="Normal 5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 style:display-name="Normal 5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 style:display-name="Normal 5 2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9" style:display-name="Normal 5 2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0" style:display-name="Normal 5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1" style:display-name="Normal 5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2" style:display-name="Normal 5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3" style:display-name="Normal 5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4" style:display-name="Normal 5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5" style:display-name="Normal 5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6" style:display-name="Normal 5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7" style:display-name="Normal 5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8" style:display-name="Normal 5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9" style:display-name="Normal 5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0" style:display-name="Normal 5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1" style:display-name="Normal 5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2" style:display-name="Normal 5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3" style:display-name="Normal 5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4" style:display-name="Normal 5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5" style:display-name="Normal 5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6" style:display-name="Normal 5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7" style:display-name="Normal 5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8" style:display-name="Normal 5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9" style:display-name="Normal 5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0" style:display-name="Normal 5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1" style:display-name="Normal 5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2" style:display-name="Normal 5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3" style:display-name="Normal 5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4" style:display-name="Normal 5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5" style:display-name="Normal 5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6" style:display-name="Normal 5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7" style:display-name="Normal 5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8" style:display-name="Normal 5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9" style:display-name="Normal 5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0" style:display-name="Normal 5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1" style:display-name="Normal 5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2" style:display-name="Normal 5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3" style:display-name="Normal 5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4" style:display-name="Normal 5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5" style:display-name="Normal 5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6" style:display-name="Normal 5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7" style:display-name="Normal 5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8" style:display-name="Normal 5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9" style:display-name="Normal 5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 style:display-name="Normal 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0" style:display-name="Normal 5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1" style:display-name="Normal 5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2" style:display-name="Normal 5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3" style:display-name="Normal 5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4" style:display-name="Normal 5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5" style:display-name="Normal 5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6" style:display-name="Normal 5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7" style:display-name="Normal 5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8" style:display-name="Normal 5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9" style:display-name="Normal 5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0" style:display-name="Normal 5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1" style:display-name="Normal 5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2" style:display-name="Normal 5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3" style:display-name="Normal 5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4" style:display-name="Normal 5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5" style:display-name="Normal 5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6" style:display-name="Normal 5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7" style:display-name="Normal 5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8" style:display-name="Normal 5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9" style:display-name="Normal 5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80" style:display-name="Normal 5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9" style:display-name="Normal 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 style:display-name="Normal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2" style:display-name="Normal 5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3" style:display-name="Normal 5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4" style:display-name="Normal 5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5" style:display-name="Normal 5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6" style:display-name="Normal 5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7" style:display-name="Normal 5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 style:display-name="Normal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2" style:display-name="Normal 5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3" style:display-name="Normal 5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4" style:display-name="Normal 5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5" style:display-name="Normal 5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6" style:display-name="Normal 5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7" style:display-name="Normal 5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 style:display-name="Normal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2" style:display-name="Normal 5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3" style:display-name="Normal 5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4" style:display-name="Normal 5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5" style:display-name="Normal 5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6" style:display-name="Normal 5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7" style:display-name="Normal 5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 style:display-name="Normal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2" style:display-name="Normal 5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3" style:display-name="Normal 5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4" style:display-name="Normal 5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5" style:display-name="Normal 5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6" style:display-name="Normal 5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7" style:display-name="Normal 5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 style:display-name="Normal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2" style:display-name="Normal 5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3" style:display-name="Normal 5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4" style:display-name="Normal 5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5" style:display-name="Normal 5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6" style:display-name="Normal 5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7" style:display-name="Normal 5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 style:display-name="Normal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2" style:display-name="Normal 5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3" style:display-name="Normal 5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4" style:display-name="Normal 5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5" style:display-name="Normal 5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6" style:display-name="Normal 5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7" style:display-name="Normal 5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 style:display-name="Normal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2" style:display-name="Normal 5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3" style:display-name="Normal 5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4" style:display-name="Normal 5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5" style:display-name="Normal 5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6" style:display-name="Normal 5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7" style:display-name="Normal 5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 style:display-name="Normal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2" style:display-name="Normal 5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3" style:display-name="Normal 5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4" style:display-name="Normal 5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5" style:display-name="Normal 5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6" style:display-name="Normal 5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7" style:display-name="Normal 5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 style:display-name="Normal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2" style:display-name="Normal 5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3" style:display-name="Normal 5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4" style:display-name="Normal 5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5" style:display-name="Normal 5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6" style:display-name="Normal 5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7" style:display-name="Normal 5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 style:display-name="Normal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2" style:display-name="Normal 5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3" style:display-name="Normal 5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4" style:display-name="Normal 5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5" style:display-name="Normal 5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6" style:display-name="Normal 5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7" style:display-name="Normal 5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1" style:display-name="Normal 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2" style:display-name="Normal 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3" style:display-name="Normal 6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4" style:display-name="Normal 6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5" style:display-name="Normal 6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6" style:display-name="Normal 6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7" style:display-name="Normal 6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8" style:display-name="Normal 6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9" style:display-name="Normal 6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10" style:display-name="Normal 6 2 10" style:family="table-cell" style:data-style-name="N0">
      <style:table-cell-properties style:vertical-align="automatic" fo:background-color="transparent"/>
    </style:style>
    <style:style style:name="Normal_32_6_32_2_32_11" style:display-name="Normal 6 2 11" style:family="table-cell" style:data-style-name="N0">
      <style:table-cell-properties style:vertical-align="automatic" fo:background-color="transparent"/>
    </style:style>
    <style:style style:name="Normal_32_6_32_2_32_12" style:display-name="Normal 6 2 12" style:family="table-cell" style:data-style-name="N0">
      <style:table-cell-properties style:vertical-align="automatic" fo:background-color="transparent"/>
    </style:style>
    <style:style style:name="Normal_32_6_32_2_32_13" style:display-name="Normal 6 2 13" style:family="table-cell" style:data-style-name="N0">
      <style:table-cell-properties style:vertical-align="automatic" fo:background-color="transparent"/>
    </style:style>
    <style:style style:name="Normal_32_6_32_2_32_14" style:display-name="Normal 6 2 14" style:family="table-cell" style:data-style-name="N0">
      <style:table-cell-properties style:vertical-align="automatic" fo:background-color="transparent"/>
    </style:style>
    <style:style style:name="Normal_32_6_32_2_32_15" style:display-name="Normal 6 2 15" style:family="table-cell" style:data-style-name="N0">
      <style:table-cell-properties style:vertical-align="automatic" fo:background-color="transparent"/>
    </style:style>
    <style:style style:name="Normal_32_6_32_2_32_16" style:display-name="Normal 6 2 16" style:family="table-cell" style:data-style-name="N0">
      <style:table-cell-properties style:vertical-align="automatic" fo:background-color="transparent"/>
    </style:style>
    <style:style style:name="Normal_32_6_32_2_32_17" style:display-name="Normal 6 2 17"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10" style:display-name="Normal 6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1" style:display-name="Normal 6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2" style:display-name="Normal 6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3" style:display-name="Normal 6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4" style:display-name="Normal 6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5" style:display-name="Normal 6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6" style:display-name="Normal 6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7" style:display-name="Normal 6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3" style:display-name="Normal 6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4" style:display-name="Normal 6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5" style:display-name="Normal 6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6" style:display-name="Normal 6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7" style:display-name="Normal 6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8" style:display-name="Normal 6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9" style:display-name="Normal 6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2_32_9" style:display-name="Normal 6 2 9" style:family="table-cell" style:data-style-name="N0">
      <style:table-cell-properties style:vertical-align="automatic" fo:background-color="transparent"/>
    </style:style>
    <style:style style:name="Normal_32_6_32_20" style:display-name="Normal 6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1" style:display-name="Normal 6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2" style:display-name="Normal 6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3" style:display-name="Normal 6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4" style:display-name="Normal 6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5" style:display-name="Normal 6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6" style:display-name="Normal 6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7" style:display-name="Normal 6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8" style:display-name="Normal 6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9" style:display-name="Normal 6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0" style:display-name="Normal 6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1" style:display-name="Normal 6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2" style:display-name="Normal 6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3" style:display-name="Normal 6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4" style:display-name="Normal 6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5" style:display-name="Normal 6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6" style:display-name="Normal 6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7" style:display-name="Normal 6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8" style:display-name="Normal 6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9" style:display-name="Normal 6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0" style:display-name="Normal 6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1" style:display-name="Normal 6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2" style:display-name="Normal 6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3" style:display-name="Normal 6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4" style:display-name="Normal 6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5" style:display-name="Normal 6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6" style:display-name="Normal 6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7" style:display-name="Normal 6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8" style:display-name="Normal 6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9" style:display-name="Normal 6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0" style:display-name="Normal 6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1" style:display-name="Normal 6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2" style:display-name="Normal 6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3" style:display-name="Normal 6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4" style:display-name="Normal 6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5" style:display-name="Normal 6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6" style:display-name="Normal 6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7" style:display-name="Normal 6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8" style:display-name="Normal 6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9" style:display-name="Normal 6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 style:display-name="Normal 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0" style:display-name="Normal 6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1" style:display-name="Normal 6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2" style:display-name="Normal 6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3" style:display-name="Normal 6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4" style:display-name="Normal 6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5" style:display-name="Normal 6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6" style:display-name="Normal 6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7" style:display-name="Normal 6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8" style:display-name="Normal 6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9" style:display-name="Normal 6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 style:display-name="Normal 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0" style:display-name="Normal 6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1" style:display-name="Normal 6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2" style:display-name="Normal 6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3" style:display-name="Normal 6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4" style:display-name="Normal 6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5" style:display-name="Normal 6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6" style:display-name="Normal 6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7" style:display-name="Normal 6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8" style:display-name="Normal 6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9" style:display-name="Normal 6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8" style:display-name="Normal 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80" style:display-name="Normal 6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9" style:display-name="Normal 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 style:display-name="Normal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3" style:display-name="Normal 6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4" style:display-name="Normal 6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5" style:display-name="Normal 6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6" style:display-name="Normal 6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7" style:display-name="Normal 6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 style:display-name="Normal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2" style:display-name="Normal 6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3" style:display-name="Normal 6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4" style:display-name="Normal 6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5" style:display-name="Normal 6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6" style:display-name="Normal 6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7" style:display-name="Normal 6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 style:display-name="Normal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2" style:display-name="Normal 6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3" style:display-name="Normal 6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4" style:display-name="Normal 6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5" style:display-name="Normal 6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6" style:display-name="Normal 6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7" style:display-name="Normal 6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 style:display-name="Normal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2" style:display-name="Normal 6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3" style:display-name="Normal 6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4" style:display-name="Normal 6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5" style:display-name="Normal 6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6" style:display-name="Normal 6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7" style:display-name="Normal 6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 style:display-name="Normal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2" style:display-name="Normal 6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3" style:display-name="Normal 6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4" style:display-name="Normal 6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5" style:display-name="Normal 6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6" style:display-name="Normal 6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7" style:display-name="Normal 6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 style:display-name="Normal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2" style:display-name="Normal 6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3" style:display-name="Normal 6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4" style:display-name="Normal 6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5" style:display-name="Normal 6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6" style:display-name="Normal 6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7" style:display-name="Normal 6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6" style:display-name="Normal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6_32_2" style:display-name="Normal 6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 style:display-name="Normal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10" style:display-name="Normal 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11" style:display-name="Normal 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12" style:display-name="Normal 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7" style:display-name="Normal 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8" style:display-name="Normal 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9" style:display-name="Normal 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0" style:display-name="Normal 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1" style:display-name="Normal 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2" style:display-name="Normal 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4" style:display-name="Normal 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6" style:display-name="Normal 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7" style:display-name="Normal 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8" style:display-name="Normal 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9" style:display-name="Normal 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0" style:display-name="Normal 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1" style:display-name="Normal 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2" style:display-name="Normal 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4" style:display-name="Normal 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5" style:display-name="Normal 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6" style:display-name="Normal 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7" style:display-name="Normal 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8" style:display-name="Normal 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9" style:display-name="Normal 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James</meta:initial-creator>
    <dc:creator>Beth TINSLEY (DBT)</dc:creator>
    <meta:creation-date>2015-07-16T20:30:45Z</meta:creation-date>
    <dc:date>2025-08-07T14:00:53Z</dc:date>
    <meta:user-defined meta:name="ContentTypeId">0x010100CB92EEA46F33934A96D04653E9CD3A46</meta:user-defined>
    <meta:user-defined meta:name="MSIP_Label_c1c05e37-788c-4c59-b50e-5c98323c0a70_Enabled">true</meta:user-defined>
    <meta:user-defined meta:name="MSIP_Label_c1c05e37-788c-4c59-b50e-5c98323c0a70_SetDate">2022-02-04T16:08:11Z</meta:user-defined>
    <meta:user-defined meta:name="MSIP_Label_c1c05e37-788c-4c59-b50e-5c98323c0a70_Method">Privilege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9c4f9f31-fd4b-481c-9dc6-cb4e9f28c83d</meta:user-defined>
    <meta:user-defined meta:name="MSIP_Label_c1c05e37-788c-4c59-b50e-5c98323c0a70_ContentBits">0</meta:user-defined>
  </office:meta>
</office:document-meta>
</file>