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7%"/>
      <style:text-properties style:font-name="Arial" style:font-name-asian="Times New Roman" style:font-name-complex="Arial" fo:font-weight="bold" style:font-weight-asian="bold" style:font-weight-complex="bold"/>
    </style:style>
    <style:style style:name="P2" style:parent-style-name="Normal" style:family="paragraph">
      <style:paragraph-properties fo:line-height="107%"/>
      <style:text-properties style:font-name="Arial" style:font-name-asian="Times New Roman" style:font-name-complex="Arial" fo:font-weight="bold" style:font-weight-asian="bold" style:font-weight-complex="bold"/>
    </style:style>
    <style:style style:name="P3" style:parent-style-name="Normal" style:family="paragraph">
      <style:paragraph-properties style:vertical-align="baseline" fo:margin-bottom="0in" fo:line-height="100%"/>
    </style:style>
    <style:style style:name="T4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5" style:parent-style-name="Normal" style:family="paragraph">
      <style:paragraph-properties style:vertical-align="baseline"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9" style:parent-style-name="Normal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10" style:parent-style-name="Normal" style:list-style-name="LFO1" style:family="paragraph">
      <style:paragraph-properties style:vertical-align="baseline"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12" style:parent-style-name="Normal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13" style:parent-style-name="Normal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14" style:parent-style-name="Normal" style:list-style-name="LFO1" style:family="paragraph">
      <style:paragraph-properties style:vertical-align="baseline"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16" style:parent-style-name="Normal" style:list-style-name="LFO1" style:family="paragraph">
      <style:paragraph-properties style:vertical-align="baseline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color="#000000" style:letter-kerning="false" fo:background-color="#FFFFFF" style:language-asian="en" style:country-asian="GB"/>
    </style:style>
    <style:style style:name="P18" style:parent-style-name="Normal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19" style:parent-style-name="Normal" style:list-style-name="LFO1" style:family="paragraph">
      <style:paragraph-properties style:vertical-align="baseline"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21" style:parent-style-name="Normal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24" style:parent-style-name="Normal" style:list-style-name="LFO1" style:family="paragraph">
      <style:paragraph-properties style:vertical-align="baseline"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26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etter-kerning="false" style:language-asian="en" style:country-asian="GB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3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3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3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3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35" style:parent-style-name="Normal" style:family="paragraph">
      <style:paragraph-properties style:vertical-align="baseline"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3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3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3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40" style:parent-style-name="Normal" style:family="paragraph">
      <style:paragraph-properties style:vertical-align="baseline" fo:margin-bottom="0in" fo:line-height="100%"/>
    </style:style>
    <style:style style:name="T41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4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4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4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4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4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4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49" style:parent-style-name="Normal" style:family="paragraph">
      <style:paragraph-properties style:vertical-align="baseline"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  <style:style style:name="P5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5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5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5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5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en" style:country-asian="GB"/>
    </style:style>
    <style:style style:name="P5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5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P60" style:parent-style-name="Normal" style:family="paragraph">
      <style:paragraph-properties style:vertical-align="baseline"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color="#000000" style:letter-kerning="false" style:language-asian="en" style:country-asian="GB"/>
    </style:style>
  </office:automatic-styles>
  <office:body>
    <office:text text:use-soft-page-breaks="true">
      <text:p text:style-name="P1">Scottish Income Tax Board Minutes</text:p>
      <text:p text:style-name="P2">Wednesday, 30 April 2025  </text:p>
      <text:p text:style-name="P3"><text:span text:style-name="T4"> </text:span></text:p>
      <text:p text:style-name="P5"><text:span text:style-name="T6">Attendees:</text:span><text:span text:style-name="T7"> </text:span></text:p>
      <text:p text:style-name="P8"/>
      <text:list text:style-name="LFO1" text:continue-numbering="true">
        <text:list-item>
          <text:p text:style-name="P9">Deputy Director, Tax Strategy, Engagement, and Performance, Scottish Government (SG) (Chair)</text:p>
        </text:list-item>
        <text:list-item>
          <text:p text:style-name="P10"><text:span text:style-name="T11">Head of Income Tax and Tax Strategy, SG </text:span></text:p>
        </text:list-item>
        <text:list-item>
          <text:p text:style-name="P12">Income Tax Team Leader and the Single Point of Contact for Scottish Income Tax, SG</text:p>
        </text:list-item>
        <text:list-item>
          <text:p text:style-name="P13">Senior Policy Advisor, Scottish Income Tax Policy Team</text:p>
        </text:list-item>
        <text:list-item>
          <text:p text:style-name="P14"><text:span text:style-name="T15">Economic Advisor, Fiscal Analysis, Office of the Chief Economic Adviser, SG </text:span></text:p>
        </text:list-item>
        <text:list-item>
          <text:p text:style-name="P16"><text:span text:style-name="T17">Head of Compliance Strategy Delivery, HMRC</text:span></text:p>
        </text:list-item>
        <text:list-item>
          <text:p text:style-name="P18">Head of Income Tax: Structure, Devolution, and Strategy, HMRC</text:p>
        </text:list-item>
        <text:list-item>
          <text:p text:style-name="P19"><text:span text:style-name="T20">Senior Policy Advisor, Devolved Income Tax and the Single Point of Contact for Scottish Income Tax, HMRC </text:span></text:p>
        </text:list-item>
        <text:list-item>
          <text:p text:style-name="P21">Head of Inheritance, International, and Devolved Analysis, HMRC </text:p>
        </text:list-item>
      </text:list>
      <text:p text:style-name="P22"/>
      <text:p text:style-name="P23">Apologies:</text:p>
      <text:list text:style-name="LFO1" text:continue-numbering="true">
        <text:list-item>
          <text:p text:style-name="P24"><text:span text:style-name="T25">Deputy Director, Income Tax Policy, HM Revenue and Customs (HMRC)</text:span></text:p>
        </text:list-item>
      </text:list>
      <text:p text:style-name="P26"/>
      <text:p text:style-name="P27"><text:span text:style-name="T28">Board Papers Update</text:span><text:span text:style-name="T29"> </text:span></text:p>
      <text:p text:style-name="P30"/>
      <text:p text:style-name="P31">The board approved the minutes of the 29 January 2025 meeting, and the 2024-25 Q4 costs to be recharged to the Scottish Government. The board discussed the 2025 to 2026 Financial Forecast, Q4 Business Intelligence Report, and analytical work planned for 2025.</text:p>
      <text:p text:style-name="P32"/>
      <text:p text:style-name="P33">Outturn Methodology</text:p>
      <text:p text:style-name="P34"/>
      <text:p text:style-name="P35"><text:span text:style-name="T36">The board discussed the methodology for calculating the 2023-24 outturn and approved continuing with two changes to adjust for COVID-19 and a new adjustment to reflect changes to Self Assessment filing thresholds.<text:s/></text:span></text:p>
      <text:p text:style-name="P37"/>
      <text:p text:style-name="P38">Outturn Evaluation Options</text:p>
      <text:p text:style-name="P39"/>
      <text:p text:style-name="P40"><text:span text:style-name="T41">The board discussed opportunities to use the 2023-24 and 2024-25 outturn figures to evaluate the impact of policy changes.</text:span></text:p>
      <text:p text:style-name="P42"/>
      <text:p text:style-name="P43">Public Audit Committee and External Scrutiny Review</text:p>
      <text:p text:style-name="P44"/>
      <text:p text:style-name="P45">The board reflected on the recent Public Audit Committee session and considered upcoming external scrutiny events and publications.</text:p>
      <text:p text:style-name="P46"/>
      <text:p text:style-name="P47">Compliance Update</text:p>
      <text:p text:style-name="P48"/>
      <text:p text:style-name="P49"><text:span text:style-name="T50">The board received an update from the Compliance Working Group about recent actions and upcoming activity.<text:s/></text:span></text:p>
      <text:p text:style-name="P51"/>
      <text:p text:style-name="P52">Forward Look</text:p>
      <text:p text:style-name="P53"/>
      <text:p text:style-name="P54">The board reviewed a Forward Look for the next meeting and agreed areas of interest.</text:p>
      <text:p text:style-name="P55"/>
      <text:p text:style-name="P56">AOB and Close<text:s/></text:p>
      <text:p text:style-name="P57"/>
      <text:p text:style-name="P58">There was no AOB.</text:p>
      <text:p text:style-name="P59"/>
      <text:p text:style-name="P60"><text:span text:style-name="T61">The chair closed the meeting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normaltextrun" style:display-name="normaltextrun" style:family="text" style:parent-style-name="DefaultParagraphFont">
      <style:text-properties style:font-name-complex="Times New Roman"/>
    </style:style>
    <style:style style:name="eop" style:display-name="eop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clay, Mike (Communications)</meta:initial-creator>
    <dc:creator>Barclay, Mike (Communications)</dc:creator>
    <meta:creation-date>2025-08-11T15:56:00Z</meta:creation-date>
    <dc:date>2025-08-11T15:56:00Z</dc:date>
    <meta:template xlink:href="Normal" xlink:type="simple"/>
    <meta:editing-cycles>2</meta:editing-cycles>
    <meta:editing-duration>PT0S</meta:editing-duration>
    <meta:user-defined meta:name="ClassificationContentMarkingFooterShapeIds">3075e6ae,147fae62,7c579559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8-11T15:55:2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add89ea-a35e-4995-aabf-0759af7e1949</meta:user-defined>
    <meta:user-defined meta:name="MSIP_Label_f9af038e-07b4-4369-a678-c835687cb272_ContentBits">2</meta:user-defined>
    <meta:user-defined meta:name="MSIP_Label_f9af038e-07b4-4369-a678-c835687cb272_Tag">10, 3, 0, 1</meta:user-defined>
    <meta:document-statistic meta:page-count="2" meta:paragraph-count="3" meta:word-count="288" meta:character-count="1929" meta:row-count="13" meta:non-whitespace-character-count="1644"/>
  </office:meta>
</office:document-meta>
</file>